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0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0年10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2554304</text:p>
          </table:table-cell>
          <table:table-cell office:value-type="string" table:style-name="ce3">
            <text:p>ブラック.ショーマンと名もなき町の殺人 = Black showman and the murder in an obscure town / 東野圭吾著日本東京都 : 株式会社光文社, 2020.12[3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JPN 861.57 77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2554386</text:p>
          </table:table-cell>
          <table:table-cell office:value-type="string" table:style-name="ce3">
            <text:p>貝に続く場所にて / 石沢麻依著日本東京都 : 株式会社講談社, 2021.07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JPN 861.57 74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554288</text:p>
          </table:table-cell>
          <table:table-cell office:value-type="string" table:style-name="ce3">
            <text:p>おべんと帖 百 / 伊藤まさこ著日本東京都 : 株式会社マガジンハウス, 2016.03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JPN 427.17 78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554296</text:p>
          </table:table-cell>
          <table:table-cell office:value-type="string" table:style-name="ce3">
            <text:p>調理科学x肉の事典 / 上島亜紀料理 ; 丸山みき編集. 構成 ; 松島均撮影日本東京都 : 朝日新聞出版, 2019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JPN 427.2 75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554279</text:p>
          </table:table-cell>
          <table:table-cell office:value-type="string" table:style-name="ce3">
            <text:p>初月から10万円を稼ぐメルカリ転売術 / 森貞仁著日本東京都 : 総合法令出版株式会社, 2021.06[3刷]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JPN 496.5 77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2554390</text:p>
          </table:table-cell>
          <table:table-cell office:value-type="string" table:style-name="ce3">
            <text:p>テスカトリポカ / 佐藤究著日本東京都 : 株式会社KADOKAWA, 2021.07 6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861.57 76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2554348</text:p>
          </table:table-cell>
          <table:table-cell office:value-type="string" table:style-name="ce3">
            <text:p>元彼の遺言状 / 新川帆立著日本東京都 : 株式会社宝島社, 2021.01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861.57 74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554394</text:p>
          </table:table-cell>
          <table:table-cell office:value-type="string" table:style-name="ce3">
            <text:p>心淋し川 / 西條奈加著日本東京都 : 株式会社集英社, 2021.02[四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861.57 749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554392</text:p>
          </table:table-cell>
          <table:table-cell office:value-type="string" table:style-name="ce3">
            <text:p>星落ちて、なお / 澤田瞳子著日本東京都 : 株式会社文藝春秋, 2021.07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861.57 745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2554284</text:p>
          </table:table-cell>
          <table:table-cell office:value-type="string" table:style-name="ce3">
            <text:p>推し、燃ゆ / 宇佐見りん著日本東京都 : 株式会社河出書房新社, 2021.02[16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861.57 74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2554293</text:p>
          </table:table-cell>
          <table:table-cell office:value-type="string" table:style-name="ce3">
            <text:p>銀齢探偵社 = The graybear &amp; detective agency / 中山七里著日本東京都 : 文藝春秋, 2020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861.57 76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2554291</text:p>
          </table:table-cell>
          <table:table-cell office:value-type="string" table:style-name="ce3">
            <text:p>静おばあちゃんと要介護探偵 = Gramdma Shizuka and the detective in a wheelchair / 中山七里著日本東京都 : 文藝春秋, 2018.1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861.57 76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2554368</text:p>
          </table:table-cell>
          <table:table-cell office:value-type="string" table:style-name="ce3">
            <text:p>NHK浮世絵Edo-life : 浮世絵で読み解く江戸の暮らし / 藤澤紫監修 ; NHKプロモーション協力 ; NHKエデュケーショナル企画. 協力日本東京都 : 株式会社講談社, 2020.12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JPN 731.56 744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2554396</text:p>
          </table:table-cell>
          <table:table-cell office:value-type="string" table:style-name="ce3">
            <text:p>お探し物は図書室まで / 青山美智子著日本東京都 : 株式会社ポプラ社, 2021.05[11刷]</text:p>
          </table:table-cell>
          <table:table-cell office:value-type="string" table:style-name="ce3">
            <text:p>新莊裕民特色專區-多元文化</text:p>
          </table:table-cell>
          <table:table-cell office:value-type="string" table:style-name="ce3">
            <text:p>JPN 861.57 74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554306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新莊裕民特色專區-多元文化</text:p>
          </table:table-cell>
          <table:table-cell office:value-type="string" table:style-name="ce3">
            <text:p>JPN 947.41 7546 v.1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554281</text:p>
          </table:table-cell>
          <table:table-cell office:value-type="string" table:style-name="ce3">
            <text:p>神さぶる山へ : 語りつぎ 言い継ぎ行かん 富士の高嶺は / 大山行男著日本東京都 : 新泉社, 2019.01 第1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JPN 957.2 776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554337</text:p>
          </table:table-cell>
          <table:table-cell office:value-type="string" table:style-name="ce3">
            <text:p>「知っているかいないか」で大きな差がつく!人生逃げ切り戦略 / やまもとりゅうけん著日本東京都 : 株式会社KADOKAWA, 2020.09 5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35 753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2554347</text:p>
          </table:table-cell>
          <table:table-cell office:value-type="string" table:style-name="ce3">
            <text:p>「宮崎駿&amp;スタジオジブリ」ベスト.ソングス = Hayao Miyazaki &amp; Studio Ghibli best songs / [有限会社ケイ.エム.ピー編輯]日本東京都 : 有限会社ケイ.エム.ピー, 2020.09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17.102 78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2554314</text:p>
          </table:table-cell>
          <table:table-cell office:value-type="string" table:style-name="ce3">
            <text:p>10万円から始める! 小型株集中投資で1億円実践バイブル / 遠藤洋著日本東京都 : 株式会社ダイヤモンド社, 2021.03[4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 774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2554357</text:p>
          </table:table-cell>
          <table:table-cell office:value-type="string" table:style-name="ce3">
            <text:p>animal hospital design. 3, 差異化.多様化が進む動物病院のかたち / 緑書房編集日本東京都 : チクサン出版社, 2010.10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37.28 794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2554286</text:p>
          </table:table-cell>
          <table:table-cell office:value-type="string" table:style-name="ce3">
            <text:p>あつまれどうぶつの森完全攻略本 + 超カタログ / ニンテンドードリーム編集部編著日本東京都 : 株式会社アンビット, 2021.05[10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97.029 743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2554351</text:p>
          </table:table-cell>
          <table:table-cell office:value-type="string" table:style-name="ce3">
            <text:p>おとぎの森の動物刺繍 = Animal embroidery from fairy forest / ヤマノウチユイ著日本東京都 : 株式会社河出書房新社, 2021.02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2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2554289</text:p>
          </table:table-cell>
          <table:table-cell office:value-type="string" table:style-name="ce3">
            <text:p>おべんと帖 百 / 伊藤まさこ著日本東京都 : 株式会社マガジンハウス, 2016.03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7.17 78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2554397</text:p>
          </table:table-cell>
          <table:table-cell office:value-type="string" table:style-name="ce3">
            <text:p>お探し物は図書室まで / 青山美智子著日本東京都 : 株式会社ポプラ社, 2021.05[11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2554381</text:p>
          </table:table-cell>
          <table:table-cell office:value-type="string" table:style-name="ce3">
            <text:p>かぎ針編みのエコバッグと毎日バッグ / 寺島綾子, 高橋沙絵編集日本東京都 : 株式会社ブティック社, 2021.03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4 737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2554377</text:p>
          </table:table-cell>
          <table:table-cell office:value-type="string" table:style-name="ce3">
            <text:p>かごと器の技法がわかる 竹細工編み方のポイント / 田中瑞波監修日本東京都 : 株式会社メイツユニバーサルコンテンツ, 2020.02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74.8 75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2554376</text:p>
          </table:table-cell>
          <table:table-cell office:value-type="string" table:style-name="ce3">
            <text:p>ちっちゃなフェルトのおきあがりこぼし = Small felting Okiagari Koboshi / ほふもふ工房著日本東京都 : 学校法人文化学園 文化出版局, 2020.05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7 732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2554372</text:p>
          </table:table-cell>
          <table:table-cell office:value-type="string" table:style-name="ce3">
            <text:p>ディップフラワーの教科書 : 実寸型紙付き!!ワイヤーをディップ液にくぐらせて作る / m.a.c.著日本東京都 : 株式会社講談社, 2021.03[10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79.77 73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2554391</text:p>
          </table:table-cell>
          <table:table-cell office:value-type="string" table:style-name="ce3">
            <text:p>テスカトリポカ / 佐藤究著日本東京都 : 株式会社KADOKAWA, 2021.07 6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2554340</text:p>
          </table:table-cell>
          <table:table-cell office:value-type="string" table:style-name="ce3">
            <text:p>はじめてのどうぶつぬいぐるみ : 写真でくわしい 作り方レッスンつき : 基本のうさぎ.くま.パンダ いぬ.ねこ.ぞう.ぶた.たぬき = Stuffed animals / 長谷川孝博著 ; 宮下昭徳, 森谷則秋繪日本東京都 : 株式会社日本ヴォーグ社, 2021.04[6刷] 新装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78 776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2554336</text:p>
          </table:table-cell>
          <table:table-cell office:value-type="string" table:style-name="ce3">
            <text:p>ビジネスエリートになるための教養としての投資 / 奥野一成著日本東京都 : ダイヤモンド社, 2021.06[9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 796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2554305</text:p>
          </table:table-cell>
          <table:table-cell office:value-type="string" table:style-name="ce3">
            <text:p>ブラック.ショーマンと名もなき町の殺人 = Black showman and the murder in an obscure town / 東野圭吾著日本東京都 : 株式会社光文社, 2020.12[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2554338</text:p>
          </table:table-cell>
          <table:table-cell office:value-type="string" table:style-name="ce3">
            <text:p>ミリオネア.バイブレーション : お金は波動の「高さ」でなく「強さ」に集まる! = Millionaire vibration / 桑名正典著日本東京都 : 株式会社ヒカルランド, 2021.07[七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77.2 77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2554333</text:p>
          </table:table-cell>
          <table:table-cell office:value-type="string" table:style-name="ce3">
            <text:p>ライフピボット : 縦横無尽に未来を描く人生100年時代の転身術 = Lifepivot / 黒田悠介著日本東京都 : 株式会社インプレス, 2021.05[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77.2 745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2554345</text:p>
          </table:table-cell>
          <table:table-cell office:value-type="string" table:style-name="ce3">
            <text:p>中.上級レベルで弾く宮崎駿&amp;スタジオジブリ / [有限会社ケイ.エム.ピー編輯日本東京都 : 有限会社ケイ.エム.ピー, 2021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17.102 78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2554395</text:p>
          </table:table-cell>
          <table:table-cell office:value-type="string" table:style-name="ce3">
            <text:p>心淋し川 / 西條奈加著日本東京都 : 株式会社集英社, 2021.02[四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9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2554335</text:p>
          </table:table-cell>
          <table:table-cell office:value-type="string" table:style-name="ce3">
            <text:p>日本一カンタンな「投資」と「お金」の本 : 気づいたときには1億円! = Money and investment made easy / 中桐啓貴著日本東京都 : 株式会社クロスメディア.パブリッシング, 2021.04[8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 76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2554315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1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2554316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2554317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2554318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2554319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2554320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2554321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2554322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2554323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2554324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10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2554325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11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2554326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1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2554327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1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2554328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1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2554329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1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2554330</text:p>
          </table:table-cell>
          <table:table-cell office:value-type="string" table:style-name="ce3">
            <text:p>王室教師ハイネ / 赤井ヒガサ著日本東京都 : 株式会社スクウェア.エニックス, 2014.06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355 v.1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2554356</text:p>
          </table:table-cell>
          <table:table-cell office:value-type="string" table:style-name="ce3">
            <text:p>世界の祭りと衣装 = The festivals and costumes in the world / 株式会社パイインターナショナル著日本東京都 : 株式会社パイインターナショナル, 2019.09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38.19 797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2554355</text:p>
          </table:table-cell>
          <table:table-cell office:value-type="string" table:style-name="ce3">
            <text:p>世界一美しい透明スイーツレシピ / tomei透明愛好家著日本東京都 : 株式会社KADOKAWA, 2020.08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7.16 795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2554277</text:p>
          </table:table-cell>
          <table:table-cell office:value-type="string" table:style-name="ce3">
            <text:p>古事記と日本書紀神話ゆかりの地 : 日本古代史のロマンを訪ねる / 青木康洋本文執筆. 編集協力日本東京都 : 英和出版社, 2020.09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21 74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2554375</text:p>
          </table:table-cell>
          <table:table-cell office:value-type="string" table:style-name="ce3">
            <text:p>本物よりかわいい羊毛フェルトのやんちゃな柴犬 / *ko-ko*(多田梢)著日本東京都 : 株式会社主婦の友社, 2021.05[2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7 755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2554380</text:p>
          </table:table-cell>
          <table:table-cell office:value-type="string" table:style-name="ce3">
            <text:p>完全保存リクエスト版 可憐なクロッシェレース大全集 = Crocheted cmoplete works lace 143 / 遠藤にろみ等作品デザイン ; 大山靖子等編み方解説日本東京都 : アップルミンツ(E&amp;G クリエイツ), 2021.04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4 774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2554382</text:p>
          </table:table-cell>
          <table:table-cell office:value-type="string" table:style-name="ce3">
            <text:p>役立たずと言われたので、わたしの家は独立します! : 伝説の竜を目覚めさせたら、なぜか最強の国になっていました / 遠野九重著日本東京都 : 株式会社KADOKAWA, 2021.07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66 v.1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2554383</text:p>
          </table:table-cell>
          <table:table-cell office:value-type="string" table:style-name="ce3">
            <text:p>役立たずと言われたので、わたしの家は独立します! : 伝説の竜を目覚めさせたら、なぜか最強の国になっていました / 遠野九重著日本東京都 : 株式会社KADOKAWA, 2021.07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66 v.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2554387</text:p>
          </table:table-cell>
          <table:table-cell office:value-type="string" table:style-name="ce3">
            <text:p>貝に続く場所にて / 石沢麻依著日本東京都 : 株式会社講談社, 2021.07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2554278</text:p>
          </table:table-cell>
          <table:table-cell office:value-type="string" table:style-name="ce3">
            <text:p>初月から10万円を稼ぐメルカリ転売術 / 森貞仁著日本東京都 : 総合法令出版株式会社, 2021.06[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6.5 77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2554362</text:p>
          </table:table-cell>
          <table:table-cell office:value-type="string" table:style-name="ce3">
            <text:p>廻廻奇譚 : Lost in paradise feat. AKLO : Vivid vice : give it back / ケイ.エム.ピー著日本東京都 : 株式会社ケイ.エム.ピー, 2021.04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17.102 78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2554393</text:p>
          </table:table-cell>
          <table:table-cell office:value-type="string" table:style-name="ce3">
            <text:p>星落ちて、なお / 澤田瞳子著日本東京都 : 株式会社文藝春秋, 2021.07[二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5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2554353</text:p>
          </table:table-cell>
          <table:table-cell office:value-type="string" table:style-name="ce3">
            <text:p>春夏秋冬.ボタニカル刺繍で彩る服と小物 : 色や図案の組み合わせで、もっと楽しい! = Botanical embroidery / アトリエドノラ著日本東京都 : 株式会社KADOKAWA, 2021.06 1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2 76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2554302</text:p>
          </table:table-cell>
          <table:table-cell office:value-type="string" table:style-name="ce3">
            <text:p>疫病2020 / 門田隆将著日本東京都 : 株式会社産經新聞出版, 2020.09[6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10.931 745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2554332</text:p>
          </table:table-cell>
          <table:table-cell office:value-type="string" table:style-name="ce3">
            <text:p>恋はいつもなにげなく始まってなにげなく終わる. / 林伸次著日本東京都 : 株式会社幻冬舎, 2018.07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2554379</text:p>
          </table:table-cell>
          <table:table-cell office:value-type="string" table:style-name="ce3">
            <text:p>海の上の建築革命 : 近代の相克が生んだ超技師の未来都市&lt;軍艦島&gt; / 中村享一著日本東京都 : 忘羊社, 2020.09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28.31 763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2554313</text:p>
          </table:table-cell>
          <table:table-cell office:value-type="string" table:style-name="ce3">
            <text:p>渓谷登攀 / 大西良治著日本東京都 : 株式会社山と渓谷社, 2020.04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92.791 77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2554342</text:p>
          </table:table-cell>
          <table:table-cell office:value-type="string" table:style-name="ce3">
            <text:p>落日 / 湊かなえ著日本東京都 : 株式会社角川春樹事務所, 2020.02[六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2554334</text:p>
          </table:table-cell>
          <table:table-cell office:value-type="string" table:style-name="ce3">
            <text:p>還暦からの底力 : 歴史.人.旅に学ぶ生き方 / 出口治明著日本東京都 : 株式会社講談社, 2020.07[十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77.2 765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2554360</text:p>
          </table:table-cell>
          <table:table-cell office:value-type="string" table:style-name="ce3">
            <text:p>Crochet de lunéville はじめてのオートクチュール刺繍 : リュネビル針でたのしむパリコレクションの世界 / 岩下ゆかり著日本東京都 : 株式会社日本文芸社, 2021.06[2刷]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JPN 426.2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2554350</text:p>
          </table:table-cell>
          <table:table-cell office:value-type="string" table:style-name="ce3">
            <text:p>おとぎの森の動物刺繍 = Animal embroidery from fairy forest / ヤマノウチユイ著日本東京都 : 株式会社河出書房新社, 2021.0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JPN 426.2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2554339</text:p>
          </table:table-cell>
          <table:table-cell office:value-type="string" table:style-name="ce3">
            <text:p>はじめてのどうぶつぬいぐるみ : 写真でくわしい 作り方レッスンつき : 基本のうさぎ.くま.パンダ いぬ.ねこ.ぞう.ぶた.たぬき = Stuffed animals / 長谷川孝博著 ; 宮下昭徳, 森谷則秋繪日本東京都 : 株式会社日本ヴォーグ社, 2021.04[6刷] 新装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JPN 426.78 776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2554275</text:p>
          </table:table-cell>
          <table:table-cell office:value-type="string" table:style-name="ce3">
            <text:p>レトロですてきなおんなのこ : フェルトで作る着せかえドール / あけつん!著日本東京都 : 学校法人文化学園 文化出版局, 2018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JPN 426.78 768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2554358</text:p>
          </table:table-cell>
          <table:table-cell office:value-type="string" table:style-name="ce3">
            <text:p>ロマンティックドレスのドール.コーディネイト.レシピ / 吉田麻由良著日本東京都 : 株式会社グラフィック社, 2020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JPN 426.78 74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2554352</text:p>
          </table:table-cell>
          <table:table-cell office:value-type="string" table:style-name="ce3">
            <text:p>春夏秋冬.ボタニカル刺繍で彩る服と小物 : 色や図案の組み合わせで、もっと楽しい! = Botanical embroidery / アトリエドノラ著日本東京都 : 株式会社KADOKAWA, 2021.06 11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JPN 426.2 76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2064666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SB 192.1 8424 v.9: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2064667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SB 192.1 8424 v.9: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2064668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SB 192.1 8424 v.9: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2064669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SB 192.1 8424 v.9: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2064670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SB 192.1 8424 v.9: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2064671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SB 192.1 8424 v.9: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2064672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SB 192.1 8424 v.9:7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2064673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SB 192.1 8424 v.9:8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2064680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SB 244.9 8553 v.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2064681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SB 244.9 8553 v.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2064682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SB 244.9 8553 v.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2064683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SB 244.9 8553 v.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2064684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SB 244.9 8553 v.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2064685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SB 244.9 8553 v.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2064674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SB 244.9 8553 v.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2064675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SB 244.9 8553 v.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2064676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SB 244.9 8553 v.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2064677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SB 244.9 8553 v.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2064678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SB 244.9 8553 v.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2064679</text:p>
          </table:table-cell>
          <table:table-cell office:value-type="string" table:style-name="ce3">
            <text:p>命定贏家. 中文有聲書 = Destined to win / 克里斯韋羅頓(Kris Vallotton)著 ; 王建玫譯臺北市 : 社團法人中華民國國度豐收協會附屬希伯崙異象工場, 2018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SB 244.9 8553 v.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2064658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192.1 8424 v.9: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2064659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192.1 8424 v.9: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2064660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192.1 8424 v.9: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2064661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192.1 8424 v.9: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2064662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192.1 8424 v.9: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2064663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192.1 8424 v.9: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2064664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192.1 8424 v.9:7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2064665</text:p>
          </table:table-cell>
          <table:table-cell office:value-type="string" table:style-name="ce3">
            <text:p>健康之道. 第9輯 = The way foward health. 許添盛主講新北市新店區 : 賽斯文化事業有限公司, 2017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192.1 8424 v.9:8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2064640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2064641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2064642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2064643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2064644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2064645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2064646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7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2064647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8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2064648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9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2064649</text:p>
          </table:table-cell>
          <table:table-cell office:value-type="string" table:style-name="ce3">
            <text:p>未知的實相. 第13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3:10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2064650</text:p>
          </table:table-cell>
          <table:table-cell office:value-type="string" table:style-name="ce3">
            <text:p>未知的實相. 第14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4: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2064651</text:p>
          </table:table-cell>
          <table:table-cell office:value-type="string" table:style-name="ce3">
            <text:p>未知的實相. 第14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4: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2064652</text:p>
          </table:table-cell>
          <table:table-cell office:value-type="string" table:style-name="ce3">
            <text:p>未知的實相. 第14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4: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2064653</text:p>
          </table:table-cell>
          <table:table-cell office:value-type="string" table:style-name="ce3">
            <text:p>未知的實相. 第14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4: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2064654</text:p>
          </table:table-cell>
          <table:table-cell office:value-type="string" table:style-name="ce3">
            <text:p>未知的實相. 第14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4: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2064655</text:p>
          </table:table-cell>
          <table:table-cell office:value-type="string" table:style-name="ce3">
            <text:p>未知的實相. 第14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4: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2064656</text:p>
          </table:table-cell>
          <table:table-cell office:value-type="string" table:style-name="ce3">
            <text:p>未知的實相. 第14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4:7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2064657</text:p>
          </table:table-cell>
          <table:table-cell office:value-type="string" table:style-name="ce3">
            <text:p>未知的實相. 第14輯 = The unknown reality / 許添盛主講新北市新店區 : 賽斯文化事業有限公司, 2016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216.9 8424 v.14:8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2537886</text:p>
          </table:table-cell>
          <table:table-cell office:value-type="string" table:style-name="ce3">
            <text:p>Inaak mamangan (qaqanup) tu qudas (nanaz) : Taqaitumaz / 乜寇.索克魯曼著 ; 儲嘉慧繪 ; 張小芳族語翻譯高雄市 : 高雄市政府文化局, 2021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2537883</text:p>
          </table:table-cell>
          <table:table-cell office:value-type="string" table:style-name="ce3">
            <text:p>Inak hahanup tu hudasdaingaz : Tahai tumaz / 乜寇.索克魯曼著 ; 儲嘉慧繪 ; 馬約翰族語翻譯高雄市 : 高雄市政府文化局, 2021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2537889</text:p>
          </table:table-cell>
          <table:table-cell office:value-type="string" table:style-name="ce3">
            <text:p>Inak mamangan tu qodasnanaz : Taqai tumaz / 乜寇.索克魯曼著 ; 儲嘉慧繪高雄市 : 高雄市政府文化局, 2021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2537892</text:p>
          </table:table-cell>
          <table:table-cell office:value-type="string" table:style-name="ce3">
            <text:p>女巫 = Avukulr / 臺東縣太平國民小學師生文/圖[臺東縣] : 臺東縣政府文化處, 2017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47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2554549</text:p>
          </table:table-cell>
          <table:table-cell office:value-type="string" table:style-name="ce3">
            <text:p>太陽照射的地方 = The sun's land / 劉錦慧繪 ; 余秀英, 徐月風賽德克族語 ; 劉錦慧, 伊斯坦大.達妮芙中文 ; 大海.伊斯坦大, 游立君英文. 神奇的茄苳樹葉 = The origins of legend of Kanakanavu / 劉相秀繪 ; 孔岳中卡那卡那富族語 ; 劉相秀, 伊斯坦大.達妮芙中文 ; 洪于惠英文高雄市 : 高雄市政府教育局原住民族教育資源中心, 2019.05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77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2537762</text:p>
          </table:table-cell>
          <table:table-cell office:value-type="string" table:style-name="ce3">
            <text:p>巴洛.瓦旦 / 薩芙著 ; 許育榮圖臺北市 : 九歌出版社有限公司, 2017.08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6 858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2537776</text:p>
          </table:table-cell>
          <table:table-cell office:value-type="string" table:style-name="ce3">
            <text:p>月牙公主 / 須文蔚文 ; 蔡佳玲圖臺北市 : 秀威少年, 2019.11 BOD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6 856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2554538</text:p>
          </table:table-cell>
          <table:table-cell office:value-type="string" table:style-name="ce3">
            <text:p>我的黎明是你的黃昏 / 楊勝評總編輯桃園市 : 桃園市政府, 2017.07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68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2537861</text:p>
          </table:table-cell>
          <table:table-cell office:value-type="string" table:style-name="ce3">
            <text:p>我想你爸爸 = U Sinlitan Tjanusun Ama / 周淑琴文 ; 王麗雯圖臺北市 : 玉山社出版事業股份有限公司, 2016.10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66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2537829</text:p>
          </table:table-cell>
          <table:table-cell office:value-type="string" table:style-name="ce3">
            <text:p>杜鵑山的迴旋曲 = Ode to Azalea Mountain / 盧梅芬, 蘇量義文 ; 黃志勳圖臺東市 : 國立臺灣史前博物館, 2019.09 二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539.5339 8537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2554450</text:p>
          </table:table-cell>
          <table:table-cell office:value-type="string" table:style-name="ce3">
            <text:p>那魯 : 勇士那魯和雲豹的故事 / 李如青文. 圖新竹市 : 和英出版社, 2021.03[印刷]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599 846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2554425</text:p>
          </table:table-cell>
          <table:table-cell office:value-type="string" table:style-name="ce3">
            <text:p>到部落共餐 / 葉思吟文 ; 蔡元婷圖新北市汐止區 : 典藏藝術家庭股份有限公司, 2019.0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845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2537874</text:p>
          </table:table-cell>
          <table:table-cell office:value-type="string" table:style-name="ce3">
            <text:p>服飾上的榮耀 : 魯凱族口傳故事 / 劉少君主編 ; 賴妤洵, 胡智偉, 侯方揚故事採集 ; 鄭若珣繪圖臺東市 : 國立臺灣史前文化博物館, 2020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539.5339 877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2537859</text:p>
          </table:table-cell>
          <table:table-cell office:value-type="string" table:style-name="ce3">
            <text:p>勇 太魯閣族 = Rmun Truku / 邱凡芸故事 ; 吉洛.哈簍克太魯閣族語 ; 鄭妍榆繪圖花蓮縣 : 太魯閣國家公園管理處, 2015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539.5339 875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2537833</text:p>
          </table:table-cell>
          <table:table-cell office:value-type="string" table:style-name="ce3">
            <text:p>美崙山上有怪物 / 劉嘉路文 ; 湯瑪士.瑞杰可(Tomáš Řízek)圖臺北市 : 捷克商麋鹿多媒體有限公司, 2020.07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745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2537778</text:p>
          </table:table-cell>
          <table:table-cell office:value-type="string" table:style-name="ce3">
            <text:p>原來如此 / 唐忻忻, Basaw Kumu著 ; Kokai, HH, 郭莉蓁繪新北市新莊區 : 行政院原住民族委員會 ; 2017.10 第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536.33 8344 v.1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2537779</text:p>
          </table:table-cell>
          <table:table-cell office:value-type="string" table:style-name="ce3">
            <text:p>原來如此 / 唐忻忻, Basaw Kumu著 ; Kokai, HH, 郭莉蓁繪新北市新莊區 : 行政院原住民族委員會 ; 2017.10 第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536.33 8344 v.2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2537724</text:p>
          </table:table-cell>
          <table:table-cell office:value-type="string" table:style-name="ce3">
            <text:p>夏天已過去 / 呂紹澄著 ; 儲嘉慧繪臺北市 : 四也文化出版有限公司, 2021.07[二刷]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596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2537713</text:p>
          </table:table-cell>
          <table:table-cell office:value-type="string" table:style-name="ce3">
            <text:p>拿互依雲島的翅膀 / 寧芙(倪宇萱)作 ; 林欣緣, 劉久維, 謝明勳繪 ; 張山居, 陳玲譯臺中市 : 白象文化事業有限公司, 2019.09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48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2537863</text:p>
          </table:table-cell>
          <table:table-cell office:value-type="string" table:style-name="ce3">
            <text:p>泰雅生活足跡 / 魏子芸等作 ; 桃園市復興區國中小學生文圖 ; 國立中央大學USR部落書番學堂計畫團隊策畫臺北市 : 玉山社出版事業股份有限公司, 2018.10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7 854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2537831</text:p>
          </table:table-cell>
          <table:table-cell office:value-type="string" table:style-name="ce3">
            <text:p>泰雅勇士大步向前 : 泰雅族最美的傳說 / 劉嘉路文 ; 湯瑪士.瑞杰可(Tomáš Řízek)圖臺北市 : 捷克商麋鹿多媒體有限公司, 2020.07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745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2537715</text:p>
          </table:table-cell>
          <table:table-cell office:value-type="string" table:style-name="ce3">
            <text:p>從前從前 : 噶瑪蘭公主與龜將軍 / 蔡曜宇著臺北市 : 麥浩斯出版, 2020.01[二刷]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45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2554498</text:p>
          </table:table-cell>
          <table:table-cell office:value-type="string" table:style-name="ce3">
            <text:p>遇見莫那.魯道 / 彭素華文 ; 徐至宏圖臺北市 : 小兵, 2014.0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6 8636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2537865</text:p>
          </table:table-cell>
          <table:table-cell office:value-type="string" table:style-name="ce3">
            <text:p>達海爺爺的木雕 = Hudas Tahai Kaiunian Tu Lukis / 洪宏文 ; 陳彥儒圖 ; 王武榮族語翻譯臺北市 : 玉山社出版事業股份有限公司, 2019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22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2537832</text:p>
          </table:table-cell>
          <table:table-cell office:value-type="string" table:style-name="ce3">
            <text:p>達羅巴令湖 : 魯凱族最美的傳說 / 劉嘉路文 ; 湯瑪士.瑞杰可(Tomáš Řízek)圖臺北市 : 捷克商麋鹿多媒體有限公司, 2020.07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745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2537870</text:p>
          </table:table-cell>
          <table:table-cell office:value-type="string" table:style-name="ce3">
            <text:p>樹上的魚 : Lokot 鳥巢蕨 / 桂春.米雅文字臺北市 : 行政院農業委員會林務局, 2021.01 二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6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2554423</text:p>
          </table:table-cell>
          <table:table-cell office:value-type="string" table:style-name="ce3">
            <text:p>賽德克 : 莫那. 魯道 / 蔡明原故事 ; 金姵池繪者臺北市 : 聯經出版事業股份有限公司, 2011.09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6 845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2537876</text:p>
          </table:table-cell>
          <table:table-cell office:value-type="string" table:style-name="ce3">
            <text:p>獵人的考驗 : 布農族口傳故事 / 劉少君主編 ; 侯方揚, 胡智偉故事採集 ; 鄭若珣繪圖臺東市 : 國立臺灣史前文化博物館, 2019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539.5339 877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2554540</text:p>
          </table:table-cell>
          <table:table-cell office:value-type="string" table:style-name="ce3">
            <text:p>聽Fofo說故事 : 臺灣原住民族的文學風景 / 連翊翔撰文 ; 吳雅怡(Asta Wu)繪圖臺南市 : 國立臺灣文學館, 2018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KABO 863.8599 873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2554506</text:p>
          </table:table-cell>
          <table:table-cell office:value-type="string" table:style-name="ce3">
            <text:p>原來愛讚美. 1, 布農族語兒童詩歌本 / 李位鼎總編輯臺北市 : 使徒出版社有限公司, 2016.04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KABO 244.4 8466 v.1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2554508</text:p>
          </table:table-cell>
          <table:table-cell office:value-type="string" table:style-name="ce3">
            <text:p>原來愛讚美. 2, 太魯閣族語兒童詩歌本 / 李位鼎總編輯臺北市 : 使徒出版社有限公司, 2016.07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KABO 244.4 8466 v.2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2554510</text:p>
          </table:table-cell>
          <table:table-cell office:value-type="string" table:style-name="ce3">
            <text:p>原來愛讚美. 3, 魯凱族語兒童詩歌本 / 李位鼎總編輯臺北市 : 使徒出版社有限公司, 2016.12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KABO 244.4 8466 v.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2554512</text:p>
          </table:table-cell>
          <table:table-cell office:value-type="string" table:style-name="ce3">
            <text:p>原來愛讚美. 4, 排灣族語兒童詩歌本 / 李位鼎總編輯臺北市 : 使徒出版社有限公司, 2016.12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KABO 244.4 8466 v.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2554514</text:p>
          </table:table-cell>
          <table:table-cell office:value-type="string" table:style-name="ce3">
            <text:p>原來愛讚美. 5, 阿美族語兒童詩歌本 / 李位鼎總編輯臺北市 : 使徒出版社有限公司, 2016.12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KABO 244.4 8466 v.5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2554516</text:p>
          </table:table-cell>
          <table:table-cell office:value-type="string" table:style-name="ce3">
            <text:p>原來愛讚美. 6, 泰雅爾族語兒童詩歌本 / 李位鼎總編輯臺北市 : 使徒出版社有限公司, 2017.04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KABO 244.4 8466 v.6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2537888</text:p>
          </table:table-cell>
          <table:table-cell office:value-type="string" table:style-name="ce3">
            <text:p>Inaak mamangan (qaqanup) tu qudas (nanaz) : Taqaitumaz / 乜寇.索克魯曼著 ; 儲嘉慧繪 ; 張小芳族語翻譯高雄市 : 高雄市政府文化局, 2021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2537885</text:p>
          </table:table-cell>
          <table:table-cell office:value-type="string" table:style-name="ce3">
            <text:p>Inak hahanup tu hudasdaingaz : Tahai tumaz / 乜寇.索克魯曼著 ; 儲嘉慧繪 ; 馬約翰族語翻譯高雄市 : 高雄市政府文化局, 2021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2537891</text:p>
          </table:table-cell>
          <table:table-cell office:value-type="string" table:style-name="ce3">
            <text:p>Inak mamangan tu qodasnanaz : Taqai tumaz / 乜寇.索克魯曼著 ; 儲嘉慧繪高雄市 : 高雄市政府文化局, 2021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2537893</text:p>
          </table:table-cell>
          <table:table-cell office:value-type="string" table:style-name="ce3">
            <text:p>女巫 = Avukulr / 臺東縣太平國民小學師生文/圖[臺東縣] : 臺東縣政府文化處, 2017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47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2537712</text:p>
          </table:table-cell>
          <table:table-cell office:value-type="string" table:style-name="ce3">
            <text:p>天上飛來的魚 / 劉伯樂文. 圖新北市新店區 : 步步出版, 2021.01[2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769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2554550</text:p>
          </table:table-cell>
          <table:table-cell office:value-type="string" table:style-name="ce3">
            <text:p>太陽照射的地方 = The sun's land / 劉錦慧繪 ; 余秀英, 徐月風賽德克族語 ; 劉錦慧, 伊斯坦大.達妮芙中文 ; 大海.伊斯坦大, 游立君英文. 神奇的茄苳樹葉 = The origins of legend of Kanakanavu / 劉相秀繪 ; 孔岳中卡那卡那富族語 ; 劉相秀, 伊斯坦大.達妮芙中文 ; 洪于惠英文高雄市 : 高雄市政府教育局原住民族教育資源中心, 2019.05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77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2537763</text:p>
          </table:table-cell>
          <table:table-cell office:value-type="string" table:style-name="ce3">
            <text:p>巴洛.瓦旦 / 薩芙著 ; 許育榮圖臺北市 : 九歌出版社有限公司, 2017.08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6 858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2537777</text:p>
          </table:table-cell>
          <table:table-cell office:value-type="string" table:style-name="ce3">
            <text:p>月牙公主 / 須文蔚文 ; 蔡佳玲圖臺北市 : 秀威少年, 2019.11 BOD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6 856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2554442</text:p>
          </table:table-cell>
          <table:table-cell office:value-type="string" table:style-name="ce3">
            <text:p>妖怪、神靈與奇事 : 台灣原住民故事 / 王洛夫著 ; 陳盈帆繪新北市汐止區 : 聯經出版事業股份有限公司, 2020.06[四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539.5339 8437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2537830</text:p>
          </table:table-cell>
          <table:table-cell office:value-type="string" table:style-name="ce3">
            <text:p>杜鵑山的迴旋曲 = Ode to Azalea Mountain / 盧梅芬, 蘇量義文 ; 黃志勳圖臺東市 : 國立臺灣史前博物館, 2019.09 二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539.5339 8537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2554452</text:p>
          </table:table-cell>
          <table:table-cell office:value-type="string" table:style-name="ce3">
            <text:p>那魯 : 勇士那魯和雲豹的故事 / 李如青文. 圖新竹市 : 和英出版社, 2021.03[印刷]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599 846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2554426</text:p>
          </table:table-cell>
          <table:table-cell office:value-type="string" table:style-name="ce3">
            <text:p>到部落共餐 / 葉思吟文 ; 蔡元婷圖新北市汐止區 : 典藏藝術家庭股份有限公司, 2019.0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845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2537875</text:p>
          </table:table-cell>
          <table:table-cell office:value-type="string" table:style-name="ce3">
            <text:p>服飾上的榮耀 : 魯凱族口傳故事 / 劉少君主編 ; 賴妤洵, 胡智偉, 侯方揚故事採集 ; 鄭若珣繪圖臺東市 : 國立臺灣史前文化博物館, 2020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539.5339 877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2537860</text:p>
          </table:table-cell>
          <table:table-cell office:value-type="string" table:style-name="ce3">
            <text:p>勇 太魯閣族 = Rmun Truku / 邱凡芸故事 ; 吉洛.哈簍克太魯閣族語 ; 鄭妍榆繪圖花蓮縣 : 太魯閣國家公園管理處, 2015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539.5339 875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2537780</text:p>
          </table:table-cell>
          <table:table-cell office:value-type="string" table:style-name="ce3">
            <text:p>原來如此 / 唐忻忻, Basaw Kumu著 ; Kokai, HH, 郭莉蓁繪新北市新莊區 : 行政院原住民族委員會 ; 2017.10 第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536.33 8344 v.1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2537781</text:p>
          </table:table-cell>
          <table:table-cell office:value-type="string" table:style-name="ce3">
            <text:p>原來如此 / 唐忻忻, Basaw Kumu著 ; Kokai, HH, 郭莉蓁繪新北市新莊區 : 行政院原住民族委員會 ; 2017.10 第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536.33 8344 v.2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2554507</text:p>
          </table:table-cell>
          <table:table-cell office:value-type="string" table:style-name="ce3">
            <text:p>原來愛讚美. 1, 布農族語兒童詩歌本 / 李位鼎總編輯臺北市 : 使徒出版社有限公司, 2016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244.4 8466 v.2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2554509</text:p>
          </table:table-cell>
          <table:table-cell office:value-type="string" table:style-name="ce3">
            <text:p>原來愛讚美. 2, 太魯閣族語兒童詩歌本 / 李位鼎總編輯臺北市 : 使徒出版社有限公司, 2016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244.4 8466 v.2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2554511</text:p>
          </table:table-cell>
          <table:table-cell office:value-type="string" table:style-name="ce3">
            <text:p>原來愛讚美. 3, 魯凱族語兒童詩歌本 / 李位鼎總編輯臺北市 : 使徒出版社有限公司, 2016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244.4 8466 v.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2554513</text:p>
          </table:table-cell>
          <table:table-cell office:value-type="string" table:style-name="ce3">
            <text:p>原來愛讚美. 4, 排灣族語兒童詩歌本 / 李位鼎總編輯臺北市 : 使徒出版社有限公司, 2016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244.4 8466 v.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2554515</text:p>
          </table:table-cell>
          <table:table-cell office:value-type="string" table:style-name="ce3">
            <text:p>原來愛讚美. 5, 阿美族語兒童詩歌本 / 李位鼎總編輯臺北市 : 使徒出版社有限公司, 2016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244.4 8466 v.5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2554517</text:p>
          </table:table-cell>
          <table:table-cell office:value-type="string" table:style-name="ce3">
            <text:p>原來愛讚美. 6, 泰雅爾族語兒童詩歌本 / 李位鼎總編輯臺北市 : 使徒出版社有限公司, 2017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244.4 8466 v.6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2537725</text:p>
          </table:table-cell>
          <table:table-cell office:value-type="string" table:style-name="ce3">
            <text:p>夏天已過去 / 呂紹澄著 ; 儲嘉慧繪臺北市 : 四也文化出版有限公司, 2021.07[二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596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2537714</text:p>
          </table:table-cell>
          <table:table-cell office:value-type="string" table:style-name="ce3">
            <text:p>拿互依雲島的翅膀 / 寧芙(倪宇萱)作 ; 林欣緣, 劉久維, 謝明勳繪 ; 張山居, 陳玲譯臺中市 : 白象文化事業有限公司, 2019.09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48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2537864</text:p>
          </table:table-cell>
          <table:table-cell office:value-type="string" table:style-name="ce3">
            <text:p>泰雅生活足跡 / 魏子芸等作 ; 桃園市復興區國中小學生文圖 ; 國立中央大學USR部落書番學堂計畫團隊策畫臺北市 : 玉山社出版事業股份有限公司, 2018.10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7 854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2537834</text:p>
          </table:table-cell>
          <table:table-cell office:value-type="string" table:style-name="ce3">
            <text:p>泰雅勇士大步向前 : 泰雅族最美的傳說 / 劉嘉路文 ; 湯瑪士.瑞杰可(Tomáš Řízek)圖臺北市 : 捷克商麋鹿多媒體有限公司, 2020.07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745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2554499</text:p>
          </table:table-cell>
          <table:table-cell office:value-type="string" table:style-name="ce3">
            <text:p>遇見莫那.魯道 / 彭素華文 ; 徐至宏圖臺北市 : 小兵, 2014.0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6 8636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2537866</text:p>
          </table:table-cell>
          <table:table-cell office:value-type="string" table:style-name="ce3">
            <text:p>達海爺爺的木雕 = Hudas Tahai Kaiunian Tu Lukis / 洪宏文 ; 陳彥儒圖 ; 王武榮族語翻譯臺北市 : 玉山社出版事業股份有限公司, 2019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22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2537871</text:p>
          </table:table-cell>
          <table:table-cell office:value-type="string" table:style-name="ce3">
            <text:p>樹上的魚 : Lokot 鳥巢蕨 / 桂春.米雅文字臺北市 : 行政院農業委員會林務局, 2021.01 二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6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2554424</text:p>
          </table:table-cell>
          <table:table-cell office:value-type="string" table:style-name="ce3">
            <text:p>賽德克 : 莫那. 魯道 / 蔡明原故事 ; 金姵池繪者臺北市 : 聯經出版事業股份有限公司, 2011.09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6 845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2537877</text:p>
          </table:table-cell>
          <table:table-cell office:value-type="string" table:style-name="ce3">
            <text:p>獵人的考驗 : 布農族口傳故事 / 劉少君主編 ; 侯方揚, 胡智偉故事採集 ; 鄭若珣繪圖臺東市 : 國立臺灣史前文化博物館, 2019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539.5339 877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2537739</text:p>
          </table:table-cell>
          <table:table-cell office:value-type="string" table:style-name="ce3">
            <text:p>蘭嶼、飛魚、巨人和故事 / 張友漁著 ; 儲嘉慧繪臺北市 : 四也文化出版有限公司, 2021.07[二刷] 二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596 8772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2554541</text:p>
          </table:table-cell>
          <table:table-cell office:value-type="string" table:style-name="ce3">
            <text:p>聽Fofo說故事 : 臺灣原住民族的文學風景 / 連翊翔撰文 ; 吳雅怡(Asta Wu)繪圖臺南市 : 國立臺灣文學館, 2018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KABO 863.8599 873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2537894</text:p>
          </table:table-cell>
          <table:table-cell office:value-type="string" table:style-name="ce3">
            <text:p>女巫 = Avukulr / 臺東縣太平國民小學師生文/圖[臺東縣] : 臺東縣政府文化處, 2017.11 初版</text:p>
          </table:table-cell>
          <table:table-cell office:value-type="string" table:style-name="ce3">
            <text:p>汐止大同分館原住民專區[原汐止分館]</text:p>
          </table:table-cell>
          <table:table-cell office:value-type="string" table:style-name="ce3">
            <text:p>KABO 863.8599 847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2554551</text:p>
          </table:table-cell>
          <table:table-cell office:value-type="string" table:style-name="ce3">
            <text:p>太陽照射的地方 = The sun's land / 劉錦慧繪 ; 余秀英, 徐月風賽德克族語 ; 劉錦慧, 伊斯坦大.達妮芙中文 ; 大海.伊斯坦大, 游立君英文. 神奇的茄苳樹葉 = The origins of legend of Kanakanavu / 劉相秀繪 ; 孔岳中卡那卡那富族語 ; 劉相秀, 伊斯坦大.達妮芙中文 ; 洪于惠英文高雄市 : 高雄市政府教育局原住民族教育資源中心, 2019.05 初版</text:p>
          </table:table-cell>
          <table:table-cell office:value-type="string" table:style-name="ce3">
            <text:p>汐止大同分館原住民專區[原汐止分館]</text:p>
          </table:table-cell>
          <table:table-cell office:value-type="string" table:style-name="ce3">
            <text:p>KABO 863.8599 877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2554451</text:p>
          </table:table-cell>
          <table:table-cell office:value-type="string" table:style-name="ce3">
            <text:p>那魯 : 勇士那魯和雲豹的故事 / 李如青文. 圖新竹市 : 和英出版社, 2021.03[印刷]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KABO 863.599 8464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2537887</text:p>
          </table:table-cell>
          <table:table-cell office:value-type="string" table:style-name="ce3">
            <text:p>Inaak mamangan (qaqanup) tu qudas (nanaz) : Taqaitumaz / 乜寇.索克魯曼著 ; 儲嘉慧繪 ; 張小芳族語翻譯高雄市 : 高雄市政府文化局, 2021.04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2537884</text:p>
          </table:table-cell>
          <table:table-cell office:value-type="string" table:style-name="ce3">
            <text:p>Inak hahanup tu hudasdaingaz : Tahai tumaz / 乜寇.索克魯曼著 ; 儲嘉慧繪 ; 馬約翰族語翻譯高雄市 : 高雄市政府文化局, 2021.04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2537890</text:p>
          </table:table-cell>
          <table:table-cell office:value-type="string" table:style-name="ce3">
            <text:p>Inak mamangan tu qodasnanaz : Taqai tumaz / 乜寇.索克魯曼著 ; 儲嘉慧繪高雄市 : 高雄市政府文化局, 2021.04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KABO 863.8599 8563</text:p>
          </table:table-cell>
          <table:table-cell office:value-type="string" table:style-name="ce3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2064686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1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2064687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2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2064688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2064689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4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2064690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2064691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6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2064692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7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2064693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8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2064694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9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2064695</text:p>
          </table:table-cell>
          <table:table-cell office:value-type="string" table:style-name="ce3">
            <text:p>臺灣歌謠傳鄉情. 2020, 臺語篇,管絃樂CD合輯 : 食百二,唱一二○ / 國立臺灣交響樂團製作臺北市 : 國立臺灣交響樂團, 2020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CD 913.533 8534 v.10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2554545</text:p>
          </table:table-cell>
          <table:table-cell office:value-type="string" table:style-name="ce3">
            <text:p>「原漢分治」下的人群隔離與跨界(1930-1960s) / 陳慧先著臺北市 : 南天書局有限公司, 2020.09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 873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2537700</text:p>
          </table:table-cell>
          <table:table-cell office:value-type="string" table:style-name="ce3">
            <text:p>「野蠻」的復權 : 臺灣原住民族的轉型正義與現代法秩序的自我救贖 / 吳豪人著臺北市 : 春山出版有限公司, 2019.05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88.29 886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2537754</text:p>
          </table:table-cell>
          <table:table-cell office:value-type="string" table:style-name="ce3">
            <text:p>「蕃地」統治與「山地」行政 : 臺灣原住民族社會的地方化 / 松岡格著 ; 周俊宇譯臺北市 : 國立臺灣大學出版中心, 2021.04[三刷]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07 73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2554530</text:p>
          </table:table-cell>
          <table:table-cell office:value-type="string" table:style-name="ce3">
            <text:p>Fudafudak閃閃發亮之地 : Formosa環保小農奮鬥記 / 林莉菁繪.著臺北市 : 前衛出版社, 2019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47.416 87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2537846</text:p>
          </table:table-cell>
          <table:table-cell office:value-type="string" table:style-name="ce3">
            <text:p>Kulumah, 回家唸歌 : 母語新詩讀本 / 董恕明, 簡齊儒編輯臺東市 : 國立臺東生活美學館, 2020.11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1 85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2554421</text:p>
          </table:table-cell>
          <table:table-cell office:value-type="string" table:style-name="ce3">
            <text:p>Misafalo.播種.萌芽 : 阿美族文化的傳與承 / 高淑娟, 蔣美玲主編新北市板橋區 : 耶魯國際文化事業有限公司, 2019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7 83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2554518</text:p>
          </table:table-cell>
          <table:table-cell office:value-type="string" table:style-name="ce3">
            <text:p>O Pitiri'an to Heci^ no Nitayalan no Yin-cu-min-cu. 2016-2020 : 原住民族施政成果專刊 / 夷將拔路兒(Icyang.Parod)總編輯新北市 : 原住民委員會, 2020.05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88.2907 87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2537852</text:p>
          </table:table-cell>
          <table:table-cell office:value-type="string" table:style-name="ce3">
            <text:p>Pasikau臺東-桃源部落 : 種是為了你 / 胡欽福, 陽美花文臺東縣 : 行政院農業委員會林務局臺東林區管理處, 2021.05 第二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49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2537837</text:p>
          </table:table-cell>
          <table:table-cell office:value-type="string" table:style-name="ce3">
            <text:p>Sapulju臺東新興部落 : 小鳥Follow米 / 林志興, 劉瓊蓮撰文臺東縣 : 行政院農業委員會林務局臺東林區管理處, 2021.05 第二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1 873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2537782</text:p>
          </table:table-cell>
          <table:table-cell office:value-type="string" table:style-name="ce3">
            <text:p>Smangus之歌 : 原住民部落史詩 = Songs of Smangus : Aboriginal epic poem / 蔡秀菊作 ; 王松玉英文翻譯臺北市 : 玉山社出版事業股份有限公司, 2019.07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1 848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2537827</text:p>
          </table:table-cell>
          <table:table-cell office:value-type="string" table:style-name="ce3">
            <text:p>Varung迴念 : 接續排灣族織布記憶與技藝 / 楊奕等著 ; 張至善主編臺東市 : 國立臺灣史前文化博物館, 2020.12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69.7 8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2554419</text:p>
          </table:table-cell>
          <table:table-cell office:value-type="string" table:style-name="ce3">
            <text:p>一位原住民心理師的心底事 / 周牛著臺北市 : 釀出版, 2020.11 BOD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6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2554566</text:p>
          </table:table-cell>
          <table:table-cell office:value-type="string" table:style-name="ce3">
            <text:p>七腳川事件. 1908-1914 = O nikalalais a demak no cikasuan / 林素珍著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3 87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2554570</text:p>
          </table:table-cell>
          <table:table-cell office:value-type="string" table:style-name="ce3">
            <text:p>大分事件. 1914-1933 : 布農族郡社群抗日事件 = Bunun mas minbas Lipun / 傅琪貽(藤井治津枝)著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3 85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2554547</text:p>
          </table:table-cell>
          <table:table-cell office:value-type="string" table:style-name="ce3">
            <text:p>大武山下的誓約 : 見證南島族群婚禮 / 葉晉嘉主編高雄市 : 交通部觀光局茂林國家風景區管理處, 2019.08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8.4833 88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2554482</text:p>
          </table:table-cell>
          <table:table-cell office:value-type="string" table:style-name="ce3">
            <text:p>大武壠 : 人群移動、信仰與歌謠復振 / 劉正元, 簡文敏, 王民亮著高雄市 : 行政法人高雄市立歷史博物館 ; 2018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9 87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2537795</text:p>
          </table:table-cell>
          <table:table-cell office:value-type="string" table:style-name="ce3">
            <text:p>大海之眼 = Mata nu wawa / 夏曼.藍波安著新北市中和區 : INK印刻文學生活雜誌出版股份有限公司, 2018.10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78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2554560</text:p>
          </table:table-cell>
          <table:table-cell office:value-type="string" table:style-name="ce3">
            <text:p>大豹社事件. 1900-1907 : Watan Syat抗日事件 = zyaw pinttriqan nqu llingay. Mbngciq / 傅琪貽(藤井志津枝)著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3 85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2554562</text:p>
          </table:table-cell>
          <table:table-cell office:value-type="string" table:style-name="ce3">
            <text:p>大嵙崁事件. 1900-1910 = zyaw pinttriqan nqu llingay Msbtunnux / 傅琪貽(藤井志津枝)著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3 85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2554554</text:p>
          </table:table-cell>
          <table:table-cell office:value-type="string" table:style-name="ce3">
            <text:p>大港口事件. 1877-1878 = o lalood i cepo' / 李宜憲, 莊雅仲作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7 843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2554534</text:p>
          </table:table-cell>
          <table:table-cell office:value-type="string" table:style-name="ce3">
            <text:p>山、雲與蕃人 : 台灣高山紀行 / 鹿野忠雄著 ; 楊南郡譯註臺北市 : 玉山社出版事業股份有限公司, 2021.07[十三刷] 第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92.7733 74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2537868</text:p>
          </table:table-cell>
          <table:table-cell office:value-type="string" table:style-name="ce3">
            <text:p>山芋頭 = Vasa / 撒古流.巴瓦瓦隆著臺北市 : 典藏藝術家庭股份有限公司, 2020.12[二刷]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1 87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2537857</text:p>
          </table:table-cell>
          <table:table-cell office:value-type="string" table:style-name="ce3">
            <text:p>山海先民 : 臺灣史前工藝之美 / 朱正宜故事 ; 王韋迪繪圖臺東市 : 國立臺灣史前文化博物館, 2018.12 初版 / AR互動繪本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7.15 89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2537855</text:p>
          </table:table-cell>
          <table:table-cell office:value-type="string" table:style-name="ce3">
            <text:p>山海南島 : 乘風破浪開疆闢土的擴散旅程 / 朱正宜故事 ; 王韋迪繪臺東市 : 國立臺灣史前文化博物館, 2019.12 初版 / AR互動繪本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6 89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2554413</text:p>
          </table:table-cell>
          <table:table-cell office:value-type="string" table:style-name="ce3">
            <text:p>山豬. 飛鼠. 撒可努 / 亞榮隆.撒可努著新北市板橋區 : 耶魯國際文化事業有限公司, 2020.08[2刷] 增修三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1 8464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2554415</text:p>
          </table:table-cell>
          <table:table-cell office:value-type="string" table:style-name="ce3">
            <text:p>山豬. 飛鼠. 撒可努. 2, 走風的人 / 亞榮隆.撒可努作新北市板橋區 : 耶魯國際文化事業有限公司, 2020.09 二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1 8464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2554417</text:p>
          </table:table-cell>
          <table:table-cell office:value-type="string" table:style-name="ce3">
            <text:p>山豬. 飛鼠. 撒可努. 3, 外公的海 / 亞榮隆.撒可努作新北市板橋區 : 耶魯國際文化事業有限公司, 2020.09 修訂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1 8464 v.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2537813</text:p>
          </table:table-cell>
          <table:table-cell office:value-type="string" table:style-name="ce3">
            <text:p>五對槳 / 夏本奇伯愛雅(Siyapenjipengaya)著新竹市 : 國立交通大學出版社, 2012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7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2537706</text:p>
          </table:table-cell>
          <table:table-cell office:value-type="string" table:style-name="ce3">
            <text:p>太陽神的子民 / 陳英雄著臺中市 : 晨星出版有限公司, 2010.10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78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2554568</text:p>
          </table:table-cell>
          <table:table-cell office:value-type="string" table:style-name="ce3">
            <text:p>太魯閣事件. 1914 = Tnegiyalan Truku / 鴻義章(Upay Radiw Kanasaw)著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07 822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2537872</text:p>
          </table:table-cell>
          <table:table-cell office:value-type="string" table:style-name="ce3">
            <text:p>太魯閣族人的知識與織藝 : 花蓮水源部落家藏織品調查報告 = Mseusa, mneghuway knkla kndsan rudan Truku / 方鈞瑋, 陳怡方主編臺東市 : 國立臺灣史前文化博物館, 2019.07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66 85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2537789</text:p>
          </table:table-cell>
          <table:table-cell office:value-type="string" table:style-name="ce3">
            <text:p>太魯閣族神話與傳說 / 田哲益(達西烏拉彎.畢馬)著臺中市 : 晨星出版有限公司, 2020.07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13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2554484</text:p>
          </table:table-cell>
          <table:table-cell office:value-type="string" table:style-name="ce3">
            <text:p>少年噶瑪蘭 / 李潼作臺北市 : 天衛文化圖書股份有限公司, 2021.03 三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596 8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2537690</text:p>
          </table:table-cell>
          <table:table-cell office:value-type="string" table:style-name="ce3">
            <text:p>巴奈與月 / 獅子心漫畫 ; 伍薰編劇臺北市 : 海穹文化有限公司, 2020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63.33 87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2537758</text:p>
          </table:table-cell>
          <table:table-cell office:value-type="string" table:style-name="ce3">
            <text:p>日治時代台灣原住民族研究史 : 先行者及其台灣踏查 / 笠原政治作 ; 陳文玲譯註.導讀臺北市 : 國立臺灣大學出版中心, 2021.08[二刷]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07 763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2537807</text:p>
          </table:table-cell>
          <table:table-cell office:value-type="string" table:style-name="ce3">
            <text:p>日治時期原住民相關文獻翻譯選集 : 探險記.傳說.童話 / 許俊雅主編 ; 中島竹窩等原著 ; 杉森藍, 鳳氣至純平, 許倍榕譯臺北市 : 秀威資訊科技股份有限公司, 2019.07 BOD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9.5339 76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2554500</text:p>
          </table:table-cell>
          <table:table-cell office:value-type="string" table:style-name="ce3">
            <text:p>火焰中的祖宗容顏 / 伐依絲.牟固那那著臺北市 : 山海雜誌社, 2017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5 859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2554556</text:p>
          </table:table-cell>
          <table:table-cell office:value-type="string" table:style-name="ce3">
            <text:p>加禮宛事件. 1878 = keliawan ay penasawan = u palcawaw i Takubuwan / 康培德, 陳俊男, 李宜憲原著 ; 林宜儒改寫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707 86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2537843</text:p>
          </table:table-cell>
          <table:table-cell office:value-type="string" table:style-name="ce3">
            <text:p>台灣布農族部落婦女研究 / 余桂榕著臺北市 : 博客思出版事業網, 2020.05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5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2554502</text:p>
          </table:table-cell>
          <table:table-cell office:value-type="string" table:style-name="ce3">
            <text:p>台灣阿美族史文化與語法 = Olikisi ovongka ato suwar no Pangcah i Taiwan / Putar Futing編著臺北市 : 師大書苑有限公司, 2018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7 85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2554487</text:p>
          </table:table-cell>
          <table:table-cell office:value-type="string" table:style-name="ce3">
            <text:p>台灣原住民族智慧語錄 / Sudu Tada主編臺北市 : 使徒出版社有限公司, 2021.09[二刷]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244.93 86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2537728</text:p>
          </table:table-cell>
          <table:table-cell office:value-type="string" table:style-name="ce3">
            <text:p>台灣原住民族語言的書面化歷程 = The literation of Taiwanese aboriginal languages / 李台元著 臺北市 : 政大出版社, 2016.09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03.99 84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2554407</text:p>
          </table:table-cell>
          <table:table-cell office:value-type="string" table:style-name="ce3">
            <text:p>台灣踏查日記 / 伊能嘉矩原著 ; 楊南郡譯註臺北市 : 遠流出版事業股份有限公司, 2021.09 三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7 7874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2554410</text:p>
          </table:table-cell>
          <table:table-cell office:value-type="string" table:style-name="ce3">
            <text:p>台灣踏查日記 / 伊能嘉矩原著 ; 楊南郡譯註臺北市 : 遠流出版事業股份有限公司, 2021.09 三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7 7874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2554465</text:p>
          </table:table-cell>
          <table:table-cell office:value-type="string" table:style-name="ce3">
            <text:p>布農族人的歌. 樂. 與生命 : 一部建立於音樂普查基礎之上的布農族音樂行為分析與文化詮釋 = Songs, music and life of Bunun : An analysis and interpretation on Bunun music acts based on a general musical survey / 曾毓芬著臺北市 : 南天書局有限公司, 2020.06 二版 / [精裝]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19.7 83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2537799</text:p>
          </table:table-cell>
          <table:table-cell office:value-type="string" table:style-name="ce3">
            <text:p>布農族四社神話與傳說 : 濁水溪上游祕境傳說 / 田哲益(達西烏拉彎.畢馬), 全妙雲(達給斯海方岸.娃莉絲)著臺中市 : 晨星出版有限公司, 2020.0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2537704</text:p>
          </table:table-cell>
          <table:table-cell office:value-type="string" table:style-name="ce3">
            <text:p>布農族的大山大樹 = Tahai Ispalalavi布農族文化傳承回憶錄 / 洪宏著 ; 嘿麵皮鹿內頁插畫臺北市 : 翰蘆圖書出版有限公司, 2018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2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2537801</text:p>
          </table:table-cell>
          <table:table-cell office:value-type="string" table:style-name="ce3">
            <text:p>布農族傳統文化誌 / 田哲益(達西烏拉彎.畢馬)著臺中市 : 晨星出版有限公司, 2019.10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2554474</text:p>
          </table:table-cell>
          <table:table-cell office:value-type="string" table:style-name="ce3">
            <text:p>瓦歷斯.拉拜當代藝術作品集 / 瓦歷斯.拉拜(Walis Labai)著臺北市 : 桑格文化有限公司, 2016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56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2537732</text:p>
          </table:table-cell>
          <table:table-cell office:value-type="string" table:style-name="ce3">
            <text:p>用頭帶背起一座座山 : 嚮導背工與巡山員的故事 / 沙力浪著臺北市 : 健行文化出版事業有限公司, 2021.05 二版 / 增訂新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5 85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2554572</text:p>
          </table:table-cell>
          <table:table-cell office:value-type="string" table:style-name="ce3">
            <text:p>共作 : 記「她方的記憶」 : 泰雅老物件的部落展示 / 何翠萍等撰文臺北市 : 中央研究院民族學研究所, 2019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11 875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2554496</text:p>
          </table:table-cell>
          <table:table-cell office:value-type="string" table:style-name="ce3">
            <text:p>再燃庫巴之火 : 多元視角思考島嶼的弱勢與原住民族群 / 浦忠成著臺北市 : 山海文化雜誌社, 2017.12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 82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2554527</text:p>
          </table:table-cell>
          <table:table-cell office:value-type="string" table:style-name="ce3">
            <text:p>回顧大馬蘭阿美部落歷史 : 過去與現在 = O rayray no'orip no niyaro' no Farangaw / 陳榮福著臺南市 : 財團法人台灣基督長老教會台灣教會公報社, 2021.07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7 876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2554574</text:p>
          </table:table-cell>
          <table:table-cell office:value-type="string" table:style-name="ce3">
            <text:p>因為有雨, 所以彩虹 : 原民漢子林慶台的生命故事 / 林慶台口述 ; 曾子昂, 王心瑩撰文臺北市 : 遠流出版事業股份有限公司, 2015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83.3886 87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2554532</text:p>
          </table:table-cell>
          <table:table-cell office:value-type="string" table:style-name="ce3">
            <text:p>百年踅音 : 田邊尚雄臺廈音樂踏查記 / 田邊尚雄著 ; 李毓芳, 劉麟玉, 王櫻芬譯臺北市 : 國立臺灣大學出版中心, 2017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19.707 759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2554520</text:p>
          </table:table-cell>
          <table:table-cell office:value-type="string" table:style-name="ce3">
            <text:p>百步蛇阿瀨的紋畫天空 / 阿瀨(秦榮輝)文. 圖 ; 瑪藟姿.多樂門譯屏東市 : 屏東縣政府, 2019.06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48.9 85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2554494</text:p>
          </table:table-cell>
          <table:table-cell office:value-type="string" table:style-name="ce3">
            <text:p>米雅的散文與詩 : 種一朵雲 / 米雅(Miya)著臺北市 : 山海文化雜誌社, 2018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4 8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2537811</text:p>
          </table:table-cell>
          <table:table-cell office:value-type="string" table:style-name="ce3">
            <text:p>我們是噶瑪蘭 : 噶瑪蘭族復名運動三十年 / 李素月著宜蘭市 : 宜蘭縣史館, 2019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93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2554478</text:p>
          </table:table-cell>
          <table:table-cell office:value-type="string" table:style-name="ce3">
            <text:p>我聽見群山報戰功 / 乜寇.索克魯曼(Neqou Soqluman)著新北市板橋區 : 遠景出版事業有限公司, 2015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1 856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2554564</text:p>
          </table:table-cell>
          <table:table-cell office:value-type="string" table:style-name="ce3">
            <text:p>李崠山事件. 1910-1913 = zyaw pinttriqan nqu llingay Tapung / 官大偉著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3 83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2537744</text:p>
          </table:table-cell>
          <table:table-cell office:value-type="string" table:style-name="ce3">
            <text:p>沒有名字的人 : 平埔原住民族青年生命故事紀實 / 方惠閔等著 ; 張家瑋攝影臺北市 : 游擊文化股份有限公司, 2019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9 853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2537742</text:p>
          </table:table-cell>
          <table:table-cell office:value-type="string" table:style-name="ce3">
            <text:p>牡丹社事件 靈魂的去向 : 臺灣與日本雙方為和解做出的努力 / 平野久美子作 ; 黃耀進譯[臺北市] : 游擊文化股份有限公司, 2021.05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768 756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2554552</text:p>
          </table:table-cell>
          <table:table-cell office:value-type="string" table:style-name="ce3">
            <text:p>牡丹社事件. 1871-1874 = na masan pacugan i sinuanajan / 林修澈作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768 87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2554431</text:p>
          </table:table-cell>
          <table:table-cell office:value-type="string" table:style-name="ce3">
            <text:p>言說與記述 : 卑南族研究的多音聲軌 / 巴代主編 ; 鄭玉妹等撰文新北市板橋區 : 耶魯國際文化事業有限公司, 2018.1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5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2537716</text:p>
          </table:table-cell>
          <table:table-cell office:value-type="string" table:style-name="ce3">
            <text:p>貝神的召喚 : 穿越南鄒迷霧的拉阿魯哇 / 李友煌著臺北市 : 幸福綠光股份有限公司, 2018.12[二刷]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51 847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2537821</text:p>
          </table:table-cell>
          <table:table-cell office:value-type="string" table:style-name="ce3">
            <text:p>走進石板屋 : 拉庫拉庫溪流域家屋探索與重建 / 沙力浪.達岌斯菲萊蘭, 林宏益著花蓮市 : 花蓮縣文化局, 2021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5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2554429</text:p>
          </table:table-cell>
          <table:table-cell office:value-type="string" table:style-name="ce3">
            <text:p>刻畫排灣學 : 文化的持續與變遷 / 李馨慈(Tjuku Ruljigaljig)著新北市板橋區 : 耶魯國際文化事業有限公司, 2018.09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1 84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2537746</text:p>
          </table:table-cell>
          <table:table-cell office:value-type="string" table:style-name="ce3">
            <text:p>拉拉庫斯回憶 : 我的父親高一生與那段歲月 / 高英傑著臺北市 : 玉山社出版事業股份有限公司, 2020.10[二刷] 第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83.3886 8326 838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2537815</text:p>
          </table:table-cell>
          <table:table-cell office:value-type="string" table:style-name="ce3">
            <text:p>拉阿魯哇族、卡那卡那富族的文化再現. 卡那卡那富族篇 = Mikongu / 林建成主編臺東市 : 國立臺灣史前文化博物館, 2020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52 877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2537817</text:p>
          </table:table-cell>
          <table:table-cell office:value-type="string" table:style-name="ce3">
            <text:p>拉阿魯哇族、卡那卡那富族的文化再現. 拉阿魯哇族篇 = Miatungusu / 林建成主編臺東市 : 國立臺灣史前文化博物館, 2020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51 877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2554480</text:p>
          </table:table-cell>
          <table:table-cell office:value-type="string" table:style-name="ce3">
            <text:p>泛泰雅族群口傳文學中的Gaga思想 / 蘇宇薇著新北市蘆洲區 : 博揚文化事業有限公司, 2017.09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8 884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A2554428</text:p>
          </table:table-cell>
          <table:table-cell office:value-type="string" table:style-name="ce3">
            <text:p>勇士帶傷的吶喊 : 六個原住民部落在傳統文化與國家律法之間的矛盾與掙扎 = The voice of the indigenous peoples / 李玲玲作臺北市 : 財團法人法律扶助基金會, 2019.05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86.76 843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A2554558</text:p>
          </table:table-cell>
          <table:table-cell office:value-type="string" table:style-name="ce3">
            <text:p>南庄事件. 1902 : 根據&lt;&lt;臺灣總督府檔案&gt;&gt;的理解 = ray pinSa'o : olan ka howaw / 林修澈著新北市 : 原住民族委員會, 2020.12 再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 87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A2537756</text:p>
          </table:table-cell>
          <table:table-cell office:value-type="string" table:style-name="ce3">
            <text:p>帝國棄民 : 日本在臺灣「蕃界」內的統治(1874-1945) / 保羅.D.巴克萊(Paul D. Barclay)著 ; 堯嘉寧譯臺北市 : 臺大出版中心, 2020.04[二刷]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 855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2537748</text:p>
          </table:table-cell>
          <table:table-cell office:value-type="string" table:style-name="ce3">
            <text:p>後認同的污名的喜淚時代. 1987-2017 : 臺灣原住民前後臺三十年 / 謝世忠著臺北市 : 玉山社出版事業股份有限公司, 2017.10 第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 825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A2554576</text:p>
          </table:table-cell>
          <table:table-cell office:value-type="string" table:style-name="ce3">
            <text:p>流轉家族 : 泰雅公主媽媽日本警察爸爸和我的故事. / 下山一(林光明)自述 ; 下山操子(林香蘭)譯寫臺北市 : 遠流出版事業股份有限公司, 2019.06 二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83.3886 836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2537825</text:p>
          </table:table-cell>
          <table:table-cell office:value-type="string" table:style-name="ce3">
            <text:p>重返祖居地 : 拉庫拉庫溪舊社考古2017-2019 / 鄭玠甫, 王威智著花蓮市 : 花蓮縣文化局, 2021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45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2554578</text:p>
          </table:table-cell>
          <table:table-cell office:value-type="string" table:style-name="ce3">
            <text:p>重返關門 : 踏上布農丹社歸鄉路 = Musuqis han ning' avan-kandapan Bunum taki Vatan na kansuqis mai asang tu daan / 鄭安睎作臺北市 : 采薈軒文創美學有限公司, 2020.0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436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2554580</text:p>
          </table:table-cell>
          <table:table-cell office:value-type="string" table:style-name="ce3">
            <text:p>重返關門 : 踏上布農丹社歸鄉路 = Musuqis han ning' avan-kandapan Bunum taki Vatan na kansuqis mai asang tu daan / 鄭安睎作臺北市 : 采薈軒文創美學有限公司, 2020.0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436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2554439</text:p>
          </table:table-cell>
          <table:table-cell office:value-type="string" table:style-name="ce3">
            <text:p>倪墨, 誰的 : 一位心理師的小說集 = Nima / 周牛著臺北市 : 釀出版, 2020.10 BOD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6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A2537819</text:p>
          </table:table-cell>
          <table:table-cell office:value-type="string" table:style-name="ce3">
            <text:p>原住民族文化資產實務執行參考手冊 / 蔡志偉作臺中市 : 文化部文化資產局, 2019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41.27023 843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A2537735</text:p>
          </table:table-cell>
          <table:table-cell office:value-type="string" table:style-name="ce3">
            <text:p>原住民族多元智能 : 原住民族知識體系 / 洪清一著臺北市 : 五南圖書出版股份有限公司, 2021.09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29.47 823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A2537708</text:p>
          </table:table-cell>
          <table:table-cell office:value-type="string" table:style-name="ce3">
            <text:p>原住民族的權利與轉型正義 / 施正鋒著花蓮縣 : 台灣原住民族研究學會, 2018.0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79.2707 84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2554463</text:p>
          </table:table-cell>
          <table:table-cell office:value-type="string" table:style-name="ce3">
            <text:p>原住民族與二二八學術研討會論文集 / 張尹嚴等撰文 ; 國史館臺灣文獻館編輯組編輯南投市 : 國史館臺灣文獻館, 2021.06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91307 876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2537878</text:p>
          </table:table-cell>
          <table:table-cell office:value-type="string" table:style-name="ce3">
            <text:p>原住民就業狀況調查 = Employment status survey of Indigenous / 行政院原住民族委員會編新北市新莊區 : 行政院原住民委員會, 2007.06- 第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028 8356 2020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2537722</text:p>
          </table:table-cell>
          <table:table-cell office:value-type="string" table:style-name="ce3">
            <text:p>原住民寫真與文化 : 泰雅族、賽德克族、太魯閣族 / 王古山著臺北市 : 博客思出版事業網, 2019.07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 844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A2537710</text:p>
          </table:table-cell>
          <table:table-cell office:value-type="string" table:style-name="ce3">
            <text:p>原運30年 : 回顧與前瞻 / 施正鋒, 邱凱莉主編花蓮縣 : 台灣原住民族研究學會, 2018.09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007 84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A2554456</text:p>
          </table:table-cell>
          <table:table-cell office:value-type="string" table:style-name="ce3">
            <text:p>島內漂泊記事 : 臺南都市原住民 = Urban aborigiues in Tainan / 曹婷婷著臺南市 : 臺南市政府文化局, 2020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 84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A2554447</text:p>
          </table:table-cell>
          <table:table-cell office:value-type="string" table:style-name="ce3">
            <text:p>恐龍在鐵道上一直奔跑 / Watan瓦旦, Ali阿麗, Makao馬告作新北市 : 斑馬線文庫有限公司, 2021.06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1 8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A2554445</text:p>
          </table:table-cell>
          <table:table-cell office:value-type="string" table:style-name="ce3">
            <text:p>泰雅.山.靈魂 : 南澳古道人文與自然生態 / 陳朝政撰稿宜蘭縣 : 行政院農業委員會林務局羅東林區管理處, 2019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982/6 87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A2537791</text:p>
          </table:table-cell>
          <table:table-cell office:value-type="string" table:style-name="ce3">
            <text:p>泰雅生活誌 : 泰雅耆老口述歷史 / 楊馥祤編著臺中市 : 晨星出版有限公司, 2020.05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11 869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A2554443</text:p>
          </table:table-cell>
          <table:table-cell office:value-type="string" table:style-name="ce3">
            <text:p>泰雅記憶 : 比令.亞布紀錄片中的原住民影像 / 鄭勝奕著臺北市 : 秀威資訊科技股份有限公司, 2017.04 BOD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87.81 84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A2537787</text:p>
          </table:table-cell>
          <table:table-cell office:value-type="string" table:style-name="ce3">
            <text:p>浪濤 / 巴代著新北市中和區 : INK印刻文學生活雜誌出版有限公司, 2017.09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A2554492</text:p>
          </table:table-cell>
          <table:table-cell office:value-type="string" table:style-name="ce3">
            <text:p>祖居地.部落.人 = Mai-asang asang bunun / 沙力浪.達岌斯菲芝萊藍(趙聰義)著臺北市 : 山海雜誌社, 2014.06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5 85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A2554536</text:p>
          </table:table-cell>
          <table:table-cell office:value-type="string" table:style-name="ce3">
            <text:p>神手奇畫 : 陳奇祿院士民族學標本圖繪 = A dexterous drawing-hand : Dr. Chi-Lu Chen's ethnological artwork / 李莎莉主編臺北市 : 國立臺灣博物館 ; 國立臺灣大學人類學系, 2020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 847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A2537702</text:p>
          </table:table-cell>
          <table:table-cell office:value-type="string" table:style-name="ce3">
            <text:p>高砂復仇 = Takasago's revege / 追風人著臺北市 : 風雲時代出版股份有限公司, 2020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57 895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A2554525</text:p>
          </table:table-cell>
          <table:table-cell office:value-type="string" table:style-name="ce3">
            <text:p>從社會到社群性的浮現 : 卑南族的家、部落、族群與地方社會 = The emergence of new socialities : transforming social life among the Pinuyumayan in Taiwan / 陳文德著臺北市 : 中央研究院民族學研究所, 2020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5 87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A2554427</text:p>
          </table:table-cell>
          <table:table-cell office:value-type="string" table:style-name="ce3">
            <text:p>排灣族雙胞胎公主之謎 / 廖文毅著臺北市 : 秀威少年, 2016.06 BOD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96 85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A2537805</text:p>
          </table:table-cell>
          <table:table-cell office:value-type="string" table:style-name="ce3">
            <text:p>排灣祭師 : 谷娃娜 / 陳英雄(谷灣.打鹿勒)著臺中市 : 晨星出版有限公司, 2016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78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A2537849</text:p>
          </table:table-cell>
          <table:table-cell office:value-type="string" table:style-name="ce3">
            <text:p>這是你最愛的東西, 記得帶走! : 葛瑪蘭生死儀式 = zasu ay Raybang naRin kalingunan mazas. : zana kebalan ay patuRqan seRay muydaq / 王力之, 林玉妃文字 ; Qaidun江秋英等繪花蓮市 : 行政院農業委員會林務局花蓮林區管理處, 2020.07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93/5 84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A2537797</text:p>
          </table:table-cell>
          <table:table-cell office:value-type="string" table:style-name="ce3">
            <text:p>野韻 / 巴代著新北市中和區 : INK印刻文學生活雜誌出版有限公司, 2018.07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2537694</text:p>
          </table:table-cell>
          <table:table-cell office:value-type="string" table:style-name="ce3">
            <text:p>麻躐者與海 = Marine / 跳舞鯨魚著臺北市 : 釀出版, 2020.04 BOD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57 847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2537793</text:p>
          </table:table-cell>
          <table:table-cell office:value-type="string" table:style-name="ce3">
            <text:p>最後的女王 / 巴代著新北市中和區 : INK印刻文學生活雜誌出版有限公司, 2015.07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7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A2554490</text:p>
          </table:table-cell>
          <table:table-cell office:value-type="string" table:style-name="ce3">
            <text:p>傳薪集 : 臺灣原住民與民俗研究期刊論文彙編 = A collection of papers on indigenous people and flok culture among Taiwan / 阮昌銳著臺北市 : 山海文化雜誌社, 2018.03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8.833 855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2537740</text:p>
          </table:table-cell>
          <table:table-cell office:value-type="string" table:style-name="ce3">
            <text:p>當世界留下二行詩 / 瓦歷斯.諾幹(Walis Nokan)著新北市新店區 : 讀冊文化事業有限公司, 2018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1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2554504</text:p>
          </table:table-cell>
          <table:table-cell office:value-type="string" table:style-name="ce3">
            <text:p>鄒族久美部落歷史研究 / 文高明, 浦忠勇, 沈育展著南投縣南投市 : 國史館臺灣文獻館, 2019.05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5 86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A2537750</text:p>
          </table:table-cell>
          <table:table-cell office:value-type="string" table:style-name="ce3">
            <text:p>認同的污名 : 臺灣原住民的族群變遷 / 謝世忠著臺北市 : 玉山社出版事業股份有限公司, 2019.04[二刷] 第一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 825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A2537726</text:p>
          </table:table-cell>
          <table:table-cell office:value-type="string" table:style-name="ce3">
            <text:p>撒奇萊雅族神話與傳說及火神祭 / 田哲益(達西烏拉彎.畢馬)著臺中市 : 晨星出版有限公司, 2019.06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9.5339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2554522</text:p>
          </table:table-cell>
          <table:table-cell office:value-type="string" table:style-name="ce3">
            <text:p>潛進蘭嶼海 : 飛入達悟林 / 賴秀美, 陳穎撰文高雄市 : 海洋國家公園管理處, 2011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997/6 83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2537840</text:p>
          </table:table-cell>
          <table:table-cell office:value-type="string" table:style-name="ce3">
            <text:p>練習, 一起走一段 : 博物館與地方的N種可能 / 邱健維等撰文臺東市 : 國立臺灣史前文化博物館, 2020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 879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2537692</text:p>
          </table:table-cell>
          <table:table-cell office:value-type="string" table:style-name="ce3">
            <text:p>誰是葛里歐 / 方梓著新北市汐止區 : 聯經出版事業股份有限公司, 2020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57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2537752</text:p>
          </table:table-cell>
          <table:table-cell office:value-type="string" table:style-name="ce3">
            <text:p>翱翔的大冠鷲 : 臺灣當代原住民藝術演講與論述 = The soaring crested serpent-eagle : the lectures and discourses of Taiwanese indigenous contemporary arts / 許瀞月主編臺北市 : 田園城市文化事業有限公司, 2021.0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07 845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2537803</text:p>
          </table:table-cell>
          <table:table-cell office:value-type="string" table:style-name="ce3">
            <text:p>戴墨鏡的飛鼠 / 瓦歷斯.諾幹(Walis Nokan)著 ; 邱若龍繪臺中市 : 晨星出版有限公司, 2017.05 二版 / 典藏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863.855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2554459</text:p>
          </table:table-cell>
          <table:table-cell office:value-type="string" table:style-name="ce3">
            <text:p>賽德克族文化誌 / 田哲益(達西烏拉彎.畢馬), Watan Diro, 余秀娥(Maruta Buyung)著臺中市 : 晨星出版有限公司, 2021.08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11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2537729</text:p>
          </table:table-cell>
          <table:table-cell office:value-type="string" table:style-name="ce3">
            <text:p>賽德克族神話與傳說 = Myths and ledgends of Seediq / 田哲益(達西烏拉彎.畢馬), 余秀娥(Maruta Buyung)著臺中市 : 晨星出版有限公司, 2021.01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11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A2554468</text:p>
          </table:table-cell>
          <table:table-cell office:value-type="string" table:style-name="ce3">
            <text:p>賽德克族與太魯閣族的歌樂即興系統研究 = An improvisational study on the vocal music of Seediq Tribe &amp; Truku Tribe / 曾毓芬著臺北市 : 南天書局有限公司, 2020.09 二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919.7 83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A2537880</text:p>
          </table:table-cell>
          <table:table-cell office:value-type="string" table:style-name="ce3">
            <text:p>臍帶之地. 1 : 豐濱地方文化材料圖誌 / 王怡靖, 黃碧雲總策畫花蓮市 : 行政院農業委員會林務局花蓮林區管理處, 2020.08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 843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2537823</text:p>
          </table:table-cell>
          <table:table-cell office:value-type="string" table:style-name="ce3">
            <text:p>藤編回佳路 : 卓溪布農藤編記事 / 劉曼儀著花蓮市 : 花蓮縣文化局, 2021.04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3 878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2554543</text:p>
          </table:table-cell>
          <table:table-cell office:value-type="string" table:style-name="ce3">
            <text:p>關係的心 : 資本主義過程中的魯凱人觀、情感與家的社群性 = Relational heart : Personhood, affects, and the domestic sociality among the Rukai under capitalism / 鄭瑋寧著臺北市 : 中央研究院民族學研究所, 2019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536.3363 845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2537698</text:p>
          </table:table-cell>
          <table:table-cell office:value-type="string" table:style-name="ce3">
            <text:p>霧社事件 : 台灣歷史和文化讀本 / 白睿文主編臺北市 : 麥田出版, 2020.10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57 865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2554476</text:p>
          </table:table-cell>
          <table:table-cell office:value-type="string" table:style-name="ce3">
            <text:p>願社平和 : 和平鄉原住民聚落 = Villages of peace and harmony : The indigenous settlements of Heping township / 鄭安睎著臺中市 : 臺中市政府文化局, 2018.12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951/2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2537770</text:p>
          </table:table-cell>
          <table:table-cell office:value-type="string" table:style-name="ce3">
            <text:p>永不消失的榮耀記憶 : Ipay Harong / 田貴實撰文 ; 王傑, 張文松繪圖臺中市 : 文化部文化資產局, 2018.11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2537764</text:p>
          </table:table-cell>
          <table:table-cell office:value-type="string" table:style-name="ce3">
            <text:p>永不消失的榮耀記憶 : Ipay Wilang / 田貴實撰文 ; 王傑, 張文松繪圖臺中市 : 文化部文化資產局, 2018.11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A2537768</text:p>
          </table:table-cell>
          <table:table-cell office:value-type="string" table:style-name="ce3">
            <text:p>永不消失的榮耀記憶 : Iwan na Kaynu' / 劉仁祥撰文 ; 王傑, 張文松繪圖臺中市 : 文化部文化資產局, 2018.11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BO 783.32 87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2537774</text:p>
          </table:table-cell>
          <table:table-cell office:value-type="string" table:style-name="ce3">
            <text:p>永不消失的榮耀記憶 : Lawa'na Tawyu / 劉仁祥撰文 ; 王傑, 張文松繪圖臺中市 : 文化部文化資產局, 2018.11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BO 783.32 87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2537766</text:p>
          </table:table-cell>
          <table:table-cell office:value-type="string" table:style-name="ce3">
            <text:p>永不消失的榮耀記憶 : Sijig Uming / 田貴實撰文 ; 王傑, 張文松繪圖臺中市 : 文化部文化資產局, 2018.11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A2537772</text:p>
          </table:table-cell>
          <table:table-cell office:value-type="string" table:style-name="ce3">
            <text:p>永不消失的榮耀記憶 : Tumun Akang / 田貴實撰文 ; 王傑, 張文松繪圖臺中市 : 文化部文化資產局, 2018.11 初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2554546</text:p>
          </table:table-cell>
          <table:table-cell office:value-type="string" table:style-name="ce3">
            <text:p>「原漢分治」下的人群隔離與跨界(1930-1960s) / 陳慧先著臺北市 : 南天書局有限公司, 2020.09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 873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A2537701</text:p>
          </table:table-cell>
          <table:table-cell office:value-type="string" table:style-name="ce3">
            <text:p>「野蠻」的復權 : 臺灣原住民族的轉型正義與現代法秩序的自我救贖 / 吳豪人著臺北市 : 春山出版有限公司, 2019.05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88.29 886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2537755</text:p>
          </table:table-cell>
          <table:table-cell office:value-type="string" table:style-name="ce3">
            <text:p>「蕃地」統治與「山地」行政 : 臺灣原住民族社會的地方化 / 松岡格著 ; 周俊宇譯臺北市 : 國立臺灣大學出版中心, 2021.04[三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07 73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2554531</text:p>
          </table:table-cell>
          <table:table-cell office:value-type="string" table:style-name="ce3">
            <text:p>Fudafudak閃閃發亮之地 : Formosa環保小農奮鬥記 / 林莉菁繪.著臺北市 : 前衛出版社, 2019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47.416 87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2537848</text:p>
          </table:table-cell>
          <table:table-cell office:value-type="string" table:style-name="ce3">
            <text:p>Kulumah, 回家唸歌 : 母語新詩讀本 / 董恕明, 簡齊儒編輯臺東市 : 國立臺東生活美學館, 2020.11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1 85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A2554422</text:p>
          </table:table-cell>
          <table:table-cell office:value-type="string" table:style-name="ce3">
            <text:p>Misafalo.播種.萌芽 : 阿美族文化的傳與承 / 高淑娟, 蔣美玲主編新北市板橋區 : 耶魯國際文化事業有限公司, 2019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7 83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2554519</text:p>
          </table:table-cell>
          <table:table-cell office:value-type="string" table:style-name="ce3">
            <text:p>O Pitiri'an to Heci^ no Nitayalan no Yin-cu-min-cu. 2016-2020 : 原住民族施政成果專刊 / 夷將拔路兒(Icyang.Parod)總編輯新北市 : 原住民委員會, 2020.05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88.2907 87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A2537854</text:p>
          </table:table-cell>
          <table:table-cell office:value-type="string" table:style-name="ce3">
            <text:p>Pasikau臺東-桃源部落 : 種是為了你 / 胡欽福, 陽美花文臺東縣 : 行政院農業委員會林務局臺東林區管理處, 2021.05 第二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49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A2537839</text:p>
          </table:table-cell>
          <table:table-cell office:value-type="string" table:style-name="ce3">
            <text:p>Sapulju臺東新興部落 : 小鳥Follow米 / 林志興, 劉瓊蓮撰文臺東縣 : 行政院農業委員會林務局臺東林區管理處, 2021.05 第二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1 873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A2537784</text:p>
          </table:table-cell>
          <table:table-cell office:value-type="string" table:style-name="ce3">
            <text:p>Smangus之歌 : 原住民部落史詩 = Songs of Smangus : Aboriginal epic poem / 蔡秀菊作 ; 王松玉英文翻譯臺北市 : 玉山社出版事業股份有限公司, 2019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1 848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2554420</text:p>
          </table:table-cell>
          <table:table-cell office:value-type="string" table:style-name="ce3">
            <text:p>一位原住民心理師的心底事 / 周牛著臺北市 : 釀出版, 2020.11 BOD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6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2554567</text:p>
          </table:table-cell>
          <table:table-cell office:value-type="string" table:style-name="ce3">
            <text:p>七腳川事件. 1908-1914 = O nikalalais a demak no cikasuan / 林素珍著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3 87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2554571</text:p>
          </table:table-cell>
          <table:table-cell office:value-type="string" table:style-name="ce3">
            <text:p>大分事件. 1914-1933 : 布農族郡社群抗日事件 = Bunun mas minbas Lipun / 傅琪貽(藤井治津枝)著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3 85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2554548</text:p>
          </table:table-cell>
          <table:table-cell office:value-type="string" table:style-name="ce3">
            <text:p>大武山下的誓約 : 見證南島族群婚禮 / 葉晉嘉主編高雄市 : 交通部觀光局茂林國家風景區管理處, 2019.08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8.4833 88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2554483</text:p>
          </table:table-cell>
          <table:table-cell office:value-type="string" table:style-name="ce3">
            <text:p>大武壠 : 人群移動、信仰與歌謠復振 / 劉正元, 簡文敏, 王民亮著高雄市 : 行政法人高雄市立歷史博物館 ; 2018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9 87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2537796</text:p>
          </table:table-cell>
          <table:table-cell office:value-type="string" table:style-name="ce3">
            <text:p>大海之眼 = Mata nu wawa / 夏曼.藍波安著新北市中和區 : INK印刻文學生活雜誌出版股份有限公司, 2018.10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78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2554561</text:p>
          </table:table-cell>
          <table:table-cell office:value-type="string" table:style-name="ce3">
            <text:p>大豹社事件. 1900-1907 : Watan Syat抗日事件 = zyaw pinttriqan nqu llingay. Mbngciq / 傅琪貽(藤井志津枝)著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3 85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2554563</text:p>
          </table:table-cell>
          <table:table-cell office:value-type="string" table:style-name="ce3">
            <text:p>大嵙崁事件. 1900-1910 = zyaw pinttriqan nqu llingay Msbtunnux / 傅琪貽(藤井志津枝)著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3 85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2554555</text:p>
          </table:table-cell>
          <table:table-cell office:value-type="string" table:style-name="ce3">
            <text:p>大港口事件. 1877-1878 = o lalood i cepo' / 李宜憲, 莊雅仲作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7 843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2554535</text:p>
          </table:table-cell>
          <table:table-cell office:value-type="string" table:style-name="ce3">
            <text:p>山、雲與蕃人 : 台灣高山紀行 / 鹿野忠雄著 ; 楊南郡譯註臺北市 : 玉山社出版事業股份有限公司, 2021.07[十三刷] 第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92.7733 74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2537810</text:p>
          </table:table-cell>
          <table:table-cell office:value-type="string" table:style-name="ce3">
            <text:p>山地話/珊蒂化 / 馬翊航著臺北市 : 九歌出版社有限公司, 2021.01[2印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55 83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A2537869</text:p>
          </table:table-cell>
          <table:table-cell office:value-type="string" table:style-name="ce3">
            <text:p>山芋頭 = Vasa / 撒古流.巴瓦瓦隆著臺北市 : 典藏藝術家庭股份有限公司, 2020.12[二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1 87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A2537858</text:p>
          </table:table-cell>
          <table:table-cell office:value-type="string" table:style-name="ce3">
            <text:p>山海先民 : 臺灣史前工藝之美 / 朱正宜故事 ; 王韋迪繪圖臺東市 : 國立臺灣史前文化博物館, 2018.12 初版 / AR互動繪本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7.15 89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A2537856</text:p>
          </table:table-cell>
          <table:table-cell office:value-type="string" table:style-name="ce3">
            <text:p>山海南島 : 乘風破浪開疆闢土的擴散旅程 / 朱正宜故事 ; 王韋迪繪臺東市 : 國立臺灣史前文化博物館, 2019.12 初版 / AR互動繪本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6 89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A2554414</text:p>
          </table:table-cell>
          <table:table-cell office:value-type="string" table:style-name="ce3">
            <text:p>山豬. 飛鼠. 撒可努 / 亞榮隆.撒可努著新北市板橋區 : 耶魯國際文化事業有限公司, 2020.08[2刷] 增修三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1 8464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2554416</text:p>
          </table:table-cell>
          <table:table-cell office:value-type="string" table:style-name="ce3">
            <text:p>山豬. 飛鼠. 撒可努. 2, 走風的人 / 亞榮隆.撒可努作新北市板橋區 : 耶魯國際文化事業有限公司, 2020.09 二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1 8464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A2554418</text:p>
          </table:table-cell>
          <table:table-cell office:value-type="string" table:style-name="ce3">
            <text:p>山豬. 飛鼠. 撒可努. 3, 外公的海 / 亞榮隆.撒可努作新北市板橋區 : 耶魯國際文化事業有限公司, 2020.09 修訂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1 8464 v.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A2537814</text:p>
          </table:table-cell>
          <table:table-cell office:value-type="string" table:style-name="ce3">
            <text:p>五對槳 / 夏本奇伯愛雅(Siyapenjipengaya)著新竹市 : 國立交通大學出版社, 2012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7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A2537707</text:p>
          </table:table-cell>
          <table:table-cell office:value-type="string" table:style-name="ce3">
            <text:p>太陽神的子民 / 陳英雄著臺中市 : 晨星出版有限公司, 2010.10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78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A2554569</text:p>
          </table:table-cell>
          <table:table-cell office:value-type="string" table:style-name="ce3">
            <text:p>太魯閣事件. 1914 = Tnegiyalan Truku / 鴻義章(Upay Radiw Kanasaw)著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07 822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A2537873</text:p>
          </table:table-cell>
          <table:table-cell office:value-type="string" table:style-name="ce3">
            <text:p>太魯閣族人的知識與織藝 : 花蓮水源部落家藏織品調查報告 = Mseusa, mneghuway knkla kndsan rudan Truku / 方鈞瑋, 陳怡方主編臺東市 : 國立臺灣史前文化博物館, 2019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66 85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A2537790</text:p>
          </table:table-cell>
          <table:table-cell office:value-type="string" table:style-name="ce3">
            <text:p>太魯閣族神話與傳說 / 田哲益(達西烏拉彎.畢馬)著臺中市 : 晨星出版有限公司, 2020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13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A2554486</text:p>
          </table:table-cell>
          <table:table-cell office:value-type="string" table:style-name="ce3">
            <text:p>少年噶瑪蘭 / 李潼作臺北市 : 天衛文化圖書股份有限公司, 2021.03 三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596 8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A2537691</text:p>
          </table:table-cell>
          <table:table-cell office:value-type="string" table:style-name="ce3">
            <text:p>巴奈與月 / 獅子心漫畫 ; 伍薰編劇臺北市 : 海穹文化有限公司, 2020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63.33 87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A2537759</text:p>
          </table:table-cell>
          <table:table-cell office:value-type="string" table:style-name="ce3">
            <text:p>日治時代台灣原住民族研究史 : 先行者及其台灣踏查 / 笠原政治作 ; 陳文玲譯註.導讀臺北市 : 國立臺灣大學出版中心, 2021.08[二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07 763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2537808</text:p>
          </table:table-cell>
          <table:table-cell office:value-type="string" table:style-name="ce3">
            <text:p>日治時期原住民相關文獻翻譯選集 : 探險記.傳說.童話 / 許俊雅主編 ; 中島竹窩等原著 ; 杉森藍, 鳳氣至純平, 許倍榕譯臺北市 : 秀威資訊科技股份有限公司, 2019.07 BOD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9.5339 76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2554501</text:p>
          </table:table-cell>
          <table:table-cell office:value-type="string" table:style-name="ce3">
            <text:p>火焰中的祖宗容顏 / 伐依絲.牟固那那著臺北市 : 山海雜誌社, 2017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5 859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2554557</text:p>
          </table:table-cell>
          <table:table-cell office:value-type="string" table:style-name="ce3">
            <text:p>加禮宛事件. 1878 = keliawan ay penasawan = u palcawaw i Takubuwan / 康培德, 陳俊男, 李宜憲原著 ; 林宜儒改寫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707 86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A2537845</text:p>
          </table:table-cell>
          <table:table-cell office:value-type="string" table:style-name="ce3">
            <text:p>台灣布農族部落婦女研究 / 余桂榕著臺北市 : 博客思出版事業網, 2020.05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5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A2554503</text:p>
          </table:table-cell>
          <table:table-cell office:value-type="string" table:style-name="ce3">
            <text:p>台灣阿美族史文化與語法 = Olikisi ovongka ato suwar no Pangcah i Taiwan / Putar Futing編著臺北市 : 師大書苑有限公司, 2018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7 85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2554489</text:p>
          </table:table-cell>
          <table:table-cell office:value-type="string" table:style-name="ce3">
            <text:p>台灣原住民族智慧語錄 / Sudu Tada主編臺北市 : 使徒出版社有限公司, 2021.09[二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244.93 86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A2554408</text:p>
          </table:table-cell>
          <table:table-cell office:value-type="string" table:style-name="ce3">
            <text:p>台灣踏查日記 / 伊能嘉矩原著 ; 楊南郡譯註臺北市 : 遠流出版事業股份有限公司, 2021.09 三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7 7874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A2554411</text:p>
          </table:table-cell>
          <table:table-cell office:value-type="string" table:style-name="ce3">
            <text:p>台灣踏查日記 / 伊能嘉矩原著 ; 楊南郡譯註臺北市 : 遠流出版事業股份有限公司, 2021.09 三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7 7874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A2554467</text:p>
          </table:table-cell>
          <table:table-cell office:value-type="string" table:style-name="ce3">
            <text:p>布農族人的歌. 樂. 與生命 : 一部建立於音樂普查基礎之上的布農族音樂行為分析與文化詮釋 = Songs, music and life of Bunun : An analysis and interpretation on Bunun music acts based on a general musical survey / 曾毓芬著臺北市 : 南天書局有限公司, 2020.06 二版 / [精裝]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19.7 83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A2537800</text:p>
          </table:table-cell>
          <table:table-cell office:value-type="string" table:style-name="ce3">
            <text:p>布農族四社神話與傳說 : 濁水溪上游祕境傳說 / 田哲益(達西烏拉彎.畢馬), 全妙雲(達給斯海方岸.娃莉絲)著臺中市 : 晨星出版有限公司, 2020.0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A2537705</text:p>
          </table:table-cell>
          <table:table-cell office:value-type="string" table:style-name="ce3">
            <text:p>布農族的大山大樹 = Tahai Ispalalavi布農族文化傳承回憶錄 / 洪宏著 ; 嘿麵皮鹿內頁插畫臺北市 : 翰蘆圖書出版有限公司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2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A2537802</text:p>
          </table:table-cell>
          <table:table-cell office:value-type="string" table:style-name="ce3">
            <text:p>布農族傳統文化誌 / 田哲益(達西烏拉彎.畢馬)著臺中市 : 晨星出版有限公司, 2019.10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A2554399</text:p>
          </table:table-cell>
          <table:table-cell office:value-type="string" table:style-name="ce3">
            <text:p>平埔族調查旅行 : 伊能嘉矩&lt;台灣通信&gt;選集 / 伊能嘉矩原著 ; 楊南郡譯註臺北市 : 遠流出版事業股份有限公司, 2021.09 三版 / 典藏紀念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9 787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2537771</text:p>
          </table:table-cell>
          <table:table-cell office:value-type="string" table:style-name="ce3">
            <text:p>永不消失的榮耀記憶 : Ipay Harong / 田貴實撰文 ; 王傑, 張文松繪圖臺中市 : 文化部文化資產局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A2537765</text:p>
          </table:table-cell>
          <table:table-cell office:value-type="string" table:style-name="ce3">
            <text:p>永不消失的榮耀記憶 : Ipay Wilang / 田貴實撰文 ; 王傑, 張文松繪圖臺中市 : 文化部文化資產局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A2537769</text:p>
          </table:table-cell>
          <table:table-cell office:value-type="string" table:style-name="ce3">
            <text:p>永不消失的榮耀記憶 : Iwan na Kaynu' / 劉仁祥撰文 ; 王傑, 張文松繪圖臺中市 : 文化部文化資產局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2 87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A2537775</text:p>
          </table:table-cell>
          <table:table-cell office:value-type="string" table:style-name="ce3">
            <text:p>永不消失的榮耀記憶 : Lawa'na Tawyu / 劉仁祥撰文 ; 王傑, 張文松繪圖臺中市 : 文化部文化資產局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2 87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A2537767</text:p>
          </table:table-cell>
          <table:table-cell office:value-type="string" table:style-name="ce3">
            <text:p>永不消失的榮耀記憶 : Sijig Uming / 田貴實撰文 ; 王傑, 張文松繪圖臺中市 : 文化部文化資產局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A2537773</text:p>
          </table:table-cell>
          <table:table-cell office:value-type="string" table:style-name="ce3">
            <text:p>永不消失的榮耀記憶 : Tumun Akang / 田貴實撰文 ; 王傑, 張文松繪圖臺中市 : 文化部文化資產局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2554475</text:p>
          </table:table-cell>
          <table:table-cell office:value-type="string" table:style-name="ce3">
            <text:p>瓦歷斯.拉拜當代藝術作品集 / 瓦歷斯.拉拜(Walis Labai)著臺北市 : 桑格文化有限公司, 2016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56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2554402</text:p>
          </table:table-cell>
          <table:table-cell office:value-type="string" table:style-name="ce3">
            <text:p>生蕃行腳 : 森丑之助的台灣探險 / 森丑之助原著 ; 楊南郡譯註臺北市 : 遠流出版事業股份有限公司, 2021.09 四版 / 典藏紀念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774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A2537734</text:p>
          </table:table-cell>
          <table:table-cell office:value-type="string" table:style-name="ce3">
            <text:p>用頭帶背起一座座山 : 嚮導背工與巡山員的故事 / 沙力浪著臺北市 : 健行文化出版事業有限公司, 2021.05 二版 / 增訂新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5 85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A2554573</text:p>
          </table:table-cell>
          <table:table-cell office:value-type="string" table:style-name="ce3">
            <text:p>共作 : 記「她方的記憶」 : 泰雅老物件的部落展示 / 何翠萍等撰文臺北市 : 中央研究院民族學研究所, 2019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11 875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A2554497</text:p>
          </table:table-cell>
          <table:table-cell office:value-type="string" table:style-name="ce3">
            <text:p>再燃庫巴之火 : 多元視角思考島嶼的弱勢與原住民族群 / 浦忠成著臺北市 : 山海文化雜誌社, 2017.12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82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A2554529</text:p>
          </table:table-cell>
          <table:table-cell office:value-type="string" table:style-name="ce3">
            <text:p>回顧大馬蘭阿美部落歷史 : 過去與現在 = O rayray no'orip no niyaro' no Farangaw / 陳榮福著臺南市 : 財團法人台灣基督長老教會台灣教會公報社, 2021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7 876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2554575</text:p>
          </table:table-cell>
          <table:table-cell office:value-type="string" table:style-name="ce3">
            <text:p>因為有雨, 所以彩虹 : 原民漢子林慶台的生命故事 / 林慶台口述 ; 曾子昂, 王心瑩撰文臺北市 : 遠流出版事業股份有限公司, 2015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886 87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A2554533</text:p>
          </table:table-cell>
          <table:table-cell office:value-type="string" table:style-name="ce3">
            <text:p>百年踅音 : 田邊尚雄臺廈音樂踏查記 / 田邊尚雄著 ; 李毓芳, 劉麟玉, 王櫻芬譯臺北市 : 國立臺灣大學出版中心, 2017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19.707 759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A2554521</text:p>
          </table:table-cell>
          <table:table-cell office:value-type="string" table:style-name="ce3">
            <text:p>百步蛇阿瀨的紋畫天空 / 阿瀨(秦榮輝)文. 圖 ; 瑪藟姿.多樂門譯屏東市 : 屏東縣政府, 2019.06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48.9 85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2554495</text:p>
          </table:table-cell>
          <table:table-cell office:value-type="string" table:style-name="ce3">
            <text:p>米雅的散文與詩 : 種一朵雲 / 米雅(Miya)著臺北市 : 山海文化雜誌社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4 8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A2537761</text:p>
          </table:table-cell>
          <table:table-cell office:value-type="string" table:style-name="ce3">
            <text:p>我長在打開的樹洞 / 程廷著臺北市 : 九歌出版社有限公司, 2021.05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5 86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A2537812</text:p>
          </table:table-cell>
          <table:table-cell office:value-type="string" table:style-name="ce3">
            <text:p>我們是噶瑪蘭 : 噶瑪蘭族復名運動三十年 / 李素月著宜蘭市 : 宜蘭縣史館, 2019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93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A2554479</text:p>
          </table:table-cell>
          <table:table-cell office:value-type="string" table:style-name="ce3">
            <text:p>我聽見群山報戰功 / 乜寇.索克魯曼(Neqou Soqluman)著新北市板橋區 : 遠景出版事業有限公司, 2015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1 856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2554565</text:p>
          </table:table-cell>
          <table:table-cell office:value-type="string" table:style-name="ce3">
            <text:p>李崠山事件. 1910-1913 = zyaw pinttriqan nqu llingay Tapung / 官大偉著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3 83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2537745</text:p>
          </table:table-cell>
          <table:table-cell office:value-type="string" table:style-name="ce3">
            <text:p>沒有名字的人 : 平埔原住民族青年生命故事紀實 / 方惠閔等著 ; 張家瑋攝影臺北市 : 游擊文化股份有限公司, 2019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9 853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A2537743</text:p>
          </table:table-cell>
          <table:table-cell office:value-type="string" table:style-name="ce3">
            <text:p>牡丹社事件 靈魂的去向 : 臺灣與日本雙方為和解做出的努力 / 平野久美子作 ; 黃耀進譯[臺北市] : 游擊文化股份有限公司, 2021.05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768 756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2554553</text:p>
          </table:table-cell>
          <table:table-cell office:value-type="string" table:style-name="ce3">
            <text:p>牡丹社事件. 1871-1874 = na masan pacugan i sinuanajan / 林修澈作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768 87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A2554432</text:p>
          </table:table-cell>
          <table:table-cell office:value-type="string" table:style-name="ce3">
            <text:p>言說與記述 : 卑南族研究的多音聲軌 / 巴代主編 ; 鄭玉妹等撰文新北市板橋區 : 耶魯國際文化事業有限公司, 2018.1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5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A2537717</text:p>
          </table:table-cell>
          <table:table-cell office:value-type="string" table:style-name="ce3">
            <text:p>貝神的召喚 : 穿越南鄒迷霧的拉阿魯哇 / 李友煌著臺北市 : 幸福綠光股份有限公司, 2018.12[二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51 847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2537822</text:p>
          </table:table-cell>
          <table:table-cell office:value-type="string" table:style-name="ce3">
            <text:p>走進石板屋 : 拉庫拉庫溪流域家屋探索與重建 / 沙力浪.達岌斯菲萊蘭, 林宏益著花蓮市 : 花蓮縣文化局, 2021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5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2554430</text:p>
          </table:table-cell>
          <table:table-cell office:value-type="string" table:style-name="ce3">
            <text:p>刻畫排灣學 : 文化的持續與變遷 / 李馨慈(Tjuku Ruljigaljig)著新北市板橋區 : 耶魯國際文化事業有限公司, 2018.09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1 84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2537747</text:p>
          </table:table-cell>
          <table:table-cell office:value-type="string" table:style-name="ce3">
            <text:p>拉拉庫斯回憶 : 我的父親高一生與那段歲月 / 高英傑著臺北市 : 玉山社出版事業股份有限公司, 2020.10[二刷] 第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886 8326 838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A2537816</text:p>
          </table:table-cell>
          <table:table-cell office:value-type="string" table:style-name="ce3">
            <text:p>拉阿魯哇族、卡那卡那富族的文化再現. 卡那卡那富族篇 = Mikongu / 林建成主編臺東市 : 國立臺灣史前文化博物館, 2020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52 877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2537818</text:p>
          </table:table-cell>
          <table:table-cell office:value-type="string" table:style-name="ce3">
            <text:p>拉阿魯哇族、卡那卡那富族的文化再現. 拉阿魯哇族篇 = Miatungusu / 林建成主編臺東市 : 國立臺灣史前文化博物館, 2020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51 877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2537697</text:p>
          </table:table-cell>
          <table:table-cell office:value-type="string" table:style-name="ce3">
            <text:p>拉流斗霸 : 尋找大豹社事件隘勇線與餘族 = Liyung topa / 高俊宏著新北市 : 遠足文化第二編輯部, 2020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3 839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2554481</text:p>
          </table:table-cell>
          <table:table-cell office:value-type="string" table:style-name="ce3">
            <text:p>泛泰雅族群口傳文學中的Gaga思想 / 蘇宇薇著新北市蘆洲區 : 博揚文化事業有限公司, 2017.09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8 884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2554583</text:p>
          </table:table-cell>
          <table:table-cell office:value-type="string" table:style-name="ce3">
            <text:p>前進國家音樂廳! : 臺九線音樂故事 = On the road to the National Concert Hall : highway nine musical stories / 陳俊斌著臺北市 : 國立臺北藝術大學, 2020.09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19.7 879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2554559</text:p>
          </table:table-cell>
          <table:table-cell office:value-type="string" table:style-name="ce3">
            <text:p>南庄事件. 1902 : 根據&lt;&lt;臺灣總督府檔案&gt;&gt;的理解 = ray pinSa'o : olan ka howaw / 林修澈著新北市 : 原住民族委員會, 2020.12 再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 87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2537757</text:p>
          </table:table-cell>
          <table:table-cell office:value-type="string" table:style-name="ce3">
            <text:p>帝國棄民 : 日本在臺灣「蕃界」內的統治(1874-1945) / 保羅.D.巴克萊(Paul D. Barclay)著 ; 堯嘉寧譯臺北市 : 臺大出版中心, 2020.04[二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 855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2537749</text:p>
          </table:table-cell>
          <table:table-cell office:value-type="string" table:style-name="ce3">
            <text:p>後認同的污名的喜淚時代. 1987-2017 : 臺灣原住民前後臺三十年 / 謝世忠著臺北市 : 玉山社出版事業股份有限公司, 2017.10 第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825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2554577</text:p>
          </table:table-cell>
          <table:table-cell office:value-type="string" table:style-name="ce3">
            <text:p>流轉家族 : 泰雅公主媽媽日本警察爸爸和我的故事. / 下山一(林光明)自述 ; 下山操子(林香蘭)譯寫臺北市 : 遠流出版事業股份有限公司, 2019.06 二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83.3886 836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2537786</text:p>
          </table:table-cell>
          <table:table-cell office:value-type="string" table:style-name="ce3">
            <text:p>苦楝花 = Bangas / 陳耀昌著新北市中和區 : INK印刻文學生活雜誌出版股份有限公司, 2021.08[三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57 87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2537826</text:p>
          </table:table-cell>
          <table:table-cell office:value-type="string" table:style-name="ce3">
            <text:p>重返祖居地 : 拉庫拉庫溪舊社考古2017-2019 / 鄭玠甫, 王威智著花蓮市 : 花蓮縣文化局, 2021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45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2554579</text:p>
          </table:table-cell>
          <table:table-cell office:value-type="string" table:style-name="ce3">
            <text:p>重返關門 : 踏上布農丹社歸鄉路 = Musuqis han ning' avan-kandapan Bunum taki Vatan na kansuqis mai asang tu daan / 鄭安睎作臺北市 : 采薈軒文創美學有限公司, 2020.0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436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2554581</text:p>
          </table:table-cell>
          <table:table-cell office:value-type="string" table:style-name="ce3">
            <text:p>重返關門 : 踏上布農丹社歸鄉路 = Musuqis han ning' avan-kandapan Bunum taki Vatan na kansuqis mai asang tu daan / 鄭安睎作臺北市 : 采薈軒文創美學有限公司, 2020.0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436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2554440</text:p>
          </table:table-cell>
          <table:table-cell office:value-type="string" table:style-name="ce3">
            <text:p>倪墨, 誰的 : 一位心理師的小說集 = Nima / 周牛著臺北市 : 釀出版, 2020.10 BOD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6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2537820</text:p>
          </table:table-cell>
          <table:table-cell office:value-type="string" table:style-name="ce3">
            <text:p>原住民族文化資產實務執行參考手冊 / 蔡志偉作臺中市 : 文化部文化資產局, 2019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41.27023 843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2537737</text:p>
          </table:table-cell>
          <table:table-cell office:value-type="string" table:style-name="ce3">
            <text:p>原住民族多元智能 : 原住民族知識體系 / 洪清一著臺北市 : 五南圖書出版股份有限公司, 2021.09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29.47 823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2537709</text:p>
          </table:table-cell>
          <table:table-cell office:value-type="string" table:style-name="ce3">
            <text:p>原住民族的權利與轉型正義 / 施正鋒著花蓮縣 : 台灣原住民族研究學會, 2018.0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79.2707 84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2554464</text:p>
          </table:table-cell>
          <table:table-cell office:value-type="string" table:style-name="ce3">
            <text:p>原住民族與二二八學術研討會論文集 / 張尹嚴等撰文 ; 國史館臺灣文獻館編輯組編輯南投市 : 國史館臺灣文獻館, 2021.06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91307 876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2537879</text:p>
          </table:table-cell>
          <table:table-cell office:value-type="string" table:style-name="ce3">
            <text:p>原住民就業狀況調查 = Employment status survey of Indigenous / 行政院原住民族委員會編新北市新莊區 : 行政院原住民委員會, 2007.06- 第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028 8536 2020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2537723</text:p>
          </table:table-cell>
          <table:table-cell office:value-type="string" table:style-name="ce3">
            <text:p>原住民寫真與文化 : 泰雅族、賽德克族、太魯閣族 / 王古山著臺北市 : 博客思出版事業網, 2019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844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2537711</text:p>
          </table:table-cell>
          <table:table-cell office:value-type="string" table:style-name="ce3">
            <text:p>原運30年 : 回顧與前瞻 / 施正鋒, 邱凱莉主編花蓮縣 : 台灣原住民族研究學會, 2018.09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007 84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2554457</text:p>
          </table:table-cell>
          <table:table-cell office:value-type="string" table:style-name="ce3">
            <text:p>島內漂泊記事 : 臺南都市原住民 = Urban aborigiues in Tainan / 曹婷婷著臺南市 : 臺南市政府文化局, 2020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84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2554449</text:p>
          </table:table-cell>
          <table:table-cell office:value-type="string" table:style-name="ce3">
            <text:p>恐龍在鐵道上一直奔跑 / Watan瓦旦, Ali阿麗, Makao馬告作新北市 : 斑馬線文庫有限公司, 2021.06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1 8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2554446</text:p>
          </table:table-cell>
          <table:table-cell office:value-type="string" table:style-name="ce3">
            <text:p>泰雅.山.靈魂 : 南澳古道人文與自然生態 / 陳朝政撰稿宜蘭縣 : 行政院農業委員會林務局羅東林區管理處, 2019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982/6 87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2537792</text:p>
          </table:table-cell>
          <table:table-cell office:value-type="string" table:style-name="ce3">
            <text:p>泰雅生活誌 : 泰雅耆老口述歷史 / 楊馥祤編著臺中市 : 晨星出版有限公司, 2020.05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11 869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2554444</text:p>
          </table:table-cell>
          <table:table-cell office:value-type="string" table:style-name="ce3">
            <text:p>泰雅記憶 : 比令.亞布紀錄片中的原住民影像 / 鄭勝奕著臺北市 : 秀威資訊科技股份有限公司, 2017.04 BOD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87.81 84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2537788</text:p>
          </table:table-cell>
          <table:table-cell office:value-type="string" table:style-name="ce3">
            <text:p>浪濤 / 巴代著新北市中和區 : INK印刻文學生活雜誌出版有限公司, 2017.09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2554493</text:p>
          </table:table-cell>
          <table:table-cell office:value-type="string" table:style-name="ce3">
            <text:p>祖居地.部落.人 = Mai-asang asang bunun / 沙力浪.達岌斯菲芝萊藍(趙聰義)著臺北市 : 山海雜誌社, 2014.06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5 85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2554537</text:p>
          </table:table-cell>
          <table:table-cell office:value-type="string" table:style-name="ce3">
            <text:p>神手奇畫 : 陳奇祿院士民族學標本圖繪 = A dexterous drawing-hand : Dr. Chi-Lu Chen's ethnological artwork / 李莎莉主編臺北市 : 國立臺灣博物館 ; 國立臺灣大學人類學系, 2020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847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A2537703</text:p>
          </table:table-cell>
          <table:table-cell office:value-type="string" table:style-name="ce3">
            <text:p>高砂復仇 = Takasago's revege / 追風人著臺北市 : 風雲時代出版股份有限公司, 2020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57 8959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2554454</text:p>
          </table:table-cell>
          <table:table-cell office:value-type="string" table:style-name="ce3">
            <text:p>張開眼睛將黑夜撕下來 : 瓦歷斯.諾幹散文詩 / 瓦歷斯.諾幹(Walis Nokan)作新北市 : 讀冊文化事業有限公司, 2021.05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1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2554526</text:p>
          </table:table-cell>
          <table:table-cell office:value-type="string" table:style-name="ce3">
            <text:p>從社會到社群性的浮現 : 卑南族的家、部落、族群與地方社會 = The emergence of new socialities : transforming social life among the Pinuyumayan in Taiwan / 陳文德著臺北市 : 中央研究院民族學研究所, 2020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5 87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2537806</text:p>
          </table:table-cell>
          <table:table-cell office:value-type="string" table:style-name="ce3">
            <text:p>排灣祭師 : 谷娃娜 / 陳英雄(谷灣.打鹿勒)著臺中市 : 晨星出版有限公司, 2016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78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A2554405</text:p>
          </table:table-cell>
          <table:table-cell office:value-type="string" table:style-name="ce3">
            <text:p>探險台灣 : 鳥居龍藏的台灣人類學之旅 / 鳥居龍藏原著 ; 楊南郡譯註臺北市 : 遠流出版事業股份有限公司, 2021.09 三版 / 典藏紀念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7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2554437</text:p>
          </table:table-cell>
          <table:table-cell office:value-type="string" table:style-name="ce3">
            <text:p>族群治理、發展與人權 : 解/重構台灣原漢關係 / 高德義著花蓮縣 : 國立東華大學原住民民族學院, 2020.03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46.5933 835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2537851</text:p>
          </table:table-cell>
          <table:table-cell office:value-type="string" table:style-name="ce3">
            <text:p>這是你最愛的東西, 記得帶走! : 葛瑪蘭生死儀式 = zasu ay Raybang naRin kalingunan mazas. : zana kebalan ay patuRqan seRay muydaq / 王力之, 林玉妃文字 ; Qaidun江秋英等繪花蓮市 : 行政院農業委員會林務局花蓮林區管理處, 2020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93/5 84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2537798</text:p>
          </table:table-cell>
          <table:table-cell office:value-type="string" table:style-name="ce3">
            <text:p>野韻 / 巴代著新北市中和區 : INK印刻文學生活雜誌出版有限公司, 2018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2537695</text:p>
          </table:table-cell>
          <table:table-cell office:value-type="string" table:style-name="ce3">
            <text:p>麻躐者與海 = Marine / 跳舞鯨魚著臺北市 : 釀出版, 2020.04 BOD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57 847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A2537794</text:p>
          </table:table-cell>
          <table:table-cell office:value-type="string" table:style-name="ce3">
            <text:p>最後的女王 / 巴代著新北市中和區 : INK印刻文學生活雜誌出版有限公司, 2015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7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2554472</text:p>
          </table:table-cell>
          <table:table-cell office:value-type="string" table:style-name="ce3">
            <text:p>番俗六考 : 十八世紀清帝國的臺灣原住民調查紀錄 / 黃叔璥原著 ; 宋澤萊白話翻譯 ; 詹素娟導讀註解臺北市 : 前衛出版社, 2021.07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06 738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2554491</text:p>
          </table:table-cell>
          <table:table-cell office:value-type="string" table:style-name="ce3">
            <text:p>傳薪集 : 臺灣原住民與民俗研究期刊論文彙編 = A collection of papers on indigenous people and flok culture among Taiwan / 阮昌銳著臺北市 : 山海文化雜誌社, 2018.03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8.833 855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2537719</text:p>
          </table:table-cell>
          <table:table-cell office:value-type="string" table:style-name="ce3">
            <text:p>獅頭花 = Lady the lionhead / 陳耀昌著新北市中和區 : INK印刻文學生活雜誌出版有限公司, 2021.08[六刷]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57 87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2537741</text:p>
          </table:table-cell>
          <table:table-cell office:value-type="string" table:style-name="ce3">
            <text:p>當世界留下二行詩 / 瓦歷斯.諾幹(Walis Nokan)著新北市新店區 : 讀冊文化事業有限公司, 2018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1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2554505</text:p>
          </table:table-cell>
          <table:table-cell office:value-type="string" table:style-name="ce3">
            <text:p>鄒族久美部落歷史研究 / 文高明, 浦忠勇, 沈育展著南投縣南投市 : 國史館臺灣文獻館, 2019.05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5 86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2537751</text:p>
          </table:table-cell>
          <table:table-cell office:value-type="string" table:style-name="ce3">
            <text:p>認同的污名 : 臺灣原住民的族群變遷 / 謝世忠著臺北市 : 玉山社出版事業股份有限公司, 2019.04[二刷] 第一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825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2537727</text:p>
          </table:table-cell>
          <table:table-cell office:value-type="string" table:style-name="ce3">
            <text:p>撒奇萊雅族神話與傳說及火神祭 / 田哲益(達西烏拉彎.畢馬)著臺中市 : 晨星出版有限公司, 2019.06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9.5339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2554523</text:p>
          </table:table-cell>
          <table:table-cell office:value-type="string" table:style-name="ce3">
            <text:p>潛進蘭嶼海 : 飛入達悟林 / 賴秀美, 陳穎撰文高雄市 : 海洋國家公園管理處, 2011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997/6 83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A2537842</text:p>
          </table:table-cell>
          <table:table-cell office:value-type="string" table:style-name="ce3">
            <text:p>練習, 一起走一段 : 博物館與地方的N種可能 / 邱健維等撰文臺東市 : 國立臺灣史前文化博物館, 2020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 879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2554434</text:p>
          </table:table-cell>
          <table:table-cell office:value-type="string" table:style-name="ce3">
            <text:p>誰來唱我們的歌 : 流行歌曲中台灣原住民族的現聲/身 / 葉莞妤撰花蓮縣 : 國立東華大學原住民民族學院, 2020.0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19.707 886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A2537693</text:p>
          </table:table-cell>
          <table:table-cell office:value-type="string" table:style-name="ce3">
            <text:p>誰是葛里歐 / 方梓著新北市汐止區 : 聯經出版事業股份有限公司, 2020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57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A2537753</text:p>
          </table:table-cell>
          <table:table-cell office:value-type="string" table:style-name="ce3">
            <text:p>翱翔的大冠鷲 : 臺灣當代原住民藝術演講與論述 = The soaring crested serpent-eagle : the lectures and discourses of Taiwanese indigenous contemporary arts / 許瀞月主編臺北市 : 田園城市文化事業有限公司, 2021.0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07 845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2537804</text:p>
          </table:table-cell>
          <table:table-cell office:value-type="string" table:style-name="ce3">
            <text:p>戴墨鏡的飛鼠 / 瓦歷斯.諾幹(Walis Nokan)著 ; 邱若龍繪臺中市 : 晨星出版有限公司, 2017.05 二版 / 典藏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863.855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2554461</text:p>
          </table:table-cell>
          <table:table-cell office:value-type="string" table:style-name="ce3">
            <text:p>賽德克族文化誌 / 田哲益(達西烏拉彎.畢馬), Watan Diro, 余秀娥(Maruta Buyung)著臺中市 : 晨星出版有限公司, 2021.08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11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A2537731</text:p>
          </table:table-cell>
          <table:table-cell office:value-type="string" table:style-name="ce3">
            <text:p>賽德克族神話與傳說 = Myths and ledgends of Seediq / 田哲益(達西烏拉彎.畢馬), 余秀娥(Maruta Buyung)著臺中市 : 晨星出版有限公司, 2021.01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11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A2554470</text:p>
          </table:table-cell>
          <table:table-cell office:value-type="string" table:style-name="ce3">
            <text:p>賽德克族與太魯閣族的歌樂即興系統研究 = An improvisational study on the vocal music of Seediq Tribe &amp; Truku Tribe / 曾毓芬著臺北市 : 南天書局有限公司, 2020.09 二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919.7 83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2537824</text:p>
          </table:table-cell>
          <table:table-cell office:value-type="string" table:style-name="ce3">
            <text:p>藤編回佳路 : 卓溪布農藤編記事 / 劉曼儀著花蓮市 : 花蓮縣文化局, 2021.04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3 878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A2554544</text:p>
          </table:table-cell>
          <table:table-cell office:value-type="string" table:style-name="ce3">
            <text:p>關係的心 : 資本主義過程中的魯凱人觀、情感與家的社群性 = Relational heart : Personhood, affects, and the domestic sociality among the Rukai under capitalism / 鄭瑋寧著臺北市 : 中央研究院民族學研究所, 2019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536.3363 845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2537699</text:p>
          </table:table-cell>
          <table:table-cell office:value-type="string" table:style-name="ce3">
            <text:p>霧社事件 : 台灣歷史和文化讀本 / 白睿文主編臺北市 : 麥田出版, 2020.10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57 865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2554477</text:p>
          </table:table-cell>
          <table:table-cell office:value-type="string" table:style-name="ce3">
            <text:p>願社平和 : 和平鄉原住民聚落 = Villages of peace and harmony : The indigenous settlements of Heping township / 鄭安睎著臺中市 : 臺中市政府文化局, 2018.12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951/2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A2554458</text:p>
          </table:table-cell>
          <table:table-cell office:value-type="string" table:style-name="ce3">
            <text:p>島內漂泊記事 : 臺南都市原住民 = Urban aborigiues in Tainan / 曹婷婷著臺南市 : 臺南市政府文化局, 2020.12 初版</text:p>
          </table:table-cell>
          <table:table-cell office:value-type="string" table:style-name="ce3">
            <text:p>汐止大同分館原住民專區[原汐止分館]</text:p>
          </table:table-cell>
          <table:table-cell office:value-type="string" table:style-name="ce3">
            <text:p>ABO 536.33 84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A2554455</text:p>
          </table:table-cell>
          <table:table-cell office:value-type="string" table:style-name="ce3">
            <text:p>張開眼睛將黑夜撕下來 : 瓦歷斯.諾幹散文詩 / 瓦歷斯.諾幹(Walis Nokan)作新北市 : 讀冊文化事業有限公司, 2021.05 初版</text:p>
          </table:table-cell>
          <table:table-cell office:value-type="string" table:style-name="ce3">
            <text:p>汐止大同分館原住民專區[原汐止分館]</text:p>
          </table:table-cell>
          <table:table-cell office:value-type="string" table:style-name="ce3">
            <text:p>ABO 863.851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A2554473</text:p>
          </table:table-cell>
          <table:table-cell office:value-type="string" table:style-name="ce3">
            <text:p>番俗六考 : 十八世紀清帝國的臺灣原住民調查紀錄 / 黃叔璥原著 ; 宋澤萊白話翻譯 ; 詹素娟導讀註解臺北市 : 前衛出版社, 2021.07 初版</text:p>
          </table:table-cell>
          <table:table-cell office:value-type="string" table:style-name="ce3">
            <text:p>汐止大同分館原住民專區[原汐止分館]</text:p>
          </table:table-cell>
          <table:table-cell office:value-type="string" table:style-name="ce3">
            <text:p>ABO 536.3306 738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A2537733</text:p>
          </table:table-cell>
          <table:table-cell office:value-type="string" table:style-name="ce3">
            <text:p>用頭帶背起一座座山 : 嚮導背工與巡山員的故事 / 沙力浪著臺北市 : 健行文化出版事業有限公司, 2021.05 二版 / 增訂新版</text:p>
          </table:table-cell>
          <table:table-cell office:value-type="string" table:style-name="ce3">
            <text:p>新店原住民專區</text:p>
          </table:table-cell>
          <table:table-cell office:value-type="string" table:style-name="ce3">
            <text:p>ABO 863.855 85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A2554584</text:p>
          </table:table-cell>
          <table:table-cell office:value-type="string" table:style-name="ce3">
            <text:p>前進國家音樂廳! : 臺九線音樂故事 = On the road to the National Concert Hall : highway nine musical stories / 陳俊斌著臺北市 : 國立臺北藝術大學, 2020.09 初版</text:p>
          </table:table-cell>
          <table:table-cell office:value-type="string" table:style-name="ce3">
            <text:p>新店原住民專區</text:p>
          </table:table-cell>
          <table:table-cell office:value-type="string" table:style-name="ce3">
            <text:p>ABO 919.7 879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2537841</text:p>
          </table:table-cell>
          <table:table-cell office:value-type="string" table:style-name="ce3">
            <text:p>練習, 一起走一段 : 博物館與地方的N種可能 / 邱健維等撰文臺東市 : 國立臺灣史前文化博物館, 2020.04 初版</text:p>
          </table:table-cell>
          <table:table-cell office:value-type="string" table:style-name="ce3">
            <text:p>新店原住民專區</text:p>
          </table:table-cell>
          <table:table-cell office:value-type="string" table:style-name="ce3">
            <text:p>ABO 536.33 879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A2537847</text:p>
          </table:table-cell>
          <table:table-cell office:value-type="string" table:style-name="ce3">
            <text:p>Kulumah, 回家唸歌 : 母語新詩讀本 / 董恕明, 簡齊儒編輯臺東市 : 國立臺東生活美學館, 2020.11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ABO 863.851 85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2537853</text:p>
          </table:table-cell>
          <table:table-cell office:value-type="string" table:style-name="ce3">
            <text:p>Pasikau臺東-桃源部落 : 種是為了你 / 胡欽福, 陽美花文臺東縣 : 行政院農業委員會林務局臺東林區管理處, 2021.05 第二版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ABO 536.333 849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A2537838</text:p>
          </table:table-cell>
          <table:table-cell office:value-type="string" table:style-name="ce3">
            <text:p>Sapulju臺東新興部落 : 小鳥Follow米 / 林志興, 劉瓊蓮撰文臺東縣 : 行政院農業委員會林務局臺東林區管理處, 2021.05 第二版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ABO 536.3361 873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2537783</text:p>
          </table:table-cell>
          <table:table-cell office:value-type="string" table:style-name="ce3">
            <text:p>Smangus之歌 : 原住民部落史詩 = Songs of Smangus : Aboriginal epic poem / 蔡秀菊作 ; 王松玉英文翻譯臺北市 : 玉山社出版事業股份有限公司, 2019.07 初版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ABO 863.851 848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A2554485</text:p>
          </table:table-cell>
          <table:table-cell office:value-type="string" table:style-name="ce3">
            <text:p>少年噶瑪蘭 / 李潼作臺北市 : 天衛文化圖書股份有限公司, 2021.03 三版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ABO 863.596 8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A2554448</text:p>
          </table:table-cell>
          <table:table-cell office:value-type="string" table:style-name="ce3">
            <text:p>恐龍在鐵道上一直奔跑 / Watan瓦旦, Ali阿麗, Makao馬告作新北市 : 斑馬線文庫有限公司, 2021.06 初版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ABO 863.851 83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2537850</text:p>
          </table:table-cell>
          <table:table-cell office:value-type="string" table:style-name="ce3">
            <text:p>這是你最愛的東西, 記得帶走! : 葛瑪蘭生死儀式 = zasu ay Raybang naRin kalingunan mazas. : zana kebalan ay patuRqan seRay muydaq / 王力之, 林玉妃文字 ; Qaidun江秋英等繪花蓮市 : 行政院農業委員會林務局花蓮林區管理處, 2020.07 初版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ABO 536.3393/5 846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A2537881</text:p>
          </table:table-cell>
          <table:table-cell office:value-type="string" table:style-name="ce3">
            <text:p>臍帶之地. 1 : 豐濱地方文化材料圖誌 / 王怡靖, 黃碧雲總策畫花蓮市 : 行政院農業委員會林務局花蓮林區管理處, 2020.08 初版</text:p>
          </table:table-cell>
          <table:table-cell office:value-type="string" table:style-name="ce3">
            <text:p>新莊西盛原住民專區</text:p>
          </table:table-cell>
          <table:table-cell office:value-type="string" table:style-name="ce3">
            <text:p>ABO 563.33 843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A2537844</text:p>
          </table:table-cell>
          <table:table-cell office:value-type="string" table:style-name="ce3">
            <text:p>台灣布農族部落婦女研究 / 余桂榕著臺北市 : 博客思出版事業網, 2020.05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536.333 85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A2554488</text:p>
          </table:table-cell>
          <table:table-cell office:value-type="string" table:style-name="ce3">
            <text:p>台灣原住民族智慧語錄 / Sudu Tada主編臺北市 : 使徒出版社有限公司, 2021.09[二刷]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244.93 86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2554466</text:p>
          </table:table-cell>
          <table:table-cell office:value-type="string" table:style-name="ce3">
            <text:p>布農族人的歌. 樂. 與生命 : 一部建立於音樂普查基礎之上的布農族音樂行為分析與文化詮釋 = Songs, music and life of Bunun : An analysis and interpretation on Bunun music acts based on a general musical survey / 曾毓芬著臺北市 : 南天書局有限公司, 2020.06 二版 / [精裝]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919.7 83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2554528</text:p>
          </table:table-cell>
          <table:table-cell office:value-type="string" table:style-name="ce3">
            <text:p>回顧大馬蘭阿美部落歷史 : 過去與現在 = O rayray no'orip no niyaro' no Farangaw / 陳榮福著臺南市 : 財團法人台灣基督長老教會台灣教會公報社, 2021.07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536.337 876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2537736</text:p>
          </table:table-cell>
          <table:table-cell office:value-type="string" table:style-name="ce3">
            <text:p>原住民族多元智能 : 原住民族知識體系 / 洪清一著臺北市 : 五南圖書出版股份有限公司, 2021.09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529.47 823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2554460</text:p>
          </table:table-cell>
          <table:table-cell office:value-type="string" table:style-name="ce3">
            <text:p>賽德克族文化誌 / 田哲益(達西烏拉彎.畢馬), Watan Diro, 余秀娥(Maruta Buyung)著臺中市 : 晨星出版有限公司, 2021.08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536.3311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A2537730</text:p>
          </table:table-cell>
          <table:table-cell office:value-type="string" table:style-name="ce3">
            <text:p>賽德克族神話與傳說 = Myths and ledgends of Seediq / 田哲益(達西烏拉彎.畢馬), 余秀娥(Maruta Buyung)著臺中市 : 晨星出版有限公司, 2021.01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536.3311 8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2554469</text:p>
          </table:table-cell>
          <table:table-cell office:value-type="string" table:style-name="ce3">
            <text:p>賽德克族與太魯閣族的歌樂即興系統研究 = An improvisational study on the vocal music of Seediq Tribe &amp; Truku Tribe / 曾毓芬著臺北市 : 南天書局有限公司, 2020.09 二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919.7 837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A2554409</text:p>
          </table:table-cell>
          <table:table-cell office:value-type="string" table:style-name="ce3">
            <text:p>台灣踏查日記 / 伊能嘉矩原著 ; 楊南郡譯註臺北市 : 遠流出版事業股份有限公司, 2021.09 三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733.7 7874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A2554412</text:p>
          </table:table-cell>
          <table:table-cell office:value-type="string" table:style-name="ce3">
            <text:p>台灣踏查日記 / 伊能嘉矩原著 ; 楊南郡譯註臺北市 : 遠流出版事業股份有限公司, 2021.09 三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733.7 7874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A2554400</text:p>
          </table:table-cell>
          <table:table-cell office:value-type="string" table:style-name="ce3">
            <text:p>平埔族調查旅行 : 伊能嘉矩&lt;台灣通信&gt;選集 / 伊能嘉矩原著 ; 楊南郡譯註臺北市 : 遠流出版事業股份有限公司, 2021.09 三版 / 典藏紀念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536.339 787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2554403</text:p>
          </table:table-cell>
          <table:table-cell office:value-type="string" table:style-name="ce3">
            <text:p>生蕃行腳 : 森丑之助的台灣探險 / 森丑之助原著 ; 楊南郡譯註臺北市 : 遠流出版事業股份有限公司, 2021.09 四版 / 典藏紀念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536.33 774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2554462</text:p>
          </table:table-cell>
          <table:table-cell office:value-type="string" table:style-name="ce3">
            <text:p>原住民族與二二八學術研討會論文集 / 張尹嚴等撰文 ; 國史館臺灣文獻館編輯組編輯南投市 : 國史館臺灣文獻館, 2021.06 初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733.291307 876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A2554524</text:p>
          </table:table-cell>
          <table:table-cell office:value-type="string" table:style-name="ce3">
            <text:p>從社會到社群性的浮現 : 卑南族的家、部落、族群與地方社會 = The emergence of new socialities : transforming social life among the Pinuyumayan in Taiwan / 陳文德著臺北市 : 中央研究院民族學研究所, 2020.12 初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536.3365 87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2554406</text:p>
          </table:table-cell>
          <table:table-cell office:value-type="string" table:style-name="ce3">
            <text:p>探險台灣 : 鳥居龍藏的台灣人類學之旅 / 鳥居龍藏原著 ; 楊南郡譯註臺北市 : 遠流出版事業股份有限公司, 2021.09 三版 / 典藏紀念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536.33 754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A2554438</text:p>
          </table:table-cell>
          <table:table-cell office:value-type="string" table:style-name="ce3">
            <text:p>族群治理、發展與人權 : 解/重構台灣原漢關係 / 高德義著花蓮縣 : 國立東華大學原住民民族學院, 2020.03 初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546.5933 835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2554435</text:p>
          </table:table-cell>
          <table:table-cell office:value-type="string" table:style-name="ce3">
            <text:p>誰來唱我們的歌 : 流行歌曲中台灣原住民族的現聲/身 / 葉莞妤撰花蓮縣 : 國立東華大學原住民民族學院, 2020.01 初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919.707 886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2554542</text:p>
          </table:table-cell>
          <table:table-cell office:value-type="string" table:style-name="ce3">
            <text:p>關係的心 : 資本主義過程中的魯凱人觀、情感與家的社群性 = Relational heart : Personhood, affects, and the domestic sociality among the Rukai under capitalism / 鄭瑋寧著臺北市 : 中央研究院民族學研究所, 2019.12 初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536.3363 845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2064601</text:p>
          </table:table-cell>
          <table:table-cell office:value-type="string" table:style-name="ce3">
            <text:p>陣頭傳奇 / 臺灣國樂團, 九天民俗技藝團演出新北市汐止區 : 禾廣娛樂股份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19.8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A2063804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32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A2064597</text:p>
          </table:table-cell>
          <table:table-cell office:value-type="string" table:style-name="ce3">
            <text:p>越嶺 : 聆聽布農的音樂故事 / 臺灣國樂團, 南投縣信義鄉布農文化協會演出新北市汐止區 : 禾廣娛樂股份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19.7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2064332</text:p>
          </table:table-cell>
          <table:table-cell office:value-type="string" table:style-name="ce3">
            <text:p>愛, 在記憶消失的那一天 = Our father's keeper / Rob Diamond導演臺北市 : 倍司特數位科技有限公司公播發行, 2021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5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A2063570</text:p>
          </table:table-cell>
          <table:table-cell office:value-type="string" table:style-name="ce3">
            <text:p>藻礁之聲 = The Voice of Algal Reefs / 鄧國煜導演新北市永和區 : 天馬行空數位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133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2064366</text:p>
          </table:table-cell>
          <table:table-cell office:value-type="string" table:style-name="ce3">
            <text:p>聽見臺灣 = Sounds of Taiwan / 崔永徽導演新北市新店區 : 美耐國際有限公司公播發行, 2021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2064335</text:p>
          </table:table-cell>
          <table:table-cell office:value-type="string" table:style-name="ce3">
            <text:p>永生戰 = Seobok / 李勇周導演新北市五股區 : 勁藝多媒體有限公司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A2064380</text:p>
          </table:table-cell>
          <table:table-cell office:value-type="string" table:style-name="ce3">
            <text:p>生為女人 = I am woman / 慕雲珠(Unjoo Moon)導演臺北市 : 聯影企業股份有限公司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A2063656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A2064293</text:p>
          </table:table-cell>
          <table:table-cell office:value-type="string" table:style-name="ce3">
            <text:p>流轉世代 / 楊棟樑導演臺北市 : 宇勗企業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133 86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A2064510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A2063306</text:p>
          </table:table-cell>
          <table:table-cell office:value-type="string" table:style-name="ce3">
            <text:p>湯姆與傑利 : 逃生篇 = Tom and Jerry新北市汐止區 : 亞悅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2064356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A2063560</text:p>
          </table:table-cell>
          <table:table-cell office:value-type="string" table:style-name="ce3">
            <text:p>蝙蝠俠 = Batman / 提姆波頓(Tim Burton)導演臺北市 : 得利影視股份有限公司, 2016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A2063280</text:p>
          </table:table-cell>
          <table:table-cell office:value-type="string" table:style-name="ce3">
            <text:p>貓咪收集之家 = ねこあつめの家 / 藏方政俊導演新北市永和區 : 天馬行空數位有限公司, 2018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1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A2064534</text:p>
          </table:table-cell>
          <table:table-cell office:value-type="string" table:style-name="ce3">
            <text:p>今天決定我愛你 = New Year Blues / 洪智暎導演臺北市 : 飛擎國際視聽有限公司公播發行, 2021 公播版</text:p>
          </table:table-cell>
          <table:table-cell office:value-type="string" table:style-name="ce3">
            <text:p>三重田中視聽室</text:p>
          </table:table-cell>
          <table:table-cell office:value-type="string" table:style-name="ce3">
            <text:p>AV 987.8332 72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A2064373</text:p>
          </table:table-cell>
          <table:table-cell office:value-type="string" table:style-name="ce3">
            <text:p>結婚計念日 = Long Story Short / 賈許勞森(Josh Lawson)導演臺北市 : 采昌國際多媒體股份有限公司公播發行, 2021 公播版</text:p>
          </table:table-cell>
          <table:table-cell office:value-type="string" table:style-name="ce3">
            <text:p>三重田中視聽室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A2064421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三重東區借書櫃檯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A2063625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2064422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2064423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2064599</text:p>
          </table:table-cell>
          <table:table-cell office:value-type="string" table:style-name="ce3">
            <text:p>陣頭傳奇 / 臺灣國樂團, 九天民俗技藝團演出新北市汐止區 : 禾廣娛樂股份有限公司, 2021 家用版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AV 919.8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A2064595</text:p>
          </table:table-cell>
          <table:table-cell office:value-type="string" table:style-name="ce3">
            <text:p>越嶺 : 聆聽布農的音樂故事 / 臺灣國樂團, 南投縣信義鄉布農文化協會演出新北市汐止區 : 禾廣娛樂股份有限公司, 2021 家用版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AV 919.7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2063399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三重東區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2064511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2063601</text:p>
          </table:table-cell>
          <table:table-cell office:value-type="string" table:style-name="ce3">
            <text:p>PJ 哈維 : 戰地拾音錄 = PJ Harvey : A Dog Called Money / 謝默斯墨菲(Seamus Murphy)導演臺北市 : 得利影視股份有限公司, 2021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1419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2063384</text:p>
          </table:table-cell>
          <table:table-cell office:value-type="string" table:style-name="ce3">
            <text:p>妳給我記住 = Unforgettable / 丹尼斯蒂諾威(Denise Di Novi)導演臺北市 : 得利影視股份有限公司, 2017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52 8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2063232</text:p>
          </table:table-cell>
          <table:table-cell office:value-type="string" table:style-name="ce3">
            <text:p>破處那件小事 = God, you'e such a prick / 安德烈爾庫(Andre Erkau)導演新北市汐止區 : 寶騰國際多媒體有限公司, 2021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43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A2063800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32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A2063350</text:p>
          </table:table-cell>
          <table:table-cell office:value-type="string" table:style-name="ce3">
            <text:p>湯姆與傑利 : 海灘篇 = Tom and Jerry新北市汐止區 : 亞悅有限公司, 2021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2063406</text:p>
          </table:table-cell>
          <table:table-cell office:value-type="string" table:style-name="ce3">
            <text:p>搖滾農莊錄音趣 = Rockfield : The Studio on the Farm / 漢娜貝瑞曼(Hannah Berryman)導演臺北市 : 得利影視股份有限公司, 2021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141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A2063504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A2063367</text:p>
          </table:table-cell>
          <table:table-cell office:value-type="string" table:style-name="ce3">
            <text:p>億萬男孩俱樂部 = Billionaire Boys Club / 詹姆斯考克斯(James Cox)導演臺北市 : 采昌國際多媒體股份有限公司, 2019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A2063758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2063522</text:p>
          </table:table-cell>
          <table:table-cell office:value-type="string" table:style-name="ce3">
            <text:p>迷失安狄 = Miss Andy / 陳立謙導演臺北市 : 得利影視股份有限公司, 2021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2063666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2064611</text:p>
          </table:table-cell>
          <table:table-cell office:value-type="string" table:style-name="ce3">
            <text:p>歡樂時光 = Happy hour / 濱口龍介導演臺北市 : 得利影視股份有限公司, 2021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31 72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2064612</text:p>
          </table:table-cell>
          <table:table-cell office:value-type="string" table:style-name="ce3">
            <text:p>歡樂時光 = Happy hour / 濱口龍介導演臺北市 : 得利影視股份有限公司, 2021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31 72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2064418</text:p>
          </table:table-cell>
          <table:table-cell office:value-type="string" table:style-name="ce3">
            <text:p>一場大火之後 = Collective / 亞歷山大納瑙(Alexander Nanau)導演臺北市 : 飛擎國際視聽有限公司公播發行, 2020 公播版</text:p>
          </table:table-cell>
          <table:table-cell office:value-type="string" table:style-name="ce3">
            <text:p>三重辦公室</text:p>
          </table:table-cell>
          <table:table-cell office:value-type="string" table:style-name="ce3">
            <text:p>AV 419.3491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2064402</text:p>
          </table:table-cell>
          <table:table-cell office:value-type="string" table:style-name="ce3">
            <text:p>天外者 = Tengaramon / 田中光敏導演新北市永和區 : 天馬行空數位有限公司公播發行, 2021 公播版</text:p>
          </table:table-cell>
          <table:table-cell office:value-type="string" table:style-name="ce3">
            <text:p>三重辦公室</text:p>
          </table:table-cell>
          <table:table-cell office:value-type="string" table:style-name="ce3">
            <text:p>AV 987.8331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2064628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三重辦公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2064337</text:p>
          </table:table-cell>
          <table:table-cell office:value-type="string" table:style-name="ce3">
            <text:p>永生戰 = Seobok / 李勇周導演新北市五股區 : 勁藝多媒體有限公司公播發行, 2021 公播版</text:p>
          </table:table-cell>
          <table:table-cell office:value-type="string" table:style-name="ce3">
            <text:p>三重辦公室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2064555</text:p>
          </table:table-cell>
          <table:table-cell office:value-type="string" table:style-name="ce3">
            <text:p>我來自北韓我想回平壤 = Shadow Flowers / 李承俊導演臺北市 : 輝洪開發股份有限公司公播發行, 2021 公播版</text:p>
          </table:table-cell>
          <table:table-cell office:value-type="string" table:style-name="ce3">
            <text:p>三重辦公室</text:p>
          </table:table-cell>
          <table:table-cell office:value-type="string" table:style-name="ce3">
            <text:p>AV 987.8132 74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2064410</text:p>
          </table:table-cell>
          <table:table-cell office:value-type="string" table:style-name="ce3">
            <text:p>幸福剛剛好 = Music / 希雅(Sia)導演新北市五股區 : 勁藝多媒體有限公司公播發行, 2021 公播版</text:p>
          </table:table-cell>
          <table:table-cell office:value-type="string" table:style-name="ce3">
            <text:p>三重辦公室</text:p>
          </table:table-cell>
          <table:table-cell office:value-type="string" table:style-name="ce3">
            <text:p>AV 987.8352 8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2064370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公播發行, 2021 公播版</text:p>
          </table:table-cell>
          <table:table-cell office:value-type="string" table:style-name="ce3">
            <text:p>三重辦公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2064625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2064577</text:p>
          </table:table-cell>
          <table:table-cell office:value-type="string" table:style-name="ce3">
            <text:p>永劫 = The endless / 賈斯汀班森(Justin Benson), 亞倫穆赫德(Aaron Moorhead)導演臺北市 : 暗光鳥有限公司, 2018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52 8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2063694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2063865</text:p>
          </table:table-cell>
          <table:table-cell office:value-type="string" table:style-name="ce3">
            <text:p>東經北緯 = Blood of the Blue / 袁緒虎導演新北市五股區 : 勁藝多媒體有限公司, 2021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2063655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2064292</text:p>
          </table:table-cell>
          <table:table-cell office:value-type="string" table:style-name="ce3">
            <text:p>流轉世代 / 楊棟樑導演臺北市 : 宇勗企業有限公司, 2021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133 86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2064355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A2064024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2064025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2064026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2064027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2064028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2064029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2064030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2064031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2064032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A2064033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A2064034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766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A2063879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A2063880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A2063881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4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A2063882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4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A2063883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A2063884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A2063885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2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A2063412</text:p>
          </table:table-cell>
          <table:table-cell office:value-type="string" table:style-name="ce3">
            <text:p>父愁者聯盟 = It's for your own good / 馬克侯特蒙(Marc Rothemund)導演臺北市 : 采昌國際多媒體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A2063574</text:p>
          </table:table-cell>
          <table:table-cell office:value-type="string" table:style-name="ce3">
            <text:p>生為女人 = I am woman / 慕雲珠(Unjoo Moon)導演臺北市 : 聯影企業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A2063532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A2063541</text:p>
          </table:table-cell>
          <table:table-cell office:value-type="string" table:style-name="ce3">
            <text:p>我來自北韓我想回平壤 = Shadow Flowers / 李承俊導演臺北市 : 得利影視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132 74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2063483</text:p>
          </table:table-cell>
          <table:table-cell office:value-type="string" table:style-name="ce3">
            <text:p>我的嘻哈我的家 = Sunset in my hometown / 李濬益導演臺北市 : 車庫娛樂股份有限公司, 2019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32 7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A2063635</text:p>
          </table:table-cell>
          <table:table-cell office:value-type="string" table:style-name="ce3">
            <text:p>我愛你,你愛她,她愛他 = Love affair(s) / 艾曼紐莫芮(Emmanuel Mouret)導演.編劇臺北市 : 捷傑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A2063386</text:p>
          </table:table-cell>
          <table:table-cell office:value-type="string" table:style-name="ce3">
            <text:p>抓狂生日宴 = Happy Birthday / 塞德烈卡恩(Cédric Kahn)導演臺北市 : 采昌國際多媒體股份有限公司, 2020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2 8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A2063260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141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A2064562</text:p>
          </table:table-cell>
          <table:table-cell office:value-type="string" table:style-name="ce3">
            <text:p>空中看泰國 = Thailand from Above / Amornphat Chomrat導演臺北市 : 宇勗企業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738.29 8755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A2064563</text:p>
          </table:table-cell>
          <table:table-cell office:value-type="string" table:style-name="ce3">
            <text:p>空中看泰國 = Thailand from Above / Amornphat Chomrat導演臺北市 : 宇勗企業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738.29 8755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A2064567</text:p>
          </table:table-cell>
          <table:table-cell office:value-type="string" table:style-name="ce3">
            <text:p>空中看越南 = Vietnam from Above / Hiroshi Ashikaga導演臺北市 : 宇勗企業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738.3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A2064571</text:p>
          </table:table-cell>
          <table:table-cell office:value-type="string" table:style-name="ce3">
            <text:p>空中看寮國 = Laos from Above / Hiroshi Ashikaga導演臺北市 : 宇勗企業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738.5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A2063816</text:p>
          </table:table-cell>
          <table:table-cell office:value-type="string" table:style-name="ce3">
            <text:p>美味午餐大作戰 = School meals time final battle / 綾部真彌導演臺北市 : 飛行國際視聽股份有限公司, 2020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31 79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A2063422</text:p>
          </table:table-cell>
          <table:table-cell office:value-type="string" table:style-name="ce3">
            <text:p>致命窺弒 = The Rental / 戴夫法蘭科(Dave Franco)導演臺北市 : 采昌國際多媒體股份有限公司, 2020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52 82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A2063734</text:p>
          </table:table-cell>
          <table:table-cell office:value-type="string" table:style-name="ce3">
            <text:p>草包市長出任務 = Cetto is Back, Doubtlessly / 吉烏里奧曼弗雷多尼亞(Giulio Manfredonia)導演臺北市 : 飛行國際視聽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5 8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A2063583</text:p>
          </table:table-cell>
          <table:table-cell office:value-type="string" table:style-name="ce3">
            <text:p>湯姆與傑利 : 野餐篇 = Tom and Jerry新北市汐止區 : 亞悅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A2063875</text:p>
          </table:table-cell>
          <table:table-cell office:value-type="string" table:style-name="ce3">
            <text:p>與妳約定 = Take Me Home / 韓制易導演臺北市 : 飛行國際視聽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32 75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A2063755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A2064543</text:p>
          </table:table-cell>
          <table:table-cell office:value-type="string" table:style-name="ce3">
            <text:p>流轉世代 / 楊棟樑導演臺北市 : 宇勗企業有限公司公播發行, 2021 公播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V 987.8133 86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A2064367</text:p>
          </table:table-cell>
          <table:table-cell office:value-type="string" table:style-name="ce3">
            <text:p>巴黎寂寞不打烊 = Someone somewhere / 賽德利克柯拉皮許(Cédric Klapisch)導演桃園市 : 新興國際娛樂有限公司公播發行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A2064383</text:p>
          </table:table-cell>
          <table:table-cell office:value-type="string" table:style-name="ce3">
            <text:p>生為女人 = I am woman / 慕雲珠(Unjoo Moon)導演臺北市 : 聯影企業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A2064558</text:p>
          </table:table-cell>
          <table:table-cell office:value-type="string" table:style-name="ce3">
            <text:p>兩人之間 = Two of Us / 菲力波梅內蓋帝(Filippo Meneghetti)導演臺北市 : 輝洪開發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42 8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A2064415</text:p>
          </table:table-cell>
          <table:table-cell office:value-type="string" table:style-name="ce3">
            <text:p>真愛鄰距離 = Wild Mountain Thyme / John Patrick Shanley導演.編劇臺北市 : 采昌國際多媒體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419 8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A2064529</text:p>
          </table:table-cell>
          <table:table-cell office:value-type="string" table:style-name="ce3">
            <text:p>破處那件小事 = God, you'e such a prick / 安德烈爾庫(Andre Erkau)導演新北市汐止區 : 寶騰國際多媒體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43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A2064375</text:p>
          </table:table-cell>
          <table:table-cell office:value-type="string" table:style-name="ce3">
            <text:p>結婚計念日 = Long Story Short / 賈許勞森(Josh Lawson)導演臺北市 : 采昌國際多媒體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A2064330</text:p>
          </table:table-cell>
          <table:table-cell office:value-type="string" table:style-name="ce3">
            <text:p>愛, 在記憶消失的那一天 = Our father's keeper / Rob Diamond導演臺北市 : 倍司特數位科技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A2064524</text:p>
          </table:table-cell>
          <table:table-cell office:value-type="string" table:style-name="ce3">
            <text:p>誰是外星人 = There is an Alien Here / 崔銀鍾導演臺北市 : 飛擎國際視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2 759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A2063980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A2063981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A2063982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A2063983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A2063984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A2063985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A2063986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2063987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A2063988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A2063989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A2063990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2 837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A2063578</text:p>
          </table:table-cell>
          <table:table-cell office:value-type="string" table:style-name="ce3">
            <text:p>生為女人 = I am woman / 慕雲珠(Unjoo Moon)導演臺北市 : 聯影企業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A2063617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A2063535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A2063869</text:p>
          </table:table-cell>
          <table:table-cell office:value-type="string" table:style-name="ce3">
            <text:p>東經北緯 = Blood of the Blue / 袁緒虎導演新北市五股區 : 勁藝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A2063254</text:p>
          </table:table-cell>
          <table:table-cell office:value-type="string" table:style-name="ce3">
            <text:p>倒數第N次分手 = The Incredible Shrinking Wknd / 喬米蓋爾卡瓦耶羅(Jon Mikel CABALLERO)導演新北市永和區 : 天馬行空數位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46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A2063553</text:p>
          </table:table-cell>
          <table:table-cell office:value-type="string" table:style-name="ce3">
            <text:p>梵谷到我家 = Van Gogh In Love / 尚路克阿亞奇(Jean-Luc Ayach)導演新北市永和區 : 天馬行空數位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4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A2064331</text:p>
          </table:table-cell>
          <table:table-cell office:value-type="string" table:style-name="ce3">
            <text:p>愛, 在記憶消失的那一天 = Our father's keeper / Rob Diamond導演臺北市 : 倍司特數位科技有限公司公播發行, 2021 公播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A2063934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32 765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A2063935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32 765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A2063936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9.232 765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A2063506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A2063369</text:p>
          </table:table-cell>
          <table:table-cell office:value-type="string" table:style-name="ce3">
            <text:p>億萬男孩俱樂部 = Billionaire Boys Club / 詹姆斯考克斯(James Cox)導演臺北市 : 采昌國際多媒體股份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A2064287</text:p>
          </table:table-cell>
          <table:table-cell office:value-type="string" table:style-name="ce3">
            <text:p>永遠的蜜月假期 = The Road Ahead / 凱特霍斯提克(Cat Hostick)導演新北市永和區 : 天馬行空數位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53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A2064276</text:p>
          </table:table-cell>
          <table:table-cell office:value-type="string" table:style-name="ce3">
            <text:p>我的名字叫做法蘭克 = Hello, My Name is Frank / 戴爾彼得森(Dale Peterson)導演新北市永和區 : 天馬行空數位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5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A2063391</text:p>
          </table:table-cell>
          <table:table-cell office:value-type="string" table:style-name="ce3">
            <text:p>抓狂生日宴 = Happy Birthday / 塞德烈卡恩(Cédric Kahn)導演臺北市 : 采昌國際多媒體股份有限公司, 2020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42 8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A2064322</text:p>
          </table:table-cell>
          <table:table-cell office:value-type="string" table:style-name="ce3">
            <text:p>來自星星的機器人 = Sori : Voice From The Heart / 李豪宰導演新北市泰山區 : 鴻聯國際開發股份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32 7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A2063345</text:p>
          </table:table-cell>
          <table:table-cell office:value-type="string" table:style-name="ce3">
            <text:p>非法地帶 = Out of Death / 邁克伯恩斯(Mike Burns)導演臺北市 : 采昌國際多媒體股份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52 86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2063822</text:p>
          </table:table-cell>
          <table:table-cell office:value-type="string" table:style-name="ce3">
            <text:p>美味午餐大作戰 = School meals time final battle / 綾部真彌導演臺北市 : 飛行國際視聽股份有限公司, 2020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31 79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A2063858</text:p>
          </table:table-cell>
          <table:table-cell office:value-type="string" table:style-name="ce3">
            <text:p>致潤熙 = Moonlit Winter / 任大炯導演臺北市 : 飛行國際視聽股份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32 76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A2063803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32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A2064352</text:p>
          </table:table-cell>
          <table:table-cell office:value-type="string" table:style-name="ce3">
            <text:p>女也 = Woman / 楊.亞祖-貝彤(Yann Arthus-Bertrand), 安娜絲塔西雅.米科娃(Anastasia Mikova)導演.編劇臺北市 : 影聯有限公司公播發行, 2021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544.5 84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A2063537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A2063266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141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A2064527</text:p>
          </table:table-cell>
          <table:table-cell office:value-type="string" table:style-name="ce3">
            <text:p>逆風逐夢 = Running Against the Wind / 揚菲利普韋爾(Jan Philipp Weyl)導演臺北市 : 倍司特數位科技有限公司公播發行, 2021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62 8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A2064344</text:p>
          </table:table-cell>
          <table:table-cell office:value-type="string" table:style-name="ce3">
            <text:p>盡孝的滋味 = The Wandering Chef / 朴惠鈴導演臺北市 : 飛擎國際視聽有限公司公播發行, 2021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A2064615</text:p>
          </table:table-cell>
          <table:table-cell office:value-type="string" table:style-name="ce3">
            <text:p>歡樂時光 = Happy hour / 濱口龍介導演臺北市 : 得利影視股份有限公司, 2021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31 72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A2064068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A2064069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A2064070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A2064071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A2064072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A2064073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A2064074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A2064075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A2064076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2064077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A2064078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9.22 8766 普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A2064630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1 846 公播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A2064554</text:p>
          </table:table-cell>
          <table:table-cell office:value-type="string" table:style-name="ce3">
            <text:p>我們戰在一起 : 攻無不克 = The nomads / Brandon Eric Kamin導演臺北市 : 倍司特數位科技有限公司公播發行, 2021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45 公播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A2064323</text:p>
          </table:table-cell>
          <table:table-cell office:value-type="string" table:style-name="ce3">
            <text:p>來自星星的機器人 = Sori : Voice From The Heart / 李豪宰導演新北市泰山區 : 鴻聯國際開發股份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64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A2063872</text:p>
          </table:table-cell>
          <table:table-cell office:value-type="string" table:style-name="ce3">
            <text:p>東經北緯 = Blood of the Blue / 袁緒虎導演新北市五股區 : 勁藝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3 8765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A2064515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35 公播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A2063739</text:p>
          </table:table-cell>
          <table:table-cell office:value-type="string" table:style-name="ce3">
            <text:p>草包市長出任務 = Cetto is Back, Doubtlessly / 吉烏里奧曼弗雷多尼亞(Giulio Manfredonia)導演臺北市 : 飛行國際視聽股份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5 885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A2064365</text:p>
          </table:table-cell>
          <table:table-cell office:value-type="string" table:style-name="ce3">
            <text:p>聽見臺灣 = Sounds of Taiwan / 崔永徽導演新北市新店區 : 美耐國際有限公司公播發行, 2021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133 8569 公播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A2063704</text:p>
          </table:table-cell>
          <table:table-cell office:value-type="string" table:style-name="ce3">
            <text:p>100%小狼人 = 100% Wolf / 艾利克斯坦德曼(Alexs Stadermann)導演臺北市 : 飛行國際視聽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5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A2063674</text:p>
          </table:table-cell>
          <table:table-cell office:value-type="string" table:style-name="ce3">
            <text:p>今天決定我愛你 = New Year Blues / 洪智暎導演臺北市 : 飛行國際視聽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32 72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A2063289</text:p>
          </table:table-cell>
          <table:table-cell office:value-type="string" table:style-name="ce3">
            <text:p>巴黎寂寞不打烊 = Someone somewhere / 賽德利克柯拉皮許(Cédric Klapisch)導演新北市三重區 : 海樂影業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A2063614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A2063824</text:p>
          </table:table-cell>
          <table:table-cell office:value-type="string" table:style-name="ce3">
            <text:p>吹哨人 = The Whistleblower / 薛曉路導演臺北市 : 飛行國際視聽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2 86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A2063530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A2063372</text:p>
          </table:table-cell>
          <table:table-cell office:value-type="string" table:style-name="ce3">
            <text:p>完美搭檔 = Inseparable bros / 陸尚孝導演臺北市 : 采昌國際多媒體股份有限公司, 2019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32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A2063540</text:p>
          </table:table-cell>
          <table:table-cell office:value-type="string" table:style-name="ce3">
            <text:p>我來自北韓我想回平壤 = Shadow Flowers / 李承俊導演臺北市 : 得利影視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132 74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A2063472</text:p>
          </table:table-cell>
          <table:table-cell office:value-type="string" table:style-name="ce3">
            <text:p>我的失憶阿公 = Moments in Spacetime / 克里斯考登(Chris Cowden)導演新北市永和區 : 天馬行空數位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3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A2063779</text:p>
          </table:table-cell>
          <table:table-cell office:value-type="string" table:style-name="ce3">
            <text:p>我的陌生父親 = Stolen Days / 古多隆巴迪(Guido Lombardi)導演臺北市 : 飛行國際視聽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5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A2063684</text:p>
          </table:table-cell>
          <table:table-cell office:value-type="string" table:style-name="ce3">
            <text:p>我的袋鼠室友 = The Kangaroo Chronicles / 丹尼賴維(Dani Levy)導演臺北市 : 飛行國際視聽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3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A2063382</text:p>
          </table:table-cell>
          <table:table-cell office:value-type="string" table:style-name="ce3">
            <text:p>妳給我記住 = Unforgettable / 丹尼斯蒂諾威(Denise Di Novi)導演臺北市 : 得利影視股份有限公司, 2017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2 8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A2063654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A2063462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A2063421</text:p>
          </table:table-cell>
          <table:table-cell office:value-type="string" table:style-name="ce3">
            <text:p>致命窺弒 = The Rental / 戴夫法蘭科(Dave Franco)導演臺北市 : 采昌國際多媒體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2 82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A2063301</text:p>
          </table:table-cell>
          <table:table-cell office:value-type="string" table:style-name="ce3">
            <text:p>音樂人生 = Music of my life / 岡元雄作導演臺北市 : 鴻基國際視訊股份有限公司, 2019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31 76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A2063250</text:p>
          </table:table-cell>
          <table:table-cell office:value-type="string" table:style-name="ce3">
            <text:p>倒數第N次分手 = The Incredible Shrinking Wknd / 喬米蓋爾卡瓦耶羅(Jon Mikel CABALLERO)導演新北市永和區 : 天馬行空數位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6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A2063844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A2063724</text:p>
          </table:table-cell>
          <table:table-cell office:value-type="string" table:style-name="ce3">
            <text:p>醉好的時光 = Another Round / 湯瑪斯凡提柏格(Thomas Vinterberg)導演臺北市 : 飛行國際視聽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73 8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A2063754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A2064281</text:p>
          </table:table-cell>
          <table:table-cell office:value-type="string" table:style-name="ce3">
            <text:p>永遠的蜜月假期 = The Road Ahead / 凱特霍斯提克(Cat Hostick)導演新北市永和區 : 天馬行空數位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53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2063531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A2063482</text:p>
          </table:table-cell>
          <table:table-cell office:value-type="string" table:style-name="ce3">
            <text:p>我的嘻哈我的家 = Sunset in my hometown / 李濬益導演臺北市 : 車庫娛樂股份有限公司, 2019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32 7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A2063864</text:p>
          </table:table-cell>
          <table:table-cell office:value-type="string" table:style-name="ce3">
            <text:p>東經北緯 = Blood of the Blue / 袁緒虎導演新北市五股區 : 勁藝多媒體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A2064291</text:p>
          </table:table-cell>
          <table:table-cell office:value-type="string" table:style-name="ce3">
            <text:p>流轉世代 / 楊棟樑導演臺北市 : 宇勗企業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133 86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A2063815</text:p>
          </table:table-cell>
          <table:table-cell office:value-type="string" table:style-name="ce3">
            <text:p>美味午餐大作戰 = School meals time final battle / 綾部真彌導演臺北市 : 飛行國際視聽股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31 79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A2064551</text:p>
          </table:table-cell>
          <table:table-cell office:value-type="string" table:style-name="ce3">
            <text:p>音為青春 = Before your time / 盧卡斯麥格勞(Lucas McGraw)導演臺北市 : 倍司特數位科技有限公司公播發行, 2021 公播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52 8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A2064509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A2063428</text:p>
          </table:table-cell>
          <table:table-cell office:value-type="string" table:style-name="ce3">
            <text:p>紐約教父 = Gotti / 凱文康諾利(Kevin Connolly)導演臺北市 : 采昌國際多媒體股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52 86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A2063520</text:p>
          </table:table-cell>
          <table:table-cell office:value-type="string" table:style-name="ce3">
            <text:p>迷失安狄 = Miss Andy / 陳立謙導演臺北市 : 得利影視股份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2063550</text:p>
          </table:table-cell>
          <table:table-cell office:value-type="string" table:style-name="ce3">
            <text:p>梵谷到我家 = Van Gogh In Love / 尚路克阿亞奇(Jean-Luc Ayach)導演新北市永和區 : 天馬行空數位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4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A2063325</text:p>
          </table:table-cell>
          <table:table-cell office:value-type="string" table:style-name="ce3">
            <text:p>菜鳥衝浪日記 = Welcome to the Guesthouse / 沈耀漢導演臺北市 : 采昌國際多媒體股份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32 7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A2064354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A2063500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A2063365</text:p>
          </table:table-cell>
          <table:table-cell office:value-type="string" table:style-name="ce3">
            <text:p>億萬男孩俱樂部 = Billionaire Boys Club / 詹姆斯考克斯(James Cox)導演臺北市 : 采昌國際多媒體股份有限公司, 2019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2063279</text:p>
          </table:table-cell>
          <table:table-cell office:value-type="string" table:style-name="ce3">
            <text:p>貓咪收集之家 = ねこあつめの家 / 藏方政俊導演新北市永和區 : 天馬行空數位有限公司, 2018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31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A2063565</text:p>
          </table:table-cell>
          <table:table-cell office:value-type="string" table:style-name="ce3">
            <text:p>藻礁之聲 = The Voice of Algal Reefs / 鄧國煜導演新北市永和區 : 天馬行空數位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133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A2063396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A2063290</text:p>
          </table:table-cell>
          <table:table-cell office:value-type="string" table:style-name="ce3">
            <text:p>巴黎寂寞不打烊 = Someone somewhere / 賽德利克柯拉皮許(Cédric Klapisch)導演新北市三重區 : 海樂影業股份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A2064442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A2064443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A2064444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A2064469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A2064470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A2063774</text:p>
          </table:table-cell>
          <table:table-cell office:value-type="string" table:style-name="ce3">
            <text:p>光榮之路 = Paths of glory / Stanley Kubrick導演桃園市 : 言佳有限公司, 2014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52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A2064566</text:p>
          </table:table-cell>
          <table:table-cell office:value-type="string" table:style-name="ce3">
            <text:p>空中看越南 = Vietnam from Above / Hiroshi Ashikaga導演臺北市 : 宇勗企業有限公司, 2021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738.3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A2064298</text:p>
          </table:table-cell>
          <table:table-cell office:value-type="string" table:style-name="ce3">
            <text:p>海的盡頭 = The Silence at the Edge of the Sea / 簡毓群導演臺北市 : 宇勗企業有限公司, 2021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367.7 86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A2064104</text:p>
          </table:table-cell>
          <table:table-cell office:value-type="string" table:style-name="ce3">
            <text:p>父親 = The Father / 弗洛里安澤勒(Florian Zeller)編導臺北市 : 采昌國際多媒體股份有限公司, 2021 家用版 / 藍光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A2064549</text:p>
          </table:table-cell>
          <table:table-cell office:value-type="string" table:style-name="ce3">
            <text:p>居家運動健身的真相 = The truth about getting fit at home臺北市 : 百禾文化資訊有限公司公播發行, 2021 公播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411.711 8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A2064544</text:p>
          </table:table-cell>
          <table:table-cell office:value-type="string" table:style-name="ce3">
            <text:p>建築慢慢 = The mindful architects / 謝欣志, 陳芝安導演臺北市 : 宇勗企業有限公司公播發行, 2021 公播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920.9933 829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A2064327</text:p>
          </table:table-cell>
          <table:table-cell office:value-type="string" table:style-name="ce3">
            <text:p>農場我的家 = Gunda / 維克多柯薩科夫斯基(Viktor Kosakovskiy)導演臺北市 : 飛擎國際視聽有限公司公播發行, 2021 公播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A2064627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A2064381</text:p>
          </table:table-cell>
          <table:table-cell office:value-type="string" table:style-name="ce3">
            <text:p>生為女人 = I am woman / 慕雲珠(Unjoo Moon)導演臺北市 : 聯影企業股份有限公司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A2064405</text:p>
          </table:table-cell>
          <table:table-cell office:value-type="string" table:style-name="ce3">
            <text:p>金不厭詐 = Everyone has money / 王重正導演桃園市 : 新興國際娛樂有限公司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A2063430</text:p>
          </table:table-cell>
          <table:table-cell office:value-type="string" table:style-name="ce3">
            <text:p>紐約教父 = Gotti / 凱文康諾利(Kevin Connolly)導演臺北市 : 采昌國際多媒體股份有限公司, 2020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6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A2063349</text:p>
          </table:table-cell>
          <table:table-cell office:value-type="string" table:style-name="ce3">
            <text:p>湯姆與傑利 : 海灘篇 = Tom and Jerry新北市汐止區 : 亞悅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A2063366</text:p>
          </table:table-cell>
          <table:table-cell office:value-type="string" table:style-name="ce3">
            <text:p>億萬男孩俱樂部 = Billionaire Boys Club / 詹姆斯考克斯(James Cox)導演臺北市 : 采昌國際多媒體股份有限公司, 2019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A2064610</text:p>
          </table:table-cell>
          <table:table-cell office:value-type="string" table:style-name="ce3">
            <text:p>歡樂時光 = Happy hour / 濱口龍介導演臺北市 : 得利影視股份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31 72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A2063542</text:p>
          </table:table-cell>
          <table:table-cell office:value-type="string" table:style-name="ce3">
            <text:p>我來自北韓我想回平壤 = Shadow Flowers / 李承俊導演臺北市 : 得利影視股份有限公司, 2021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132 74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A2063695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A2063657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A2063817</text:p>
          </table:table-cell>
          <table:table-cell office:value-type="string" table:style-name="ce3">
            <text:p>美味午餐大作戰 = School meals time final battle / 綾部真彌導演臺北市 : 飛行國際視聽股份有限公司, 2020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331 79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A2063799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332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A2063665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A2063281</text:p>
          </table:table-cell>
          <table:table-cell office:value-type="string" table:style-name="ce3">
            <text:p>貓咪收集之家 = ねこあつめの家 / 藏方政俊導演新北市永和區 : 天馬行空數位有限公司, 2018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331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A2064578</text:p>
          </table:table-cell>
          <table:table-cell office:value-type="string" table:style-name="ce3">
            <text:p>永劫 = The endless / 賈斯汀班森(Justin Benson), 亞倫穆赫德(Aaron Moorhead)導演臺北市 : 暗光鳥有限公司, 2018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2064272</text:p>
          </table:table-cell>
          <table:table-cell office:value-type="string" table:style-name="ce3">
            <text:p>我的名字叫做法蘭克 = Hello, My Name is Frank / 戴爾彼得森(Dale Peterson)導演新北市永和區 : 天馬行空數位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A2064419</text:p>
          </table:table-cell>
          <table:table-cell office:value-type="string" table:style-name="ce3">
            <text:p>我的袋鼠室友 = The Kangaroo Chronicles / 丹尼賴維(Dani Levy)導演臺北市 : 飛擎國際視聽有限公司公播發行, 2021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3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A2064388</text:p>
          </table:table-cell>
          <table:table-cell office:value-type="string" table:style-name="ce3">
            <text:p>消失的星期三 = 水曜日が消えた / 吉野耕平導演桃園市 : 新興國際娛樂有限公司公播發行, 2021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A2063736</text:p>
          </table:table-cell>
          <table:table-cell office:value-type="string" table:style-name="ce3">
            <text:p>草包市長出任務 = Cetto is Back, Doubtlessly / 吉烏里奧曼弗雷多尼亞(Giulio Manfredonia)導演臺北市 : 飛行國際視聽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5 8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A2063551</text:p>
          </table:table-cell>
          <table:table-cell office:value-type="string" table:style-name="ce3">
            <text:p>梵谷到我家 = Van Gogh In Love / 尚路克阿亞奇(Jean-Luc Ayach)導演新北市永和區 : 天馬行空數位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A2064358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A2063725</text:p>
          </table:table-cell>
          <table:table-cell office:value-type="string" table:style-name="ce3">
            <text:p>醉好的時光 = Another Round / 湯瑪斯凡提柏格(Thomas Vinterberg)導演臺北市 : 飛行國際視聽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73 8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A2063397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A2063373</text:p>
          </table:table-cell>
          <table:table-cell office:value-type="string" table:style-name="ce3">
            <text:p>完美搭檔 = Inseparable bros / 陸尚孝導演臺北市 : 采昌國際多媒體股份有限公司, 2019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332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2063263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141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2063302</text:p>
          </table:table-cell>
          <table:table-cell office:value-type="string" table:style-name="ce3">
            <text:p>音樂人生 = Music of my life / 岡元雄作導演臺北市 : 鴻基國際視訊股份有限公司, 2019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331 76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2063308</text:p>
          </table:table-cell>
          <table:table-cell office:value-type="string" table:style-name="ce3">
            <text:p>湯姆與傑利 : 逃生篇 = Tom and Jerry新北市汐止區 : 亞悅有限公司, 2021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A2063846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A2063502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2063222</text:p>
          </table:table-cell>
          <table:table-cell office:value-type="string" table:style-name="ce3">
            <text:p>戀愛腦內諮商室 = Hold Me Back / 大九明子導演臺北市 : 原創娛樂股份有限公司, 2021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331 7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2063796</text:p>
          </table:table-cell>
          <table:table-cell office:value-type="string" table:style-name="ce3">
            <text:p>一場大火之後 = Collective / 亞歷山大納瑙(Alexander Nanau)導演臺北市 : 飛行國際視聽股份有限公司, 2020 家用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419.3491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A2064580</text:p>
          </table:table-cell>
          <table:table-cell office:value-type="string" table:style-name="ce3">
            <text:p>永劫 = The endless / 賈斯汀班森(Justin Benson), 亞倫穆赫德(Aaron Moorhead)導演臺北市 : 暗光鳥有限公司, 2018 家用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52 8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2063380</text:p>
          </table:table-cell>
          <table:table-cell office:value-type="string" table:style-name="ce3">
            <text:p>完美搭檔 = Inseparable bros / 陸尚孝導演臺北市 : 采昌國際多媒體股份有限公司, 2019 家用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32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2064518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A2064619</text:p>
          </table:table-cell>
          <table:table-cell office:value-type="string" table:style-name="ce3">
            <text:p>SHINee V World in Seoul 演唱會 / SHINee演唱臺北市 : 愛貝克思股份有限公司, 2018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10.39 825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2064620</text:p>
          </table:table-cell>
          <table:table-cell office:value-type="string" table:style-name="ce3">
            <text:p>SHINee V World in Seoul 演唱會 / SHINee演唱臺北市 : 愛貝克思股份有限公司, 2018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10.39 825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2063793</text:p>
          </table:table-cell>
          <table:table-cell office:value-type="string" table:style-name="ce3">
            <text:p>一場大火之後 = Collective / 亞歷山大納瑙(Alexander Nanau)導演臺北市 : 飛行國際視聽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419.3491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A2063337</text:p>
          </table:table-cell>
          <table:table-cell office:value-type="string" table:style-name="ce3">
            <text:p>小城故事 = The story of a small town / 李行 導演臺北市 : 豪客唱片股份有限公司, 2019 家用版 / 數位經典珍藏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33 8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A2063297</text:p>
          </table:table-cell>
          <table:table-cell office:value-type="string" table:style-name="ce3">
            <text:p>巴黎寂寞不打烊 = Someone somewhere / 賽德利克柯拉皮許(Cédric Klapisch)導演新北市三重區 : 海樂影業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A2064424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A2064425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A2064426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A2064448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2064449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A2064450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2064107</text:p>
          </table:table-cell>
          <table:table-cell office:value-type="string" table:style-name="ce3">
            <text:p>父親 = The Father / 弗洛里安澤勒(Florian Zeller)編導臺北市 : 采昌國際多媒體股份有限公司, 2021 家用版 / 藍光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A2063215</text:p>
          </table:table-cell>
          <table:table-cell office:value-type="string" table:style-name="ce3">
            <text:p>末代公主 = The Last Princess / 許秦豪導演新北市汐止區 : 寶騰國際多媒體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32 7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2063620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2063829</text:p>
          </table:table-cell>
          <table:table-cell office:value-type="string" table:style-name="ce3">
            <text:p>吹哨人 = The Whistleblower / 薛曉路導演臺北市 : 飛行國際視聽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2 86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2063699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A2063860</text:p>
          </table:table-cell>
          <table:table-cell office:value-type="string" table:style-name="ce3">
            <text:p>致潤熙 = Moonlit Winter / 任大炯導演臺北市 : 飛行國際視聽股份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32 76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A2063921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2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A2063922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2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A2063923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2 84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A2063924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2 84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A2063925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2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A2063926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2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A2063927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2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A2064516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A2063651</text:p>
          </table:table-cell>
          <table:table-cell office:value-type="string" table:style-name="ce3">
            <text:p>消失的星期三 = 水曜日が消えた / 吉野耕平導演桃園市 : 新興國際娛樂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A2064526</text:p>
          </table:table-cell>
          <table:table-cell office:value-type="string" table:style-name="ce3">
            <text:p>逆風逐夢 = Running Against the Wind / 揚菲利普韋爾(Jan Philipp Weyl)導演臺北市 : 倍司特數位科技有限公司公播發行, 2021 公播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62 8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A2063805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32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A2063516</text:p>
          </table:table-cell>
          <table:table-cell office:value-type="string" table:style-name="ce3">
            <text:p>結婚計念日 = Long Story Short / 賈許勞森(Josh Lawson)導演臺北市 : 采昌國際多媒體股份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A2063949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32 765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A2063950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32 765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A2063951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9.232 765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A2064361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A2063671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A2063770</text:p>
          </table:table-cell>
          <table:table-cell office:value-type="string" table:style-name="ce3">
            <text:p>誰是外星人 = There is an Alien Here / 崔銀鍾導演臺北市 : 飛行國際視聽股份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32 759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2063761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石碇視聽室[結構補強閉館]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A2063797</text:p>
          </table:table-cell>
          <table:table-cell office:value-type="string" table:style-name="ce3">
            <text:p>一場大火之後 = Collective / 亞歷山大納瑙(Alexander Nanau)導演臺北市 : 飛行國際視聽股份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419.3491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A2064403</text:p>
          </table:table-cell>
          <table:table-cell office:value-type="string" table:style-name="ce3">
            <text:p>天外者 = Tengaramon / 田中光敏導演新北市永和區 : 天馬行空數位有限公司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1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A2064341</text:p>
          </table:table-cell>
          <table:table-cell office:value-type="string" table:style-name="ce3">
            <text:p>永生戰 = Seobok / 李勇周導演新北市五股區 : 勁藝多媒體有限公司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A2063703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A2064522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A2063591</text:p>
          </table:table-cell>
          <table:table-cell office:value-type="string" table:style-name="ce3">
            <text:p>湯姆與傑利 : 野餐篇 = Tom and Jerry新北市汐止區 : 亞悅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A2064532</text:p>
          </table:table-cell>
          <table:table-cell office:value-type="string" table:style-name="ce3">
            <text:p>醉好的時光 = Another Round / 湯瑪斯凡提柏格(Thomas Vinterberg)導演臺北市 : 飛擎國際視聽有限公司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473 8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A2063631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汐止分館視聽室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A2064384</text:p>
          </table:table-cell>
          <table:table-cell office:value-type="string" table:style-name="ce3">
            <text:p>生為女人 = I am woman / 慕雲珠(Unjoo Moon)導演臺北市 : 聯影企業股份有限公司公播發行, 2021 公播版</text:p>
          </table:table-cell>
          <table:table-cell office:value-type="string" table:style-name="ce3">
            <text:p>汐止分館視聽室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A2064349</text:p>
          </table:table-cell>
          <table:table-cell office:value-type="string" table:style-name="ce3">
            <text:p>我愛你,你愛她,她愛他 = Love affair(s) / 艾曼紐莫芮(Emmanuel Mouret)導演.編劇臺北市 : 影聯有限公司公播發行, 2021 公播版</text:p>
          </table:table-cell>
          <table:table-cell office:value-type="string" table:style-name="ce3">
            <text:p>汐止分館視聽室</text:p>
          </table:table-cell>
          <table:table-cell office:value-type="string" table:style-name="ce3">
            <text:p>AV 987.834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A2063663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汐止分館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A2064521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汐止分館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2064346</text:p>
          </table:table-cell>
          <table:table-cell office:value-type="string" table:style-name="ce3">
            <text:p>盡孝的滋味 = The Wandering Chef / 朴惠鈴導演臺北市 : 飛擎國際視聽有限公司公播發行, 2021 公播版</text:p>
          </table:table-cell>
          <table:table-cell office:value-type="string" table:style-name="ce3">
            <text:p>汐止分館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A2064013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A2064014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A2064015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A2064016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A2064017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A2064018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A2064019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A2064020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A2064021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A2064022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A2064023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2 837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A2063682</text:p>
          </table:table-cell>
          <table:table-cell office:value-type="string" table:style-name="ce3">
            <text:p>今天決定我愛你 = New Year Blues / 洪智暎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32 72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2064433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A2064434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A2064435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A2064457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A2064458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A2064459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A2064481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A2064482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A2063219</text:p>
          </table:table-cell>
          <table:table-cell office:value-type="string" table:style-name="ce3">
            <text:p>末代公主 = The Last Princess / 許秦豪導演新北市汐止區 : 寶騰國際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32 7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A2063499</text:p>
          </table:table-cell>
          <table:table-cell office:value-type="string" table:style-name="ce3">
            <text:p>江湖兒女 = Ash is purest white / 賈樟柯導演臺北市 : 佳映娛樂國際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2 83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A2063701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A2063427</text:p>
          </table:table-cell>
          <table:table-cell office:value-type="string" table:style-name="ce3">
            <text:p>致命窺弒 = The Rental / 戴夫法蘭科(Dave Franco)導演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2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A2064304</text:p>
          </table:table-cell>
          <table:table-cell office:value-type="string" table:style-name="ce3">
            <text:p>海的盡頭 = The Silence at the Edge of the Sea / 簡毓群導演臺北市 : 宇勗企業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367.7 86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A2063433</text:p>
          </table:table-cell>
          <table:table-cell office:value-type="string" table:style-name="ce3">
            <text:p>紐約教父 = Gotti / 凱文康諾利(Kevin Connolly)導演臺北市 : 采昌國際多媒體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6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A2063529</text:p>
          </table:table-cell>
          <table:table-cell office:value-type="string" table:style-name="ce3">
            <text:p>迷失安狄 = Miss Andy / 陳立謙導演臺北市 : 得利影視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A2063519</text:p>
          </table:table-cell>
          <table:table-cell office:value-type="string" table:style-name="ce3">
            <text:p>結婚計念日 = Long Story Short / 賈許勞森(Josh Lawson)導演臺北市 : 采昌國際多媒體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A2063812</text:p>
          </table:table-cell>
          <table:table-cell office:value-type="string" table:style-name="ce3">
            <text:p>搖滾70 = Gogo 70s / 崔豪導演臺北市 : 飛行國際視聽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32 7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A2063955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32 765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A2063956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32 765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A2063957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9.232 765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A2064314</text:p>
          </table:table-cell>
          <table:table-cell office:value-type="string" table:style-name="ce3">
            <text:p>電影哆啦A夢 : 大雄的新恐龍 = Doraemon the Movie : Nobita's New Dinosaur / 今井一曉導演臺北市 : 車庫娛樂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5 765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A2063564</text:p>
          </table:table-cell>
          <table:table-cell office:value-type="string" table:style-name="ce3">
            <text:p>蝙蝠俠 = Batman / 提姆波頓(Tim Burton)導演臺北市 : 得利影視股份有限公司, 2016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A2063287</text:p>
          </table:table-cell>
          <table:table-cell office:value-type="string" table:style-name="ce3">
            <text:p>貓咪收集之家 = ねこあつめの家 / 藏方政俊導演新北市永和區 : 天馬行空數位有限公司, 2018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31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A2064460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A2064461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A2064462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A2063702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A2063753</text:p>
          </table:table-cell>
          <table:table-cell office:value-type="string" table:style-name="ce3">
            <text:p>人生檔案求刪除 = Delete History / 班諾戴爾賓(Benoit Delepine), 葛斯塔夫迪科文(Gustave Kervern)導演臺北市 : 飛行國際視聽股份有限公司, 202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342 83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A2063622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A2063786</text:p>
          </table:table-cell>
          <table:table-cell office:value-type="string" table:style-name="ce3">
            <text:p>我的陌生父親 = Stolen Days / 古多隆巴迪(Guido Lombardi)導演臺北市 : 飛行國際視聽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345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A2064290</text:p>
          </table:table-cell>
          <table:table-cell office:value-type="string" table:style-name="ce3">
            <text:p>永遠的蜜月假期 = The Road Ahead / 凱特霍斯提克(Cat Hostick)導演新北市永和區 : 天馬行空數位有限公司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353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A2063807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332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A2063314</text:p>
          </table:table-cell>
          <table:table-cell office:value-type="string" table:style-name="ce3">
            <text:p>湯姆與傑利 : 逃生篇 = Tom and Jerry新北市汐止區 : 亞悅有限公司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A2063813</text:p>
          </table:table-cell>
          <table:table-cell office:value-type="string" table:style-name="ce3">
            <text:p>搖滾70 = Gogo 70s / 崔豪導演臺北市 : 飛行國際視聽股份有限公司, 2020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332 7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A2063404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A2064081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A2064082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A2064083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A2064084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A2064085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A2064086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A2064087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A2064088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A2064089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9.22 8766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A2063632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2064436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2064437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A2064438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A2064463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A2064464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A2064465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A2064483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A2064484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A2063623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A2063852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A2063673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A2063442</text:p>
          </table:table-cell>
          <table:table-cell office:value-type="string" table:style-name="ce3">
            <text:p>蝙蝠俠. 第一部曲 : 漫長萬聖節 = Batman : The Long Halloween Part 1 / 克里斯帕爾默(Chris Palmer)導演臺北市 : 得利影視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A2063451</text:p>
          </table:table-cell>
          <table:table-cell office:value-type="string" table:style-name="ce3">
            <text:p>蝙蝠俠. 第二部曲 : 漫長萬聖節 = Batman : The Long Halloween Part 2 / 克里斯帕爾默(Chris Palmer)導演臺北市 : 得利影視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A2064270</text:p>
          </table:table-cell>
          <table:table-cell office:value-type="string" table:style-name="ce3">
            <text:p>衝鋒戰士劇場版 : 恐龍世代 = Hello Carbot the Movie : stone age / 金振哲導演臺北市 : 華藝娛樂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5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A2063633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A2064439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A2064440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A2064441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A2064466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A2064467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A2064468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A2064485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A2064486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A2064637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A2063539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A2063471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A2063853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A2063405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A2063269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141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A2064413</text:p>
          </table:table-cell>
          <table:table-cell office:value-type="string" table:style-name="ce3">
            <text:p>幸福剛剛好 = Music / 希雅(Sia)導演新北市五股區 : 勁藝多媒體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52 8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A2064407</text:p>
          </table:table-cell>
          <table:table-cell office:value-type="string" table:style-name="ce3">
            <text:p>金不厭詐 = Everyone has money / 王重正導演桃園市 : 新興國際娛樂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A2064377</text:p>
          </table:table-cell>
          <table:table-cell office:value-type="string" table:style-name="ce3">
            <text:p>結婚計念日 = Long Story Short / 賈許勞森(Josh Lawson)導演臺北市 : 采昌國際多媒體股份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A2064393</text:p>
          </table:table-cell>
          <table:table-cell office:value-type="string" table:style-name="ce3">
            <text:p>蝙蝠俠. 第一部曲 : 漫長萬聖節 = Batman : The Long Halloween Part 1 / 克里斯帕爾默(Chris Palmer)導演新北市中和區 : 威翰文創股份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A2064395</text:p>
          </table:table-cell>
          <table:table-cell office:value-type="string" table:style-name="ce3">
            <text:p>蝙蝠俠. 第二部曲 : 漫長萬聖節 = Batman : The Long Halloween Part 2 / 克里斯帕爾默(Chris Palmer)導演新北市中和區 : 威翰文創股份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A2063751</text:p>
          </table:table-cell>
          <table:table-cell office:value-type="string" table:style-name="ce3">
            <text:p>人生檔案求刪除 = Delete History / 班諾戴爾賓(Benoit Delepine), 葛斯塔夫迪科文(Gustave Kervern)導演臺北市 : 飛行國際視聽股份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42 83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A2064632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A2063498</text:p>
          </table:table-cell>
          <table:table-cell office:value-type="string" table:style-name="ce3">
            <text:p>江湖兒女 = Ash is purest white / 賈樟柯導演臺北市 : 佳映娛樂國際股份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2 83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2063479</text:p>
          </table:table-cell>
          <table:table-cell office:value-type="string" table:style-name="ce3">
            <text:p>我的失憶阿公 = Moments in Spacetime / 克里斯考登(Chris Cowden)導演新北市永和區 : 天馬行空數位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53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A2064278</text:p>
          </table:table-cell>
          <table:table-cell office:value-type="string" table:style-name="ce3">
            <text:p>我的名字叫做法蘭克 = Hello, My Name is Frank / 戴爾彼得森(Dale Peterson)導演新北市永和區 : 天馬行空數位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5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A2063460</text:p>
          </table:table-cell>
          <table:table-cell office:value-type="string" table:style-name="ce3">
            <text:p>我的虎斑貓爸爸 / 筧昌也導演臺北市 : 華藝娛樂股份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31 77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A2063393</text:p>
          </table:table-cell>
          <table:table-cell office:value-type="string" table:style-name="ce3">
            <text:p>抓狂生日宴 = Happy Birthday / 塞德烈卡恩(Cédric Kahn)導演臺北市 : 采昌國際多媒體股份有限公司, 2020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42 8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A2063321</text:p>
          </table:table-cell>
          <table:table-cell office:value-type="string" table:style-name="ce3">
            <text:p>逐夢練習曲 = The Box / 梁正雄導演臺北市 : 采昌國際多媒體股份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2063227</text:p>
          </table:table-cell>
          <table:table-cell office:value-type="string" table:style-name="ce3">
            <text:p>戀愛腦內諮商室 = Hold Me Back / 大九明子導演臺北市 : 原創娛樂股份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31 7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A2063602</text:p>
          </table:table-cell>
          <table:table-cell office:value-type="string" table:style-name="ce3">
            <text:p>PJ 哈維 : 戰地拾音錄 = PJ Harvey : A Dog Called Money / 謝默斯墨菲(Seamus Murphy)導演臺北市 : 得利影視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1419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A2064621</text:p>
          </table:table-cell>
          <table:table-cell office:value-type="string" table:style-name="ce3">
            <text:p>SHINee V World in Seoul 演唱會 / SHINee演唱臺北市 : 愛貝克思股份有限公司, 2018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10.39 825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A2064622</text:p>
          </table:table-cell>
          <table:table-cell office:value-type="string" table:style-name="ce3">
            <text:p>SHINee V World in Seoul 演唱會 / SHINee演唱臺北市 : 愛貝克思股份有限公司, 2018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10.39 825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A2063794</text:p>
          </table:table-cell>
          <table:table-cell office:value-type="string" table:style-name="ce3">
            <text:p>一場大火之後 = Collective / 亞歷山大納瑙(Alexander Nanau)導演臺北市 : 飛行國際視聽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419.3491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A2063298</text:p>
          </table:table-cell>
          <table:table-cell office:value-type="string" table:style-name="ce3">
            <text:p>巴黎寂寞不打烊 = Someone somewhere / 賽德利克柯拉皮許(Cédric Klapisch)導演新北市三重區 : 海樂影業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A2064427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A2064428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A2064429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A2064451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A2064452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A2064453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A2064477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2064478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A2064491</text:p>
          </table:table-cell>
          <table:table-cell office:value-type="string" table:style-name="ce3">
            <text:p>水下30米 : 西太平洋(下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A2064492</text:p>
          </table:table-cell>
          <table:table-cell office:value-type="string" table:style-name="ce3">
            <text:p>水下30米 : 西太平洋(下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A2064497</text:p>
          </table:table-cell>
          <table:table-cell office:value-type="string" table:style-name="ce3">
            <text:p>水下30米 : 菲律賓(上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1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A2064498</text:p>
          </table:table-cell>
          <table:table-cell office:value-type="string" table:style-name="ce3">
            <text:p>水下30米 : 菲律賓(上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1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A2064506</text:p>
          </table:table-cell>
          <table:table-cell office:value-type="string" table:style-name="ce3">
            <text:p>水下30米 : 菲律賓(下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3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A2064507</text:p>
          </table:table-cell>
          <table:table-cell office:value-type="string" table:style-name="ce3">
            <text:p>水下30米 : 菲律賓(下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3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A2064508</text:p>
          </table:table-cell>
          <table:table-cell office:value-type="string" table:style-name="ce3">
            <text:p>水下30米 : 菲律賓(下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3: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A2064501</text:p>
          </table:table-cell>
          <table:table-cell office:value-type="string" table:style-name="ce3">
            <text:p>水下30米 : 菲律賓(中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A2064502</text:p>
          </table:table-cell>
          <table:table-cell office:value-type="string" table:style-name="ce3">
            <text:p>水下30米 : 菲律賓(中)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A2064108</text:p>
          </table:table-cell>
          <table:table-cell office:value-type="string" table:style-name="ce3">
            <text:p>父親 = The Father / 弗洛里安澤勒(Florian Zeller)編導臺北市 : 采昌國際多媒體股份有限公司, 2021 家用版 / 藍光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A2063621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A2063549</text:p>
          </table:table-cell>
          <table:table-cell office:value-type="string" table:style-name="ce3">
            <text:p>我來自北韓我想回平壤 = Shadow Flowers / 李承俊導演臺北市 : 得利影視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132 74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A2063700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A2063361</text:p>
          </table:table-cell>
          <table:table-cell office:value-type="string" table:style-name="ce3">
            <text:p>哈樂黛的愛與死 = The United States vs. Billie Holiday / 李丹尼爾斯(Lee Daniels)導演臺北市 : 采昌國際多媒體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52 86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A2063470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2063258</text:p>
          </table:table-cell>
          <table:table-cell office:value-type="string" table:style-name="ce3">
            <text:p>倒數第N次分手 = The Incredible Shrinking Wknd / 喬米蓋爾卡瓦耶羅(Jon Mikel CABALLERO)導演新北市永和區 : 天馬行空數位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46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A2063742</text:p>
          </table:table-cell>
          <table:table-cell office:value-type="string" table:style-name="ce3">
            <text:p>草包市長出任務 = Cetto is Back, Doubtlessly / 吉烏里奧曼弗雷多尼亞(Giulio Manfredonia)導演臺北市 : 飛行國際視聽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45 8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A2063527</text:p>
          </table:table-cell>
          <table:table-cell office:value-type="string" table:style-name="ce3">
            <text:p>迷失安狄 = Miss Andy / 陳立謙導演臺北市 : 得利影視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A2063410</text:p>
          </table:table-cell>
          <table:table-cell office:value-type="string" table:style-name="ce3">
            <text:p>搖滾農莊錄音趣 = Rockfield : The Studio on the Farm / 漢娜貝瑞曼(Hannah Berryman)導演臺北市 : 得利影視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141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A2063509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A2063440</text:p>
          </table:table-cell>
          <table:table-cell office:value-type="string" table:style-name="ce3">
            <text:p>蝙蝠俠. 第一部曲 : 漫長萬聖節 = Batman : The Long Halloween Part 1 / 克里斯帕爾默(Chris Palmer)導演臺北市 : 得利影視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A2063449</text:p>
          </table:table-cell>
          <table:table-cell office:value-type="string" table:style-name="ce3">
            <text:p>蝙蝠俠. 第二部曲 : 漫長萬聖節 = Batman : The Long Halloween Part 2 / 克里斯帕爾默(Chris Palmer)導演臺北市 : 得利影視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A2063771</text:p>
          </table:table-cell>
          <table:table-cell office:value-type="string" table:style-name="ce3">
            <text:p>誰是外星人 = There is an Alien Here / 崔銀鍾導演臺北市 : 飛行國際視聽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32 759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A2063538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A2064564</text:p>
          </table:table-cell>
          <table:table-cell office:value-type="string" table:style-name="ce3">
            <text:p>空中看泰國 = Thailand from Above / Amornphat Chomrat導演臺北市 : 宇勗企業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738.29 8755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A2064565</text:p>
          </table:table-cell>
          <table:table-cell office:value-type="string" table:style-name="ce3">
            <text:p>空中看泰國 = Thailand from Above / Amornphat Chomrat導演臺北市 : 宇勗企業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738.29 8755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A2064569</text:p>
          </table:table-cell>
          <table:table-cell office:value-type="string" table:style-name="ce3">
            <text:p>空中看越南 = Vietnam from Above / Hiroshi Ashikaga導演臺北市 : 宇勗企業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738.3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A2064573</text:p>
          </table:table-cell>
          <table:table-cell office:value-type="string" table:style-name="ce3">
            <text:p>空中看寮國 = Laos from Above / Hiroshi Ashikaga導演臺北市 : 宇勗企業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738.5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A2064303</text:p>
          </table:table-cell>
          <table:table-cell office:value-type="string" table:style-name="ce3">
            <text:p>海的盡頭 = The Silence at the Edge of the Sea / 簡毓群導演臺北市 : 宇勗企業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367.7 86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A2064602</text:p>
          </table:table-cell>
          <table:table-cell office:value-type="string" table:style-name="ce3">
            <text:p>陣頭傳奇 / 臺灣國樂團, 九天民俗技藝團演出新北市汐止區 : 禾廣娛樂股份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19.8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A2063806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332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A2064598</text:p>
          </table:table-cell>
          <table:table-cell office:value-type="string" table:style-name="ce3">
            <text:p>越嶺 : 聆聽布農的音樂故事 / 臺灣國樂團, 南投縣信義鄉布農文化協會演出新北市汐止區 : 禾廣娛樂股份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19.7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A2063403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A2064339</text:p>
          </table:table-cell>
          <table:table-cell office:value-type="string" table:style-name="ce3">
            <text:p>永生戰 = Seobok / 李勇周導演新北市五股區 : 勁藝多媒體有限公司公播發行, 2021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A2064517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A2063420</text:p>
          </table:table-cell>
          <table:table-cell office:value-type="string" table:style-name="ce3">
            <text:p>父愁者聯盟 = It's for your own good / 馬克侯特蒙(Marc Rothemund)導演臺北市 : 采昌國際多媒體股份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4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A2064279</text:p>
          </table:table-cell>
          <table:table-cell office:value-type="string" table:style-name="ce3">
            <text:p>我的名字叫做法蘭克 = Hello, My Name is Frank / 戴爾彼得森(Dale Peterson)導演新北市永和區 : 天馬行空數位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5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A2063689</text:p>
          </table:table-cell>
          <table:table-cell office:value-type="string" table:style-name="ce3">
            <text:p>我的袋鼠室友 = The Kangaroo Chronicles / 丹尼賴維(Dani Levy)導演臺北市 : 飛行國際視聽股份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43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A2063490</text:p>
          </table:table-cell>
          <table:table-cell office:value-type="string" table:style-name="ce3">
            <text:p>我的嘻哈我的家 = Sunset in my hometown / 李濬益導演臺北市 : 車庫娛樂股份有限公司, 2019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32 7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A2063313</text:p>
          </table:table-cell>
          <table:table-cell office:value-type="string" table:style-name="ce3">
            <text:p>湯姆與傑利 : 逃生篇 = Tom and Jerry新北市汐止區 : 亞悅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A2063590</text:p>
          </table:table-cell>
          <table:table-cell office:value-type="string" table:style-name="ce3">
            <text:p>湯姆與傑利 : 野餐篇 = Tom and Jerry新北市汐止區 : 亞悅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A2063952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9.232 765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A2063953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9.232 765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2063954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9.232 765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A2064269</text:p>
          </table:table-cell>
          <table:table-cell office:value-type="string" table:style-name="ce3">
            <text:p>衝鋒戰士劇場版 : 恐龍世代 = Hello Carbot the Movie : stone age / 金振哲導演臺北市 : 華藝娛樂股份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5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A2063731</text:p>
          </table:table-cell>
          <table:table-cell office:value-type="string" table:style-name="ce3">
            <text:p>醉好的時光 = Another Round / 湯瑪斯凡提柏格(Thomas Vinterberg)導演臺北市 : 飛行國際視聽股份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473 8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2063286</text:p>
          </table:table-cell>
          <table:table-cell office:value-type="string" table:style-name="ce3">
            <text:p>貓咪收集之家 = ねこあつめの家 / 藏方政俊導演新北市永和區 : 天馬行空數位有限公司, 2018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31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A2063572</text:p>
          </table:table-cell>
          <table:table-cell office:value-type="string" table:style-name="ce3">
            <text:p>藻礁之聲 = The Voice of Algal Reefs / 鄧國煜導演新北市永和區 : 天馬行空數位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133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A2064046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A2064047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A2064048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A2064049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A2064050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2064051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2064052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A2064053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A2064054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A2064055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A2064056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766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A2063969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A2063970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A2063971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A2063972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2063973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A2063974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A2063975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A2063976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A2063977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A2063978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A2063979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2 837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A2064579</text:p>
          </table:table-cell>
          <table:table-cell office:value-type="string" table:style-name="ce3">
            <text:p>永劫 = The endless / 賈斯汀班森(Justin Benson), 亞倫穆赫德(Aaron Moorhead)導演臺北市 : 暗光鳥有限公司, 2018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52 8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A2063494</text:p>
          </table:table-cell>
          <table:table-cell office:value-type="string" table:style-name="ce3">
            <text:p>江湖兒女 = Ash is purest white / 賈樟柯導演臺北市 : 佳映娛樂國際股份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2 83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A2063615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A2063826</text:p>
          </table:table-cell>
          <table:table-cell office:value-type="string" table:style-name="ce3">
            <text:p>吹哨人 = The Whistleblower / 薛曉路導演臺北市 : 飛行國際視聽股份有限公司, 2020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2 86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A2063374</text:p>
          </table:table-cell>
          <table:table-cell office:value-type="string" table:style-name="ce3">
            <text:p>完美搭檔 = Inseparable bros / 陸尚孝導演臺北市 : 采昌國際多媒體股份有限公司, 2019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32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A2063388</text:p>
          </table:table-cell>
          <table:table-cell office:value-type="string" table:style-name="ce3">
            <text:p>抓狂生日宴 = Happy Birthday / 塞德烈卡恩(Cédric Kahn)導演臺北市 : 采昌國際多媒體股份有限公司, 2020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42 8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A2063383</text:p>
          </table:table-cell>
          <table:table-cell office:value-type="string" table:style-name="ce3">
            <text:p>妳給我記住 = Unforgettable / 丹尼斯蒂諾威(Denise Di Novi)導演臺北市 : 得利影視股份有限公司, 2017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52 8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A2063658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A2063423</text:p>
          </table:table-cell>
          <table:table-cell office:value-type="string" table:style-name="ce3">
            <text:p>致命窺弒 = The Rental / 戴夫法蘭科(Dave Franco)導演臺北市 : 采昌國際多媒體股份有限公司, 2020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52 82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A2063521</text:p>
          </table:table-cell>
          <table:table-cell office:value-type="string" table:style-name="ce3">
            <text:p>迷失安狄 = Miss Andy / 陳立謙導演臺北市 : 得利影視股份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A2063931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32 765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A2063932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32 765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A2063933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9.232 765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A2063757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A2063398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A2064401</text:p>
          </table:table-cell>
          <table:table-cell office:value-type="string" table:style-name="ce3">
            <text:p>天外者 = Tengaramon / 田中光敏導演新北市永和區 : 天馬行空數位有限公司公播發行, 2021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1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A2064336</text:p>
          </table:table-cell>
          <table:table-cell office:value-type="string" table:style-name="ce3">
            <text:p>永生戰 = Seobok / 李勇周導演新北市五股區 : 勁藝多媒體有限公司公播發行, 2021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A2063533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A2064623</text:p>
          </table:table-cell>
          <table:table-cell office:value-type="string" table:style-name="ce3">
            <text:p>我愛紅娘 = Hello, Dolly! / 金凱利(Gene Kelly)導演新北市三重區 : 搖滾萬歲映畫社, 202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2063818</text:p>
          </table:table-cell>
          <table:table-cell office:value-type="string" table:style-name="ce3">
            <text:p>美味午餐大作戰 = School meals time final battle / 綾部真彌導演臺北市 : 飛行國際視聽股份有限公司, 202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1 79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A2063893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2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A2063894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2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A2063895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2 84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A2063896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2 84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A2063897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2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A2063898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2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A2063899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2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A2063584</text:p>
          </table:table-cell>
          <table:table-cell office:value-type="string" table:style-name="ce3">
            <text:p>湯姆與傑利 : 野餐篇 = Tom and Jerry新北市汐止區 : 亞悅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A2063328</text:p>
          </table:table-cell>
          <table:table-cell office:value-type="string" table:style-name="ce3">
            <text:p>菜鳥衝浪日記 = Welcome to the Guesthouse / 沈耀漢導演臺北市 : 采昌國際多媒體股份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2 7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A2064594</text:p>
          </table:table-cell>
          <table:table-cell office:value-type="string" table:style-name="ce3">
            <text:p>越嶺 : 聆聽布農的音樂故事 / 臺灣國樂團, 南投縣信義鄉布農文化協會演出新北市汐止區 : 禾廣娛樂股份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19.7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A2063503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A2064634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A2064340</text:p>
          </table:table-cell>
          <table:table-cell office:value-type="string" table:style-name="ce3">
            <text:p>永生戰 = Seobok / 李勇周導演新北市五股區 : 勁藝多媒體有限公司公播發行, 2021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A2064297</text:p>
          </table:table-cell>
          <table:table-cell office:value-type="string" table:style-name="ce3">
            <text:p>流轉世代 / 楊棟樑導演臺北市 : 宇勗企業有限公司, 2021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133 86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A2064519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A2063357</text:p>
          </table:table-cell>
          <table:table-cell office:value-type="string" table:style-name="ce3">
            <text:p>湯姆與傑利 : 海灘篇 = Tom and Jerry新北市汐止區 : 亞悅有限公司, 2021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A2063762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A2063595</text:p>
          </table:table-cell>
          <table:table-cell office:value-type="string" table:style-name="ce3">
            <text:p>騙騙愛上你 = The Con-Heartist / 梅茲塔拉吞(Mez Tharatorn)導演.編劇新北市五股區 : 勁藝多媒體有限公司, 2021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382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A2064475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A2064476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A2064631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A2064409</text:p>
          </table:table-cell>
          <table:table-cell office:value-type="string" table:style-name="ce3">
            <text:p>金不厭詐 = Everyone has money / 王重正導演桃園市 : 新興國際娛樂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A2064389</text:p>
          </table:table-cell>
          <table:table-cell office:value-type="string" table:style-name="ce3">
            <text:p>消失的星期三 = 水曜日が消えた / 吉野耕平導演桃園市 : 新興國際娛樂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A2064399</text:p>
          </table:table-cell>
          <table:table-cell office:value-type="string" table:style-name="ce3">
            <text:p>逐夢練習曲 = The Box / 梁正雄導演臺北市 : 采昌國際多媒體股份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A2064376</text:p>
          </table:table-cell>
          <table:table-cell office:value-type="string" table:style-name="ce3">
            <text:p>結婚計念日 = Long Story Short / 賈許勞森(Josh Lawson)導演臺北市 : 采昌國際多媒體股份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A2064345</text:p>
          </table:table-cell>
          <table:table-cell office:value-type="string" table:style-name="ce3">
            <text:p>盡孝的滋味 = The Wandering Chef / 朴惠鈴導演臺北市 : 飛擎國際視聽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2064540</text:p>
          </table:table-cell>
          <table:table-cell office:value-type="string" table:style-name="ce3">
            <text:p>環保少女 : 格蕾塔 = I am Greta / 內森格羅斯曼(Nathan Grossman)導演臺北市 : 影聯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1475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A2063783</text:p>
          </table:table-cell>
          <table:table-cell office:value-type="string" table:style-name="ce3">
            <text:p>我的陌生父親 = Stolen Days / 古多隆巴迪(Guido Lombardi)導演臺北市 : 飛行國際視聽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5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A2063390</text:p>
          </table:table-cell>
          <table:table-cell office:value-type="string" table:style-name="ce3">
            <text:p>抓狂生日宴 = Happy Birthday / 塞德烈卡恩(Cédric Kahn)導演臺北市 : 采昌國際多媒體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2 8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A2063697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A2063587</text:p>
          </table:table-cell>
          <table:table-cell office:value-type="string" table:style-name="ce3">
            <text:p>湯姆與傑利 : 野餐篇 = Tom and Jerry新北市汐止區 : 亞悅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A2063811</text:p>
          </table:table-cell>
          <table:table-cell office:value-type="string" table:style-name="ce3">
            <text:p>搖滾70 = Gogo 70s / 崔豪導演臺北市 : 飛行國際視聽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2 7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A2063849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A2063669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A2063618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泰山貴子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2063376</text:p>
          </table:table-cell>
          <table:table-cell office:value-type="string" table:style-name="ce3">
            <text:p>完美搭檔 = Inseparable bros / 陸尚孝導演臺北市 : 采昌國際多媒體股份有限公司, 2019 家用版</text:p>
          </table:table-cell>
          <table:table-cell office:value-type="string" table:style-name="ce3">
            <text:p>泰山貴子視聽室</text:p>
          </table:table-cell>
          <table:table-cell office:value-type="string" table:style-name="ce3">
            <text:p>AV 987.8332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A2064275</text:p>
          </table:table-cell>
          <table:table-cell office:value-type="string" table:style-name="ce3">
            <text:p>我的名字叫做法蘭克 = Hello, My Name is Frank / 戴爾彼得森(Dale Peterson)導演新北市永和區 : 天馬行空數位有限公司, 2021 家用版</text:p>
          </table:table-cell>
          <table:table-cell office:value-type="string" table:style-name="ce3">
            <text:p>泰山貴子視聽室</text:p>
          </table:table-cell>
          <table:table-cell office:value-type="string" table:style-name="ce3">
            <text:p>AV 987.835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A2063271</text:p>
          </table:table-cell>
          <table:table-cell office:value-type="string" table:style-name="ce3">
            <text:p>幸福剛剛好 = <text:s/>Music / 希雅(Sia)導演新北市五股區 : 勁藝多媒體有限公司, 2021 家用版</text:p>
          </table:table-cell>
          <table:table-cell office:value-type="string" table:style-name="ce3">
            <text:p>泰山貴子視聽室</text:p>
          </table:table-cell>
          <table:table-cell office:value-type="string" table:style-name="ce3">
            <text:p>AV 987.8352 8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A2063717</text:p>
          </table:table-cell>
          <table:table-cell office:value-type="string" table:style-name="ce3">
            <text:p>波斯語課 = Persian Lessons / 瓦迪姆佩爾曼(Vadim Perelman)導演臺北市 : 車庫娛樂股份有限公司, 2021 家用版</text:p>
          </table:table-cell>
          <table:table-cell office:value-type="string" table:style-name="ce3">
            <text:p>泰山貴子視聽室</text:p>
          </table:table-cell>
          <table:table-cell office:value-type="string" table:style-name="ce3">
            <text:p>AV 987.8348 87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A2064539</text:p>
          </table:table-cell>
          <table:table-cell office:value-type="string" table:style-name="ce3">
            <text:p>環保少女 : 格蕾塔 = I am Greta / 內森格羅斯曼(Nathan Grossman)導演臺北市 : 影聯有限公司公播發行, 2021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87.81475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A2064364</text:p>
          </table:table-cell>
          <table:table-cell office:value-type="string" table:style-name="ce3">
            <text:p>聽見臺灣 = Sounds of Taiwan / 崔永徽導演新北市新店區 : 美耐國際有限公司公播發行, 2021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A2064391</text:p>
          </table:table-cell>
          <table:table-cell office:value-type="string" table:style-name="ce3">
            <text:p>心的故鄉 : 灣生的山與海的故事 = 心の故郷 : ある湾生の歩んできた道 / 林雅行導演桃園市 : 新興國際娛樂有限公司公播發行, 2021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133 87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A2064333</text:p>
          </table:table-cell>
          <table:table-cell office:value-type="string" table:style-name="ce3">
            <text:p>愛, 在記憶消失的那一天 = Our father's keeper / Rob Diamond導演臺北市 : 倍司特數位科技有限公司公播發行, 2021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35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2064328</text:p>
          </table:table-cell>
          <table:table-cell office:value-type="string" table:style-name="ce3">
            <text:p>農場我的家 = Gunda / 維克多柯薩科夫斯基(Viktor Kosakovskiy)導演臺北市 : 飛擎國際視聽有限公司公播發行, 2021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A2063491</text:p>
          </table:table-cell>
          <table:table-cell office:value-type="string" table:style-name="ce3">
            <text:p>我的嘻哈我的家 = Sunset in my hometown / 李濬益導演臺北市 : 車庫娛樂股份有限公司, 2019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32 7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A2063371</text:p>
          </table:table-cell>
          <table:table-cell office:value-type="string" table:style-name="ce3">
            <text:p>億萬男孩俱樂部 = Billionaire Boys Club / 詹姆斯考克斯(James Cox)導演臺北市 : 采昌國際多媒體股份有限公司, 2019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A2063795</text:p>
          </table:table-cell>
          <table:table-cell office:value-type="string" table:style-name="ce3">
            <text:p>一場大火之後 = Collective / 亞歷山大納瑙(Alexander Nanau)導演臺北市 : 飛行國際視聽股份有限公司, 2020 家用版</text:p>
          </table:table-cell>
          <table:table-cell office:value-type="string" table:style-name="ce3">
            <text:p>淡水竹圍視聽室[結構補強閉館]</text:p>
          </table:table-cell>
          <table:table-cell office:value-type="string" table:style-name="ce3">
            <text:p>AV 419.3491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A2064537</text:p>
          </table:table-cell>
          <table:table-cell office:value-type="string" table:style-name="ce3">
            <text:p>女巫們 = The Witches / 勃辛密克斯(Robert Zemeckis)導演臺北市 : 威翰文創股份有限公司公播發行, 2021 公播版</text:p>
          </table:table-cell>
          <table:table-cell office:value-type="string" table:style-name="ce3">
            <text:p>淡水竹圍視聽室[結構補強閉館]</text:p>
          </table:table-cell>
          <table:table-cell office:value-type="string" table:style-name="ce3">
            <text:p>AV 987.8352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A2063830</text:p>
          </table:table-cell>
          <table:table-cell office:value-type="string" table:style-name="ce3">
            <text:p>吹哨人 = The Whistleblower / 薛曉路導演臺北市 : 飛行國際視聽股份有限公司, 2020 家用版</text:p>
          </table:table-cell>
          <table:table-cell office:value-type="string" table:style-name="ce3">
            <text:p>淡水竹圍視聽室[結構補強閉館]</text:p>
          </table:table-cell>
          <table:table-cell office:value-type="string" table:style-name="ce3">
            <text:p>AV 987.832 86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2064536</text:p>
          </table:table-cell>
          <table:table-cell office:value-type="string" table:style-name="ce3">
            <text:p>我的大猩猩媽媽 = The Ape Star / 琳達漢巴克(Linda Hamback)導演臺北市 : 飛擎國際公播發行公播發行, 2021 公播版</text:p>
          </table:table-cell>
          <table:table-cell office:value-type="string" table:style-name="ce3">
            <text:p>淡水竹圍視聽室[結構補強閉館]</text:p>
          </table:table-cell>
          <table:table-cell office:value-type="string" table:style-name="ce3">
            <text:p>AV 987.85 86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A2063603</text:p>
          </table:table-cell>
          <table:table-cell office:value-type="string" table:style-name="ce3">
            <text:p>假面 = Persona / 英格瑪柏格曼(Ingmar Bergman)導演新北市三重區 : 搖滾萬歲映畫社, 2016 家用版</text:p>
          </table:table-cell>
          <table:table-cell office:value-type="string" table:style-name="ce3">
            <text:p>淡水竹圍視聽室[結構補強閉館]</text:p>
          </table:table-cell>
          <table:table-cell office:value-type="string" table:style-name="ce3">
            <text:p>AV 987.83475 84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A2063356</text:p>
          </table:table-cell>
          <table:table-cell office:value-type="string" table:style-name="ce3">
            <text:p>湯姆與傑利 : 海灘篇 = Tom and Jerry新北市汐止區 : 亞悅有限公司, 2021 家用版</text:p>
          </table:table-cell>
          <table:table-cell office:value-type="string" table:style-name="ce3">
            <text:p>淡水竹圍視聽室[結構補強閉館]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A2064633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A2063480</text:p>
          </table:table-cell>
          <table:table-cell office:value-type="string" table:style-name="ce3">
            <text:p>我的失憶阿公 = Moments in Spacetime / 克里斯考登(Chris Cowden)導演新北市永和區 : 天馬行空數位有限公司, 2021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53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A2064414</text:p>
          </table:table-cell>
          <table:table-cell office:value-type="string" table:style-name="ce3">
            <text:p>幸福剛剛好 = Music / 希雅(Sia)導演新北市五股區 : 勁藝多媒體有限公司公播發行, 2021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52 8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A2064535</text:p>
          </table:table-cell>
          <table:table-cell office:value-type="string" table:style-name="ce3">
            <text:p>花漾姊妹幫 = Glorious days / 利利里沙(Riri Riza)導演臺北市 : 飛擎國際視聽有限公司公播發行, 2020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393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A2063322</text:p>
          </table:table-cell>
          <table:table-cell office:value-type="string" table:style-name="ce3">
            <text:p>逐夢練習曲 = The Box / 梁正雄導演臺北市 : 采昌國際多媒體股份有限公司, 2021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A2064362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A2064531</text:p>
          </table:table-cell>
          <table:table-cell office:value-type="string" table:style-name="ce3">
            <text:p>醉好的時光 = Another Round / 湯瑪斯凡提柏格(Thomas Vinterberg)導演臺北市 : 飛擎國際視聽有限公司公播發行, 2021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473 8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A2064417</text:p>
          </table:table-cell>
          <table:table-cell office:value-type="string" table:style-name="ce3">
            <text:p>一場大火之後 = Collective / 亞歷山大納瑙(Alexander Nanau)導演臺北市 : 飛擎國際視聽有限公司公播發行, 2020 公播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419.3491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A2063296</text:p>
          </table:table-cell>
          <table:table-cell office:value-type="string" table:style-name="ce3">
            <text:p>巴黎寂寞不打烊 = Someone somewhere / 賽德利克柯拉皮許(Cédric Klapisch)導演新北市三重區 : 海樂影業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A2064289</text:p>
          </table:table-cell>
          <table:table-cell office:value-type="string" table:style-name="ce3">
            <text:p>永遠的蜜月假期 = The Road Ahead / 凱特霍斯提克(Cat Hostick)導演新北市永和區 : 天馬行空數位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3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A2063478</text:p>
          </table:table-cell>
          <table:table-cell office:value-type="string" table:style-name="ce3">
            <text:p>我的失憶阿公 = Moments in Spacetime / 克里斯考登(Chris Cowden)導演新北市永和區 : 天馬行空數位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3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A2064348</text:p>
          </table:table-cell>
          <table:table-cell office:value-type="string" table:style-name="ce3">
            <text:p>我愛你,你愛她,她愛他 = Love affair(s) / 艾曼紐莫芮(Emmanuel Mouret)導演.編劇臺北市 : 影聯有限公司公播發行, 2021 公播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A2063268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141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A2063469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A2063300</text:p>
          </table:table-cell>
          <table:table-cell office:value-type="string" table:style-name="ce3">
            <text:p>紅粉金槍 = Calamity Jane / 大衛巴特勒(David Butler)導演桃園市 : 言佳有限公司, 2018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2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A2063257</text:p>
          </table:table-cell>
          <table:table-cell office:value-type="string" table:style-name="ce3">
            <text:p>倒數第N次分手 = The Incredible Shrinking Wknd / 喬米蓋爾卡瓦耶羅(Jon Mikel CABALLERO)導演新北市永和區 : 天馬行空數位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6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A2063238</text:p>
          </table:table-cell>
          <table:table-cell office:value-type="string" table:style-name="ce3">
            <text:p>破處那件小事 = God, you'e such a prick / 安德烈爾庫(Andre Erkau)導演新北市汐止區 : 寶騰國際多媒體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3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A2063557</text:p>
          </table:table-cell>
          <table:table-cell office:value-type="string" table:style-name="ce3">
            <text:p>梵谷到我家 = Van Gogh In Love / 尚路克阿亞奇(Jean-Luc Ayach)導演新北市永和區 : 天馬行空數位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A2063320</text:p>
          </table:table-cell>
          <table:table-cell office:value-type="string" table:style-name="ce3">
            <text:p>逐夢練習曲 = The Box / 梁正雄導演臺北市 : 采昌國際多媒體股份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A2063355</text:p>
          </table:table-cell>
          <table:table-cell office:value-type="string" table:style-name="ce3">
            <text:p>湯姆與傑利 : 海灘篇 = Tom and Jerry新北市汐止區 : 亞悅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A2063750</text:p>
          </table:table-cell>
          <table:table-cell office:value-type="string" table:style-name="ce3">
            <text:p>人生檔案求刪除 = Delete History / 班諾戴爾賓(Benoit Delepine), 葛斯塔夫迪科文(Gustave Kervern)導演臺北市 : 飛行國際視聽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2 83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A2063698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A2063304</text:p>
          </table:table-cell>
          <table:table-cell office:value-type="string" table:style-name="ce3">
            <text:p>音樂人生 = Music of my life / 岡元雄作導演臺北市 : 鴻基國際視訊股份有限公司, 2019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1 76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A2063914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9.22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A2063915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9.22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A2063916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9.22 84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A2063917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9.22 84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A2063918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9.22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A2063919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9.22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A2063920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9.22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A2064302</text:p>
          </table:table-cell>
          <table:table-cell office:value-type="string" table:style-name="ce3">
            <text:p>海的盡頭 = The Silence at the Edge of the Sea / 簡毓群導演臺北市 : 宇勗企業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367.7 86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A2064268</text:p>
          </table:table-cell>
          <table:table-cell office:value-type="string" table:style-name="ce3">
            <text:p>衝鋒戰士劇場版 : 恐龍世代 = Hello Carbot the Movie : stone age / 金振哲導演臺北市 : 華藝娛樂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5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A2064288</text:p>
          </table:table-cell>
          <table:table-cell office:value-type="string" table:style-name="ce3">
            <text:p>永遠的蜜月假期 = The Road Ahead / 凱特霍斯提克(Cat Hostick)導演新北市永和區 : 天馬行空數位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53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A2063776</text:p>
          </table:table-cell>
          <table:table-cell office:value-type="string" table:style-name="ce3">
            <text:p>光榮之路 = Paths of glory / Stanley Kubrick導演桃園市 : 言佳有限公司, 2014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52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A2063459</text:p>
          </table:table-cell>
          <table:table-cell office:value-type="string" table:style-name="ce3">
            <text:p>我的虎斑貓爸爸 / 筧昌也導演臺北市 : 華藝娛樂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31 77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A2063468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A2063672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A2063629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782.882 (711)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A2063619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133 (704)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A2063477</text:p>
          </table:table-cell>
          <table:table-cell office:value-type="string" table:style-name="ce3">
            <text:p>我的失憶阿公 = Moments in Spacetime / 克里斯考登(Chris Cowden)導演新北市永和區 : 天馬行空數位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353 (705)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A2063842</text:p>
          </table:table-cell>
          <table:table-cell office:value-type="string" table:style-name="ce3">
            <text:p>玩美人生 = 最高の人生の見つけ方 / 犬童一心導演新北市五股區 : 勁藝多媒體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331(703) 73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A2063662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333 (712)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A2064296</text:p>
          </table:table-cell>
          <table:table-cell office:value-type="string" table:style-name="ce3">
            <text:p>流轉世代 / 楊棟樑導演臺北市 : 宇勗企業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133 (702) 86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A2064561</text:p>
          </table:table-cell>
          <table:table-cell office:value-type="string" table:style-name="ce3">
            <text:p>蝙蝠任務 = Mission - Bat Redemption / 視群傳播事業有限公司製作新北市 : 交通部高速公路局, 2020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389.44 (714)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A2063563</text:p>
          </table:table-cell>
          <table:table-cell office:value-type="string" table:style-name="ce3">
            <text:p>蝙蝠俠 = Batman / 提姆波頓(Tim Burton)導演臺北市 : 得利影視股份有限公司, 2016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352 (706) 8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A2063628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A2064445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A2064446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A2064447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2064473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A2064474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A2064489</text:p>
          </table:table-cell>
          <table:table-cell office:value-type="string" table:style-name="ce3">
            <text:p>水下30米 : 西太平洋(下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2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A2064490</text:p>
          </table:table-cell>
          <table:table-cell office:value-type="string" table:style-name="ce3">
            <text:p>水下30米 : 西太平洋(下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2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A2064495</text:p>
          </table:table-cell>
          <table:table-cell office:value-type="string" table:style-name="ce3">
            <text:p>水下30米 : 菲律賓(上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1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A2064496</text:p>
          </table:table-cell>
          <table:table-cell office:value-type="string" table:style-name="ce3">
            <text:p>水下30米 : 菲律賓(上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1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A2064503</text:p>
          </table:table-cell>
          <table:table-cell office:value-type="string" table:style-name="ce3">
            <text:p>水下30米 : 菲律賓(下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3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2064504</text:p>
          </table:table-cell>
          <table:table-cell office:value-type="string" table:style-name="ce3">
            <text:p>水下30米 : 菲律賓(下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3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A2064505</text:p>
          </table:table-cell>
          <table:table-cell office:value-type="string" table:style-name="ce3">
            <text:p>水下30米 : 菲律賓(下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3: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A2064499</text:p>
          </table:table-cell>
          <table:table-cell office:value-type="string" table:style-name="ce3">
            <text:p>水下30米 : 菲律賓(中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2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A2064500</text:p>
          </table:table-cell>
          <table:table-cell office:value-type="string" table:style-name="ce3">
            <text:p>水下30米 : 菲律賓(中)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2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A2064338</text:p>
          </table:table-cell>
          <table:table-cell office:value-type="string" table:style-name="ce3">
            <text:p>永生戰 = Seobok / 李勇周導演新北市五股區 : 勁藝多媒體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A2063497</text:p>
          </table:table-cell>
          <table:table-cell office:value-type="string" table:style-name="ce3">
            <text:p>江湖兒女 = Ash is purest white / 賈樟柯導演臺北市 : 佳映娛樂國際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2 83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A2063547</text:p>
          </table:table-cell>
          <table:table-cell office:value-type="string" table:style-name="ce3">
            <text:p>我來自北韓我想回平壤 = Shadow Flowers / 李承俊導演臺北市 : 得利影視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2 74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A2064277</text:p>
          </table:table-cell>
          <table:table-cell office:value-type="string" table:style-name="ce3">
            <text:p>我的名字叫做法蘭克 = Hello, My Name is Frank / 戴爾彼得森(Dale Peterson)導演新北市永和區 : 天馬行空數位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A2063267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41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A2064324</text:p>
          </table:table-cell>
          <table:table-cell office:value-type="string" table:style-name="ce3">
            <text:p>來自星星的機器人 = Sori : Voice From The Heart / 李豪宰導演新北市泰山區 : 鴻聯國際開發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A2064638</text:p>
          </table:table-cell>
          <table:table-cell office:value-type="string" table:style-name="ce3">
            <text:p>典當商 = The pawnbroker / 希德尼魯邁特(Sidney Lumet)導演桃園市 : 言佳有限公司, 2016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6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A2063873</text:p>
          </table:table-cell>
          <table:table-cell office:value-type="string" table:style-name="ce3">
            <text:p>東經北緯 = Blood of the Blue / 袁緒虎導演新北市五股區 : 勁藝多媒體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A2064386</text:p>
          </table:table-cell>
          <table:table-cell office:value-type="string" table:style-name="ce3">
            <text:p>東經北緯 = Blood of the Blue / 袁緒虎導演新北市五股區 : 勁藝多媒體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A2064408</text:p>
          </table:table-cell>
          <table:table-cell office:value-type="string" table:style-name="ce3">
            <text:p>金不厭詐 = Everyone has money / 王重正導演桃園市 : 新興國際娛樂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A2063859</text:p>
          </table:table-cell>
          <table:table-cell office:value-type="string" table:style-name="ce3">
            <text:p>致潤熙 = Moonlit Winter / 任大炯導演臺北市 : 飛行國際視聽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6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A2063650</text:p>
          </table:table-cell>
          <table:table-cell office:value-type="string" table:style-name="ce3">
            <text:p>消失的星期三 = 水曜日が消えた / 吉野耕平導演桃園市 : 新興國際娛樂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A2064416</text:p>
          </table:table-cell>
          <table:table-cell office:value-type="string" table:style-name="ce3">
            <text:p>梵谷到我家 = Van Gogh In Love / 尚路克阿亞奇(Jean-Luc Ayach)導演新北市永和區 : 天馬行空數位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A2064398</text:p>
          </table:table-cell>
          <table:table-cell office:value-type="string" table:style-name="ce3">
            <text:p>逐夢練習曲 = The Box / 梁正雄導演臺北市 : 采昌國際多媒體股份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A2063354</text:p>
          </table:table-cell>
          <table:table-cell office:value-type="string" table:style-name="ce3">
            <text:p>湯姆與傑利 : 海灘篇 = Tom and Jerry新北市汐止區 : 亞悅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A2063409</text:p>
          </table:table-cell>
          <table:table-cell office:value-type="string" table:style-name="ce3">
            <text:p>搖滾農莊錄音趣 = Rockfield : The Studio on the Farm / 漢娜貝瑞曼(Hannah Berryman)導演臺北市 : 得利影視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41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A2063850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A2064360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A2063670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A2063370</text:p>
          </table:table-cell>
          <table:table-cell office:value-type="string" table:style-name="ce3">
            <text:p>億萬男孩俱樂部 = Billionaire Boys Club / 詹姆斯考克斯(James Cox)導演臺北市 : 采昌國際多媒體股份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A2064560</text:p>
          </table:table-cell>
          <table:table-cell office:value-type="string" table:style-name="ce3">
            <text:p>蝙蝠任務 = Mission - Bat Redemption / 視群傳播事業有限公司製作新北市 : 交通部高速公路局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89.44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A2063562</text:p>
          </table:table-cell>
          <table:table-cell office:value-type="string" table:style-name="ce3">
            <text:p>蝙蝠俠 = Batman / 提姆波頓(Tim Burton)導演臺北市 : 得利影視股份有限公司, 2016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A2063571</text:p>
          </table:table-cell>
          <table:table-cell office:value-type="string" table:style-name="ce3">
            <text:p>藻礁之聲 = The Voice of Algal Reefs / 鄧國煜導演新北市永和區 : 天馬行空數位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3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A2063991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A2063992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2063993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A2063994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A2063995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A2063996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2063997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A2063998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A2063999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A2064000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A2064001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37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A2063392</text:p>
          </table:table-cell>
          <table:table-cell office:value-type="string" table:style-name="ce3">
            <text:p>抓狂生日宴 = Happy Birthday / 塞德烈卡恩(Cédric Kahn)導演臺北市 : 采昌國際多媒體股份有限公司, 2020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7.8342 8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A2063907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A2063908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A2063909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4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A2063910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4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A2063911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A2063912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A2063913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2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A2063312</text:p>
          </table:table-cell>
          <table:table-cell office:value-type="string" table:style-name="ce3">
            <text:p>湯姆與傑利 : 逃生篇 = Tom and Jerry新北市汐止區 : 亞悅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A2063402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A2063749</text:p>
          </table:table-cell>
          <table:table-cell office:value-type="string" table:style-name="ce3">
            <text:p>人生檔案求刪除 = Delete History / 班諾戴爾賓(Benoit Delepine), 葛斯塔夫迪科文(Gustave Kervern)導演臺北市 : 飛行國際視聽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42 83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A2063418</text:p>
          </table:table-cell>
          <table:table-cell office:value-type="string" table:style-name="ce3">
            <text:p>父愁者聯盟 = It's for your own good / 馬克侯特蒙(Marc Rothemund)導演臺北市 : 采昌國際多媒體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4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A2063642</text:p>
          </table:table-cell>
          <table:table-cell office:value-type="string" table:style-name="ce3">
            <text:p>我愛你,你愛她,她愛他 = Love affair(s) / 艾曼紐莫芮(Emmanuel Mouret)導演.編劇臺北市 : 捷傑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4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A2063273</text:p>
          </table:table-cell>
          <table:table-cell office:value-type="string" table:style-name="ce3">
            <text:p>幸福剛剛好 = <text:s/>Music / 希雅(Sia)導演新北市五股區 : 勁藝多媒體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52 8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A2063661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A2063609</text:p>
          </table:table-cell>
          <table:table-cell office:value-type="string" table:style-name="ce3">
            <text:p>哥吉拉大戰金剛 = Godzilla vs Kong / 亞當溫高德(Adam Wingard)導演臺北市 : 得利影視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A2064312</text:p>
          </table:table-cell>
          <table:table-cell office:value-type="string" table:style-name="ce3">
            <text:p>電影哆啦A夢 : 大雄的新恐龍 = Doraemon the Movie : Nobita's New Dinosaur / 今井一曉導演臺北市 : 車庫娛樂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5 765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A2063439</text:p>
          </table:table-cell>
          <table:table-cell office:value-type="string" table:style-name="ce3">
            <text:p>蝙蝠俠. 第一部曲 : 漫長萬聖節 = Batman : The Long Halloween Part 1 / 克里斯帕爾默(Chris Palmer)導演臺北市 : 得利影視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A2063448</text:p>
          </table:table-cell>
          <table:table-cell office:value-type="string" table:style-name="ce3">
            <text:p>蝙蝠俠. 第二部曲 : 漫長萬聖節 = Batman : The Long Halloween Part 2 / 克里斯帕爾默(Chris Palmer)導演臺北市 : 得利影視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A2064351</text:p>
          </table:table-cell>
          <table:table-cell office:value-type="string" table:style-name="ce3">
            <text:p>女也 = Woman / 楊.亞祖-貝彤(Yann Arthus-Bertrand), 安娜絲塔西雅.米科娃(Anastasia Mikova)導演.編劇臺北市 : 影聯有限公司公播發行, 2021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544.5 8434 (2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A2063242</text:p>
          </table:table-cell>
          <table:table-cell office:value-type="string" table:style-name="ce3">
            <text:p>天外者 = Tengaramon / 田中光敏導演新北市永和區 : 天馬行空數位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566 (3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A2064390</text:p>
          </table:table-cell>
          <table:table-cell office:value-type="string" table:style-name="ce3">
            <text:p>心的故鄉 : 灣生的山與海的故事 = 心の故郷 : ある湾生の歩んできた道 / 林雅行導演桃園市 : 新興國際娛樂有限公司公播發行, 2021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133 8747 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A2063375</text:p>
          </table:table-cell>
          <table:table-cell office:value-type="string" table:style-name="ce3">
            <text:p>完美搭檔 = Inseparable bros / 陸尚孝導演臺北市 : 采昌國際多媒體股份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2 7454 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A2063543</text:p>
          </table:table-cell>
          <table:table-cell office:value-type="string" table:style-name="ce3">
            <text:p>我來自北韓我想回平壤 = Shadow Flowers / 李承俊導演臺北市 : 得利影視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132 7479 (多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A2063639</text:p>
          </table:table-cell>
          <table:table-cell office:value-type="string" table:style-name="ce3">
            <text:p>我愛你,你愛她,她愛他 = Love affair(s) / 艾曼紐莫芮(Emmanuel Mouret)導演.編劇臺北市 : 捷傑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42 884 (多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A2064294</text:p>
          </table:table-cell>
          <table:table-cell office:value-type="string" table:style-name="ce3">
            <text:p>流轉世代 / 楊棟樑導演臺北市 : 宇勗企業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133 8677 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A2063738</text:p>
          </table:table-cell>
          <table:table-cell office:value-type="string" table:style-name="ce3">
            <text:p>草包市長出任務 = Cetto is Back, Doubtlessly / 吉烏里奧曼弗雷多尼亞(Giulio Manfredonia)導演臺北市 : 飛行國際視聽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45 8854 (7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A2064600</text:p>
          </table:table-cell>
          <table:table-cell office:value-type="string" table:style-name="ce3">
            <text:p>陣頭傳奇 / 臺灣國樂團, 九天民俗技藝團演出新北市汐止區 : 禾廣娛樂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19.8 8445 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A2064559</text:p>
          </table:table-cell>
          <table:table-cell office:value-type="string" table:style-name="ce3">
            <text:p>蝙蝠任務 = Mission - Bat Redemption / 視群傳播事業有限公司製作新北市 : 交通部高速公路局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389.44 8455 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A2063567</text:p>
          </table:table-cell>
          <table:table-cell office:value-type="string" table:style-name="ce3">
            <text:p>藻礁之聲 = The Voice of Algal Reefs / 鄧國煜導演新北市永和區 : 天馬行空數位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133 8553 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A2064613</text:p>
          </table:table-cell>
          <table:table-cell office:value-type="string" table:style-name="ce3">
            <text:p>歡樂時光 = Happy hour / 濱口龍介導演臺北市 : 得利影視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253 (4字)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A2064614</text:p>
          </table:table-cell>
          <table:table-cell office:value-type="string" table:style-name="ce3">
            <text:p>歡樂時光 = Happy hour / 濱口龍介導演臺北市 : 得利影視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253 (4字)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A2064363</text:p>
          </table:table-cell>
          <table:table-cell office:value-type="string" table:style-name="ce3">
            <text:p>聽見臺灣 = Sounds of Taiwan / 崔永徽導演新北市新店區 : 美耐國際有限公司公播發行, 2021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133 8569 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A2063400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133 8569 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A2064379</text:p>
          </table:table-cell>
          <table:table-cell office:value-type="string" table:style-name="ce3">
            <text:p>老娘就要這麼活 = Lala every you / 朱岩蘭導演桃園市 : 新興國際娛樂有限公司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A2064347</text:p>
          </table:table-cell>
          <table:table-cell office:value-type="string" table:style-name="ce3">
            <text:p>我愛你,你愛她,她愛他 = Love affair(s) / 艾曼紐莫芮(Emmanuel Mouret)導演.編劇臺北市 : 影聯有限公司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4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A2063696</text:p>
          </table:table-cell>
          <table:table-cell office:value-type="string" table:style-name="ce3">
            <text:p>狂飆一夢 = The price of democracy / 廖建華導演臺北市 : 飛行國際視聽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A2063303</text:p>
          </table:table-cell>
          <table:table-cell office:value-type="string" table:style-name="ce3">
            <text:p>音樂人生 = Music of my life / 岡元雄作導演臺北市 : 鴻基國際視訊股份有限公司, 2019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1 76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A2063523</text:p>
          </table:table-cell>
          <table:table-cell office:value-type="string" table:style-name="ce3">
            <text:p>迷失安狄 = Miss Andy / 陳立謙導演臺北市 : 得利影視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A2064542</text:p>
          </table:table-cell>
          <table:table-cell office:value-type="string" table:style-name="ce3">
            <text:p>斜坡上的老歌手 = Kacalisiyan : singers from the mountainsides / 吳星螢導演臺北市 : 宇勗企業有限公司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536.33 885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A2064596</text:p>
          </table:table-cell>
          <table:table-cell office:value-type="string" table:style-name="ce3">
            <text:p>越嶺 : 聆聽布農的音樂故事 / 臺灣國樂團, 南投縣信義鄉布農文化協會演出新北市汐止區 : 禾廣娛樂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19.7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A2064329</text:p>
          </table:table-cell>
          <table:table-cell office:value-type="string" table:style-name="ce3">
            <text:p>愛, 在記憶消失的那一天 = Our father's keeper / Rob Diamond導演臺北市 : 倍司特數位科技有限公司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5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A2063775</text:p>
          </table:table-cell>
          <table:table-cell office:value-type="string" table:style-name="ce3">
            <text:p>光榮之路 = Paths of glory / Stanley Kubrick導演桃園市 : 言佳有限公司, 2014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52 8446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A2063486</text:p>
          </table:table-cell>
          <table:table-cell office:value-type="string" table:style-name="ce3">
            <text:p>我的嘻哈我的家 = Sunset in my hometown / 李濬益導演臺北市 : 車庫娛樂股份有限公司, 2019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32 7433(7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2063264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141 8545(6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A2063385</text:p>
          </table:table-cell>
          <table:table-cell office:value-type="string" table:style-name="ce3">
            <text:p>妳給我記住 = Unforgettable / 丹尼斯蒂諾威(Denise Di Novi)導演臺北市 : 得利影視股份有限公司, 2017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52 833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A2063801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32 7457(6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A2063810</text:p>
          </table:table-cell>
          <table:table-cell office:value-type="string" table:style-name="ce3">
            <text:p>搖滾70 = Gogo 70s / 崔豪導演臺北市 : 飛行國際視聽股份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32 756(3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A2063667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132 7335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A2064382</text:p>
          </table:table-cell>
          <table:table-cell office:value-type="string" table:style-name="ce3">
            <text:p>生為女人 = I am woman / 慕雲珠(Unjoo Moon)導演臺北市 : 聯影企業股份有限公司公播發行, 2021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A2063781</text:p>
          </table:table-cell>
          <table:table-cell office:value-type="string" table:style-name="ce3">
            <text:p>我的陌生父親 = Stolen Days / 古多隆巴迪(Guido Lombardi)導演臺北市 : 飛行國際視聽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45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A2064568</text:p>
          </table:table-cell>
          <table:table-cell office:value-type="string" table:style-name="ce3">
            <text:p>空中看越南 = Vietnam from Above / Hiroshi Ashikaga導演臺北市 : 宇勗企業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738.3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A2064572</text:p>
          </table:table-cell>
          <table:table-cell office:value-type="string" table:style-name="ce3">
            <text:p>空中看寮國 = Laos from Above / Hiroshi Ashikaga導演臺北市 : 宇勗企業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738.5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A2064396</text:p>
          </table:table-cell>
          <table:table-cell office:value-type="string" table:style-name="ce3">
            <text:p>逐夢練習曲 = The Box / 梁正雄導演臺北市 : 采昌國際多媒體股份有限公司公播發行, 2021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A2064374</text:p>
          </table:table-cell>
          <table:table-cell office:value-type="string" table:style-name="ce3">
            <text:p>結婚計念日 = Long Story Short / 賈許勞森(Josh Lawson)導演臺北市 : 采昌國際多媒體股份有限公司公播發行, 2021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A2063505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A2063368</text:p>
          </table:table-cell>
          <table:table-cell office:value-type="string" table:style-name="ce3">
            <text:p>億萬男孩俱樂部 = Billionaire Boys Club / 詹姆斯考克斯(James Cox)導演臺北市 : 采昌國際多媒體股份有限公司, 2019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A2063282</text:p>
          </table:table-cell>
          <table:table-cell office:value-type="string" table:style-name="ce3">
            <text:p>貓咪收集之家 = ねこあつめの家 / 藏方政俊導演新北市永和區 : 天馬行空數位有限公司, 2018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31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A2063677</text:p>
          </table:table-cell>
          <table:table-cell office:value-type="string" table:style-name="ce3">
            <text:p>今天決定我愛你 = New Year Blues / 洪智暎導演臺北市 : 飛行國際視聽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2 72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A2064487</text:p>
          </table:table-cell>
          <table:table-cell office:value-type="string" table:style-name="ce3">
            <text:p>水下30米 : 西太平洋(下) / 李景白製作臺北市 : 采昌國際多媒體股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94.3 8446 v.2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A2064488</text:p>
          </table:table-cell>
          <table:table-cell office:value-type="string" table:style-name="ce3">
            <text:p>水下30米 : 西太平洋(下) / 李景白製作臺北市 : 采昌國際多媒體股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94.3 8446 v.2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A2063211</text:p>
          </table:table-cell>
          <table:table-cell office:value-type="string" table:style-name="ce3">
            <text:p>末代公主 = The Last Princess / 許秦豪導演新北市汐止區 : 寶騰國際多媒體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2 7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A2063616</text:p>
          </table:table-cell>
          <table:table-cell office:value-type="string" table:style-name="ce3">
            <text:p>老娘就要這麼活 = Lala every you / 朱岩蘭導演臺北市 : 仲業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2063534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A2064273</text:p>
          </table:table-cell>
          <table:table-cell office:value-type="string" table:style-name="ce3">
            <text:p>我的名字叫做法蘭克 = Hello, My Name is Frank / 戴爾彼得森(Dale Peterson)導演新北市永和區 : 天馬行空數位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5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A2063389</text:p>
          </table:table-cell>
          <table:table-cell office:value-type="string" table:style-name="ce3">
            <text:p>抓狂生日宴 = Happy Birthday / 塞德烈卡恩(Cédric Kahn)導演臺北市 : 采昌國際多媒體股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2 8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2063819</text:p>
          </table:table-cell>
          <table:table-cell office:value-type="string" table:style-name="ce3">
            <text:p>美味午餐大作戰 = School meals time final battle / 綾部真彌導演臺北市 : 飛行國際視聽股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1 79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A2063253</text:p>
          </table:table-cell>
          <table:table-cell office:value-type="string" table:style-name="ce3">
            <text:p>倒數第N次分手 = The Incredible Shrinking Wknd / 喬米蓋爾卡瓦耶羅(Jon Mikel CABALLERO)導演新北市永和區 : 天馬行空數位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6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A2064512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A2063407</text:p>
          </table:table-cell>
          <table:table-cell office:value-type="string" table:style-name="ce3">
            <text:p>搖滾農莊錄音趣 = Rockfield : The Studio on the Farm / 漢娜貝瑞曼(Hannah Berryman)導演臺北市 : 得利影視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41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A2063847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A2064326</text:p>
          </table:table-cell>
          <table:table-cell office:value-type="string" table:style-name="ce3">
            <text:p>農場我的家 = Gunda / 維克多柯薩科夫斯基(Viktor Kosakovskiy)導演臺北市 : 飛擎國際視聽有限公司公播發行, 2021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A2064538</text:p>
          </table:table-cell>
          <table:table-cell office:value-type="string" table:style-name="ce3">
            <text:p>環保少女 : 格蕾塔 = I am Greta / 內森格羅斯曼(Nathan Grossman)導演臺北市 : 影聯有限公司公播發行, 2021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475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A2063223</text:p>
          </table:table-cell>
          <table:table-cell office:value-type="string" table:style-name="ce3">
            <text:p>戀愛腦內諮商室 = Hold Me Back / 大九明子導演臺北市 : 原創娛樂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1 7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A2063626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A2064471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A2064472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A2064586</text:p>
          </table:table-cell>
          <table:table-cell office:value-type="string" table:style-name="ce3">
            <text:p>伊莉莎白泰勒 : 小婦人 玉女神駒 巨人 / Mervyn LeRoy, Clarence Brown, George Stevens導演新北市汐止區 : 藍光數位家庭有限公司, 201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52 886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A2064587</text:p>
          </table:table-cell>
          <table:table-cell office:value-type="string" table:style-name="ce3">
            <text:p>伊莉莎白泰勒 : 朱門巧婦 魂斷巴黎 狂想曲 靈犬來西 / Richard Brooks, Charles Vidor, Fred McLeod Wilcox導演新北市汐止區 : 藍光數位家庭有限公司, 201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52 886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A2064588</text:p>
          </table:table-cell>
          <table:table-cell office:value-type="string" table:style-name="ce3">
            <text:p>伊莉莎白泰勒 : 劫後英雄傳 郎心如鐵 岳父大人 / Richard Thorpe, George Stevens, Vincente Minnelli導演新北市汐止區 : 藍光數位家庭有限公司, 201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52 886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A2063868</text:p>
          </table:table-cell>
          <table:table-cell office:value-type="string" table:style-name="ce3">
            <text:p>東經北緯 = Blood of the Blue / 袁緒虎導演新北市五股區 : 勁藝多媒體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A2063465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A2063309</text:p>
          </table:table-cell>
          <table:table-cell office:value-type="string" table:style-name="ce3">
            <text:p>湯姆與傑利 : 逃生篇 = Tom and Jerry新北市汐止區 : 亞悅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A2064264</text:p>
          </table:table-cell>
          <table:table-cell office:value-type="string" table:style-name="ce3">
            <text:p>衝鋒戰士劇場版 : 恐龍世代 = Hello Carbot the Movie : stone age / 金振哲導演臺北市 : 華藝娛樂股份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5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A2064404</text:p>
          </table:table-cell>
          <table:table-cell office:value-type="string" table:style-name="ce3">
            <text:p>天外者 = Tengaramon / 田中光敏導演新北市永和區 : 天馬行空數位有限公司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31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A2063833</text:p>
          </table:table-cell>
          <table:table-cell office:value-type="string" table:style-name="ce3">
            <text:p>吹哨人 = The Whistleblower / 薛曉路導演臺北市 : 飛行國際視聽股份有限公司, 2020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2 86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A2064387</text:p>
          </table:table-cell>
          <table:table-cell office:value-type="string" table:style-name="ce3">
            <text:p>東經北緯 = Blood of the Blue / 袁緒虎導演新北市五股區 : 勁藝多媒體有限公司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A2064523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A2064530</text:p>
          </table:table-cell>
          <table:table-cell office:value-type="string" table:style-name="ce3">
            <text:p>破處那件小事 = God, you'e such a prick / 安德烈爾庫(Andre Erkau)導演新北市汐止區 : 寶騰國際多媒體有限公司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43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A2063773</text:p>
          </table:table-cell>
          <table:table-cell office:value-type="string" table:style-name="ce3">
            <text:p>誰是外星人 = There is an Alien Here / 崔銀鍾導演臺北市 : 飛行國際視聽股份有限公司, 2021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32 759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A2064636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A2064342</text:p>
          </table:table-cell>
          <table:table-cell office:value-type="string" table:style-name="ce3">
            <text:p>永生戰 = Seobok / 李勇周導演新北市五股區 : 勁藝多媒體有限公司公播發行, 2021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A2063778</text:p>
          </table:table-cell>
          <table:table-cell office:value-type="string" table:style-name="ce3">
            <text:p>光榮之路 = Paths of glory / Stanley Kubrick導演桃園市 : 言佳有限公司, 2014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52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A2063743</text:p>
          </table:table-cell>
          <table:table-cell office:value-type="string" table:style-name="ce3">
            <text:p>草包市長出任務 = Cetto is Back, Doubtlessly / 吉烏里奧曼弗雷多尼亞(Giulio Manfredonia)導演臺北市 : 飛行國際視聽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45 8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A2064528</text:p>
          </table:table-cell>
          <table:table-cell office:value-type="string" table:style-name="ce3">
            <text:p>逆風逐夢 = Running Against the Wind / 揚菲利普韋爾(Jan Philipp Weyl)導演臺北市 : 倍司特數位科技有限公司公播發行, 2021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62 8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A2064400</text:p>
          </table:table-cell>
          <table:table-cell office:value-type="string" table:style-name="ce3">
            <text:p>逐夢練習曲 = The Box / 梁正雄導演臺北市 : 采昌國際多媒體股份有限公司公播發行, 2021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A2063763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A2064412</text:p>
          </table:table-cell>
          <table:table-cell office:value-type="string" table:style-name="ce3">
            <text:p>幸福剛剛好 = Music / 希雅(Sia)導演新北市五股區 : 勁藝多媒體有限公司公播發行, 2021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52 8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A2064406</text:p>
          </table:table-cell>
          <table:table-cell office:value-type="string" table:style-name="ce3">
            <text:p>金不厭詐 = Everyone has money / 王重正導演桃園市 : 新興國際娛樂有限公司公播發行, 2021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A2064514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A2064397</text:p>
          </table:table-cell>
          <table:table-cell office:value-type="string" table:style-name="ce3">
            <text:p>逐夢練習曲 = The Box / 梁正雄導演臺北市 : 采昌國際多媒體股份有限公司公播發行, 2021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A2063457</text:p>
          </table:table-cell>
          <table:table-cell office:value-type="string" table:style-name="ce3">
            <text:p>我的虎斑貓爸爸 / 筧昌也導演臺北市 : 華藝娛樂股份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31 77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A2063467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A2063256</text:p>
          </table:table-cell>
          <table:table-cell office:value-type="string" table:style-name="ce3">
            <text:p>倒數第N次分手 = The Incredible Shrinking Wknd / 喬米蓋爾卡瓦耶羅(Jon Mikel CABALLERO)導演新北市永和區 : 天馬行空數位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46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A2063438</text:p>
          </table:table-cell>
          <table:table-cell office:value-type="string" table:style-name="ce3">
            <text:p>蝙蝠俠. 第一部曲 : 漫長萬聖節 = Batman : The Long Halloween Part 1 / 克里斯帕爾默(Chris Palmer)導演臺北市 : 得利影視股份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A2063447</text:p>
          </table:table-cell>
          <table:table-cell office:value-type="string" table:style-name="ce3">
            <text:p>蝙蝠俠. 第二部曲 : 漫長萬聖節 = Batman : The Long Halloween Part 2 / 克里斯帕爾默(Chris Palmer)導演臺北市 : 得利影視股份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A2063747</text:p>
          </table:table-cell>
          <table:table-cell office:value-type="string" table:style-name="ce3">
            <text:p>人生檔案求刪除 = Delete History / 班諾戴爾賓(Benoit Delepine), 葛斯塔夫迪科文(Gustave Kervern)導演臺北市 : 飛行國際視聽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2 83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A2064420</text:p>
          </table:table-cell>
          <table:table-cell office:value-type="string" table:style-name="ce3">
            <text:p>我的袋鼠室友 = The Kangaroo Chronicles / 丹尼賴維(Dani Levy)導演臺北市 : 飛擎國際視聽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3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A2063488</text:p>
          </table:table-cell>
          <table:table-cell office:value-type="string" table:style-name="ce3">
            <text:p>我的嘻哈我的家 = Sunset in my hometown / 李濬益導演臺北市 : 車庫娛樂股份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32 7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A2063555</text:p>
          </table:table-cell>
          <table:table-cell office:value-type="string" table:style-name="ce3">
            <text:p>梵谷到我家 = Van Gogh In Love / 尚路克阿亞奇(Jean-Luc Ayach)導演新北市永和區 : 天馬行空數位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A2063588</text:p>
          </table:table-cell>
          <table:table-cell office:value-type="string" table:style-name="ce3">
            <text:p>湯姆與傑利 : 野餐篇 = Tom and Jerry新北市汐止區 : 亞悅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A2063943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9.232 765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A2063944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9.232 765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A2063945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9.232 765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A2064359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A2064553</text:p>
          </table:table-cell>
          <table:table-cell office:value-type="string" table:style-name="ce3">
            <text:p>衝鋒戰士劇場版 : 恐龍世代 = Hello Carbot the Movie : stone age / 金振哲導演臺北市 : 輝洪開發股份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A2064556</text:p>
          </table:table-cell>
          <table:table-cell office:value-type="string" table:style-name="ce3">
            <text:p>諾亞方舟大冒險 = Ooops! The Adventure Continues / 陶比格恩科爾(Toby Genkel), 西恩麥柯爾馬克(Sean McCormack)導演臺北市 : 輝洪開發股份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4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A2064557</text:p>
          </table:table-cell>
          <table:table-cell office:value-type="string" table:style-name="ce3">
            <text:p>諾亞方舟出航去 = Ooops! The Noah Is Gone / 陶比格恩科爾(Toby Genkel), 西恩麥柯爾馬克(Sean McCormack)導演臺北市 : 輝洪開發股份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4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A2063285</text:p>
          </table:table-cell>
          <table:table-cell office:value-type="string" table:style-name="ce3">
            <text:p>貓咪收集之家 = ねこあつめの家 / 藏方政俊導演新北市永和區 : 天馬行空數位有限公司, 2018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31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A2063760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A2064590</text:p>
          </table:table-cell>
          <table:table-cell office:value-type="string" table:style-name="ce3">
            <text:p>超自然檔案. 第15季 = Supernatural. 臺北市 : 得利影視股份有限公司, 2021 家用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AV 989.252 8583 v.15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A2064591</text:p>
          </table:table-cell>
          <table:table-cell office:value-type="string" table:style-name="ce3">
            <text:p>超自然檔案. 第15季 = Supernatural. 臺北市 : 得利影視股份有限公司, 2021 家用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AV 989.252 8583 v.15: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A2064592</text:p>
          </table:table-cell>
          <table:table-cell office:value-type="string" table:style-name="ce3">
            <text:p>超自然檔案. 第15季 = Supernatural. 臺北市 : 得利影視股份有限公司, 2021 家用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AV 989.252 8583 v.15: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A2064593</text:p>
          </table:table-cell>
          <table:table-cell office:value-type="string" table:style-name="ce3">
            <text:p>超自然檔案. 第15季 = Supernatural. 臺北市 : 得利影視股份有限公司, 2021 家用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AV 989.252 8583 v.15: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A2064550</text:p>
          </table:table-cell>
          <table:table-cell office:value-type="string" table:style-name="ce3">
            <text:p>一粒種子 : 楊儒門日記 = Growth with hope / 林婉玉, 張博鈞導演臺北市 : 宇勗企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34.26 87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A2064533</text:p>
          </table:table-cell>
          <table:table-cell office:value-type="string" table:style-name="ce3">
            <text:p>人生檔案求刪除 = Delete History / 班諾戴爾賓(Benoit Delepine), 葛斯塔夫迪科文(Gustave Kervern)導演臺北市 : 飛擎國際視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2 83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A2064113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A2064114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A2064115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A2064116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A2064117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A2064118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A2064119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A2064120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A2064121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A2064122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A2064123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A2064124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A2064125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A2064126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A2064127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A2064128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A2064129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A2064130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A2064131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A2064132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A2064133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A2064134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A2064135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A2064136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A2064137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A2064138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A2064139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A2064140</text:p>
          </table:table-cell>
          <table:table-cell office:value-type="string" table:style-name="ce3">
            <text:p>大宋狄青傳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A2064371</text:p>
          </table:table-cell>
          <table:table-cell office:value-type="string" table:style-name="ce3">
            <text:p>不滅之光 : 李春生傳記 = Immortal life / 孔繁芸導演桃園市 : 新興國際娛樂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A2064146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A2064147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A2064148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A2064149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A2064150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A2064151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A2064152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2064153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A2064154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A2064155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A2064156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A2064157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A2064158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2064159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A2064160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A2064161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A2064162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A2064163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A2064164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A2064165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A2064166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A2064167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A2064168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A2064169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A2064170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A2064171</text:p>
          </table:table-cell>
          <table:table-cell office:value-type="string" table:style-name="ce3">
            <text:p>少林傳奇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2064174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2064175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A2064176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A2064177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A2064178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A2064179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A2064180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A2064181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A2064182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A2064183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A2064184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A2064185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A2064186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A2064187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2064188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A2064189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A2064190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A2064191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A2064192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A2064193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A2064194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A2064195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A2064196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A2064197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A2064198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A2064199</text:p>
          </table:table-cell>
          <table:table-cell office:value-type="string" table:style-name="ce3">
            <text:p>朱洪武演義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A2064207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A2064208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A2064209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A2064210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A2064211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A2064212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A2064213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A2064214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A2064215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A2064216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A2064217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A2064218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A2064219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A2064220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A2064221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A2064222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2064223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A2064224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A2064225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A2064226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A2064227</text:p>
          </table:table-cell>
          <table:table-cell office:value-type="string" table:style-name="ce3">
            <text:p>西遊記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A2064368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A2064334</text:p>
          </table:table-cell>
          <table:table-cell office:value-type="string" table:style-name="ce3">
            <text:p>狂飆一夢 = The price of democracy / 廖建華導演臺北市 : 飛擎國際視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3 85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A2064547</text:p>
          </table:table-cell>
          <table:table-cell office:value-type="string" table:style-name="ce3">
            <text:p>空中看泰國 = Thailand from Above / Amornphat Chomrat導演臺北市 : 宇勗企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8.29 8755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A2064548</text:p>
          </table:table-cell>
          <table:table-cell office:value-type="string" table:style-name="ce3">
            <text:p>空中看泰國 = Thailand from Above / Amornphat Chomrat導演臺北市 : 宇勗企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8.29 8755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A2064546</text:p>
          </table:table-cell>
          <table:table-cell office:value-type="string" table:style-name="ce3">
            <text:p>空中看越南 = Vietnam from Above / Hiroshi Ashikaga導演臺北市 : 宇勗企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8.3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A2064545</text:p>
          </table:table-cell>
          <table:table-cell office:value-type="string" table:style-name="ce3">
            <text:p>空中看寮國 = Laos from Above / Hiroshi Ashikaga導演臺北市 : 宇勗企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8.59 75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A2064228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A2064229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A2064230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A2064231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A2064232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A2064233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A2064234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A2064235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A2064236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A2064237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A2064238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A2064239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A2064240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A2064241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A2064242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A2064243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A2064244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A2064245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A2064246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A2064247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A2064248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A2064249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A2064250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A2064251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A2064252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A2064253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A2064254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A2064255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A2064256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A2064257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A2064258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A2064259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A2064260</text:p>
          </table:table-cell>
          <table:table-cell office:value-type="string" table:style-name="ce3">
            <text:p>紅黑巾 / 沈明正電視木偶劇團演出彰化縣 : 羅博數位科技股份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A2064369</text:p>
          </table:table-cell>
          <table:table-cell office:value-type="string" table:style-name="ce3">
            <text:p>倒數第N次分手 = The Incredible Shrinking Wknd / 喬米蓋爾卡瓦耶羅(Jon Mikel CABALLERO)導演新北市永和區 : 天馬行空數位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6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A2064541</text:p>
          </table:table-cell>
          <table:table-cell office:value-type="string" table:style-name="ce3">
            <text:p>海的盡頭 = The Silence at the Edge of the Sea / 簡毓群導演臺北市 : 宇勗企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.7 86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A2064353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A2064372</text:p>
          </table:table-cell>
          <table:table-cell office:value-type="string" table:style-name="ce3">
            <text:p>奪冠之路 : 管風琴大賽 = Pipe dreams / 史黛西坦能邦(Stacey Tenenbaum)導演臺北市 : 佳映娛樂國際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A2064392</text:p>
          </table:table-cell>
          <table:table-cell office:value-type="string" table:style-name="ce3">
            <text:p>蝙蝠俠. 第一部曲 : 漫長萬聖節 = Batman : The Long Halloween Part 1 / 克里斯帕爾默(Chris Palmer)導演新北市中和區 : 威翰文創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A2064394</text:p>
          </table:table-cell>
          <table:table-cell office:value-type="string" table:style-name="ce3">
            <text:p>蝙蝠俠. 第二部曲 : 漫長萬聖節 = Batman : The Long Halloween Part 2 / 克里斯帕爾默(Chris Palmer)導演新北市中和區 : 威翰文創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A2063630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A2064430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A2064431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A2064432</text:p>
          </table:table-cell>
          <table:table-cell office:value-type="string" table:style-name="ce3">
            <text:p>水下30米 : 台灣東北角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A2064454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A2064455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A2064456</text:p>
          </table:table-cell>
          <table:table-cell office:value-type="string" table:style-name="ce3">
            <text:p>水下30米 : 台灣綠島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A2064479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2064480</text:p>
          </table:table-cell>
          <table:table-cell office:value-type="string" table:style-name="ce3">
            <text:p>水下30米 : 台灣蘭嶼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A2064493</text:p>
          </table:table-cell>
          <table:table-cell office:value-type="string" table:style-name="ce3">
            <text:p>水下30米 : 西太平洋(下)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2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A2064494</text:p>
          </table:table-cell>
          <table:table-cell office:value-type="string" table:style-name="ce3">
            <text:p>水下30米 : 西太平洋(下) / 李景白製作臺北市 : 采昌國際多媒體股份有限公司, 2020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94.3 8446 v.2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A2064635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A2064520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A2063559</text:p>
          </table:table-cell>
          <table:table-cell office:value-type="string" table:style-name="ce3">
            <text:p>梵谷到我家 = Van Gogh In Love / 尚路克阿亞奇(Jean-Luc Ayach)導演新北市永和區 : 天馬行空數位有限公司, 2021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4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A2063441</text:p>
          </table:table-cell>
          <table:table-cell office:value-type="string" table:style-name="ce3">
            <text:p>蝙蝠俠. 第一部曲 : 漫長萬聖節 = Batman : The Long Halloween Part 1 / 克里斯帕爾默(Chris Palmer)導演臺北市 : 得利影視股份有限公司, 2021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A2063450</text:p>
          </table:table-cell>
          <table:table-cell office:value-type="string" table:style-name="ce3">
            <text:p>蝙蝠俠. 第二部曲 : 漫長萬聖節 = Batman : The Long Halloween Part 2 / 克里斯帕爾默(Chris Palmer)導演臺北市 : 得利影視股份有限公司, 2021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A2063596</text:p>
          </table:table-cell>
          <table:table-cell office:value-type="string" table:style-name="ce3">
            <text:p>騙騙愛上你 = The Con-Heartist / 梅茲塔拉吞(Mez Tharatorn)導演.編劇新北市五股區 : 勁藝多媒體有限公司, 2021 家用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382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A2063212</text:p>
          </table:table-cell>
          <table:table-cell office:value-type="string" table:style-name="ce3">
            <text:p>末代公主 = The Last Princess / 許秦豪導演新北市汐止區 : 寶騰國際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A2064285</text:p>
          </table:table-cell>
          <table:table-cell office:value-type="string" table:style-name="ce3">
            <text:p>永遠的蜜月假期 = The Road Ahead / 凱特霍斯提克(Cat Hostick)導演新北市永和區 : 天馬行空數位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3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A2063495</text:p>
          </table:table-cell>
          <table:table-cell office:value-type="string" table:style-name="ce3">
            <text:p>江湖兒女 = Ash is purest white / 賈樟柯導演臺北市 : 佳映娛樂國際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2 83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A2063544</text:p>
          </table:table-cell>
          <table:table-cell office:value-type="string" table:style-name="ce3">
            <text:p>我來自北韓我想回平壤 = Shadow Flowers / 李承俊導演臺北市 : 得利影視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132 74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A2064274</text:p>
          </table:table-cell>
          <table:table-cell office:value-type="string" table:style-name="ce3">
            <text:p>我的名字叫做法蘭克 = Hello, My Name is Frank / 戴爾彼得森(Dale Peterson)導演新北市永和區 : 天馬行空數位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A2063782</text:p>
          </table:table-cell>
          <table:table-cell office:value-type="string" table:style-name="ce3">
            <text:p>我的陌生父親 = Stolen Days / 古多隆巴迪(Guido Lombardi)導演臺北市 : 飛行國際視聽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5 84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A2063487</text:p>
          </table:table-cell>
          <table:table-cell office:value-type="string" table:style-name="ce3">
            <text:p>我的嘻哈我的家 = Sunset in my hometown / 李濬益導演臺北市 : 車庫娛樂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A2064320</text:p>
          </table:table-cell>
          <table:table-cell office:value-type="string" table:style-name="ce3">
            <text:p>來自星星的機器人 = Sori : Voice From The Heart / 李豪宰導演新北市泰山區 : 鴻聯國際開發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2063466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A2063900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2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A2063901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2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A2063902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2 84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A2063903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2 84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A2063904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2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A2063905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2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A2063906</text:p>
          </table:table-cell>
          <table:table-cell office:value-type="string" table:style-name="ce3">
            <text:p>風中奇緣 = Sound of the Desert / 李國立導演彰化市 : 世詮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2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2063648</text:p>
          </table:table-cell>
          <table:table-cell office:value-type="string" table:style-name="ce3">
            <text:p>消失的星期三 = 水曜日が消えた / 吉野耕平導演桃園市 : 新興國際娛樂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A2063524</text:p>
          </table:table-cell>
          <table:table-cell office:value-type="string" table:style-name="ce3">
            <text:p>迷失安狄 = Miss Andy / 陳立謙導演臺北市 : 得利影視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A2063802</text:p>
          </table:table-cell>
          <table:table-cell office:value-type="string" table:style-name="ce3">
            <text:p>高校功夫女神 = Justice high / 蔡麗埈導演臺北市 : 飛行國際視聽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A2063310</text:p>
          </table:table-cell>
          <table:table-cell office:value-type="string" table:style-name="ce3">
            <text:p>湯姆與傑利 : 逃生篇 = Tom and Jerry新北市汐止區 : 亞悅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A2063330</text:p>
          </table:table-cell>
          <table:table-cell office:value-type="string" table:style-name="ce3">
            <text:p>菜鳥衝浪日記 = Welcome to the Guesthouse / 沈耀漢導演臺北市 : 采昌國際多媒體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A2063436</text:p>
          </table:table-cell>
          <table:table-cell office:value-type="string" table:style-name="ce3">
            <text:p>蝙蝠俠. 第一部曲 : 漫長萬聖節 = Batman : The Long Halloween Part 1 / 克里斯帕爾默(Chris Palmer)導演臺北市 : 得利影視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A2063445</text:p>
          </table:table-cell>
          <table:table-cell office:value-type="string" table:style-name="ce3">
            <text:p>蝙蝠俠. 第二部曲 : 漫長萬聖節 = Batman : The Long Halloween Part 2 / 克里斯帕爾默(Chris Palmer)導演臺北市 : 得利影視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A2064266</text:p>
          </table:table-cell>
          <table:table-cell office:value-type="string" table:style-name="ce3">
            <text:p>衝鋒戰士劇場版 : 恐龍世代 = Hello Carbot the Movie : stone age / 金振哲導演臺北市 : 華藝娛樂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A2063768</text:p>
          </table:table-cell>
          <table:table-cell office:value-type="string" table:style-name="ce3">
            <text:p>誰是外星人 = There is an Alien Here / 崔銀鍾導演臺北市 : 飛行國際視聽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59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A2063568</text:p>
          </table:table-cell>
          <table:table-cell office:value-type="string" table:style-name="ce3">
            <text:p>藻礁之聲 = The Voice of Algal Reefs / 鄧國煜導演新北市永和區 : 天馬行空數位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133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A2063536</text:p>
          </table:table-cell>
          <table:table-cell office:value-type="string" table:style-name="ce3">
            <text:p>完美咖啡 : 跟著冠軍咖啡師去尋味 = Chasing flavor / 蓋瑞沃克(Gary Walkow)導演新北市永和區 : 天馬行空數位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427.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A2063476</text:p>
          </table:table-cell>
          <table:table-cell office:value-type="string" table:style-name="ce3">
            <text:p>我的失憶阿公 = Moments in Spacetime / 克里斯考登(Chris Cowden)導演新北市永和區 : 天馬行空數位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3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A2063870</text:p>
          </table:table-cell>
          <table:table-cell office:value-type="string" table:style-name="ce3">
            <text:p>東經北緯 = Blood of the Blue / 袁緒虎導演新北市五股區 : 勁藝多媒體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A2063659</text:p>
          </table:table-cell>
          <table:table-cell office:value-type="string" table:style-name="ce3">
            <text:p>金不厭詐 = Everyone has money / 王重正導演臺北市 : 仲業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3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A2063821</text:p>
          </table:table-cell>
          <table:table-cell office:value-type="string" table:style-name="ce3">
            <text:p>美味午餐大作戰 = School meals time final battle / 綾部真彌導演臺北市 : 飛行國際視聽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1 79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A2063554</text:p>
          </table:table-cell>
          <table:table-cell office:value-type="string" table:style-name="ce3">
            <text:p>梵谷到我家 = Van Gogh In Love / 尚路克阿亞奇(Jean-Luc Ayach)導演新北市永和區 : 天馬行空數位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A2063848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A2063940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9.232 765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A2063941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9.232 765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A2063942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9.232 765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A2063507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A2063668</text:p>
          </table:table-cell>
          <table:table-cell office:value-type="string" table:style-name="ce3">
            <text:p>盡孝的滋味 = The Wandering Chef / 朴惠鈴導演臺北市 : 飛行國際視聽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A2063284</text:p>
          </table:table-cell>
          <table:table-cell office:value-type="string" table:style-name="ce3">
            <text:p>貓咪收集之家 = ねこあつめの家 / 藏方政俊導演新北市永和區 : 天馬行空數位有限公司, 2018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1 7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A2063569</text:p>
          </table:table-cell>
          <table:table-cell office:value-type="string" table:style-name="ce3">
            <text:p>藻礁之聲 = The Voice of Algal Reefs / 鄧國煜導演新北市永和區 : 天馬行空數位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133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A2064385</text:p>
          </table:table-cell>
          <table:table-cell office:value-type="string" table:style-name="ce3">
            <text:p>東經北緯 = Blood of the Blue / 袁緒虎導演新北市五股區 : 勁藝多媒體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A2064513</text:p>
          </table:table-cell>
          <table:table-cell office:value-type="string" table:style-name="ce3">
            <text:p>哥吉拉大戰金剛 = Godzilla vs Kong / 亞當溫高德(Adam Wingard)導演新北市中和區 : 威翰文創股份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52 8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A2064525</text:p>
          </table:table-cell>
          <table:table-cell office:value-type="string" table:style-name="ce3">
            <text:p>誰是外星人 = There is an Alien Here / 崔銀鍾導演臺北市 : 飛擎國際視聽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32 759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A2063336</text:p>
          </table:table-cell>
          <table:table-cell office:value-type="string" table:style-name="ce3">
            <text:p>小城故事 = The story of a small town / 李行 導演臺北市 : 豪客唱片股份有限公司, 2019 家用版 / 數位經典珍藏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3 8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A2063627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A2063678</text:p>
          </table:table-cell>
          <table:table-cell office:value-type="string" table:style-name="ce3">
            <text:p>今天決定我愛你 = New Year Blues / 洪智暎導演臺北市 : 飛行國際視聽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2 7268 c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A2063293</text:p>
          </table:table-cell>
          <table:table-cell office:value-type="string" table:style-name="ce3">
            <text:p>巴黎寂寞不打烊 = Someone somewhere / 賽德利克柯拉皮許(Cédric Klapisch)導演新北市三重區 : 海樂影業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A2063415</text:p>
          </table:table-cell>
          <table:table-cell office:value-type="string" table:style-name="ce3">
            <text:p>父愁者聯盟 = It's for your own good / 馬克侯特蒙(Marc Rothemund)導演臺北市 : 采昌國際多媒體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A2064092</text:p>
          </table:table-cell>
          <table:table-cell office:value-type="string" table:style-name="ce3">
            <text:p>永生戰 = Seobok / 李勇周導演新北市五股區 : 勁藝多媒體有限公司, 2021 家用版 / 藍光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A2063579</text:p>
          </table:table-cell>
          <table:table-cell office:value-type="string" table:style-name="ce3">
            <text:p>生為女人 = I am woman / 慕雲珠(Unjoo Moon)導演臺北市 : 聯影企業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A2063545</text:p>
          </table:table-cell>
          <table:table-cell office:value-type="string" table:style-name="ce3">
            <text:p>我來自北韓我想回平壤 = Shadow Flowers / 李承俊導演臺北市 : 得利影視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132 74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A2063640</text:p>
          </table:table-cell>
          <table:table-cell office:value-type="string" table:style-name="ce3">
            <text:p>我愛你,你愛她,她愛他 = Love affair(s) / 艾曼紐莫芮(Emmanuel Mouret)導演.編劇臺北市 : 捷傑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A2063265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141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A2063820</text:p>
          </table:table-cell>
          <table:table-cell office:value-type="string" table:style-name="ce3">
            <text:p>美味午餐大作戰 = School meals time final battle / 綾部真彌導演臺北市 : 飛行國際視聽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1 79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A2063425</text:p>
          </table:table-cell>
          <table:table-cell office:value-type="string" table:style-name="ce3">
            <text:p>致命窺弒 = The Rental / 戴夫法蘭科(Dave Franco)導演臺北市 : 采昌國際多媒體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2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A2063857</text:p>
          </table:table-cell>
          <table:table-cell office:value-type="string" table:style-name="ce3">
            <text:p>致潤熙 = Moonlit Winter / 任大炯導演臺北市 : 飛行國際視聽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2 76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A2064301</text:p>
          </table:table-cell>
          <table:table-cell office:value-type="string" table:style-name="ce3">
            <text:p>海的盡頭 = The Silence at the Edge of the Sea / 簡毓群導演臺北市 : 宇勗企業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367.7 86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A2063234</text:p>
          </table:table-cell>
          <table:table-cell office:value-type="string" table:style-name="ce3">
            <text:p>破處那件小事 = God, you'e such a prick / 安德烈爾庫(Andre Erkau)導演新北市汐止區 : 寶騰國際多媒體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3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A2063525</text:p>
          </table:table-cell>
          <table:table-cell office:value-type="string" table:style-name="ce3">
            <text:p>迷失安狄 = Miss Andy / 陳立謙導演臺北市 : 得利影視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A2063351</text:p>
          </table:table-cell>
          <table:table-cell office:value-type="string" table:style-name="ce3">
            <text:p>湯姆與傑利 : 海灘篇 = Tom and Jerry新北市汐止區 : 亞悅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A2063513</text:p>
          </table:table-cell>
          <table:table-cell office:value-type="string" table:style-name="ce3">
            <text:p>結婚計念日 = Long Story Short / 賈許勞森(Josh Lawson)導演臺北市 : 采昌國際多媒體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A2063937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2 7657 v.1 c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A2063938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2 765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A2063939</text:p>
          </table:table-cell>
          <table:table-cell office:value-type="string" table:style-name="ce3">
            <text:p>遇見愛 / 全昌根, 金鎮元導演彰化市 : 世詮多媒體有限公司, 2019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2 7657 v.3 c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A2063437</text:p>
          </table:table-cell>
          <table:table-cell office:value-type="string" table:style-name="ce3">
            <text:p>蝙蝠俠. 第一部曲 : 漫長萬聖節 = Batman : The Long Halloween Part 1 / 克里斯帕爾默(Chris Palmer)導演臺北市 : 得利影視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5 85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A2063446</text:p>
          </table:table-cell>
          <table:table-cell office:value-type="string" table:style-name="ce3">
            <text:p>蝙蝠俠. 第二部曲 : 漫長萬聖節 = Batman : The Long Halloween Part 2 / 克里斯帕爾默(Chris Palmer)導演臺北市 : 得利影視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5 85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A2063401</text:p>
          </table:table-cell>
          <table:table-cell office:value-type="string" table:style-name="ce3">
            <text:p>聽見臺灣 = Sounds of Taiwan / 崔永徽導演臺北市 : 得利影視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133 85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A2064629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A2064378</text:p>
          </table:table-cell>
          <table:table-cell office:value-type="string" table:style-name="ce3">
            <text:p>老娘就要這麼活 = Lala every you / 朱岩蘭導演桃園市 : 新興國際娛樂有限公司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133 89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A2064411</text:p>
          </table:table-cell>
          <table:table-cell office:value-type="string" table:style-name="ce3">
            <text:p>幸福剛剛好 = Music / 希雅(Sia)導演新北市五股區 : 勁藝多媒體有限公司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52 8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A2064343</text:p>
          </table:table-cell>
          <table:table-cell office:value-type="string" table:style-name="ce3">
            <text:p>盡孝的滋味 = The Wandering Chef / 朴惠鈴導演臺北市 : 飛擎國際視聽有限公司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132 73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A2064552</text:p>
          </table:table-cell>
          <table:table-cell office:value-type="string" table:style-name="ce3">
            <text:p>衝鋒戰士劇場版 : 恐龍世代 = Hello Carbot the Movie : stone age / 金振哲導演臺北市 : 輝洪開發股份有限公司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5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A2064282</text:p>
          </table:table-cell>
          <table:table-cell office:value-type="string" table:style-name="ce3">
            <text:p>永遠的蜜月假期 = The Road Ahead / 凱特霍斯提克(Cat Hostick)導演新北市永和區 : 天馬行空數位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53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A2063575</text:p>
          </table:table-cell>
          <table:table-cell office:value-type="string" table:style-name="ce3">
            <text:p>生為女人 = I am woman / 慕雲珠(Unjoo Moon)導演臺北市 : 聯影企業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71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A2063484</text:p>
          </table:table-cell>
          <table:table-cell office:value-type="string" table:style-name="ce3">
            <text:p>我的嘻哈我的家 = Sunset in my hometown / 李濬益導演臺北市 : 車庫娛樂股份有限公司, 2019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32 7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A2063261</text:p>
          </table:table-cell>
          <table:table-cell office:value-type="string" table:style-name="ce3">
            <text:p>李希特舒眠曲 =Max Richter's Sleep / 娜塔莉瓊斯(Natalie Johns)導演臺北市 : 得利影視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141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A2063866</text:p>
          </table:table-cell>
          <table:table-cell office:value-type="string" table:style-name="ce3">
            <text:p>東經北緯 = Blood of the Blue / 袁緒虎導演新北市五股區 : 勁藝多媒體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33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A2063463</text:p>
          </table:table-cell>
          <table:table-cell office:value-type="string" table:style-name="ce3">
            <text:p>疫情來襲 : 我們的故事 = Affected : The story of us / 亞登寇克(Artem Koker)導演新北市永和區 : 天馬行空數位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1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A2063735</text:p>
          </table:table-cell>
          <table:table-cell office:value-type="string" table:style-name="ce3">
            <text:p>草包市長出任務 = Cetto is Back, Doubtlessly / 吉烏里奧曼弗雷多尼亞(Giulio Manfredonia)導演臺北市 : 飛行國際視聽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45 8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A2063307</text:p>
          </table:table-cell>
          <table:table-cell office:value-type="string" table:style-name="ce3">
            <text:p>湯姆與傑利 : 逃生篇 = Tom and Jerry新北市汐止區 : 亞悅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5 85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A2063326</text:p>
          </table:table-cell>
          <table:table-cell office:value-type="string" table:style-name="ce3">
            <text:p>菜鳥衝浪日記 = Welcome to the Guesthouse / 沈耀漢導演臺北市 : 采昌國際多媒體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32 7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A2063501</text:p>
          </table:table-cell>
          <table:table-cell office:value-type="string" table:style-name="ce3">
            <text:p>奪冠之路 : 管風琴大賽 = Pipe dreams / 史黛西坦能邦(Stacey Tenenbaum)導演臺北市 : 佳映娛樂國際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153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A2064262</text:p>
          </table:table-cell>
          <table:table-cell office:value-type="string" table:style-name="ce3">
            <text:p>衝鋒戰士劇場版 : 恐龍世代 = Hello Carbot the Movie : stone age / 金振哲導演臺北市 : 華藝娛樂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5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A2063789</text:p>
          </table:table-cell>
          <table:table-cell office:value-type="string" table:style-name="ce3">
            <text:p>一場大火之後 = Collective / 亞歷山大納瑙(Alexander Nanau)導演臺北市 : 飛行國際視聽股份有限公司, 2020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419.3491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A2064035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A2064036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A2064037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A2064038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A2064039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A2064040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A2064041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A2064042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A2064043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A2064044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A2064045</text:p>
          </table:table-cell>
          <table:table-cell office:value-type="string" table:style-name="ce3">
            <text:p>九州縹緲錄 = Novoland-Eagle Flag / 張曉波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766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A2063958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A2063959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A2063960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A2063961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A2063962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A2063963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A2063964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A2063965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A2063966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A2063967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A2063968</text:p>
          </table:table-cell>
          <table:table-cell office:value-type="string" table:style-name="ce3">
            <text:p>三國機密之潛龍在淵 = The Secret Dragon in the Abyss / 游達志, 鄭偉文導演彰化市 : 世詮多媒體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9.22 837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A2064350</text:p>
          </table:table-cell>
          <table:table-cell office:value-type="string" table:style-name="ce3">
            <text:p>女也 = Woman / 楊.亞祖-貝彤(Yann Arthus-Bertrand), 安娜絲塔西雅.米科娃(Anastasia Mikova)導演.編劇臺北市 : 影聯有限公司公播發行, 2021 公播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544.5 84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A2063624</text:p>
          </table:table-cell>
          <table:table-cell office:value-type="string" table:style-name="ce3">
            <text:p>不滅之光 : 李春生傳記 = Immortal life / 孔繁芸導演桃園市 : 新興國際娛樂有限公司, 2020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782.882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A2064626</text:p>
          </table:table-cell>
          <table:table-cell office:value-type="string" table:style-name="ce3">
            <text:p>父親 = The Father / 弗洛里安澤勒(Florian Zeller)編導臺北市 : 采昌國際多媒體股份有限公司公播發行, 2021 公播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7.8341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A2063855</text:p>
          </table:table-cell>
          <table:table-cell office:value-type="string" table:style-name="ce3">
            <text:p>致潤熙 = Moonlit Winter / 任大炯導演臺北市 : 飛行國際視聽股份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7.8332 76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A2063845</text:p>
          </table:table-cell>
          <table:table-cell office:value-type="string" table:style-name="ce3">
            <text:p>農場我的家 = Gunda / 維克多柯薩科夫斯基(Viktor Kosakovskiy)導演臺北市 : 飛行國際視聽股份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7.81474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A2064357</text:p>
          </table:table-cell>
          <table:table-cell office:value-type="string" table:style-name="ce3">
            <text:p>電影屁屁偵探 : 咖哩香料事件 + 瓢蟲遺蹟之謎 / 平山美穂, 芝田浩樹導演臺北市 : 采昌國際多媒體股份有限公司公播發行, 2021 公播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7.85 75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A2063756</text:p>
          </table:table-cell>
          <table:table-cell office:value-type="string" table:style-name="ce3">
            <text:p>險愛勿近 = Carancho / 帕布洛查比羅(Pablo Trapero)導演臺北市 : 飛行國際視聽股份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7.8357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A2064608</text:p>
          </table:table-cell>
          <table:table-cell office:value-type="string" table:style-name="ce3">
            <text:p>歡樂時光 = Happy hour / 濱口龍介導演臺北市 : 得利影視股份有限公司, 2021 家用版</text:p>
          </table:table-cell>
          <table:table-cell office:value-type="string" table:style-name="ce3">
            <text:p>鶯歌視聽室[空間營造暫停開放]</text:p>
          </table:table-cell>
          <table:table-cell office:value-type="string" table:style-name="ce3">
            <text:p>AV 987.8331 72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number-rows-repeated="1047034" table:style-name="ro1">
          <table:table-cell table:number-columns-repeated="16384"/>
        </table:table-row>
      </table:table>
      <table:database-ranges>
        <table:database-range table:target-range-address="110年10月.A2:110年10月.G1541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0年10月.A2:110年10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1-11-01T01:02:11Z</meta:creation-date>
    <dc:date>2021-11-01T01:05:18Z</dc:date>
  </office:meta>
</office:document-meta>
</file>