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10.731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新北市立圖書館111年7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正題名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2939221</text:p>
          </table:table-cell>
          <table:table-cell office:value-type="string" table:style-name="ce2">
            <text:p>可愛又寫實的擺飾&amp;玩具!我的手作不織布蔬菜與水果 / 前田智美著 ; 洪鈺惠譯新北市 : Elegant-Boutique新手作, 2021.09 初版</text:p>
          </table:table-cell>
          <table:table-cell office:value-type="string" table:style-name="ce2">
            <text:p>三重南區開架閱覽</text:p>
          </table:table-cell>
          <table:table-cell office:value-type="string" table:style-name="ce2">
            <text:p>426.77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2939703</text:p>
          </table:table-cell>
          <table:table-cell office:value-type="string" table:style-name="ce2">
            <text:p>百年街屋 = The town house / 李東明作新北市 : 出色文化, 2022.03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733.92/4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2940102</text:p>
          </table:table-cell>
          <table:table-cell office:value-type="string" table:style-name="ce2">
            <text:p>給考生的加油湯 : 省時簡單!選好食材、免高湯、少添加調味料, 身體無負擔享用元氣湯品和宵夜 : 大考前晚自習、補課後一碗湯, 用料理關心考生, 暖胃、暖心又吃得飽 / 連玉瑩著臺北市 : 朱雀文化事業有限公司, 2022.03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427.1 87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2939688</text:p>
          </table:table-cell>
          <table:table-cell office:value-type="string" table:style-name="ce2">
            <text:p>慢木雕 : 自己動手玩創意雕刻 / 沈潔, 執木工坊作臺北市 : 達觀出版事業有限公司, 2021.12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474.57 8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2935995</text:p>
          </table:table-cell>
          <table:table-cell office:value-type="string" table:style-name="ce2">
            <text:p>50款永不凋謝的不織布擬真花 : 手作花圖鑑 / PieniSieni著 ; 林麗秀譯新北市 : 雅書堂文化事業有限公司, 2021.11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426.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2940415</text:p>
          </table:table-cell>
          <table:table-cell office:value-type="string" table:style-name="ce2">
            <text:p>7天就能畫得更好 油畫初級課程 : 12種顏色就能豐富表現的靜物畫、風景畫 / 小屋哲雄著 ; 楊哲群翻譯新北市 : 北星圖書事業股份有限公司, 2021.10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48.5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A2939683</text:p>
          </table:table-cell>
          <table:table-cell office:value-type="string" table:style-name="ce2">
            <text:p>巴黎的憂鬱 : 波特萊爾 小散文詩 / 夏爾.皮埃爾.波特萊爾(Charles Pierre Baudelaire)作 ; 郭宏安譯新北市 : 新雨出版社, 2021.01 三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876.51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A2939223</text:p>
          </table:table-cell>
          <table:table-cell office:value-type="string" table:style-name="ce2">
            <text:p>可愛又寫實的擺飾&amp;玩具!我的手作不織布蔬菜與水果 / 前田智美著 ; 洪鈺惠譯新北市 : Elegant-Boutique新手作, 2021.09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426.77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A2939712</text:p>
          </table:table-cell>
          <table:table-cell office:value-type="string" table:style-name="ce2">
            <text:p>在建築與文化之間, 我們設計 = In-between architecture and culture, we design / 殷寶寧著臺北市 : 典藏藝術家庭股份有限公司, 2022.04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20.7 89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A2938318</text:p>
          </table:table-cell>
          <table:table-cell office:value-type="string" table:style-name="ce2">
            <text:p>金屬線的包框飾 = Wire and beads jewelry / 施于婕, 盧文松著臺北市 : 藝風堂出版社, 2022.03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68.5 8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A2939198</text:p>
          </table:table-cell>
          <table:table-cell office:value-type="string" table:style-name="ce2">
            <text:p>捲紙甜點設計BOOK = Quilling / なかたにもとこ(Motoko Maggie Nakatani)著 ; 羅晴雲譯新北市 : Elegant-Boutique新手作, 2021.11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72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A2939208</text:p>
          </table:table-cell>
          <table:table-cell office:value-type="string" table:style-name="ce2">
            <text:p>超擬真!手作黏土觀葉植物 : 34款超人氣品種, Step by step捏出風格美葉植栽 / 吳鳳凰著臺北市 : 城邦文化事業股份有限公司 麥浩斯出版, 2022.04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99.6 8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A2940063</text:p>
          </table:table-cell>
          <table:table-cell office:value-type="string" table:style-name="ce2">
            <text:p>漢字裡的故事. 1, 藏在漢字裡的古代生活史 / 許暉著臺北市 : 如果出版, 2022.02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802.2 84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2938330</text:p>
          </table:table-cell>
          <table:table-cell office:value-type="string" table:style-name="ce2">
            <text:p>臺南日式建築紀行 : 地靈與現代主義的幸福同居 / 渡邊義孝作 ; 高彩雯譯新北市 : 鯨嶼文化有限公司, 2022.04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23.33 76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A2938309</text:p>
          </table:table-cell>
          <table:table-cell office:value-type="string" table:style-name="ce2">
            <text:p>簡單迷人的捲紙巧飾 : 簡單的技法多樣的變化 = Paper guilling / [藝風堂出版社]編輯部作臺北市 : 藝風堂出版社, 2020.12 二版 / 增訂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7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2938380</text:p>
          </table:table-cell>
          <table:table-cell office:value-type="string" table:style-name="ce2">
            <text:p>讀出中國繪畫的內心戲 : 十大主題劇透時代風尚、熱議奇人軼事, 解讀畫作背後的文化和美學密碼 / 魏茹冰, 曹昕玥著臺北市 : 漫遊者文化事業股份有限公司, 2022.01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944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2939309</text:p>
          </table:table-cell>
          <table:table-cell office:value-type="string" table:style-name="ce2">
            <text:p>展示空間設計與繪製應用 : 商展x時裝秀x藝廊x博物館x全方位空間手繪技法解析 / 王育新編著臺北市 : 崧燁文化事業有限公司, 2022.05 第一版 / POD版</text:p>
          </table:table-cell>
          <table:table-cell office:value-type="string" table:style-name="ce2">
            <text:p>中和大同開架閱覽</text:p>
          </table:table-cell>
          <table:table-cell office:value-type="string" table:style-name="ce2">
            <text:p>964.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2938838</text:p>
          </table:table-cell>
          <table:table-cell office:value-type="string" table:style-name="ce2">
            <text:p>異鄉人 / 阿爾貝.卡繆(Albert Camus)著 ; 秦三澍譯臺北市 : 時報文化出版企業股份有限公司, 2020.12 初版</text:p>
          </table:table-cell>
          <table:table-cell office:value-type="string" table:style-name="ce2">
            <text:p>中和大同開架閱覽</text:p>
          </table:table-cell>
          <table:table-cell office:value-type="string" table:style-name="ce2">
            <text:p>876.57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2939692</text:p>
          </table:table-cell>
          <table:table-cell office:value-type="string" table:style-name="ce2">
            <text:p>慢木雕 : 自己動手玩創意雕刻 / 沈潔, 執木工坊作臺北市 : 達觀出版事業有限公司, 2021.12</text:p>
          </table:table-cell>
          <table:table-cell office:value-type="string" table:style-name="ce2">
            <text:p>中和大同開架閱覽</text:p>
          </table:table-cell>
          <table:table-cell office:value-type="string" table:style-name="ce2">
            <text:p>474.57 8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A2935998</text:p>
          </table:table-cell>
          <table:table-cell office:value-type="string" table:style-name="ce2">
            <text:p>50款永不凋謝的不織布擬真花 : 手作花圖鑑 / PieniSieni著 ; 林麗秀譯新北市 : 雅書堂文化事業有限公司, 2021.11 初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426.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A2940417</text:p>
          </table:table-cell>
          <table:table-cell office:value-type="string" table:style-name="ce2">
            <text:p>7天就能畫得更好 油畫初級課程 : 12種顏色就能豐富表現的靜物畫、風景畫 / 小屋哲雄著 ; 楊哲群翻譯新北市 : 北星圖書事業股份有限公司, 2021.10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948.5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A2939723</text:p>
          </table:table-cell>
          <table:table-cell office:value-type="string" table:style-name="ce2">
            <text:p>咖啡拉花彩繪技法全圖解 = Draming art on coffee / 李康彬著 ; 陳采宜譯新北市 : 台灣廣廈有聲圖書有限公司, 2021.12 / 暢銷新訂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427.42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A2938321</text:p>
          </table:table-cell>
          <table:table-cell office:value-type="string" table:style-name="ce2">
            <text:p>金屬線的包框飾 = Wire and beads jewelry / 施于婕, 盧文松著臺北市 : 藝風堂出版社, 2022.03 初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968.5 8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A2935727</text:p>
          </table:table-cell>
          <table:table-cell office:value-type="string" table:style-name="ce2">
            <text:p>假如給我三天光明 : 海倫凱勒的人生故事 / 海倫.凱勒(Helen Adams Keller)著 ; 蔡懿慧, 郭庭瑄譯臺北市 : 愛米粒出版有限公司, 2021.09 初版</text:p>
          </table:table-cell>
          <table:table-cell office:value-type="string" table:style-name="ce2">
            <text:p>中和員山開架閱覽</text:p>
          </table:table-cell>
          <table:table-cell office:value-type="string" table:style-name="ce2">
            <text:p>785.2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A2940389</text:p>
          </table:table-cell>
          <table:table-cell office:value-type="string" table:style-name="ce2">
            <text:p>水耕栽培多肉植物 / 米原政一著 ; 林芷柔翻譯新北市 : 楓葉社文化事業有限公司, 2021.11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35.48 76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A2938890</text:p>
          </table:table-cell>
          <table:table-cell office:value-type="string" table:style-name="ce2">
            <text:p>你還不知道的閱覽桌 = A tale of reading tables / 陳格理著臺北市 : 田園城市文化事業有限公司, 2022.01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21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A2938914</text:p>
          </table:table-cell>
          <table:table-cell office:value-type="string" table:style-name="ce2">
            <text:p>阿爾瓦羅的大師水彩課 / 阿爾瓦羅.卡斯塔涅(Alvaro Castagnet)著 ; 陳琇玲譯新北市 : 大牌出版/遠足文化事業股份有限公司, 2022.05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948.4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A2939734</text:p>
          </table:table-cell>
          <table:table-cell office:value-type="string" table:style-name="ce2">
            <text:p>故宮宴 / 苑洪琪, 顧玉亮著臺北市 : 大旗出版社, 2022.02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538.782 86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A2940089</text:p>
          </table:table-cell>
          <table:table-cell office:value-type="string" table:style-name="ce2">
            <text:p>盛唐五人團 : 完全看懂他們只示範一次的詩人哲學 : 孟浩然、王維、王昌齡、李白、杜甫 / 趙啟麟著臺北市 : 啟動文化, 2022.03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82.24414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A2940395</text:p>
          </table:table-cell>
          <table:table-cell office:value-type="string" table:style-name="ce2">
            <text:p>透視中國木建築 : 超越時空的古建築對話, 直擊木工匠科學智慧 / 樸世禺著新北市 : 楓書坊文化出版社, 2022.04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922 87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A2938367</text:p>
          </table:table-cell>
          <table:table-cell office:value-type="string" table:style-name="ce2">
            <text:p>陳設美好的生活 = The pursuit of better life / 林書言(Lsy Sophie)著臺北市 : 三采文化股份有限公司, 2022.04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22.5 87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A2939238</text:p>
          </table:table-cell>
          <table:table-cell office:value-type="string" table:style-name="ce2">
            <text:p>蓋自己的房子這樣做 : 養老 回鄉 度假 民宿 / 漂亮家居編輯部著臺北市 : 城邦文化事業股份有限公司 麥浩斯出版, 2022.04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41.52 8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A2938880</text:p>
          </table:table-cell>
          <table:table-cell office:value-type="string" table:style-name="ce2">
            <text:p>銀黏土的奇幻森林 / 淨等合著新北市 : 雅書堂文化事業有限公司, 2021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999.6 8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A2938900</text:p>
          </table:table-cell>
          <table:table-cell office:value-type="string" table:style-name="ce2">
            <text:p>歡迎光臨「町中華」 / 北尾杜呂著 ; 林詠純譯臺北市 : 馬可孛羅文化, 2022.02 一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483.8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A2939699</text:p>
          </table:table-cell>
          <table:table-cell office:value-type="string" table:style-name="ce2">
            <text:p>百年街屋 = The town house / 李東明作新北市 : 出色文化, 2022.03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733.92/4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A2939716</text:p>
          </table:table-cell>
          <table:table-cell office:value-type="string" table:style-name="ce2">
            <text:p>咖啡拉花彩繪技法全圖解 = Draming art on coffee / 李康彬著 ; 陳采宜譯新北市 : 台灣廣廈有聲圖書有限公司, 2021.12 / 暢銷新訂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427.42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A2940082</text:p>
          </table:table-cell>
          <table:table-cell office:value-type="string" table:style-name="ce2">
            <text:p>盛唐五人團 : 完全看懂他們只示範一次的詩人哲學 : 孟浩然、王維、王昌齡、李白、杜甫 / 趙啟麟著臺北市 : 啟動文化, 2022.03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782.24414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A2938250</text:p>
          </table:table-cell>
          <table:table-cell office:value-type="string" table:style-name="ce2">
            <text:p>漢字裡的故事. 3, 藏在漢字裡的古代博物志 / 許暉著臺北市 : 如果出版, 2022.03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802.2 84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A2940077</text:p>
          </table:table-cell>
          <table:table-cell office:value-type="string" table:style-name="ce2">
            <text:p>薇奧菈在草地嬉戲 / 拉娜.德芮(Lana Del Rey)作 ; 冷月譯臺北市 : 城邦文化事業股份有限公司 尖端出版, 2022.03 1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874.51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A2938303</text:p>
          </table:table-cell>
          <table:table-cell office:value-type="string" table:style-name="ce2">
            <text:p>簡單迷人的捲紙巧飾 : 簡單的技法多樣的變化 = Paper guilling / [藝風堂出版社]編輯部作臺北市 : 藝風堂出版社, 2020.12 二版 / 增訂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97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A2938188</text:p>
          </table:table-cell>
          <table:table-cell office:value-type="string" table:style-name="ce2">
            <text:p>天光雲影共徘徊 : 歐麗娟品讀古詩詞 / 歐麗娟著新北市 : 聯經出版事業股份有限公司, 2021.12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20.7 875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A2938189</text:p>
          </table:table-cell>
          <table:table-cell office:value-type="string" table:style-name="ce2">
            <text:p>天光雲影共徘徊 : 歐麗娟品讀古詩詞 / 歐麗娟著新北市 : 聯經出版事業股份有限公司, 2021.12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20.7 875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A2938841</text:p>
          </table:table-cell>
          <table:table-cell office:value-type="string" table:style-name="ce2">
            <text:p>在自己房間裡的旅行 / 薩米耶.德梅斯特(Xavier de Maistre)著 ; 嚴慧瑩譯臺北市 : 英屬蓋曼群島商網路與書股份有限公司台灣分公司, 2020.04 二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76.6 85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A2938908</text:p>
          </table:table-cell>
          <table:table-cell office:value-type="string" table:style-name="ce2">
            <text:p>阿爾瓦羅的大師水彩課 / 阿爾瓦羅.卡斯塔涅(Alvaro Castagnet)著 ; 陳琇玲譯新北市 : 大牌出版/遠足文化事業股份有限公司, 2022.05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48.4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A2940123</text:p>
          </table:table-cell>
          <table:table-cell office:value-type="string" table:style-name="ce2">
            <text:p>流動藝術創作的技巧與實作 / 張珮玲著臺中市 : 白象文化事業有限公司, 2022.03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48.94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A2939304</text:p>
          </table:table-cell>
          <table:table-cell office:value-type="string" table:style-name="ce2">
            <text:p>展示空間設計與繪製應用 : 商展x時裝秀x藝廊x博物館x全方位空間手繪技法解析 / 王育新編著臺北市 : 崧燁文化事業有限公司, 2022.05 第一版 / POD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64.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A2938371</text:p>
          </table:table-cell>
          <table:table-cell office:value-type="string" table:style-name="ce2">
            <text:p>短歌行 : 書法美學的日常 / 秋陽著臺北市 : 暖暖書屋文化事業股份有限公司, 2020.07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63.4 8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A2940059</text:p>
          </table:table-cell>
          <table:table-cell office:value-type="string" table:style-name="ce2">
            <text:p>漢字裡的故事. 1, 藏在漢字裡的古代生活史 / 許暉著臺北市 : 如果出版, 2022.02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02.2 84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A2938241</text:p>
          </table:table-cell>
          <table:table-cell office:value-type="string" table:style-name="ce2">
            <text:p>漢字裡的故事. 2, 藏在漢字裡的古代風俗史 / 許暉著臺北市 : 如果出版, 2022.02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02.2 84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A2938252</text:p>
          </table:table-cell>
          <table:table-cell office:value-type="string" table:style-name="ce2">
            <text:p>漢字裡的故事. 3, 藏在漢字裡的古代博物志 / 許暉著臺北市 : 如果出版, 2022.03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02.2 84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A2940078</text:p>
          </table:table-cell>
          <table:table-cell office:value-type="string" table:style-name="ce2">
            <text:p>薇奧菈在草地嬉戲 / 拉娜.德芮(Lana Del Rey)作 ; 冷月譯臺北市 : 城邦文化事業股份有限公司 尖端出版, 2022.03 1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874.51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A2938305</text:p>
          </table:table-cell>
          <table:table-cell office:value-type="string" table:style-name="ce2">
            <text:p>簡單迷人的捲紙巧飾 : 簡單的技法多樣的變化 = Paper guilling / [藝風堂出版社]編輯部作臺北市 : 藝風堂出版社, 2020.12 二版 / 增訂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97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A2939708</text:p>
          </table:table-cell>
          <table:table-cell office:value-type="string" table:style-name="ce2">
            <text:p>百年街屋 = The town house / 李東明作新北市 : 出色文化, 2022.03 初版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733.92/4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A2938312</text:p>
          </table:table-cell>
          <table:table-cell office:value-type="string" table:style-name="ce2">
            <text:p>簡單迷人的捲紙巧飾 : 簡單的技法多樣的變化 = Paper guilling / [藝風堂出版社]編輯部作臺北市 : 藝風堂出版社, 2020.12 二版 / 增訂版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97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A2938882</text:p>
          </table:table-cell>
          <table:table-cell office:value-type="string" table:style-name="ce2">
            <text:p>銀黏土的奇幻森林 / 淨等合著新北市 : 雅書堂文化事業有限公司, 2021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999.6 8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A2939252</text:p>
          </table:table-cell>
          <table:table-cell office:value-type="string" table:style-name="ce2">
            <text:p>一人食光 : 小廚房也能輕鬆做, 50道好吃又好拍 兼顧健康又暖心的輕食料理 = Cooking alone / 曲文瑩(Daphne Chu)著臺北市 : 積木文化, 2022.03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427.1 85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A2938281</text:p>
          </table:table-cell>
          <table:table-cell office:value-type="string" table:style-name="ce2">
            <text:p>人生真的很好玩 : 是我玩這個世界, 不是這個世界玩我 / 蔡瀾著臺北市 : 英屬維京群島商高寶國際有限公司台灣分公司, 2022.04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855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A2938295</text:p>
          </table:table-cell>
          <table:table-cell office:value-type="string" table:style-name="ce2">
            <text:p>文豪酒癮診斷書 / 廖泊喬著新北市 : 聯經出版事業股份有限公司, 2022.02[二刷]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820.7 8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A2938818</text:p>
          </table:table-cell>
          <table:table-cell office:value-type="string" table:style-name="ce2">
            <text:p>古人原來很會過日子 : 從衣食住行到婚戀職場, 古人自有好辦法 / 王磊(講歷史的王老師)著臺北市 : 麥田出版, 2022.04[三刷]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610.9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A2939225</text:p>
          </table:table-cell>
          <table:table-cell office:value-type="string" table:style-name="ce2">
            <text:p>可愛又寫實的擺飾&amp;玩具!我的手作不織布蔬菜與水果 / 前田智美著 ; 洪鈺惠譯新北市 : Elegant-Boutique新手作, 2021.09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426.77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A2939264</text:p>
          </table:table-cell>
          <table:table-cell office:value-type="string" table:style-name="ce2">
            <text:p>台灣小吃輕鬆上手 : 高成功率配方, 一次學會大廚美味技法! / 潘岱儒(阿儒師)作臺北市 : 橘子文化事業有限公司, 2022.05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427.133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A2939275</text:p>
          </table:table-cell>
          <table:table-cell office:value-type="string" table:style-name="ce2">
            <text:p>地中海減醣料理 : 哈佛健康餐盤 88道全家幸福共享的地中海優食提案 = Mediterranean diet / 羅勻吟(Audrey Lo)著臺北市 : 創意市集, 2022.03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427.12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A2938269</text:p>
          </table:table-cell>
          <table:table-cell office:value-type="string" table:style-name="ce2">
            <text:p>你好, 這裡是記憶花店 = Memory flower shop / 肆一著臺北市 : 三采文化股份有限公司, 2022.05[2刷]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863.57 8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A2939203</text:p>
          </table:table-cell>
          <table:table-cell office:value-type="string" table:style-name="ce2">
            <text:p>捲紙甜點設計BOOK = Quilling / なかたにもとこ(Motoko Maggie Nakatani)著 ; 羅晴雲譯新北市 : Elegant-Boutique新手作, 2021.11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972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A2940090</text:p>
          </table:table-cell>
          <table:table-cell office:value-type="string" table:style-name="ce2">
            <text:p>盛唐五人團 : 完全看懂他們只示範一次的詩人哲學 : 孟浩然、王維、王昌齡、李白、杜甫 / 趙啟麟著臺北市 : 啟動文化, 2022.03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782.24414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A2938859</text:p>
          </table:table-cell>
          <table:table-cell office:value-type="string" table:style-name="ce2">
            <text:p>雪佛 / 王盛弘作臺北市 : 馬可孛羅文化, 2022.05 一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863.55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A2939214</text:p>
          </table:table-cell>
          <table:table-cell office:value-type="string" table:style-name="ce2">
            <text:p>超擬真!手作黏土觀葉植物 : 34款超人氣品種, Step by step捏出風格美葉植栽 / 吳鳳凰著臺北市 : 城邦文化事業股份有限公司 麥浩斯出版, 2022.04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999.6 8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A2940408</text:p>
          </table:table-cell>
          <table:table-cell office:value-type="string" table:style-name="ce2">
            <text:p>義式咖啡的萃取科學 : 專業玩家、咖啡師必備的完全沖煮手冊 ; 煮出油脂平衡、基底飽滿, 適口性佳的濃縮咖啡 : 咖啡教父史考特.拉奧(Scott Rao)入行30年暢銷經典! / 史考特.拉奧(Scott Rao)著 ; 魏嘉儀譯臺北市 : 方言文化出版事業有限公司, 2022.03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427.42 8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A2939693</text:p>
          </table:table-cell>
          <table:table-cell office:value-type="string" table:style-name="ce2">
            <text:p>慢木雕 : 自己動手玩創意雕刻 / 沈潔, 執木工坊作臺北市 : 達觀出版事業有限公司, 2021.12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474.57 8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A2938334</text:p>
          </table:table-cell>
          <table:table-cell office:value-type="string" table:style-name="ce2">
            <text:p>臺南日式建築紀行 : 地靈與現代主義的幸福同居 / 渡邊義孝作 ; 高彩雯譯新北市 : 鯨嶼文化有限公司, 2022.04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923.33 76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A2938881</text:p>
          </table:table-cell>
          <table:table-cell office:value-type="string" table:style-name="ce2">
            <text:p>銀黏土的奇幻森林 / 淨等合著新北市 : 雅書堂文化事業有限公司, 2021.10 初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999.6 8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A2938901</text:p>
          </table:table-cell>
          <table:table-cell office:value-type="string" table:style-name="ce2">
            <text:p>歡迎光臨「町中華」 / 北尾杜呂著 ; 林詠純譯臺北市 : 馬可孛羅文化, 2022.02 一版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483.8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A2940419</text:p>
          </table:table-cell>
          <table:table-cell office:value-type="string" table:style-name="ce2">
            <text:p>7天就能畫得更好 油畫初級課程 : 12種顏色就能豐富表現的靜物畫、風景畫 / 小屋哲雄著 ; 楊哲群翻譯新北市 : 北星圖書事業股份有限公司, 2021.10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8.5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A2939713</text:p>
          </table:table-cell>
          <table:table-cell office:value-type="string" table:style-name="ce2">
            <text:p>在建築與文化之間, 我們設計 = In-between architecture and culture, we design / 殷寶寧著臺北市 : 典藏藝術家庭股份有限公司, 2022.04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20.7 89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A2938849</text:p>
          </table:table-cell>
          <table:table-cell office:value-type="string" table:style-name="ce2">
            <text:p>貝多芬傳 / 羅曼.羅蘭(Romain Rolland)著 ; 傅雷譯臺北市 : 時報文化出版企業股份有限公司, 2022.03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10.99441 7457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A2939724</text:p>
          </table:table-cell>
          <table:table-cell office:value-type="string" table:style-name="ce2">
            <text:p>咖啡拉花彩繪技法全圖解 = Draming art on coffee / 李康彬著 ; 陳采宜譯新北市 : 台灣廣廈有聲圖書有限公司, 2021.12 / 暢銷新訂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427.42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A2940126</text:p>
          </table:table-cell>
          <table:table-cell office:value-type="string" table:style-name="ce2">
            <text:p>流動藝術創作的技巧與實作 / 張珮玲著臺中市 : 白象文化事業有限公司, 2022.03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48.94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A2939311</text:p>
          </table:table-cell>
          <table:table-cell office:value-type="string" table:style-name="ce2">
            <text:p>展示空間設計與繪製應用 : 商展x時裝秀x藝廊x博物館x全方位空間手繪技法解析 / 王育新編著臺北市 : 崧燁文化事業有限公司, 2022.05 第一版 / POD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964.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A2938374</text:p>
          </table:table-cell>
          <table:table-cell office:value-type="string" table:style-name="ce2">
            <text:p>短歌行 : 書法美學的日常 / 秋陽著臺北市 : 暖暖書屋文化事業股份有限公司, 2020.07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863.4 8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A2940412</text:p>
          </table:table-cell>
          <table:table-cell office:value-type="string" table:style-name="ce2">
            <text:p>7天就能畫得更好 油畫初級課程 : 12種顏色就能豐富表現的靜物畫、風景畫 / 小屋哲雄著 ; 楊哲群翻譯新北市 : 北星圖書事業股份有限公司, 2021.10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948.5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A2939686</text:p>
          </table:table-cell>
          <table:table-cell office:value-type="string" table:style-name="ce2">
            <text:p>慢木雕 : 自己動手玩創意雕刻 / 沈潔, 執木工坊作臺北市 : 達觀出版事業有限公司, 2021.12</text:p>
          </table:table-cell>
          <table:table-cell office:value-type="string" table:style-name="ce2">
            <text:p>林口西林開架閱覽</text:p>
          </table:table-cell>
          <table:table-cell office:value-type="string" table:style-name="ce2">
            <text:p>474.57 8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A2935992</text:p>
          </table:table-cell>
          <table:table-cell office:value-type="string" table:style-name="ce2">
            <text:p>50款永不凋謝的不織布擬真花 : 手作花圖鑑 / PieniSieni著 ; 林麗秀譯新北市 : 雅書堂文化事業有限公司, 2021.11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426.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A2938888</text:p>
          </table:table-cell>
          <table:table-cell office:value-type="string" table:style-name="ce2">
            <text:p>你還不知道的閱覽桌 = A tale of reading tables / 陳格理著臺北市 : 田園城市文化事業有限公司, 2022.01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21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A2939717</text:p>
          </table:table-cell>
          <table:table-cell office:value-type="string" table:style-name="ce2">
            <text:p>咖啡拉花彩繪技法全圖解 = Draming art on coffee / 李康彬著 ; 陳采宜譯新北市 : 台灣廣廈有聲圖書有限公司, 2021.12 / 暢銷新訂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427.42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A2938315</text:p>
          </table:table-cell>
          <table:table-cell office:value-type="string" table:style-name="ce2">
            <text:p>金屬線的包框飾 = Wire and beads jewelry / 施于婕, 盧文松著臺北市 : 藝風堂出版社, 2022.03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968.5 8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A2940094</text:p>
          </table:table-cell>
          <table:table-cell office:value-type="string" table:style-name="ce2">
            <text:p>輕鬆上手燒玻璃. 釉藥上下彩篇 : 微波窯爐玩小物 / 陳宗漢著高雄市 : 琉創工園藝術玻璃推廣中心, 2021.12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968.1 8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A2938333</text:p>
          </table:table-cell>
          <table:table-cell office:value-type="string" table:style-name="ce2">
            <text:p>臺南日式建築紀行 : 地靈與現代主義的幸福同居 / 渡邊義孝作 ; 高彩雯譯新北市 : 鯨嶼文化有限公司, 2022.04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923.33 76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A2936000</text:p>
          </table:table-cell>
          <table:table-cell office:value-type="string" table:style-name="ce2">
            <text:p>50款永不凋謝的不織布擬真花 : 手作花圖鑑 / PieniSieni著 ; 林麗秀譯新北市 : 雅書堂文化事業有限公司, 2021.11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426.9 87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A2940398</text:p>
          </table:table-cell>
          <table:table-cell office:value-type="string" table:style-name="ce2">
            <text:p>曲水流觴 / 朱鈞珍編著香港 : 三聯書店(香港)有限公司, 2021.12 香港第一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929.92 8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A2939707</text:p>
          </table:table-cell>
          <table:table-cell office:value-type="string" table:style-name="ce2">
            <text:p>百年街屋 = The town house / 李東明作新北市 : 出色文化, 2022.03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733.92/4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A2939725</text:p>
          </table:table-cell>
          <table:table-cell office:value-type="string" table:style-name="ce2">
            <text:p>咖啡拉花彩繪技法全圖解 = Draming art on coffee / 李康彬著 ; 陳采宜譯新北市 : 台灣廣廈有聲圖書有限公司, 2021.12 / 暢銷新訂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427.42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A2938323</text:p>
          </table:table-cell>
          <table:table-cell office:value-type="string" table:style-name="ce2">
            <text:p>金屬線的包框飾 = Wire and beads jewelry / 施于婕, 盧文松著臺北市 : 藝風堂出版社, 2022.03 初版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968.5 8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A2940125</text:p>
          </table:table-cell>
          <table:table-cell office:value-type="string" table:style-name="ce2">
            <text:p>流動藝術創作的技巧與實作 / 張珮玲著臺中市 : 白象文化事業有限公司, 2022.03 初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48.94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A2939310</text:p>
          </table:table-cell>
          <table:table-cell office:value-type="string" table:style-name="ce2">
            <text:p>展示空間設計與繪製應用 : 商展x時裝秀x藝廊x博物館x全方位空間手繪技法解析 / 王育新編著臺北市 : 崧燁文化事業有限公司, 2022.05 第一版 / POD版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64.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A2940095</text:p>
          </table:table-cell>
          <table:table-cell office:value-type="string" table:style-name="ce2">
            <text:p>輕鬆上手燒玻璃. 釉藥上下彩篇 : 微波窯爐玩小物 / 陳宗漢著高雄市 : 琉創工園藝術玻璃推廣中心, 2021.12</text:p>
          </table:table-cell>
          <table:table-cell office:value-type="string" table:style-name="ce2">
            <text:p>新店特色專區-平面藝術</text:p>
          </table:table-cell>
          <table:table-cell office:value-type="string" table:style-name="ce2">
            <text:p>968.1 8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A2939697</text:p>
          </table:table-cell>
          <table:table-cell office:value-type="string" table:style-name="ce2">
            <text:p>台灣建築地圖. vol.01, 台北市 = Architectural map Taiwan vol.01 : Taipei city / 高名孝, 蔡瑞麒作臺北市 : 築閱行銷企劃有限公司, 2022.04 二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923.33 8364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A2938885</text:p>
          </table:table-cell>
          <table:table-cell office:value-type="string" table:style-name="ce2">
            <text:p>台灣建築地圖. vol.02, 基隆市 新北市 桃園市 = Architectural map Taiwan vol.02 : Keelung city New Taipei city Taoyuan city / 高名孝作臺北市 : 築閱行銷企劃有限公司, 2022.04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923.33 8364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">
            <text:p>A2939212</text:p>
          </table:table-cell>
          <table:table-cell office:value-type="string" table:style-name="ce2">
            <text:p>超擬真!手作黏土觀葉植物 : 34款超人氣品種, Step by step捏出風格美葉植栽 / 吳鳳凰著臺北市 : 城邦文化事業股份有限公司 麥浩斯出版, 2022.04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999.6 8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">
            <text:p>A2938910</text:p>
          </table:table-cell>
          <table:table-cell office:value-type="string" table:style-name="ce2">
            <text:p>阿爾瓦羅的大師水彩課 / 阿爾瓦羅.卡斯塔涅(Alvaro Castagnet)著 ; 陳琇玲譯新北市 : 大牌出版/遠足文化事業股份有限公司, 2022.05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948.4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">
            <text:p>A2938863</text:p>
          </table:table-cell>
          <table:table-cell office:value-type="string" table:style-name="ce2">
            <text:p>神曲 / 但丁(Dante Alighieri)原著 ; 郭素芳改寫臺中市 : 好讀出版有限公司, 2022.03 三版 / 全彩名畫新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877.413 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A2939234</text:p>
          </table:table-cell>
          <table:table-cell office:value-type="string" table:style-name="ce2">
            <text:p>蓋自己的房子這樣做 : 養老 回鄉 度假 民宿 / 漂亮家居編輯部著臺北市 : 城邦文化事業股份有限公司 麥浩斯出版, 2022.04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441.52 8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">
            <text:p>A2938896</text:p>
          </table:table-cell>
          <table:table-cell office:value-type="string" table:style-name="ce2">
            <text:p>歡迎光臨「町中華」 / 北尾杜呂著 ; 林詠純譯臺北市 : 馬可孛羅文化, 2022.02 一版</text:p>
          </table:table-cell>
          <table:table-cell office:value-type="string" table:style-name="ce2">
            <text:p>新莊開架閱覽</text:p>
          </table:table-cell>
          <table:table-cell office:value-type="string" table:style-name="ce2">
            <text:p>483.8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A2939307</text:p>
          </table:table-cell>
          <table:table-cell office:value-type="string" table:style-name="ce2">
            <text:p>展示空間設計與繪製應用 : 商展x時裝秀x藝廊x博物館x全方位空間手繪技法解析 / 王育新編著臺北市 : 崧燁文化事業有限公司, 2022.05 第一版 / POD版</text:p>
          </table:table-cell>
          <table:table-cell office:value-type="string" table:style-name="ce2">
            <text:p>新莊裕民開架閱覽</text:p>
          </table:table-cell>
          <table:table-cell office:value-type="string" table:style-name="ce2">
            <text:p>964.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A2940070</text:p>
          </table:table-cell>
          <table:table-cell office:value-type="string" table:style-name="ce2">
            <text:p>二十首情詩和一首絕望的歌 / 聶魯達著 ; 陳黎, 張芬齡譯臺北市 : 九歌出版社有限公司, 2022.04 增訂新版</text:p>
          </table:table-cell>
          <table:table-cell office:value-type="string" table:style-name="ce2">
            <text:p>新莊福營開架閱覽</text:p>
          </table:table-cell>
          <table:table-cell office:value-type="string" table:style-name="ce2">
            <text:p>885.8151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A2939222</text:p>
          </table:table-cell>
          <table:table-cell office:value-type="string" table:style-name="ce2">
            <text:p>可愛又寫實的擺飾&amp;玩具!我的手作不織布蔬菜與水果 / 前田智美著 ; 洪鈺惠譯新北市 : Elegant-Boutique新手作, 2021.09 初版</text:p>
          </table:table-cell>
          <table:table-cell office:value-type="string" table:style-name="ce2">
            <text:p>新莊福營開架閱覽</text:p>
          </table:table-cell>
          <table:table-cell office:value-type="string" table:style-name="ce2">
            <text:p>426.77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2">
            <text:p>A2938194</text:p>
          </table:table-cell>
          <table:table-cell office:value-type="string" table:style-name="ce2">
            <text:p>天光雲影共徘徊 : 歐麗娟品讀古詩詞 / 歐麗娟著新北市 : 聯經出版事業股份有限公司, 2021.12 初版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820.7 875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2">
            <text:p>A2938195</text:p>
          </table:table-cell>
          <table:table-cell office:value-type="string" table:style-name="ce2">
            <text:p>天光雲影共徘徊 : 歐麗娟品讀古詩詞 / 歐麗娟著新北市 : 聯經出版事業股份有限公司, 2021.12 初版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820.7 875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">
            <text:p>A2938308</text:p>
          </table:table-cell>
          <table:table-cell office:value-type="string" table:style-name="ce2">
            <text:p>簡單迷人的捲紙巧飾 : 簡單的技法多樣的變化 = Paper guilling / [藝風堂出版社]編輯部作臺北市 : 藝風堂出版社, 2020.12 二版 / 增訂版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972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2">
            <text:p>A2939226</text:p>
          </table:table-cell>
          <table:table-cell office:value-type="string" table:style-name="ce2">
            <text:p>可愛又寫實的擺飾&amp;玩具!我的手作不織布蔬菜與水果 / 前田智美著 ; 洪鈺惠譯新北市 : Elegant-Boutique新手作, 2021.09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426.77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2">
            <text:p>A2940420</text:p>
          </table:table-cell>
          <table:table-cell office:value-type="string" table:style-name="ce2">
            <text:p>7天就能畫得更好 油畫初級課程 : 12種顏色就能豐富表現的靜物畫、風景畫 / 小屋哲雄著 ; 楊哲群翻譯新北市 : 北星圖書事業股份有限公司, 2021.10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48.5 7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2">
            <text:p>A2939312</text:p>
          </table:table-cell>
          <table:table-cell office:value-type="string" table:style-name="ce2">
            <text:p>展示空間設計與繪製應用 : 商展x時裝秀x藝廊x博物館x全方位空間手繪技法解析 / 王育新編著臺北市 : 崧燁文化事業有限公司, 2022.05 第一版 / POD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64.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2">
            <text:p>A2939204</text:p>
          </table:table-cell>
          <table:table-cell office:value-type="string" table:style-name="ce2">
            <text:p>捲紙甜點設計BOOK = Quilling / なかたにもとこ(Motoko Maggie Nakatani)著 ; 羅晴雲譯新北市 : Elegant-Boutique新手作, 2021.11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72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2">
            <text:p>A2938860</text:p>
          </table:table-cell>
          <table:table-cell office:value-type="string" table:style-name="ce2">
            <text:p>雪佛 / 王盛弘作臺北市 : 馬可孛羅文化, 2022.05 一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863.55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2">
            <text:p>A2940108</text:p>
          </table:table-cell>
          <table:table-cell office:value-type="string" table:style-name="ce2">
            <text:p>給考生的加油湯 : 省時簡單!選好食材、免高湯、少添加調味料, 身體無負擔享用元氣湯品和宵夜 : 大考前晚自習、補課後一碗湯, 用料理關心考生, 暖胃、暖心又吃得飽 / 連玉瑩著臺北市 : 朱雀文化事業有限公司, 2022.03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27.1 87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2">
            <text:p>A2939215</text:p>
          </table:table-cell>
          <table:table-cell office:value-type="string" table:style-name="ce2">
            <text:p>超擬真!手作黏土觀葉植物 : 34款超人氣品種, Step by step捏出風格美葉植栽 / 吳鳳凰著臺北市 : 城邦文化事業股份有限公司 麥浩斯出版, 2022.04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99.6 8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2">
            <text:p>A2939694</text:p>
          </table:table-cell>
          <table:table-cell office:value-type="string" table:style-name="ce2">
            <text:p>慢木雕 : 自己動手玩創意雕刻 / 沈潔, 執木工坊作臺北市 : 達觀出版事業有限公司, 2021.12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74.57 84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2">
            <text:p>A2938386</text:p>
          </table:table-cell>
          <table:table-cell office:value-type="string" table:style-name="ce2">
            <text:p>讀出中國繪畫的內心戲 : 十大主題劇透時代風尚、熱議奇人軼事, 解讀畫作背後的文化和美學密碼 / 魏茹冰, 曹昕玥著臺北市 : 漫遊者文化事業股份有限公司, 2022.01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944 85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2">
            <text:p>A2939722</text:p>
          </table:table-cell>
          <table:table-cell office:value-type="string" table:style-name="ce2">
            <text:p>咖啡拉花彩繪技法全圖解 = Draming art on coffee / 李康彬著 ; 陳采宜譯新北市 : 台灣廣廈有聲圖書有限公司, 2021.12 / 暢銷新訂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427.42 7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2">
            <text:p>A2938320</text:p>
          </table:table-cell>
          <table:table-cell office:value-type="string" table:style-name="ce2">
            <text:p>金屬線的包框飾 = Wire and beads jewelry / 施于婕, 盧文松著臺北市 : 藝風堂出版社, 2022.03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968.5 8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2">
            <text:p>A2938913</text:p>
          </table:table-cell>
          <table:table-cell office:value-type="string" table:style-name="ce2">
            <text:p>阿爾瓦羅的大師水彩課 / 阿爾瓦羅.卡斯塔涅(Alvaro Castagnet)著 ; 陳琇玲譯新北市 : 大牌出版/遠足文化事業股份有限公司, 2022.05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948.4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2">
            <text:p>A2938879</text:p>
          </table:table-cell>
          <table:table-cell office:value-type="string" table:style-name="ce2">
            <text:p>銀黏土的奇幻森林 / 淨等合著新北市 : 雅書堂文化事業有限公司, 2021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999.6 8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2">
            <text:p>A2938899</text:p>
          </table:table-cell>
          <table:table-cell office:value-type="string" table:style-name="ce2">
            <text:p>歡迎光臨「町中華」 / 北尾杜呂著 ; 林詠純譯臺北市 : 馬可孛羅文化, 2022.02 一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483.8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2">
            <text:p>A2939303</text:p>
          </table:table-cell>
          <table:table-cell office:value-type="string" table:style-name="ce2">
            <text:p>展示空間設計與繪製應用 : 商展x時裝秀x藝廊x博物館x全方位空間手繪技法解析 / 王育新編著臺北市 : 崧燁文化事業有限公司, 2022.05 第一版 / POD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964.7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2">
            <text:p>A2939217</text:p>
          </table:table-cell>
          <table:table-cell office:value-type="string" table:style-name="ce2">
            <text:p>可愛又寫實的擺飾&amp;玩具!我的手作不織布蔬菜與水果 / 前田智美著 ; 洪鈺惠譯新北市 : Elegant-Boutique新手作, 2021.09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26.77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2">
            <text:p>A2940099</text:p>
          </table:table-cell>
          <table:table-cell office:value-type="string" table:style-name="ce2">
            <text:p>給考生的加油湯 : 省時簡單!選好食材、免高湯、少添加調味料, 身體無負擔享用元氣湯品和宵夜 : 大考前晚自習、補課後一碗湯, 用料理關心考生, 暖胃、暖心又吃得飽 / 連玉瑩著臺北市 : 朱雀文化事業有限公司, 2022.03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27.1 87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2">
            <text:p>A2938887</text:p>
          </table:table-cell>
          <table:table-cell office:value-type="string" table:style-name="ce2">
            <text:p>你還不知道的閱覽桌 = A tale of reading tables / 陳格理著臺北市 : 田園城市文化事業有限公司, 2022.01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21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2">
            <text:p>A2939209</text:p>
          </table:table-cell>
          <table:table-cell office:value-type="string" table:style-name="ce2">
            <text:p>超擬真!手作黏土觀葉植物 : 34款超人氣品種, Step by step捏出風格美葉植栽 / 吳鳳凰著臺北市 : 城邦文化事業股份有限公司 麥浩斯出版, 2022.04 初版</text:p>
          </table:table-cell>
          <table:table-cell office:value-type="string" table:style-name="ce2">
            <text:p>蘆洲長安開架閱覽</text:p>
          </table:table-cell>
          <table:table-cell office:value-type="string" table:style-name="ce2">
            <text:p>999.6 8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2">
            <text:p>A2938889</text:p>
          </table:table-cell>
          <table:table-cell office:value-type="string" table:style-name="ce2">
            <text:p>你還不知道的閱覽桌 = A tale of reading tables / 陳格理著臺北市 : 田園城市文化事業有限公司, 2022.01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21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2">
            <text:p>A2938877</text:p>
          </table:table-cell>
          <table:table-cell office:value-type="string" table:style-name="ce2">
            <text:p>銀黏土的奇幻森林 / 淨等合著新北市 : 雅書堂文化事業有限公司, 2021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999.6 8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2">
            <text:p>A2938897</text:p>
          </table:table-cell>
          <table:table-cell office:value-type="string" table:style-name="ce2">
            <text:p>歡迎光臨「町中華」 / 北尾杜呂著 ; 林詠純譯臺北市 : 馬可孛羅文化, 2022.02 一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483.8 7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2">
            <text:p>A2938288</text:p>
          </table:table-cell>
          <table:table-cell office:value-type="string" table:style-name="ce2">
            <text:p>文豪酒癮診斷書 / 廖泊喬著新北市 : 聯經出版事業股份有限公司, 2022.02[二刷]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20.7 8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2">
            <text:p>A2939218</text:p>
          </table:table-cell>
          <table:table-cell office:value-type="string" table:style-name="ce2">
            <text:p>可愛又寫實的擺飾&amp;玩具!我的手作不織布蔬菜與水果 / 前田智美著 ; 洪鈺惠譯新北市 : Elegant-Boutique新手作, 2021.09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426.77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2">
            <text:p>A2939711</text:p>
          </table:table-cell>
          <table:table-cell office:value-type="string" table:style-name="ce2">
            <text:p>在建築與文化之間, 我們設計 = In-between architecture and culture, we design / 殷寶寧著臺北市 : 典藏藝術家庭股份有限公司, 2022.04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20.7 89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2">
            <text:p>A2938846</text:p>
          </table:table-cell>
          <table:table-cell office:value-type="string" table:style-name="ce2">
            <text:p>貝多芬傳 / 羅曼.羅蘭(Romain Rolland)著 ; 傅雷譯臺北市 : 時報文化出版企業股份有限公司, 2022.03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10.99441 7457 8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2">
            <text:p>A2938233</text:p>
          </table:table-cell>
          <table:table-cell office:value-type="string" table:style-name="ce2">
            <text:p>留聲機時代 : 日治時期唱片工業發展史 / 林良哲著新北市 : 左岸文化, 2022.03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10.933 87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2">
            <text:p>A2939228</text:p>
          </table:table-cell>
          <table:table-cell office:value-type="string" table:style-name="ce2">
            <text:p>超萌手作歡迎光臨黏土動物園 : 挑戰可愛極限の居家實用小物65款 = Welcome to the zoo / 胡瑞娟(Regin)著新北市 : Elegant-Boutique新手作, 2022.03 三版 / 經典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99.6 8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2">
            <text:p>A2938240</text:p>
          </table:table-cell>
          <table:table-cell office:value-type="string" table:style-name="ce2">
            <text:p>漢字裡的故事. 2, 藏在漢字裡的古代風俗史 / 許暉著臺北市 : 如果出版, 2022.02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02.2 84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2">
            <text:p>A2938251</text:p>
          </table:table-cell>
          <table:table-cell office:value-type="string" table:style-name="ce2">
            <text:p>漢字裡的故事. 3, 藏在漢字裡的古代博物志 / 許暉著臺北市 : 如果出版, 2022.03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802.2 84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2">
            <text:p>A2940093</text:p>
          </table:table-cell>
          <table:table-cell office:value-type="string" table:style-name="ce2">
            <text:p>輕鬆上手燒玻璃. 釉藥上下彩篇 : 微波窯爐玩小物 / 陳宗漢著高雄市 : 琉創工園藝術玻璃推廣中心, 2021.12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68.1 8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2">
            <text:p>A2938874</text:p>
          </table:table-cell>
          <table:table-cell office:value-type="string" table:style-name="ce2">
            <text:p>銀黏土的奇幻森林 / 淨等合著新北市 : 雅書堂文化事業有限公司, 2021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999.6 83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2">
            <text:p>A2311491</text:p>
          </table:table-cell>
          <table:table-cell office:value-type="string" table:style-name="ce2">
            <text:p>Nate the Great collected stories. Volume 1 / Marjorie Weinman Sharmat.New York : Listening Library/Random House Audio Publishing, [2003]. Unabridged.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SB 813.6 S531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2">
            <text:p>A2311496</text:p>
          </table:table-cell>
          <table:table-cell office:value-type="string" table:style-name="ce2">
            <text:p>Nate the Great collected stories. Volume 2 / Marjorie Weinman Sharmat.New York : Listening Library/Random House Audio Publishing, [2003]. Unabridged.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SB 813.6 S531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2">
            <text:p>A2311501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SB 813.6 S531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2">
            <text:p>A2311502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SB 813.6 S531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2">
            <text:p>A2311503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SB 813.6 S531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2">
            <text:p>A2311495</text:p>
          </table:table-cell>
          <table:table-cell office:value-type="string" table:style-name="ce2">
            <text:p>Nate the Great collected stories. Volume 1 / Marjorie Weinman Sharmat.New York : Listening Library/Random House Audio Publishing, [2003]. Unabridged.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SB 813.6 S531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2">
            <text:p>A2311500</text:p>
          </table:table-cell>
          <table:table-cell office:value-type="string" table:style-name="ce2">
            <text:p>Nate the Great collected stories. Volume 2 / Marjorie Weinman Sharmat.New York : Listening Library/Random House Audio Publishing, [2003]. Unabridged.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SB 813.6 S531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2">
            <text:p>A2311513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SB 813.6 S531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2">
            <text:p>A2311514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SB 813.6 S531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2">
            <text:p>A2311515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SB 813.6 S531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2">
            <text:p>A2311507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SB 813.6 S531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2">
            <text:p>A2311508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SB 813.6 S531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2">
            <text:p>A2311494</text:p>
          </table:table-cell>
          <table:table-cell office:value-type="string" table:style-name="ce2">
            <text:p>Nate the Great collected stories. Volume 1 / Marjorie Weinman Sharmat.New York : Listening Library/Random House Audio Publishing, [2003]. Unabridged.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SB 813.6 S531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2">
            <text:p>A2311499</text:p>
          </table:table-cell>
          <table:table-cell office:value-type="string" table:style-name="ce2">
            <text:p>Nate the Great collected stories. Volume 2 / Marjorie Weinman Sharmat.New York : Listening Library/Random House Audio Publishing, [2003]. Unabridged.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SB 813.6 S531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2">
            <text:p>A2311510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SB 813.6 S531 v.1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2">
            <text:p>A2311511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SB 813.6 S531 v.2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2">
            <text:p>A2311512</text:p>
          </table:table-cell>
          <table:table-cell office:value-type="string" table:style-name="ce2">
            <text:p>Nate the Great. Volume 4 / by Marjorie Weinman Sharmat [and three others].New York : Listening Library/Random House Audio Publishing, [2012]. Unabridged.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SB 813.6 S531 v.3</text:p>
          </table:table-cell>
          <table:table-cell office:value-type="string" table:style-name="ce2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2">
            <text:p>A2311616</text:p>
          </table:table-cell>
          <table:table-cell office:value-type="string" table:style-name="ce2">
            <text:p>The chancellor : the remarkable odyssey of Angela Merkel / Kati Marton.New York : Simon &amp; Schuster, 2021.</text:p>
          </table:table-cell>
          <table:table-cell office:value-type="string" table:style-name="ce2">
            <text:p>三芝開架閱覽</text:p>
          </table:table-cell>
          <table:table-cell office:value-type="string" table:style-name="ce2">
            <text:p>F 943.0883092 M3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2">
            <text:p>A2311652</text:p>
          </table:table-cell>
          <table:table-cell office:value-type="string" table:style-name="ce2">
            <text:p>Existentialism is a humanism : including, a commentary on the stranger / Jean-Paul Sartre ; translated by Carol Macomber ; introduction by Annie Cohen-Solal ; notes and preface by Arlette Elkaïm-Sartre ; edited by John Kulka.New Haven : Yale University Press, 2007.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F 142.78 S25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2">
            <text:p>A2311649</text:p>
          </table:table-cell>
          <table:table-cell office:value-type="string" table:style-name="ce2">
            <text:p>Retire inspired : it's not an age, it's a financial number / Chris Hogan ; foreword by Dave Ramsey.Brentwood, Tennessee : Ramsey Press, 2016.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F 332.0240145 H71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2">
            <text:p>A2311590</text:p>
          </table:table-cell>
          <table:table-cell office:value-type="string" table:style-name="ce2">
            <text:p>Loveboat, Taipei / Abigail Hing Wen.New York : HarperTeen, an imprint of HarperCollins Publishers, 2020. First edition.</text:p>
          </table:table-cell>
          <table:table-cell office:value-type="string" table:style-name="ce2">
            <text:p>永和民權開架閱覽</text:p>
          </table:table-cell>
          <table:table-cell office:value-type="string" table:style-name="ce2">
            <text:p>F 813.6 W46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2">
            <text:p>A2311524</text:p>
          </table:table-cell>
          <table:table-cell office:value-type="string" table:style-name="ce2">
            <text:p>City of girls / Elizabeth Gilbert.New York : Riverhead Books, 2020. First Riverhead trade paperback edition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813.6 G46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2">
            <text:p>A2311522</text:p>
          </table:table-cell>
          <table:table-cell office:value-type="string" table:style-name="ce2">
            <text:p>Dear Senthuran : a Black spirit memoir / Akwaeke Emezi.New York : Riverhead Books, 2021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823.92 E5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2">
            <text:p>A2311588</text:p>
          </table:table-cell>
          <table:table-cell office:value-type="string" table:style-name="ce2">
            <text:p>How to avoid a climate disaster : the solutions we have and the breakthroughs we need / Bill Gates.New York : Alfred A. Knopf, 2021. First edition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363.738747 G25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2">
            <text:p>A2311520</text:p>
          </table:table-cell>
          <table:table-cell office:value-type="string" table:style-name="ce2">
            <text:p>Mahagony : a novel / Édouard Glissant ; translated by Betsy Wing.Lincoln : University of Nebraska Press, [2020]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843.92 G56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2">
            <text:p>A2311617</text:p>
          </table:table-cell>
          <table:table-cell office:value-type="string" table:style-name="ce2">
            <text:p>The chancellor : the remarkable odyssey of Angela Merkel / Kati Marton.New York : Simon &amp; Schuster, 2021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943.0883092 M3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2">
            <text:p>A2311517</text:p>
          </table:table-cell>
          <table:table-cell office:value-type="string" table:style-name="ce2">
            <text:p>The last gift / Abdulrazak Gurnah.London : Bloomsbury, 2012. Paperback edition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823.92 G98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2">
            <text:p>A2311619</text:p>
          </table:table-cell>
          <table:table-cell office:value-type="string" table:style-name="ce2">
            <text:p>Finding flow : the psychology of engagement with everyday life / Mihaly Csikszentmihalyi.New York : BasicBooks, 1997. First edition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158 C95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2">
            <text:p>A2311545</text:p>
          </table:table-cell>
          <table:table-cell office:value-type="string" table:style-name="ce2">
            <text:p>West Greenlandic : an essential grammar / Lily Kahn and Riitta-Liisa Valijärvi.Abingdon, Oxon : Routledge, Taylor &amp; Francis Group, 2022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497.12 K1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2">
            <text:p>A2311647</text:p>
          </table:table-cell>
          <table:table-cell office:value-type="string" table:style-name="ce2">
            <text:p>The Norton anthology of literature by women : the traditions in English / [compiled by] Sandra M. Gilbert, Susan Gubar.New York : W.W. Norton &amp; Company, [2007]. Third edition.</text:p>
          </table:table-cell>
          <table:table-cell office:value-type="string" table:style-name="ce2">
            <text:p>板橋開架閱覽</text:p>
          </table:table-cell>
          <table:table-cell office:value-type="string" table:style-name="ce2">
            <text:p>F 820.809287 N882 v.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2">
            <text:p>A2311648</text:p>
          </table:table-cell>
          <table:table-cell office:value-type="string" table:style-name="ce2">
            <text:p>The Norton anthology of literature by women : the traditions in English / [compiled by] Sandra M. Gilbert, Susan Gubar.New York : W.W. Norton &amp; Company, [2007]. Third edition.</text:p>
          </table:table-cell>
          <table:table-cell office:value-type="string" table:style-name="ce2">
            <text:p>板橋開架閱覽</text:p>
          </table:table-cell>
          <table:table-cell office:value-type="string" table:style-name="ce2">
            <text:p>F 820.809287 N882 v.2 c.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2">
            <text:p>A2311658</text:p>
          </table:table-cell>
          <table:table-cell office:value-type="string" table:style-name="ce2">
            <text:p>Modern written Arabic : a comprehensive grammar / Elsaid Badawi, Michael G. Carter and Adrian Gully ; revised by Maher Awad.Abingdon, Oxon : Routledge, 2016. Second edition. / Revised edition.</text:p>
          </table:table-cell>
          <table:table-cell office:value-type="string" table:style-name="ce2">
            <text:p>淡水水碓開架閱覽</text:p>
          </table:table-cell>
          <table:table-cell office:value-type="string" table:style-name="ce2">
            <text:p>F 492.782421 B13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2">
            <text:p>A2311622</text:p>
          </table:table-cell>
          <table:table-cell office:value-type="string" table:style-name="ce2">
            <text:p>The brainy bunch : the Harding family's method to college ready by age twelve / Kip and Mona Lisa Harding.New York : Gallery Books, 2020. First Gallery books trade paperback edition.</text:p>
          </table:table-cell>
          <table:table-cell office:value-type="string" table:style-name="ce2">
            <text:p>淡水水碓開架閱覽</text:p>
          </table:table-cell>
          <table:table-cell office:value-type="string" table:style-name="ce2">
            <text:p>F 371.192 H26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2">
            <text:p>A2311615</text:p>
          </table:table-cell>
          <table:table-cell office:value-type="string" table:style-name="ce2">
            <text:p>The seventh cross / Anna Seghers ; translated from the German by James A. Galston.[Place of publication not identified] : Hassell Street Press, [2021]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833.914 S45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2">
            <text:p>A2311659</text:p>
          </table:table-cell>
          <table:table-cell office:value-type="string" table:style-name="ce2">
            <text:p>Transit / Anna Seghers ; translated from the German by Margot Bettauer Dembo ; introduction by Stuart Evers.London : Virago Press, 2021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833.914 S45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2">
            <text:p>A2311623</text:p>
          </table:table-cell>
          <table:table-cell office:value-type="string" table:style-name="ce2">
            <text:p>Abortion and the law in America : Roe v. Wade to the present / Mary Ziegler.New York : Cambridge University Press, 2020.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F 342.73084 Z6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2">
            <text:p>A2311624</text:p>
          </table:table-cell>
          <table:table-cell office:value-type="string" table:style-name="ce2">
            <text:p>Fifty fifty / Steve Cavanagh.London, England : Orion, 2020. Paperback edition.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F 823.92 C3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2">
            <text:p>A2311621</text:p>
          </table:table-cell>
          <table:table-cell office:value-type="string" table:style-name="ce2">
            <text:p>Building Ethereum Dapps : decentralized applications on the Ethereum blockchain / Roberto Infante ; foreword by Thomas Bertani.Shelter Island, NY : Manning, 2019.</text:p>
          </table:table-cell>
          <table:table-cell office:value-type="string" table:style-name="ce2">
            <text:p>新莊聯合開架閱覽</text:p>
          </table:table-cell>
          <table:table-cell office:value-type="string" table:style-name="ce2">
            <text:p>F 004.36 I4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2">
            <text:p>A2311660</text:p>
          </table:table-cell>
          <table:table-cell office:value-type="string" table:style-name="ce2">
            <text:p>Loving your spouse when you feel like walking away : real help for desperate hearts in difficult marriages / Gary Chapman.Chicago, Illinois : Northfield Publishing, 2018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306.81 C46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2">
            <text:p>A2311661</text:p>
          </table:table-cell>
          <table:table-cell office:value-type="string" table:style-name="ce2">
            <text:p>No more fighting : 20 minutes a week to a stronger relationship / Alicia Muñoz, LPC ; foreword by Dr. Tammy Nelson.Emeryville, CA : Zephyros Press, 2018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306.7 M96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2">
            <text:p>A2311662</text:p>
          </table:table-cell>
          <table:table-cell office:value-type="string" table:style-name="ce2">
            <text:p>The new rules of marriage : what you need to know to make love work / Terrence Real.New York : Ballantine Books, 2008. Ballantine books Trade paperback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646.78 R28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2">
            <text:p>A2311657</text:p>
          </table:table-cell>
          <table:table-cell office:value-type="string" table:style-name="ce2">
            <text:p>Central America / Richard Arghiris.London : Footprint, 2019. 21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917.280454 A69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2">
            <text:p>A2311523</text:p>
          </table:table-cell>
          <table:table-cell office:value-type="string" table:style-name="ce2">
            <text:p>City of girls / Elizabeth Gilbert.New York : Riverhead Books, 2020. First Riverhead trade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3.6 G46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2">
            <text:p>A2311521</text:p>
          </table:table-cell>
          <table:table-cell office:value-type="string" table:style-name="ce2">
            <text:p>Dear Senthuran : a Black spirit memoir / Akwaeke Emezi.New York : Riverhead Books, 2021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23.92 E5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2">
            <text:p>A2311587</text:p>
          </table:table-cell>
          <table:table-cell office:value-type="string" table:style-name="ce2">
            <text:p>How to avoid a climate disaster : the solutions we have and the breakthroughs we need / Bill Gates.New York : Alfred A. Knopf, 2021. Fir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63.738747 G25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2">
            <text:p>A2311664</text:p>
          </table:table-cell>
          <table:table-cell office:value-type="string" table:style-name="ce2">
            <text:p>Indonesia : history, heritage, culture / Kathleen M. Adams.Ann Arbor, MI : Association for Asian Studies, Inc.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959.8 A21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2">
            <text:p>A2311519</text:p>
          </table:table-cell>
          <table:table-cell office:value-type="string" table:style-name="ce2">
            <text:p>Mahagony : a novel / Édouard Glissant ; translated by Betsy Wing.Lincoln : University of Nebraska Press, [2020]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43.92 G56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2">
            <text:p>A2311663</text:p>
          </table:table-cell>
          <table:table-cell office:value-type="string" table:style-name="ce2">
            <text:p>Stem cells : a very short introduction / Jonathan Slack.Oxford : Oxford University Press, 2021. Secon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16.02774 S63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2">
            <text:p>A2311516</text:p>
          </table:table-cell>
          <table:table-cell office:value-type="string" table:style-name="ce2">
            <text:p>The last gift / Abdulrazak Gurnah.London : Bloomsbury, 2012.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23.92 G98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2">
            <text:p>A2311668</text:p>
          </table:table-cell>
          <table:table-cell office:value-type="string" table:style-name="ce2">
            <text:p>The laws of human nature / Robert Greene.New York : Viking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158 G81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2">
            <text:p>A2311518</text:p>
          </table:table-cell>
          <table:table-cell office:value-type="string" table:style-name="ce2">
            <text:p>The yellow house / Sarah M. Broom.London : Corsair, 2021.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4.6 B87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2">
            <text:p>A2311629</text:p>
          </table:table-cell>
          <table:table-cell office:value-type="string" table:style-name="ce2">
            <text:p>Typographic systems / Kimberly Elam.New York : Princeton Architectural Press, [2007]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86.22 E3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2">
            <text:p>A2311589</text:p>
          </table:table-cell>
          <table:table-cell office:value-type="string" table:style-name="ce2">
            <text:p>The Godfather notebook / Francis Ford Coppola.New York, NY : Regan Arts, 2016. First Regan Arts hardcover edition.</text:p>
          </table:table-cell>
          <table:table-cell office:value-type="string" table:style-name="ce2">
            <text:p>蘆洲永平開架閱覽</text:p>
          </table:table-cell>
          <table:table-cell office:value-type="string" table:style-name="ce2">
            <text:p>F 791.4372 C78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2">
            <text:p>A2311602</text:p>
          </table:table-cell>
          <table:table-cell office:value-type="string" table:style-name="ce2">
            <text:p>Monteperdido / Agustín Martínez.Barcelona : Plaza &amp; Janés, 2015. Primera edición.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SPA 863.7 M385</text:p>
          </table:table-cell>
          <table:table-cell office:value-type="string" table:style-name="ce2">
            <text:p>西班牙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2">
            <text:p>A2311584</text:p>
          </table:table-cell>
          <table:table-cell office:value-type="string" table:style-name="ce2">
            <text:p>Rey blanco / Juan Gómez-Jurado.Barcelona : B, 2020. Primera edición.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SPA 863.7 G633</text:p>
          </table:table-cell>
          <table:table-cell office:value-type="string" table:style-name="ce2">
            <text:p>西班牙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2">
            <text:p>A2311627</text:p>
          </table:table-cell>
          <table:table-cell office:value-type="string" table:style-name="ce2">
            <text:p>Sostener el cielo / Cixin Liu ; traducción de Javier Altayó ; galeradas revisadas por Gisela Baños y Antonio Torrubia.Barcelona : Nova, 2021. Primera edición.</text:p>
          </table:table-cell>
          <table:table-cell office:value-type="string" table:style-name="ce2">
            <text:p>三重五常開架閱覽</text:p>
          </table:table-cell>
          <table:table-cell office:value-type="string" table:style-name="ce2">
            <text:p>SPA 895.1352 L783</text:p>
          </table:table-cell>
          <table:table-cell office:value-type="string" table:style-name="ce2">
            <text:p>西班牙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2">
            <text:p>A2311603</text:p>
          </table:table-cell>
          <table:table-cell office:value-type="string" table:style-name="ce2">
            <text:p>Serafina and the black cloak / Robert Beatty.Los Angeles : Disney-Hyperion, 2016. First paperback edition.</text:p>
          </table:table-cell>
          <table:table-cell office:value-type="string" table:style-name="ce2">
            <text:p>三重東區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2">
            <text:p>A2311612</text:p>
          </table:table-cell>
          <table:table-cell office:value-type="string" table:style-name="ce2">
            <text:p>Serafina and the Seven Stars / Robert Beatty.Los Angeles : Disney-Hyperion, 2020. First paperback edition.</text:p>
          </table:table-cell>
          <table:table-cell office:value-type="string" table:style-name="ce2">
            <text:p>三重東區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2">
            <text:p>A2311609</text:p>
          </table:table-cell>
          <table:table-cell office:value-type="string" table:style-name="ce2">
            <text:p>Serafina and the splintered heart / Robert Beatty.Los Angeles : Disney-Hyperion, 2018. First paperback edition.</text:p>
          </table:table-cell>
          <table:table-cell office:value-type="string" table:style-name="ce2">
            <text:p>三重東區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2">
            <text:p>A2311606</text:p>
          </table:table-cell>
          <table:table-cell office:value-type="string" table:style-name="ce2">
            <text:p>Serafina and the twisted staff / Robert Beatty.Los Angeles : Disney-Hyperion, 2017. First paperback edition.</text:p>
          </table:table-cell>
          <table:table-cell office:value-type="string" table:style-name="ce2">
            <text:p>三重東區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2">
            <text:p>A2311625</text:p>
          </table:table-cell>
          <table:table-cell office:value-type="string" table:style-name="ce2">
            <text:p>The magic fish / Trung Le Nguyen.New York : Random House Graphic, 2020. First edition.</text:p>
          </table:table-cell>
          <table:table-cell office:value-type="string" table:style-name="ce2">
            <text:p>三重南區兒童室</text:p>
          </table:table-cell>
          <table:table-cell office:value-type="string" table:style-name="ce2">
            <text:p>KF 741.5973 T8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2">
            <text:p>A2311605</text:p>
          </table:table-cell>
          <table:table-cell office:value-type="string" table:style-name="ce2">
            <text:p>Serafina and the black cloak / Robert Beatty.Los Angeles : Disney-Hyperion, 2016. First paperback edition.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2">
            <text:p>A2311614</text:p>
          </table:table-cell>
          <table:table-cell office:value-type="string" table:style-name="ce2">
            <text:p>Serafina and the Seven Stars / Robert Beatty.Los Angeles : Disney-Hyperion, 2020. First paperback edition.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2">
            <text:p>A2311611</text:p>
          </table:table-cell>
          <table:table-cell office:value-type="string" table:style-name="ce2">
            <text:p>Serafina and the splintered heart / Robert Beatty.Los Angeles : Disney-Hyperion, 2018. First paperback edition.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2">
            <text:p>A2311608</text:p>
          </table:table-cell>
          <table:table-cell office:value-type="string" table:style-name="ce2">
            <text:p>Serafina and the twisted staff / Robert Beatty.Los Angeles : Disney-Hyperion, 2017. First paperback edition.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2">
            <text:p>A2311591</text:p>
          </table:table-cell>
          <table:table-cell office:value-type="string" table:style-name="ce2">
            <text:p>Sprite's secret / written by Tracey West ; illustrated by Xavier Bonet.New York : Branches/Scholastic Inc., 2020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W52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2">
            <text:p>A2311555</text:p>
          </table:table-cell>
          <table:table-cell office:value-type="string" table:style-name="ce2">
            <text:p>A box of socks / by Amanda Brandon ; illustrated by Catalina Echeverri.Horsham, West Sussex : Maverick Arts Publishing Ltd, 2016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B81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2">
            <text:p>A2311563</text:p>
          </table:table-cell>
          <table:table-cell office:value-type="string" table:style-name="ce2">
            <text:p>A knit and a knot / by Amanda Brandon ; illustrated by Catalina Echeverri.Horsham, West Sussex : Maverick Arts Publishing Ltd, 2018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B81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2">
            <text:p>A2311551</text:p>
          </table:table-cell>
          <table:table-cell office:value-type="string" table:style-name="ce2">
            <text:p>A right royal mess / by Rachel Lyon ; illustrated by Catalina Echeverri.Horsham, West Sussex : Maverick Arts Publishing Ltd, 2017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L99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2">
            <text:p>A2311565</text:p>
          </table:table-cell>
          <table:table-cell office:value-type="string" table:style-name="ce2">
            <text:p>As quiet as a mouse / written by Karen Owen ; illustrated by Evgenia Golubeva.Horsham, West Sussex : Maverick Arts Publishing Ltd, 2016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O9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2">
            <text:p>A2311533</text:p>
          </table:table-cell>
          <table:table-cell office:value-type="string" table:style-name="ce2">
            <text:p>Bathtime for little rabbit / Jörg Mühle ; translation, Catherine Chidgey.[Wellington, New Zealand] : Gecko Press, 2020. English language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2">
            <text:p>A2311597</text:p>
          </table:table-cell>
          <table:table-cell office:value-type="string" table:style-name="ce2">
            <text:p>Cat and dog learn about needs and wants / written by Rozanne Lanczak Williams ; illustrated by Gloria Y. Jenkins.Cypress, CA : Creative Teaching Press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W7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2">
            <text:p>A2311595</text:p>
          </table:table-cell>
          <table:table-cell office:value-type="string" table:style-name="ce2">
            <text:p>Cat and dog learn to earn / written by Rozanne Lanczak Williams ; illustrated by Gloria Y. Jenkins.Cypress, CA : Creative Teaching Press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W7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2">
            <text:p>A2311599</text:p>
          </table:table-cell>
          <table:table-cell office:value-type="string" table:style-name="ce2">
            <text:p>Cat and dog start a business / written by Rozanne Lanczak Williams ; illustrated by Gloria Y. Jenkins.Cypress, CA : Creative Teaching Press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W7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2">
            <text:p>A2311601</text:p>
          </table:table-cell>
          <table:table-cell office:value-type="string" table:style-name="ce2">
            <text:p>Diary of a wimpy kid. 16 : Big shot / by Jeff Kinney.New York : Amulet Books, 2021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K55 v.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2">
            <text:p>A2311654</text:p>
          </table:table-cell>
          <table:table-cell office:value-type="string" table:style-name="ce2">
            <text:p>Dinosaurs before dark / [Mary Pope Osborne] ; adapted by Jenny Laird ; with art by Kelly &amp; Nichole Matthews.New York : Random House, 2021. First graphic novel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741.5973 O8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2">
            <text:p>A2311630</text:p>
          </table:table-cell>
          <table:table-cell office:value-type="string" table:style-name="ce2">
            <text:p>Fox's socks / Julia Donaldson, Axel Scheffler.London : Macmillan Children's Books, 2021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23.92 D67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2">
            <text:p>A2311573</text:p>
          </table:table-cell>
          <table:table-cell office:value-type="string" table:style-name="ce2">
            <text:p>Grumpy King Colin / by Phil Allcock ; illustrated by Steve Stone.Horsham, West Sussex : Maverick Arts Publishing Ltd, 2016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A42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2">
            <text:p>A2311579</text:p>
          </table:table-cell>
          <table:table-cell office:value-type="string" table:style-name="ce2">
            <text:p>Hee-haw! Yee-haw! / by Katie Dale ; illustrated by Kristen Humphrey.Horsham, West Sussex : Maverick Arts Publishing Ltd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D1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2">
            <text:p>A2311631</text:p>
          </table:table-cell>
          <table:table-cell office:value-type="string" table:style-name="ce2">
            <text:p>Hide-and-seek pig / Julia Donaldson, Axel Scheffler.London : Macmillan Children's Books, 2021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23.92 D67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2">
            <text:p>A2311567</text:p>
          </table:table-cell>
          <table:table-cell office:value-type="string" table:style-name="ce2">
            <text:p>Hocus pocus diplodocus / by Steve Howson ; illustrated by Kate Daubney.Horsham, West Sussex : Maverick Arts Publishing Ltd, 2015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H86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2">
            <text:p>A2311642</text:p>
          </table:table-cell>
          <table:table-cell office:value-type="string" table:style-name="ce2">
            <text:p>Life on Mars / Jon Agee.New York : Dial Books for Young Readers, 2017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A2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2">
            <text:p>A2311528</text:p>
          </table:table-cell>
          <table:table-cell office:value-type="string" table:style-name="ce2">
            <text:p>Little green donkey / Anuska Allepuz.London : Walker Books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23.92 A43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2">
            <text:p>A2311667</text:p>
          </table:table-cell>
          <table:table-cell office:value-type="string" table:style-name="ce2">
            <text:p>Magical creatures and mythical beasts / written by Professor Byron &amp; Millie Mortimer ; illustrated by Victo Ngai.New York ;Magic Cat Publishing, an imprint of Abrams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743.87 M88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2">
            <text:p>A2311557</text:p>
          </table:table-cell>
          <table:table-cell office:value-type="string" table:style-name="ce2">
            <text:p>Mr. Tash / by Yasmin Finch ; illustrated by Abigail Tompkins.Horsham, West Sussex : Maverick Arts Publishing Ltd, 2018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F49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2">
            <text:p>A2311577</text:p>
          </table:table-cell>
          <table:table-cell office:value-type="string" table:style-name="ce2">
            <text:p>Pet show disaster! / by Elizabeth Dale ; illustrated by Veronica Montoya.Horsham, West Sussex : Maverick Arts Publishing Ltd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D1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2">
            <text:p>A2311538</text:p>
          </table:table-cell>
          <table:table-cell office:value-type="string" table:style-name="ce2">
            <text:p>Poor little rabbit! / Jörg Mühle ; translation: Catherine Chidgey.[Wellington] : Gecko Press, 2022. English language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2">
            <text:p>A2311632</text:p>
          </table:table-cell>
          <table:table-cell office:value-type="string" table:style-name="ce2">
            <text:p>Postman bear / Julia Donaldson, Axel Scheffler.London : Macmillan Children's Books, 2021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23.92 D67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">
            <text:p>A2311569</text:p>
          </table:table-cell>
          <table:table-cell office:value-type="string" table:style-name="ce2">
            <text:p>Preposterous rhinoceros / by Tracy Gunaratnam ; illustrated by Marta Costa.Horsham, West Sussex : Maverick Arts Publishing Ltd, 2015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G9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2">
            <text:p>A2311633</text:p>
          </table:table-cell>
          <table:table-cell office:value-type="string" table:style-name="ce2">
            <text:p>Rabbit's nap / Julia Donaldson, Axel Scheffler.London : Macmillan Children's Books, 2021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23.92 D67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2">
            <text:p>A2311604</text:p>
          </table:table-cell>
          <table:table-cell office:value-type="string" table:style-name="ce2">
            <text:p>Serafina and the black cloak / Robert Beatty.Los Angeles : Disney-Hyperion, 2016. First paperback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2">
            <text:p>A2311613</text:p>
          </table:table-cell>
          <table:table-cell office:value-type="string" table:style-name="ce2">
            <text:p>Serafina and the Seven Stars / Robert Beatty.Los Angeles : Disney-Hyperion, 2020. First paperback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2">
            <text:p>A2311610</text:p>
          </table:table-cell>
          <table:table-cell office:value-type="string" table:style-name="ce2">
            <text:p>Serafina and the splintered heart / Robert Beatty.Los Angeles : Disney-Hyperion, 2018. First paperback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2">
            <text:p>A2311607</text:p>
          </table:table-cell>
          <table:table-cell office:value-type="string" table:style-name="ce2">
            <text:p>Serafina and the twisted staff / Robert Beatty.Los Angeles : Disney-Hyperion, 2017. First paperback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B36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2">
            <text:p>A2311592</text:p>
          </table:table-cell>
          <table:table-cell office:value-type="string" table:style-name="ce2">
            <text:p>Sprite's secret / written by Tracey West ; illustrated by Xavier Bonet.New York : Branches/Scholastic Inc.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W52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2">
            <text:p>A2311549</text:p>
          </table:table-cell>
          <table:table-cell office:value-type="string" table:style-name="ce2">
            <text:p>Stone underpants / by Rebecca Lisle ; illustrated by Richard Watson.Horsham, West Sussex : Maverick Arts Publishing Ltd, 2017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L7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2">
            <text:p>A2311561</text:p>
          </table:table-cell>
          <table:table-cell office:value-type="string" table:style-name="ce2">
            <text:p>Stop those socks! / by Jill Atkins ; illustrated by Marina Pessarrodona.Horsham, West Sussex : Maverick Arts Publishing Ltd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A87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2">
            <text:p>A2311581</text:p>
          </table:table-cell>
          <table:table-cell office:value-type="string" table:style-name="ce2">
            <text:p>The barnyard bake off / by Katie Dale ; illustrated by Chiara Fiorentino.Horsham, West Sussex : Maverick Arts Publishing Ltd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D1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2">
            <text:p>A2311575</text:p>
          </table:table-cell>
          <table:table-cell office:value-type="string" table:style-name="ce2">
            <text:p>The eager beaver / by Jenny Jinks ; illustrated by Giusi Capizzi.Horsham, West Sussex : Maverick Arts Publishing Ltd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J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2">
            <text:p>A2311571</text:p>
          </table:table-cell>
          <table:table-cell office:value-type="string" table:style-name="ce2">
            <text:p>The four little pigs / by Kimara Nye ; illustrated by Marcin Bruchnalski.Horsham, West Sussex : Maverick Arts Publishing Ltd, 2016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N99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2">
            <text:p>A2311553</text:p>
          </table:table-cell>
          <table:table-cell office:value-type="string" table:style-name="ce2">
            <text:p>The great grizzly race / by Zoa Lumsden ; illustrated by Monika Suska.Horsham, West Sussex : Maverick Arts Publishing Ltd, 2017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L95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2">
            <text:p>A2311547</text:p>
          </table:table-cell>
          <table:table-cell office:value-type="string" table:style-name="ce2">
            <text:p>The jelly that wouldn't wobble / by Angela Mitchell ; illustrated by Sarah Horne.Horsham, West Sussex : Maverick Arts Publishing Ltd, 2016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M68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2">
            <text:p>A2311656</text:p>
          </table:table-cell>
          <table:table-cell office:value-type="string" table:style-name="ce2">
            <text:p>The knight at dawn / [Mary Pope Osborne] ; adapted by Jenny Laird ; with art by Kelly &amp; Nichole Matthews.New York : Random House, 2021. First graphic novel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741.5973 O8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2">
            <text:p>A2311626</text:p>
          </table:table-cell>
          <table:table-cell office:value-type="string" table:style-name="ce2">
            <text:p>The magic fish / Trung Le Nguyen.New York : Random House Graphic, 2020. First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741.5973 T8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2">
            <text:p>A2311583</text:p>
          </table:table-cell>
          <table:table-cell office:value-type="string" table:style-name="ce2">
            <text:p>The oojamaflip / Lou Treleaven ; illustrated by Julia Patton.Horsham, West Sussex : Maverick Arts Publishing Ltd, 2019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T78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2">
            <text:p>A2311559</text:p>
          </table:table-cell>
          <table:table-cell office:value-type="string" table:style-name="ce2">
            <text:p>The tractor factor / by Amanda Brandon ; illustrated by Maarten Lenoir.Horsham, West Sussex : Maverick Arts Publishing Ltd, 2020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428.6 B81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2">
            <text:p>A2311645</text:p>
          </table:table-cell>
          <table:table-cell office:value-type="string" table:style-name="ce2">
            <text:p>The very clumsy click beetle / Eric Carle.New York : Philomel Books, 1999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13.6 C27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2">
            <text:p>A2311543</text:p>
          </table:table-cell>
          <table:table-cell office:value-type="string" table:style-name="ce2">
            <text:p>Two for me, one for you / Jörg Mühle ; translator, Catherine Chidgey.Wellington, New Zealand : Gecko Press, 2020. English-language edition.</text:p>
          </table:table-cell>
          <table:table-cell office:value-type="string" table:style-name="ce2">
            <text:p>板橋四維兒童室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2">
            <text:p>A2311600</text:p>
          </table:table-cell>
          <table:table-cell office:value-type="string" table:style-name="ce2">
            <text:p>Diary of a wimpy kid. 16 : Big shot / by Jeff Kinney.New York : Amulet Books, 2021.</text:p>
          </table:table-cell>
          <table:table-cell office:value-type="string" table:style-name="ce2">
            <text:p>新店兒童室</text:p>
          </table:table-cell>
          <table:table-cell office:value-type="string" table:style-name="ce2">
            <text:p>KF 813.6 K55 v.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2">
            <text:p>A2311593</text:p>
          </table:table-cell>
          <table:table-cell office:value-type="string" table:style-name="ce2">
            <text:p>Sprite's secret / written by Tracey West ; illustrated by Xavier Bonet.New York : Branches/Scholastic Inc., 2020.</text:p>
          </table:table-cell>
          <table:table-cell office:value-type="string" table:style-name="ce2">
            <text:p>新店兒童室</text:p>
          </table:table-cell>
          <table:table-cell office:value-type="string" table:style-name="ce2">
            <text:p>KF 813.6 W52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2">
            <text:p>A2311665</text:p>
          </table:table-cell>
          <table:table-cell office:value-type="string" table:style-name="ce2">
            <text:p>Magical creatures and mythical beasts / written by Professor Byron &amp; Millie Mortimer ; illustrated by Victo Ngai.New York ;Magic Cat Publishing, an imprint of Abrams, 2020.</text:p>
          </table:table-cell>
          <table:table-cell office:value-type="string" table:style-name="ce2">
            <text:p>新店碧潭兒童室</text:p>
          </table:table-cell>
          <table:table-cell office:value-type="string" table:style-name="ce2">
            <text:p>KF 743.87 M88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2">
            <text:p>A2311530</text:p>
          </table:table-cell>
          <table:table-cell office:value-type="string" table:style-name="ce2">
            <text:p>Bathtime for little rabbit / Jörg Mühle ; translation, Catherine Chidgey.[Wellington, New Zealand] : Gecko Press, 2020. English language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2">
            <text:p>A2311644</text:p>
          </table:table-cell>
          <table:table-cell office:value-type="string" table:style-name="ce2">
            <text:p>The very clumsy click beetle / Eric Carle.New York : Philomel Books, 199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C27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2">
            <text:p>A2311540</text:p>
          </table:table-cell>
          <table:table-cell office:value-type="string" table:style-name="ce2">
            <text:p>Two for me, one for you / Jörg Mühle ; translator, Catherine Chidgey.Wellington, New Zealand : Gecko Press, 2020. English-language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2">
            <text:p>A2311534</text:p>
          </table:table-cell>
          <table:table-cell office:value-type="string" table:style-name="ce2">
            <text:p>Bathtime for little rabbit / Jörg Mühle ; translation, Catherine Chidgey.[Wellington, New Zealand] : Gecko Press, 2020. English language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2">
            <text:p>A2311529</text:p>
          </table:table-cell>
          <table:table-cell office:value-type="string" table:style-name="ce2">
            <text:p>Little green donkey / Anuska Allepuz.London : Walker Books, 2020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823.92 A43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2">
            <text:p>A2311539</text:p>
          </table:table-cell>
          <table:table-cell office:value-type="string" table:style-name="ce2">
            <text:p>Poor little rabbit! / Jörg Mühle ; translation: Catherine Chidgey.[Wellington] : Gecko Press, 2022. English language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2">
            <text:p>A2311544</text:p>
          </table:table-cell>
          <table:table-cell office:value-type="string" table:style-name="ce2">
            <text:p>Two for me, one for you / Jörg Mühle ; translator, Catherine Chidgey.Wellington, New Zealand : Gecko Press, 2020. English-language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833.92 M9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2">
            <text:p>A2940706</text:p>
          </table:table-cell>
          <table:table-cell office:value-type="string" table:style-name="ce2">
            <text:p>覕相揣 = Hide &amp;seek / 鄒駿昇著臺北市 : 國立臺灣博物館, 2022.03 初版</text:p>
          </table:table-cell>
          <table:table-cell office:value-type="string" table:style-name="ce2">
            <text:p>三重兒童室</text:p>
          </table:table-cell>
          <table:table-cell office:value-type="string" table:style-name="ce2">
            <text:p>K 863.599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2">
            <text:p>A2939168</text:p>
          </table:table-cell>
          <table:table-cell office:value-type="string" table:style-name="ce2">
            <text:p>謝謝您, 福柯老師! / 派翠西亞.波拉蔻文圖 ; 丁凡譯新竹市 : 和英出版社, 2021.03</text:p>
          </table:table-cell>
          <table:table-cell office:value-type="string" table:style-name="ce2">
            <text:p>三重南區兒童室</text:p>
          </table:table-cell>
          <table:table-cell office:value-type="string" table:style-name="ce2">
            <text:p>K 874.599 86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2">
            <text:p>A2939279</text:p>
          </table:table-cell>
          <table:table-cell office:value-type="string" table:style-name="ce2">
            <text:p>書怎麼做出來的? : 故事怎麼寫、插圖畫什麼?完整公開一本書的誕生過程! / 愛琳.克利斯提洛著 ; 海狗房東譯臺北市 : 小麥田出版, 2022.03 初版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 874.599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2">
            <text:p>A2939295</text:p>
          </table:table-cell>
          <table:table-cell office:value-type="string" table:style-name="ce2">
            <text:p>書怎麼做出來的? : 故事怎麼寫、插圖畫什麼?完整公開一本書的誕生過程! / 愛琳.克利斯提洛著 ; 海狗房東譯臺北市 : 小麥田出版, 2022.03 初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874.599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2">
            <text:p>A2940709</text:p>
          </table:table-cell>
          <table:table-cell office:value-type="string" table:style-name="ce2">
            <text:p>覕相揣 = Hide &amp;seek / 鄒駿昇著臺北市 : 國立臺灣博物館, 2022.03 初版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 863.599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2">
            <text:p>A2940710</text:p>
          </table:table-cell>
          <table:table-cell office:value-type="string" table:style-name="ce2">
            <text:p>覕相揣 = Hide &amp;seek / 鄒駿昇著臺北市 : 國立臺灣博物館, 2022.03 初版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 863.599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2">
            <text:p>A2940013</text:p>
          </table:table-cell>
          <table:table-cell office:value-type="string" table:style-name="ce2">
            <text:p>安娜的新大衣 / 哈里特.齊飛文 ; 安妮塔.羅北兒圖 ; 余治瑩譯臺北市 : 台灣東方出版社股份有限公司, 2021.10 二版</text:p>
          </table:table-cell>
          <table:table-cell office:value-type="string" table:style-name="ce2">
            <text:p>新莊兒童室</text:p>
          </table:table-cell>
          <table:table-cell office:value-type="string" table:style-name="ce2">
            <text:p>K 874.599 82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2">
            <text:p>A2939170</text:p>
          </table:table-cell>
          <table:table-cell office:value-type="string" table:style-name="ce2">
            <text:p>謝謝您, 福柯老師! / 派翠西亞.波拉蔻文圖 ; 丁凡譯新竹市 : 和英出版社, 2021.03</text:p>
          </table:table-cell>
          <table:table-cell office:value-type="string" table:style-name="ce2">
            <text:p>新莊兒童室</text:p>
          </table:table-cell>
          <table:table-cell office:value-type="string" table:style-name="ce2">
            <text:p>K 874.599 86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2">
            <text:p>A2940243</text:p>
          </table:table-cell>
          <table:table-cell office:value-type="string" table:style-name="ce2">
            <text:p>小兔彼得過聖誕 : 聖誕節倒數月曆 / 瑞秋.波登作 ; 奈爾.佛克納繪 ; 劉清彥翻譯臺北市 : 青林國際出版股份有限公司, 2021.11 初版</text:p>
          </table:table-cell>
          <table:table-cell office:value-type="string" table:style-name="ce2">
            <text:p>新莊聯合兒童室</text:p>
          </table:table-cell>
          <table:table-cell office:value-type="string" table:style-name="ce2">
            <text:p>K 873.596 8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2">
            <text:p>A2939287</text:p>
          </table:table-cell>
          <table:table-cell office:value-type="string" table:style-name="ce2">
            <text:p>書怎麼做出來的? : 故事怎麼寫、插圖畫什麼?完整公開一本書的誕生過程! / 愛琳.克利斯提洛著 ; 海狗房東譯臺北市 : 小麥田出版, 2022.03 初版</text:p>
          </table:table-cell>
          <table:table-cell office:value-type="string" table:style-name="ce2">
            <text:p>新莊聯合兒童室</text:p>
          </table:table-cell>
          <table:table-cell office:value-type="string" table:style-name="ce2">
            <text:p>K 874.599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2">
            <text:p>A2940702</text:p>
          </table:table-cell>
          <table:table-cell office:value-type="string" table:style-name="ce2">
            <text:p>覕相揣 = Hide &amp;seek / 鄒駿昇著臺北市 : 國立臺灣博物館, 2022.03 初版</text:p>
          </table:table-cell>
          <table:table-cell office:value-type="string" table:style-name="ce2">
            <text:p>總館3樓兒童室-繪本區[臺灣]</text:p>
          </table:table-cell>
          <table:table-cell office:value-type="string" table:style-name="ce2">
            <text:p>K 863.599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2">
            <text:p>A2940699</text:p>
          </table:table-cell>
          <table:table-cell office:value-type="string" table:style-name="ce2">
            <text:p>捉迷藏 = Hide &amp;seek / 鄒駿昇著臺北市 : 國立臺灣博物館, 2022.03 初版</text:p>
          </table:table-cell>
          <table:table-cell office:value-type="string" table:style-name="ce2">
            <text:p>蘆洲集賢兒童室</text:p>
          </table:table-cell>
          <table:table-cell office:value-type="string" table:style-name="ce2">
            <text:p>K 863.599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2">
            <text:p>A2940703</text:p>
          </table:table-cell>
          <table:table-cell office:value-type="string" table:style-name="ce2">
            <text:p>覕相揣 = Hide &amp;seek / 鄒駿昇著臺北市 : 國立臺灣博物館, 2022.03 初版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 863.599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2">
            <text:p>A2938828</text:p>
          </table:table-cell>
          <table:table-cell office:value-type="string" table:style-name="ce2">
            <text:p>圖解台灣懷舊雜貨 : 中小學生必讀的台灣老故事 = Taiwan old-fashioned grocery / 張信昌著臺中市 : 晨星出版有限公司, 2022.02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Y 999.2 8765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2">
            <text:p>A2938830</text:p>
          </table:table-cell>
          <table:table-cell office:value-type="string" table:style-name="ce2">
            <text:p>圖解台灣懷舊雜貨 : 中小學生必讀的台灣老故事 = Taiwan old-fashioned grocery / 張信昌著臺中市 : 晨星出版有限公司, 2022.02 初版</text:p>
          </table:table-cell>
          <table:table-cell office:value-type="string" table:style-name="ce2">
            <text:p>淡水青少年專區</text:p>
          </table:table-cell>
          <table:table-cell office:value-type="string" table:style-name="ce2">
            <text:p>Y 999.2 8765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2">
            <text:p>A2938467</text:p>
          </table:table-cell>
          <table:table-cell office:value-type="string" table:style-name="ce2">
            <text:p>那一天, 我終於讀懂了愛 / 張子樟編選 ; 顏寧儀繪圖臺北市 : 幼獅文化事業股份有限公司, 2021.05 初版</text:p>
          </table:table-cell>
          <table:table-cell office:value-type="string" table:style-name="ce2">
            <text:p>新莊西盛開架閱覽</text:p>
          </table:table-cell>
          <table:table-cell office:value-type="string" table:style-name="ce2">
            <text:p>Y 815.96 8745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number-rows-repeated="1048300" table:style-name="ro1">
          <table:table-cell table:number-columns-repeated="16384"/>
        </table:table-row>
      </table:table>
      <table:database-ranges>
        <table:database-range table:target-range-address="111年7月.A2:111年7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2-08-01T01:17:30Z</meta:creation-date>
    <dc:date>2022-08-01T01:24:08Z</dc:date>
  </office:meta>
</office:document-meta>
</file>