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2.730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年10月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1年10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1252280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1245092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41.404 8484 c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2069992</text:p>
          </table:table-cell>
          <table:table-cell office:value-type="string" table:style-name="ce3">
            <text:p>青稞一夢 : 甦醒於徒步之後 / 蕭健宏著[新北市] : 蕭健宏, 2019.09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57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2400034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41.404 8484 c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2069993</text:p>
          </table:table-cell>
          <table:table-cell office:value-type="string" table:style-name="ce3">
            <text:p>青稞一夢 : 甦醒於徒步之後 / 蕭健宏著[新北市] : 蕭健宏, 2019.09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63.57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2069994</text:p>
          </table:table-cell>
          <table:table-cell office:value-type="string" table:style-name="ce3">
            <text:p>青稞一夢 : 甦醒於徒步之後 / 蕭健宏著[新北市] : 蕭健宏, 2019.09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1972455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2069999</text:p>
          </table:table-cell>
          <table:table-cell office:value-type="string" table:style-name="ce3">
            <text:p>蟳廣狹下甲場埔 : 記新店溪上游左岸山村 / 周祥傳著新北市 : 新北市文史學會, 2022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733.9339/2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2966612</text:p>
          </table:table-cell>
          <table:table-cell office:value-type="string" table:style-name="ce3">
            <text:p>引領世界的心跳 : 心臟醫學權威陳適安和團隊的故事 / 陳麗婷, 陳慧玲著臺北市 : 遠見天下文化出版股份有限公司, 2022.04[3刷] 第一版</text:p>
          </table:table-cell>
          <table:table-cell office:value-type="string" table:style-name="ce3">
            <text:p>泰山開架閱覽[館舍整修閉館]</text:p>
          </table:table-cell>
          <table:table-cell office:value-type="string" table:style-name="ce3">
            <text:p>415.318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2069995</text:p>
          </table:table-cell>
          <table:table-cell office:value-type="string" table:style-name="ce3">
            <text:p>青稞一夢 : 甦醒於徒步之後 / 蕭健宏著[新北市] : 蕭健宏, 2019.09 初版</text:p>
          </table:table-cell>
          <table:table-cell office:value-type="string" table:style-name="ce3">
            <text:p>泰山開架閱覽[館舍整修閉館]</text:p>
          </table:table-cell>
          <table:table-cell office:value-type="string" table:style-name="ce3">
            <text:p>863.57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0769419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泰山開架閱覽[館舍整修閉館]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1203082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2476327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2112958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2069998</text:p>
          </table:table-cell>
          <table:table-cell office:value-type="string" table:style-name="ce3">
            <text:p>蟳廣狹下甲場埔 : 記新店溪上游左岸山村 / 周祥傳著新北市 : 新北市文史學會, 2022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33.9339/2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2705987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2070172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41.404 8484 c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2070173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2069991</text:p>
          </table:table-cell>
          <table:table-cell office:value-type="string" table:style-name="ce3">
            <text:p>青稞一夢 : 甦醒於徒步之後 / 蕭健宏著[新北市] : 蕭健宏, 2019.09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7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3043247</text:p>
          </table:table-cell>
          <table:table-cell office:value-type="string" table:style-name="ce3">
            <text:p>小肺人的半肺人生 : 341天戰勝罕病NTM 重新奪回呼吸的自由! / 謝子瑩口述 ; 謝子瓔文字臺北市 : 釀出版, 2021.10 BOD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15.46 82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3020791</text:p>
          </table:table-cell>
          <table:table-cell office:value-type="string" table:style-name="ce3">
            <text:p>四○年代的台灣青春夢 / 蔡烈光文 ; 蔡烈輝圖臺北市 : 玉山社出版事業股份有限公司, 2021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83.3886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3020662</text:p>
          </table:table-cell>
          <table:table-cell office:value-type="string" table:style-name="ce3">
            <text:p>用資訊圖表讀懂古羅馬 / 約翰.施德(John Scheid), 米蘭.梅洛可(Milan Melocco)著 ; 尼可拉.吉耶哈(Nicolas Guillerat)設計 ; 洪夏天譯臺北市 : 商周出版, 2021.10 初版</text:p>
          </table:table-cell>
          <table:table-cell office:value-type="string" table:style-name="ce3">
            <text:p>鶯歌青少年專區</text:p>
          </table:table-cell>
          <table:table-cell office:value-type="string" table:style-name="ce3">
            <text:p>Y 740.22 84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111年10月.A1:111年10月.F23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1年10月.A2:111年10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2-11-01T00:27:58Z</meta:creation-date>
    <dc:date>2022-11-01T00:31:42Z</dc:date>
  </office:meta>
</office:document-meta>
</file>