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21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月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2年1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2">
            <text:p>正題名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3112991</text:p>
          </table:table-cell>
          <table:table-cell office:value-type="string" table:style-name="ce2">
            <text:p>正史的誤導 : 烽火戲諸侯、焚書坑儒、項羽自刎於烏江......看完這些翻案證據, 你會驚呼, 歷史課本誰編的? / 趙運濤著臺北市 : 大是文化有限公司, 2022.07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610.9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309813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3112359</text:p>
          </table:table-cell>
          <table:table-cell office:value-type="string" table:style-name="ce2">
            <text:p>起司品味圖鑑 : 一生必吃一次的101種起司 / 陳馨儀編著臺中市 : 晨星出版有限公司, 2022.01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439.61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3111207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3111758</text:p>
          </table:table-cell>
          <table:table-cell office:value-type="string" table:style-name="ce2">
            <text:p>菌菇的微型世界 : 以玻璃瓶打造掌中風景 / 樋口和智著 ; 賴惠鈴譯臺北市 : 春光出版, 2022.06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435.1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3112656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310039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八里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3111118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309810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310036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309810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重田中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309810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3112569</text:p>
          </table:table-cell>
          <table:table-cell office:value-type="string" table:style-name="ce2">
            <text:p>扼住命運的咽喉, 貝多芬與他的交響樂 : &lt;&lt;命運&gt;&gt;、&lt;&lt;英雄&gt;&gt;、&lt;&lt;田園&gt;&gt;、&lt;&lt;莊嚴彌撒&gt;&gt;以深刻的浪漫精神歌頌英雄主義, 喊出時代聲音, 維也納也為他哭泣 / 劉新華, 音渭編著臺北市 : 崧燁文化事業有限公司, 2022.08 POD第一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910.9943 7457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3112557</text:p>
          </table:table-cell>
          <table:table-cell office:value-type="string" table:style-name="ce2">
            <text:p>柴可夫斯基的悲愴與華麗樂章 : &lt;&lt;天鵝湖&gt;&gt;、&lt;&lt;睡美人&gt;&gt;、&lt;&lt;胡桃鉗&gt;&gt;, 擺脫單純的娛樂性, 展現高度的藝術性, 使旋律成為芭蕾舞劇的靈魂 / 李響編著臺北市 : 崧燁文化事業有限公司, 2022.09 POD第一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910.9948 7857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3112565</text:p>
          </table:table-cell>
          <table:table-cell office:value-type="string" table:style-name="ce2">
            <text:p>跟著安魂曲見上帝! 永恆的音樂神童莫札特 : &lt;&lt;唐璜&gt;&gt;、&lt;&lt;魔笛&gt;&gt;、&lt;&lt;安魂曲&gt;&gt;磅礡的序曲如他的璀璨人生, 天縱之才終不敵命運捉弄, 傳奇的一生如同樂曲般稍縱即逝 / 劉新華, 音渭編著臺北市 : 崧燁文化事業有限公司, 2022.08 POD第一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910.99441 6855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310036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3112707</text:p>
          </table:table-cell>
          <table:table-cell office:value-type="string" table:style-name="ce2">
            <text:p>影片聲音製作全書 : 掌握人聲、配樂、音效製作方法與成音技術, 打造影音完美交融, 質感升級的專業實務法 / 坂本昭人著 ; 王意婷譯臺北市 : 易博士文化 城邦文化事業股份有限公司, 2022.08 初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987.44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3112561</text:p>
          </table:table-cell>
          <table:table-cell office:value-type="string" table:style-name="ce2">
            <text:p>鋼琴之王李斯特 : &lt;&lt;浮士德&gt;&gt;、&lt;&lt;但丁&gt;&gt;、&lt;&lt;奧爾菲斯&gt;&gt;、&lt;&lt;普羅米修斯&gt;&gt;跳脫敘事的束縛, 抒發內心的情感, 拓出全新音樂形式「交響詩」 / 劉昕, 楊夢露編著臺北市 : 崧燁文化事業有限公司, 2022.08 POD第一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910.99442 7455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309810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重培德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310036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三重培德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309810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重崇德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3112307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3111065</text:p>
          </table:table-cell>
          <table:table-cell office:value-type="string" table:style-name="ce2">
            <text:p>中國酒文化 : 酒史x酒俗x敬酒辭x酒令, 暢談杯中忘憂物, 細數古今風流事 / 趙惠玲, 羅烈文編著臺北市 : 崧燁文化事業有限公司, 2021.12 POD第一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538.74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3111177</text:p>
          </table:table-cell>
          <table:table-cell office:value-type="string" table:style-name="ce2">
            <text:p>水墨畫也能很時尚 / 小林東雲著 ; 郭寶雯譯臺中市 : 晨星出版有限公司, 2021.01 二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944.38 7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3112134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3111882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3111837</text:p>
          </table:table-cell>
          <table:table-cell office:value-type="string" table:style-name="ce2">
            <text:p>地球就是諮商室 : 超越人類中心主義, 邁向生態心理治療 / 瑪莉-珍.羅斯特(Mary-Jayne Rust)著 ; 周大為, 陳俊霖, 劉慧卿譯臺北市 : 心靈工坊文化事業股份有限公司, 2022.07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172.83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309810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3112688</text:p>
          </table:table-cell>
          <table:table-cell office:value-type="string" table:style-name="ce2">
            <text:p>自己釀 : 釀醬油、米酒、醋、紅糟、豆腐乳20種家用調味料 / 徐茂輝, 古麗麗著新北市 : 幸福文化, 2022.06[三刷] 二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427.61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3111650</text:p>
          </table:table-cell>
          <table:table-cell office:value-type="string" table:style-name="ce2">
            <text:p>我的銀髮我自主的生命映畫本 : 12堂長者身心靈健康的實用課程實作手冊 / 吳信如[及其他6位]著[臺南市] : <text:s/>南與北文化出版社, 2021.03[二刷] 二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177.2 8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3111734</text:p>
          </table:table-cell>
          <table:table-cell office:value-type="string" table:style-name="ce2">
            <text:p>我們沒有好好道別 / 理查德.布斯比(Richard Boothby)著 ; 陳依萍譯臺北市 : 商周出版, 2022.08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548.85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3112100</text:p>
          </table:table-cell>
          <table:table-cell office:value-type="string" table:style-name="ce2">
            <text:p>食品的科學 / 齋藤勝裕著 ; 張資敏譯臺中市 : 晨星出版有限公司, 2022.06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463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3112428</text:p>
          </table:table-cell>
          <table:table-cell office:value-type="string" table:style-name="ce2">
            <text:p>基礎固態物理 = Basic solid state physics / 倪澤恩著臺北市 : 五南圖書出版股份有限公司, 2019.08 二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330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3111056</text:p>
          </table:table-cell>
          <table:table-cell office:value-type="string" table:style-name="ce2">
            <text:p>基礎磁性物理 = Basic physics of magnetism / 任盛源著臺北市 : 五南圖書出版股份有限公司, 2018.09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338 86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3112942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3111242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310036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3112706</text:p>
          </table:table-cell>
          <table:table-cell office:value-type="string" table:style-name="ce2">
            <text:p>影片聲音製作全書 : 掌握人聲、配樂、音效製作方法與成音技術, 打造影音完美交融, 質感升級的專業實務法 / 坂本昭人著 ; 王意婷譯臺北市 : 易博士文化 城邦文化事業股份有限公司, 2022.08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987.44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3112068</text:p>
          </table:table-cell>
          <table:table-cell office:value-type="string" table:style-name="ce2">
            <text:p>磚建築全書 : 從古文明至21世紀的磚塊美學與榮耀 / 詹姆斯.坎貝爾(James W. P. Campbell)著 ; 威爾.普萊斯(Will Pryce)拍攝 ; 常丹楓, 陳卓均譯臺北市 : 墨刻出版股份有限公司, 2021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923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3111846</text:p>
          </table:table-cell>
          <table:table-cell office:value-type="string" table:style-name="ce2">
            <text:p>應用磁性物理 = Applied physics of magnetism / 任盛源著臺北市 : 五南圖書出版股份有限公司, 2020.02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338 86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3111165</text:p>
          </table:table-cell>
          <table:table-cell office:value-type="string" table:style-name="ce2">
            <text:p>簡.單.種香草和蔬菜 : 手殘者也能養活的食用植物 / 美好生活實踐小組編著臺北市 : 朱雀文化事業有限公司, 2020.09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435.1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3111140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309809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310035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3112222</text:p>
          </table:table-cell>
          <table:table-cell office:value-type="string" table:style-name="ce2">
            <text:p>120公分的愛 : 從放牛班到博士, 全台最「小」教授的翻轉哲學 / 陳攸華, 李文茹合著臺北市 : 啟示出版, 2022.03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177.2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3112859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3112264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3111227</text:p>
          </table:table-cell>
          <table:table-cell office:value-type="string" table:style-name="ce2">
            <text:p>人際的法則 : 一點就通, 連難相處的人都可以應對 / 理查.譚普勒(Richard Templar)著 ; 李曉曄譯臺北市 : 日出出版, 2022.04[四刷]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177.3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3111717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3111813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3111296</text:p>
          </table:table-cell>
          <table:table-cell office:value-type="string" table:style-name="ce2">
            <text:p>老宅. 曾經 : 台灣百年民宅之美 / 陳國慈總策劃臺北市 : 陳國慈, 迪化二○七博物館, 2022.05[二刷]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928.33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309809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3111918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3112744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3112953</text:p>
          </table:table-cell>
          <table:table-cell office:value-type="string" table:style-name="ce2">
            <text:p>股市蟻神的機智投資生活 散戶實戰技巧 : 價值選股、看懂消息、籌碼和盤勢、算買賣價, 從入門滾出2億身家的操作技術 / 金政煥, 金利晏著 ; 林倫伃譯臺北市 : 大是文化有限公司, 2022.05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563.53 7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3112098</text:p>
          </table:table-cell>
          <table:table-cell office:value-type="string" table:style-name="ce2">
            <text:p>食品的科學 / 齋藤勝裕著 ; 張資敏譯臺中市 : 晨星出版有限公司, 2022.06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463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3112353</text:p>
          </table:table-cell>
          <table:table-cell office:value-type="string" table:style-name="ce2">
            <text:p>起司品味圖鑑 : 一生必吃一次的101種起司 / 陳馨儀編著臺中市 : 晨星出版有限公司, 2022.01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439.61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3111192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3111572</text:p>
          </table:table-cell>
          <table:table-cell office:value-type="string" table:style-name="ce2">
            <text:p>華爾街操盤手給年輕人的15堂理財課 / 闕又上著臺北市 : 遠流出版事業股份有限公司, 2022.05 二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563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3112641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3111238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3112012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3111250</text:p>
          </table:table-cell>
          <table:table-cell office:value-type="string" table:style-name="ce2">
            <text:p>圖解認知偏誤! 避開99%思考陷阱 : 人類並不理性! 打破慣性偏見, 建立強大思維 / 情報文化研究所(山﨑紗紀子, 宮代こずゑ, 菊池由希子)著 ; 高橋昌一郎監修 ; 許郁文譯臺北市 : 墨刻出版股份有限公司, 2022.04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176.3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310034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3112704</text:p>
          </table:table-cell>
          <table:table-cell office:value-type="string" table:style-name="ce2">
            <text:p>影片聲音製作全書 : 掌握人聲、配樂、音效製作方法與成音技術, 打造影音完美交融, 質感升級的專業實務法 / 坂本昭人著 ; 王意婷譯臺北市 : 易博士文化 城邦文化事業股份有限公司, 2022.08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987.44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3111549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3111161</text:p>
          </table:table-cell>
          <table:table-cell office:value-type="string" table:style-name="ce2">
            <text:p>簡.單.種香草和蔬菜 : 手殘者也能養活的食用植物 / 美好生活實踐小組編著臺北市 : 朱雀文化事業有限公司, 2020.09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435.1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3112944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土城柑林埤開架閱覽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3112459</text:p>
          </table:table-cell>
          <table:table-cell office:value-type="string" table:style-name="ce2">
            <text:p>島嶼上的飯桌 / 島嶼上的飯桌著新北市 : 野人文化股份有限公司, 2022.10[2刷] 初版</text:p>
          </table:table-cell>
          <table:table-cell office:value-type="string" table:style-name="ce2">
            <text:p>土城特色專區-食譜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3111200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土城特色專區-食譜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3111015</text:p>
          </table:table-cell>
          <table:table-cell office:value-type="string" table:style-name="ce2">
            <text:p>植化素蔬菜大全 : 這樣煮才對! 解開超級食物關鍵密碼、擺脫烹調雷區的288道食譜, 發揮營養最大值 / 石原結實, 牧野直子著 ; 林姿呈譯臺北市 : 墨刻出版股份有限公司, 2022.08 初版</text:p>
          </table:table-cell>
          <table:table-cell office:value-type="string" table:style-name="ce2">
            <text:p>土城特色專區-食譜</text:p>
          </table:table-cell>
          <table:table-cell office:value-type="string" table:style-name="ce2">
            <text:p>427.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3112216</text:p>
          </table:table-cell>
          <table:table-cell office:value-type="string" table:style-name="ce2">
            <text:p>超可愛Q萌雞蛋料理 : 雞蛋的萌系早午餐 / 陳凱蓉(Kitty Chan)著新北市 : 優品文化事業有限公司, 2022.05 一版</text:p>
          </table:table-cell>
          <table:table-cell office:value-type="string" table:style-name="ce2">
            <text:p>土城特色專區-食譜</text:p>
          </table:table-cell>
          <table:table-cell office:value-type="string" table:style-name="ce2">
            <text:p>427.26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3111050</text:p>
          </table:table-cell>
          <table:table-cell office:value-type="string" table:style-name="ce2">
            <text:p>Super kawaii萌設計 超可愛のIP之路 : 掌握熱門吉祥物5大創作重點 = Mascot Design / Sendpoints編著 ; 張艾湘主編臺北市 : 風和文創事業有限公司, 2022.02 初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964 8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3112136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3112004</text:p>
          </table:table-cell>
          <table:table-cell office:value-type="string" table:style-name="ce2">
            <text:p>用攝影說故事 : 感動人心的訣竅, 自拍或提案立刻上手 / 芬恩.比爾斯(Finn Beales)著 ; 張簡守展譯臺北市 : 本事出版, 2022.03 初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952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3111562</text:p>
          </table:table-cell>
          <table:table-cell office:value-type="string" table:style-name="ce2">
            <text:p>老師的十二樣見面禮 : 一個小男孩的美國遊學誌 / 簡媜著新北市 : INK印刻文學生活雜誌出版有限公司, 2022.11[二刷] 二版 / 增訂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309811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3112679</text:p>
          </table:table-cell>
          <table:table-cell office:value-type="string" table:style-name="ce2">
            <text:p>貓咪浮世繪圖鑑 : 歌川國芳及弟子們的明治喵星人大遊行 / 長井裕子作 ; 蕭秋梅譯臺北市 : 原點出版, 2022.07 初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946.148 7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3111167</text:p>
          </table:table-cell>
          <table:table-cell office:value-type="string" table:style-name="ce2">
            <text:p>簡.單.種香草和蔬菜 : 手殘者也能養活的食用植物 / 美好生活實踐小組編著臺北市 : 朱雀文化事業有限公司, 2020.09 初版</text:p>
          </table:table-cell>
          <table:table-cell office:value-type="string" table:style-name="ce2">
            <text:p>土城祖田開架閱覽</text:p>
          </table:table-cell>
          <table:table-cell office:value-type="string" table:style-name="ce2">
            <text:p>435.1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3111884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309811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3112974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3111789</text:p>
          </table:table-cell>
          <table:table-cell office:value-type="string" table:style-name="ce2">
            <text:p>思想經濟學 : 當代136位精英的思想交鋒 / 維卡斯.夏哈(Vikas Shah)著 ; 陳重亨譯臺北市 : 遠見天下文化出版股份有限公司, 2021.11 第一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781.05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3111244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310037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土城清水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3112346</text:p>
          </table:table-cell>
          <table:table-cell office:value-type="string" table:style-name="ce2">
            <text:p>巴爾札克短篇小說選集 / 奧諾雷.德.巴爾札克(Honoré de Balzac)著 ; 邱瑞鑾譯臺中市 : 好讀出版有限公司, 2022.03 二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876.57 7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3112388</text:p>
          </table:table-cell>
          <table:table-cell office:value-type="string" table:style-name="ce2">
            <text:p>徒手治療椎間盤突出 : 不開刀的預防、保健與物理治療方法 / 張光祖, 郭惠雯合著臺中市 : 晨星出版有限公司, 2022.08[二刷] 再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415.93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3111603</text:p>
          </table:table-cell>
          <table:table-cell office:value-type="string" table:style-name="ce2">
            <text:p>異位性皮膚炎 : 皮膚照護、用藥選擇、新型藥物大公開 / 賴柏如著臺北市 : 健康世界有限公司, 2022.09[二刷] 一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415.712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3112016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310037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3111553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3100441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土城親子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309813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中和大同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310039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中和大同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3111144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中和大同開架閱覽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3112872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309813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3112358</text:p>
          </table:table-cell>
          <table:table-cell office:value-type="string" table:style-name="ce2">
            <text:p>起司品味圖鑑 : 一生必吃一次的101種起司 / 陳馨儀編著臺中市 : 晨星出版有限公司, 2022.01 初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439.61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3112873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3112276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3112288</text:p>
          </table:table-cell>
          <table:table-cell office:value-type="string" table:style-name="ce2">
            <text:p>一個台灣巫師的影子書 = Book of shadows of Taiwanese wizard / 丹德萊恩著新北市 : 楓樹林出版事業有限公司, 2022.06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295 8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3111120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3112889</text:p>
          </table:table-cell>
          <table:table-cell office:value-type="string" table:style-name="ce2">
            <text:p>化城 / 劉梓潔著臺北市 : 皇冠文化出版有限公司, 2022.07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863.55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3111805</text:p>
          </table:table-cell>
          <table:table-cell office:value-type="string" table:style-name="ce2">
            <text:p>心理彈力 = Resilience / 金周煥作 ; 林侑毅譯臺北市 : 采實文化事業股份有限公司, 2021.12 初版<text:s/>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177.2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3111534</text:p>
          </table:table-cell>
          <table:table-cell office:value-type="string" table:style-name="ce2">
            <text:p>台股老先覺杜金龍的技術分析入門 / 杜金龍著臺北市 : 今周刊出版社股份有限公司, 2022.07[三刷]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63.53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3112541</text:p>
          </table:table-cell>
          <table:table-cell office:value-type="string" table:style-name="ce2">
            <text:p>史學方法論 / 杜維運著臺北市 : 杜維運, 2022.01 二十版 / 增訂新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603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3111887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3112032</text:p>
          </table:table-cell>
          <table:table-cell office:value-type="string" table:style-name="ce2">
            <text:p>多年後我憶起台北 / 馬尼尼為著臺北市 : 新經典圖文傳播有限公司, 2022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868.755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3111103</text:p>
          </table:table-cell>
          <table:table-cell office:value-type="string" table:style-name="ce2">
            <text:p>存股族的財報選股術 : 不看盤, 不當沖, 每天30分鐘, 5年滾出千萬資產 / 金大旭著 ; 蔡佩君譯[臺北市] : 方言文化出版事業有限公司, 2022.06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63.53 7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309813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3112150</text:p>
          </table:table-cell>
          <table:table-cell office:value-type="string" table:style-name="ce2">
            <text:p>低醣餐桌 減脂快瘦雞肉料理 : 最強增肌減脂食材, 變化57道低醣、低卡、高蛋白的減重健身食譜! / 岩崎啓子著 ; 齋藤糧三監修 ; 賴惠鈴譯新北市 : 幸福文化出版, 2022.04 二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27.22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3112201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3111932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3112553</text:p>
          </table:table-cell>
          <table:table-cell office:value-type="string" table:style-name="ce2">
            <text:p>我在地球的奇異旅程 : 我帶著限制來, 試著把限制, 活成故事。 / 火星爺爺著臺北市 : 火星酷股份有限公司, 2022.09[二刷]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83.3886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3111738</text:p>
          </table:table-cell>
          <table:table-cell office:value-type="string" table:style-name="ce2">
            <text:p>我們沒有好好道別 / 理查德.布斯比(Richard Boothby)著 ; 陳依萍譯臺北市 : 商周出版, 2022.08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48.85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3111877</text:p>
          </table:table-cell>
          <table:table-cell office:value-type="string" table:style-name="ce2">
            <text:p>把心放上去 : 「用心則樂」人生學 / 林本堅著臺北市 : 啟示出版, 2022.05 二版 / 增訂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83.3886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3111684</text:p>
          </table:table-cell>
          <table:table-cell office:value-type="string" table:style-name="ce2">
            <text:p>李後主事件簿 : 他死一次, 活了千年 / 蔡詩萍著臺北市 : 有鹿文化事業有限公司, 2022.09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24.9 84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3112911</text:p>
          </table:table-cell>
          <table:table-cell office:value-type="string" table:style-name="ce2">
            <text:p>受財神眷顧的金錢習慣 : 從年收入220萬日圓 搖身一變擁有5億資產 / 熊谷和海著 ; 賴郁婷譯臺北市 : 春天出版國際文化有限公司, 2022.08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63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3112475</text:p>
          </table:table-cell>
          <table:table-cell office:value-type="string" table:style-name="ce2">
            <text:p>明星教練的超有感徒手健身計畫 : 160個訓練動作 30組高效燃脂HIIT 從褲子變鬆、線條緊實開始 感覺驚人的體態變化 / 浩克爸爸(陳弘璟)著新北市 : 幸福文化 遠足文化事業股份有限公司, 2022.06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11.711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3112979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3111133</text:p>
          </table:table-cell>
          <table:table-cell office:value-type="string" table:style-name="ce2">
            <text:p>咱台灣的味 / 中華電視股份有限公司著臺北市 : 健行文化出版事業有限公司, 2022.08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33.6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3111792</text:p>
          </table:table-cell>
          <table:table-cell office:value-type="string" table:style-name="ce2">
            <text:p>思想經濟學 : 當代136位精英的思想交鋒 / 維卡斯.夏哈(Vikas Shah)著 ; 陳重亨譯臺北市 : 遠見天下文化出版股份有限公司, 2021.11 第一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81.05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3111784</text:p>
          </table:table-cell>
          <table:table-cell office:value-type="string" table:style-name="ce2">
            <text:p>活的佛陀 活的基督 : 探索二大宗教慈悲情懷與靈修境界的交會 / 一行禪師(Thich Nhat Hanh)著 ; 薛絢譯新北市 : 立緒文化事業有限公司, 2022.10[二刷] 六版 / 2021年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218.1 87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3112246</text:p>
          </table:table-cell>
          <table:table-cell office:value-type="string" table:style-name="ce2">
            <text:p>看不見的更關鍵 : 如何打通工作與生命的任督二脈 / 孔毅著臺北市 : 啟示初版, 2022.03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177.2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3111092</text:p>
          </table:table-cell>
          <table:table-cell office:value-type="string" table:style-name="ce2">
            <text:p>重訓肌群解剖 機能分析教練書 : 鍛鍊全體幹, 有效塑形.避免傷害, 增強肌耐力與爆發力! / 馬克.維拉(Mark Vella)著 ; 吳欣穎譯[臺北市] : 方言文化出版事業有限公司, 2021.05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28.923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3112485</text:p>
          </table:table-cell>
          <table:table-cell office:value-type="string" table:style-name="ce2">
            <text:p>徒手健身肌群訓練解剖全書 : 150種訓練項目及運動機能解剖分析;無需專業器材, 就地鍛鍊零藉口, 強力續航更持久! / 吉列爾莫.塞哈斯.阿爾比爾(Guillermo Seijas Albir)著 ; 吳欣穎譯[臺北市] : 方言文化出版事業有限公司, 2022.04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11.711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3111405</text:p>
          </table:table-cell>
          <table:table-cell office:value-type="string" table:style-name="ce2">
            <text:p>特種部隊專用的心智鍛鍊課 : 英國皇室、英格蘭銀行、特種部隊(SAS &amp; SBS)、戰鬥機飛行員、奧運冠軍的心理教練, 與他的大師班鍛鍊課 / 查利.恩文(Charlie Unwin)著 ; 艾儒譯新北市 : 好優文化, 2022.07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177.2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3111206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3111287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3111586</text:p>
          </table:table-cell>
          <table:table-cell office:value-type="string" table:style-name="ce2">
            <text:p>華爾街操盤手給年輕人的15堂理財課 / 闕又上著臺北市 : 遠流出版事業股份有限公司, 2022.05 二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63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3112218</text:p>
          </table:table-cell>
          <table:table-cell office:value-type="string" table:style-name="ce2">
            <text:p>超可愛Q萌雞蛋料理 : 雞蛋的萌系早午餐 / 陳凱蓉(Kitty Chan)著新北市 : 優品文化事業有限公司, 2022.05 一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27.26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3112655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3112128</text:p>
          </table:table-cell>
          <table:table-cell office:value-type="string" table:style-name="ce2">
            <text:p>新月集 / 泰戈爾(Rabindranath Tagore)著 ; 伍晴文譯臺中市 : 好讀出版有限公司, 2022.10 二版 / 全新插畫雙語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3112018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3112697</text:p>
          </table:table-cell>
          <table:table-cell office:value-type="string" table:style-name="ce2">
            <text:p>漫遊怪奇藝術史 = Art history strolls / 漫遊藝術史作者群著臺北市 : 原點出版, 2022.05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909.1 8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3112065</text:p>
          </table:table-cell>
          <table:table-cell office:value-type="string" table:style-name="ce2">
            <text:p>盡其本步 / 亦舒作香港 : 天地圖書有限公司, 2022.06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855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310039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3111386</text:p>
          </table:table-cell>
          <table:table-cell office:value-type="string" table:style-name="ce2">
            <text:p>療癒陷阱 : 被世界遺棄時, 你想如何被接住? / 吳洛纓, 鄧惠文著臺北市 : 遠流出版事業股份有限公司, 2022.09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177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3111942</text:p>
          </table:table-cell>
          <table:table-cell office:value-type="string" table:style-name="ce2">
            <text:p>薩滿神聖藝術 : 祝福、療癒、能量 : 七十二幅滋養生命的靈性畫 / 費絲.諾頓(Faith Nolton)著 ; 馬勵譯臺北市 : 橡樹林文化, 城邦文化事業股份有限公司, 2022.06 二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192.1 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3098089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五股水碓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310034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五股水碓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3112844</text:p>
          </table:table-cell>
          <table:table-cell office:value-type="string" table:style-name="ce2">
            <text:p>[全圖解]初學者の鉤織入門book / 金倫廷著 ; 陳采宜譯新北市 : 台灣廣廈有聲圖書有限公司, 2022.04[9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6.4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3111339</text:p>
          </table:table-cell>
          <table:table-cell office:value-type="string" table:style-name="ce2">
            <text:p>100首愛的14行詩 / 聶魯達(Pablo Neruda)著 ; 陳黎, 張芬齡譯臺北市 : 九歌出版社有限公司, 2021.09[3刷] 增訂新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85.8151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3112501</text:p>
          </table:table-cell>
          <table:table-cell office:value-type="string" table:style-name="ce2">
            <text:p>10秒鐘美食教室 : 秒懂! 那些料理背後的二三事 = 10 Seconds class / Yan作 ; 林憶欣編輯臺北市 : 四塊玉文創有限公司, 2022.03[三刷] 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11.3 87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3112500</text:p>
          </table:table-cell>
          <table:table-cell office:value-type="string" table:style-name="ce2">
            <text:p>12堂繪本故事手作課 : 捲捲姐姐開課囉! / 小魯文化編輯部編著臺北市 : 天衛文化圖書股份有限公司, 2021.10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6.6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3112057</text:p>
          </table:table-cell>
          <table:table-cell office:value-type="string" table:style-name="ce2">
            <text:p>1949來台日記 / 朱西甯著新北市 : INK印刻文學生活雜誌出版股份有限公司, 2022.03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9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3112248</text:p>
          </table:table-cell>
          <table:table-cell office:value-type="string" table:style-name="ce2">
            <text:p>2022/隱地(未完成) : 2022.4至7月5日 / 隱地著臺北市 : 爾雅出版社有限公司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3112882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3111340</text:p>
          </table:table-cell>
          <table:table-cell office:value-type="string" table:style-name="ce2">
            <text:p>Hello paper!包裝趣 : 紙張的創意設計, 做出手感包裝的100種方法 / 朴聖熙作 ; 楊雅純譯臺北市 : 商周出版, 2022.07 二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64.1 7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3111351</text:p>
          </table:table-cell>
          <table:table-cell office:value-type="string" table:style-name="ce2">
            <text:p>iPad電繪畫畫課 / 張元綺(YUANCHi)著臺北市 : 精誠資訊股份有限公司 悅知文化, 2022.09[六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56.2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3111466</text:p>
          </table:table-cell>
          <table:table-cell office:value-type="string" table:style-name="ce2">
            <text:p>Rea手繪食譜 是便當也是餐桌料理 : 88道零失敗減醣食譜 : 食材好買、調味料現成、做法簡單, 一看就上手, 讓人吮指回味! / 賴佳芬作臺北市 : 布克文化出版事業部, 2021.12[6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17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3111055</text:p>
          </table:table-cell>
          <table:table-cell office:value-type="string" table:style-name="ce2">
            <text:p>Super kawaii萌設計 超可愛のIP之路 : 掌握熱門吉祥物5大創作重點 = Mascot Design / Sendpoints編著 ; 張艾湘主編臺北市 : 風和文創事業有限公司, 2022.02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64 8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3112287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3111341</text:p>
          </table:table-cell>
          <table:table-cell office:value-type="string" table:style-name="ce2">
            <text:p>一蛋究竟 : 無所不能101道蛋料理 : 只要有蛋, 備料烹調輕鬆易上手, 從早餐、主食、便當、配菜到異國料理, 都能變化出無窮美味! = Let's learn about eggs / 蔡萬利, 饒弘孝, 游博俊著 ; 賴光煜攝影臺北市 : 日日幸福事業有限公司, 2022.03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26 8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3111348</text:p>
          </table:table-cell>
          <table:table-cell office:value-type="string" table:style-name="ce2">
            <text:p>一葉一世界 : 日本藝術家的89個迷你葉雕童話 / Lito@Leafart作 ; 黃薇嬪譯臺北市 : 漫遊者文化事業股份有限公司, 2022.04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36.9 8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3112583</text:p>
          </table:table-cell>
          <table:table-cell office:value-type="string" table:style-name="ce2">
            <text:p>不同時間, 不同光影, 永恆的莫內 : &lt;印象. 日出&gt;、&lt;撐傘的女人&gt;、&lt;魯昂大教堂&gt;, 撕開藝術偏見, 揭開歐洲繪畫史大革命, 印象派永不消逝的燈塔 / 宋承澤編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0.9942 884 8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3111190</text:p>
          </table:table-cell>
          <table:table-cell office:value-type="string" table:style-name="ce2">
            <text:p>中國古代建築美學與文化 : 都城x宮殿x祭壇x陵墓x古塔 以歷史的語言形態講述「雖過去, 卻實在」的物.事與人情 / 王世瑛, 朱德明編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2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3112591</text:p>
          </table:table-cell>
          <table:table-cell office:value-type="string" table:style-name="ce2">
            <text:p>中國建築美學史 : 先秦至兩漢 : 臺榭乘虛x殉葬建屋x天圓地方 從個人德性的彰顯到鬼神信仰的推展 / 王耘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3112587</text:p>
          </table:table-cell>
          <table:table-cell office:value-type="string" table:style-name="ce2">
            <text:p>中國建築美學史 : 魏晉至明清 : 重視風水x匠人精神x亂石為美 從服膺特定制度到建築工藝的多元化 / 王耘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3111067</text:p>
          </table:table-cell>
          <table:table-cell office:value-type="string" table:style-name="ce2">
            <text:p>中國酒文化 : 酒史x酒俗x敬酒辭x酒令, 暢談杯中忘憂物, 細數古今風流事 / 趙惠玲, 羅烈文編著臺北市 : 崧燁文化事業有限公司, 2021.12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538.74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3112893</text:p>
          </table:table-cell>
          <table:table-cell office:value-type="string" table:style-name="ce2">
            <text:p>化城 / 劉梓潔著臺北市 : 皇冠文化出版有限公司, 2022.07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3112350</text:p>
          </table:table-cell>
          <table:table-cell office:value-type="string" table:style-name="ce2">
            <text:p>巴爾札克短篇小說選集 / 奧諾雷.德.巴爾札克(Honoré de Balzac)著 ; 邱瑞鑾譯臺中市 : 好讀出版有限公司, 2022.03 二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76.57 7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3111751</text:p>
          </table:table-cell>
          <table:table-cell office:value-type="string" table:style-name="ce2">
            <text:p>日本扭蛋模型師教你做! 肉嘟嘟的石粉黏土小動物 = mocchiri" animal making book / もんとみ著 ; 莊琇雲譯新北市 : Elegant-Boutique新手作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99.6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3111843</text:p>
          </table:table-cell>
          <table:table-cell office:value-type="string" table:style-name="ce2">
            <text:p>水彩可以這樣畫 : 利用刮、吸、塗膠, 畫出富有觸感與肌理的日常風景 / 1/2藝術蝦(林致維)著臺北市 : 馬可孛羅文化, 2021.01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7.1 847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3111182</text:p>
          </table:table-cell>
          <table:table-cell office:value-type="string" table:style-name="ce2">
            <text:p>水墨畫也能很時尚 / 小林東雲著 ; 郭寶雯譯臺中市 : 晨星出版有限公司, 2021.01 二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4.38 7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3111342</text:p>
          </table:table-cell>
          <table:table-cell office:value-type="string" table:style-name="ce2">
            <text:p>世界下酒菜圖鑑 : 從文化、趣味、專業角度, 讓飲酒吃食更盡興 / &lt;&lt;世界下酒菜圖鑑&gt;&gt;編輯部作 ; 林詠純譯臺北市 : 日出出版, 2021.04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3111343</text:p>
          </table:table-cell>
          <table:table-cell office:value-type="string" table:style-name="ce2">
            <text:p>世界地方特色料理圖鑑 : 集結300個國家、地區, 藉著食譜認識各地歷史、文化、宗教飲食規則 / 青木百合子作 ; 洪于琇譯臺北市 : 日出出版, 2022.05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538.7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3112595</text:p>
          </table:table-cell>
          <table:table-cell office:value-type="string" table:style-name="ce2">
            <text:p>古建古風 : 中國古典建築代表 / 何水明編著臺北市 : 崧燁文化事業有限公司, 2022.07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2 87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3112628</text:p>
          </table:table-cell>
          <table:table-cell office:value-type="string" table:style-name="ce2">
            <text:p>古籍之美 : 古籍的版刻 / 張圍東著新竹縣竹北市 : 方集出版社股份有限公司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011.5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3111476</text:p>
          </table:table-cell>
          <table:table-cell office:value-type="string" table:style-name="ce2">
            <text:p>台北老街 / 莊永明著臺北市 : 時報文化出版企業股份有限公司, 2021.12[二刷] 二版 / 30周年暢銷紀念新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733.92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3112855</text:p>
          </table:table-cell>
          <table:table-cell office:value-type="string" table:style-name="ce2">
            <text:p>台灣小事 / 吳鈞堯著臺北市 : 聯合文學出版社股份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3111350</text:p>
          </table:table-cell>
          <table:table-cell office:value-type="string" table:style-name="ce2">
            <text:p>台灣冰.好吃 : 台式冰品花樣百出!枝仔冰、叭噗冰、剉冰、冰淇淋、泡泡冰、雪花冰到炫彩鮮果冰棒 ; 讓我們吃冰納涼, 聆聽有意思的台灣冰故事......。 = Taiwan ice, yummy! / 江明麗文字 ; 何忠誠攝影臺北市 : 日日幸福事業有限公司, 2021.06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733.6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3111033</text:p>
          </table:table-cell>
          <table:table-cell office:value-type="string" table:style-name="ce2">
            <text:p>台灣老街 : 從街屋建築、城市文化、庶民美食, 看見最懷念的時代故事, 尋訪最道地的台灣味 / 許傑著臺北市 : 創意市集, 2022.09 二版 / 暢銷新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733.6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3111526</text:p>
          </table:table-cell>
          <table:table-cell office:value-type="string" table:style-name="ce2">
            <text:p>台灣茶 你好 = Permanent revolution of tea / 林昱丞著臺北市 : 時報文化出版企業股份有限公司, 2022.05 二版 / 新增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74.8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3111515</text:p>
          </table:table-cell>
          <table:table-cell office:value-type="string" table:style-name="ce2">
            <text:p>四季天然手工皂 : 30多種天然素材, 24款四季皂方, DIY專屬你的日本療癒系抗菌親膚皂 / Hono(石鹼工房 HonoBono-Lab)著 ; 葉韋利譯臺北市 : 時報文化出版企業股份有限公司, 2022.08 二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66.4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3112178</text:p>
          </table:table-cell>
          <table:table-cell office:value-type="string" table:style-name="ce2">
            <text:p>布萊梅失蹤 = Missing sister in Bremen / 陳玉慧(Jade Y. Chen)作臺北市 : 時報文化出版企業股份有限公司, 2022.06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7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3112994</text:p>
          </table:table-cell>
          <table:table-cell office:value-type="string" table:style-name="ce2">
            <text:p>正史的誤導 : 烽火戲諸侯、焚書坑儒、項羽自刎於烏江......看完這些翻案證據, 你會驚呼, 歷史課本誰編的? / 趙運濤著臺北市 : 大是文化有限公司, 2022.07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610.9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3112011</text:p>
          </table:table-cell>
          <table:table-cell office:value-type="string" table:style-name="ce2">
            <text:p>用攝影說故事 : 感動人心的訣竅, 自拍或提案立刻上手 / 芬恩.比爾斯(Finn Beales)著 ; 張簡守展譯臺北市 : 本事出版, 2022.03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52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3111333</text:p>
          </table:table-cell>
          <table:table-cell office:value-type="string" table:style-name="ce2">
            <text:p>白靈夏天日記 : 摩挲閒筆(2022.4至6月) / 白靈著臺北市 : 爾雅出版社有限公司, 2022.07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3111354</text:p>
          </table:table-cell>
          <table:table-cell office:value-type="string" table:style-name="ce2">
            <text:p>光療指彩設計Book : 專業美甲師指尖心機進化版 / Boutique-Sha授權 ; 莊琇雲譯新北市 : 雅書堂文化事業有限公司, 2021.12 二版 / 暢銷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5.6 85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3112845</text:p>
          </table:table-cell>
          <table:table-cell office:value-type="string" table:style-name="ce2">
            <text:p>吉卜力電影完全指南 / 麥可.里德(Michael Leader), 傑克.康寧漢(Jake Cunningham)著 ; 李達義譯[新北市] : 黑體文化, 2022.09[3刷] 1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87.631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A3112000</text:p>
          </table:table-cell>
          <table:table-cell office:value-type="string" table:style-name="ce2">
            <text:p>回到古代打官司 : 護食安, 拆違建, 抓色情, 防舞弊......打擊犯罪, 古人自有好方法 / 劉峰著臺北市 : 漫遊者文化事業股份有限公司, 2022.06 初版 / 暢銷新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580.9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3112035</text:p>
          </table:table-cell>
          <table:table-cell office:value-type="string" table:style-name="ce2">
            <text:p>多年後我憶起台北 / 馬尼尼為著臺北市 : 新經典圖文傳播有限公司, 2022.10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8.755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3111306</text:p>
          </table:table-cell>
          <table:table-cell office:value-type="string" table:style-name="ce2">
            <text:p>老宅. 曾經 : 台灣百年民宅之美 / 陳國慈總策劃臺北市 : 陳國慈, 迪化二○七博物館, 2022.05[二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8.33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3111570</text:p>
          </table:table-cell>
          <table:table-cell office:value-type="string" table:style-name="ce2">
            <text:p>老師的十二樣見面禮 : 一個小男孩的美國遊學誌 / 簡媜著新北市 : INK印刻文學生活雜誌出版有限公司, 2022.11[二刷] 二版 / 增訂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3112691</text:p>
          </table:table-cell>
          <table:table-cell office:value-type="string" table:style-name="ce2">
            <text:p>自己釀 : 釀醬油、米酒、醋、紅糟、豆腐乳20種家用調味料 / 徐茂輝, 古麗麗著新北市 : 幸福文化, 2022.06[三刷] 二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61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3112153</text:p>
          </table:table-cell>
          <table:table-cell office:value-type="string" table:style-name="ce2">
            <text:p>低醣餐桌 減脂快瘦雞肉料理 : 最強增肌減脂食材, 變化57道低醣、低卡、高蛋白的減重健身食譜! / 岩崎啓子著 ; 齋藤糧三監修 ; 賴惠鈴譯新北市 : 幸福文化出版, 2022.04 二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22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3112210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3112164</text:p>
          </table:table-cell>
          <table:table-cell office:value-type="string" table:style-name="ce2">
            <text:p>作.食器 : 打造手感溫潤、賞心悅目的木作器皿 / 西川榮明著 ; 黃盈琪譯新北市 : 良品文化館出版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74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3111345</text:p>
          </table:table-cell>
          <table:table-cell office:value-type="string" table:style-name="ce2">
            <text:p>完美居家空間格局規劃術 : 打造舒適理想家! / Renoveru翻修團隊著 ; 蕭辰倢譯臺北市 : 臺灣東販股份有限公司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2.5 76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3112571</text:p>
          </table:table-cell>
          <table:table-cell office:value-type="string" table:style-name="ce2">
            <text:p>扼住命運的咽喉, 貝多芬與他的交響樂 : &lt;&lt;命運&gt;&gt;、&lt;&lt;英雄&gt;&gt;、&lt;&lt;田園&gt;&gt;、&lt;&lt;莊嚴彌撒&gt;&gt;以深刻的浪漫精神歌頌英雄主義, 喊出時代聲音, 維也納也為他哭泣 / 劉新華, 音渭編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10.9943 7457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3111687</text:p>
          </table:table-cell>
          <table:table-cell office:value-type="string" table:style-name="ce2">
            <text:p>李後主事件簿 : 他死一次, 活了千年 / 蔡詩萍著臺北市 : 有鹿文化事業有限公司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524.9 84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3111469</text:p>
          </table:table-cell>
          <table:table-cell office:value-type="string" table:style-name="ce2">
            <text:p>每天只畫一點點 : 365個創意驚喜, 成為你的解壓良方 / 洛娜.史可碧(Lorna Scobie)著 ; 梁若瑜譯臺北市 : 大田出版有限公司, 2021.09[二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7.45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3111337</text:p>
          </table:table-cell>
          <table:table-cell office:value-type="string" table:style-name="ce2">
            <text:p>沒有咖啡活不下去! : 美國紅回日本的咖啡名家, 最可愛的咖啡入門 / 岩田亮子著 ; 龔婉如譯臺北市 : 方智出版社股份有限公司, 2022.06[2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42 7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3112854</text:p>
          </table:table-cell>
          <table:table-cell office:value-type="string" table:style-name="ce2">
            <text:p>沒有信箱的男人 / 夏曼.藍波安著臺北市 : 聯合文學出版社股份有限公司, 2022.04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857 87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A3112118</text:p>
          </table:table-cell>
          <table:table-cell office:value-type="string" table:style-name="ce2">
            <text:p>來去宋朝住一晚 : 汴京城老司機, 帶你吃喝玩樂365天! / 雲葭著臺北市 : 平安文化有限公司, 2022.06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635 8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3111872</text:p>
          </table:table-cell>
          <table:table-cell office:value-type="string" table:style-name="ce2">
            <text:p>東京的復古美學看板建築漫步遊 / 宮下潤也著 ; 岩崎美里攝影 ; 黃詩婷譯新北市 : 瑞昇文化事業股份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3.31 7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3112848</text:p>
          </table:table-cell>
          <table:table-cell office:value-type="string" table:style-name="ce2">
            <text:p>空中看古厝 / 康鍩錫著臺北市 : 貓頭鷹出版, 2021.10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3.33 86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3111352</text:p>
          </table:table-cell>
          <table:table-cell office:value-type="string" table:style-name="ce2">
            <text:p>花草植物吊缽繩結設計 : 打造懸掛式小花園 = Step by step macrame hanging all handmade / 主婦の友社授權 ; 莊琇雲譯新北市 : 良品文化館, 2016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6.4 85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3112575</text:p>
          </table:table-cell>
          <table:table-cell office:value-type="string" table:style-name="ce2">
            <text:p>表現主義先驅梵谷 : &lt;星夜&gt;、&lt;麥田群鴉&gt;、&lt;向日葵&gt;以猙獰的垂死姿態, 怒張著委靡凋零的花瓣, 對抗這過度明亮的世界 / 馬文佳, 林錡, 音渭編著臺北市 : 崧燁文化事業有限公司, 2022.09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0.99472 736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3111137</text:p>
          </table:table-cell>
          <table:table-cell office:value-type="string" table:style-name="ce2">
            <text:p>咱台灣的味 / 中華電視股份有限公司著臺北市 : 健行文化出版事業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733.6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3112182</text:p>
          </table:table-cell>
          <table:table-cell office:value-type="string" table:style-name="ce2">
            <text:p>後來我學會了愛自己 / 張小嫻作臺北市 : 皇冠文化出版有限公司, 2022.07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55 87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3112853</text:p>
          </table:table-cell>
          <table:table-cell office:value-type="string" table:style-name="ce2">
            <text:p>故鄉搨 / 馮傑作臺北市 : 聯合文學出版社股份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55 8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3111349</text:p>
          </table:table-cell>
          <table:table-cell office:value-type="string" table:style-name="ce2">
            <text:p>重返花磚時光 : 搶救修復全台老花磚、復刻當代新花磚, 保存百年民居日常的生活足跡, 再續台灣花磚之美 / 徐嘉彬著臺北市 : 境好出版事業有限公司, 2021.10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1.7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3112843</text:p>
          </table:table-cell>
          <table:table-cell office:value-type="string" table:style-name="ce2">
            <text:p>食物漬 : 果醬、果酒、泡菜、醃漬物、味噌, 99款天然食物保存方法 / 石原洋子著 ; 婁愛蓮譯新北市 : 幸福文化/遠足文化事業股份有限公司, 2022.08[三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75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3111643</text:p>
          </table:table-cell>
          <table:table-cell office:value-type="string" table:style-name="ce2">
            <text:p>香氛學 : 氣味、芳香、香水, 探索人類最私密的嗅覺感官世界 / Gestalten編著 ; 韓書妍譯臺北市 : 積木文化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66.71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3112846</text:p>
          </table:table-cell>
          <table:table-cell office:value-type="string" table:style-name="ce2">
            <text:p>原來有這站 : 台灣秘境鐵道旅 探訪山城聚落、海岸風景、特色景點的火車深度漫遊提案 / 許傑著臺北市 : 創意市集, 2022.08[6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733.6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3112466</text:p>
          </table:table-cell>
          <table:table-cell office:value-type="string" table:style-name="ce2">
            <text:p>島嶼上的飯桌 / 島嶼上的飯桌著新北市 : 野人文化股份有限公司, 2022.10[2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3112559</text:p>
          </table:table-cell>
          <table:table-cell office:value-type="string" table:style-name="ce2">
            <text:p>柴可夫斯基的悲愴與華麗樂章 : &lt;&lt;天鵝湖&gt;&gt;、&lt;&lt;睡美人&gt;&gt;、&lt;&lt;胡桃鉗&gt;&gt;, 擺脫單純的娛樂性, 展現高度的藝術性, 使旋律成為芭蕾舞劇的靈魂 / 李響編著臺北市 : 崧燁文化事業有限公司, 2022.09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10.9948 7857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3112739</text:p>
          </table:table-cell>
          <table:table-cell office:value-type="string" table:style-name="ce2">
            <text:p>神靈的殿堂 = The temples of the gods / 李乾朗著臺北市 : 遠流出版事業股份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3112363</text:p>
          </table:table-cell>
          <table:table-cell office:value-type="string" table:style-name="ce2">
            <text:p>起司品味圖鑑 : 一生必吃一次的101種起司 / 陳馨儀編著臺中市 : 晨星出版有限公司, 2022.01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39.61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3112502</text:p>
          </table:table-cell>
          <table:table-cell office:value-type="string" table:style-name="ce2">
            <text:p>剪故事 : 金獎剪輯師的電影深層學 : 從電影敘事、17階段戲劇結構, 到類型電影心法攻略 / 高鳴晟著臺北市 : 原點出版, 2022.09[2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87.47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3112517</text:p>
          </table:table-cell>
          <table:table-cell office:value-type="string" table:style-name="ce2">
            <text:p>眾生的居所 = The dwelling places of all beings / 李乾朗著臺北市 : 遠流出版事業股份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3112951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3112849</text:p>
          </table:table-cell>
          <table:table-cell office:value-type="string" table:style-name="ce2">
            <text:p>閉門讀書 : 生涯似蠹魚筆記 / 傅月庵文臺北市 : 掃葉工房有限公司, 2022.09 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3111215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3111012</text:p>
          </table:table-cell>
          <table:table-cell office:value-type="string" table:style-name="ce2">
            <text:p>植化素蔬菜大全 : 這樣煮才對! 解開超級食物關鍵密碼、擺脫烹調雷區的288道食譜, 發揮營養最大值 / 石原結實, 牧野直子著 ; 林姿呈譯臺北市 : 墨刻出版股份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3111762</text:p>
          </table:table-cell>
          <table:table-cell office:value-type="string" table:style-name="ce2">
            <text:p>菌菇的微型世界 : 以玻璃瓶打造掌中風景 / 樋口和智著 ; 賴惠鈴譯臺北市 : 春光出版, 2022.06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35.1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3112221</text:p>
          </table:table-cell>
          <table:table-cell office:value-type="string" table:style-name="ce2">
            <text:p>超可愛Q萌雞蛋料理 : 雞蛋的萌系早午餐 / 陳凱蓉(Kitty Chan)著新北市 : 優品文化事業有限公司, 2022.05 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26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3112664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3112131</text:p>
          </table:table-cell>
          <table:table-cell office:value-type="string" table:style-name="ce2">
            <text:p>新月集 / 泰戈爾(Rabindranath Tagore)著 ; 伍晴文譯臺中市 : 好讀出版有限公司, 2022.10 二版 / 全新插畫雙語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3111344</text:p>
          </table:table-cell>
          <table:table-cell office:value-type="string" table:style-name="ce2">
            <text:p>裝潢建材基礎課 = Decoration material guidebook / 東販編輯部編著臺北市 : 台灣東販股份有限公司, 2021.04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41.53 87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3112567</text:p>
          </table:table-cell>
          <table:table-cell office:value-type="string" table:style-name="ce2">
            <text:p>跟著安魂曲見上帝! 永恆的音樂神童莫札特 : &lt;&lt;唐璜&gt;&gt;、&lt;&lt;魔笛&gt;&gt;、&lt;&lt;安魂曲&gt;&gt;磅礡的序曲如他的璀璨人生, 天縱之才終不敵命運捉弄, 傳奇的一生如同樂曲般稍縱即逝 / 劉新華, 音渭編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10.99441 6855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3112024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3112262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3112243</text:p>
          </table:table-cell>
          <table:table-cell office:value-type="string" table:style-name="ce2">
            <text:p>漫畫結構力學入門 / 原口秀昭原作 ; Sano Marina漫畫 ; 賴庭筠譯臺北市 : 積木文化, 2022.08 二版 / 暢銷修訂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40.1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3111468</text:p>
          </table:table-cell>
          <table:table-cell office:value-type="string" table:style-name="ce2">
            <text:p>福爾摩沙時尚圖鑑 / 台灣服飾誌著 ; 阿毛子繪新北市 : 聯經出版事業股份有限公司, 2022.05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538.1833 86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310044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3111346</text:p>
          </table:table-cell>
          <table:table-cell office:value-type="string" table:style-name="ce2">
            <text:p>酸香爽口超下飯檸檬料理 : 80道停不了口的澎湃好味道 / 維多利亞, 樂活廚房作新北市 : 大風文創股份有限公司, 2020.08[二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27.1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3112579</text:p>
          </table:table-cell>
          <table:table-cell office:value-type="string" table:style-name="ce2">
            <text:p>寫實主義先驅米勒 : &lt;拾穗&gt;、&lt;晚禱&gt;、&lt;牧羊女與羊群&gt;, 生於土地安於土地, 從大地母親身上汲取醇厚溫暖的力量 / 徐穎編著臺北市 : 崧燁文化事業有限公司, 2022.09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0.9942 76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3111186</text:p>
          </table:table-cell>
          <table:table-cell office:value-type="string" table:style-name="ce2">
            <text:p>潑墨大師張大千 : 從仿畫到被仿畫, 三載敦煌面壁創人未所能, 宛若飛仙躍向國際, 中西合璧的書畫聖手 / 盧芷庭, 周麗霞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0.9933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3111559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3111353</text:p>
          </table:table-cell>
          <table:table-cell office:value-type="string" table:style-name="ce2">
            <text:p>趣味摺紙大全集 / 主婦之友社作 ; Alicia Tung譯新北市 : Elegant-Boutique新手作, 2022.08 三版 / 經典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72.1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3112046</text:p>
          </table:table-cell>
          <table:table-cell office:value-type="string" table:style-name="ce2">
            <text:p>鄰女 / 王定國著新北市 : INK印刻文學生活雜誌出版股份有限公司, 2022.10[三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7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A3112073</text:p>
          </table:table-cell>
          <table:table-cell office:value-type="string" table:style-name="ce2">
            <text:p>磚建築全書 : 從古文明至21世紀的磚塊美學與榮耀 / 詹姆斯.坎貝爾(James W. P. Campbell)著 ; 威爾.普萊斯(Will Pryce)拍攝 ; 常丹楓, 陳卓均譯臺北市 : 墨刻出版股份有限公司, 2021.10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23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3112686</text:p>
          </table:table-cell>
          <table:table-cell office:value-type="string" table:style-name="ce2">
            <text:p>貓咪浮世繪圖鑑 : 歌川國芳及弟子們的明治喵星人大遊行 / 長井裕子作 ; 蕭秋梅譯臺北市 : 原點出版, 2022.07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46.148 7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3112563</text:p>
          </table:table-cell>
          <table:table-cell office:value-type="string" table:style-name="ce2">
            <text:p>鋼琴之王李斯特 : &lt;&lt;浮士德&gt;&gt;、&lt;&lt;但丁&gt;&gt;、&lt;&lt;奧爾菲斯&gt;&gt;、&lt;&lt;普羅米修斯&gt;&gt;跳脫敘事的束縛, 抒發內心的情感, 拓出全新音樂形式「交響詩」 / 劉昕, 楊夢露編著臺北市 : 崧燁文化事業有限公司, 2022.08 POD第一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910.99442 7455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A3112847</text:p>
          </table:table-cell>
          <table:table-cell office:value-type="string" table:style-name="ce2">
            <text:p>療癒之島 : 在60種森林香氣裡, 聞見台灣的力量 / 楊智凱, 溫佑君作 ; 種籽設計插畫.設計臺北市 : 商周出版, 2022.10[7.3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375.233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3112503</text:p>
          </table:table-cell>
          <table:table-cell office:value-type="string" table:style-name="ce2">
            <text:p>隱形古物商 / 周芬伶著新北市 : INK印刻文學生活雜誌出版股份有限公司, 2022.07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6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A3111894</text:p>
          </table:table-cell>
          <table:table-cell office:value-type="string" table:style-name="ce2">
            <text:p>霞光及其它 / 陳育虹著臺北市 : 洪範書店有限公司, 2022.09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1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A3111347</text:p>
          </table:table-cell>
          <table:table-cell office:value-type="string" table:style-name="ce2">
            <text:p>韓式經絡按摩 : 通氣血, 不動刀也能擁有巴掌臉、蘋果肌、緊實下顎線 / 鄭智恩著 ; 劉小妮譯臺北市 : 精誠資訊股份有限公司, 2022.08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13.92 7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A3112504</text:p>
          </table:table-cell>
          <table:table-cell office:value-type="string" table:style-name="ce2">
            <text:p>聶魯達一百首愛情十四行詩 = 100 love sonnets Pablo Neruda / 巴勃羅.聶魯達原著 ; 楓舟, 楊青譯臺北市 : 唐山出版社, 2021.01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85.8151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3111148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3112528</text:p>
          </table:table-cell>
          <table:table-cell office:value-type="string" table:style-name="ce2">
            <text:p>讀出歷史的內心戲. [1] / 溫伯陵著臺北市 : 漫遊者文化事業股份有限公司, 2022.04[三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610.9 8367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3112539</text:p>
          </table:table-cell>
          <table:table-cell office:value-type="string" table:style-name="ce2">
            <text:p>讀出歷史的內心戲. 2 / 溫伯陵著臺北市 : 漫遊者文化事業有限公司, 2022.04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610.9 836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A309809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五股成功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3111786</text:p>
          </table:table-cell>
          <table:table-cell office:value-type="string" table:style-name="ce2">
            <text:p>思想經濟學 : 當代136位精英的思想交鋒 / 維卡斯.夏哈(Vikas Shah)著 ; 陳重亨譯臺北市 : 遠見天下文化出版股份有限公司, 2021.11 第一版</text:p>
          </table:table-cell>
          <table:table-cell office:value-type="string" table:style-name="ce2">
            <text:p>五股成功開架閱覽</text:p>
          </table:table-cell>
          <table:table-cell office:value-type="string" table:style-name="ce2">
            <text:p>781.05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310034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五股成功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309808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五股成州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310034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五股成州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309809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五股更新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3100347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五股更新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309808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3111001</text:p>
          </table:table-cell>
          <table:table-cell office:value-type="string" table:style-name="ce2">
            <text:p>形狀 : 資訊、生物、策略、民主以及所有事物背後隱藏的幾何學 / 喬丹.艾倫伯格(Jordan Ellenberg)著 ; 蔡丹婷譯新北市 : 遠足文化事業股份有限公司 鷹出版, 2022.06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316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A3112743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3112963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A3112097</text:p>
          </table:table-cell>
          <table:table-cell office:value-type="string" table:style-name="ce2">
            <text:p>食品的科學 / 齋藤勝裕著 ; 張資敏譯臺中市 : 晨星出版有限公司, 2022.06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463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A3111191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A3111271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A310034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A309812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平溪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A3112756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平溪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A310038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平溪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A309809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永和民權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A3112838</text:p>
          </table:table-cell>
          <table:table-cell office:value-type="string" table:style-name="ce2">
            <text:p>簡約"休閒風"手作包 : 俐落的經典版型, 變化布料就很有個性! / Boutique-Sha授權 ; 黃鏡蒨譯新北市 : Elegant-Boutique新手作, 2022.01 初版</text:p>
          </table:table-cell>
          <table:table-cell office:value-type="string" table:style-name="ce2">
            <text:p>永和民權開架閱覽</text:p>
          </table:table-cell>
          <table:table-cell office:value-type="string" table:style-name="ce2">
            <text:p>426.7 83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309809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永和忠孝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A310035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永和忠孝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A3098099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永和保生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A310035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永和保生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A3111644</text:p>
          </table:table-cell>
          <table:table-cell office:value-type="string" table:style-name="ce2">
            <text:p>Clip studio paint筆刷素材集 : 由雲朵、街景到質感 / Zounose, 角丸圓著 ; 楊哲群譯新北市 : 北星圖書事業股份有限公司, 2019.11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56.2 7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A3111046</text:p>
          </table:table-cell>
          <table:table-cell office:value-type="string" table:style-name="ce2">
            <text:p>Super kawaii萌設計 超可愛のIP之路 : 掌握熱門吉祥物5大創作重點 = Mascot Design / Sendpoints編著 ; 張艾湘主編臺北市 : 風和文創事業有限公司, 2022.02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64 8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A3112266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A3112132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A309809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A3111002</text:p>
          </table:table-cell>
          <table:table-cell office:value-type="string" table:style-name="ce2">
            <text:p>形狀 : 資訊、生物、策略、民主以及所有事物背後隱藏的幾何學 / 喬丹.艾倫伯格(Jordan Ellenberg)著 ; 蔡丹婷譯新北市 : 遠足文化事業股份有限公司 鷹出版, 2022.06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316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A3112746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A3112467</text:p>
          </table:table-cell>
          <table:table-cell office:value-type="string" table:style-name="ce2">
            <text:p>明星教練的超有感徒手健身計畫 : 160個訓練動作 30組高效燃脂HIIT 從褲子變鬆、線條緊實開始 感覺驚人的體態變化 / 浩克爸爸(陳弘璟)著新北市 : 幸福文化 遠足文化事業股份有限公司, 2022.06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411.711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A3111127</text:p>
          </table:table-cell>
          <table:table-cell office:value-type="string" table:style-name="ce2">
            <text:p>咱台灣的味 / 中華電視股份有限公司著臺北市 : 健行文化出版事業有限公司, 2022.08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733.6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A3111655</text:p>
          </table:table-cell>
          <table:table-cell office:value-type="string" table:style-name="ce2">
            <text:p>要瘦, 就健康瘦一輩子 : 高敏敏營養師的數字瘦身輕斷食 : 從52、1212、1410到168數字減重計畫 / 高敏敏著新北市 : 和平國際文化有限公司, 2022.10[二刷]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411.94 83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A3112456</text:p>
          </table:table-cell>
          <table:table-cell office:value-type="string" table:style-name="ce2">
            <text:p>島嶼上的飯桌 / 島嶼上的飯桌著新北市 : 野人文化股份有限公司, 2022.10[2刷]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A3112730</text:p>
          </table:table-cell>
          <table:table-cell office:value-type="string" table:style-name="ce2">
            <text:p>神靈的殿堂 = The temples of the gods / 李乾朗著臺北市 : 遠流出版事業股份有限公司, 2022.08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A3112508</text:p>
          </table:table-cell>
          <table:table-cell office:value-type="string" table:style-name="ce2">
            <text:p>眾生的居所 = The dwelling places of all beings / 李乾朗著臺北市 : 遠流出版事業股份有限公司, 2022.08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A3111075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A3100353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A3111138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A309816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石門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A3111522</text:p>
          </table:table-cell>
          <table:table-cell office:value-type="string" table:style-name="ce2">
            <text:p>台灣茶 你好 = Permanent revolution of tea / 林昱丞著臺北市 : 時報文化出版企業股份有限公司, 2022.05 二版 / 新增版</text:p>
          </table:table-cell>
          <table:table-cell office:value-type="string" table:style-name="ce2">
            <text:p>石碇特色專區-茶文化</text:p>
          </table:table-cell>
          <table:table-cell office:value-type="string" table:style-name="ce2">
            <text:p>974.8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A3112876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A3112278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3112993</text:p>
          </table:table-cell>
          <table:table-cell office:value-type="string" table:style-name="ce2">
            <text:p>正史的誤導 : 烽火戲諸侯、焚書坑儒、項羽自刎於烏江......看完這些翻案證據, 你會驚呼, 歷史課本誰編的? / 趙運濤著臺北市 : 大是文化有限公司, 2022.07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610.9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A309815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3112901</text:p>
          </table:table-cell>
          <table:table-cell office:value-type="string" table:style-name="ce2">
            <text:p>肌筋膜疼痛修復全書 : 16個常見痛症x4大放鬆手法 解析全身筋膜網的異常 / 凃俐雯著臺北市 : 境好出版事業有限公司, 2021.12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418.9314 82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A3111599</text:p>
          </table:table-cell>
          <table:table-cell office:value-type="string" table:style-name="ce2">
            <text:p>物理的正向效應全身振動療法 : 2010年以後最新研究「振」走你的不舒服, 有效改善常見的15種疾病問題 = Whole body vibration training / 鄭世裕, 原來合著臺中市 : 晨星出版有限公司, 2021.12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411.1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A3111670</text:p>
          </table:table-cell>
          <table:table-cell office:value-type="string" table:style-name="ce2">
            <text:p>要瘦, 就健康瘦一輩子 : 高敏敏營養師的數字瘦身輕斷食 : 從52、1212、1410到168數字減重計畫 / 高敏敏著新北市 : 和平國際文化有限公司, 2022.10[二刷]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411.94 83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A3112391</text:p>
          </table:table-cell>
          <table:table-cell office:value-type="string" table:style-name="ce2">
            <text:p>徒手治療椎間盤突出 : 不開刀的預防、保健與物理治療方法 / 張光祖, 郭惠雯合著臺中市 : 晨星出版有限公司, 2022.08[二刷] 再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415.93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A3111018</text:p>
          </table:table-cell>
          <table:table-cell office:value-type="string" table:style-name="ce2">
            <text:p>植化素蔬菜大全 : 這樣煮才對! 解開超級食物關鍵密碼、擺脫烹調雷區的288道食譜, 發揮營養最大值 / 石原結實, 牧野直子著 ; 林姿呈譯臺北市 : 墨刻出版股份有限公司, 2022.08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427.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A3111759</text:p>
          </table:table-cell>
          <table:table-cell office:value-type="string" table:style-name="ce2">
            <text:p>菌菇的微型世界 : 以玻璃瓶打造掌中風景 / 樋口和智著 ; 賴惠鈴譯臺北市 : 春光出版, 2022.06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435.1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A3112658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A310040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A3111555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A3111145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A3112231</text:p>
          </table:table-cell>
          <table:table-cell office:value-type="string" table:style-name="ce2">
            <text:p>120公分的愛 : 從放牛班到博士, 全台最「小」教授的翻轉哲學 / 陳攸華, 李文茹合著臺北市 : 啟示出版, 2022.03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7.2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A3112056</text:p>
          </table:table-cell>
          <table:table-cell office:value-type="string" table:style-name="ce2">
            <text:p>1949來台日記 / 朱西甯著新北市 : INK印刻文學生活雜誌出版股份有限公司, 2022.03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3.55 89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A3112087</text:p>
          </table:table-cell>
          <table:table-cell office:value-type="string" table:style-name="ce2">
            <text:p>AWS職場實戰手冊 : 企業架站 安全防護 費用監控 / 中垣健志著 ; 施威銘研究室監修 ; 王心薇譯臺北市 : 旗標科技股份有限公司, 2022.06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312.136 76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A3112879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A3111648</text:p>
          </table:table-cell>
          <table:table-cell office:value-type="string" table:style-name="ce2">
            <text:p>Clip studio paint筆刷素材集 : 由雲朵、街景到質感 / Zounose, 角丸圓著 ; 楊哲群譯新北市 : 北星圖書事業股份有限公司, 2019.11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56.2 7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A3112284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A3111235</text:p>
          </table:table-cell>
          <table:table-cell office:value-type="string" table:style-name="ce2">
            <text:p>人際的法則 : 一點就通, 連難相處的人都可以應對 / 理查.譚普勒(Richard Templar)著 ; 李曉曄譯臺北市 : 日出出版, 2022.04[四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7.3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A3112891</text:p>
          </table:table-cell>
          <table:table-cell office:value-type="string" table:style-name="ce2">
            <text:p>化城 / 劉梓潔著臺北市 : 皇冠文化出版有限公司, 2022.07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3.55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A3111806</text:p>
          </table:table-cell>
          <table:table-cell office:value-type="string" table:style-name="ce2">
            <text:p>心理彈力 = Resilience / 金周煥作 ; 林侑毅譯臺北市 : 采實文化事業股份有限公司, 2021.12 初版<text:s/>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7.2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A3111270</text:p>
          </table:table-cell>
          <table:table-cell office:value-type="string" table:style-name="ce2">
            <text:p>文法女教頭爆破英文爛句 : 連大作家也被踢飛的英文句法進化課 / 珍.卡薩格蘭德(June Casagrade)著 ; 王敏雯譯臺北市 : 大寫出版, 2017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05.17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A3112605</text:p>
          </table:table-cell>
          <table:table-cell office:value-type="string" table:style-name="ce2">
            <text:p>比小說更好看的理財故事書 : 巴比倫富翁的秘密 : 讓你一看就懂, 一學就會! / 喬治.克拉森(George Samuel Clason)著 ; 斯凱恩譯臺北市 : 海鴿文化出版圖書有限公司, 2021.12 二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63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A3112141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A3111031</text:p>
          </table:table-cell>
          <table:table-cell office:value-type="string" table:style-name="ce2">
            <text:p>台灣老街 : 從街屋建築、城市文化、庶民美食, 看見最懷念的時代故事, 尋訪最道地的台灣味 / 許傑著臺北市 : 創意市集, 2022.09 二版 / 暢銷新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733.6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A3111523</text:p>
          </table:table-cell>
          <table:table-cell office:value-type="string" table:style-name="ce2">
            <text:p>台灣茶 你好 = Permanent revolution of tea / 林昱丞著臺北市 : 時報文化出版企業股份有限公司, 2022.05 二版 / 新增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74.8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A3111725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A3112008</text:p>
          </table:table-cell>
          <table:table-cell office:value-type="string" table:style-name="ce2">
            <text:p>用攝影說故事 : 感動人心的訣竅, 自拍或提案立刻上手 / 芬恩.比爾斯(Finn Beales)著 ; 張簡守展譯臺北市 : 本事出版, 2022.03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52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A3111859</text:p>
          </table:table-cell>
          <table:table-cell office:value-type="string" table:style-name="ce2">
            <text:p>全身痠痛終結百科 : 姿勢對了90%的疼痛自然好 / 羅文政著臺北市 : 春光出版, 2022.03 二版 / 十年暢銷紀念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1.75 8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A3111890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A3111158</text:p>
          </table:table-cell>
          <table:table-cell office:value-type="string" table:style-name="ce2">
            <text:p>吃對油, 不過敏 : 異位性皮膚炎是因為吃錯了油! / 林裕之著 ; 黃品玟譯新北市 : 世茂出版有限公司, 2019.01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1.3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A3111834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A3112033</text:p>
          </table:table-cell>
          <table:table-cell office:value-type="string" table:style-name="ce2">
            <text:p>多年後我憶起台北 / 馬尼尼為著臺北市 : 新經典圖文傳播有限公司, 2022.10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8.755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A3111105</text:p>
          </table:table-cell>
          <table:table-cell office:value-type="string" table:style-name="ce2">
            <text:p>存股族的財報選股術 : 不看盤, 不當沖, 每天30分鐘, 5年滾出千萬資產 / 金大旭著 ; 蔡佩君譯[臺北市] : 方言文化出版事業有限公司, 2022.06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63.53 7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A3111303</text:p>
          </table:table-cell>
          <table:table-cell office:value-type="string" table:style-name="ce2">
            <text:p>老宅. 曾經 : 台灣百年民宅之美 / 陳國慈總策劃臺北市 : 陳國慈, 迪化二○七博物館, 2022.05[二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28.33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A3111568</text:p>
          </table:table-cell>
          <table:table-cell office:value-type="string" table:style-name="ce2">
            <text:p>老師的十二樣見面禮 : 一個小男孩的美國遊學誌 / 簡媜著新北市 : INK印刻文學生活雜誌出版有限公司, 2022.11[二刷] 二版 / 增訂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A309817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A3112902</text:p>
          </table:table-cell>
          <table:table-cell office:value-type="string" table:style-name="ce2">
            <text:p>肌筋膜疼痛修復全書 : 16個常見痛症x4大放鬆手法 解析全身筋膜網的異常 / 凃俐雯著臺北市 : 境好出版事業有限公司, 2021.12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8.9314 82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A3112152</text:p>
          </table:table-cell>
          <table:table-cell office:value-type="string" table:style-name="ce2">
            <text:p>低醣餐桌 減脂快瘦雞肉料理 : 最強增肌減脂食材, 變化57道低醣、低卡、高蛋白的減重健身食譜! / 岩崎啓子著 ; 齋藤糧三監修 ; 賴惠鈴譯新北市 : 幸福文化出版, 2022.04 二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27.22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A3112207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A3112161</text:p>
          </table:table-cell>
          <table:table-cell office:value-type="string" table:style-name="ce2">
            <text:p>作.食器 : 打造手感溫潤、賞心悅目的木作器皿 / 西川榮明著 ; 黃盈琪譯新北市 : 良品文化館出版, 2022.09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74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A3112372</text:p>
          </table:table-cell>
          <table:table-cell office:value-type="string" table:style-name="ce2">
            <text:p>你可以難過 但別為一句話傷透心 : 高敏感型人格不受傷的溝通技術 辨識9種有毒人格, 40種情境練習, 跟誰都能溫柔而堅定對話 / 五百田達成(Tatsunari Iota)著 ; 李貞慧譯臺北市 : 天下雜誌股份有限公司, 2022.08[三刷] 第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7.1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A3111636</text:p>
          </table:table-cell>
          <table:table-cell office:value-type="string" table:style-name="ce2">
            <text:p>克服憂慮實現夢想 / 戴爾.卡耐基(Dale Garnegie)著 ; 林郁主編[新北市] : <text:s/>新潮社文化事業有限公司, 2022.03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6.52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A3111939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A3111910</text:p>
          </table:table-cell>
          <table:table-cell office:value-type="string" table:style-name="ce2">
            <text:p>快樂醫學 / 洛桑加參著臺北市 : 時報文化出版企業股份有限公司, 2022.08[五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92.1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A3111739</text:p>
          </table:table-cell>
          <table:table-cell office:value-type="string" table:style-name="ce2">
            <text:p>我們沒有好好道別 / 理查德.布斯比(Richard Boothby)著 ; 陳依萍譯臺北市 : 商周出版, 2022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48.85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A3112638</text:p>
          </table:table-cell>
          <table:table-cell office:value-type="string" table:style-name="ce2">
            <text:p>抓住強勢股 : 打造股市印鈔機 : 看準股市風向, 成為笑到最後的贏家 / 黃世聰著臺北市 : Smart智富, 2022.04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63.53 8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A3112384</text:p>
          </table:table-cell>
          <table:table-cell office:value-type="string" table:style-name="ce2">
            <text:p>咖啡學堂 : 從豆子到杯子, 精選101個你必須知道的咖啡知識 / 王稚雅編著 ; 蔡豫寧插圖臺中市 : 晨星出版有限公司, 2022.10[2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27.42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A3112766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A3112476</text:p>
          </table:table-cell>
          <table:table-cell office:value-type="string" table:style-name="ce2">
            <text:p>明星教練的超有感徒手健身計畫 : 160個訓練動作 30組高效燃脂HIIT 從褲子變鬆、線條緊實開始 感覺驚人的體態變化 / 浩克爸爸(陳弘璟)著新北市 : 幸福文化 遠足文化事業股份有限公司, 2022.06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1.711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A3112985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A3111546</text:p>
          </table:table-cell>
          <table:table-cell office:value-type="string" table:style-name="ce2">
            <text:p>阿里阿多.謝謝 / 木下諄一著 ; 高詹燦譯臺北市 : 時報文化出版企業股份有限公司, 2022.02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1.57 7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A3111134</text:p>
          </table:table-cell>
          <table:table-cell office:value-type="string" table:style-name="ce2">
            <text:p>咱台灣的味 / 中華電視股份有限公司著臺北市 : 健行文化出版事業有限公司, 2022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733.6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A3111795</text:p>
          </table:table-cell>
          <table:table-cell office:value-type="string" table:style-name="ce2">
            <text:p>思想經濟學 : 當代136位精英的思想交鋒 / 維卡斯.夏哈(Vikas Shah)著 ; 陳重亨譯臺北市 : 遠見天下文化出版股份有限公司, 2021.11 第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781.05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A3111674</text:p>
          </table:table-cell>
          <table:table-cell office:value-type="string" table:style-name="ce2">
            <text:p>要瘦, 就健康瘦一輩子 : 高敏敏營養師的數字瘦身輕斷食 : 從52、1212、1410到168數字減重計畫 / 高敏敏著新北市 : 和平國際文化有限公司, 2022.10[二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1.94 83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A3112106</text:p>
          </table:table-cell>
          <table:table-cell office:value-type="string" table:style-name="ce2">
            <text:p>食品的科學 / 齋藤勝裕著 ; 張資敏譯臺中市 : 晨星出版有限公司, 2022.06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63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A3112463</text:p>
          </table:table-cell>
          <table:table-cell office:value-type="string" table:style-name="ce2">
            <text:p>島嶼上的飯桌 / 島嶼上的飯桌著新北市 : 野人文化股份有限公司, 2022.10[2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A3112394</text:p>
          </table:table-cell>
          <table:table-cell office:value-type="string" table:style-name="ce2">
            <text:p>徒手治療椎間盤突出 : 不開刀的預防、保健與物理治療方法 / 張光祖, 郭惠雯合著臺中市 : 晨星出版有限公司, 2022.08[二刷] 再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5.93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A3112487</text:p>
          </table:table-cell>
          <table:table-cell office:value-type="string" table:style-name="ce2">
            <text:p>徒手健身肌群訓練解剖全書 : 150種訓練項目及運動機能解剖分析;無需專業器材, 就地鍛鍊零藉口, 強力續航更持久! / 吉列爾莫.塞哈斯.阿爾比爾(Guillermo Seijas Albir)著 ; 吳欣穎譯[臺北市] : 方言文化出版事業有限公司, 2022.04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1.711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A3111407</text:p>
          </table:table-cell>
          <table:table-cell office:value-type="string" table:style-name="ce2">
            <text:p>特種部隊專用的心智鍛鍊課 : 英國皇室、英格蘭銀行、特種部隊(SAS &amp; SBS)、戰鬥機飛行員、奧運冠軍的心理教練, 與他的大師班鍛鍊課 / 查利.恩文(Charlie Unwin)著 ; 艾儒譯新北市 : 好優文化, 2022.07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7.2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A3112737</text:p>
          </table:table-cell>
          <table:table-cell office:value-type="string" table:style-name="ce2">
            <text:p>神靈的殿堂 = The temples of the gods / 李乾朗著臺北市 : 遠流出版事業股份有限公司, 2022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A3112361</text:p>
          </table:table-cell>
          <table:table-cell office:value-type="string" table:style-name="ce2">
            <text:p>起司品味圖鑑 : 一生必吃一次的101種起司 / 陳馨儀編著臺中市 : 晨星出版有限公司, 2022.01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39.61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A3112515</text:p>
          </table:table-cell>
          <table:table-cell office:value-type="string" table:style-name="ce2">
            <text:p>眾生的居所 = The dwelling places of all beings / 李乾朗著臺北市 : 遠流出版事業股份有限公司, 2022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A3112948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A3111083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A3111213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A3111370</text:p>
          </table:table-cell>
          <table:table-cell office:value-type="string" table:style-name="ce2">
            <text:p>最高專注力 : 讓頭腦清晰一整天的45項神級高效技巧 = Awesome focus / 鈴木祐著 ; 張翡臻譯臺北市 : 三采文化股份有限公司, 2022.07[2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6.32 7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A3111021</text:p>
          </table:table-cell>
          <table:table-cell office:value-type="string" table:style-name="ce2">
            <text:p>植化素蔬菜大全 : 這樣煮才對! 解開超級食物關鍵密碼、擺脫烹調雷區的288道食譜, 發揮營養最大值 / 石原結實, 牧野直子著 ; 林姿呈譯臺北市 : 墨刻出版股份有限公司, 2022.08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27.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A3111293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A3111593</text:p>
          </table:table-cell>
          <table:table-cell office:value-type="string" table:style-name="ce2">
            <text:p>華爾街操盤手給年輕人的15堂理財課 / 闕又上著臺北市 : 遠流出版事業股份有限公司, 2022.05 二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63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A3111224</text:p>
          </table:table-cell>
          <table:table-cell office:value-type="string" table:style-name="ce2">
            <text:p>超.核.心腿臂肌力訓練法 : 不因怕痛不敢活動, 打破過度保護保護身體惡性循環 / 鄭信義著 ; 廖慧淑譯臺北市 : 出色文化, 2022.01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1.711 7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A3112123</text:p>
          </table:table-cell>
          <table:table-cell office:value-type="string" table:style-name="ce2">
            <text:p>跑得比真相更快的謠言 : 要判讀的是訊息, 還是人心? 點出正確知識道路的「資訊傳播心理學」 / 松田美佐著 ; 林以庭譯新北市 : 一起來出版/遠足文化事業股份有限公司, 2022.08 二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541.772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A3112661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A3111248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A3112130</text:p>
          </table:table-cell>
          <table:table-cell office:value-type="string" table:style-name="ce2">
            <text:p>新月集 / 泰戈爾(Rabindranath Tagore)著 ; 伍晴文譯臺中市 : 好讀出版有限公司, 2022.10 二版 / 全新插畫雙語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A3111258</text:p>
          </table:table-cell>
          <table:table-cell office:value-type="string" table:style-name="ce2">
            <text:p>圖解認知偏誤! 避開99%思考陷阱 : 人類並不理性! 打破慣性偏見, 建立強大思維 / 情報文化研究所(山﨑紗紀子, 宮代こずゑ, 菊池由希子)著 ; 高橋昌一郎監修 ; 許郁文譯臺北市 : 墨刻出版股份有限公司, 2022.04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6.3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A3112261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A3112242</text:p>
          </table:table-cell>
          <table:table-cell office:value-type="string" table:style-name="ce2">
            <text:p>漫畫結構力學入門 / 原口秀昭原作 ; Sano Marina漫畫 ; 賴庭筠譯臺北市 : 積木文化, 2022.08 二版 / 暢銷修訂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40.1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A3112701</text:p>
          </table:table-cell>
          <table:table-cell office:value-type="string" table:style-name="ce2">
            <text:p>漫遊怪奇藝術史 = Art history strolls / 漫遊藝術史作者群著臺北市 : 原點出版, 2022.05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09.1 8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A3112066</text:p>
          </table:table-cell>
          <table:table-cell office:value-type="string" table:style-name="ce2">
            <text:p>盡其本步 / 亦舒作香港 : 天地圖書有限公司, 2022.06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55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A310043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A3111898</text:p>
          </table:table-cell>
          <table:table-cell office:value-type="string" table:style-name="ce2">
            <text:p>緣起性空通往一切美好 : 放下執著、人生沒煩惱的佛法36問 / 冀劍制著臺北市 : 商周出版, 2022.03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220.22 8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A3112342</text:p>
          </table:table-cell>
          <table:table-cell office:value-type="string" table:style-name="ce2">
            <text:p>誰偷走了你的專注力? : 分心世代的12個課題 如何停止瞎忙, 重拾心流、效率與創意 / 約翰.海利(Johann Hari)著 ; 李瑟譯臺北市 : 天下生活出版股份有限公司, 2022.05 第一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6.32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A3112043</text:p>
          </table:table-cell>
          <table:table-cell office:value-type="string" table:style-name="ce2">
            <text:p>鄰女 / 王定國著新北市 : INK印刻文學生活雜誌出版股份有限公司, 2022.10[三刷]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3.57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A3112072</text:p>
          </table:table-cell>
          <table:table-cell office:value-type="string" table:style-name="ce2">
            <text:p>磚建築全書 : 從古文明至21世紀的磚塊美學與榮耀 / 詹姆斯.坎貝爾(James W. P. Campbell)著 ; 威爾.普萊斯(Will Pryce)拍攝 ; 常丹楓, 陳卓均譯臺北市 : 墨刻出版股份有限公司, 2021.10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23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A3112683</text:p>
          </table:table-cell>
          <table:table-cell office:value-type="string" table:style-name="ce2">
            <text:p>貓咪浮世繪圖鑑 : 歌川國芳及弟子們的明治喵星人大遊行 / 長井裕子作 ; 蕭秋梅譯臺北市 : 原點出版, 2022.07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946.148 7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A3111395</text:p>
          </table:table-cell>
          <table:table-cell office:value-type="string" table:style-name="ce2">
            <text:p>療癒陷阱 : 被世界遺棄時, 你想如何被接住? / 吳洛纓, 鄧惠文著臺北市 : 遠流出版事業股份有限公司, 2022.09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177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A3112939</text:p>
          </table:table-cell>
          <table:table-cell office:value-type="string" table:style-name="ce2">
            <text:p>臀肌研究所 : 鍛鍊人體最大發力引擎, 舉更重、跳更高、衝更快, 預防傷害、打造翹臀的訓練全書 / 布瑞特.康崔拉斯(Bret Contreras), 格倫.科多扎(Glen Cordoza)作 ; 柯品瑄, 周傳易譯新北市 : 大家, 遠足文化事業股份有限公司, 2022.06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411.711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A3111893</text:p>
          </table:table-cell>
          <table:table-cell office:value-type="string" table:style-name="ce2">
            <text:p>霞光及其它 / 陳育虹著臺北市 : 洪範書店有限公司, 2022.09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863.51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A3111124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A3111010</text:p>
          </table:table-cell>
          <table:table-cell office:value-type="string" table:style-name="ce2">
            <text:p>形狀 : 資訊、生物、策略、民主以及所有事物背後隱藏的幾何學 / 喬丹.艾倫伯格(Jordan Ellenberg)著 ; 蔡丹婷譯新北市 : 遠足文化事業股份有限公司 鷹出版, 2022.06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316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A3111062</text:p>
          </table:table-cell>
          <table:table-cell office:value-type="string" table:style-name="ce2">
            <text:p>決戰庫存 : 連結客戶與供應商, 一本談供應鏈管理的小說. / 程曉華著臺北市 : 經濟新潮社, 2022.06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494.5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A3112021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A3100431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A309816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汐止北峰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A310042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汐止北峰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A309816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汐止江北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A310043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汐止江北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A309817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汐止長安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A3112765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汐止長安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A310043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汐止長安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A309816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汐止茄苳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A310042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汐止茄苳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A309817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汐止橫科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A3100433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汐止橫科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A3112223</text:p>
          </table:table-cell>
          <table:table-cell office:value-type="string" table:style-name="ce2">
            <text:p>120公分的愛 : 從放牛班到博士, 全台最「小」教授的翻轉哲學 / 陳攸華, 李文茹合著臺北市 : 啟示出版, 2022.03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7.2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A3112048</text:p>
          </table:table-cell>
          <table:table-cell office:value-type="string" table:style-name="ce2">
            <text:p>1949來台日記 / 朱西甯著新北市 : INK印刻文學生活雜誌出版股份有限公司, 2022.03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3.55 89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A3112863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A3111645</text:p>
          </table:table-cell>
          <table:table-cell office:value-type="string" table:style-name="ce2">
            <text:p>Clip studio paint筆刷素材集 : 由雲朵、街景到質感 / Zounose, 角丸圓著 ; 楊哲群譯新北市 : 北星圖書事業股份有限公司, 2019.11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56.2 7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A3111047</text:p>
          </table:table-cell>
          <table:table-cell office:value-type="string" table:style-name="ce2">
            <text:p>Super kawaii萌設計 超可愛のIP之路 : 掌握熱門吉祥物5大創作重點 = Mascot Design / Sendpoints編著 ; 張艾湘主編臺北市 : 風和文創事業有限公司, 2022.02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64 8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A3112268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A3111228</text:p>
          </table:table-cell>
          <table:table-cell office:value-type="string" table:style-name="ce2">
            <text:p>人際的法則 : 一點就通, 連難相處的人都可以應對 / 理查.譚普勒(Richard Templar)著 ; 李曉曄譯臺北市 : 日出出版, 2022.04[四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7.3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A3111117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3112580</text:p>
          </table:table-cell>
          <table:table-cell office:value-type="string" table:style-name="ce2">
            <text:p>不同時間, 不同光影, 永恆的莫內 : &lt;印象. 日出&gt;、&lt;撐傘的女人&gt;、&lt;魯昂大教堂&gt;, 撕開藝術偏見, 揭開歐洲繪畫史大革命, 印象派永不消逝的燈塔 / 宋承澤編著臺北市 : 崧燁文化事業有限公司, 2022.08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40.9942 884 8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A3111618</text:p>
          </table:table-cell>
          <table:table-cell office:value-type="string" table:style-name="ce2">
            <text:p>不是畫家的速寫趴趴走 : 隨著生活型態享受畫畫愉悅 = Create your life style / 羅敏菁畫新北市 : 元神館出版社有限公司, 2022.03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47.16 85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A3111064</text:p>
          </table:table-cell>
          <table:table-cell office:value-type="string" table:style-name="ce2">
            <text:p>中國酒文化 : 酒史x酒俗x敬酒辭x酒令, 暢談杯中忘憂物, 細數古今風流事 / 趙惠玲, 羅烈文編著臺北市 : 崧燁文化事業有限公司, 2021.12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38.74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A3112884</text:p>
          </table:table-cell>
          <table:table-cell office:value-type="string" table:style-name="ce2">
            <text:p>化城 / 劉梓潔著臺北市 : 皇冠文化出版有限公司, 2022.07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3.55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A3112344</text:p>
          </table:table-cell>
          <table:table-cell office:value-type="string" table:style-name="ce2">
            <text:p>巴爾札克短篇小說選集 / 奧諾雷.德.巴爾札克(Honoré de Balzac)著 ; 邱瑞鑾譯臺中市 : 好讀出版有限公司, 2022.03 二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76.57 7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A3111799</text:p>
          </table:table-cell>
          <table:table-cell office:value-type="string" table:style-name="ce2">
            <text:p>心理彈力 = Resilience / 金周煥作 ; 林侑毅譯臺北市 : 采實文化事業股份有限公司, 2021.12 初版<text:s/>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7.2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A3111261</text:p>
          </table:table-cell>
          <table:table-cell office:value-type="string" table:style-name="ce2">
            <text:p>文法女教頭爆破英文爛句 : 連大作家也被踢飛的英文句法進化課 / 珍.卡薩格蘭德(June Casagrade)著 ; 王敏雯譯臺北市 : 大寫出版, 2017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05.17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A3111743</text:p>
          </table:table-cell>
          <table:table-cell office:value-type="string" table:style-name="ce2">
            <text:p>日本扭蛋模型師教你做! 肉嘟嘟的石粉黏土小動物 = mocchiri" animal making book / もんとみ著 ; 莊琇雲譯新北市 : Elegant-Boutique新手作, 2022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99.6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A3111608</text:p>
          </table:table-cell>
          <table:table-cell office:value-type="string" table:style-name="ce2">
            <text:p>加法斷捨離 : 每天添加一樣東西 在100天之後所學到的100件事 / 藤岡南(藤岡みなみ)著 ; 盧姿敏譯臺北市 : 遠流出版事業股份有限公司, 2022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92.5 7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A3112133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A3111024</text:p>
          </table:table-cell>
          <table:table-cell office:value-type="string" table:style-name="ce2">
            <text:p>台灣老街 : 從街屋建築、城市文化、庶民美食, 看見最懷念的時代故事, 尋訪最道地的台灣味 / 許傑著臺北市 : 創意市集, 2022.09 二版 / 暢銷新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733.6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A3111516</text:p>
          </table:table-cell>
          <table:table-cell office:value-type="string" table:style-name="ce2">
            <text:p>台灣茶 你好 = Permanent revolution of tea / 林昱丞著臺北市 : 時報文化出版企業股份有限公司, 2022.05 二版 / 新增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74.8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A3112988</text:p>
          </table:table-cell>
          <table:table-cell office:value-type="string" table:style-name="ce2">
            <text:p>正史的誤導 : 烽火戲諸侯、焚書坑儒、項羽自刎於烏江......看完這些翻案證據, 你會驚呼, 歷史課本誰編的? / 趙運濤著臺北市 : 大是文化有限公司, 2022.07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610.9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A3111719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A3112001</text:p>
          </table:table-cell>
          <table:table-cell office:value-type="string" table:style-name="ce2">
            <text:p>用攝影說故事 : 感動人心的訣竅, 自拍或提案立刻上手 / 芬恩.比爾斯(Finn Beales)著 ; 張簡守展譯臺北市 : 本事出版, 2022.03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52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A3111852</text:p>
          </table:table-cell>
          <table:table-cell office:value-type="string" table:style-name="ce2">
            <text:p>全身痠痛終結百科 : 姿勢對了90%的疼痛自然好 / 羅文政著臺北市 : 春光出版, 2022.03 二版 / 十年暢銷紀念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11.75 8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A3111150</text:p>
          </table:table-cell>
          <table:table-cell office:value-type="string" table:style-name="ce2">
            <text:p>吃對油, 不過敏 : 異位性皮膚炎是因為吃錯了油! / 林裕之著 ; 黃品玟譯新北市 : 世茂出版有限公司, 2019.01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11.3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A3111995</text:p>
          </table:table-cell>
          <table:table-cell office:value-type="string" table:style-name="ce2">
            <text:p>回到古代打官司 : 護食安, 拆違建, 抓色情, 防舞弊......打擊犯罪, 古人自有好方法 / 劉峰著臺北市 : 漫遊者文化事業股份有限公司, 2022.06 初版 / 暢銷新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80.9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A3111817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A3112026</text:p>
          </table:table-cell>
          <table:table-cell office:value-type="string" table:style-name="ce2">
            <text:p>多年後我憶起台北 / 馬尼尼為著臺北市 : 新經典圖文傳播有限公司, 2022.10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8.755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A3111039</text:p>
          </table:table-cell>
          <table:table-cell office:value-type="string" table:style-name="ce2">
            <text:p>如何欣賞藝術 : 認識藝術作品的入門通識課, 教你看懂、能聊, 財富自由還懂收藏! / 卡洛琳.施拉姆(Carolyn Schlam)著 ; 廖桓偉譯臺北市 : 大是文化有限公司, 2022.10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01.2 8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A3111625</text:p>
          </table:table-cell>
          <table:table-cell office:value-type="string" table:style-name="ce2">
            <text:p>老人與海 / 海明威(Ernest Miller Hemingway)著 ; 傅凱羚譯新北市 : 木馬文化事業股份有限公司, 2022.08 二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74.57 8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A3111297</text:p>
          </table:table-cell>
          <table:table-cell office:value-type="string" table:style-name="ce2">
            <text:p>老宅. 曾經 : 台灣百年民宅之美 / 陳國慈總策劃臺北市 : 陳國慈, 迪化二○七博物館, 2022.05[二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28.33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A3111560</text:p>
          </table:table-cell>
          <table:table-cell office:value-type="string" table:style-name="ce2">
            <text:p>老師的十二樣見面禮 : 一個小男孩的美國遊學誌 / 簡媜著新北市 : INK印刻文學生活雜誌出版有限公司, 2022.11[二刷] 二版 / 增訂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A3112143</text:p>
          </table:table-cell>
          <table:table-cell office:value-type="string" table:style-name="ce2">
            <text:p>低醣餐桌 減脂快瘦雞肉料理 : 最強增肌減脂食材, 變化57道低醣、低卡、高蛋白的減重健身食譜! / 岩崎啓子著 ; 齋藤糧三監修 ; 賴惠鈴譯新北市 : 幸福文化出版, 2022.04 二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27.22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A3112190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A3112156</text:p>
          </table:table-cell>
          <table:table-cell office:value-type="string" table:style-name="ce2">
            <text:p>作.食器 : 打造手感溫潤、賞心悅目的木作器皿 / 西川榮明著 ; 黃盈琪譯新北市 : 良品文化館出版, 2022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74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A3112366</text:p>
          </table:table-cell>
          <table:table-cell office:value-type="string" table:style-name="ce2">
            <text:p>你可以難過 但別為一句話傷透心 : 高敏感型人格不受傷的溝通技術 辨識9種有毒人格, 40種情境練習, 跟誰都能溫柔而堅定對話 / 五百田達成(Tatsunari Iota)著 ; 李貞慧譯臺北市 : 天下雜誌股份有限公司, 2022.08[三刷] 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7.1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A3111922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A3111003</text:p>
          </table:table-cell>
          <table:table-cell office:value-type="string" table:style-name="ce2">
            <text:p>形狀 : 資訊、生物、策略、民主以及所有事物背後隱藏的幾何學 / 喬丹.艾倫伯格(Jordan Ellenberg)著 ; 蔡丹婷譯新北市 : 遠足文化事業股份有限公司 鷹出版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316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A3111903</text:p>
          </table:table-cell>
          <table:table-cell office:value-type="string" table:style-name="ce2">
            <text:p>快樂醫學 / 洛桑加參著臺北市 : 時報文化出版企業股份有限公司, 2022.08[五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92.1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A3112548</text:p>
          </table:table-cell>
          <table:table-cell office:value-type="string" table:style-name="ce2">
            <text:p>我在地球的奇異旅程 : 我帶著限制來, 試著把限制, 活成故事。 / 火星爺爺著臺北市 : 火星酷股份有限公司, 2022.09[二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783.3886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A3111733</text:p>
          </table:table-cell>
          <table:table-cell office:value-type="string" table:style-name="ce2">
            <text:p>我們沒有好好道別 / 理查德.布斯比(Richard Boothby)著 ; 陳依萍譯臺北市 : 商周出版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48.85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A3112568</text:p>
          </table:table-cell>
          <table:table-cell office:value-type="string" table:style-name="ce2">
            <text:p>扼住命運的咽喉, 貝多芬與他的交響樂 : &lt;&lt;命運&gt;&gt;、&lt;&lt;英雄&gt;&gt;、&lt;&lt;田園&gt;&gt;、&lt;&lt;莊嚴彌撒&gt;&gt;以深刻的浪漫精神歌頌英雄主義, 喊出時代聲音, 維也納也為他哭泣 / 劉新華, 音渭編著臺北市 : 崧燁文化事業有限公司, 2022.08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10.9943 7457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A3111678</text:p>
          </table:table-cell>
          <table:table-cell office:value-type="string" table:style-name="ce2">
            <text:p>李後主事件簿 : 他死一次, 活了千年 / 蔡詩萍著臺北市 : 有鹿文化事業有限公司, 2022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24.9 84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A3112667</text:p>
          </table:table-cell>
          <table:table-cell office:value-type="string" table:style-name="ce2">
            <text:p>沒問題! 一切都能稱心如意 : 善用潛意識, 打造夢想人生 / Honami著 ; 楊鈺儀譯新北市 : 世茂出版有限公司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6.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A3112110</text:p>
          </table:table-cell>
          <table:table-cell office:value-type="string" table:style-name="ce2">
            <text:p>來去宋朝住一晚 : 汴京城老司機, 帶你吃喝玩樂365天! / 雲葭著臺北市 : 平安文化有限公司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635 8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A3112376</text:p>
          </table:table-cell>
          <table:table-cell office:value-type="string" table:style-name="ce2">
            <text:p>咖啡學堂 : 從豆子到杯子, 精選101個你必須知道的咖啡知識 / 王稚雅編著 ; 蔡豫寧插圖臺中市 : 晨星出版有限公司, 2022.10[2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27.42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A3112748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A3112168</text:p>
          </table:table-cell>
          <table:table-cell office:value-type="string" table:style-name="ce2">
            <text:p>怪醫鳥博士的泌尿醫學院 : 36道你一定要知道的常見泌尿問題 / 詹皓凱著臺北市 : 凱信企業集團-凱信企管管理顧問有限公司, 2020.10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15.8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A3112469</text:p>
          </table:table-cell>
          <table:table-cell office:value-type="string" table:style-name="ce2">
            <text:p>明星教練的超有感徒手健身計畫 : 160個訓練動作 30組高效燃脂HIIT 從褲子變鬆、線條緊實開始 感覺驚人的體態變化 / 浩克爸爸(陳弘璟)著新北市 : 幸福文化 遠足文化事業股份有限公司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11.711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A3111863</text:p>
          </table:table-cell>
          <table:table-cell office:value-type="string" table:style-name="ce2">
            <text:p>東京的復古美學看板建築漫步遊 / 宮下潤也著 ; 岩崎美里攝影 ; 黃詩婷譯新北市 : 瑞昇文化事業股份有限公司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23.31 7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A3112572</text:p>
          </table:table-cell>
          <table:table-cell office:value-type="string" table:style-name="ce2">
            <text:p>表現主義先驅梵谷 : &lt;星夜&gt;、&lt;麥田群鴉&gt;、&lt;向日葵&gt;以猙獰的垂死姿態, 怒張著委靡凋零的花瓣, 對抗這過度明亮的世界 / 馬文佳, 林錡, 音渭編著臺北市 : 崧燁文化事業有限公司, 2022.09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40.99472 736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A3112968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A3111538</text:p>
          </table:table-cell>
          <table:table-cell office:value-type="string" table:style-name="ce2">
            <text:p>阿里阿多.謝謝 / 木下諄一著 ; 高詹燦譯臺北市 : 時報文化出版企業股份有限公司, 2022.02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1.57 7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A3111128</text:p>
          </table:table-cell>
          <table:table-cell office:value-type="string" table:style-name="ce2">
            <text:p>咱台灣的味 / 中華電視股份有限公司著臺北市 : 健行文化出版事業有限公司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733.6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A3111657</text:p>
          </table:table-cell>
          <table:table-cell office:value-type="string" table:style-name="ce2">
            <text:p>要瘦, 就健康瘦一輩子 : 高敏敏營養師的數字瘦身輕斷食 : 從52、1212、1410到168數字減重計畫 / 高敏敏著新北市 : 和平國際文化有限公司, 2022.10[二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11.94 83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A3112099</text:p>
          </table:table-cell>
          <table:table-cell office:value-type="string" table:style-name="ce2">
            <text:p>食品的科學 / 齋藤勝裕著 ; 張資敏譯臺中市 : 晨星出版有限公司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63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A3112457</text:p>
          </table:table-cell>
          <table:table-cell office:value-type="string" table:style-name="ce2">
            <text:p>島嶼上的飯桌 / 島嶼上的飯桌著新北市 : 野人文化股份有限公司, 2022.10[2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A3112556</text:p>
          </table:table-cell>
          <table:table-cell office:value-type="string" table:style-name="ce2">
            <text:p>柴可夫斯基的悲愴與華麗樂章 : &lt;&lt;天鵝湖&gt;&gt;、&lt;&lt;睡美人&gt;&gt;、&lt;&lt;胡桃鉗&gt;&gt;, 擺脫單純的娛樂性, 展現高度的藝術性, 使旋律成為芭蕾舞劇的靈魂 / 李響編著臺北市 : 崧燁文化事業有限公司, 2022.09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10.9948 7857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A3111399</text:p>
          </table:table-cell>
          <table:table-cell office:value-type="string" table:style-name="ce2">
            <text:p>特種部隊專用的心智鍛鍊課 : 英國皇室、英格蘭銀行、特種部隊(SAS &amp; SBS)、戰鬥機飛行員、奧運冠軍的心理教練, 與他的大師班鍛鍊課 / 查利.恩文(Charlie Unwin)著 ; 艾儒譯新北市 : 好優文化, 2022.07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7.2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A3112731</text:p>
          </table:table-cell>
          <table:table-cell office:value-type="string" table:style-name="ce2">
            <text:p>神靈的殿堂 = The temples of the gods / 李乾朗著臺北市 : 遠流出版事業股份有限公司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A3112354</text:p>
          </table:table-cell>
          <table:table-cell office:value-type="string" table:style-name="ce2">
            <text:p>起司品味圖鑑 : 一生必吃一次的101種起司 / 陳馨儀編著臺中市 : 晨星出版有限公司, 2022.01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39.61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A3112509</text:p>
          </table:table-cell>
          <table:table-cell office:value-type="string" table:style-name="ce2">
            <text:p>眾生的居所 = The dwelling places of all beings / 李乾朗著臺北市 : 遠流出版事業股份有限公司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A3112941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A3111076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A3111196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A3111363</text:p>
          </table:table-cell>
          <table:table-cell office:value-type="string" table:style-name="ce2">
            <text:p>最高專注力 : 讓頭腦清晰一整天的45項神級高效技巧 = Awesome focus / 鈴木祐著 ; 張翡臻譯臺北市 : 三采文化股份有限公司, 2022.07[2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6.32 7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A3111013</text:p>
          </table:table-cell>
          <table:table-cell office:value-type="string" table:style-name="ce2">
            <text:p>植化素蔬菜大全 : 這樣煮才對! 解開超級食物關鍵密碼、擺脫烹調雷區的288道食譜, 發揮營養最大值 / 石原結實, 牧野直子著 ; 林姿呈譯臺北市 : 墨刻出版股份有限公司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27.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A3111276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A3111754</text:p>
          </table:table-cell>
          <table:table-cell office:value-type="string" table:style-name="ce2">
            <text:p>菌菇的微型世界 : 以玻璃瓶打造掌中風景 / 樋口和智著 ; 賴惠鈴譯臺北市 : 春光出版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35.1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A3111576</text:p>
          </table:table-cell>
          <table:table-cell office:value-type="string" table:style-name="ce2">
            <text:p>華爾街操盤手給年輕人的15堂理財課 / 闕又上著臺北市 : 遠流出版事業股份有限公司, 2022.05 二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563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A3111217</text:p>
          </table:table-cell>
          <table:table-cell office:value-type="string" table:style-name="ce2">
            <text:p>超.核.心腿臂肌力訓練法 : 不因怕痛不敢活動, 打破過度保護保護身體惡性循環 / 鄭信義著 ; 廖慧淑譯臺北市 : 出色文化, 2022.01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11.711 7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A3112214</text:p>
          </table:table-cell>
          <table:table-cell office:value-type="string" table:style-name="ce2">
            <text:p>超可愛Q萌雞蛋料理 : 雞蛋的萌系早午餐 / 陳凱蓉(Kitty Chan)著新北市 : 優品文化事業有限公司, 2022.05 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27.26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A3112645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A3111241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A3112125</text:p>
          </table:table-cell>
          <table:table-cell office:value-type="string" table:style-name="ce2">
            <text:p>新月集 / 泰戈爾(Rabindranath Tagore)著 ; 伍晴文譯臺中市 : 好讀出版有限公司, 2022.10 二版 / 全新插畫雙語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A3112564</text:p>
          </table:table-cell>
          <table:table-cell office:value-type="string" table:style-name="ce2">
            <text:p>跟著安魂曲見上帝! 永恆的音樂神童莫札特 : &lt;&lt;唐璜&gt;&gt;、&lt;&lt;魔笛&gt;&gt;、&lt;&lt;安魂曲&gt;&gt;磅礡的序曲如他的璀璨人生, 天縱之才終不敵命運捉弄, 傳奇的一生如同樂曲般稍縱即逝 / 劉新華, 音渭編著臺北市 : 崧燁文化事業有限公司, 2022.08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10.99441 6855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A3111251</text:p>
          </table:table-cell>
          <table:table-cell office:value-type="string" table:style-name="ce2">
            <text:p>圖解認知偏誤! 避開99%思考陷阱 : 人類並不理性! 打破慣性偏見, 建立強大思維 / 情報文化研究所(山﨑紗紀子, 宮代こずゑ, 菊池由希子)著 ; 高橋昌一郎監修 ; 許郁文譯臺北市 : 墨刻出版股份有限公司, 2022.04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6.3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A3112253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A3112234</text:p>
          </table:table-cell>
          <table:table-cell office:value-type="string" table:style-name="ce2">
            <text:p>漫畫結構力學入門 / 原口秀昭原作 ; Sano Marina漫畫 ; 賴庭筠譯臺北市 : 積木文化, 2022.08 二版 / 暢銷修訂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40.1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A3112693</text:p>
          </table:table-cell>
          <table:table-cell office:value-type="string" table:style-name="ce2">
            <text:p>漫遊怪奇藝術史 = Art history strolls / 漫遊藝術史作者群著臺北市 : 原點出版, 2022.05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09.1 8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A310035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A3112576</text:p>
          </table:table-cell>
          <table:table-cell office:value-type="string" table:style-name="ce2">
            <text:p>寫實主義先驅米勒 : &lt;拾穗&gt;、&lt;晚禱&gt;、&lt;牧羊女與羊群&gt;, 生於土地安於土地, 從大地母親身上汲取醇厚溫暖的力量 / 徐穎編著臺北市 : 崧燁文化事業有限公司, 2022.09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40.9942 76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A3112705</text:p>
          </table:table-cell>
          <table:table-cell office:value-type="string" table:style-name="ce2">
            <text:p>影片聲音製作全書 : 掌握人聲、配樂、音效製作方法與成音技術, 打造影音完美交融, 質感升級的專業實務法 / 坂本昭人著 ; 王意婷譯臺北市 : 易博士文化 城邦文化事業股份有限公司, 2022.08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87.44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A3111183</text:p>
          </table:table-cell>
          <table:table-cell office:value-type="string" table:style-name="ce2">
            <text:p>潑墨大師張大千 : 從仿畫到被仿畫, 三載敦煌面壁創人未所能, 宛若飛仙躍向國際, 中西合璧的書畫聖手 / 盧芷庭, 周麗霞著臺北市 : 崧燁文化事業有限公司, 2022.08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40.9933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A3111550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A3112334</text:p>
          </table:table-cell>
          <table:table-cell office:value-type="string" table:style-name="ce2">
            <text:p>誰偷走了你的專注力? : 分心世代的12個課題 如何停止瞎忙, 重拾心流、效率與創意 / 約翰.海利(Johann Hari)著 ; 李瑟譯臺北市 : 天下生活出版股份有限公司, 2022.05 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6.32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A3112036</text:p>
          </table:table-cell>
          <table:table-cell office:value-type="string" table:style-name="ce2">
            <text:p>鄰女 / 王定國著新北市 : INK印刻文學生活雜誌出版股份有限公司, 2022.10[三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3.57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A3112676</text:p>
          </table:table-cell>
          <table:table-cell office:value-type="string" table:style-name="ce2">
            <text:p>貓咪浮世繪圖鑑 : 歌川國芳及弟子們的明治喵星人大遊行 / 長井裕子作 ; 蕭秋梅譯臺北市 : 原點出版, 2022.07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46.148 7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A3112560</text:p>
          </table:table-cell>
          <table:table-cell office:value-type="string" table:style-name="ce2">
            <text:p>鋼琴之王李斯特 : &lt;&lt;浮士德&gt;&gt;、&lt;&lt;但丁&gt;&gt;、&lt;&lt;奧爾菲斯&gt;&gt;、&lt;&lt;普羅米修斯&gt;&gt;跳脫敘事的束縛, 抒發內心的情感, 拓出全新音樂形式「交響詩」 / 劉昕, 楊夢露編著臺北市 : 崧燁文化事業有限公司, 2022.08 POD第一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910.99442 7455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A3111379</text:p>
          </table:table-cell>
          <table:table-cell office:value-type="string" table:style-name="ce2">
            <text:p>療癒陷阱 : 被世界遺棄時, 你想如何被接住? / 吳洛纓, 鄧惠文著臺北市 : 遠流出版事業股份有限公司, 2022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177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A3112932</text:p>
          </table:table-cell>
          <table:table-cell office:value-type="string" table:style-name="ce2">
            <text:p>臀肌研究所 : 鍛鍊人體最大發力引擎, 舉更重、跳更高、衝更快, 預防傷害、打造翹臀的訓練全書 / 布瑞特.康崔拉斯(Bret Contreras), 格倫.科多扎(Glen Cordoza)作 ; 柯品瑄, 周傳易譯新北市 : 大家, 遠足文化事業股份有限公司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11.711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A3111164</text:p>
          </table:table-cell>
          <table:table-cell office:value-type="string" table:style-name="ce2">
            <text:p>簡.單.種香草和蔬菜 : 手殘者也能養活的食用植物 / 美好生活實踐小組編著臺北市 : 朱雀文化事業有限公司, 2020.09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35.1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A3112839</text:p>
          </table:table-cell>
          <table:table-cell office:value-type="string" table:style-name="ce2">
            <text:p>簡約"休閒風"手作包 : 俐落的經典版型, 變化布料就很有個性! / Boutique-Sha授權 ; 黃鏡蒨譯新北市 : Elegant-Boutique新手作, 2022.01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426.7 83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A3111139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A3112520</text:p>
          </table:table-cell>
          <table:table-cell office:value-type="string" table:style-name="ce2">
            <text:p>讀出歷史的內心戲. [1] / 溫伯陵著臺北市 : 漫遊者文化事業股份有限公司, 2022.04[三刷]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610.9 8367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A3112531</text:p>
          </table:table-cell>
          <table:table-cell office:value-type="string" table:style-name="ce2">
            <text:p>讀出歷史的內心戲. 2 / 溫伯陵著臺北市 : 漫遊者文化事業有限公司, 2022.04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610.9 836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A309817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坪林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A310043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坪林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A3111915</text:p>
          </table:table-cell>
          <table:table-cell office:value-type="string" table:style-name="ce2">
            <text:p>少年心理師. 7-9, 王者學院 / 風念南作 ; 細雨中畫臺中市 : 飛燕文創事業有限公司, 2021.03-07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857.7 8555 v.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A3111268</text:p>
          </table:table-cell>
          <table:table-cell office:value-type="string" table:style-name="ce2">
            <text:p>文法女教頭爆破英文爛句 : 連大作家也被踢飛的英文句法進化課 / 珍.卡薩格蘭德(June Casagrade)著 ; 王敏雯譯臺北市 : 大寫出版, 2017.08 初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805.17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A3111567</text:p>
          </table:table-cell>
          <table:table-cell office:value-type="string" table:style-name="ce2">
            <text:p>老師的十二樣見面禮 : 一個小男孩的美國遊學誌 / 簡媜著新北市 : INK印刻文學生活雜誌出版有限公司, 2022.11[二刷] 二版 / 增訂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A309815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A3111937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A3111094</text:p>
          </table:table-cell>
          <table:table-cell office:value-type="string" table:style-name="ce2">
            <text:p>重訓肌群解剖 機能分析教練書 : 鍛鍊全體幹, 有效塑形.避免傷害, 增強肌耐力與爆發力! / 馬克.維拉(Mark Vella)著 ; 吳欣穎譯[臺北市] : 方言文化出版事業有限公司, 2021.05 初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528.923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A3111211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A3111760</text:p>
          </table:table-cell>
          <table:table-cell office:value-type="string" table:style-name="ce2">
            <text:p>菌菇的微型世界 : 以玻璃瓶打造掌中風景 / 樋口和智著 ; 賴惠鈴譯臺北市 : 春光出版, 2022.06 初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435.1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A3112219</text:p>
          </table:table-cell>
          <table:table-cell office:value-type="string" table:style-name="ce2">
            <text:p>超可愛Q萌雞蛋料理 : 雞蛋的萌系早午餐 / 陳凱蓉(Kitty Chan)著新北市 : 優品文化事業有限公司, 2022.05 一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427.26 8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A3112260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A3112241</text:p>
          </table:table-cell>
          <table:table-cell office:value-type="string" table:style-name="ce2">
            <text:p>漫畫結構力學入門 / 原口秀昭原作 ; Sano Marina漫畫 ; 賴庭筠譯臺北市 : 積木文化, 2022.08 二版 / 暢銷修訂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440.1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A310041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A3111391</text:p>
          </table:table-cell>
          <table:table-cell office:value-type="string" table:style-name="ce2">
            <text:p>療癒陷阱 : 被世界遺棄時, 你想如何被接住? / 吳洛纓, 鄧惠文著臺北市 : 遠流出版事業股份有限公司, 2022.09 初版</text:p>
          </table:table-cell>
          <table:table-cell office:value-type="string" table:style-name="ce2">
            <text:p>板橋四維開架閱覽[館舍整修閉館]</text:p>
          </table:table-cell>
          <table:table-cell office:value-type="string" table:style-name="ce2">
            <text:p>177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A309815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板橋民生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A3112762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板橋民生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A310041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板橋民生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A3111647</text:p>
          </table:table-cell>
          <table:table-cell office:value-type="string" table:style-name="ce2">
            <text:p>Clip studio paint筆刷素材集 : 由雲朵、街景到質感 / Zounose, 角丸圓著 ; 楊哲群譯新北市 : 北星圖書事業股份有限公司, 2019.11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56.2 7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A3111053</text:p>
          </table:table-cell>
          <table:table-cell office:value-type="string" table:style-name="ce2">
            <text:p>Super kawaii萌設計 超可愛のIP之路 : 掌握熱門吉祥物5大創作重點 = Mascot Design / Sendpoints編著 ; 張艾湘主編臺北市 : 風和文創事業有限公司, 2022.02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64 8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A3112582</text:p>
          </table:table-cell>
          <table:table-cell office:value-type="string" table:style-name="ce2">
            <text:p>不同時間, 不同光影, 永恆的莫內 : &lt;印象. 日出&gt;、&lt;撐傘的女人&gt;、&lt;魯昂大教堂&gt;, 撕開藝術偏見, 揭開歐洲繪畫史大革命, 印象派永不消逝的燈塔 / 宋承澤編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0.9942 884 8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A3111188</text:p>
          </table:table-cell>
          <table:table-cell office:value-type="string" table:style-name="ce2">
            <text:p>中國古代建築美學與文化 : 都城x宮殿x祭壇x陵墓x古塔 以歷史的語言形態講述「雖過去, 卻實在」的物.事與人情 / 王世瑛, 朱德明編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22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A3112589</text:p>
          </table:table-cell>
          <table:table-cell office:value-type="string" table:style-name="ce2">
            <text:p>中國建築美學史 : 先秦至兩漢 : 臺榭乘虛x殉葬建屋x天圓地方 從個人德性的彰顯到鬼神信仰的推展 / 王耘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2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A3112585</text:p>
          </table:table-cell>
          <table:table-cell office:value-type="string" table:style-name="ce2">
            <text:p>中國建築美學史 : 魏晉至明清 : 重視風水x匠人精神x亂石為美 從服膺特定制度到建築工藝的多元化 / 王耘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2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A3111180</text:p>
          </table:table-cell>
          <table:table-cell office:value-type="string" table:style-name="ce2">
            <text:p>水墨畫也能很時尚 / 小林東雲著 ; 郭寶雯譯臺中市 : 晨星出版有限公司, 2021.01 二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4.38 7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A3112593</text:p>
          </table:table-cell>
          <table:table-cell office:value-type="string" table:style-name="ce2">
            <text:p>古建古風 : 中國古典建築代表 / 何水明編著臺北市 : 崧燁文化事業有限公司, 2022.07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22 87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A3111724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A3112006</text:p>
          </table:table-cell>
          <table:table-cell office:value-type="string" table:style-name="ce2">
            <text:p>用攝影說故事 : 感動人心的訣竅, 自拍或提案立刻上手 / 芬恩.比爾斯(Finn Beales)著 ; 張簡守展譯臺北市 : 本事出版, 2022.03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52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A3111888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A3111874</text:p>
          </table:table-cell>
          <table:table-cell office:value-type="string" table:style-name="ce2">
            <text:p>成功的女人都是狠角色 / 滺湙著新北市 : 讀品文化事業有限公司, 2020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781.052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A3111301</text:p>
          </table:table-cell>
          <table:table-cell office:value-type="string" table:style-name="ce2">
            <text:p>老宅. 曾經 : 台灣百年民宅之美 / 陳國慈總策劃臺北市 : 陳國慈, 迪化二○七博物館, 2022.05[二刷]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28.33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A309815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A3112160</text:p>
          </table:table-cell>
          <table:table-cell office:value-type="string" table:style-name="ce2">
            <text:p>作.食器 : 打造手感溫潤、賞心悅目的木作器皿 / 西川榮明著 ; 黃盈琪譯新北市 : 良品文化館出版, 2022.09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474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A3112570</text:p>
          </table:table-cell>
          <table:table-cell office:value-type="string" table:style-name="ce2">
            <text:p>扼住命運的咽喉, 貝多芬與他的交響樂 : &lt;&lt;命運&gt;&gt;、&lt;&lt;英雄&gt;&gt;、&lt;&lt;田園&gt;&gt;、&lt;&lt;莊嚴彌撒&gt;&gt;以深刻的浪漫精神歌頌英雄主義, 喊出時代聲音, 維也納也為他哭泣 / 劉新華, 音渭編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10.9943 7457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A3112574</text:p>
          </table:table-cell>
          <table:table-cell office:value-type="string" table:style-name="ce2">
            <text:p>表現主義先驅梵谷 : &lt;星夜&gt;、&lt;麥田群鴉&gt;、&lt;向日葵&gt;以猙獰的垂死姿態, 怒張著委靡凋零的花瓣, 對抗這過度明亮的世界 / 馬文佳, 林錡, 音渭編著臺北市 : 崧燁文化事業有限公司, 2022.09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0.99472 736 8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A3111793</text:p>
          </table:table-cell>
          <table:table-cell office:value-type="string" table:style-name="ce2">
            <text:p>思想經濟學 : 當代136位精英的思想交鋒 / 維卡斯.夏哈(Vikas Shah)著 ; 陳重亨譯臺北市 : 遠見天下文化出版股份有限公司, 2021.11 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781.05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A3112486</text:p>
          </table:table-cell>
          <table:table-cell office:value-type="string" table:style-name="ce2">
            <text:p>徒手健身肌群訓練解剖全書 : 150種訓練項目及運動機能解剖分析;無需專業器材, 就地鍛鍊零藉口, 強力續航更持久! / 吉列爾莫.塞哈斯.阿爾比爾(Guillermo Seijas Albir)著 ; 吳欣穎譯[臺北市] : 方言文化出版事業有限公司, 2022.04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411.711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A3112558</text:p>
          </table:table-cell>
          <table:table-cell office:value-type="string" table:style-name="ce2">
            <text:p>柴可夫斯基的悲愴與華麗樂章 : &lt;&lt;天鵝湖&gt;&gt;、&lt;&lt;睡美人&gt;&gt;、&lt;&lt;胡桃鉗&gt;&gt;, 擺脫單純的娛樂性, 展現高度的藝術性, 使旋律成為芭蕾舞劇的靈魂 / 李響編著臺北市 : 崧燁文化事業有限公司, 2022.09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10.9948 7857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A3112946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A3111081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A3111290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A3112566</text:p>
          </table:table-cell>
          <table:table-cell office:value-type="string" table:style-name="ce2">
            <text:p>跟著安魂曲見上帝! 永恆的音樂神童莫札特 : &lt;&lt;唐璜&gt;&gt;、&lt;&lt;魔笛&gt;&gt;、&lt;&lt;安魂曲&gt;&gt;磅礡的序曲如他的璀璨人生, 天縱之才終不敵命運捉弄, 傳奇的一生如同樂曲般稍縱即逝 / 劉新華, 音渭編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10.99441 6855 87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A3112741</text:p>
          </table:table-cell>
          <table:table-cell office:value-type="string" table:style-name="ce2">
            <text:p>電影教我的33項人生智慧 : 心理師韓德彥的生命教育故事集 / 韓德彥著臺北市 : 黎明文化事業股份有限公司, 2021.11[二刷]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528.59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3112699</text:p>
          </table:table-cell>
          <table:table-cell office:value-type="string" table:style-name="ce2">
            <text:p>漫遊怪奇藝術史 = Art history strolls / 漫遊藝術史作者群著臺北市 : 原點出版, 2022.05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09.1 8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A310041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A3112578</text:p>
          </table:table-cell>
          <table:table-cell office:value-type="string" table:style-name="ce2">
            <text:p>寫實主義先驅米勒 : &lt;拾穗&gt;、&lt;晚禱&gt;、&lt;牧羊女與羊群&gt;, 生於土地安於土地, 從大地母親身上汲取醇厚溫暖的力量 / 徐穎編著臺北市 : 崧燁文化事業有限公司, 2022.09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0.9942 76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A3112712</text:p>
          </table:table-cell>
          <table:table-cell office:value-type="string" table:style-name="ce2">
            <text:p>影片聲音製作全書 : 掌握人聲、配樂、音效製作方法與成音技術, 打造影音完美交融, 質感升級的專業實務法 / 坂本昭人著 ; 王意婷譯臺北市 : 易博士文化 城邦文化事業股份有限公司, 2022.08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87.44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A3111185</text:p>
          </table:table-cell>
          <table:table-cell office:value-type="string" table:style-name="ce2">
            <text:p>潑墨大師張大千 : 從仿畫到被仿畫, 三載敦煌面壁創人未所能, 宛若飛仙躍向國際, 中西合璧的書畫聖手 / 盧芷庭, 周麗霞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0.9933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A3111556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A3112071</text:p>
          </table:table-cell>
          <table:table-cell office:value-type="string" table:style-name="ce2">
            <text:p>磚建築全書 : 從古文明至21世紀的磚塊美學與榮耀 / 詹姆斯.坎貝爾(James W. P. Campbell)著 ; 威爾.普萊斯(Will Pryce)拍攝 ; 常丹楓, 陳卓均譯臺北市 : 墨刻出版股份有限公司, 2021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23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A3112681</text:p>
          </table:table-cell>
          <table:table-cell office:value-type="string" table:style-name="ce2">
            <text:p>貓咪浮世繪圖鑑 : 歌川國芳及弟子們的明治喵星人大遊行 / 長井裕子作 ; 蕭秋梅譯臺北市 : 原點出版, 2022.07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6.148 7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A3112562</text:p>
          </table:table-cell>
          <table:table-cell office:value-type="string" table:style-name="ce2">
            <text:p>鋼琴之王李斯特 : &lt;&lt;浮士德&gt;&gt;、&lt;&lt;但丁&gt;&gt;、&lt;&lt;奧爾菲斯&gt;&gt;、&lt;&lt;普羅米修斯&gt;&gt;跳脫敘事的束縛, 抒發內心的情感, 拓出全新音樂形式「交響詩」 / 劉昕, 楊夢露編著臺北市 : 崧燁文化事業有限公司, 2022.08 POD第一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10.99442 7455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A3111892</text:p>
          </table:table-cell>
          <table:table-cell office:value-type="string" table:style-name="ce2">
            <text:p>霞光及其它 / 陳育虹著臺北市 : 洪範書店有限公司, 2022.09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863.51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A309815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板橋忠孝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A310041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板橋忠孝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A3098159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板橋浮洲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A309815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板橋國光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A3100413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板橋國光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309815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板橋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A3111773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A3112074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A3112323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A3112328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A3111778</text:p>
          </table:table-cell>
          <table:table-cell office:value-type="string" table:style-name="ce2">
            <text:p>大家的日本語. 中級II / スリーエーネツトワーク編著臺北市 : 大新書局, 2022.07[20刷] 第1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A3112779</text:p>
          </table:table-cell>
          <table:table-cell office:value-type="string" table:style-name="ce2">
            <text:p>大家的日本語. 中級III / スリーエーネットワーク編著臺北市 : 大新書局, 2022.07[8刷] 第1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A3112769</text:p>
          </table:table-cell>
          <table:table-cell office:value-type="string" table:style-name="ce2">
            <text:p>大家的日本語. 中級IV / スリーエーネットワーク編著臺北市 : 大新書局, 2022.03[8刷] 第1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A3018024</text:p>
          </table:table-cell>
          <table:table-cell office:value-type="string" table:style-name="ce2">
            <text:p>大家的日本語. 初級II, 練習ABC.問題解答(附中譯) / スリ一エ一ネットワ一ク著臺北市 : 大新書局, 2022.05[10刷] 第2版 / 改訂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A3112306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A3112792</text:p>
          </table:table-cell>
          <table:table-cell office:value-type="string" table:style-name="ce2">
            <text:p>大家的日本語. 進階I : 聽解タスク / 牧野昭子, 田中よね, 北川逸子著臺北市 : 大新書局, 2022.09[4刷] 第2版 / 改訂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9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A3018054</text:p>
          </table:table-cell>
          <table:table-cell office:value-type="string" table:style-name="ce2">
            <text:p>大家的日本語. 進階II / スリーエーネットワーク編著臺北市 : 大新書局, 2022.09[9刷] 第2版 / 改訂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A3018044</text:p>
          </table:table-cell>
          <table:table-cell office:value-type="string" table:style-name="ce2">
            <text:p>大家的日本語. 進階II : 練習ABC.問題解答(附中譯) / スリーエーネットワーク編著臺北市 : 大新書局, 2022.03[6刷] 第2版 / 改訂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A3018049</text:p>
          </table:table-cell>
          <table:table-cell office:value-type="string" table:style-name="ce2">
            <text:p>大家的日本語. 進階II : 聽解タスク / 牧野昭子, 田中よね, 北川逸子著臺北市 : 大新書局, 2021.10[2刷] 第2版 / 改訂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A3018039</text:p>
          </table:table-cell>
          <table:table-cell office:value-type="string" table:style-name="ce2">
            <text:p>大家的日本語. 進階II, 文法解說. 參考詞彙. 課文中譯 / スリーエーネットワーク編著臺北市 : 大新書局, 2021.12[8刷] 第2版 / 改訂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A309810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A310035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A3112407</text:p>
          </table:table-cell>
          <table:table-cell office:value-type="string" table:style-name="ce2">
            <text:p>日本最高權威親授! 瑜伽運動學解_剖_書「全彩超圖解」 / 中村尚人著 ; 蔡麗蓉譯臺北市 : 境好出版事業有限公司, 2022.06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411.15 7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A3111873</text:p>
          </table:table-cell>
          <table:table-cell office:value-type="string" table:style-name="ce2">
            <text:p>成功的女人都是狠角色 / 滺湙著新北市 : 讀品文化事業有限公司, 2020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781.052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A309810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A3111275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A3100357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A3112282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金山開架閱覽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A309816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金山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A310042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金山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A3112084</text:p>
          </table:table-cell>
          <table:table-cell office:value-type="string" table:style-name="ce2">
            <text:p>AWS職場實戰手冊 : 企業架站 安全防護 費用監控 / 中垣健志著 ; 施威銘研究室監修 ; 王心薇譯臺北市 : 旗標科技股份有限公司, 2022.06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312.136 76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A3112875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A3111052</text:p>
          </table:table-cell>
          <table:table-cell office:value-type="string" table:style-name="ce2">
            <text:p>Super kawaii萌設計 超可愛のIP之路 : 掌握熱門吉祥物5大創作重點 = Mascot Design / Sendpoints編著 ; 張艾湘主編臺北市 : 風和文創事業有限公司, 2022.02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964 8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A3112184</text:p>
          </table:table-cell>
          <table:table-cell office:value-type="string" table:style-name="ce2">
            <text:p>一本書讀懂中國語文精華 = Chinese culture &amp; language / 劉元著臺北市 : 海鴿文化出版圖書有限公司, 2022.04 一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802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A3111267</text:p>
          </table:table-cell>
          <table:table-cell office:value-type="string" table:style-name="ce2">
            <text:p>文法女教頭爆破英文爛句 : 連大作家也被踢飛的英文句法進化課 / 珍.卡薩格蘭德(June Casagrade)著 ; 王敏雯譯臺北市 : 大寫出版, 2017.08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805.17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A3111749</text:p>
          </table:table-cell>
          <table:table-cell office:value-type="string" table:style-name="ce2">
            <text:p>日本扭蛋模型師教你做! 肉嘟嘟的石粉黏土小動物 = mocchiri" animal making book / もんとみ著 ; 莊琇雲譯新北市 : Elegant-Boutique新手作, 2022.09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999.6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A3112992</text:p>
          </table:table-cell>
          <table:table-cell office:value-type="string" table:style-name="ce2">
            <text:p>正史的誤導 : 烽火戲諸侯、焚書坑儒、項羽自刎於烏江......看完這些翻案證據, 你會驚呼, 歷史課本誰編的? / 趙運濤著臺北市 : 大是文化有限公司, 2022.07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610.9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A3111830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A3111631</text:p>
          </table:table-cell>
          <table:table-cell office:value-type="string" table:style-name="ce2">
            <text:p>老人與海 / 海明威(Ernest Miller Hemingway)著 ; 傅凱羚譯新北市 : 木馬文化事業股份有限公司, 2022.08 二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874.57 82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A3111566</text:p>
          </table:table-cell>
          <table:table-cell office:value-type="string" table:style-name="ce2">
            <text:p>老師的十二樣見面禮 : 一個小男孩的美國遊學誌 / 簡媜著新北市 : INK印刻文學生活雜誌出版有限公司, 2022.11[二刷] 二版 / 增訂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A309814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A3112204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A3112554</text:p>
          </table:table-cell>
          <table:table-cell office:value-type="string" table:style-name="ce2">
            <text:p>我在地球的奇異旅程 : 我帶著限制來, 試著把限制, 活成故事。 / 火星爺爺著臺北市 : 火星酷股份有限公司, 2022.09[二刷]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783.3886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A3111685</text:p>
          </table:table-cell>
          <table:table-cell office:value-type="string" table:style-name="ce2">
            <text:p>李後主事件簿 : 他死一次, 活了千年 / 蔡詩萍著臺北市 : 有鹿文化事業有限公司, 2022.09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524.9 84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A3112981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A3111880</text:p>
          </table:table-cell>
          <table:table-cell office:value-type="string" table:style-name="ce2">
            <text:p>哇! 原來這是性別與科技!? / 蔡麗玲主編高雄市 : 巨流圖書股份有限公司, 2022.09[二刷]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544.7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A3111669</text:p>
          </table:table-cell>
          <table:table-cell office:value-type="string" table:style-name="ce2">
            <text:p>要瘦, 就健康瘦一輩子 : 高敏敏營養師的數字瘦身輕斷食 : 從52、1212、1410到168數字減重計畫 / 高敏敏著新北市 : 和平國際文化有限公司, 2022.10[二刷]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11.94 83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A3111406</text:p>
          </table:table-cell>
          <table:table-cell office:value-type="string" table:style-name="ce2">
            <text:p>特種部隊專用的心智鍛鍊課 : 英國皇室、英格蘭銀行、特種部隊(SAS &amp; SBS)、戰鬥機飛行員、奧運冠軍的心理教練, 與他的大師班鍛鍊課 / 查利.恩文(Charlie Unwin)著 ; 艾儒譯新北市 : 好優文化, 2022.07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177.2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A3111289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A3112259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A3112240</text:p>
          </table:table-cell>
          <table:table-cell office:value-type="string" table:style-name="ce2">
            <text:p>漫畫結構力學入門 / 原口秀昭原作 ; Sano Marina漫畫 ; 賴庭筠譯臺北市 : 積木文化, 2022.08 二版 / 暢銷修訂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40.1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A3100407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A3112711</text:p>
          </table:table-cell>
          <table:table-cell office:value-type="string" table:style-name="ce2">
            <text:p>影片聲音製作全書 : 掌握人聲、配樂、音效製作方法與成音技術, 打造影音完美交融, 質感升級的專業實務法 / 坂本昭人著 ; 王意婷譯臺北市 : 易博士文化 城邦文化事業股份有限公司, 2022.08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987.44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A309812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泰山貴子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A3112755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泰山貴子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A310038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泰山貴子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A3112226</text:p>
          </table:table-cell>
          <table:table-cell office:value-type="string" table:style-name="ce2">
            <text:p>120公分的愛 : 從放牛班到博士, 全台最「小」教授的翻轉哲學 / 陳攸華, 李文茹合著臺北市 : 啟示出版, 2022.03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7.2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A3112051</text:p>
          </table:table-cell>
          <table:table-cell office:value-type="string" table:style-name="ce2">
            <text:p>1949來台日記 / 朱西甯著新北市 : INK印刻文學生活雜誌出版股份有限公司, 2022.03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3.55 89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A3112083</text:p>
          </table:table-cell>
          <table:table-cell office:value-type="string" table:style-name="ce2">
            <text:p>AWS職場實戰手冊 : 企業架站 安全防護 費用監控 / 中垣健志著 ; 施威銘研究室監修 ; 王心薇譯臺北市 : 旗標科技股份有限公司, 2022.06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312.136 76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A3112869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A3111051</text:p>
          </table:table-cell>
          <table:table-cell office:value-type="string" table:style-name="ce2">
            <text:p>Super kawaii萌設計 超可愛のIP之路 : 掌握熱門吉祥物5大創作重點 = Mascot Design / Sendpoints編著 ; 張艾湘主編臺北市 : 風和文創事業有限公司, 2022.02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64 87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A3112273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A3111232</text:p>
          </table:table-cell>
          <table:table-cell office:value-type="string" table:style-name="ce2">
            <text:p>人際的法則 : 一點就通, 連難相處的人都可以應對 / 理查.譚普勒(Richard Templar)著 ; 李曉曄譯臺北市 : 日出出版, 2022.04[四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7.3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A3111775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A3112076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A3112325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A3112330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A3111780</text:p>
          </table:table-cell>
          <table:table-cell office:value-type="string" table:style-name="ce2">
            <text:p>大家的日本語. 中級II / スリーエーネツトワーク編著臺北市 : 大新書局, 2022.07[20刷] 第1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A3112782</text:p>
          </table:table-cell>
          <table:table-cell office:value-type="string" table:style-name="ce2">
            <text:p>大家的日本語. 中級III / スリーエーネットワーク編著臺北市 : 大新書局, 2022.07[8刷] 第1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A3112772</text:p>
          </table:table-cell>
          <table:table-cell office:value-type="string" table:style-name="ce2">
            <text:p>大家的日本語. 中級IV / スリーエーネットワーク編著臺北市 : 大新書局, 2022.03[8刷] 第1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A3112806</text:p>
          </table:table-cell>
          <table:table-cell office:value-type="string" table:style-name="ce2">
            <text:p>大家的日本語. 初級, 讀本篇 / 牧野昭子[及其他4位]著臺北市 : 大新書局, 2022.03[6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A3018021</text:p>
          </table:table-cell>
          <table:table-cell office:value-type="string" table:style-name="ce2">
            <text:p>大家的日本語. 初級I / スリーエーネットワーク編著臺北市 : 大新書局, 2022.09[22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A3018011</text:p>
          </table:table-cell>
          <table:table-cell office:value-type="string" table:style-name="ce2">
            <text:p>大家的日本語. 初級I : 聽解タスク / 牧野昭子, 田中よね, 北川逸子著臺北市 : 大新書局, 2022.09[5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9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A3018016</text:p>
          </table:table-cell>
          <table:table-cell office:value-type="string" table:style-name="ce2">
            <text:p>大家的日本語. 初級I, 文法解說.參考詞彙.課文中譯 / スリ一エ一ネットワ一ク著臺北市 : 大新書局, 2022.10[14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A3111765</text:p>
          </table:table-cell>
          <table:table-cell office:value-type="string" table:style-name="ce2">
            <text:p>大家的日本語. 初級I, 練習ABC.問題解答 / スリ一エ一ネットワ一ク著臺北市 : 大新書局, 2022.09[9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A3111770</text:p>
          </table:table-cell>
          <table:table-cell office:value-type="string" table:style-name="ce2">
            <text:p>大家的日本語. 初級II / スリーエーネットワーク編著臺北市 : 大新書局, 2022.09[17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A3112317</text:p>
          </table:table-cell>
          <table:table-cell office:value-type="string" table:style-name="ce2">
            <text:p>大家的日本語. 初級II : 聽解タスク / 牧野昭子, 田中よね, 北川逸子著臺北市 : 大新書局, 2021.09[3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A3112789</text:p>
          </table:table-cell>
          <table:table-cell office:value-type="string" table:style-name="ce2">
            <text:p>大家的日本語. 初級II, 文法解說.參考詞彙.課文中譯 / スリーエーネットワーク編著臺北市 : 大新書局, 2022.10[10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A3018026</text:p>
          </table:table-cell>
          <table:table-cell office:value-type="string" table:style-name="ce2">
            <text:p>大家的日本語. 初級II, 練習ABC.問題解答(附中譯) / スリ一エ一ネットワ一ク著臺北市 : 大新書局, 2022.05[10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A3112309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A3018031</text:p>
          </table:table-cell>
          <table:table-cell office:value-type="string" table:style-name="ce2">
            <text:p>大家的日本語. 進階I : 練習ABC.問題解答(附中譯) / スリーエーネットワーク編著臺北市 : 大新書局, 2021.07[9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A3112794</text:p>
          </table:table-cell>
          <table:table-cell office:value-type="string" table:style-name="ce2">
            <text:p>大家的日本語. 進階I : 聽解タスク / 牧野昭子, 田中よね, 北川逸子著臺北市 : 大新書局, 2022.09[4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9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A3018036</text:p>
          </table:table-cell>
          <table:table-cell office:value-type="string" table:style-name="ce2">
            <text:p>大家的日本語. 進階I, 文法解說. 參考詞彙. 課文中譯 / スリーエーネットワーク編著臺北市 : 大新書局, 2021.11[11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A3018056</text:p>
          </table:table-cell>
          <table:table-cell office:value-type="string" table:style-name="ce2">
            <text:p>大家的日本語. 進階II / スリーエーネットワーク編著臺北市 : 大新書局, 2022.09[9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A3018046</text:p>
          </table:table-cell>
          <table:table-cell office:value-type="string" table:style-name="ce2">
            <text:p>大家的日本語. 進階II : 練習ABC.問題解答(附中譯) / スリーエーネットワーク編著臺北市 : 大新書局, 2022.03[6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A3018051</text:p>
          </table:table-cell>
          <table:table-cell office:value-type="string" table:style-name="ce2">
            <text:p>大家的日本語. 進階II : 聽解タスク / 牧野昭子, 田中よね, 北川逸子著臺北市 : 大新書局, 2021.10[2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A3018041</text:p>
          </table:table-cell>
          <table:table-cell office:value-type="string" table:style-name="ce2">
            <text:p>大家的日本語. 進階II, 文法解說. 參考詞彙. 課文中譯 / スリーエーネットワーク編著臺北市 : 大新書局, 2021.12[8刷] 第2版 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A3112799</text:p>
          </table:table-cell>
          <table:table-cell office:value-type="string" table:style-name="ce2">
            <text:p>大家的日本語進階. 讀本篇 / 牧野昭子等著臺北市 : 大新書局, 2022.02[6刷] 第2版 / <text:s/>/ 改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A3112888</text:p>
          </table:table-cell>
          <table:table-cell office:value-type="string" table:style-name="ce2">
            <text:p>化城 / 劉梓潔著臺北市 : 皇冠文化出版有限公司, 2022.07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3.55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A3112348</text:p>
          </table:table-cell>
          <table:table-cell office:value-type="string" table:style-name="ce2">
            <text:p>巴爾札克短篇小說選集 / 奧諾雷.德.巴爾札克(Honoré de Balzac)著 ; 邱瑞鑾譯臺中市 : 好讀出版有限公司, 2022.03 二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76.57 7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A3111803</text:p>
          </table:table-cell>
          <table:table-cell office:value-type="string" table:style-name="ce2">
            <text:p>心理彈力 = Resilience / 金周煥作 ; 林侑毅譯臺北市 : 采實文化事業股份有限公司, 2021.12 初版<text:s/>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7.2 7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A3111266</text:p>
          </table:table-cell>
          <table:table-cell office:value-type="string" table:style-name="ce2">
            <text:p>文法女教頭爆破英文爛句 : 連大作家也被踢飛的英文句法進化課 / 珍.卡薩格蘭德(June Casagrade)著 ; 王敏雯譯臺北市 : 大寫出版, 2017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05.17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A3111747</text:p>
          </table:table-cell>
          <table:table-cell office:value-type="string" table:style-name="ce2">
            <text:p>日本扭蛋模型師教你做! 肉嘟嘟的石粉黏土小動物 = mocchiri" animal making book / もんとみ著 ; 莊琇雲譯新北市 : Elegant-Boutique新手作, 2022.09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99.6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A3112601</text:p>
          </table:table-cell>
          <table:table-cell office:value-type="string" table:style-name="ce2">
            <text:p>比小說更好看的理財故事書 : 巴比倫富翁的秘密 : 讓你一看就懂, 一學就會! / 喬治.克拉森(George Samuel Clason)著 ; 斯凱恩譯臺北市 : 海鴿文化出版圖書有限公司, 2021.12 二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63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A3112137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A3111532</text:p>
          </table:table-cell>
          <table:table-cell office:value-type="string" table:style-name="ce2">
            <text:p>台股老先覺杜金龍的技術分析入門 / 杜金龍著臺北市 : 今周刊出版社股份有限公司, 2022.07[三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63.53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A3111028</text:p>
          </table:table-cell>
          <table:table-cell office:value-type="string" table:style-name="ce2">
            <text:p>台灣老街 : 從街屋建築、城市文化、庶民美食, 看見最懷念的時代故事, 尋訪最道地的台灣味 / 許傑著臺北市 : 創意市集, 2022.09 二版 / 暢銷新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733.6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A3111520</text:p>
          </table:table-cell>
          <table:table-cell office:value-type="string" table:style-name="ce2">
            <text:p>台灣茶 你好 = Permanent revolution of tea / 林昱丞著臺北市 : 時報文化出版企業股份有限公司, 2022.05 二版 / 新增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74.8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A3111723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A3111855</text:p>
          </table:table-cell>
          <table:table-cell office:value-type="string" table:style-name="ce2">
            <text:p>全身痠痛終結百科 : 姿勢對了90%的疼痛自然好 / 羅文政著臺北市 : 春光出版, 2022.03 二版 / 十年暢銷紀念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11.75 8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A3111885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A3111155</text:p>
          </table:table-cell>
          <table:table-cell office:value-type="string" table:style-name="ce2">
            <text:p>吃對油, 不過敏 : 異位性皮膚炎是因為吃錯了油! / 林裕之著 ; 黃品玟譯新北市 : 世茂出版有限公司, 2019.01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11.3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A3111825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A3112030</text:p>
          </table:table-cell>
          <table:table-cell office:value-type="string" table:style-name="ce2">
            <text:p>多年後我憶起台北 / 馬尼尼為著臺北市 : 新經典圖文傳播有限公司, 2022.10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8.755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A3111041</text:p>
          </table:table-cell>
          <table:table-cell office:value-type="string" table:style-name="ce2">
            <text:p>如何欣賞藝術 : 認識藝術作品的入門通識課, 教你看懂、能聊, 財富自由還懂收藏! / 卡洛琳.施拉姆(Carolyn Schlam)著 ; 廖桓偉譯臺北市 : 大是文化有限公司, 2022.10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01.2 8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A3111101</text:p>
          </table:table-cell>
          <table:table-cell office:value-type="string" table:style-name="ce2">
            <text:p>存股族的財報選股術 : 不看盤, 不當沖, 每天30分鐘, 5年滾出千萬資產 / 金大旭著 ; 蔡佩君譯[臺北市] : 方言文化出版事業有限公司, 2022.06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63.53 7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A3111300</text:p>
          </table:table-cell>
          <table:table-cell office:value-type="string" table:style-name="ce2">
            <text:p>老宅. 曾經 : 台灣百年民宅之美 / 陳國慈總策劃臺北市 : 陳國慈, 迪化二○七博物館, 2022.05[二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28.33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A3111563</text:p>
          </table:table-cell>
          <table:table-cell office:value-type="string" table:style-name="ce2">
            <text:p>老師的十二樣見面禮 : 一個小男孩的美國遊學誌 / 簡媜著新北市 : INK印刻文學生活雜誌出版有限公司, 2022.11[二刷] 二版 / 增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A309812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A3112148</text:p>
          </table:table-cell>
          <table:table-cell office:value-type="string" table:style-name="ce2">
            <text:p>低醣餐桌 減脂快瘦雞肉料理 : 最強增肌減脂食材, 變化57道低醣、低卡、高蛋白的減重健身食譜! / 岩崎啓子著 ; 齋藤糧三監修 ; 賴惠鈴譯新北市 : 幸福文化出版, 2022.04 二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27.221 75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A3112197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A3112159</text:p>
          </table:table-cell>
          <table:table-cell office:value-type="string" table:style-name="ce2">
            <text:p>作.食器 : 打造手感溫潤、賞心悅目的木作器皿 / 西川榮明著 ; 黃盈琪譯新北市 : 良品文化館出版, 2022.09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74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A3112370</text:p>
          </table:table-cell>
          <table:table-cell office:value-type="string" table:style-name="ce2">
            <text:p>你可以難過 但別為一句話傷透心 : 高敏感型人格不受傷的溝通技術 辨識9種有毒人格, 40種情境練習, 跟誰都能溫柔而堅定對話 / 五百田達成(Tatsunari Iota)著 ; 李貞慧譯臺北市 : 天下雜誌股份有限公司, 2022.08[三刷] 第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7.1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3111928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A3111907</text:p>
          </table:table-cell>
          <table:table-cell office:value-type="string" table:style-name="ce2">
            <text:p>快樂醫學 / 洛桑加參著臺北市 : 時報文化出版企業股份有限公司, 2022.08[五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92.1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A3111736</text:p>
          </table:table-cell>
          <table:table-cell office:value-type="string" table:style-name="ce2">
            <text:p>我們沒有好好道別 / 理查德.布斯比(Richard Boothby)著 ; 陳依萍譯臺北市 : 商周出版, 2022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48.85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A3112671</text:p>
          </table:table-cell>
          <table:table-cell office:value-type="string" table:style-name="ce2">
            <text:p>沒問題! 一切都能稱心如意 : 善用潛意識, 打造夢想人生 / Honami著 ; 楊鈺儀譯新北市 : 世茂出版有限公司, 2022.06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6.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A3112910</text:p>
          </table:table-cell>
          <table:table-cell office:value-type="string" table:style-name="ce2">
            <text:p>受財神眷顧的金錢習慣 : 從年收入220萬日圓 搖身一變擁有5億資產 / 熊谷和海著 ; 賴郁婷譯臺北市 : 春天出版國際文化有限公司, 2022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63 7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A3112380</text:p>
          </table:table-cell>
          <table:table-cell office:value-type="string" table:style-name="ce2">
            <text:p>咖啡學堂 : 從豆子到杯子, 精選101個你必須知道的咖啡知識 / 王稚雅編著 ; 蔡豫寧插圖臺中市 : 晨星出版有限公司, 2022.10[2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27.42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A3112173</text:p>
          </table:table-cell>
          <table:table-cell office:value-type="string" table:style-name="ce2">
            <text:p>怪醫鳥博士的泌尿醫學院 : 36道你一定要知道的常見泌尿問題 / 詹皓凱著臺北市 : 凱信企業集團-凱信企管管理顧問有限公司, 2020.10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15.8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A3112473</text:p>
          </table:table-cell>
          <table:table-cell office:value-type="string" table:style-name="ce2">
            <text:p>明星教練的超有感徒手健身計畫 : 160個訓練動作 30組高效燃脂HIIT 從褲子變鬆、線條緊實開始 感覺驚人的體態變化 / 浩克爸爸(陳弘璟)著新北市 : 幸福文化 遠足文化事業股份有限公司, 2022.06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11.711 83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A3111866</text:p>
          </table:table-cell>
          <table:table-cell office:value-type="string" table:style-name="ce2">
            <text:p>東京的復古美學看板建築漫步遊 / 宮下潤也著 ; 岩崎美里攝影 ; 黃詩婷譯新北市 : 瑞昇文化事業股份有限公司, 2022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23.31 7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A3112977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A3111542</text:p>
          </table:table-cell>
          <table:table-cell office:value-type="string" table:style-name="ce2">
            <text:p>阿里阿多.謝謝 / 木下諄一著 ; 高詹燦譯臺北市 : 時報文化出版企業股份有限公司, 2022.02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1.57 7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A3111131</text:p>
          </table:table-cell>
          <table:table-cell office:value-type="string" table:style-name="ce2">
            <text:p>咱台灣的味 / 中華電視股份有限公司著臺北市 : 健行文化出版事業有限公司, 2022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733.6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A3111790</text:p>
          </table:table-cell>
          <table:table-cell office:value-type="string" table:style-name="ce2">
            <text:p>思想經濟學 : 當代136位精英的思想交鋒 / 維卡斯.夏哈(Vikas Shah)著 ; 陳重亨譯臺北市 : 遠見天下文化出版股份有限公司, 2021.11 第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781.05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A3111664</text:p>
          </table:table-cell>
          <table:table-cell office:value-type="string" table:style-name="ce2">
            <text:p>要瘦, 就健康瘦一輩子 : 高敏敏營養師的數字瘦身輕斷食 : 從52、1212、1410到168數字減重計畫 / 高敏敏著新北市 : 和平國際文化有限公司, 2022.10[二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11.94 83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A3112483</text:p>
          </table:table-cell>
          <table:table-cell office:value-type="string" table:style-name="ce2">
            <text:p>徒手健身肌群訓練解剖全書 : 150種訓練項目及運動機能解剖分析;無需專業器材, 就地鍛鍊零藉口, 強力續航更持久! / 吉列爾莫.塞哈斯.阿爾比爾(Guillermo Seijas Albir)著 ; 吳欣穎譯[臺北市] : 方言文化出版事業有限公司, 2022.04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11.711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A3111404</text:p>
          </table:table-cell>
          <table:table-cell office:value-type="string" table:style-name="ce2">
            <text:p>特種部隊專用的心智鍛鍊課 : 英國皇室、英格蘭銀行、特種部隊(SAS &amp; SBS)、戰鬥機飛行員、奧運冠軍的心理教練, 與他的大師班鍛鍊課 / 查利.恩文(Charlie Unwin)著 ; 艾儒譯新北市 : 好優文化, 2022.07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7.2 8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3">
            <text:p>A3112733</text:p>
          </table:table-cell>
          <table:table-cell office:value-type="string" table:style-name="ce2">
            <text:p>神靈的殿堂 = The temples of the gods / 李乾朗著臺北市 : 遠流出版事業股份有限公司, 2022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3">
            <text:p>A3098182</text:p>
          </table:table-cell>
          <table:table-cell office:value-type="string" table:style-name="ce2">
            <text:p>記憶無非徹底看透的一切 / 安妮.艾諾(Annie Ernaux)著 ; 張穎綺譯臺北市 : 大塊文化出版股份有限公司, 2022.12 二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76.57 8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3">
            <text:p>A3112511</text:p>
          </table:table-cell>
          <table:table-cell office:value-type="string" table:style-name="ce2">
            <text:p>眾生的居所 = The dwelling places of all beings / 李乾朗著臺北市 : 遠流出版事業股份有限公司, 2022.08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3">
            <text:p>A3111079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A3111202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A3111367</text:p>
          </table:table-cell>
          <table:table-cell office:value-type="string" table:style-name="ce2">
            <text:p>最高專注力 : 讓頭腦清晰一整天的45項神級高效技巧 = Awesome focus / 鈴木祐著 ; 張翡臻譯臺北市 : 三采文化股份有限公司, 2022.07[2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6.32 75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A3111285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A3111582</text:p>
          </table:table-cell>
          <table:table-cell office:value-type="string" table:style-name="ce2">
            <text:p>華爾街操盤手給年輕人的15堂理財課 / 闕又上著臺北市 : 遠流出版事業股份有限公司, 2022.05 二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63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A3112122</text:p>
          </table:table-cell>
          <table:table-cell office:value-type="string" table:style-name="ce2">
            <text:p>跑得比真相更快的謠言 : 要判讀的是訊息, 還是人心? 點出正確知識道路的「資訊傳播心理學」 / 松田美佐著 ; 林以庭譯新北市 : 一起來出版/遠足文化事業股份有限公司, 2022.08 二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541.772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A3112652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A3111246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A3111255</text:p>
          </table:table-cell>
          <table:table-cell office:value-type="string" table:style-name="ce2">
            <text:p>圖解認知偏誤! 避開99%思考陷阱 : 人類並不理性! 打破慣性偏見, 建立強大思維 / 情報文化研究所(山﨑紗紀子, 宮代こずゑ, 菊池由希子)著 ; 高橋昌一郎監修 ; 許郁文譯臺北市 : 墨刻出版股份有限公司, 2022.04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6.3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A3112258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A3112239</text:p>
          </table:table-cell>
          <table:table-cell office:value-type="string" table:style-name="ce2">
            <text:p>漫畫結構力學入門 / 原口秀昭原作 ; Sano Marina漫畫 ; 賴庭筠譯臺北市 : 積木文化, 2022.08 二版 / 暢銷修訂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40.1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3">
            <text:p>A3112063</text:p>
          </table:table-cell>
          <table:table-cell office:value-type="string" table:style-name="ce2">
            <text:p>盡其本步 / 亦舒作香港 : 天地圖書有限公司, 2022.06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55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A3100383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A3112338</text:p>
          </table:table-cell>
          <table:table-cell office:value-type="string" table:style-name="ce2">
            <text:p>誰偷走了你的專注力? : 分心世代的12個課題 如何停止瞎忙, 重拾心流、效率與創意 / 約翰.海利(Johann Hari)著 ; 李瑟譯臺北市 : 天下生活出版股份有限公司, 2022.05 第一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6.32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A3112039</text:p>
          </table:table-cell>
          <table:table-cell office:value-type="string" table:style-name="ce2">
            <text:p>鄰女 / 王定國著新北市 : INK印刻文學生活雜誌出版股份有限公司, 2022.10[三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3.57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A3111384</text:p>
          </table:table-cell>
          <table:table-cell office:value-type="string" table:style-name="ce2">
            <text:p>療癒陷阱 : 被世界遺棄時, 你想如何被接住? / 吳洛纓, 鄧惠文著臺北市 : 遠流出版事業股份有限公司, 2022.09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177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3">
            <text:p>A3112936</text:p>
          </table:table-cell>
          <table:table-cell office:value-type="string" table:style-name="ce2">
            <text:p>臀肌研究所 : 鍛鍊人體最大發力引擎, 舉更重、跳更高、衝更快, 預防傷害、打造翹臀的訓練全書 / 布瑞特.康崔拉斯(Bret Contreras), 格倫.科多扎(Glen Cordoza)作 ; 柯品瑄, 周傳易譯新北市 : 大家, 遠足文化事業股份有限公司, 2022.06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11.711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3">
            <text:p>A3111168</text:p>
          </table:table-cell>
          <table:table-cell office:value-type="string" table:style-name="ce2">
            <text:p>簡.單.種香草和蔬菜 : 手殘者也能養活的食用植物 / 美好生活實踐小組編著臺北市 : 朱雀文化事業有限公司, 2020.09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35.1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3">
            <text:p>A3112842</text:p>
          </table:table-cell>
          <table:table-cell office:value-type="string" table:style-name="ce2">
            <text:p>簡約"休閒風"手作包 : 俐落的經典版型, 變化布料就很有個性! / Boutique-Sha授權 ; 黃鏡蒨譯新北市 : Elegant-Boutique新手作, 2022.01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426.7 83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A3111142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A309817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貢寮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A310043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貢寮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A309816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淡水水碓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A3111082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淡水水碓開架閱覽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A310042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淡水水碓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A3112414</text:p>
          </table:table-cell>
          <table:table-cell office:value-type="string" table:style-name="ce2">
            <text:p>日本最高權威親授! 瑜伽運動學解_剖_書「全彩超圖解」 / 中村尚人著 ; 蔡麗蓉譯臺北市 : 境好出版事業有限公司, 2022.06 初版</text:p>
          </table:table-cell>
          <table:table-cell office:value-type="string" table:style-name="ce2">
            <text:p>淡水竹圍特色專區-醫藥保健</text:p>
          </table:table-cell>
          <table:table-cell office:value-type="string" table:style-name="ce2">
            <text:p>411.15 7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A3111600</text:p>
          </table:table-cell>
          <table:table-cell office:value-type="string" table:style-name="ce2">
            <text:p>物理的正向效應全身振動療法 : 2010年以後最新研究「振」走你的不舒服, 有效改善常見的15種疾病問題 = Whole body vibration training / 鄭世裕, 原來合著臺中市 : 晨星出版有限公司, 2021.12 初版</text:p>
          </table:table-cell>
          <table:table-cell office:value-type="string" table:style-name="ce2">
            <text:p>淡水竹圍特色專區-醫藥保健</text:p>
          </table:table-cell>
          <table:table-cell office:value-type="string" table:style-name="ce2">
            <text:p>411.1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A309816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淡水竹圍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A3111635</text:p>
          </table:table-cell>
          <table:table-cell office:value-type="string" table:style-name="ce2">
            <text:p>克服憂慮實現夢想 / 戴爾.卡耐基(Dale Garnegie)著 ; 林郁主編[新北市] : <text:s/>新潮社文化事業有限公司, 2022.03 初版</text:p>
          </table:table-cell>
          <table:table-cell office:value-type="string" table:style-name="ce2">
            <text:p>淡水竹圍開架閱覽</text:p>
          </table:table-cell>
          <table:table-cell office:value-type="string" table:style-name="ce2">
            <text:p>176.52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A3112763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淡水竹圍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A3112129</text:p>
          </table:table-cell>
          <table:table-cell office:value-type="string" table:style-name="ce2">
            <text:p>新月集 / 泰戈爾(Rabindranath Tagore)著 ; 伍晴文譯臺中市 : 好讀出版有限公司, 2022.10 二版 / 全新插畫雙語版</text:p>
          </table:table-cell>
          <table:table-cell office:value-type="string" table:style-name="ce2">
            <text:p>淡水竹圍開架閱覽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3">
            <text:p>A3100421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淡水竹圍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A3111557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淡水竹圍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A3112055</text:p>
          </table:table-cell>
          <table:table-cell office:value-type="string" table:style-name="ce2">
            <text:p>1949來台日記 / 朱西甯著新北市 : INK印刻文學生活雜誌出版股份有限公司, 2022.03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63.55 89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3">
            <text:p>A3112086</text:p>
          </table:table-cell>
          <table:table-cell office:value-type="string" table:style-name="ce2">
            <text:p>AWS職場實戰手冊 : 企業架站 安全防護 費用監控 / 中垣健志著 ; 施威銘研究室監修 ; 王心薇譯臺北市 : 旗標科技股份有限公司, 2022.06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312.136 76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A3111123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3">
            <text:p>A3111777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A3112078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A3112327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A3112332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3111782</text:p>
          </table:table-cell>
          <table:table-cell office:value-type="string" table:style-name="ce2">
            <text:p>大家的日本語. 中級II / スリーエーネツトワーク編著臺北市 : 大新書局, 2022.07[20刷] 第1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A3112786</text:p>
          </table:table-cell>
          <table:table-cell office:value-type="string" table:style-name="ce2">
            <text:p>大家的日本語. 中級III / スリーエーネットワーク編著臺北市 : 大新書局, 2022.07[8刷] 第1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A3112777</text:p>
          </table:table-cell>
          <table:table-cell office:value-type="string" table:style-name="ce2">
            <text:p>大家的日本語. 中級IV / スリーエーネットワーク編著臺北市 : 大新書局, 2022.03[8刷] 第1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A3112811</text:p>
          </table:table-cell>
          <table:table-cell office:value-type="string" table:style-name="ce2">
            <text:p>大家的日本語. 初級, 讀本篇 / 牧野昭子[及其他4位]著臺北市 : 大新書局, 2022.03[6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A3018023</text:p>
          </table:table-cell>
          <table:table-cell office:value-type="string" table:style-name="ce2">
            <text:p>大家的日本語. 初級I / スリーエーネットワーク編著臺北市 : 大新書局, 2022.09[22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3018018</text:p>
          </table:table-cell>
          <table:table-cell office:value-type="string" table:style-name="ce2">
            <text:p>大家的日本語. 初級I, 文法解說.參考詞彙.課文中譯 / スリ一エ一ネットワ一ク著臺北市 : 大新書局, 2022.10[14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A3111767</text:p>
          </table:table-cell>
          <table:table-cell office:value-type="string" table:style-name="ce2">
            <text:p>大家的日本語. 初級I, 練習ABC.問題解答 / スリ一エ一ネットワ一ク著臺北市 : 大新書局, 2022.09[9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A3111772</text:p>
          </table:table-cell>
          <table:table-cell office:value-type="string" table:style-name="ce2">
            <text:p>大家的日本語. 初級II / スリーエーネットワーク編著臺北市 : 大新書局, 2022.09[17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3">
            <text:p>A3112319</text:p>
          </table:table-cell>
          <table:table-cell office:value-type="string" table:style-name="ce2">
            <text:p>大家的日本語. 初級II : 聽解タスク / 牧野昭子, 田中よね, 北川逸子著臺北市 : 大新書局, 2021.09[3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A3112791</text:p>
          </table:table-cell>
          <table:table-cell office:value-type="string" table:style-name="ce2">
            <text:p>大家的日本語. 初級II, 文法解說.參考詞彙.課文中譯 / スリーエーネットワーク編著臺北市 : 大新書局, 2022.10[10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3">
            <text:p>A3018028</text:p>
          </table:table-cell>
          <table:table-cell office:value-type="string" table:style-name="ce2">
            <text:p>大家的日本語. 初級II, 練習ABC.問題解答(附中譯) / スリ一エ一ネットワ一ク著臺北市 : 大新書局, 2022.05[10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A3112314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A3018033</text:p>
          </table:table-cell>
          <table:table-cell office:value-type="string" table:style-name="ce2">
            <text:p>大家的日本語. 進階I : 練習ABC.問題解答(附中譯) / スリーエーネットワーク編著臺北市 : 大新書局, 2021.07[9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A3112796</text:p>
          </table:table-cell>
          <table:table-cell office:value-type="string" table:style-name="ce2">
            <text:p>大家的日本語. 進階I : 聽解タスク / 牧野昭子, 田中よね, 北川逸子著臺北市 : 大新書局, 2022.09[4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9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3018038</text:p>
          </table:table-cell>
          <table:table-cell office:value-type="string" table:style-name="ce2">
            <text:p>大家的日本語. 進階I, 文法解說. 參考詞彙. 課文中譯 / スリーエーネットワーク編著臺北市 : 大新書局, 2021.11[11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A3018058</text:p>
          </table:table-cell>
          <table:table-cell office:value-type="string" table:style-name="ce2">
            <text:p>大家的日本語. 進階II / スリーエーネットワーク編著臺北市 : 大新書局, 2022.09[9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A3018048</text:p>
          </table:table-cell>
          <table:table-cell office:value-type="string" table:style-name="ce2">
            <text:p>大家的日本語. 進階II : 練習ABC.問題解答(附中譯) / スリーエーネットワーク編著臺北市 : 大新書局, 2022.03[6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A3018053</text:p>
          </table:table-cell>
          <table:table-cell office:value-type="string" table:style-name="ce2">
            <text:p>大家的日本語. 進階II : 聽解タスク / 牧野昭子, 田中よね, 北川逸子著臺北市 : 大新書局, 2021.10[2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A3018043</text:p>
          </table:table-cell>
          <table:table-cell office:value-type="string" table:style-name="ce2">
            <text:p>大家的日本語. 進階II, 文法解說. 參考詞彙. 課文中譯 / スリーエーネットワーク編著臺北市 : 大新書局, 2021.12[8刷] 第2版 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A3112801</text:p>
          </table:table-cell>
          <table:table-cell office:value-type="string" table:style-name="ce2">
            <text:p>大家的日本語進階. 讀本篇 / 牧野昭子等著臺北市 : 大新書局, 2022.02[6刷] 第2版 / <text:s/>/ 改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3">
            <text:p>A3111189</text:p>
          </table:table-cell>
          <table:table-cell office:value-type="string" table:style-name="ce2">
            <text:p>中國古代建築美學與文化 : 都城x宮殿x祭壇x陵墓x古塔 以歷史的語言形態講述「雖過去, 卻實在」的物.事與人情 / 王世瑛, 朱德明編著臺北市 : 崧燁文化事業有限公司, 2022.08 POD第一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922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A3112590</text:p>
          </table:table-cell>
          <table:table-cell office:value-type="string" table:style-name="ce2">
            <text:p>中國建築美學史 : 先秦至兩漢 : 臺榭乘虛x殉葬建屋x天圓地方 從個人德性的彰顯到鬼神信仰的推展 / 王耘著臺北市 : 崧燁文化事業有限公司, 2022.08 POD第一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92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3">
            <text:p>A3112586</text:p>
          </table:table-cell>
          <table:table-cell office:value-type="string" table:style-name="ce2">
            <text:p>中國建築美學史 : 魏晉至明清 : 重視風水x匠人精神x亂石為美 從服膺特定制度到建築工藝的多元化 / 王耘著臺北市 : 崧燁文化事業有限公司, 2022.08 POD第一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92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A3112594</text:p>
          </table:table-cell>
          <table:table-cell office:value-type="string" table:style-name="ce2">
            <text:p>古建古風 : 中國古典建築代表 / 何水明編著臺北市 : 崧燁文化事業有限公司, 2022.07 POD第一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922 87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3112140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3112627</text:p>
          </table:table-cell>
          <table:table-cell office:value-type="string" table:style-name="ce2">
            <text:p>古籍之美 : 古籍的版刻 / 張圍東著新竹縣竹北市 : 方集出版社股份有限公司, 2022.09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011.5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A309816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A3111545</text:p>
          </table:table-cell>
          <table:table-cell office:value-type="string" table:style-name="ce2">
            <text:p>阿里阿多.謝謝 / 木下諄一著 ; 高詹燦譯臺北市 : 時報文化出版企業股份有限公司, 2022.02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61.57 7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3">
            <text:p>A3112020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A310042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A3112537</text:p>
          </table:table-cell>
          <table:table-cell office:value-type="string" table:style-name="ce2">
            <text:p>讀出歷史的內心戲. 2 / 溫伯陵著臺北市 : 漫遊者文化事業有限公司, 2022.04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610.9 836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A310042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淡海小書房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3111831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A3098149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A3112360</text:p>
          </table:table-cell>
          <table:table-cell office:value-type="string" table:style-name="ce2">
            <text:p>起司品味圖鑑 : 一生必吃一次的101種起司 / 陳馨儀編著臺中市 : 晨星出版有限公司, 2022.01 初版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439.61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A3111210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A310040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深坑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">
            <text:p>A309814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三民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A309814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大鵬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3100404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店大鵬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A309814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中央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A309814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仁愛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A310040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店仁愛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A309814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柴埕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A3100403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店柴埕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A3111646</text:p>
          </table:table-cell>
          <table:table-cell office:value-type="string" table:style-name="ce2">
            <text:p>Clip studio paint筆刷素材集 : 由雲朵、街景到質感 / Zounose, 角丸圓著 ; 楊哲群譯新北市 : 北星圖書事業股份有限公司, 2019.11 初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56.2 77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A3112581</text:p>
          </table:table-cell>
          <table:table-cell office:value-type="string" table:style-name="ce2">
            <text:p>不同時間, 不同光影, 永恆的莫內 : &lt;印象. 日出&gt;、&lt;撐傘的女人&gt;、&lt;魯昂大教堂&gt;, 撕開藝術偏見, 揭開歐洲繪畫史大革命, 印象派永不消逝的燈塔 / 宋承澤編著臺北市 : 崧燁文化事業有限公司, 2022.08 POD第一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40.9942 884 86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">
            <text:p>A3111619</text:p>
          </table:table-cell>
          <table:table-cell office:value-type="string" table:style-name="ce2">
            <text:p>不是畫家的速寫趴趴走 : 隨著生活型態享受畫畫愉悅 = Create your life style / 羅敏菁畫新北市 : 元神館出版社有限公司, 2022.03 初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47.16 85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">
            <text:p>A3111179</text:p>
          </table:table-cell>
          <table:table-cell office:value-type="string" table:style-name="ce2">
            <text:p>水墨畫也能很時尚 / 小林東雲著 ; 郭寶雯譯臺中市 : 晨星出版有限公司, 2021.01 二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44.38 7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A3111080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A3112402</text:p>
          </table:table-cell>
          <table:table-cell office:value-type="string" table:style-name="ce2">
            <text:p>這是一本Sketchup to layout的書 : 用一半時間畫兩套彩色施工圖 / 林芷如著臺北市 : 太陽系數位科技有限公司, 2022.05 第二版 / 增修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67.02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A3112577</text:p>
          </table:table-cell>
          <table:table-cell office:value-type="string" table:style-name="ce2">
            <text:p>寫實主義先驅米勒 : &lt;拾穗&gt;、&lt;晚禱&gt;、&lt;牧羊女與羊群&gt;, 生於土地安於土地, 從大地母親身上汲取醇厚溫暖的力量 / 徐穎編著臺北市 : 崧燁文化事業有限公司, 2022.09 POD第一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40.9942 76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A3111184</text:p>
          </table:table-cell>
          <table:table-cell office:value-type="string" table:style-name="ce2">
            <text:p>潑墨大師張大千 : 從仿畫到被仿畫, 三載敦煌面壁創人未所能, 宛若飛仙躍向國際, 中西合璧的書畫聖手 / 盧芷庭, 周麗霞著臺北市 : 崧燁文化事業有限公司, 2022.08 POD第一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40.9933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A3111776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">
            <text:p>A3112077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3112326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3112331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3111781</text:p>
          </table:table-cell>
          <table:table-cell office:value-type="string" table:style-name="ce2">
            <text:p>大家的日本語. 中級II / スリーエーネツトワーク編著臺北市 : 大新書局, 2022.07[20刷] 第1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A3112784</text:p>
          </table:table-cell>
          <table:table-cell office:value-type="string" table:style-name="ce2">
            <text:p>大家的日本語. 中級III / スリーエーネットワーク編著臺北市 : 大新書局, 2022.07[8刷] 第1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3112775</text:p>
          </table:table-cell>
          <table:table-cell office:value-type="string" table:style-name="ce2">
            <text:p>大家的日本語. 中級IV / スリーエーネットワーク編著臺北市 : 大新書局, 2022.03[8刷] 第1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A3112809</text:p>
          </table:table-cell>
          <table:table-cell office:value-type="string" table:style-name="ce2">
            <text:p>大家的日本語. 初級, 讀本篇 / 牧野昭子[及其他4位]著臺北市 : 大新書局, 2022.03[6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3">
            <text:p>A3018012</text:p>
          </table:table-cell>
          <table:table-cell office:value-type="string" table:style-name="ce2">
            <text:p>大家的日本語. 初級I : 聽解タスク / 牧野昭子, 田中よね, 北川逸子著臺北市 : 大新書局, 2022.09[5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9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3">
            <text:p>A3112318</text:p>
          </table:table-cell>
          <table:table-cell office:value-type="string" table:style-name="ce2">
            <text:p>大家的日本語. 初級II : 聽解タスク / 牧野昭子, 田中よね, 北川逸子著臺北市 : 大新書局, 2021.09[3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">
            <text:p>A3112790</text:p>
          </table:table-cell>
          <table:table-cell office:value-type="string" table:style-name="ce2">
            <text:p>大家的日本語. 初級II, 文法解說.參考詞彙.課文中譯 / スリーエーネットワーク編著臺北市 : 大新書局, 2022.10[10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A3018027</text:p>
          </table:table-cell>
          <table:table-cell office:value-type="string" table:style-name="ce2">
            <text:p>大家的日本語. 初級II, 練習ABC.問題解答(附中譯) / スリ一エ一ネットワ一ク著臺北市 : 大新書局, 2022.05[10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A3112312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A3018032</text:p>
          </table:table-cell>
          <table:table-cell office:value-type="string" table:style-name="ce2">
            <text:p>大家的日本語. 進階I : 練習ABC.問題解答(附中譯) / スリーエーネットワーク編著臺北市 : 大新書局, 2021.07[9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A3112795</text:p>
          </table:table-cell>
          <table:table-cell office:value-type="string" table:style-name="ce2">
            <text:p>大家的日本語. 進階I : 聽解タスク / 牧野昭子, 田中よね, 北川逸子著臺北市 : 大新書局, 2022.09[4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9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3">
            <text:p>A3018037</text:p>
          </table:table-cell>
          <table:table-cell office:value-type="string" table:style-name="ce2">
            <text:p>大家的日本語. 進階I, 文法解說. 參考詞彙. 課文中譯 / スリーエーネットワーク編著臺北市 : 大新書局, 2021.11[11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A3018057</text:p>
          </table:table-cell>
          <table:table-cell office:value-type="string" table:style-name="ce2">
            <text:p>大家的日本語. 進階II / スリーエーネットワーク編著臺北市 : 大新書局, 2022.09[9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A3018047</text:p>
          </table:table-cell>
          <table:table-cell office:value-type="string" table:style-name="ce2">
            <text:p>大家的日本語. 進階II : 練習ABC.問題解答(附中譯) / スリーエーネットワーク編著臺北市 : 大新書局, 2022.03[6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A3018052</text:p>
          </table:table-cell>
          <table:table-cell office:value-type="string" table:style-name="ce2">
            <text:p>大家的日本語. 進階II : 聽解タスク / 牧野昭子, 田中よね, 北川逸子著臺北市 : 大新書局, 2021.10[2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A3018042</text:p>
          </table:table-cell>
          <table:table-cell office:value-type="string" table:style-name="ce2">
            <text:p>大家的日本語. 進階II, 文法解說. 參考詞彙. 課文中譯 / スリーエーネットワーク編著臺北市 : 大新書局, 2021.12[8刷] 第2版 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3">
            <text:p>A3112800</text:p>
          </table:table-cell>
          <table:table-cell office:value-type="string" table:style-name="ce2">
            <text:p>大家的日本語進階. 讀本篇 / 牧野昭子等著臺北市 : 大新書局, 2022.02[6刷] 第2版 / <text:s/>/ 改訂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A3111638</text:p>
          </table:table-cell>
          <table:table-cell office:value-type="string" table:style-name="ce2">
            <text:p>早期課. 8, 第334-421節(1967年4月12日-1968-年7月8日) / 珍.羅伯茲(Jane Roberts)著 ; 梁瑞安譯新北市 : 賽斯文化事業有限公司, 2022.06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175.9 8564 v.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A309813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A3112203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A3112397</text:p>
          </table:table-cell>
          <table:table-cell office:value-type="string" table:style-name="ce2">
            <text:p>沙丘電影設定集 : 概念、製作、美術與靈魂 / 譚雅.拉普安特(Tanya Lapointe)著 ; 李函譯新北市 : 大家, 遠足文化事業股份有限公司, 2022.04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987.83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A3112759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3">
            <text:p>A3112980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3112104</text:p>
          </table:table-cell>
          <table:table-cell office:value-type="string" table:style-name="ce2">
            <text:p>食品的科學 / 齋藤勝裕著 ; 張資敏譯臺中市 : 晨星出版有限公司, 2022.06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463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3">
            <text:p>A3112735</text:p>
          </table:table-cell>
          <table:table-cell office:value-type="string" table:style-name="ce2">
            <text:p>神靈的殿堂 = The temples of the gods / 李乾朗著臺北市 : 遠流出版事業股份有限公司, 2022.08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922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3">
            <text:p>A3112070</text:p>
          </table:table-cell>
          <table:table-cell office:value-type="string" table:style-name="ce2">
            <text:p>磚建築全書 : 從古文明至21世紀的磚塊美學與榮耀 / 詹姆斯.坎貝爾(James W. P. Campbell)著 ; 威爾.普萊斯(Will Pryce)拍攝 ; 常丹楓, 陳卓均譯臺北市 : 墨刻出版股份有限公司, 2021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923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3">
            <text:p>A3111121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新店碧潭開架閱覽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3">
            <text:p>A309814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碧潭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A310040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店碧潭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A309814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福民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A3100401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店福民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3">
            <text:p>A3098146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龜山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A310040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店龜山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A3098139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店寶興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A310039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店寶興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3">
            <text:p>A3112865</text:p>
          </table:table-cell>
          <table:table-cell office:value-type="string" table:style-name="ce2">
            <text:p>Carol的甜點四季 / Carol胡涓涓著臺北市 : 境好出版事業有限公司, 2022.08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3">
            <text:p>A3111774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A3112075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A3112324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A3112329</text:p>
          </table:table-cell>
          <table:table-cell office:value-type="string" table:style-name="ce2">
            <text:p>大家的日本語. 中級, 文法解說.問題解答.聽解內容 / スリーエーネットワーク編著臺北市 : 大新書局, 2022.02[14刷]- 第1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A3111779</text:p>
          </table:table-cell>
          <table:table-cell office:value-type="string" table:style-name="ce2">
            <text:p>大家的日本語. 中級II / スリーエーネツトワーク編著臺北市 : 大新書局, 2022.07[20刷] 第1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A3112781</text:p>
          </table:table-cell>
          <table:table-cell office:value-type="string" table:style-name="ce2">
            <text:p>大家的日本語. 中級III / スリーエーネットワーク編著臺北市 : 大新書局, 2022.07[8刷] 第1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A3112771</text:p>
          </table:table-cell>
          <table:table-cell office:value-type="string" table:style-name="ce2">
            <text:p>大家的日本語. 中級IV / スリーエーネットワーク編著臺北市 : 大新書局, 2022.03[8刷] 第1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">
            <text:p>A3112805</text:p>
          </table:table-cell>
          <table:table-cell office:value-type="string" table:style-name="ce2">
            <text:p>大家的日本語. 初級, 讀本篇 / 牧野昭子[及其他4位]著臺北市 : 大新書局, 2022.03[6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A3018015</text:p>
          </table:table-cell>
          <table:table-cell office:value-type="string" table:style-name="ce2">
            <text:p>大家的日本語. 初級I, 文法解說.參考詞彙.課文中譯 / スリ一エ一ネットワ一ク著臺北市 : 大新書局, 2022.10[14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3">
            <text:p>A3111764</text:p>
          </table:table-cell>
          <table:table-cell office:value-type="string" table:style-name="ce2">
            <text:p>大家的日本語. 初級I, 練習ABC.問題解答 / スリ一エ一ネットワ一ク著臺北市 : 大新書局, 2022.09[9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A3112316</text:p>
          </table:table-cell>
          <table:table-cell office:value-type="string" table:style-name="ce2">
            <text:p>大家的日本語. 初級II : 聽解タスク / 牧野昭子, 田中よね, 北川逸子著臺北市 : 大新書局, 2021.09[3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">
            <text:p>A3112788</text:p>
          </table:table-cell>
          <table:table-cell office:value-type="string" table:style-name="ce2">
            <text:p>大家的日本語. 初級II, 文法解說.參考詞彙.課文中譯 / スリーエーネットワーク編著臺北市 : 大新書局, 2022.10[10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A3018025</text:p>
          </table:table-cell>
          <table:table-cell office:value-type="string" table:style-name="ce2">
            <text:p>大家的日本語. 初級II, 練習ABC.問題解答(附中譯) / スリ一エ一ネットワ一ク著臺北市 : 大新書局, 2022.05[10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A3112308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3">
            <text:p>A3018030</text:p>
          </table:table-cell>
          <table:table-cell office:value-type="string" table:style-name="ce2">
            <text:p>大家的日本語. 進階I : 練習ABC.問題解答(附中譯) / スリーエーネットワーク編著臺北市 : 大新書局, 2021.07[9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">
            <text:p>A3112793</text:p>
          </table:table-cell>
          <table:table-cell office:value-type="string" table:style-name="ce2">
            <text:p>大家的日本語. 進階I : 聽解タスク / 牧野昭子, 田中よね, 北川逸子著臺北市 : 大新書局, 2022.09[4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96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A3018035</text:p>
          </table:table-cell>
          <table:table-cell office:value-type="string" table:style-name="ce2">
            <text:p>大家的日本語. 進階I, 文法解說. 參考詞彙. 課文中譯 / スリーエーネットワーク編著臺北市 : 大新書局, 2021.11[11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A3018045</text:p>
          </table:table-cell>
          <table:table-cell office:value-type="string" table:style-name="ce2">
            <text:p>大家的日本語. 進階II : 練習ABC.問題解答(附中譯) / スリーエーネットワーク編著臺北市 : 大新書局, 2022.03[6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A3018050</text:p>
          </table:table-cell>
          <table:table-cell office:value-type="string" table:style-name="ce2">
            <text:p>大家的日本語. 進階II : 聽解タスク / 牧野昭子, 田中よね, 北川逸子著臺北市 : 大新書局, 2021.10[2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965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A3018040</text:p>
          </table:table-cell>
          <table:table-cell office:value-type="string" table:style-name="ce2">
            <text:p>大家的日本語. 進階II, 文法解說. 參考詞彙. 課文中譯 / スリーエーネットワーク編著臺北市 : 大新書局, 2021.12[8刷] 第2版 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362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A3112798</text:p>
          </table:table-cell>
          <table:table-cell office:value-type="string" table:style-name="ce2">
            <text:p>大家的日本語進階. 讀本篇 / 牧野昭子等著臺北市 : 大新書局, 2022.02[6刷] 第2版 / <text:s/>/ 改訂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A3112886</text:p>
          </table:table-cell>
          <table:table-cell office:value-type="string" table:style-name="ce2">
            <text:p>化城 / 劉梓潔著臺北市 : 皇冠文化出版有限公司, 2022.07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63.55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A3111026</text:p>
          </table:table-cell>
          <table:table-cell office:value-type="string" table:style-name="ce2">
            <text:p>台灣老街 : 從街屋建築、城市文化、庶民美食, 看見最懷念的時代故事, 尋訪最道地的台灣味 / 許傑著臺北市 : 創意市集, 2022.09 二版 / 暢銷新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733.6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A3112540</text:p>
          </table:table-cell>
          <table:table-cell office:value-type="string" table:style-name="ce2">
            <text:p>史學方法論 / 杜維運著臺北市 : 杜維運, 2022.01 二十版 / 增訂新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603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A3112003</text:p>
          </table:table-cell>
          <table:table-cell office:value-type="string" table:style-name="ce2">
            <text:p>用攝影說故事 : 感動人心的訣竅, 自拍或提案立刻上手 / 芬恩.比爾斯(Finn Beales)著 ; 張簡守展譯臺北市 : 本事出版, 2022.03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952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A309811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3">
            <text:p>A3112192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3">
            <text:p>A3112549</text:p>
          </table:table-cell>
          <table:table-cell office:value-type="string" table:style-name="ce2">
            <text:p>我在地球的奇異旅程 : 我帶著限制來, 試著把限制, 活成故事。 / 火星爺爺著臺北市 : 火星酷股份有限公司, 2022.09[二刷]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783.3886 8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3">
            <text:p>A3112750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3">
            <text:p>A3112943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A3111198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A3112015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3">
            <text:p>A3112069</text:p>
          </table:table-cell>
          <table:table-cell office:value-type="string" table:style-name="ce2">
            <text:p>磚建築全書 : 從古文明至21世紀的磚塊美學與榮耀 / 詹姆斯.坎貝爾(James W. P. Campbell)著 ; 威爾.普萊斯(Will Pryce)拍攝 ; 常丹楓, 陳卓均譯臺北市 : 墨刻出版股份有限公司, 2021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923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3">
            <text:p>A3111821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A309811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A3111004</text:p>
          </table:table-cell>
          <table:table-cell office:value-type="string" table:style-name="ce2">
            <text:p>形狀 : 資訊、生物、策略、民主以及所有事物背後隱藏的幾何學 / 喬丹.艾倫伯格(Jordan Ellenberg)著 ; 蔡丹婷譯新北市 : 遠足文化事業股份有限公司 鷹出版, 2022.06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316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3">
            <text:p>A3112751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3">
            <text:p>A3111596</text:p>
          </table:table-cell>
          <table:table-cell office:value-type="string" table:style-name="ce2">
            <text:p>物理的正向效應全身振動療法 : 2010年以後最新研究「振」走你的不舒服, 有效改善常見的15種疾病問題 = Whole body vibration training / 鄭世裕, 原來合著臺中市 : 晨星出版有限公司, 2021.12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411.1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3">
            <text:p>A310037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3">
            <text:p>A3112521</text:p>
          </table:table-cell>
          <table:table-cell office:value-type="string" table:style-name="ce2">
            <text:p>讀出歷史的內心戲. [1] / 溫伯陵著臺北市 : 漫遊者文化事業股份有限公司, 2022.04[三刷]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610.9 8367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A3112532</text:p>
          </table:table-cell>
          <table:table-cell office:value-type="string" table:style-name="ce2">
            <text:p>讀出歷史的內心戲. 2 / 溫伯陵著臺北市 : 漫遊者文化事業有限公司, 2022.04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610.9 836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3">
            <text:p>A3112135</text:p>
          </table:table-cell>
          <table:table-cell office:value-type="string" table:style-name="ce2">
            <text:p>古羅馬的傳承 : 從神廟、廣場到現代經典 : 64位建築師x17個城市手繪地圖x120張建築素描插畫 / 張潔, 周睿哲著 ; 趙世駿繪臺北市 : 大旗出版社, 2022.04 初版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923.45 8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A3111905</text:p>
          </table:table-cell>
          <table:table-cell office:value-type="string" table:style-name="ce2">
            <text:p>快樂醫學 / 洛桑加參著臺北市 : 時報文化出版企業股份有限公司, 2022.08[五刷] 初版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192.1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A3112170</text:p>
          </table:table-cell>
          <table:table-cell office:value-type="string" table:style-name="ce2">
            <text:p>怪醫鳥博士的泌尿醫學院 : 36道你一定要知道的常見泌尿問題 / 詹皓凱著臺北市 : 凱信企業集團-凱信企管管理顧問有限公司, 2020.10 初版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415.8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3">
            <text:p>A310036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3">
            <text:p>A3111721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新莊裕民開架閱覽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3">
            <text:p>A3111152</text:p>
          </table:table-cell>
          <table:table-cell office:value-type="string" table:style-name="ce2">
            <text:p>吃對油, 不過敏 : 異位性皮膚炎是因為吃錯了油! / 林裕之著 ; 黃品玟譯新北市 : 世茂出版有限公司, 2019.01 初版</text:p>
          </table:table-cell>
          <table:table-cell office:value-type="string" table:style-name="ce2">
            <text:p>新莊裕民開架閱覽</text:p>
          </table:table-cell>
          <table:table-cell office:value-type="string" table:style-name="ce2">
            <text:p>411.3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3">
            <text:p>A309811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莊裕民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3">
            <text:p>A3112255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新莊裕民開架閱覽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3">
            <text:p>A3100367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莊福營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3">
            <text:p>A3111141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新莊福營開架閱覽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3">
            <text:p>A3100373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新莊頭前智圖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A3111883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新莊聯合分館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A309811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新莊聯合分館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3">
            <text:p>A3111756</text:p>
          </table:table-cell>
          <table:table-cell office:value-type="string" table:style-name="ce2">
            <text:p>菌菇的微型世界 : 以玻璃瓶打造掌中風景 / 樋口和智著 ; 賴惠鈴譯臺北市 : 春光出版, 2022.06 初版</text:p>
          </table:table-cell>
          <table:table-cell office:value-type="string" table:style-name="ce2">
            <text:p>新莊聯合分館</text:p>
          </table:table-cell>
          <table:table-cell office:value-type="string" table:style-name="ce2">
            <text:p>435.1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A3112989</text:p>
          </table:table-cell>
          <table:table-cell office:value-type="string" table:style-name="ce2">
            <text:p>正史的誤導 : 烽火戲諸侯、焚書坑儒、項羽自刎於烏江......看完這些翻案證據, 你會驚呼, 歷史課本誰編的? / 趙運濤著臺北市 : 大是文化有限公司, 2022.07 初版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610.9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A3111125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3">
            <text:p>A3098177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3">
            <text:p>A3112674</text:p>
          </table:table-cell>
          <table:table-cell office:value-type="string" table:style-name="ce2">
            <text:p>沒問題! 一切都能稱心如意 : 善用潛意識, 打造夢想人生 / Honami著 ; 楊鈺儀譯新北市 : 世茂出版有限公司, 2022.06 初版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176.9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3">
            <text:p>A310043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A3112684</text:p>
          </table:table-cell>
          <table:table-cell office:value-type="string" table:style-name="ce2">
            <text:p>貓咪浮世繪圖鑑 : 歌川國芳及弟子們的明治喵星人大遊行 / 長井裕子作 ; 蕭秋梅譯臺北市 : 原點出版, 2022.07 初版</text:p>
          </table:table-cell>
          <table:table-cell office:value-type="string" table:style-name="ce2">
            <text:p>瑞芳東和開架閱覽</text:p>
          </table:table-cell>
          <table:table-cell office:value-type="string" table:style-name="ce2">
            <text:p>946.148 7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3">
            <text:p>A309817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3">
            <text:p>A3112022</text:p>
          </table:table-cell>
          <table:table-cell office:value-type="string" table:style-name="ce2">
            <text:p>跟著廟口說書人看廟趣 : 聽! 郭喜斌戲說彩繪x剪黏x交趾x木雕x石雕經典裝飾故事 / 郭喜斌著臺中市 : 晨星出版有限公司, 2021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272.097 84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3">
            <text:p>A3100437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A3111236</text:p>
          </table:table-cell>
          <table:table-cell office:value-type="string" table:style-name="ce2">
            <text:p>人際的法則 : 一點就通, 連難相處的人都可以應對 / 理查.譚普勒(Richard Templar)著 ; 李曉曄譯臺北市 : 日出出版, 2022.04[四刷]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177.3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A3111726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A3112009</text:p>
          </table:table-cell>
          <table:table-cell office:value-type="string" table:style-name="ce2">
            <text:p>用攝影說故事 : 感動人心的訣竅, 自拍或提案立刻上手 / 芬恩.比爾斯(Finn Beales)著 ; 張簡守展譯臺北市 : 本事出版, 2022.03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52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3">
            <text:p>A3111860</text:p>
          </table:table-cell>
          <table:table-cell office:value-type="string" table:style-name="ce2">
            <text:p>全身痠痛終結百科 : 姿勢對了90%的疼痛自然好 / 羅文政著臺北市 : 春光出版, 2022.03 二版 / 十年暢銷紀念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11.75 8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3">
            <text:p>A3111159</text:p>
          </table:table-cell>
          <table:table-cell office:value-type="string" table:style-name="ce2">
            <text:p>吃對油, 不過敏 : 異位性皮膚炎是因為吃錯了油! / 林裕之著 ; 黃品玟譯新北市 : 世茂出版有限公司, 2019.01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11.3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3">
            <text:p>A3111835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3">
            <text:p>A3111304</text:p>
          </table:table-cell>
          <table:table-cell office:value-type="string" table:style-name="ce2">
            <text:p>老宅. 曾經 : 台灣百年民宅之美 / 陳國慈總策劃臺北市 : 陳國慈, 迪化二○七博物館, 2022.05[二刷]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28.33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A309817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3">
            <text:p>A3112208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3">
            <text:p>A3112162</text:p>
          </table:table-cell>
          <table:table-cell office:value-type="string" table:style-name="ce2">
            <text:p>作.食器 : 打造手感溫潤、賞心悅目的木作器皿 / 西川榮明著 ; 黃盈琪譯新北市 : 良品文化館出版, 2022.09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74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3">
            <text:p>A3111940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A3112399</text:p>
          </table:table-cell>
          <table:table-cell office:value-type="string" table:style-name="ce2">
            <text:p>沙丘電影設定集 : 概念、製作、美術與靈魂 / 譚雅.拉普安特(Tanya Lapointe)著 ; 李函譯新北市 : 大家, 遠足文化事業股份有限公司, 2022.04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87.83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A3112767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3">
            <text:p>A3111870</text:p>
          </table:table-cell>
          <table:table-cell office:value-type="string" table:style-name="ce2">
            <text:p>東京的復古美學看板建築漫步遊 / 宮下潤也著 ; 岩崎美里攝影 ; 黃詩婷譯新北市 : 瑞昇文化事業股份有限公司, 2022.08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23.31 7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3">
            <text:p>A3112986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3">
            <text:p>A3111547</text:p>
          </table:table-cell>
          <table:table-cell office:value-type="string" table:style-name="ce2">
            <text:p>阿里阿多.謝謝 / 木下諄一著 ; 高詹燦譯臺北市 : 時報文化出版企業股份有限公司, 2022.02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861.57 7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3">
            <text:p>A3112395</text:p>
          </table:table-cell>
          <table:table-cell office:value-type="string" table:style-name="ce2">
            <text:p>徒手治療椎間盤突出 : 不開刀的預防、保健與物理治療方法 / 張光祖, 郭惠雯合著臺中市 : 晨星出版有限公司, 2022.08[二刷] 再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15.93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A3112949</text:p>
          </table:table-cell>
          <table:table-cell office:value-type="string" table:style-name="ce2">
            <text:p>第1次拍電影就上手 = Textbook of filmmaking / 衣笠竜屯監製 ; 張克柔譯臺北市 : 原點出版, 2022.08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87.4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A3112404</text:p>
          </table:table-cell>
          <table:table-cell office:value-type="string" table:style-name="ce2">
            <text:p>這是一本Sketchup to layout的書 : 用一半時間畫兩套彩色施工圖 / 林芷如著臺北市 : 太陽系數位科技有限公司, 2022.05 第二版 / 增修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67.02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A3111022</text:p>
          </table:table-cell>
          <table:table-cell office:value-type="string" table:style-name="ce2">
            <text:p>植化素蔬菜大全 : 這樣煮才對! 解開超級食物關鍵密碼、擺脫烹調雷區的288道食譜, 發揮營養最大值 / 石原結實, 牧野直子著 ; 林姿呈譯臺北市 : 墨刻出版股份有限公司, 2022.08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27.3 7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3">
            <text:p>A3111294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3">
            <text:p>A3111594</text:p>
          </table:table-cell>
          <table:table-cell office:value-type="string" table:style-name="ce2">
            <text:p>華爾街操盤手給年輕人的15堂理財課 / 闕又上著臺北市 : 遠流出版事業股份有限公司, 2022.05 二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563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A3111225</text:p>
          </table:table-cell>
          <table:table-cell office:value-type="string" table:style-name="ce2">
            <text:p>超.核.心腿臂肌力訓練法 : 不因怕痛不敢活動, 打破過度保護保護身體惡性循環 / 鄭信義著 ; 廖慧淑譯臺北市 : 出色文化, 2022.01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11.711 7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3">
            <text:p>A3112662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A3112742</text:p>
          </table:table-cell>
          <table:table-cell office:value-type="string" table:style-name="ce2">
            <text:p>電影教我的33項人生智慧 : 心理師韓德彥的生命教育故事集 / 韓德彥著臺北市 : 黎明文化事業股份有限公司, 2021.11[二刷]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528.59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3">
            <text:p>A3100435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3">
            <text:p>A3111146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3">
            <text:p>A3111748</text:p>
          </table:table-cell>
          <table:table-cell office:value-type="string" table:style-name="ce2">
            <text:p>日本扭蛋模型師教你做! 肉嘟嘟的石粉黏土小動物 = mocchiri" animal making book / もんとみ著 ; 莊琇雲譯新北市 : Elegant-Boutique新手作, 2022.09 初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999.6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A3112602</text:p>
          </table:table-cell>
          <table:table-cell office:value-type="string" table:style-name="ce2">
            <text:p>比小說更好看的理財故事書 : 巴比倫富翁的秘密 : 讓你一看就懂, 一學就會! / 喬治.克拉森(George Samuel Clason)著 ; 斯凱恩譯臺北市 : 海鴿文化出版圖書有限公司, 2021.12 二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563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3">
            <text:p>A3111856</text:p>
          </table:table-cell>
          <table:table-cell office:value-type="string" table:style-name="ce2">
            <text:p>全身痠痛終結百科 : 姿勢對了90%的疼痛自然好 / 羅文政著臺北市 : 春光出版, 2022.03 二版 / 十年暢銷紀念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411.75 8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3">
            <text:p>A309813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3">
            <text:p>A3111633</text:p>
          </table:table-cell>
          <table:table-cell office:value-type="string" table:style-name="ce2">
            <text:p>克服憂慮實現夢想 / 戴爾.卡耐基(Dale Garnegie)著 ; 林郁主編[新北市] : <text:s/>新潮社文化事業有限公司, 2022.03 初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176.52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A3111867</text:p>
          </table:table-cell>
          <table:table-cell office:value-type="string" table:style-name="ce2">
            <text:p>東京的復古美學看板建築漫步遊 / 宮下潤也著 ; 岩崎美里攝影 ; 黃詩婷譯新北市 : 瑞昇文化事業股份有限公司, 2022.08 初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923.31 7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A3112103</text:p>
          </table:table-cell>
          <table:table-cell office:value-type="string" table:style-name="ce2">
            <text:p>食品的科學 / 齋藤勝裕著 ; 張資敏譯臺中市 : 晨星出版有限公司, 2022.06 初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463 74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A3111204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A3112127</text:p>
          </table:table-cell>
          <table:table-cell office:value-type="string" table:style-name="ce2">
            <text:p>新月集 / 泰戈爾(Rabindranath Tagore)著 ; 伍晴文譯臺中市 : 好讀出版有限公司, 2022.10 二版 / 全新插畫雙語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867.5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3">
            <text:p>A310038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樹林三多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A3111886</text:p>
          </table:table-cell>
          <table:table-cell office:value-type="string" table:style-name="ce2">
            <text:p>危局 : 攸關自己與下一代的4大政經危機, 我們選擇戰鬥或逃避? / 布萊爾.謝帕德(Blair H. Sheppard)著 ; 吳書榆譯臺北市 : 時報文化出版企業股份有限公司, 2021.12 初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552.1 82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A3098128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A3111791</text:p>
          </table:table-cell>
          <table:table-cell office:value-type="string" table:style-name="ce2">
            <text:p>思想經濟學 : 當代136位精英的思想交鋒 / 維卡斯.夏哈(Vikas Shah)著 ; 陳重亨譯臺北市 : 遠見天下文化出版股份有限公司, 2021.11 第一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781.05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A3111247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A3100387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A3112710</text:p>
          </table:table-cell>
          <table:table-cell office:value-type="string" table:style-name="ce2">
            <text:p>影片聲音製作全書 : 掌握人聲、配樂、音效製作方法與成音技術, 打造影音完美交融, 質感升級的專業實務法 / 坂本昭人著 ; 王意婷譯臺北市 : 易博士文化 城邦文化事業股份有限公司, 2022.08 初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987.44 7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A3111554</text:p>
          </table:table-cell>
          <table:table-cell office:value-type="string" table:style-name="ce2">
            <text:p>誰在銀閃閃的地方, 等你 : 老年書寫與凋零幻想 / 簡媜著新北市 : INK印刻文學生活雜誌出版股份有限公司, 2022.07[二刷] 二版 / 增訂版</text:p>
          </table:table-cell>
          <table:table-cell office:value-type="string" table:style-name="ce2">
            <text:p>樹林大安開架閱覽</text:p>
          </table:table-cell>
          <table:table-cell office:value-type="string" table:style-name="ce2">
            <text:p>863.55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A309813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樹林東昇開架閱覽[原樹林分館]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A310039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樹林東昇開架閱覽[原樹林分館]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A3112227</text:p>
          </table:table-cell>
          <table:table-cell office:value-type="string" table:style-name="ce2">
            <text:p>120公分的愛 : 從放牛班到博士, 全台最「小」教授的翻轉哲學 / 陳攸華, 李文茹合著臺北市 : 啟示出版, 2022.03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177.2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3">
            <text:p>A3098129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3">
            <text:p>A310038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3">
            <text:p>A3112534</text:p>
          </table:table-cell>
          <table:table-cell office:value-type="string" table:style-name="ce2">
            <text:p>讀出歷史的內心戲. 2 / 溫伯陵著臺北市 : 漫遊者文化事業有限公司, 2022.04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610.9 836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A3111119</text:p>
          </table:table-cell>
          <table:table-cell office:value-type="string" table:style-name="ce2">
            <text:p>上一堂思辨國文課 : 瑞典扎根民主的語文素養教育 = Critical thinking and democracy in language and literature classes : a Swedish prespective / 吳媛媛著新北市 : 奇光出版, 2022.04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524.31 889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A3112773</text:p>
          </table:table-cell>
          <table:table-cell office:value-type="string" table:style-name="ce2">
            <text:p>大家的日本語. 中級IV / スリーエーネットワーク編著臺北市 : 大新書局, 2022.03[8刷] 第1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A3112310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A3111521</text:p>
          </table:table-cell>
          <table:table-cell office:value-type="string" table:style-name="ce2">
            <text:p>台灣茶 你好 = Permanent revolution of tea / 林昱丞著臺北市 : 時報文化出版企業股份有限公司, 2022.05 二版 / 新增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974.8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A3112899</text:p>
          </table:table-cell>
          <table:table-cell office:value-type="string" table:style-name="ce2">
            <text:p>肌筋膜疼痛修復全書 : 16個常見痛症x4大放鬆手法 解析全身筋膜網的異常 / 凃俐雯著臺北市 : 境好出版事業有限公司, 2021.12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418.9314 82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A3112198</text:p>
          </table:table-cell>
          <table:table-cell office:value-type="string" table:style-name="ce2">
            <text:p>住在咖啡館 獻給家人最美好的自然餐食 : 減醣女王娜塔的生活提案 &amp; 精選居家減醣料理 / 娜塔著臺北市 : 時報文化出版企業股份有限公司, 2022.09[二刷]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427.1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A3111737</text:p>
          </table:table-cell>
          <table:table-cell office:value-type="string" table:style-name="ce2">
            <text:p>我們沒有好好道別 / 理查德.布斯比(Richard Boothby)著 ; 陳依萍譯臺北市 : 商周出版, 2022.08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548.85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A3111061</text:p>
          </table:table-cell>
          <table:table-cell office:value-type="string" table:style-name="ce2">
            <text:p>決戰庫存 : 連結客戶與供應商, 一本談供應鏈管理的小說. / 程曉華著臺北市 : 經濟新潮社, 2022.06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494.5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A3112115</text:p>
          </table:table-cell>
          <table:table-cell office:value-type="string" table:style-name="ce2">
            <text:p>來去宋朝住一晚 : 汴京城老司機, 帶你吃喝玩樂365天! / 雲葭著臺北市 : 平安文化有限公司, 2022.06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635 8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A3112174</text:p>
          </table:table-cell>
          <table:table-cell office:value-type="string" table:style-name="ce2">
            <text:p>怪醫鳥博士的泌尿醫學院 : 36道你一定要知道的常見泌尿問題 / 詹皓凱著臺北市 : 凱信企業集團-凱信企管管理顧問有限公司, 2020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415.8 8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A3111543</text:p>
          </table:table-cell>
          <table:table-cell office:value-type="string" table:style-name="ce2">
            <text:p>阿里阿多.謝謝 / 木下諄一著 ; 高詹燦譯臺北市 : 時報文化出版企業股份有限公司, 2022.02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861.57 7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A3111783</text:p>
          </table:table-cell>
          <table:table-cell office:value-type="string" table:style-name="ce2">
            <text:p>活的佛陀 活的基督 : 探索二大宗教慈悲情懷與靈修境界的交會 / 一行禪師(Thich Nhat Hanh)著 ; 薛絢譯新北市 : 立緒文化事業有限公司, 2022.10[二刷] 六版 / 2021年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218.1 87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A3112245</text:p>
          </table:table-cell>
          <table:table-cell office:value-type="string" table:style-name="ce2">
            <text:p>看不見的更關鍵 : 如何打通工作與生命的任督二脈 / 孔毅著臺北市 : 啟示初版, 2022.03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177.2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3">
            <text:p>A3111203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A3100386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A3112040</text:p>
          </table:table-cell>
          <table:table-cell office:value-type="string" table:style-name="ce2">
            <text:p>鄰女 / 王定國著新北市 : INK印刻文學生活雜誌出版股份有限公司, 2022.10[三刷]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863.57 8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A3111156</text:p>
          </table:table-cell>
          <table:table-cell office:value-type="string" table:style-name="ce2">
            <text:p>吃對油, 不過敏 : 異位性皮膚炎是因為吃錯了油! / 林裕之著 ; 黃品玟譯新北市 : 世茂出版有限公司, 2019.01 初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411.3 7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A3111998</text:p>
          </table:table-cell>
          <table:table-cell office:value-type="string" table:style-name="ce2">
            <text:p>回到古代打官司 : 護食安, 拆違建, 抓色情, 防舞弊......打擊犯罪, 古人自有好方法 / 劉峰著臺北市 : 漫遊者文化事業股份有限公司, 2022.06 初版 / 暢銷新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580.9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A3111826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A309813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A3112389</text:p>
          </table:table-cell>
          <table:table-cell office:value-type="string" table:style-name="ce2">
            <text:p>徒手治療椎間盤突出 : 不開刀的預防、保健與物理治療方法 / 張光祖, 郭惠雯合著臺中市 : 晨星出版有限公司, 2022.08[二刷] 再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415.93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A3111286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A310039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3">
            <text:p>A3111143</text:p>
          </table:table-cell>
          <table:table-cell office:value-type="string" table:style-name="ce2">
            <text:p>麝過春山草自香 / 張曉風著臺北市 : 九歌出版社有限公司, 2022.11[2刷] 初版</text:p>
          </table:table-cell>
          <table:table-cell office:value-type="string" table:style-name="ce2">
            <text:p>樹林樂山開架閱覽</text:p>
          </table:table-cell>
          <table:table-cell office:value-type="string" table:style-name="ce2">
            <text:p>863.55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3">
            <text:p>A3112054</text:p>
          </table:table-cell>
          <table:table-cell office:value-type="string" table:style-name="ce2">
            <text:p>1949來台日記 / 朱西甯著新北市 : INK印刻文學生活雜誌出版股份有限公司, 2022.03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63.55 89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3">
            <text:p>A3112247</text:p>
          </table:table-cell>
          <table:table-cell office:value-type="string" table:style-name="ce2">
            <text:p>2022/隱地(未完成) : 2022.4至7月5日 / 隱地著臺北市 : 爾雅出版社有限公司, 2022.09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63.5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3">
            <text:p>A3112185</text:p>
          </table:table-cell>
          <table:table-cell office:value-type="string" table:style-name="ce2">
            <text:p>一本書讀懂中國語文精華 = Chinese culture &amp; language / 劉元著臺北市 : 海鴿文化出版圖書有限公司, 2022.04 一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02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A3112785</text:p>
          </table:table-cell>
          <table:table-cell office:value-type="string" table:style-name="ce2">
            <text:p>大家的日本語. 中級III / スリーエーネットワーク編著臺北市 : 大新書局, 2022.07[8刷] 第1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03.18 7362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3">
            <text:p>A3112776</text:p>
          </table:table-cell>
          <table:table-cell office:value-type="string" table:style-name="ce2">
            <text:p>大家的日本語. 中級IV / スリーエーネットワーク編著臺北市 : 大新書局, 2022.03[8刷] 第1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03.18 7362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A3112810</text:p>
          </table:table-cell>
          <table:table-cell office:value-type="string" table:style-name="ce2">
            <text:p>大家的日本語. 初級, 讀本篇 / 牧野昭子[及其他4位]著臺北市 : 大新書局, 2022.03[6刷] 第2版 / 改訂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03.18 79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3">
            <text:p>A3112313</text:p>
          </table:table-cell>
          <table:table-cell office:value-type="string" table:style-name="ce2">
            <text:p>大家的日本語. 進階I / スリーエーネットワーク編著臺北市 : 大新書局, 2022.03 第2版 / 改訂版(A4)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03.18 7362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A3112349</text:p>
          </table:table-cell>
          <table:table-cell office:value-type="string" table:style-name="ce2">
            <text:p>巴爾札克短篇小說選集 / 奧諾雷.德.巴爾札克(Honoré de Balzac)著 ; 邱瑞鑾譯臺中市 : 好讀出版有限公司, 2022.03 二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76.57 7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3">
            <text:p>A3111332</text:p>
          </table:table-cell>
          <table:table-cell office:value-type="string" table:style-name="ce2">
            <text:p>白靈夏天日記 : 摩挲閒筆(2022.4至6月) / 白靈著臺北市 : 爾雅出版社有限公司, 2022.07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63.55 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3">
            <text:p>A3112761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A3100411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A3112181</text:p>
          </table:table-cell>
          <table:table-cell office:value-type="string" table:style-name="ce2">
            <text:p>隱地春天日記 : 2022.1至3月 / 隱地著臺北市 : 爾雅出版社有限公司, 2022.04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63.5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A3112542</text:p>
          </table:table-cell>
          <table:table-cell office:value-type="string" table:style-name="ce2">
            <text:p>史學方法論 / 杜維運著臺北市 : 杜維運, 2022.01 二十版 / 增訂新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603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A309815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3">
            <text:p>A3111071</text:p>
          </table:table-cell>
          <table:table-cell office:value-type="string" table:style-name="ce2">
            <text:p>男人的性功能與保健 : 性功能保養不必大聲說, 但一定要小心呵護! / 黃一勝著臺中市 : 晨星出版有限公司, 2021.07 [二版] / 最新修訂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5.856 832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3">
            <text:p>A3112299</text:p>
          </table:table-cell>
          <table:table-cell office:value-type="string" table:style-name="ce2">
            <text:p>清代易筋經珍本匯輯 / 周偉良, 張全海主編臺北市 : 逸文武術文化有限公司, 2016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3.94 867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3">
            <text:p>A3112300</text:p>
          </table:table-cell>
          <table:table-cell office:value-type="string" table:style-name="ce2">
            <text:p>清代易筋經珍本匯輯 / 周偉良, 張全海主編臺北市 : 逸文武術文化有限公司, 2016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3.94 867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A3112301</text:p>
          </table:table-cell>
          <table:table-cell office:value-type="string" table:style-name="ce2">
            <text:p>清代易筋經珍本匯輯 / 周偉良, 張全海主編臺北市 : 逸文武術文化有限公司, 2016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3.94 867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A3112302</text:p>
          </table:table-cell>
          <table:table-cell office:value-type="string" table:style-name="ce2">
            <text:p>清代易筋經珍本匯輯 / 周偉良, 張全海主編臺北市 : 逸文武術文化有限公司, 2016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3.94 867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A3112303</text:p>
          </table:table-cell>
          <table:table-cell office:value-type="string" table:style-name="ce2">
            <text:p>清代易筋經珍本匯輯 / 周偉良, 張全海主編臺北市 : 逸文武術文化有限公司, 2016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3.94 8676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A3112304</text:p>
          </table:table-cell>
          <table:table-cell office:value-type="string" table:style-name="ce2">
            <text:p>清代易筋經珍本匯輯 / 周偉良, 張全海主編臺北市 : 逸文武術文化有限公司, 2016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3.94 8676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3">
            <text:p>A3111604</text:p>
          </table:table-cell>
          <table:table-cell office:value-type="string" table:style-name="ce2">
            <text:p>異位性皮膚炎 : 皮膚照護、用藥選擇、新型藥物大公開 / 賴柏如著臺北市 : 健康世界有限公司, 2022.09[二刷] 一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15.712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A3112856</text:p>
          </table:table-cell>
          <table:table-cell office:value-type="string" table:style-name="ce2">
            <text:p>道閒史語 / 顏清洋著臺中市 : 白象文化事業有限公司, 2021.09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610.9 82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A3112229</text:p>
          </table:table-cell>
          <table:table-cell office:value-type="string" table:style-name="ce2">
            <text:p>120公分的愛 : 從放牛班到博士, 全台最「小」教授的翻轉哲學 / 陳攸華, 李文茹合著臺北市 : 啟示出版, 2022.03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177.2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3">
            <text:p>A3112626</text:p>
          </table:table-cell>
          <table:table-cell office:value-type="string" table:style-name="ce2">
            <text:p>古籍之美 : 古籍的版刻 / 張圍東著新竹縣竹北市 : 方集出版社股份有限公司, 2022.09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11.5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3">
            <text:p>A3111840</text:p>
          </table:table-cell>
          <table:table-cell office:value-type="string" table:style-name="ce2">
            <text:p>地球就是諮商室 : 超越人類中心主義, 邁向生態心理治療 / 瑪莉-珍.羅斯特(Mary-Jayne Rust)著 ; 周大為, 陳俊霖, 劉慧卿譯臺北市 : 心靈工坊文化事業股份有限公司, 2022.07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172.83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3">
            <text:p>A3111639</text:p>
          </table:table-cell>
          <table:table-cell office:value-type="string" table:style-name="ce2">
            <text:p>早期課. 8, 第334-421節(1967年4月12日-1968-年7月8日) / 珍.羅伯茲(Jane Roberts)著 ; 梁瑞安譯新北市 : 賽斯文化事業有限公司, 2022.06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175.9 8564 v.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3">
            <text:p>A3111651</text:p>
          </table:table-cell>
          <table:table-cell office:value-type="string" table:style-name="ce2">
            <text:p>我的銀髮我自主的生命映畫本 : 12堂長者身心靈健康的實用課程實作手冊 / 吳信如[及其他6位]著[臺南市] : <text:s/>南與北文化出版社, 2021.03[二刷] 二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177.2 8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A3111785</text:p>
          </table:table-cell>
          <table:table-cell office:value-type="string" table:style-name="ce2">
            <text:p>活的佛陀 活的基督 : 探索二大宗教慈悲情懷與靈修境界的交會 / 一行禪師(Thich Nhat Hanh)著 ; 薛絢譯新北市 : 立緒文化事業有限公司, 2022.10[二刷] 六版 / 2021年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218.1 87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3">
            <text:p>A3111069</text:p>
          </table:table-cell>
          <table:table-cell office:value-type="string" table:style-name="ce2">
            <text:p>逆向思維說話術 : 如何將No變成Yes的說話技巧 / 林郁主編[新北市] : 布拉格文創社, 2020.10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192.32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A3112506</text:p>
          </table:table-cell>
          <table:table-cell office:value-type="string" table:style-name="ce2">
            <text:p>認識基督的27堂必修課 / 馬克.瓊斯(Mark Jones)著 ; 高阿丹譯新北市 : 中華福音神學院出版社, 2019.01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242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3">
            <text:p>A3112505</text:p>
          </table:table-cell>
          <table:table-cell office:value-type="string" table:style-name="ce2">
            <text:p>親子關係 : 世間最難修的一門課 / 肯尼斯.霍布尼克博士(Kenneth Wapnick, Ph.D.)著 ; 林慧如, 陳夢怡, 若水合譯臺中市 : 奇蹟課程有限公司.奇蹟資訊中心, 2019.11[五刷]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192.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3">
            <text:p>A3111943</text:p>
          </table:table-cell>
          <table:table-cell office:value-type="string" table:style-name="ce2">
            <text:p>薩滿神聖藝術 : 祝福、療癒、能量 : 七十二幅滋養生命的靈性畫 / 費絲.諾頓(Faith Nolton)著 ; 馬勵譯臺北市 : 橡樹林文化, 城邦文化事業股份有限公司, 2022.06 二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192.1 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3">
            <text:p>A310041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總館行動書車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3">
            <text:p>A3112283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A3111858</text:p>
          </table:table-cell>
          <table:table-cell office:value-type="string" table:style-name="ce2">
            <text:p>全身痠痛終結百科 : 姿勢對了90%的疼痛自然好 / 羅文政著臺北市 : 春光出版, 2022.03 二版 / 十年暢銷紀念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411.75 85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A309816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3">
            <text:p>A3112764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A3111869</text:p>
          </table:table-cell>
          <table:table-cell office:value-type="string" table:style-name="ce2">
            <text:p>東京的復古美學看板建築漫步遊 / 宮下潤也著 ; 岩崎美里攝影 ; 黃詩婷譯新北市 : 瑞昇文化事業股份有限公司, 2022.08 初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923.31 7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A3100427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雙溪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A3098123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A310038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A3098120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A3100379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A3098121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A3100380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A310044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A3111722</text:p>
          </table:table-cell>
          <table:table-cell office:value-type="string" table:style-name="ce2">
            <text:p>生命是一場尋求慰藉的旅程 : 身處黑暗逆境的哲人們, 與挫敗、失去和死亡的奮戰 / 葉禮廷(Michael Ignatieff)著 ; 謝佩妏譯臺北市 : 商周出版, 2022.03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178.2 88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A3098119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A3112753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A3111879</text:p>
          </table:table-cell>
          <table:table-cell office:value-type="string" table:style-name="ce2">
            <text:p>哇! 原來這是性別與科技!? / 蔡麗玲主編高雄市 : 巨流圖書股份有限公司, 2022.09[二刷]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544.7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A3111641</text:p>
          </table:table-cell>
          <table:table-cell office:value-type="string" table:style-name="ce2">
            <text:p>香氛學 : 氣味、芳香、香水, 探索人類最私密的嗅覺感官世界 / Gestalten編著 ; 韓書妍譯臺北市 : 積木文化, 2022.08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466.71 85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3">
            <text:p>A3112429</text:p>
          </table:table-cell>
          <table:table-cell office:value-type="string" table:style-name="ce2">
            <text:p>基礎固態物理 = Basic solid state physics / 倪澤恩著臺北市 : 五南圖書出版股份有限公司, 2019.08 二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330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A3111057</text:p>
          </table:table-cell>
          <table:table-cell office:value-type="string" table:style-name="ce2">
            <text:p>基礎磁性物理 = Basic physics of magnetism / 任盛源著臺北市 : 五南圖書出版股份有限公司, 2018.09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338 86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A3100378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A3111847</text:p>
          </table:table-cell>
          <table:table-cell office:value-type="string" table:style-name="ce2">
            <text:p>應用磁性物理 = Applied physics of magnetism / 任盛源著臺北市 : 五南圖書出版股份有限公司, 2020.02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338 86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A3111839</text:p>
          </table:table-cell>
          <table:table-cell office:value-type="string" table:style-name="ce2">
            <text:p>地球就是諮商室 : 超越人類中心主義, 邁向生態心理治療 / 瑪莉-珍.羅斯特(Mary-Jayne Rust)著 ; 周大為, 陳俊霖, 劉慧卿譯臺北市 : 心靈工坊文化事業股份有限公司, 2022.07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172.83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A3098122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A3098095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鶯歌二甲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A3100352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鶯歌二甲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A3112265</text:p>
          </table:table-cell>
          <table:table-cell office:value-type="string" table:style-name="ce2">
            <text:p>一日深遊北台灣 : 20條精選路線 = Culture and nature tours in northern Taiwan / 葉言都著 ; 郭正宏插畫臺北市 : 時報文化出版企業股份有限公司, 2022.09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733.6 8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A3112883</text:p>
          </table:table-cell>
          <table:table-cell office:value-type="string" table:style-name="ce2">
            <text:p>化城 / 劉梓潔著臺北市 : 皇冠文化出版有限公司, 2022.07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63.55 87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A3111260</text:p>
          </table:table-cell>
          <table:table-cell office:value-type="string" table:style-name="ce2">
            <text:p>文法女教頭爆破英文爛句 : 連大作家也被踢飛的英文句法進化課 / 珍.卡薩格蘭德(June Casagrade)著 ; 王敏雯譯臺北市 : 大寫出版, 2017.08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05.17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A3111742</text:p>
          </table:table-cell>
          <table:table-cell office:value-type="string" table:style-name="ce2">
            <text:p>日本扭蛋模型師教你做! 肉嘟嘟的石粉黏土小動物 = mocchiri" animal making book / もんとみ著 ; 莊琇雲譯新北市 : Elegant-Boutique新手作, 2022.09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99.6 7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A3111814</text:p>
          </table:table-cell>
          <table:table-cell office:value-type="string" table:style-name="ce2">
            <text:p>在家創個好生意 : 把點子變實質收入的22堂創業課 = Home-based business / 凱若(Carol Chen)著臺北市 : 遠見天下文化出版股份有限公司, 2022.06 第一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94.1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A3111037</text:p>
          </table:table-cell>
          <table:table-cell office:value-type="string" table:style-name="ce2">
            <text:p>如何欣賞藝術 : 認識藝術作品的入門通識課, 教你看懂、能聊, 財富自由還懂收藏! / 卡洛琳.施拉姆(Carolyn Schlam)著 ; 廖桓偉譯臺北市 : 大是文化有限公司, 2022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01.2 8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A3098094</text:p>
          </table:table-cell>
          <table:table-cell office:value-type="string" table:style-name="ce2">
            <text:p>老實服務 : 從實驗教育到司法改革, 在不同「地方」看見不同「創生」, 捍衛「真義信仰」的價值! / 陳儀君作 ; 陳翠蘭撰文臺北市 : 禾禾文化工作室, 2022.09 一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575.107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A3112154</text:p>
          </table:table-cell>
          <table:table-cell office:value-type="string" table:style-name="ce2">
            <text:p>作.食器 : 打造手感溫潤、賞心悅目的木作器皿 / 西川榮明著 ; 黃盈琪譯新北市 : 良品文化館出版, 2022.09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74 7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A3111919</text:p>
          </table:table-cell>
          <table:table-cell office:value-type="string" table:style-name="ce2">
            <text:p>努力, 但不費力 : 只做最重要的事, 其實沒有你想的那麼難 / 葛瑞格.麥基昂(Greg McKeown)著 ; 張靖之譯臺北市 : 遠見天下文化出版股份有限公司, 2022.06[4刷] 第一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94.01 83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A3112745</text:p>
          </table:table-cell>
          <table:table-cell office:value-type="string" table:style-name="ce2">
            <text:p>怪奇孤兒院第二部. 3, 荒漠之城 / 蘭森.瑞格斯(Ransom Riggs)著 ; 陳思華譯臺北市 : 英屬維京群島商高寶國際有限公司台灣分公司, 2022.02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74.57 8545 v.2: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A3112965</text:p>
          </table:table-cell>
          <table:table-cell office:value-type="string" table:style-name="ce2">
            <text:p>長線思維 : 杜克商學院教授教你, 如何在短視的世界成為長遠思考者 / 多利.克拉克(Dorie Clark)著 ; 張毓如譯臺北市 : 方智出版社股份有限公司, 2022.05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94.35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A3111074</text:p>
          </table:table-cell>
          <table:table-cell office:value-type="string" table:style-name="ce2">
            <text:p>設計思維手繪技法 : 分析圖紙x線稿臨摹x上色參考x優秀範例你一定要懂的空間設計思維 / 顧琰, 王晨陽編著臺北市 : 崧燁文化事業有限公司, 2022.05 POD第一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60 8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A3111193</text:p>
          </table:table-cell>
          <table:table-cell office:value-type="string" table:style-name="ce2">
            <text:p>尋食記 : 鞭神老師的超時空台灣美食 / 鞭神老師著臺北市 : 遠流出版事業股份有限公司, 2021.11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538.7833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A3111273</text:p>
          </table:table-cell>
          <table:table-cell office:value-type="string" table:style-name="ce2">
            <text:p>策略思考 : 一種稀有又精湛的心智工作原則 / 葛雷格.吉森斯(Greg Githens)著 ; 田詠綸譯臺北市 : 大寫出版, 2021.11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94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A3111753</text:p>
          </table:table-cell>
          <table:table-cell office:value-type="string" table:style-name="ce2">
            <text:p>菌菇的微型世界 : 以玻璃瓶打造掌中風景 / 樋口和智著 ; 賴惠鈴譯臺北市 : 春光出版, 2022.06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35.11 7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A3111573</text:p>
          </table:table-cell>
          <table:table-cell office:value-type="string" table:style-name="ce2">
            <text:p>華爾街操盤手給年輕人的15堂理財課 / 闕又上著臺北市 : 遠流出版事業股份有限公司, 2022.05 二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563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A3112642</text:p>
          </table:table-cell>
          <table:table-cell office:value-type="string" table:style-name="ce2">
            <text:p>開露營車玩大自然 / Linda著 ; 姚蜀芸總編輯臺北市 : 創意市集, 2022.09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92.78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A3111239</text:p>
          </table:table-cell>
          <table:table-cell office:value-type="string" table:style-name="ce2">
            <text:p>感與知 : 讓「心」有意識 : 神經科學大師剖析感受、心智與意識之間關係的科學證據 / 安東尼歐.達馬吉歐(Antonio Damasio)著 ; 李明芝譯臺北市 : 商周出版, 2021.12 一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176.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A3112252</text:p>
          </table:table-cell>
          <table:table-cell office:value-type="string" table:style-name="ce2">
            <text:p>漫畫建築物理環境入門 / 原口秀昭著 ; Sano Marina漫畫 ; 陳曄亭譯臺北市 : 積木文化, 2022.08 二版 / 暢銷修訂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4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A3112233</text:p>
          </table:table-cell>
          <table:table-cell office:value-type="string" table:style-name="ce2">
            <text:p>漫畫結構力學入門 / 原口秀昭原作 ; Sano Marina漫畫 ; 賴庭筠譯臺北市 : 積木文化, 2022.08 二版 / 暢銷修訂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40.15 7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A3100351</text:p>
          </table:table-cell>
          <table:table-cell office:value-type="string" table:style-name="ce2">
            <text:p>臺灣詩選 = The best Taiwanese poetry / 焦桐等主編臺北市 : 二魚文化事業有限公司, 2005-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63.31 854 202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A3111162</text:p>
          </table:table-cell>
          <table:table-cell office:value-type="string" table:style-name="ce2">
            <text:p>簡.單.種香草和蔬菜 : 手殘者也能養活的食用植物 / 美好生活實踐小組編著臺北市 : 朱雀文化事業有限公司, 2020.09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35.11 86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A3112837</text:p>
          </table:table-cell>
          <table:table-cell office:value-type="string" table:style-name="ce2">
            <text:p>簡約"休閒風"手作包 : 俐落的經典版型, 變化布料就很有個性! / Boutique-Sha授權 ; 黃鏡蒨譯新北市 : Elegant-Boutique新手作, 2022.01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26.7 83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A3112518</text:p>
          </table:table-cell>
          <table:table-cell office:value-type="string" table:style-name="ce2">
            <text:p>讀出歷史的內心戲. [1] / 溫伯陵著臺北市 : 漫遊者文化事業股份有限公司, 2022.04[三刷]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610.9 8367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A3112529</text:p>
          </table:table-cell>
          <table:table-cell office:value-type="string" table:style-name="ce2">
            <text:p>讀出歷史的內心戲. 2 / 溫伯陵著臺北市 : 漫遊者文化事業有限公司, 2022.04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610.9 8367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A2643913</text:p>
          </table:table-cell>
          <table:table-cell office:value-type="string" table:style-name="ce2">
            <text:p>Geronimo Stilton. Books 25 &amp; 26 / 謝利連摩.史提頓(Geronimo Stilton)著 ; 比爾.洛布利(Bill Lobley)朗讀美國紐約 : Scholastic, 201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877.59 887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A2643906</text:p>
          </table:table-cell>
          <table:table-cell office:value-type="string" table:style-name="ce2">
            <text:p>墨子辛說有聲書. 卷一, 親士、修身、所染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A2643907</text:p>
          </table:table-cell>
          <table:table-cell office:value-type="string" table:style-name="ce2">
            <text:p>墨子辛說有聲書. 卷一, 親士、修身、所染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A2643908</text:p>
          </table:table-cell>
          <table:table-cell office:value-type="string" table:style-name="ce2">
            <text:p>墨子辛說有聲書. 卷一, 親士、修身、所染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3">
            <text:p>A2643909</text:p>
          </table:table-cell>
          <table:table-cell office:value-type="string" table:style-name="ce2">
            <text:p>墨子辛說有聲書. 卷一, 親士、修身、所染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A2643910</text:p>
          </table:table-cell>
          <table:table-cell office:value-type="string" table:style-name="ce2">
            <text:p>墨子辛說有聲書. 卷一, 親士、修身、所染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A2643911</text:p>
          </table:table-cell>
          <table:table-cell office:value-type="string" table:style-name="ce2">
            <text:p>墨子辛說有聲書. 卷一, 親士、修身、所染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A2643912</text:p>
          </table:table-cell>
          <table:table-cell office:value-type="string" table:style-name="ce2">
            <text:p>墨子辛說有聲書. 卷一, 親士、修身、所染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A2643864</text:p>
          </table:table-cell>
          <table:table-cell office:value-type="string" table:style-name="ce2">
            <text:p>墨子辛說有聲書. 卷七, 非攻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A2643865</text:p>
          </table:table-cell>
          <table:table-cell office:value-type="string" table:style-name="ce2">
            <text:p>墨子辛說有聲書. 卷七, 非攻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A2643866</text:p>
          </table:table-cell>
          <table:table-cell office:value-type="string" table:style-name="ce2">
            <text:p>墨子辛說有聲書. 卷七, 非攻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A2643867</text:p>
          </table:table-cell>
          <table:table-cell office:value-type="string" table:style-name="ce2">
            <text:p>墨子辛說有聲書. 卷七, 非攻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A2643868</text:p>
          </table:table-cell>
          <table:table-cell office:value-type="string" table:style-name="ce2">
            <text:p>墨子辛說有聲書. 卷七, 非攻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A2643869</text:p>
          </table:table-cell>
          <table:table-cell office:value-type="string" table:style-name="ce2">
            <text:p>墨子辛說有聲書. 卷七, 非攻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A2643870</text:p>
          </table:table-cell>
          <table:table-cell office:value-type="string" table:style-name="ce2">
            <text:p>墨子辛說有聲書. 卷七, 非攻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A2643899</text:p>
          </table:table-cell>
          <table:table-cell office:value-type="string" table:style-name="ce2">
            <text:p>墨子辛說有聲書. 卷二, 法儀、七患、辭過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A2643900</text:p>
          </table:table-cell>
          <table:table-cell office:value-type="string" table:style-name="ce2">
            <text:p>墨子辛說有聲書. 卷二, 法儀、七患、辭過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3">
            <text:p>A2643901</text:p>
          </table:table-cell>
          <table:table-cell office:value-type="string" table:style-name="ce2">
            <text:p>墨子辛說有聲書. 卷二, 法儀、七患、辭過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3">
            <text:p>A2643902</text:p>
          </table:table-cell>
          <table:table-cell office:value-type="string" table:style-name="ce2">
            <text:p>墨子辛說有聲書. 卷二, 法儀、七患、辭過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3">
            <text:p>A2643903</text:p>
          </table:table-cell>
          <table:table-cell office:value-type="string" table:style-name="ce2">
            <text:p>墨子辛說有聲書. 卷二, 法儀、七患、辭過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3">
            <text:p>A2643904</text:p>
          </table:table-cell>
          <table:table-cell office:value-type="string" table:style-name="ce2">
            <text:p>墨子辛說有聲書. 卷二, 法儀、七患、辭過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A2643905</text:p>
          </table:table-cell>
          <table:table-cell office:value-type="string" table:style-name="ce2">
            <text:p>墨子辛說有聲書. 卷二, 法儀、七患、辭過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3">
            <text:p>A2643892</text:p>
          </table:table-cell>
          <table:table-cell office:value-type="string" table:style-name="ce2">
            <text:p>墨子辛說有聲書. 卷三, 辭過(下)、三辯、尚賢(上)、尚賢(中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3">
            <text:p>A2643893</text:p>
          </table:table-cell>
          <table:table-cell office:value-type="string" table:style-name="ce2">
            <text:p>墨子辛說有聲書. 卷三, 辭過(下)、三辯、尚賢(上)、尚賢(中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3">
            <text:p>A2643894</text:p>
          </table:table-cell>
          <table:table-cell office:value-type="string" table:style-name="ce2">
            <text:p>墨子辛說有聲書. 卷三, 辭過(下)、三辯、尚賢(上)、尚賢(中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A2643895</text:p>
          </table:table-cell>
          <table:table-cell office:value-type="string" table:style-name="ce2">
            <text:p>墨子辛說有聲書. 卷三, 辭過(下)、三辯、尚賢(上)、尚賢(中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A2643896</text:p>
          </table:table-cell>
          <table:table-cell office:value-type="string" table:style-name="ce2">
            <text:p>墨子辛說有聲書. 卷三, 辭過(下)、三辯、尚賢(上)、尚賢(中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3">
            <text:p>A2643897</text:p>
          </table:table-cell>
          <table:table-cell office:value-type="string" table:style-name="ce2">
            <text:p>墨子辛說有聲書. 卷三, 辭過(下)、三辯、尚賢(上)、尚賢(中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A2643898</text:p>
          </table:table-cell>
          <table:table-cell office:value-type="string" table:style-name="ce2">
            <text:p>墨子辛說有聲書. 卷三, 辭過(下)、三辯、尚賢(上)、尚賢(中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3">
            <text:p>A2643878</text:p>
          </table:table-cell>
          <table:table-cell office:value-type="string" table:style-name="ce2">
            <text:p>墨子辛說有聲書. 卷五, 尚同、兼愛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3">
            <text:p>A2643879</text:p>
          </table:table-cell>
          <table:table-cell office:value-type="string" table:style-name="ce2">
            <text:p>墨子辛說有聲書. 卷五, 尚同、兼愛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A2643880</text:p>
          </table:table-cell>
          <table:table-cell office:value-type="string" table:style-name="ce2">
            <text:p>墨子辛說有聲書. 卷五, 尚同、兼愛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A2643881</text:p>
          </table:table-cell>
          <table:table-cell office:value-type="string" table:style-name="ce2">
            <text:p>墨子辛說有聲書. 卷五, 尚同、兼愛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3">
            <text:p>A2643882</text:p>
          </table:table-cell>
          <table:table-cell office:value-type="string" table:style-name="ce2">
            <text:p>墨子辛說有聲書. 卷五, 尚同、兼愛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3">
            <text:p>A2643883</text:p>
          </table:table-cell>
          <table:table-cell office:value-type="string" table:style-name="ce2">
            <text:p>墨子辛說有聲書. 卷五, 尚同、兼愛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3">
            <text:p>A2643884</text:p>
          </table:table-cell>
          <table:table-cell office:value-type="string" table:style-name="ce2">
            <text:p>墨子辛說有聲書. 卷五, 尚同、兼愛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A2643871</text:p>
          </table:table-cell>
          <table:table-cell office:value-type="string" table:style-name="ce2">
            <text:p>墨子辛說有聲書. 卷六, 兼愛(下)、非攻(上)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3">
            <text:p>A2643872</text:p>
          </table:table-cell>
          <table:table-cell office:value-type="string" table:style-name="ce2">
            <text:p>墨子辛說有聲書. 卷六, 兼愛(下)、非攻(上)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A2643873</text:p>
          </table:table-cell>
          <table:table-cell office:value-type="string" table:style-name="ce2">
            <text:p>墨子辛說有聲書. 卷六, 兼愛(下)、非攻(上)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3">
            <text:p>A2643874</text:p>
          </table:table-cell>
          <table:table-cell office:value-type="string" table:style-name="ce2">
            <text:p>墨子辛說有聲書. 卷六, 兼愛(下)、非攻(上)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3">
            <text:p>A2643875</text:p>
          </table:table-cell>
          <table:table-cell office:value-type="string" table:style-name="ce2">
            <text:p>墨子辛說有聲書. 卷六, 兼愛(下)、非攻(上)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3">
            <text:p>A2643876</text:p>
          </table:table-cell>
          <table:table-cell office:value-type="string" table:style-name="ce2">
            <text:p>墨子辛說有聲書. 卷六, 兼愛(下)、非攻(上)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3">
            <text:p>A2643877</text:p>
          </table:table-cell>
          <table:table-cell office:value-type="string" table:style-name="ce2">
            <text:p>墨子辛說有聲書. 卷六, 兼愛(下)、非攻(上) / 辛意雲主講新竹市 : 竹科廣播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3">
            <text:p>A2643885</text:p>
          </table:table-cell>
          <table:table-cell office:value-type="string" table:style-name="ce2">
            <text:p>墨子辛說有聲書. 卷四, 尚賢(中)、尚賢(下)、尚同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A2643886</text:p>
          </table:table-cell>
          <table:table-cell office:value-type="string" table:style-name="ce2">
            <text:p>墨子辛說有聲書. 卷四, 尚賢(中)、尚賢(下)、尚同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A2643887</text:p>
          </table:table-cell>
          <table:table-cell office:value-type="string" table:style-name="ce2">
            <text:p>墨子辛說有聲書. 卷四, 尚賢(中)、尚賢(下)、尚同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A2643888</text:p>
          </table:table-cell>
          <table:table-cell office:value-type="string" table:style-name="ce2">
            <text:p>墨子辛說有聲書. 卷四, 尚賢(中)、尚賢(下)、尚同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3">
            <text:p>A2643889</text:p>
          </table:table-cell>
          <table:table-cell office:value-type="string" table:style-name="ce2">
            <text:p>墨子辛說有聲書. 卷四, 尚賢(中)、尚賢(下)、尚同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3">
            <text:p>A2643890</text:p>
          </table:table-cell>
          <table:table-cell office:value-type="string" table:style-name="ce2">
            <text:p>墨子辛說有聲書. 卷四, 尚賢(中)、尚賢(下)、尚同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A2643891</text:p>
          </table:table-cell>
          <table:table-cell office:value-type="string" table:style-name="ce2">
            <text:p>墨子辛說有聲書. 卷四, 尚賢(中)、尚賢(下)、尚同(上) / 辛意雲主講新竹市 : 竹科廣播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41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3">
            <text:p>A2643833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A2643834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A2643835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A2643836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A2643837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A2643838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A2643839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3">
            <text:p>A2643840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8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3">
            <text:p>A2643841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9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3">
            <text:p>A2643842</text:p>
          </table:table-cell>
          <table:table-cell office:value-type="string" table:style-name="ce2">
            <text:p>論語辛說有聲書. 卷二十, 陽貨篇(下)、微子篇、子張篇、堯曰篇 / 辛意雲主講新竹市 : 竹科廣播股份有限公司, 2018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10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3">
            <text:p>A2643857</text:p>
          </table:table-cell>
          <table:table-cell office:value-type="string" table:style-name="ce2">
            <text:p>論語辛說有聲書. 卷十七, 憲問篇(下)、衛靈公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3">
            <text:p>A2643858</text:p>
          </table:table-cell>
          <table:table-cell office:value-type="string" table:style-name="ce2">
            <text:p>論語辛說有聲書. 卷十七, 憲問篇(下)、衛靈公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A2643859</text:p>
          </table:table-cell>
          <table:table-cell office:value-type="string" table:style-name="ce2">
            <text:p>論語辛說有聲書. 卷十七, 憲問篇(下)、衛靈公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3">
            <text:p>A2643860</text:p>
          </table:table-cell>
          <table:table-cell office:value-type="string" table:style-name="ce2">
            <text:p>論語辛說有聲書. 卷十七, 憲問篇(下)、衛靈公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3">
            <text:p>A2643861</text:p>
          </table:table-cell>
          <table:table-cell office:value-type="string" table:style-name="ce2">
            <text:p>論語辛說有聲書. 卷十七, 憲問篇(下)、衛靈公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3">
            <text:p>A2643862</text:p>
          </table:table-cell>
          <table:table-cell office:value-type="string" table:style-name="ce2">
            <text:p>論語辛說有聲書. 卷十七, 憲問篇(下)、衛靈公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A2643863</text:p>
          </table:table-cell>
          <table:table-cell office:value-type="string" table:style-name="ce2">
            <text:p>論語辛說有聲書. 卷十七, 憲問篇(下)、衛靈公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A2643843</text:p>
          </table:table-cell>
          <table:table-cell office:value-type="string" table:style-name="ce2">
            <text:p>論語辛說有聲書. 卷十九, 季氏篇(下)、陽貨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A2643844</text:p>
          </table:table-cell>
          <table:table-cell office:value-type="string" table:style-name="ce2">
            <text:p>論語辛說有聲書. 卷十九, 季氏篇(下)、陽貨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A2643845</text:p>
          </table:table-cell>
          <table:table-cell office:value-type="string" table:style-name="ce2">
            <text:p>論語辛說有聲書. 卷十九, 季氏篇(下)、陽貨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A2643846</text:p>
          </table:table-cell>
          <table:table-cell office:value-type="string" table:style-name="ce2">
            <text:p>論語辛說有聲書. 卷十九, 季氏篇(下)、陽貨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A2643847</text:p>
          </table:table-cell>
          <table:table-cell office:value-type="string" table:style-name="ce2">
            <text:p>論語辛說有聲書. 卷十九, 季氏篇(下)、陽貨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A2643848</text:p>
          </table:table-cell>
          <table:table-cell office:value-type="string" table:style-name="ce2">
            <text:p>論語辛說有聲書. 卷十九, 季氏篇(下)、陽貨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A2643849</text:p>
          </table:table-cell>
          <table:table-cell office:value-type="string" table:style-name="ce2">
            <text:p>論語辛說有聲書. 卷十九, 季氏篇(下)、陽貨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A2643850</text:p>
          </table:table-cell>
          <table:table-cell office:value-type="string" table:style-name="ce2">
            <text:p>論語辛說有聲書. 卷十八, 衛靈公篇(下)、季氏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A2643851</text:p>
          </table:table-cell>
          <table:table-cell office:value-type="string" table:style-name="ce2">
            <text:p>論語辛說有聲書. 卷十八, 衛靈公篇(下)、季氏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3">
            <text:p>A2643852</text:p>
          </table:table-cell>
          <table:table-cell office:value-type="string" table:style-name="ce2">
            <text:p>論語辛說有聲書. 卷十八, 衛靈公篇(下)、季氏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3">
            <text:p>A2643853</text:p>
          </table:table-cell>
          <table:table-cell office:value-type="string" table:style-name="ce2">
            <text:p>論語辛說有聲書. 卷十八, 衛靈公篇(下)、季氏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4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A2643854</text:p>
          </table:table-cell>
          <table:table-cell office:value-type="string" table:style-name="ce2">
            <text:p>論語辛說有聲書. 卷十八, 衛靈公篇(下)、季氏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5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A2643855</text:p>
          </table:table-cell>
          <table:table-cell office:value-type="string" table:style-name="ce2">
            <text:p>論語辛說有聲書. 卷十八, 衛靈公篇(下)、季氏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6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A2643856</text:p>
          </table:table-cell>
          <table:table-cell office:value-type="string" table:style-name="ce2">
            <text:p>論語辛說有聲書. 卷十八, 衛靈公篇(下)、季氏篇(上) / 辛意雲主講新竹市 : 竹科廣播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SB 121.22 8423 v.7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3">
            <text:p>A3111410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三峽兒童室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3">
            <text:p>A3111970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三峽兒童室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3">
            <text:p>A3111945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三峽兒童室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3">
            <text:p>A3112432</text:p>
          </table:table-cell>
          <table:table-cell office:value-type="string" table:style-name="ce2">
            <text:p>雖然我的頭髮亂七八糟 / 吉竹伸介文. 圖 ; 許婷婷譯臺北市 : 三采文化股份有限公司, 2022.10</text:p>
          </table:table-cell>
          <table:table-cell office:value-type="string" table:style-name="ce2">
            <text:p>三峽兒童室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3">
            <text:p>A3112425</text:p>
          </table:table-cell>
          <table:table-cell office:value-type="string" table:style-name="ce2">
            <text:p>中英雙語安徒生童話精選 = Andersen's fairy tales / Hans Christian Andersen原著 ; 吳敏蘭, 吳敏嘉選編/改寫 ; 李憶婷, 沈健詩, 吉娜兒繪臺北市 : 親子天下股份有限公司, 2021.07[四刷] 第一版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 881.5594 73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3">
            <text:p>A3112419</text:p>
          </table:table-cell>
          <table:table-cell office:value-type="string" table:style-name="ce2">
            <text:p>中英雙語格林童話精選 = Grimm's fairy tales / Jacob &amp; Wilhelm Grimm原著 ; 黃雅玲, Dofa li, 陳雅玲繪 ; 吳敏蘭, 吳敏嘉選編/改寫臺北市 : 親子天下股份有限公司, 2021.07[四刷] 第一版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 875.599 7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A3112830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A3111426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A3111451</text:p>
          </table:table-cell>
          <table:table-cell office:value-type="string" table:style-name="ce2">
            <text:p>雲梯車威威出任務 / 正高素子文 ; 鎌田步圖 ; 方美鈴譯臺北市 : 遠見天下文化出版股份有限公司, 2022.08[4刷] 第一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447.187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A3111986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3">
            <text:p>A3111962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A3112449</text:p>
          </table:table-cell>
          <table:table-cell office:value-type="string" table:style-name="ce2">
            <text:p>雖然我的頭髮亂七八糟 / 吉竹伸介文. 圖 ; 許婷婷譯臺北市 : 三采文化股份有限公司, 2022.10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A3111325</text:p>
          </table:table-cell>
          <table:table-cell office:value-type="string" table:style-name="ce2">
            <text:p>歡迎光臨小兔子冰菓鋪 / 松尾里佳子文. 圖 ; 蘇懿禎翻譯新北市 : 小熊出版, 2022.06 初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861.599 7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3">
            <text:p>A3112835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3">
            <text:p>A3111433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3111457</text:p>
          </table:table-cell>
          <table:table-cell office:value-type="string" table:style-name="ce2">
            <text:p>雲梯車威威出任務 / 正高素子文 ; 鎌田步圖 ; 方美鈴譯臺北市 : 遠見天下文化出版股份有限公司, 2022.08[4刷] 第一版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447.187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A3111992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A3111967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3">
            <text:p>A3112728</text:p>
          </table:table-cell>
          <table:table-cell office:value-type="string" table:style-name="ce2">
            <text:p>機器人格鬥王. 1, 機器人的誕生 / Podoal Friend文 ; Hong-Jong Hyun圖 ; 許葳譯臺北市 : 三采文化股份有限公司, 2018.10[2刷] 初版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307.9 844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A3112454</text:p>
          </table:table-cell>
          <table:table-cell office:value-type="string" table:style-name="ce2">
            <text:p>雖然我的頭髮亂七八糟 / 吉竹伸介文. 圖 ; 許婷婷譯臺北市 : 三采文化股份有限公司, 2022.10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A3111330</text:p>
          </table:table-cell>
          <table:table-cell office:value-type="string" table:style-name="ce2">
            <text:p>歡迎光臨小兔子冰菓鋪 / 松尾里佳子文. 圖 ; 蘇懿禎翻譯新北市 : 小熊出版, 2022.06 初版</text:p>
          </table:table-cell>
          <table:table-cell office:value-type="string" table:style-name="ce2">
            <text:p>汐止大同分館兒童室[原汐止分館][工程施工閉館]</text:p>
          </table:table-cell>
          <table:table-cell office:value-type="string" table:style-name="ce2">
            <text:p>K 861.599 7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A3112817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A3112422</text:p>
          </table:table-cell>
          <table:table-cell office:value-type="string" table:style-name="ce2">
            <text:p>中英雙語安徒生童話精選 = Andersen's fairy tales / Hans Christian Andersen原著 ; 吳敏蘭, 吳敏嘉選編/改寫 ; 李憶婷, 沈健詩, 吉娜兒繪臺北市 : 親子天下股份有限公司, 2021.07[四刷] 第一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881.5594 73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3">
            <text:p>A3112416</text:p>
          </table:table-cell>
          <table:table-cell office:value-type="string" table:style-name="ce2">
            <text:p>中英雙語格林童話精選 = Grimm's fairy tales / Jacob &amp; Wilhelm Grimm原著 ; 黃雅玲, Dofa li, 陳雅玲繪 ; 吳敏蘭, 吳敏嘉選編/改寫臺北市 : 親子天下股份有限公司, 2021.07[四刷] 第一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875.599 7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A3111440</text:p>
          </table:table-cell>
          <table:table-cell office:value-type="string" table:style-name="ce2">
            <text:p>雲梯車威威出任務 / 正高素子文 ; 鎌田步圖 ; 方美鈴譯臺北市 : 遠見天下文化出版股份有限公司, 2022.08[4刷] 第一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447.187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3">
            <text:p>A3111974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A3111949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3">
            <text:p>A3112719</text:p>
          </table:table-cell>
          <table:table-cell office:value-type="string" table:style-name="ce2">
            <text:p>機器人格鬥王. 1, 機器人的誕生 / Podoal Friend文 ; Hong-Jong Hyun圖 ; 許葳譯臺北市 : 三采文化股份有限公司, 2018.10[2刷] 初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307.9 844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A3112436</text:p>
          </table:table-cell>
          <table:table-cell office:value-type="string" table:style-name="ce2">
            <text:p>雖然我的頭髮亂七八糟 / 吉竹伸介文. 圖 ; 許婷婷譯臺北市 : 三采文化股份有限公司, 2022.10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A3111312</text:p>
          </table:table-cell>
          <table:table-cell office:value-type="string" table:style-name="ce2">
            <text:p>歡迎光臨小兔子冰菓鋪 / 松尾里佳子文. 圖 ; 蘇懿禎翻譯新北市 : 小熊出版, 2022.06 初版</text:p>
          </table:table-cell>
          <table:table-cell office:value-type="string" table:style-name="ce2">
            <text:p>李科永兒童室[籌備中]</text:p>
          </table:table-cell>
          <table:table-cell office:value-type="string" table:style-name="ce2">
            <text:p>K 861.599 7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3">
            <text:p>A3111430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板橋四維兒童室[館舍整修閉館]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A3111454</text:p>
          </table:table-cell>
          <table:table-cell office:value-type="string" table:style-name="ce2">
            <text:p>雲梯車威威出任務 / 正高素子文 ; 鎌田步圖 ; 方美鈴譯臺北市 : 遠見天下文化出版股份有限公司, 2022.08[4刷] 第一版</text:p>
          </table:table-cell>
          <table:table-cell office:value-type="string" table:style-name="ce2">
            <text:p>板橋四維兒童室[館舍整修閉館]</text:p>
          </table:table-cell>
          <table:table-cell office:value-type="string" table:style-name="ce2">
            <text:p>K 447.187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A3111990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板橋四維兒童室[館舍整修閉館]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A3111965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板橋四維兒童室[館舍整修閉館]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A3112452</text:p>
          </table:table-cell>
          <table:table-cell office:value-type="string" table:style-name="ce2">
            <text:p>雖然我的頭髮亂七八糟 / 吉竹伸介文. 圖 ; 許婷婷譯臺北市 : 三采文化股份有限公司, 2022.10</text:p>
          </table:table-cell>
          <table:table-cell office:value-type="string" table:style-name="ce2">
            <text:p>板橋四維兒童室[館舍整修閉館]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A3111964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板橋江子翠分館兒童室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A3112832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A3111988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A3111963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A3112426</text:p>
          </table:table-cell>
          <table:table-cell office:value-type="string" table:style-name="ce2">
            <text:p>中英雙語安徒生童話精選 = Andersen's fairy tales / Hans Christian Andersen原著 ; 吳敏蘭, 吳敏嘉選編/改寫 ; 李憶婷, 沈健詩, 吉娜兒繪臺北市 : 親子天下股份有限公司, 2021.07[四刷] 第一版</text:p>
          </table:table-cell>
          <table:table-cell office:value-type="string" table:style-name="ce2">
            <text:p>泰山兒童室[館舍整修閉館]</text:p>
          </table:table-cell>
          <table:table-cell office:value-type="string" table:style-name="ce2">
            <text:p>K 881.5594 73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3">
            <text:p>A3112420</text:p>
          </table:table-cell>
          <table:table-cell office:value-type="string" table:style-name="ce2">
            <text:p>中英雙語格林童話精選 = Grimm's fairy tales / Jacob &amp; Wilhelm Grimm原著 ; 黃雅玲, Dofa li, 陳雅玲繪 ; 吳敏蘭, 吳敏嘉選編/改寫臺北市 : 親子天下股份有限公司, 2021.07[四刷] 第一版</text:p>
          </table:table-cell>
          <table:table-cell office:value-type="string" table:style-name="ce2">
            <text:p>泰山兒童室[館舍整修閉館]</text:p>
          </table:table-cell>
          <table:table-cell office:value-type="string" table:style-name="ce2">
            <text:p>K 875.599 7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3">
            <text:p>A3111422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泰山兒童室[館舍整修閉館]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A3111449</text:p>
          </table:table-cell>
          <table:table-cell office:value-type="string" table:style-name="ce2">
            <text:p>雲梯車威威出任務 / 正高素子文 ; 鎌田步圖 ; 方美鈴譯臺北市 : 遠見天下文化出版股份有限公司, 2022.08[4刷] 第一版</text:p>
          </table:table-cell>
          <table:table-cell office:value-type="string" table:style-name="ce2">
            <text:p>泰山兒童室[館舍整修閉館]</text:p>
          </table:table-cell>
          <table:table-cell office:value-type="string" table:style-name="ce2">
            <text:p>K 447.187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A3111958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泰山兒童室[館舍整修閉館]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A3112445</text:p>
          </table:table-cell>
          <table:table-cell office:value-type="string" table:style-name="ce2">
            <text:p>雖然我的頭髮亂七八糟 / 吉竹伸介文. 圖 ; 許婷婷譯臺北市 : 三采文化股份有限公司, 2022.10</text:p>
          </table:table-cell>
          <table:table-cell office:value-type="string" table:style-name="ce2">
            <text:p>泰山兒童室[館舍整修閉館]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A3111321</text:p>
          </table:table-cell>
          <table:table-cell office:value-type="string" table:style-name="ce2">
            <text:p>歡迎光臨小兔子冰菓鋪 / 松尾里佳子文. 圖 ; 蘇懿禎翻譯新北市 : 小熊出版, 2022.06 初版</text:p>
          </table:table-cell>
          <table:table-cell office:value-type="string" table:style-name="ce2">
            <text:p>泰山兒童室[館舍整修閉館]</text:p>
          </table:table-cell>
          <table:table-cell office:value-type="string" table:style-name="ce2">
            <text:p>K 861.599 7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A3112834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淡水竹圍兒童室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A3112831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新店兒童室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A3111417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新莊裕民兒童室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A3111978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新莊裕民兒童室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A3111429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總館3樓兒童室-繪本區[日本]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A3112427</text:p>
          </table:table-cell>
          <table:table-cell office:value-type="string" table:style-name="ce2">
            <text:p>中英雙語安徒生童話精選 = Andersen's fairy tales / Hans Christian Andersen原著 ; 吳敏蘭, 吳敏嘉選編/改寫 ; 李憶婷, 沈健詩, 吉娜兒繪臺北市 : 親子天下股份有限公司, 2021.07[四刷] 第一版</text:p>
          </table:table-cell>
          <table:table-cell office:value-type="string" table:style-name="ce2">
            <text:p>總館3樓兒童室-繪本區[北歐]</text:p>
          </table:table-cell>
          <table:table-cell office:value-type="string" table:style-name="ce2">
            <text:p>K 881.5594 73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A3112421</text:p>
          </table:table-cell>
          <table:table-cell office:value-type="string" table:style-name="ce2">
            <text:p>中英雙語格林童話精選 = Grimm's fairy tales / Jacob &amp; Wilhelm Grimm原著 ; 黃雅玲, Dofa li, 陳雅玲繪 ; 吳敏蘭, 吳敏嘉選編/改寫臺北市 : 親子天下股份有限公司, 2021.07[四刷] 第一版</text:p>
          </table:table-cell>
          <table:table-cell office:value-type="string" table:style-name="ce2">
            <text:p>總館3樓兒童室-繪本區[德國]</text:p>
          </table:table-cell>
          <table:table-cell office:value-type="string" table:style-name="ce2">
            <text:p>K 875.599 7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A3112825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蘆洲集賢兒童室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A3112814</text:p>
          </table:table-cell>
          <table:table-cell office:value-type="string" table:style-name="ce2">
            <text:p>1天10分鐘輕鬆記住全世界 : 創意圖像地圖繪本 / 秋山風三郎著 ; 卓文怡譯新北市 : 小果文創有限公司, 2022.03 初版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 716 7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A3111412</text:p>
          </table:table-cell>
          <table:table-cell office:value-type="string" table:style-name="ce2">
            <text:p>救護車彼得出任務 / 正高素子文 ; 鎌田步圖 ; 方美鈴譯臺北市 : 遠見天下文化出版股份有限公司, 2022.04[7刷] 第一版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 861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A3111436</text:p>
          </table:table-cell>
          <table:table-cell office:value-type="string" table:style-name="ce2">
            <text:p>雲梯車威威出任務 / 正高素子文 ; 鎌田步圖 ; 方美鈴譯臺北市 : 遠見天下文化出版股份有限公司, 2022.08[4刷] 第一版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 447.187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A3111971</text:p>
          </table:table-cell>
          <table:table-cell office:value-type="string" table:style-name="ce2">
            <text:p>媽媽上班時也想著你 / 信實文. 圖 ; 蘇懿禎譯臺北市 : 小熊出版, 2022.05 初版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 861.599 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A3111946</text:p>
          </table:table-cell>
          <table:table-cell office:value-type="string" table:style-name="ce2">
            <text:p>睡不著的深夜動物園 / 蘇菲.薛華德(Sophie Schoenwald)作 ; 鈞特.亞可伯斯(Günther Jakobs)繪 ; 林硯芬譯臺北市 : 采實文化事業股份有限公司, 2022.03 初版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 875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A3112433</text:p>
          </table:table-cell>
          <table:table-cell office:value-type="string" table:style-name="ce2">
            <text:p>雖然我的頭髮亂七八糟 / 吉竹伸介文. 圖 ; 許婷婷譯臺北市 : 三采文化股份有限公司, 2022.10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A3114209</text:p>
          </table:table-cell>
          <table:table-cell office:value-type="string" table:style-name="ce2">
            <text:p>女也 = Woman / 楊.亞祖-貝彤(Yann Arthus-Bertrand), 安娜絲塔西雅.米科娃(Anastasia Mikova)導演.編劇臺北市 : 捷傑有限公司, 2022 家用版</text:p>
          </table:table-cell>
          <table:table-cell office:value-type="string" table:style-name="ce2">
            <text:p>三重視聽室</text:p>
          </table:table-cell>
          <table:table-cell office:value-type="string" table:style-name="ce2">
            <text:p>AV 544.5 84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A2643979</text:p>
          </table:table-cell>
          <table:table-cell office:value-type="string" table:style-name="ce2">
            <text:p>我的靈魂是愛做的 = The teacher / 陳敏郎導演.編劇臺北市 : 原創娛樂股份有限公司, 2022 家用版</text:p>
          </table:table-cell>
          <table:table-cell office:value-type="string" table:style-name="ce2">
            <text:p>三重視聽室</text:p>
          </table:table-cell>
          <table:table-cell office:value-type="string" table:style-name="ce2">
            <text:p>AV 987.8333 879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A3114188</text:p>
          </table:table-cell>
          <table:table-cell office:value-type="string" table:style-name="ce2">
            <text:p>燃燒的劍 = 燃えよ剣 / 原田真人導演臺北市 : 采昌國際多媒體股份有限公司, 2022 家用版</text:p>
          </table:table-cell>
          <table:table-cell office:value-type="string" table:style-name="ce2">
            <text:p>三重視聽室</text:p>
          </table:table-cell>
          <table:table-cell office:value-type="string" table:style-name="ce2">
            <text:p>AV 987.8331 7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A3114168</text:p>
          </table:table-cell>
          <table:table-cell office:value-type="string" table:style-name="ce2">
            <text:p>親愛的母親 = Pilate / 琳達東布羅夫斯基(Linda Dombrovszky)導演臺北市 : 得利影視股份有限公司, 2022 家用版</text:p>
          </table:table-cell>
          <table:table-cell office:value-type="string" table:style-name="ce2">
            <text:p>三重視聽室</text:p>
          </table:table-cell>
          <table:table-cell office:value-type="string" table:style-name="ce2">
            <text:p>AV 987.83442 8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3">
            <text:p>A3114186</text:p>
          </table:table-cell>
          <table:table-cell office:value-type="string" table:style-name="ce2">
            <text:p>亞尼娜的筆記本 = Le carnet de Janina / 伊莎貝爾維隆德拉穆雷(Isabelle Vayron de la Moureyre)導演新北市永和區 : 天馬行空數位有限公司, 2022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579.46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3">
            <text:p>A2643952</text:p>
          </table:table-cell>
          <table:table-cell office:value-type="string" table:style-name="ce2">
            <text:p>空氣殺人 = Toxic / 趙容善導演臺北市 : 采昌國際多媒體股份有限公司, 2021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2 7433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A3114183</text:p>
          </table:table-cell>
          <table:table-cell office:value-type="string" table:style-name="ce2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987.85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A3114194</text:p>
          </table:table-cell>
          <table:table-cell office:value-type="string" table:style-name="ce2">
            <text:p>完美的敵人 = A Perfect Enemy / 凱克.麥羅(Kike Maíllo)導演新北市 : 寶騰國際多媒體有限公司, 2022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461 8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A3114169</text:p>
          </table:table-cell>
          <table:table-cell office:value-type="string" table:style-name="ce2">
            <text:p>少年 = May You Stay Forever Young / 任俠, 林森導演臺北市 : 得利影視股份有限公司, 2022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2 8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3">
            <text:p>A3114191</text:p>
          </table:table-cell>
          <table:table-cell office:value-type="string" table:style-name="ce2">
            <text:p>四個好日子 = Four Good Days / 羅得利哥.賈西亞(Rodrigo García)導演新北市 : 寶騰國際多媒體有限公司, 2022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3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3">
            <text:p>A3114173</text:p>
          </table:table-cell>
          <table:table-cell office:value-type="string" table:style-name="ce2">
            <text:p>來自巴黎的情書 = The Love Letter / 傑虹.伯奈爾(Jérôme Bonnell)導演臺北市 : 得利影視股份有限公司, 2022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2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3">
            <text:p>A2643740</text:p>
          </table:table-cell>
          <table:table-cell office:value-type="string" table:style-name="ce2">
            <text:p>該死的阿修羅 = Goddamned Asura / 樓一安導演臺北市 : 得利影視股份有限公司, 2022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3 84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A3114167</text:p>
          </table:table-cell>
          <table:table-cell office:value-type="string" table:style-name="ce2">
            <text:p>親愛的母親 = Pilate / 琳達東布羅夫斯基(Linda Dombrovszky)導演臺北市 : 得利影視股份有限公司, 2022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42 8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A3114178</text:p>
          </table:table-cell>
          <table:table-cell office:value-type="string" table:style-name="ce2">
            <text:p>夏日幽靈 = Summer Ghost / loundraw導演臺北市 : 車庫娛樂股份有限公司, 2022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5 7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A3114182</text:p>
          </table:table-cell>
          <table:table-cell office:value-type="string" table:style-name="ce2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5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A2643915</text:p>
          </table:table-cell>
          <table:table-cell office:value-type="string" table:style-name="ce2">
            <text:p>我的doremi男孩 : 도레미파솔라시도 / 姜建享導演臺北市 : 仲業股份有限公司, 2008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32 73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A3114174</text:p>
          </table:table-cell>
          <table:table-cell office:value-type="string" table:style-name="ce2">
            <text:p>來自巴黎的情書 = The Love Letter / 傑虹.伯奈爾(Jérôme Bonnell)導演臺北市 : 得利影視股份有限公司, 2022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42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A3114172</text:p>
          </table:table-cell>
          <table:table-cell office:value-type="string" table:style-name="ce2">
            <text:p>少年 = May You Stay Forever Young / 任俠, 林森導演臺北市 : 得利影視股份有限公司, 2022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2 8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A2643821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9.233 8349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A2643822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9.233 8349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A2643823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9.233 8349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A2643824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9.233 8349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A2643825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9.233 8349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A2643951</text:p>
          </table:table-cell>
          <table:table-cell office:value-type="string" table:style-name="ce2">
            <text:p>空氣殺人 = Toxic / 趙容善導演臺北市 : 采昌國際多媒體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A3114195</text:p>
          </table:table-cell>
          <table:table-cell office:value-type="string" table:style-name="ce2">
            <text:p>完美的敵人 = A Perfect Enemy / 凱克.麥羅(Kike Maíllo)導演新北市 : 寶騰國際多媒體有限公司, 2022 家用版</text:p>
          </table:table-cell>
          <table:table-cell office:value-type="string" table:style-name="ce2">
            <text:p>汐止江北視聽室</text:p>
          </table:table-cell>
          <table:table-cell office:value-type="string" table:style-name="ce2">
            <text:p>AV 987.83461 8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A3114204</text:p>
          </table:table-cell>
          <table:table-cell office:value-type="string" table:style-name="ce2">
            <text:p>宛如處女 = Like a Virgin / 費里爾.班.馬哈茂德(Feriel Ben Mahmud)導演新北市 : 天馬行空數位有限公司, 2022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537.521 8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A3114033</text:p>
          </table:table-cell>
          <table:table-cell office:value-type="string" table:style-name="ce2">
            <text:p>如果有一天我將會離開你 = Before Next Spring / 李亘導演臺北市 : 飛擎國際視聽有限公司, 2022 家用版</text:p>
          </table:table-cell>
          <table:table-cell office:value-type="string" table:style-name="ce2">
            <text:p>坪林視聽室</text:p>
          </table:table-cell>
          <table:table-cell office:value-type="string" table:style-name="ce2">
            <text:p>AV 987.832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A2643935</text:p>
          </table:table-cell>
          <table:table-cell office:value-type="string" table:style-name="ce2">
            <text:p>晨曦將至 = True Mothers / 河瀨直美導演臺北市 : 嘉勳實業有限公司, 2021 家用版</text:p>
          </table:table-cell>
          <table:table-cell office:value-type="string" table:style-name="ce2">
            <text:p>坪林視聽室</text:p>
          </table:table-cell>
          <table:table-cell office:value-type="string" table:style-name="ce2">
            <text:p>AV 987.8331 74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A3114031</text:p>
          </table:table-cell>
          <table:table-cell office:value-type="string" table:style-name="ce2">
            <text:p>如果有一天我將會離開你 = Before Next Spring / 李亘導演臺北市 : 飛擎國際視聽有限公司, 2022 家用版</text:p>
          </table:table-cell>
          <table:table-cell office:value-type="string" table:style-name="ce2">
            <text:p>板橋四維視聽室[館舍整修閉館]</text:p>
          </table:table-cell>
          <table:table-cell office:value-type="string" table:style-name="ce2">
            <text:p>AV 987.832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A3114202</text:p>
          </table:table-cell>
          <table:table-cell office:value-type="string" table:style-name="ce2">
            <text:p>宛如處女 = Like a Virgin / 費里爾.班.馬哈茂德(Feriel Ben Mahmud)導演新北市 : 天馬行空數位有限公司, 2022 家用版</text:p>
          </table:table-cell>
          <table:table-cell office:value-type="string" table:style-name="ce2">
            <text:p>板橋四維視聽室[館舍整修閉館]</text:p>
          </table:table-cell>
          <table:table-cell office:value-type="string" table:style-name="ce2">
            <text:p>AV 537.521 8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2643936</text:p>
          </table:table-cell>
          <table:table-cell office:value-type="string" table:style-name="ce2">
            <text:p>晨曦將至 = True Mothers / 河瀨直美導演臺北市 : 嘉勳實業有限公司, 2021 家用版</text:p>
          </table:table-cell>
          <table:table-cell office:value-type="string" table:style-name="ce2">
            <text:p>板橋四維視聽室[館舍整修閉館]</text:p>
          </table:table-cell>
          <table:table-cell office:value-type="string" table:style-name="ce2">
            <text:p>AV 987.8331 74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A2643944</text:p>
          </table:table-cell>
          <table:table-cell office:value-type="string" table:style-name="ce2">
            <text:p>夢想之地 = MINARI / 鄭李爍導演臺北市 : 嘉勳實業有限公司, 2021 家用版</text:p>
          </table:table-cell>
          <table:table-cell office:value-type="string" table:style-name="ce2">
            <text:p>板橋四維視聽室[館舍整修閉館]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A2643958</text:p>
          </table:table-cell>
          <table:table-cell office:value-type="string" table:style-name="ce2">
            <text:p>瑪雅蜜蜂大冒險 : 守護小金蛋 = Maya the Bee 3 : The Golden Orb / 諾爾.克利里(Noel Cleary)導演臺北市 : 飛擎國際視聽有限公司, 2022 家用版</text:p>
          </table:table-cell>
          <table:table-cell office:value-type="string" table:style-name="ce2">
            <text:p>板橋四維視聽室[館舍整修閉館]</text:p>
          </table:table-cell>
          <table:table-cell office:value-type="string" table:style-name="ce2">
            <text:p>AV 987.85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A3114171</text:p>
          </table:table-cell>
          <table:table-cell office:value-type="string" table:style-name="ce2">
            <text:p>少年 = May You Stay Forever Young / 任俠, 林森導演臺北市 : 得利影視股份有限公司, 2022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2 8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A3114200</text:p>
          </table:table-cell>
          <table:table-cell office:value-type="string" table:style-name="ce2">
            <text:p>和平使者. 第一季 = Peacemaker. 詹姆斯.岡恩(James Gunn)導演臺北市 : 得利影視股份有限公司, 2022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9.252 86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A3114201</text:p>
          </table:table-cell>
          <table:table-cell office:value-type="string" table:style-name="ce2">
            <text:p>和平使者. 第一季 = Peacemaker. 詹姆斯.岡恩(James Gunn)導演臺北市 : 得利影視股份有限公司, 2022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9.252 86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A3114007</text:p>
          </table:table-cell>
          <table:table-cell office:value-type="string" table:style-name="ce2">
            <text:p>綠光戰警 : 懼吾神光 = Green Lantern: Beware My Power / 傑夫.華邁斯特(Jeff Wamester)導演臺北市 : 得利影視股份有限公司, 2022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5 86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A3114175</text:p>
          </table:table-cell>
          <table:table-cell office:value-type="string" table:style-name="ce2">
            <text:p>星之子 = Under the Stars / 大森立嗣導演臺北市 : 得利影視股份有限公司, 2022 家用版</text:p>
          </table:table-cell>
          <table:table-cell office:value-type="string" table:style-name="ce2">
            <text:p>板橋視聽室</text:p>
          </table:table-cell>
          <table:table-cell office:value-type="string" table:style-name="ce2">
            <text:p>AV 987.8331 77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A2643926</text:p>
          </table:table-cell>
          <table:table-cell office:value-type="string" table:style-name="ce2">
            <text:p>PJ 哈維 : 戰地拾音錄 = PJ Harvey : A Dog Called Money / 謝默斯墨菲(Seamus Murphy)導演臺北市 : 得利影視股份有限公司, 2021 家用版</text:p>
          </table:table-cell>
          <table:table-cell office:value-type="string" table:style-name="ce2">
            <text:p>林口視聽室</text:p>
          </table:table-cell>
          <table:table-cell office:value-type="string" table:style-name="ce2">
            <text:p>AV 987.81419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A3114184</text:p>
          </table:table-cell>
          <table:table-cell office:value-type="string" table:style-name="ce2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2">
            <text:p>林口視聽室</text:p>
          </table:table-cell>
          <table:table-cell office:value-type="string" table:style-name="ce2">
            <text:p>AV 987.85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A3114181</text:p>
          </table:table-cell>
          <table:table-cell office:value-type="string" table:style-name="ce2">
            <text:p>夏日幽靈 = Summer Ghost / loundraw導演臺北市 : 車庫娛樂股份有限公司, 2022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5 7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A3114198</text:p>
          </table:table-cell>
          <table:table-cell office:value-type="string" table:style-name="ce2">
            <text:p>猛男俱樂部 = Men at Work / 約翰奈恩黑斯(Johan Nijenhuis)導演臺北市 : 聯影企業股份有限公司, 2022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472 83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A3114205</text:p>
          </table:table-cell>
          <table:table-cell office:value-type="string" table:style-name="ce2">
            <text:p>看不見的拳擊手 ali = Ali: The Blind Boxer / 比喬伊.巴納吉(Bijoy Banerjee), 考希克.曼達爾(Kaushik Mondal)導演新北市 : 天馬行空數位有限公司, 2022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71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A3114180</text:p>
          </table:table-cell>
          <table:table-cell office:value-type="string" table:style-name="ce2">
            <text:p>夏日幽靈 = Summer Ghost / loundraw導演臺北市 : 車庫娛樂股份有限公司, 2022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5 7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A2643736</text:p>
          </table:table-cell>
          <table:table-cell office:value-type="string" table:style-name="ce2">
            <text:p>該死的阿修羅 = Goddamned Asura / 樓一安導演臺北市 : 得利影視股份有限公司, 2022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3 84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A3114210</text:p>
          </table:table-cell>
          <table:table-cell office:value-type="string" table:style-name="ce2">
            <text:p>環保少女 : 格蕾塔 = I am Greta / 內森格羅斯曼(Nathan Grossman)導演臺北市 : 捷傑有限公司, 2022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147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A2643933</text:p>
          </table:table-cell>
          <table:table-cell office:value-type="string" table:style-name="ce2">
            <text:p>天際英豪 = Hurkus / 庫德雷特.薩班奇(Kudret Sabancı)導演新北市 : 寶騰國際多媒體有限公司, 2022 家用版</text:p>
          </table:table-cell>
          <table:table-cell office:value-type="string" table:style-name="ce2">
            <text:p>泰山視聽室[館舍整修閉館]</text:p>
          </table:table-cell>
          <table:table-cell office:value-type="string" table:style-name="ce2">
            <text:p>AV 987.83351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A2643990</text:p>
          </table:table-cell>
          <table:table-cell office:value-type="string" table:style-name="ce2">
            <text:p>名偵探柯南 : 大怪獸哥梅拉VS假面超人 = Detective Conan: Kaiju Gomera VS Kamen Yaiba / 山本泰一郎導演新北市 : 曼迪傳播有限公司, 2022 家用版</text:p>
          </table:table-cell>
          <table:table-cell office:value-type="string" table:style-name="ce2">
            <text:p>泰山視聽室[館舍整修閉館]</text:p>
          </table:table-cell>
          <table:table-cell office:value-type="string" table:style-name="ce2">
            <text:p>AV 987.85 76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A3114207</text:p>
          </table:table-cell>
          <table:table-cell office:value-type="string" table:style-name="ce2">
            <text:p>看不見的拳擊手 ali = Ali: The Blind Boxer / 比喬伊.巴納吉(Bijoy Banerjee), 考希克.曼達爾(Kaushik Mondal)導演新北市 : 天馬行空數位有限公司, 2022 家用版</text:p>
          </table:table-cell>
          <table:table-cell office:value-type="string" table:style-name="ce2">
            <text:p>泰山視聽室[館舍整修閉館]</text:p>
          </table:table-cell>
          <table:table-cell office:value-type="string" table:style-name="ce2">
            <text:p>AV 987.83371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A2643995</text:p>
          </table:table-cell>
          <table:table-cell office:value-type="string" table:style-name="ce2">
            <text:p>費爾的旅程 = Phil's Journey / 陳勇瑞導演臺北市 : 飛擎國際視聽有限公司, 2022 家用版</text:p>
          </table:table-cell>
          <table:table-cell office:value-type="string" table:style-name="ce2">
            <text:p>泰山視聽室[館舍整修閉館]</text:p>
          </table:table-cell>
          <table:table-cell office:value-type="string" table:style-name="ce2">
            <text:p>AV 987.81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A3114176</text:p>
          </table:table-cell>
          <table:table-cell office:value-type="string" table:style-name="ce2">
            <text:p>星之子 = Under the Stars / 大森立嗣導演臺北市 : 得利影視股份有限公司, 2022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331 77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A3114179</text:p>
          </table:table-cell>
          <table:table-cell office:value-type="string" table:style-name="ce2">
            <text:p>夏日幽靈 = Summer Ghost / loundraw導演臺北市 : 車庫娛樂股份有限公司, 2022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5 7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A2643925</text:p>
          </table:table-cell>
          <table:table-cell office:value-type="string" table:style-name="ce2">
            <text:p>成為聖戰士 = IN THE HEAD OF SWISS JIHADISTS / 雅尼克.田奈特(Yannick TENET)導演臺北市 : 天馬行空數位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142 85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A2643826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349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A2643827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349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A2643828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349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A2643829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349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A2643830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349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A3114206</text:p>
          </table:table-cell>
          <table:table-cell office:value-type="string" table:style-name="ce2">
            <text:p>看不見的拳擊手 ali = Ali: The Blind Boxer / 比喬伊.巴納吉(Bijoy Banerjee), 考希克.曼達爾(Kaushik Mondal)導演新北市 : 天馬行空數位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71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A2643739</text:p>
          </table:table-cell>
          <table:table-cell office:value-type="string" table:style-name="ce2">
            <text:p>該死的阿修羅 = Goddamned Asura / 樓一安導演臺北市 : 得利影視股份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3 84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A3114185</text:p>
          </table:table-cell>
          <table:table-cell office:value-type="string" table:style-name="ce2">
            <text:p>維沃的精彩生活 = Vivo / 科克德密科(Kirk DeMicco), 布蘭登傑佛茲(Brandon Jeffords)導演臺北市 : 得利影視股份有限公司, 2022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5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A3114211</text:p>
          </table:table-cell>
          <table:table-cell office:value-type="string" table:style-name="ce2">
            <text:p>環保少女 : 格蕾塔 = I am Greta / 內森格羅斯曼(Nathan Grossman)導演臺北市 : 捷傑有限公司, 2022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147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A3114208</text:p>
          </table:table-cell>
          <table:table-cell office:value-type="string" table:style-name="ce2">
            <text:p>女也 = Woman / 楊.亞祖-貝彤(Yann Arthus-Bertrand), 安娜絲塔西雅.米科娃(Anastasia Mikova)導演.編劇臺北市 : 捷傑有限公司, 2022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544.5 84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A3114170</text:p>
          </table:table-cell>
          <table:table-cell office:value-type="string" table:style-name="ce2">
            <text:p>少年 = May You Stay Forever Young / 任俠, 林森導演臺北市 : 得利影視股份有限公司, 2022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2 8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A2643968</text:p>
          </table:table-cell>
          <table:table-cell office:value-type="string" table:style-name="ce2">
            <text:p>威尼斯風暴 = Welcome Venice / 安德烈.塞格雷(Andrea Segre)導演臺北市 : 飛擎國際視聽有限公司, 2022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45 8344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A3114177</text:p>
          </table:table-cell>
          <table:table-cell office:value-type="string" table:style-name="ce2">
            <text:p>星之子 = Under the Stars / 大森立嗣導演臺北市 : 得利影視股份有限公司, 2022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31 77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3">
            <text:p>A2643972</text:p>
          </table:table-cell>
          <table:table-cell office:value-type="string" table:style-name="ce2">
            <text:p>熟女解放中 = The Book of Delights / 瑪塞拉·.羅蒂(Marcela Lordy)導演臺北市 : 飛擎國際視聽有限公司, 2022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462 856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3">
            <text:p>A3114193</text:p>
          </table:table-cell>
          <table:table-cell office:value-type="string" table:style-name="ce2">
            <text:p>玩轉心人生 = Fly Me Away / 克里斯.巴哈蒂(Christophe Barratier)導演新北市 : 寶騰國際多媒體有限公司, 2022 家用版</text:p>
          </table:table-cell>
          <table:table-cell office:value-type="string" table:style-name="ce2">
            <text:p>新莊西盛視聽室</text:p>
          </table:table-cell>
          <table:table-cell office:value-type="string" table:style-name="ce2">
            <text:p>AV 987.8342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A3114189</text:p>
          </table:table-cell>
          <table:table-cell office:value-type="string" table:style-name="ce2">
            <text:p>四個好日子 = Four Good Days / 羅得利哥.賈西亞(Rodrigo García)導演新北市 : 寶騰國際多媒體有限公司, 2022 家用版</text:p>
          </table:table-cell>
          <table:table-cell office:value-type="string" table:style-name="ce2">
            <text:p>新莊視聽室</text:p>
          </table:table-cell>
          <table:table-cell office:value-type="string" table:style-name="ce2">
            <text:p>AV 987.8352 8344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A3114197</text:p>
          </table:table-cell>
          <table:table-cell office:value-type="string" table:style-name="ce2">
            <text:p>獵殺戰場 = Monsters of Man / 馬克.托亞(Mark Toia)導演新北市 : 寶騰國際多媒體有限公司, 2022 家用版</text:p>
          </table:table-cell>
          <table:table-cell office:value-type="string" table:style-name="ce2">
            <text:p>新莊視聽室</text:p>
          </table:table-cell>
          <table:table-cell office:value-type="string" table:style-name="ce2">
            <text:p>AV 987.8371 854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3">
            <text:p>A2643927</text:p>
          </table:table-cell>
          <table:table-cell office:value-type="string" table:style-name="ce2">
            <text:p>PJ 哈維 : 戰地拾音錄 = PJ Harvey : A Dog Called Money / 謝默斯墨菲(Seamus Murphy)導演臺北市 : 得利影視股份有限公司, 2021 家用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7.81419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A2643953</text:p>
          </table:table-cell>
          <table:table-cell office:value-type="string" table:style-name="ce2">
            <text:p>空氣殺人 = Toxic / 趙容善導演臺北市 : 采昌國際多媒體股份有限公司, 2021 家用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>A3114013</text:p>
          </table:table-cell>
          <table:table-cell office:value-type="string" table:style-name="ce2">
            <text:p>在你面前 = In Front of Your Face / 洪常秀導演臺北市 : 飛擎國際視聽有限公司, 2022 家用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2 72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3">
            <text:p>A3114199</text:p>
          </table:table-cell>
          <table:table-cell office:value-type="string" table:style-name="ce2">
            <text:p>致命佈局 = A Deadly Deed / 安德魯勞倫斯(Andrew Lawrence)導演新北市汐止區 : 寶騰國際多媒體有限公司, 2022 家用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52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3">
            <text:p>A2643994</text:p>
          </table:table-cell>
          <table:table-cell office:value-type="string" table:style-name="ce2">
            <text:p>費爾的旅程 = Phil's Journey / 陳勇瑞導演臺北市 : 飛擎國際視聽有限公司, 2022 家用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1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3">
            <text:p>A3114196</text:p>
          </table:table-cell>
          <table:table-cell office:value-type="string" table:style-name="ce2">
            <text:p>獵殺戰場 = Monsters of Man / 馬克.托亞(Mark Toia)導演新北市 : 寶騰國際多媒體有限公司, 2022 家用版</text:p>
          </table:table-cell>
          <table:table-cell office:value-type="string" table:style-name="ce2">
            <text:p>樹林三多視聽室</text:p>
          </table:table-cell>
          <table:table-cell office:value-type="string" table:style-name="ce2">
            <text:p>AV 987.8371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3">
            <text:p>A3114192</text:p>
          </table:table-cell>
          <table:table-cell office:value-type="string" table:style-name="ce2">
            <text:p>玩轉心人生 = Fly Me Away / 克里斯.巴哈蒂(Christophe Barratier)導演新北市 : 寶騰國際多媒體有限公司, 2022 家用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342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3">
            <text:p>A2643962</text:p>
          </table:table-cell>
          <table:table-cell office:value-type="string" table:style-name="ce2">
            <text:p>愛上透明系女孩 = Colorless / 兒山隆導演臺北市 : 飛擎國際視聽有限公司, 2022 家用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331 77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A2643753</text:p>
          </table:table-cell>
          <table:table-cell office:value-type="string" table:style-name="ce2">
            <text:p>王的面孔 = The King's Face / 尹成植導演臺中市 : 弘恩文化事業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2 753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>A2643754</text:p>
          </table:table-cell>
          <table:table-cell office:value-type="string" table:style-name="ce2">
            <text:p>王的面孔 = The King's Face / 尹成植導演臺中市 : 弘恩文化事業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2 753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>A2643755</text:p>
          </table:table-cell>
          <table:table-cell office:value-type="string" table:style-name="ce2">
            <text:p>王的面孔 = The King's Face / 尹成植導演臺中市 : 弘恩文化事業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2 753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3">
            <text:p>A2643763</text:p>
          </table:table-cell>
          <table:table-cell office:value-type="string" table:style-name="ce2">
            <text:p>卡霍 : X = Leos Carax Mr. X / 泰莎.路易斯-莎樂美(Tessa Louise-Salome)導演臺北市 : 佳映娛樂國際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142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3">
            <text:p>A2643832</text:p>
          </table:table-cell>
          <table:table-cell office:value-type="string" table:style-name="ce2">
            <text:p>同樂演劇社 = The year we thought about love / 埃倫.布羅茨基(Ellen Brodsky)導演臺北市 : 台灣國際影音與教育協會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544.751 85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A2643818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3 8349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3">
            <text:p>A2643819</text:p>
          </table:table-cell>
          <table:table-cell office:value-type="string" table:style-name="ce2">
            <text:p>村裡來了個暴走女外科 = Mad Doctor / 賴孟傑導演臺北市 : 輝洪開發股份有限公司, 2022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3 8349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A2643762</text:p>
          </table:table-cell>
          <table:table-cell office:value-type="string" table:style-name="ce2">
            <text:p>狂熱粉絲 = Big Fan / 羅伯特.席格(Robert D. Siegel)導演臺北市 : 威望國際娛樂股份有限公司, 2014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52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A2643761</text:p>
          </table:table-cell>
          <table:table-cell office:value-type="string" table:style-name="ce2">
            <text:p>紐約安可曲 = SONG ONE / 凱特.芭克-佛洛伊蘭德(Kate Barker-Froyland)導演臺北市 : 得寶影片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5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A2643764</text:p>
          </table:table-cell>
          <table:table-cell office:value-type="string" table:style-name="ce2">
            <text:p>莎拉波莉家庭詩篇 = Stories We Tell / 莎拉.波莉(Sarah Polley)導演臺北市 : 嘉勳實業有限公司, 2016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153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2643759</text:p>
          </table:table-cell>
          <table:table-cell office:value-type="string" table:style-name="ce2">
            <text:p>最佳基友闖死關 = Resolution / 賈斯汀.班森(Justin Benson), 亞倫.穆赫德(Aaron Scott Moorhead)導演新北市 : 紘峻國際股份有限公司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52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3">
            <text:p>A2643831</text:p>
          </table:table-cell>
          <table:table-cell office:value-type="string" table:style-name="ce2">
            <text:p>跨性夏威夷 = Kumu Hina / 迪恩.哈默(Dean Hamer), 喬.威爾森(Joe Wilson)導演臺北市 : 台灣國際影音與教育學會, 2015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544.7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A2643746</text:p>
          </table:table-cell>
          <table:table-cell office:value-type="string" table:style-name="ce2">
            <text:p>夢魘殺魔. 第二季 = DEXTER THE SECOND SEASON臺北市 : 得利影視股份有限公司, 2010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52 8439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A2643747</text:p>
          </table:table-cell>
          <table:table-cell office:value-type="string" table:style-name="ce2">
            <text:p>夢魘殺魔. 第二季 = DEXTER THE SECOND SEASON臺北市 : 得利影視股份有限公司, 2010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52 8439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3">
            <text:p>A2643748</text:p>
          </table:table-cell>
          <table:table-cell office:value-type="string" table:style-name="ce2">
            <text:p>夢魘殺魔. 第二季 = DEXTER THE SECOND SEASON臺北市 : 得利影視股份有限公司, 2010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52 8439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A2643749</text:p>
          </table:table-cell>
          <table:table-cell office:value-type="string" table:style-name="ce2">
            <text:p>夢魘殺魔. 第二季 = DEXTER THE SECOND SEASON臺北市 : 得利影視股份有限公司, 2010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52 8439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3">
            <text:p>A2643786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3">
            <text:p>A2643787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3">
            <text:p>A2643788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3">
            <text:p>A2643789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3">
            <text:p>A2643790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3">
            <text:p>A2643791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3">
            <text:p>A2643792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3">
            <text:p>A2643793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3">
            <text:p>A2643794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3">
            <text:p>A2643795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3">
            <text:p>A2643796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3">
            <text:p>A2643797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3">
            <text:p>A2643798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3">
            <text:p>A2643799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3">
            <text:p>A2643800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3">
            <text:p>A2643801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3">
            <text:p>A2643802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3">
            <text:p>A2643803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3">
            <text:p>A2643804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3">
            <text:p>A2643805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3">
            <text:p>A2643806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3">
            <text:p>A2643807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3">
            <text:p>A2643808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3">
            <text:p>A2643809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3">
            <text:p>A2643810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3">
            <text:p>A2643811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3">
            <text:p>A2643812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3">
            <text:p>A2643813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3">
            <text:p>A2643814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3">
            <text:p>A2643815</text:p>
          </table:table-cell>
          <table:table-cell office:value-type="string" table:style-name="ce2">
            <text:p>霹靂朝靈闕 = PILI ZHAO LING QUE : Into the Unknown / 霹靂國際多媒體股份有限公司製作臺北市 : 霹靂國際多媒體公司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3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3">
            <text:p>A3114203</text:p>
          </table:table-cell>
          <table:table-cell office:value-type="string" table:style-name="ce2">
            <text:p>宛如處女 = Like a Virgin / 費里爾.班.馬哈茂德(Feriel Ben Mahmud)導演新北市 : 天馬行空數位有限公司, 2022 家用版</text:p>
          </table:table-cell>
          <table:table-cell office:value-type="string" table:style-name="ce2">
            <text:p>雙溪視聽室</text:p>
          </table:table-cell>
          <table:table-cell office:value-type="string" table:style-name="ce2">
            <text:p>AV 537.521 8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3">
            <text:p>A3114008</text:p>
          </table:table-cell>
          <table:table-cell office:value-type="string" table:style-name="ce2">
            <text:p>綠光戰警 : 懼吾神光 = Green Lantern: Beware My Power / 傑夫.華邁斯特(Jeff Wamester)導演臺北市 : 得利影視股份有限公司, 2022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7.85 86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3">
            <text:p>A3114190</text:p>
          </table:table-cell>
          <table:table-cell office:value-type="string" table:style-name="ce2">
            <text:p>四個好日子 = Four Good Days / 羅得利哥.賈西亞(Rodrigo García)導演新北市 : 寶騰國際多媒體有限公司, 2022 家用版</text:p>
          </table:table-cell>
          <table:table-cell office:value-type="string" table:style-name="ce2">
            <text:p>鶯歌視聽室</text:p>
          </table:table-cell>
          <table:table-cell office:value-type="string" table:style-name="ce2">
            <text:p>AV 987.8352 83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3">
            <text:p>A3114187</text:p>
          </table:table-cell>
          <table:table-cell office:value-type="string" table:style-name="ce2">
            <text:p>亞尼娜的筆記本 = Le carnet de Janina / 伊莎貝爾維隆德拉穆雷(Isabelle Vayron de la Moureyre)導演新北市永和區 : 天馬行空數位有限公司, 2022 家用版</text:p>
          </table:table-cell>
          <table:table-cell office:value-type="string" table:style-name="ce2">
            <text:p>鶯歌視聽室</text:p>
          </table:table-cell>
          <table:table-cell office:value-type="string" table:style-name="ce2">
            <text:p>AV 579.46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3">
            <text:p>A2643993</text:p>
          </table:table-cell>
          <table:table-cell office:value-type="string" table:style-name="ce2">
            <text:p>費爾的旅程 = Phil's Journey / 陳勇瑞導演臺北市 : 飛擎國際視聽有限公司, 2022 家用版</text:p>
          </table:table-cell>
          <table:table-cell office:value-type="string" table:style-name="ce2">
            <text:p>鶯歌視聽室</text:p>
          </table:table-cell>
          <table:table-cell office:value-type="string" table:style-name="ce2">
            <text:p>AV 987.81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3">
            <text:p>A2643999</text:p>
          </table:table-cell>
          <table:table-cell office:value-type="string" table:style-name="ce2">
            <text:p>FLY OUT / 兄弟本色G.U.T.S.演唱臺北市 : 滾石國際音樂股份有限公司, 2020 家用版</text:p>
          </table:table-cell>
          <table:table-cell office:value-type="string" table:style-name="ce2">
            <text:p>三重南區特色專區-黑膠唱片</text:p>
          </table:table-cell>
          <table:table-cell office:value-type="string" table:style-name="ce2">
            <text:p>LP 913.6033 8654</text:p>
          </table:table-cell>
          <table:table-cell office:value-type="string" table:style-name="ce2">
            <text:p>黑膠唱片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3">
            <text:p>A2644000</text:p>
          </table:table-cell>
          <table:table-cell office:value-type="string" table:style-name="ce2">
            <text:p>抓狂歌 / 黑名單工作室演唱臺北市 : 滾石國際音樂股份有限公司, 2019 家用版</text:p>
          </table:table-cell>
          <table:table-cell office:value-type="string" table:style-name="ce2">
            <text:p>三重南區特色專區-黑膠唱片</text:p>
          </table:table-cell>
          <table:table-cell office:value-type="string" table:style-name="ce2">
            <text:p>LP 913.6033 8466</text:p>
          </table:table-cell>
          <table:table-cell office:value-type="string" table:style-name="ce2">
            <text:p>黑膠唱片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A3111360</text:p>
          </table:table-cell>
          <table:table-cell office:value-type="string" table:style-name="ce2">
            <text:p>東華春理髮廳 / 阮光民作臺北市 : 遠流出版事業股份有限公司, 2021.06-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CB 947.41 8565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A3111107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CB 947.41 8257 v.16 架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A3111688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CB 947.41 8257 v.19 架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3">
            <text:p>A3111697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CB 947.41 8257 v.18 架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3">
            <text:p>A3112290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CB 947.41 8257 v.17 架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3">
            <text:p>A3112916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CB 947.41 8257 v.20 架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3">
            <text:p>A3111111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CB 947.41 8257 v.16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3">
            <text:p>A3111692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CB 947.41 8257 v.19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3">
            <text:p>A3111701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CB 947.41 8257 v.18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3">
            <text:p>A3112294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CB 947.41 8257 v.17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3">
            <text:p>A3112923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CB 947.41 8257 v.20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3">
            <text:p>A3112857</text:p>
          </table:table-cell>
          <table:table-cell office:value-type="string" table:style-name="ce2">
            <text:p>雨帥 / 艾姆兔作臺北市 : 原動力文化事業有限公司, 2014.08-2021.12 初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CB 947.41 8895 v.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string" table:style-name="ce3">
            <text:p>A3111844</text:p>
          </table:table-cell>
          <table:table-cell office:value-type="string" table:style-name="ce2">
            <text:p>戰士黑豹. [2] = Warrior panther 2 / 鄭問(Chen Uen)著作臺北市 : 大辣出版股份有限公司, 2022.04 初版 / 經典復刻版</text:p>
          </table:table-cell>
          <table:table-cell office:value-type="string" table:style-name="ce2">
            <text:p>永和民權開架閱覽</text:p>
          </table:table-cell>
          <table:table-cell office:value-type="string" table:style-name="ce2">
            <text:p>CB 947.41 844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3">
            <text:p>A3111842</text:p>
          </table:table-cell>
          <table:table-cell office:value-type="string" table:style-name="ce2">
            <text:p>閻鐵花 / 常勝(Chang Sheng)作臺北市 : 大辣出版股份有限公司, 2020.12- 初版</text:p>
          </table:table-cell>
          <table:table-cell office:value-type="string" table:style-name="ce2">
            <text:p>永和民權開架閱覽</text:p>
          </table:table-cell>
          <table:table-cell office:value-type="string" table:style-name="ce2">
            <text:p>CB 947.41 868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3">
            <text:p>A3111359</text:p>
          </table:table-cell>
          <table:table-cell office:value-type="string" table:style-name="ce2">
            <text:p>東華春理髮廳 / 阮光民作臺北市 : 遠流出版事業股份有限公司, 2021.06-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CB 947.41 8565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3">
            <text:p>A3111175</text:p>
          </table:table-cell>
          <table:table-cell office:value-type="string" table:style-name="ce2">
            <text:p>雪下的真相 = The truth beneath the snow / 簡嘉誠作臺北市 : 蓋亞文化有限公司, 2022.03-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CB 947.41 8642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3">
            <text:p>A3112544</text:p>
          </table:table-cell>
          <table:table-cell office:value-type="string" table:style-name="ce2">
            <text:p>蕉兵戰時記 = Youth at war / 阿獰著臺北市 : 蓋亞文化有限公司, 2022.06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CB 947.41 857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3">
            <text:p>A3112491</text:p>
          </table:table-cell>
          <table:table-cell office:value-type="string" table:style-name="ce2">
            <text:p>地獄公使 = The hell bound / 延尚昊作 ; 崔圭碩繪 ; 徐月珠譯臺北市 : 三采文化股份有限公司, 2021.11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CB 947.41 7958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3">
            <text:p>A3112496</text:p>
          </table:table-cell>
          <table:table-cell office:value-type="string" table:style-name="ce2">
            <text:p>地獄公使 = The hell bound / 延尚昊作 ; 崔圭碩繪 ; 徐月珠譯臺北市 : 三采文化股份有限公司, 2021.11</text:p>
          </table:table-cell>
          <table:table-cell office:value-type="string" table:style-name="ce2">
            <text:p>泰山開架閱覽[館舍整修閉館]</text:p>
          </table:table-cell>
          <table:table-cell office:value-type="string" table:style-name="ce2">
            <text:p>CB 947.41 7958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3">
            <text:p>A3112929</text:p>
          </table:table-cell>
          <table:table-cell office:value-type="string" table:style-name="ce2">
            <text:p>芭蕉的芽 / 左萱著臺北市 : 蓋亞文化有限公司, 2022.06- 初版</text:p>
          </table:table-cell>
          <table:table-cell office:value-type="string" table:style-name="ce2">
            <text:p>淡水青少年專區</text:p>
          </table:table-cell>
          <table:table-cell office:value-type="string" table:style-name="ce2">
            <text:p>CB 947.41 845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3">
            <text:p>A3112492</text:p>
          </table:table-cell>
          <table:table-cell office:value-type="string" table:style-name="ce2">
            <text:p>地獄公使 = The hell bound / 延尚昊作 ; 崔圭碩繪 ; 徐月珠譯臺北市 : 三采文化股份有限公司, 2021.11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CB 947.41 7958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3">
            <text:p>A3112497</text:p>
          </table:table-cell>
          <table:table-cell office:value-type="string" table:style-name="ce2">
            <text:p>地獄公使 = The hell bound / 延尚昊作 ; 崔圭碩繪 ; 徐月珠譯臺北市 : 三采文化股份有限公司, 2021.11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CB 947.41 7958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3">
            <text:p>A3111113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CB 947.41 8257 v.16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3">
            <text:p>A3111694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CB 947.41 8257 v.19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3">
            <text:p>A3111703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CB 947.41 8257 v.18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3">
            <text:p>A3112296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CB 947.41 8257 v.17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3">
            <text:p>A3112922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樹林柑園開架閱覽</text:p>
          </table:table-cell>
          <table:table-cell office:value-type="string" table:style-name="ce2">
            <text:p>CB 947.41 8257 v.20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3">
            <text:p>A3112493</text:p>
          </table:table-cell>
          <table:table-cell office:value-type="string" table:style-name="ce2">
            <text:p>地獄公使 = The hell bound / 延尚昊作 ; 崔圭碩繪 ; 徐月珠譯臺北市 : 三采文化股份有限公司, 2021.11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7958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A3112498</text:p>
          </table:table-cell>
          <table:table-cell office:value-type="string" table:style-name="ce2">
            <text:p>地獄公使 = The hell bound / 延尚昊作 ; 崔圭碩繪 ; 徐月珠譯臺北市 : 三采文化股份有限公司, 2021.11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7958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3">
            <text:p>A3111115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257 v.16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3">
            <text:p>A3111696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257 v.19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3">
            <text:p>A3111705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257 v.18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3112298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257 v.17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3">
            <text:p>A3112924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257 v.20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3">
            <text:p>A3112928</text:p>
          </table:table-cell>
          <table:table-cell office:value-type="string" table:style-name="ce2">
            <text:p>芭蕉的芽 / 左萱著臺北市 : 蓋亞文化有限公司, 2022.06-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45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3">
            <text:p>A3111176</text:p>
          </table:table-cell>
          <table:table-cell office:value-type="string" table:style-name="ce2">
            <text:p>雪下的真相 = The truth beneath the snow / 簡嘉誠作臺北市 : 蓋亞文化有限公司, 2022.03-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642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3">
            <text:p>A3112545</text:p>
          </table:table-cell>
          <table:table-cell office:value-type="string" table:style-name="ce2">
            <text:p>蕉兵戰時記 = Youth at war / 阿獰著臺北市 : 蓋亞文化有限公司, 2022.06 初版</text:p>
          </table:table-cell>
          <table:table-cell office:value-type="string" table:style-name="ce2">
            <text:p>總館4樓漫畫區</text:p>
          </table:table-cell>
          <table:table-cell office:value-type="string" table:style-name="ce2">
            <text:p>CB 947.41 857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3">
            <text:p>A3111112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CB 947.41 8257 v.16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3">
            <text:p>A3111693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CB 947.41 8257 v.19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3">
            <text:p>A3111702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CB 947.41 8257 v.18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3">
            <text:p>A3112295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CB 947.41 8257 v.17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3">
            <text:p>A3112921</text:p>
          </table:table-cell>
          <table:table-cell office:value-type="string" table:style-name="ce2">
            <text:p>宅男打籃球 = The underdogs / 洪元建編繪 ; 滷蛋周編劇協力臺北市 : 原動力文化事業有限公司, 2016.01- 初版</text:p>
          </table:table-cell>
          <table:table-cell office:value-type="string" table:style-name="ce2">
            <text:p>蘆洲仁愛智圖開架閱覽</text:p>
          </table:table-cell>
          <table:table-cell office:value-type="string" table:style-name="ce2">
            <text:p>CB 947.41 8257 v.20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3">
            <text:p>A3111711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A3111713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中和本土語言專區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A3111706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五股本土語言專區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A3111707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3">
            <text:p>A3111715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汐止大同分館開架閱覽[原汐止分館][工程施工閉館]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3">
            <text:p>A3111708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李科永開架閱覽[籌備中]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3">
            <text:p>A3111710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3">
            <text:p>A3111714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3">
            <text:p>A3111712</text:p>
          </table:table-cell>
          <table:table-cell office:value-type="string" table:style-name="ce2">
            <text:p>台語現代小說選 : Tȃi-gí hiān-tāi siáu-suat suán / 郭頂順[及其他13位]作臺北市 : 前衛出版社, 2022.06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TAI 863.57 8435</text:p>
          </table:table-cell>
          <table:table-cell office:value-type="string" table:style-name="ce2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3">
            <text:p>A3112614</text:p>
          </table:table-cell>
          <table:table-cell office:value-type="string" table:style-name="ce2">
            <text:p>少有人走的路. 2, 勇敢地面对谎言 / 斯科特.派克(M. Scott Peck)著 ; 尧俊芳譯北京市 : 北京聯合出版公司, 2020.10 第1版 / 白金升級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SC 177.2 865 v.2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3">
            <text:p>A3112613</text:p>
          </table:table-cell>
          <table:table-cell office:value-type="string" table:style-name="ce2">
            <text:p>财务自由之路. VI : 人生赢家的365天行动手册 / 博多.舍费尔(Bodo Schäfer)著 ; 赵禹霏譯北京市 : 現代出版社, 2021.03 第1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SC 177.2 867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3">
            <text:p>A3112620</text:p>
          </table:table-cell>
          <table:table-cell office:value-type="string" table:style-name="ce2">
            <text:p>星星的私语 / 纳吉布.马哈福兹(Naguib Mahfouz)著 ; 秦程程譯南京市 : 江蘇鳳凰文藝出版社, 2021.03 第1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SC 886.157 8353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A3112608</text:p>
          </table:table-cell>
          <table:table-cell office:value-type="string" table:style-name="ce2">
            <text:p>给青年小说家的信 / 马里奥.巴尔加斯.略萨(Mario Vargas Llosa)著 ; 赵德明譯北京市 : 人民文學出版社, 2021.06 第1版 / 精裝珍藏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SC 885.826 835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3">
            <text:p>1359</text:p>
          </table:table-cell>
          <table:table-cell office:value-type="string" table:style-name="ce3">
            <text:p>A3112610</text:p>
          </table:table-cell>
          <table:table-cell office:value-type="string" table:style-name="ce2">
            <text:p>一半是火焰 一半是海水 / 王朔著北京 : 北京十月文藝出版社, 2018.07[11刷] 第1版</text:p>
          </table:table-cell>
          <table:table-cell office:value-type="string" table:style-name="ce2">
            <text:p>總館8樓簡體字圖書專區</text:p>
          </table:table-cell>
          <table:table-cell office:value-type="string" table:style-name="ce2">
            <text:p>SC 857.63 843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A3112611</text:p>
          </table:table-cell>
          <table:table-cell office:value-type="string" table:style-name="ce2">
            <text:p>三十年战争史 = 1618-1648 / 塞缪尔.罗森.加德纳(Samuel Rawson Gardiner)著 ; 王晋瑞譯北京市 : 華文出版社, 2019.01 第1版 / 全景插圖版</text:p>
          </table:table-cell>
          <table:table-cell office:value-type="string" table:style-name="ce2">
            <text:p>總館8樓簡體字圖書專區</text:p>
          </table:table-cell>
          <table:table-cell office:value-type="string" table:style-name="ce2">
            <text:p>SC 740.244 8455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3">
            <text:p>A3112615</text:p>
          </table:table-cell>
          <table:table-cell office:value-type="string" table:style-name="ce2">
            <text:p>少有人走的路. 2, 勇敢地面对谎言 / 斯科特.派克(M. Scott Peck)著 ; 尧俊芳譯北京市 : 北京聯合出版公司, 2020.10 第1版 / 白金升級版</text:p>
          </table:table-cell>
          <table:table-cell office:value-type="string" table:style-name="ce2">
            <text:p>總館8樓簡體字圖書專區</text:p>
          </table:table-cell>
          <table:table-cell office:value-type="string" table:style-name="ce2">
            <text:p>SC 177.2 865 v.2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3">
            <text:p>A3112617</text:p>
          </table:table-cell>
          <table:table-cell office:value-type="string" table:style-name="ce2">
            <text:p>少有人走的路. 4, 在焦虑的年代获得精神的成长 / M.斯科特.派克(M. Scott Peck)著 ; 尧俊芳譯北京市 : 北京聯合出版公司, 2020.10 第1版</text:p>
          </table:table-cell>
          <table:table-cell office:value-type="string" table:style-name="ce2">
            <text:p>總館8樓簡體字圖書專區</text:p>
          </table:table-cell>
          <table:table-cell office:value-type="string" table:style-name="ce2">
            <text:p>SC 177.2 865 v.4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3">
            <text:p>A3112607</text:p>
          </table:table-cell>
          <table:table-cell office:value-type="string" table:style-name="ce2">
            <text:p>民族的重建 : 波兰/乌克兰/立陶宛/白俄罗斯1569-1999 / 蒂莫西.斯奈德(Timothy Snyder)著 ; 潘梦琦譯南京市 : 南京大學出版社, 2022.04[6刷] 第1版</text:p>
          </table:table-cell>
          <table:table-cell office:value-type="string" table:style-name="ce2">
            <text:p>總館8樓簡體字圖書專區</text:p>
          </table:table-cell>
          <table:table-cell office:value-type="string" table:style-name="ce2">
            <text:p>SC 740.73 8835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3">
            <text:p>A3112609</text:p>
          </table:table-cell>
          <table:table-cell office:value-type="string" table:style-name="ce2">
            <text:p>瓜亚基印第安人编年史 / 皮埃尔.克拉斯特(Pierre Clastres)著 ; 陆归野譯上海 : 上海人民出版社, 2021.08 第1版</text:p>
          </table:table-cell>
          <table:table-cell office:value-type="string" table:style-name="ce2">
            <text:p>總館8樓簡體字圖書專區</text:p>
          </table:table-cell>
          <table:table-cell office:value-type="string" table:style-name="ce2">
            <text:p>SC 536.5177 8545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3">
            <text:p>A3112618</text:p>
          </table:table-cell>
          <table:table-cell office:value-type="string" table:style-name="ce2">
            <text:p>季风帝国 : 印度洋及其入侵者的历史 / 理查德.霍尔(Richard Hall)著 ; 陈乔一譯天津市 : 天津人民出版社, 2019.05[3刷] 第1版</text:p>
          </table:table-cell>
          <table:table-cell office:value-type="string" table:style-name="ce2">
            <text:p>總館8樓簡體字圖書專區</text:p>
          </table:table-cell>
          <table:table-cell office:value-type="string" table:style-name="ce2">
            <text:p>SC 724 843</text:p>
          </table:table-cell>
          <table:table-cell office:value-type="string" table:style-name="ce2">
            <text:p>簡體字圖書</text:p>
          </table:table-cell>
          <table:table-cell table:number-columns-repeated="16378"/>
        </table:table-row>
        <table:table-row table:number-rows-repeated="1047209" table:style-name="ro1">
          <table:table-cell table:number-columns-repeated="16384"/>
        </table:table-row>
      </table:table>
      <table:database-ranges>
        <table:database-range table:target-range-address="112年1月.B2:112年1月.F1366" table:contains-header="false">
          <table:sort>
            <table:sort-by table:field-number="4"/>
            <table:sort-by table:field-number="2"/>
            <table:sort-by table:field-number="1"/>
          </table:sort>
        </table:database-range>
        <table:database-range table:target-range-address="112年1月.B2:112年1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3-02-01T05:08:00Z</meta:creation-date>
    <dc:date>2023-02-01T05:11:03Z</dc:date>
  </office:meta>
</office:document-meta>
</file>