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10.9431666666667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2.81516666666667cm"/>
    </style:style>
    <style:style style:name="co6" style:family="table-column">
      <style:table-column-properties fo:break-before="auto" style:column-width="2.286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eps="1"/>
      </table:calculation-settings>
      <table:table table:name="110年1月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新北市立圖書館110年1月最新到館館藏清單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條碼號</text:p>
          </table:table-cell>
          <table:table-cell office:value-type="string" table:style-name="ce3">
            <text:p>正題名</text:p>
          </table:table-cell>
          <table:table-cell office:value-type="string" table:style-name="ce3">
            <text:p>館藏地</text:p>
          </table:table-cell>
          <table:table-cell office:value-type="string" table:style-name="ce3">
            <text:p>索書號</text:p>
          </table:table-cell>
          <table:table-cell office:value-type="string" table:style-name="ce3">
            <text:p>資料類型</text:p>
          </table:table-cell>
          <table:table-cell table:number-columns-repeated="16378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A2565327</text:p>
          </table:table-cell>
          <table:table-cell office:value-type="string" table:style-name="ce3">
            <text:p>一個人的優雅煮食 / 咩莉.煮食著新北市新店區 : 野人文化股份有限公司, 2020.09[4刷]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7.1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A2565931</text:p>
          </table:table-cell>
          <table:table-cell office:value-type="string" table:style-name="ce3">
            <text:p>正義與微笑 / 太宰治著 ; 高詹燦譯新北市新店區 : 木馬文化事業有限公司, 2020.08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61.57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A2565510</text:p>
          </table:table-cell>
          <table:table-cell office:value-type="string" table:style-name="ce3">
            <text:p>全民英檢初級必考關鍵2500字 = GEPT top 2, 500 essential vocabulary / 陳豫弘總編輯臺北市 : 希伯崙股份有限公司, 2020.03 再版 / 電腦互動學習軟體下載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05.1892 8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A2550900</text:p>
          </table:table-cell>
          <table:table-cell office:value-type="string" table:style-name="ce3">
            <text:p>全彩、全圖解、全實景地表最狂多益單字王 / Dean Liao著 ; 潘盈蓁編輯臺北市 : 我識出版教育集團-不求人文化, 2019.10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05.1895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A2565631</text:p>
          </table:table-cell>
          <table:table-cell office:value-type="string" table:style-name="ce3">
            <text:p>那種可能性我早就想到過了 / 井上真偽著 ; HANA譯臺北市 : 城邦文化事業股份有限公司 尖端出版, 2020.07 一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61.57 7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A2565639</text:p>
          </table:table-cell>
          <table:table-cell office:value-type="string" table:style-name="ce3">
            <text:p>前世的記憶 / 高橋克彥著 ; 王華懋譯臺南市 : 柳橋出版, 2020.08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61.57 7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A2552233</text:p>
          </table:table-cell>
          <table:table-cell office:value-type="string" table:style-name="ce3">
            <text:p>塔羅自學指南 / 達斯堤.懷特(Dusty White)作 ; 黃春華翻譯新北市板橋區 : 楓樹林出版事業有限公司, 2020.07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292.96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A2552209</text:p>
          </table:table-cell>
          <table:table-cell office:value-type="string" table:style-name="ce3">
            <text:p>聖女的毒杯 那種可能性我早就想到了 / 井上真偽著 ; HANA譯臺北市 : 家庭傳媒股份有限公司城邦分公司 尖端出版, 2020.09 一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61.57 7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A2553250</text:p>
          </table:table-cell>
          <table:table-cell office:value-type="string" table:style-name="ce3">
            <text:p>端上簡潔主菜, 今晚回家吃飯 / 飛田和緒作 ; 龔亭芬譯新北市中和區 : 瑞昇文化事業股份有限公司, 2017.09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27.1 7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A2565649</text:p>
          </table:table-cell>
          <table:table-cell office:value-type="string" table:style-name="ce3">
            <text:p>緋紅的記憶 / 高橋克彦著 ; 緋華璃譯臺南市 : 柳橋出版, 2020.07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61.57 7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A2565644</text:p>
          </table:table-cell>
          <table:table-cell office:value-type="string" table:style-name="ce3">
            <text:p>蒼藍的記憶 / 高橋克彦著 ; 詹慕如譯臺南市 : 柳橋出版, 2020.08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861.57 7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A2565228</text:p>
          </table:table-cell>
          <table:table-cell office:value-type="string" table:style-name="ce3">
            <text:p>醫療靈媒 搶救肝臟 : 破除低糖高蛋白飲食的迷思, 教你正確照護、餵養、療癒肝臟的全方位指南 / 安東尼.威廉(Anthony William)著 ; 游懿萱譯臺中市 : 一中心有限公司, 2020.02 初版</text:p>
          </table:table-cell>
          <table:table-cell office:value-type="string" table:style-name="ce3">
            <text:p>八里開架閱覽</text:p>
          </table:table-cell>
          <table:table-cell office:value-type="string" table:style-name="ce3">
            <text:p>413.344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A2565377</text:p>
          </table:table-cell>
          <table:table-cell office:value-type="string" table:style-name="ce3">
            <text:p>365天, 用日曆學英文 / 懶鬼子英日語編輯群著臺北市 : 懶鬼子英日語, 2018.12[十二刷] 初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805.18 82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A2553416</text:p>
          </table:table-cell>
          <table:table-cell office:value-type="string" table:style-name="ce3">
            <text:p>重返生死線 : 葉克膜現場的30堂修練 = Return to the point / 曹乃文作 ; 李宜蓁採訪撰文臺北市 : 天下生活出版股份有限公司, 2020.06 第一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416.3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A2550700</text:p>
          </table:table-cell>
          <table:table-cell office:value-type="string" table:style-name="ce3">
            <text:p>海期致勝關鍵 : 操盤高手獲利策略 / 郭子維著新北市板橋區 : 大億出版有限公司, 2020.05 第一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563.534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A2632865</text:p>
          </table:table-cell>
          <table:table-cell office:value-type="string" table:style-name="ce3">
            <text:p>送往待宰樂園的赦罪券 / 崑崙著臺北市 : 鏡文學股份有限公司, 2020.02 初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863.57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A2550993</text:p>
          </table:table-cell>
          <table:table-cell office:value-type="string" table:style-name="ce3">
            <text:p>就是愛餡! 麵包控的106道美味餡料食譜 / 岩崎啟子著 ; 顏妤安譯新北市新店區 : 繪虹企業股份有限公司, 2018.06 初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427.14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A2565203</text:p>
          </table:table-cell>
          <table:table-cell office:value-type="string" table:style-name="ce3">
            <text:p>資深外交官教你看懂國際新聞 : 培養英文閱讀力 / 彭滂沱著臺北市 : 希伯崙股份有限公司, 2020.05 初版</text:p>
          </table:table-cell>
          <table:table-cell office:value-type="string" table:style-name="ce3">
            <text:p>三重五常開架閱覽</text:p>
          </table:table-cell>
          <table:table-cell office:value-type="string" table:style-name="ce3">
            <text:p>805.18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A2565214</text:p>
          </table:table-cell>
          <table:table-cell office:value-type="string" table:style-name="ce3">
            <text:p>16堂培養核心素養的英文閱讀課. 初級篇 = Developing core competencies in English through reading (Beginner) / 王琳詔總編輯臺北市 : 希伯崙股份有限公司, 2020.02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A2565219</text:p>
          </table:table-cell>
          <table:table-cell office:value-type="string" table:style-name="ce3">
            <text:p>16堂培養核心素養的英文閱讀課. 進階篇 = Developing core competencies in English through reading (advanced) / 王琳詔總編輯臺北市 : 希伯崙股份有限公司, 2020.03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A2386240</text:p>
          </table:table-cell>
          <table:table-cell office:value-type="string" table:style-name="ce3">
            <text:p>一把刀, 千个字 / 王安憶著臺北市 : 麥田出版, 2020.10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857.7 84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A2632785</text:p>
          </table:table-cell>
          <table:table-cell office:value-type="string" table:style-name="ce3">
            <text:p>人類很有事 : 草包佯裝英雄, 犯蠢牽拖水逆, 跨越萬年的暗黑愚行史 / 湯姆.菲利浦斯(Tom Phillips)著 ; 崔宏立譯新北市汐止區 : 聯經出版事業股份有限公司, 2020.08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711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A2632764</text:p>
          </table:table-cell>
          <table:table-cell office:value-type="string" table:style-name="ce3">
            <text:p>你在這裡, 能呼吸嗎? / 竹宮ゆゆこ作 ; 林于楟譯臺北市 : 平裝本出版有限公司, 2020.10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861.57 7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A2553354</text:p>
          </table:table-cell>
          <table:table-cell office:value-type="string" table:style-name="ce3">
            <text:p>使者 : 思念之人 / 辻村深月著 ; 高詹燦譯臺北市 : 皇冠文化出版有限公司, 2020.10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861.57 7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A2550977</text:p>
          </table:table-cell>
          <table:table-cell office:value-type="string" table:style-name="ce3">
            <text:p>孩子就該從小玩才藝 : 品客老師以孩子為出發點, 從玩樂中學習藝術, 讓藝術變成樂趣, 培養生活力、啟迪學習力、引爆實作力、激發創造力 / 品客老師著臺北市 : 布克文化出版事業部, 2020.05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528.2 8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A2632931</text:p>
          </table:table-cell>
          <table:table-cell office:value-type="string" table:style-name="ce3">
            <text:p>看懂英文&lt;&lt;華爾街日報&gt;&gt;超簡單 : 掌握500個關鍵單字, 隨時與商業世界接軌 = 500 keywords to understand the Wall Street Journal / 黃偉倫, 楊智民作臺中市 : 晨星出版有限公司, 2020.07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805.1892 83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A2565537</text:p>
          </table:table-cell>
          <table:table-cell office:value-type="string" table:style-name="ce3">
            <text:p>0-6歲好眠全指南 : 搞定小孩子, 爸媽好日子 / 吳家碩, 王佑筠著臺北市 : 時報文化出版企業股份有限公司, 2020.10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428.4 8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A2565589</text:p>
          </table:table-cell>
          <table:table-cell office:value-type="string" table:style-name="ce3">
            <text:p>中級會計學原理 = Intermediate accounting / 林蕙真著臺北市 : 証業出版股份有限公司, 2020.04 第一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495.1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A2632730</text:p>
          </table:table-cell>
          <table:table-cell office:value-type="string" table:style-name="ce3">
            <text:p>我們幹過的蠢事 / 賀景濱著臺北市 : 春山出版有限公司, 2020.11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863.57 83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A2553201</text:p>
          </table:table-cell>
          <table:table-cell office:value-type="string" table:style-name="ce3">
            <text:p>破滅的倒懸者. 1, 内閣情報調査室「特務捜査」部門CIRO-S = The hanged man fall into ruin / 吹井賢作 ; 黃涓芳譯臺北市 : 台灣角川股份有限公司, 2020.07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861.57 7853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A2550795</text:p>
          </table:table-cell>
          <table:table-cell office:value-type="string" table:style-name="ce3">
            <text:p>問道中醫 : 名醫李時珍第十六代嫡傳胡塗醫, 貫通古今中西的80堂醫道課 = The celestial secrets of real TCM / 胡塗醫著臺北市 : 三采文化股份有限公司, 2020.07[2刷]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413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A2553067</text:p>
          </table:table-cell>
          <table:table-cell office:value-type="string" table:style-name="ce3">
            <text:p>旋元佑文法解題 / 旋元佑著臺北市 : 眾文圖書股份有限公司, 2020.10[3刷]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805.16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A2550853</text:p>
          </table:table-cell>
          <table:table-cell office:value-type="string" table:style-name="ce3">
            <text:p>經典英式甜點 : 從大不列顛到北愛爾蘭, 36款水蒸 x 烘烤 x 沁冰英倫甜點, 一口就愛上! / 砂古玉緒著 ; 林宜薰譯臺北市 : 城邦文化事業股份有限公司 尖端出版, 2020.06 1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427.16 7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A2386227</text:p>
          </table:table-cell>
          <table:table-cell office:value-type="string" table:style-name="ce3">
            <text:p>蜚滋與弄臣. 2, 弄臣遠征 / 羅蘋.荷布(Robin Hobb)著 ; 李鐳譯臺北市 : 奇幻基地出版, 2017.02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874.57 865 v.2: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A2386230</text:p>
          </table:table-cell>
          <table:table-cell office:value-type="string" table:style-name="ce3">
            <text:p>蜚滋與弄臣. 2, 弄臣遠征 / 羅蘋.荷布(Robin Hobb)著 ; 李鐳譯臺北市 : 奇幻基地出版, 2017.02 初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874.57 86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A2553421</text:p>
          </table:table-cell>
          <table:table-cell office:value-type="string" table:style-name="ce3">
            <text:p>親愛的, 別害怕與眾不同 = Dare to be different / 張瑋軒著臺北市 : 悅知文化 精誠資訊股份有限公司, 2020.07 首版</text:p>
          </table:table-cell>
          <table:table-cell office:value-type="string" table:style-name="ce3">
            <text:p>三重東區開架閱覽</text:p>
          </table:table-cell>
          <table:table-cell office:value-type="string" table:style-name="ce3">
            <text:p>177.2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A2553433</text:p>
          </table:table-cell>
          <table:table-cell office:value-type="string" table:style-name="ce3">
            <text:p>四重奏 : 坂元裕二腳本書 / 坂元裕二著 ; 王思穎, 張佩瑩譯新北市新店區 : 大家出版, 2019.10[四刷]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861.558 7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A2565521</text:p>
          </table:table-cell>
          <table:table-cell office:value-type="string" table:style-name="ce3">
            <text:p>法國電影新浪潮 = The French new wave / 焦雄屏著臺北市 : 蓋亞文化有限公司, 2020.05 初版 / 最新圖文增訂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987.0942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A2550951</text:p>
          </table:table-cell>
          <table:table-cell office:value-type="string" table:style-name="ce3">
            <text:p>指揮家之心 : 為什麼音樂如此動人? 指揮家帶你深入音樂表象之下的世界 / 馬克.維格斯沃(Mark Wigglesworth)著 ; 吳家恆譯臺北市 : 經濟部新潮社, 2020.07[二刷]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911.86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A2565557</text:p>
          </table:table-cell>
          <table:table-cell office:value-type="string" table:style-name="ce3">
            <text:p>掌鏡人生 : 一個田庄囝仔的夢 : 金馬獎攝影師林文錦自傳, 見證1950-1980年代台灣電影發展史 / 林文錦著臺北市 : 時報文化出版企業股份有限公司, 2020.07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783.3886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A2565375</text:p>
          </table:table-cell>
          <table:table-cell office:value-type="string" table:style-name="ce3">
            <text:p>遊歷電影. 電影遊歷 / 黃國兆著香港 : 初文出版社有限公司, 2020.02 初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987.013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A2565492</text:p>
          </table:table-cell>
          <table:table-cell office:value-type="string" table:style-name="ce3">
            <text:p>圖解日本人最常用的生活口語 : 橫跨職場、校園、生活三大主題 精選800組絕對用的到的日文日語 / 藤本紀子, 周若珍著臺北市 : 希伯崙股份有限公司, 2020.04 再版</text:p>
          </table:table-cell>
          <table:table-cell office:value-type="string" table:style-name="ce3">
            <text:p>三重南區開架閱覽</text:p>
          </table:table-cell>
          <table:table-cell office:value-type="string" table:style-name="ce3">
            <text:p>803.188 7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A2552247</text:p>
          </table:table-cell>
          <table:table-cell office:value-type="string" table:style-name="ce3">
            <text:p>不腦殘邏輯課 : 460道題目輕鬆學 告別鬼打牆、做一個有sense的人! / 于雷著臺北市 : 清文華泉事業有限公司, 2020.07 第一版</text:p>
          </table:table-cell>
          <table:table-cell office:value-type="string" table:style-name="ce3">
            <text:p>三重培德開架閱覽</text:p>
          </table:table-cell>
          <table:table-cell office:value-type="string" table:style-name="ce3">
            <text:p>150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A2565705</text:p>
          </table:table-cell>
          <table:table-cell office:value-type="string" table:style-name="ce3">
            <text:p>爸媽不瞎忙 : 凱若的幸福家庭行事曆 = Effective yet graceful family agenda / 凱若(Carol Chen)著臺北市 : 遠見天下文化出版股份有限公司, 2020.09 第一版</text:p>
          </table:table-cell>
          <table:table-cell office:value-type="string" table:style-name="ce3">
            <text:p>三重培德開架閱覽</text:p>
          </table:table-cell>
          <table:table-cell office:value-type="string" table:style-name="ce3">
            <text:p>177.2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A2565485</text:p>
          </table:table-cell>
          <table:table-cell office:value-type="string" table:style-name="ce3">
            <text:p>留學 x 遊學 出國前要先學會的必備英語 = The English you need for studying abroad / Helen Yeh著 ; 王琳詔總編輯臺北市 : 希伯崙股份有限公司, 2020.05 初版</text:p>
          </table:table-cell>
          <table:table-cell office:value-type="string" table:style-name="ce3">
            <text:p>三重培德開架閱覽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A2550911</text:p>
          </table:table-cell>
          <table:table-cell office:value-type="string" table:style-name="ce3">
            <text:p>高敏感是種天賦. 3 : 不在乎的你, 很受傷的我14堂走出委屈的心理練習 / 伊麗絲.桑德(Ilse Sand)著 ; 蘇凱恩譯臺北市 : 三采文化股份有限公司, 2020.07</text:p>
          </table:table-cell>
          <table:table-cell office:value-type="string" table:style-name="ce3">
            <text:p>三重培德開架閱覽</text:p>
          </table:table-cell>
          <table:table-cell office:value-type="string" table:style-name="ce3">
            <text:p>173.73 87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A2565528</text:p>
          </table:table-cell>
          <table:table-cell office:value-type="string" table:style-name="ce3">
            <text:p>最高領導力 : 讓員工把最好的自己帶入工作中 / 強納森.雷蒙德(Jonathan Raymond)著 ; 倪志昇譯臺北市 : 日出出版, 2020.10 初版</text:p>
          </table:table-cell>
          <table:table-cell office:value-type="string" table:style-name="ce3">
            <text:p>三重培德開架閱覽</text:p>
          </table:table-cell>
          <table:table-cell office:value-type="string" table:style-name="ce3">
            <text:p>494.2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A2565443</text:p>
          </table:table-cell>
          <table:table-cell office:value-type="string" table:style-name="ce3">
            <text:p>Dr. Vocabulary奇蹟英語單字633記憶法 / 李弘在作 ; 姜奕如, 談采薇譯新北市中和區 : 語研學院, 2020.03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805.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A2565381</text:p>
          </table:table-cell>
          <table:table-cell office:value-type="string" table:style-name="ce3">
            <text:p>我們沒有祕密 / 吳曉樂著臺北市 : 鏡文學股份有限公司, 2020.08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863.57 88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A2553161</text:p>
          </table:table-cell>
          <table:table-cell office:value-type="string" table:style-name="ce3">
            <text:p>我想告訴你十年份的『 』 / 天野中著 ; 陳梵帆譯臺北市 : 城邦文化事業股份有限公司 尖端出版, 2020.05 一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861.57 7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A2565951</text:p>
          </table:table-cell>
          <table:table-cell office:value-type="string" table:style-name="ce3">
            <text:p>房市專家教你買一間會賺錢的房子 / 徐佳馨著臺北市 : 采實文化事業股份有限公司, 2020.04[十刷] 初版 / 全新暢銷增訂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554.89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A2565180</text:p>
          </table:table-cell>
          <table:table-cell office:value-type="string" table:style-name="ce3">
            <text:p>法醫偵查筆記 : 傾聽死者的無聲遺言, 全面解開案發現場秘辛 = Crime scene investigation / 朱明川著新北市汐止區 : 普天出版社, 2017.03 第1版 / 全新修訂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586.66 89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A2565136</text:p>
          </table:table-cell>
          <table:table-cell office:value-type="string" table:style-name="ce3">
            <text:p>法醫偵查筆記 : 傾聽死者的無聲遺言, 全面解開案發現場秘辛 = Crime scene investigation / 朱明川著新北市汐止區 : 普天出版家族有限公司, 2019.11 第1版 / 全新修訂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586.66 89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A2553448</text:p>
          </table:table-cell>
          <table:table-cell office:value-type="string" table:style-name="ce3">
            <text:p>美中暖戰 : 兩強競逐太平洋控制權的現在進行式 / 麥克.法貝(Michael Fabey)著 ; 常靖譯新北市 : 燎原出版, 2020.06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592.42 8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A2553385</text:p>
          </table:table-cell>
          <table:table-cell office:value-type="string" table:style-name="ce3">
            <text:p>誰都想要教出聰明的孩子 : 培養能夠隨機應變的學習能力 / 長谷川和香著 ; 陸蕙貽, 李惠芬譯臺北市 : 時報文化出版企業股份有限公司, 2020.06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528.2 7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A2553458</text:p>
          </table:table-cell>
          <table:table-cell office:value-type="string" table:style-name="ce3">
            <text:p>趣學TOCFL入門詞彙 = Chinese vacabulary TOCFL novice &amp; level 1 : learn basic Chinese vocabulary in daily life with practical sentences and fun illustrations / 李俐蓉作新北市林口區 : 國家華語測驗推動工作委員會, 2018.08 初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802.86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A2565886</text:p>
          </table:table-cell>
          <table:table-cell office:value-type="string" table:style-name="ce3">
            <text:p>機關盒密碼 : 九龍遺城 / 沙棠著臺北市 : 要有光, 2020.06 BOD一版</text:p>
          </table:table-cell>
          <table:table-cell office:value-type="string" table:style-name="ce3">
            <text:p>三重崇德開架閱覽</text:p>
          </table:table-cell>
          <table:table-cell office:value-type="string" table:style-name="ce3">
            <text:p>863.57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A2553136</text:p>
          </table:table-cell>
          <table:table-cell office:value-type="string" table:style-name="ce3">
            <text:p>一切閃耀都不會熄滅 : 廖偉棠2017-2019詩選 / 廖偉棠著臺北市 : 新經典圖文傳播有限公司, 2020.06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51.487 85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A2553426</text:p>
          </table:table-cell>
          <table:table-cell office:value-type="string" table:style-name="ce3">
            <text:p>大人的世界史講堂 : 從文字和組織重新理解歷史脈動 / 鈴木董著 ; あくつじゅんこ內文插畫 ; 鍾嘉惠譯臺北市 : 台灣東販股份有限公司, 2020.07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13 7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A2553264</text:p>
          </table:table-cell>
          <table:table-cell office:value-type="string" table:style-name="ce3">
            <text:p>山教我的事 = Lessons from the mountains / 沈恩民著[臺北市] : 游擊文化股份有限公司, 2020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63.55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A2632719</text:p>
          </table:table-cell>
          <table:table-cell office:value-type="string" table:style-name="ce3">
            <text:p>反抗的共同體 : 二○一九香港反送中運動 / 馬嶽著新北市新店區 : 左岸文化, 遠足文化事業股份有限公司, 2020.11[二刷]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41.45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A2550898</text:p>
          </table:table-cell>
          <table:table-cell office:value-type="string" table:style-name="ce3">
            <text:p>全彩、全圖解、全實景地表最狂多益單字王 / Dean Liao著 ; 潘盈蓁編輯臺北市 : 我識出版教育集團-不求人文化, 2019.10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05.1895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A2565134</text:p>
          </table:table-cell>
          <table:table-cell office:value-type="string" table:style-name="ce3">
            <text:p>老派文青的文學浪漫 / 廖振富著臺北市 : 玉山社出版事業股份有限公司, 2020.05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83.3886 8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A2550666</text:p>
          </table:table-cell>
          <table:table-cell office:value-type="string" table:style-name="ce3">
            <text:p>波蘭史 : 譜寫悲壯樂章的民族 = Poland / 洪茂雄著臺北市 : 三民書局股份有限公司, 2020.05 二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44.41 82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A2550669</text:p>
          </table:table-cell>
          <table:table-cell office:value-type="string" table:style-name="ce3">
            <text:p>阿富汗史 : 戰爭與貧困蹂躪的國家 = Afghanistan / 劉雲著臺北市 : 三民書局股份有限公司, 2020.06 二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36.21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A2565561</text:p>
          </table:table-cell>
          <table:table-cell office:value-type="string" table:style-name="ce3">
            <text:p>美國 / 尚.布希亞(Jean Baudrillard)著 ; 吳昌杰譯臺北市 : 時報文化出版企業股份有限公司, 2020.05 二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52.9 8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A2565948</text:p>
          </table:table-cell>
          <table:table-cell office:value-type="string" table:style-name="ce3">
            <text:p>美國人未竟的中國夢 : 企業、技術與關係網 / 吳翎君著新北市汐止區 : 聯經出版事業股份有限公司, 2020.06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552.1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A2565790</text:p>
          </table:table-cell>
          <table:table-cell office:value-type="string" table:style-name="ce3">
            <text:p>強化學習(RL) : 使用PyTorch徹底精通 / 高揚, 葉振斌著臺北市 : 深智數位股份有限公司, 2020.04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312.831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A2550674</text:p>
          </table:table-cell>
          <table:table-cell office:value-type="string" table:style-name="ce3">
            <text:p>奧地利史 : 藍色多瑙國度的興衰與重生 = Austria / 杜子信著臺北市 : 三民書局股份有限公司, 2020.01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744.11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A2565759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A2632797</text:p>
          </table:table-cell>
          <table:table-cell office:value-type="string" table:style-name="ce3">
            <text:p>德行墮落與不平等的起源 / 盧梭(Jean-Jacques Rousseau)著 ; 苑舉正譯注新北市汐止區 : 聯經出版事業股份有限公司, 2017.03[二刷] 初版</text:p>
          </table:table-cell>
          <table:table-cell office:value-type="string" table:style-name="ce3">
            <text:p>三重開架閱覽</text:p>
          </table:table-cell>
          <table:table-cell office:value-type="string" table:style-name="ce3">
            <text:p>146.42 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A2553207</text:p>
          </table:table-cell>
          <table:table-cell office:value-type="string" table:style-name="ce3">
            <text:p>一起來.吃早餐 / 宜手作著 ; 王正毅, 王竹君, 梁容禎攝影臺北市 : 積木文化, 2020.10[三刷]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27.1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A2565546</text:p>
          </table:table-cell>
          <table:table-cell office:value-type="string" table:style-name="ce3">
            <text:p>九成的藥不用吃 : 藥物副作用更是疾病的來源! / 松田史彥著 ; 林雅惠譯臺北市 : 幸福綠光股份有限公司, 2020.11[八刷]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8.2 73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A2632783</text:p>
          </table:table-cell>
          <table:table-cell office:value-type="string" table:style-name="ce3">
            <text:p>人類很有事 : 草包佯裝英雄, 犯蠢牽拖水逆, 跨越萬年的暗黑愚行史 / 湯姆.菲利浦斯(Tom Phillips)著 ; 崔宏立譯新北市汐止區 : 聯經出版事業股份有限公司, 2020.08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711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A2565730</text:p>
          </table:table-cell>
          <table:table-cell office:value-type="string" table:style-name="ce3">
            <text:p>用九宮格學習法拆解英文單字字根、字首、字尾 : 先記憶 x 再內化 x 後試題的必勝三「步」曲 / 張慈庭英語教學團隊著臺北市 : 捷徑文化出版事業有限公司-資料夾文化, 2020.05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05.12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A2565956</text:p>
          </table:table-cell>
          <table:table-cell office:value-type="string" table:style-name="ce3">
            <text:p>全彩、全圖解、全實景地表最狂英文單字王 / 不求人文化編輯群著臺北市 : 我識出版集團-不求人文化有限公司, 2018.08[十二刷]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05.12 83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A2565400</text:p>
          </table:table-cell>
          <table:table-cell office:value-type="string" table:style-name="ce3">
            <text:p>你的人生, 我來整理 / 垣谷美雨著 ; 林佩瑾譯臺北市 : 遠流出版事業股份有限公司, 2020.09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61.57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A2550658</text:p>
          </table:table-cell>
          <table:table-cell office:value-type="string" table:style-name="ce3">
            <text:p>我倆不是朋友 / 亦舒著香港 : 天地圖書有限公司, 2011.01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57.7 8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A2632869</text:p>
          </table:table-cell>
          <table:table-cell office:value-type="string" table:style-name="ce3">
            <text:p>每天10分鐘, 親子互動英文. 數字篇 : 第一本全家一起玩、一起學的親子英文課本 / Zoe Huang著 ; 阮珮菁編輯臺北市 : 我識出版教育集團 懶鬼子英日語, 2020.07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05.18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A2565625</text:p>
          </table:table-cell>
          <table:table-cell office:value-type="string" table:style-name="ce3">
            <text:p>那種可能性我早就想到過了 / 井上真偽著 ; HANA譯臺北市 : 城邦文化事業股份有限公司 尖端出版, 2020.07 一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61.57 7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A2565067</text:p>
          </table:table-cell>
          <table:table-cell office:value-type="string" table:style-name="ce3">
            <text:p>股市放空獲利術 : 歐尼爾教賺全圖解 / 威廉.歐尼爾(William J. O'Neil), 吉爾.莫萊爾斯(Gil Morales)著 ; 黃嘉斌譯臺北市 : 寰宇出版股份有限公司, 2020.10[八刷]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563.53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A2553415</text:p>
          </table:table-cell>
          <table:table-cell office:value-type="string" table:style-name="ce3">
            <text:p>重返生死線 : 葉克膜現場的30堂修練 = Return to the point / 曹乃文作 ; 李宜蓁採訪撰文臺北市 : 天下生活出版股份有限公司, 2020.06 第一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16.3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A2565892</text:p>
          </table:table-cell>
          <table:table-cell office:value-type="string" table:style-name="ce3">
            <text:p>唐鳳 : 我所看待的自由與未來 / 丘美珍, 鄭仲嵐著臺北市 : 親子天下股份有限公司, 2020.11 第一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783.3886 8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A2565482</text:p>
          </table:table-cell>
          <table:table-cell office:value-type="string" table:style-name="ce3">
            <text:p>留學 x 遊學 出國前要先學會的必備英語 = The English you need for studying abroad / Helen Yeh著 ; 王琳詔總編輯臺北市 : 希伯崙股份有限公司, 2020.05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A2553200</text:p>
          </table:table-cell>
          <table:table-cell office:value-type="string" table:style-name="ce3">
            <text:p>破滅的倒懸者. 1, 内閣情報調査室「特務捜査」部門CIRO-S = The hanged man fall into ruin / 吹井賢作 ; 黃涓芳譯臺北市 : 台灣角川股份有限公司, 2020.07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61.57 7853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A2553203</text:p>
          </table:table-cell>
          <table:table-cell office:value-type="string" table:style-name="ce3">
            <text:p>破滅的倒懸者. 2, 内閣情報調査室CIRO-S第四班 = The hanged man fall into ruin / 吹井賢作 ; 黃涓芳譯臺北市 : 台灣角川股份有限公司, 2020.11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61.57 7853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A2553187</text:p>
          </table:table-cell>
          <table:table-cell office:value-type="string" table:style-name="ce3">
            <text:p>神猜解TOEIC多益閱讀 : 「攻略」 + 「試題」 + 「解析」一本搞定 / 薛詠文著臺北市 : 我識出版教育集團 - 我識出版社, 2019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05.1895 8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A2553182</text:p>
          </table:table-cell>
          <table:table-cell office:value-type="string" table:style-name="ce3">
            <text:p>神猜解TOEIC多益聽力 : 「攻略」 + 「試題」 + 「解析」一本搞定 / 薛詠文著臺北市 : 我識出版教育集團 - 我識出版社, 2019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05.1895 8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A2565789</text:p>
          </table:table-cell>
          <table:table-cell office:value-type="string" table:style-name="ce3">
            <text:p>強化學習(RL) : 使用PyTorch徹底精通 / 高揚, 葉振斌著臺北市 : 深智數位股份有限公司, 2020.04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831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A2565462</text:p>
          </table:table-cell>
          <table:table-cell office:value-type="string" table:style-name="ce3">
            <text:p>從零開始學Visual C# 2019程式設計 / 李馨著新北市汐止區 : 博碩文化股份有限公司, 2020.11[二刷]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32C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A2632819</text:p>
          </table:table-cell>
          <table:table-cell office:value-type="string" table:style-name="ce3">
            <text:p>習慣力 : 打破意志力的迷思, 不知不覺改變人生的超凡力量 / 溫蒂.伍德(Wendy Wood)著 ; 劉復苓譯臺北市 : 天下雜誌股份有限公司, 2020.07 第一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176.74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A2565527</text:p>
          </table:table-cell>
          <table:table-cell office:value-type="string" table:style-name="ce3">
            <text:p>最高領導力 : 讓員工把最好的自己帶入工作中 / 強納森.雷蒙德(Jonathan Raymond)著 ; 倪志昇譯臺北市 : 日出出版, 2020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94.2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A2565390</text:p>
          </table:table-cell>
          <table:table-cell office:value-type="string" table:style-name="ce3">
            <text:p>絕交不可惜, 把良善留給對的人 = Not everyone is meant to stay / 威廉著臺北市 : 悅知文化 精誠資訊股份有限公司, 2020.10[十二刷] 首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177.3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A2550710</text:p>
          </table:table-cell>
          <table:table-cell office:value-type="string" table:style-name="ce3">
            <text:p>黑色優勢 / 席拉.寇哈特卡(Sheelah Kolhatkar)著 ; 聞亦均譯臺北市 : 樂金文化, 2020.10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548.545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A2552203</text:p>
          </table:table-cell>
          <table:table-cell office:value-type="string" table:style-name="ce3">
            <text:p>聖女的毒杯 那種可能性我早就想到了 / 井上真偽著 ; HANA譯臺北市 : 家庭傳媒股份有限公司城邦分公司 尖端出版, 2020.09 一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61.57 7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A2553343</text:p>
          </table:table-cell>
          <table:table-cell office:value-type="string" table:style-name="ce3">
            <text:p>零風險健身! 全彩圖解肌力伸展解剖全書 / 榮皮耶.克雷蒙梭(Jean-Pierre Clémenceau), 菲德烈克.德拉維耶(Frédéric Delavier), 麥克.甘迪(Michael Gundill)著 ; 彭小芬譯臺北市 : 方言文化出版事業有限公司, 2020.07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528.923 85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A2550824</text:p>
          </table:table-cell>
          <table:table-cell office:value-type="string" table:style-name="ce3">
            <text:p>圖解行為心理學 : 一看就懂的超強識人術! 心理學家助你破解肢體語言與口頭禪的祕密, 從交友、戀愛到職場都更受歡迎 / 澀谷昌三著 ; 林雯譯臺北市 : 漫遊者文化事業股份有限公司, 2020.09[九刷]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176.8 7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A2565233</text:p>
          </table:table-cell>
          <table:table-cell office:value-type="string" table:style-name="ce3">
            <text:p>蔬食烘焙 : 全植物性食材也能做馬芬、蛋糕和麵包, 再也不擔心過敏、皮膚炎和肥胖問題 / 朴宣紅著 ; 陳品芳譯臺北市 : 如何出版社也限公司, 2020.07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427.16 7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A2565256</text:p>
          </table:table-cell>
          <table:table-cell office:value-type="string" table:style-name="ce3">
            <text:p>機器學習 : 特徵工程 : 資料科學家需學的原理與技術 / Alice Zheng, Amanda Casari著 ; 楊新章譯臺北市 : 碁峰資訊股份有限公司, 2020.04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312.831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A2632809</text:p>
          </table:table-cell>
          <table:table-cell office:value-type="string" table:style-name="ce3">
            <text:p>壞小孩 / 紫金陳著臺北市 : 寶瓶文化事業股份有限公司, 2020.08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57.7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A2632893</text:p>
          </table:table-cell>
          <table:table-cell office:value-type="string" table:style-name="ce3">
            <text:p>變幻 / 今野敏著 ; 緋華璃譯臺北市 : 青空文化有限公司, 2020.08 初版</text:p>
          </table:table-cell>
          <table:table-cell office:value-type="string" table:style-name="ce3">
            <text:p>三峽北大開架閱覽</text:p>
          </table:table-cell>
          <table:table-cell office:value-type="string" table:style-name="ce3">
            <text:p>861.57 76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A2553405</text:p>
          </table:table-cell>
          <table:table-cell office:value-type="string" table:style-name="ce3">
            <text:p>訂閱時代 : 5大集客獲利策略, 直搗行銷核心的經營革命 = Business logic and marketing basics in the subcription era / 西井敏恭著 ; 曾瀞玉, 高詹燦譯臺北市 : 台灣東販股份有限公司, 2020.07 初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496.7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A2565187</text:p>
          </table:table-cell>
          <table:table-cell office:value-type="string" table:style-name="ce3">
            <text:p>當你孤獨時 你能做些什麼 : 它能成就一個人, 也能毀掉一個人, 你屬於哪一種? / 夏至編著臺北市 : 任性出版有限公司, 2020.06 初版</text:p>
          </table:table-cell>
          <table:table-cell office:value-type="string" table:style-name="ce3">
            <text:p>土城柑林埤開架閱覽</text:p>
          </table:table-cell>
          <table:table-cell office:value-type="string" table:style-name="ce3">
            <text:p>855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A2565325</text:p>
          </table:table-cell>
          <table:table-cell office:value-type="string" table:style-name="ce3">
            <text:p>一個人的優雅煮食 / 咩莉.煮食著新北市新店區 : 野人文化股份有限公司, 2020.09[4刷]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A2632857</text:p>
          </table:table-cell>
          <table:table-cell office:value-type="string" table:style-name="ce3">
            <text:p>五星級廚餘 / Anna Lee(李宛蓉)作臺北市 : 重版文化整合事業股份有限公司, 2020.10[2刷] 一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07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A2550766</text:p>
          </table:table-cell>
          <table:table-cell office:value-type="string" table:style-name="ce3">
            <text:p>方型烤盤烤出鬆軟戚風蛋糕 : 蓬鬆柔軟、口感濕潤! 翻轉蛋糕、裝飾蛋糕更是令人回味無窮. / 吉川文子著 ; 林麗秀譯新北市中和區 : 三悅文化圖書事業有限公司, 2018.10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6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A2553318</text:p>
          </table:table-cell>
          <table:table-cell office:value-type="string" table:style-name="ce3">
            <text:p>世界的鄉土甜點 : 一趟尋味之旅, 邂逅世界各地的純樸美味 / 林周作 ; 林麗秀譯新北市中和區 : 瑞昇文化事業股份有限公司, 2018.04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6 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A2386238</text:p>
          </table:table-cell>
          <table:table-cell office:value-type="string" table:style-name="ce3">
            <text:p>果凍水晶月餅 = Jelly mooncake / 卞柔勻著新北市新莊區 : 上優文化事業有限公司, 2020.04 一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6 82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A2550778</text:p>
          </table:table-cell>
          <table:table-cell office:value-type="string" table:style-name="ce3">
            <text:p>英國媽媽的家庭烘焙坊 / 島澤安從里著 ; 葉承瑋譯新北市中和區 : 瑞昱文化事業股份有限公司, 2018.04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A2550677</text:p>
          </table:table-cell>
          <table:table-cell office:value-type="string" table:style-name="ce3">
            <text:p>救命防癌抗老聖果 : 諾麗果的自癒奇蹟 : 喝出不罹癌體質的飲食療癒聖經 / 梁崇明著新北市中和區 : 大喜文化有限公司, 2019.08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11.373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A2550994</text:p>
          </table:table-cell>
          <table:table-cell office:value-type="string" table:style-name="ce3">
            <text:p>就是愛餡! 麵包控的106道美味餡料食譜 / 岩崎啟子著 ; 顏妤安譯新北市新店區 : 繪虹企業股份有限公司, 2018.06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4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A2553257</text:p>
          </table:table-cell>
          <table:table-cell office:value-type="string" table:style-name="ce3">
            <text:p>愛上康普茶 : 醫學博士step by step親授, 從釀製到應用, 打造健康好腸道 = Loving kombucha / 黃玉華作臺北市 : 朱雀文化事業有限公司, 2020.07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41 8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A2550855</text:p>
          </table:table-cell>
          <table:table-cell office:value-type="string" table:style-name="ce3">
            <text:p>經典英式甜點 : 從大不列顛到北愛爾蘭, 36款水蒸 x 烘烤 x 沁冰英倫甜點, 一口就愛上! / 砂古玉緒著 ; 林宜薰譯臺北市 : 城邦文化事業股份有限公司 尖端出版, 2020.06 1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6 7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A2565753</text:p>
          </table:table-cell>
          <table:table-cell office:value-type="string" table:style-name="ce3">
            <text:p>圖解就愛吃水果 : 挑選、保存、洗切方略, 享受台灣四季水果盛宴不求人 / 童嘉文. 圖臺北市 : 幸福綠光股份有限公司/新自然主義, 2018.12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11.3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A2550682</text:p>
          </table:table-cell>
          <table:table-cell office:value-type="string" table:style-name="ce3">
            <text:p>蔬食共和國 / 李耀堂著臺北市 : 日日幸福事業有限公司, 2020.08[二刷]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31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A2565235</text:p>
          </table:table-cell>
          <table:table-cell office:value-type="string" table:style-name="ce3">
            <text:p>蔬食烘焙 : 全植物性食材也能做馬芬、蛋糕和麵包, 再也不擔心過敏、皮膚炎和肥胖問題 / 朴宣紅著 ; 陳品芳譯臺北市 : 如何出版社也限公司, 2020.07 初版</text:p>
          </table:table-cell>
          <table:table-cell office:value-type="string" table:style-name="ce3">
            <text:p>土城特色專區-食譜</text:p>
          </table:table-cell>
          <table:table-cell office:value-type="string" table:style-name="ce3">
            <text:p>427.16 7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A2565548</text:p>
          </table:table-cell>
          <table:table-cell office:value-type="string" table:style-name="ce3">
            <text:p>九成的藥不用吃 : 藥物副作用更是疾病的來源! / 松田史彥著 ; 林雅惠譯臺北市 : 幸福綠光股份有限公司, 2020.11[八刷]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418.2 73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A2550787</text:p>
          </table:table-cell>
          <table:table-cell office:value-type="string" table:style-name="ce3">
            <text:p>功能醫學5 + 1劉博仁不藏私的養生祕密 : 跟著做, 身心靈免疫力全面升級50歲仍有30的青春活力 / 劉博仁著臺北市 : 天下生活出版股份有限公司, 2020.07[二刷] 第一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411.1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A2565929</text:p>
          </table:table-cell>
          <table:table-cell office:value-type="string" table:style-name="ce3">
            <text:p>正義與微笑 / 太宰治著 ; 高詹燦譯新北市新店區 : 木馬文化事業有限公司, 2020.08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61.57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A2565508</text:p>
          </table:table-cell>
          <table:table-cell office:value-type="string" table:style-name="ce3">
            <text:p>全民英檢初級必考關鍵2500字 = GEPT top 2, 500 essential vocabulary / 陳豫弘總編輯臺北市 : 希伯崙股份有限公司, 2020.03 再版 / 電腦互動學習軟體下載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05.1892 8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A2553010</text:p>
          </table:table-cell>
          <table:table-cell office:value-type="string" table:style-name="ce3">
            <text:p>她們的名字 / 艾米.莫洛伊(Aimee Molloy)著 ; 康學慧譯臺北市 : 春光出版, 2020.03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74.57 8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A2632933</text:p>
          </table:table-cell>
          <table:table-cell office:value-type="string" table:style-name="ce3">
            <text:p>看懂英文&lt;&lt;華爾街日報&gt;&gt;超簡單 : 掌握500個關鍵單字, 隨時與商業世界接軌 = 500 keywords to understand the Wall Street Journal / 黃偉倫, 楊智民作臺中市 : 晨星出版有限公司, 2020.07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05.1892 83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A2553309</text:p>
          </table:table-cell>
          <table:table-cell office:value-type="string" table:style-name="ce3">
            <text:p>熊愛企韓國 : Saleisha老師的第一堂超好玩韓語課 / 李聖婷(Saleisha Lee)著 ; 王琪(Kay)繪[新北市] : 李聖婷, 2020.08 再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03.28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A2565226</text:p>
          </table:table-cell>
          <table:table-cell office:value-type="string" table:style-name="ce3">
            <text:p>醫療靈媒 搶救肝臟 : 破除低糖高蛋白飲食的迷思, 教你正確照護、餵養、療癒肝臟的全方位指南 / 安東尼.威廉(Anthony William)著 ; 游懿萱譯臺中市 : 一中心有限公司, 2020.02 初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413.344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A2565579</text:p>
          </table:table-cell>
          <table:table-cell office:value-type="string" table:style-name="ce3">
            <text:p>鐵之骨 / 池井戶潤著 ; 黃涓芳譯臺北市 : 城邦文化事業股份有限公司 尖端出版, 2020.09 一版</text:p>
          </table:table-cell>
          <table:table-cell office:value-type="string" table:style-name="ce3">
            <text:p>土城祖田開架閱覽</text:p>
          </table:table-cell>
          <table:table-cell office:value-type="string" table:style-name="ce3">
            <text:p>861.57 7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A2565215</text:p>
          </table:table-cell>
          <table:table-cell office:value-type="string" table:style-name="ce3">
            <text:p>16堂培養核心素養的英文閱讀課. 初級篇 = Developing core competencies in English through reading (Beginner) / 王琳詔總編輯臺北市 : 希伯崙股份有限公司, 2020.02 初版</text:p>
          </table:table-cell>
          <table:table-cell office:value-type="string" table:style-name="ce3">
            <text:p>土城清水開架閱覽[維護閉館]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A2565220</text:p>
          </table:table-cell>
          <table:table-cell office:value-type="string" table:style-name="ce3">
            <text:p>16堂培養核心素養的英文閱讀課. 進階篇 = Developing core competencies in English through reading (advanced) / 王琳詔總編輯臺北市 : 希伯崙股份有限公司, 2020.03 初版</text:p>
          </table:table-cell>
          <table:table-cell office:value-type="string" table:style-name="ce3">
            <text:p>土城清水開架閱覽[維護閉館]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A2565499</text:p>
          </table:table-cell>
          <table:table-cell office:value-type="string" table:style-name="ce3">
            <text:p>JR Lee正能量英文 / JR Lee著臺北市 : 日月文化出版股份有限公司, 2020.09[八刷] 初版</text:p>
          </table:table-cell>
          <table:table-cell office:value-type="string" table:style-name="ce3">
            <text:p>土城清水開架閱覽[維護閉館]</text:p>
          </table:table-cell>
          <table:table-cell office:value-type="string" table:style-name="ce3">
            <text:p>177.2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A2552243</text:p>
          </table:table-cell>
          <table:table-cell office:value-type="string" table:style-name="ce3">
            <text:p>一分禪 : 與煩惱共存, 讓人生變輕鬆的日常練習 / 藤田一照著 ; 丁廣貞譯臺北市 : 日出出版, 2020.06 初版</text:p>
          </table:table-cell>
          <table:table-cell office:value-type="string" table:style-name="ce3">
            <text:p>土城清水開架閱覽[維護閉館]</text:p>
          </table:table-cell>
          <table:table-cell office:value-type="string" table:style-name="ce3">
            <text:p>225.87 7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A2553237</text:p>
          </table:table-cell>
          <table:table-cell office:value-type="string" table:style-name="ce3">
            <text:p>只有讀書能抵達的境界 : 雖然知識、資訊唾手可得, 只有「閱讀一本書」的過程, 才能鍛練思考力、人格與素養 / 齋藤孝著 ; 鍾嘉惠譯臺北市 : 采實文化事業股份有限公司, 2020.07 初版</text:p>
          </table:table-cell>
          <table:table-cell office:value-type="string" table:style-name="ce3">
            <text:p>土城清水開架閱覽[維護閉館]</text:p>
          </table:table-cell>
          <table:table-cell office:value-type="string" table:style-name="ce3">
            <text:p>019.1 7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A2565810</text:p>
          </table:table-cell>
          <table:table-cell office:value-type="string" table:style-name="ce3">
            <text:p>全彩全圖解英文文法有祕密 : 零基礎、全年齡, 所有英文檢定考試都適用 / 地表最強教學顧問團隊編著臺北市 : 我識出版社有限公司, 2019.07[三刷] 初版</text:p>
          </table:table-cell>
          <table:table-cell office:value-type="string" table:style-name="ce3">
            <text:p>土城清水開架閱覽[維護閉館]</text:p>
          </table:table-cell>
          <table:table-cell office:value-type="string" table:style-name="ce3">
            <text:p>805.16 85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A2550745</text:p>
          </table:table-cell>
          <table:table-cell office:value-type="string" table:style-name="ce3">
            <text:p>我們的孩子在呼救 : 一個兒少精神科醫師, 與傷痕累累的孩子們 / 謝依婷著臺北市 : 寶瓶文化事業股份有限公司, 2020.11[四刷] 初版</text:p>
          </table:table-cell>
          <table:table-cell office:value-type="string" table:style-name="ce3">
            <text:p>土城清水開架閱覽[維護閉館]</text:p>
          </table:table-cell>
          <table:table-cell office:value-type="string" table:style-name="ce3">
            <text:p>415.9517 82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A2550695</text:p>
          </table:table-cell>
          <table:table-cell office:value-type="string" table:style-name="ce3">
            <text:p>和日本文豪一起來趟小旅行 : 十勝瀑布、小諸城遺跡、北海道田野、栃木山景、群馬溫泉......漫步隱藏版迷人景點 / 林芙美子臺北市 : 四塊玉文創有限公司, 2020.07 初版</text:p>
          </table:table-cell>
          <table:table-cell office:value-type="string" table:style-name="ce3">
            <text:p>土城清水開架閱覽[維護閉館]</text:p>
          </table:table-cell>
          <table:table-cell office:value-type="string" table:style-name="ce3">
            <text:p>731.9 77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A2550690</text:p>
          </table:table-cell>
          <table:table-cell office:value-type="string" table:style-name="ce3">
            <text:p>和日本文豪一起聊鬼怪 : 田中貢太郎怪談, 膽小鬼不要看! / 田中貢太郎著 ; 張嘉芬譯臺北市 : 四塊玉文創有限公司, 2020.10 初版</text:p>
          </table:table-cell>
          <table:table-cell office:value-type="string" table:style-name="ce3">
            <text:p>土城清水開架閱覽[維護閉館]</text:p>
          </table:table-cell>
          <table:table-cell office:value-type="string" table:style-name="ce3">
            <text:p>861.58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A2565392</text:p>
          </table:table-cell>
          <table:table-cell office:value-type="string" table:style-name="ce3">
            <text:p>絕交不可惜, 把良善留給對的人 = Not everyone is meant to stay / 威廉著臺北市 : 悅知文化 精誠資訊股份有限公司, 2020.10[十二刷] 首版</text:p>
          </table:table-cell>
          <table:table-cell office:value-type="string" table:style-name="ce3">
            <text:p>土城清水開架閱覽[維護閉館]</text:p>
          </table:table-cell>
          <table:table-cell office:value-type="string" table:style-name="ce3">
            <text:p>177.3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A2565567</text:p>
          </table:table-cell>
          <table:table-cell office:value-type="string" table:style-name="ce3">
            <text:p>間隙 : 寫給受折磨的你 = The gaps / 平路著臺北市 : 時報文化出版企業股份有限公司, 2020.10 初版</text:p>
          </table:table-cell>
          <table:table-cell office:value-type="string" table:style-name="ce3">
            <text:p>土城清水開架閱覽[維護閉館]</text:p>
          </table:table-cell>
          <table:table-cell office:value-type="string" table:style-name="ce3">
            <text:p>863.55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A2553441</text:p>
          </table:table-cell>
          <table:table-cell office:value-type="string" table:style-name="ce3">
            <text:p>女子輕肌力訓練 / 森俊憲著 ; 蔡麗蓉譯臺北市 : 邦聯文化事業有限公司 睿其書房, 2017.08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28.923 77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A2553333</text:p>
          </table:table-cell>
          <table:table-cell office:value-type="string" table:style-name="ce3">
            <text:p>工作最重要的投資 : 打破表現出色等於職涯成功的迷思, 經營4件事, 你可以控制的事比你想像中更多 / 喬恩.阿考夫(Jon Acuff)著 ; 董文琳譯臺北市 : 天下雜誌股份有限公司, 2020.07 第二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94.35 85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A2552261</text:p>
          </table:table-cell>
          <table:table-cell office:value-type="string" table:style-name="ce3">
            <text:p>中醫超圖解 : 認識中醫的第一本書 陰陽五行. 氣血津液. 四診八綱 漢方用藥. 經絡養生. 一次就懂 / 仙頭正四郎監修 ; 蕭雲菁譯臺北市 : 漫遊者文化事業股份有限公司, 2020.09[二刷] 二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13 7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A2565424</text:p>
          </table:table-cell>
          <table:table-cell office:value-type="string" table:style-name="ce3">
            <text:p>水果獵人 : 自然、商業、冒險, 一段水果狂人的熱帶奇遇記 / 亞當.李斯.格爾納(Adam Leith Gollner)著 ; 于是譯新北市板橋區 : 楓樹林出版事業有限公司, 2020.05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27.32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A2553374</text:p>
          </table:table-cell>
          <table:table-cell office:value-type="string" table:style-name="ce3">
            <text:p>王室英國 : 國王、海盜與大不列顛的崛起 / 池上俊一作 ; 楊玉鳳譯新北市 : 世潮出版有限公司, 2020.04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741.1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A2550988</text:p>
          </table:table-cell>
          <table:table-cell office:value-type="string" table:style-name="ce3">
            <text:p>台北甜點地圖 : 109間蛋糕 x 提拉米蘇 x 鬆餅 x 甜甜圈 x 馬卡龍 x 塔派 x 冰品名店提案 = Taipei dessert map / 淺藍作. 攝影臺北市 : 電腦人文化, 2015.08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83.8 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A2553377</text:p>
          </table:table-cell>
          <table:table-cell office:value-type="string" table:style-name="ce3">
            <text:p>甜點裡的法國 : 把甜蜜當武器的法蘭西歷史與文化 / 池上俊一作 ; 邱顯惠譯新北市新店區 : 世潮出版有限公司, 2020.08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38.7842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A2553031</text:p>
          </table:table-cell>
          <table:table-cell office:value-type="string" table:style-name="ce3">
            <text:p>尋味.京都美食指南 = Best selection 294 / 朝日新聞出版編著 ; 童小芳譯臺北市 : 台灣東販股份有限公司, 2018.10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83.8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A2553395</text:p>
          </table:table-cell>
          <table:table-cell office:value-type="string" table:style-name="ce3">
            <text:p>飲食的科學135個「為什麼? 」 : 關於營養攝取.致力減重.容易感覺疲倦.膽固醇過高, 各種食物選擇與烹調的疑問完整解答Q &amp; A / 佐藤秀美作 ; 許孟菡翻譯臺北市 : 大境文化事業有限公司, 2015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411.3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A2565762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A2553380</text:p>
          </table:table-cell>
          <table:table-cell office:value-type="string" table:style-name="ce3">
            <text:p>德國不思議 : 從森林、山川探索德意志的文化與哀愁 / 池上俊一作 ; 林俞萱譯新北市新店區 : 世潮出版有限公司, 2020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743.1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A2550754</text:p>
          </table:table-cell>
          <table:table-cell office:value-type="string" table:style-name="ce3">
            <text:p>熱血西班牙 : 伊斯蘭、猶太人和基督教的衝突與和解 / 池上俊一著 ; 李喬智譯新北市新店區 : 世潮出版有限公司, 2020.05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746.11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A2553387</text:p>
          </table:table-cell>
          <table:table-cell office:value-type="string" table:style-name="ce3">
            <text:p>誰都想要教出聰明的孩子 : 培養能夠隨機應變的學習能力 / 長谷川和香著 ; 陸蕙貽, 李惠芬譯臺北市 : 時報文化出版企業股份有限公司, 2020.06 初版</text:p>
          </table:table-cell>
          <table:table-cell office:value-type="string" table:style-name="ce3">
            <text:p>土城開架閱覽</text:p>
          </table:table-cell>
          <table:table-cell office:value-type="string" table:style-name="ce3">
            <text:p>528.2 7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A2565093</text:p>
          </table:table-cell>
          <table:table-cell office:value-type="string" table:style-name="ce3">
            <text:p>自主學習成就解鎖 : 帶你找到最想學 打造獨有學習歷程 / 葉士昇著臺北市 : 親子天下股份有限公司, 2020.10 第一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524.3 8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A2632768</text:p>
          </table:table-cell>
          <table:table-cell office:value-type="string" table:style-name="ce3">
            <text:p>平地而起 : 星巴克與綠圍裙背後的承諾 / 霍華.舒茲(Howard Schultz), 瓊安.戈登(Joanne Gordon)著 ; 簡秀如譯新北市汐止區 : 聯經出版事業股份有限公司, 2020.06 初版</text:p>
          </table:table-cell>
          <table:table-cell office:value-type="string" table:style-name="ce3">
            <text:p>中和大同開架閱覽</text:p>
          </table:table-cell>
          <table:table-cell office:value-type="string" table:style-name="ce3">
            <text:p>494.21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A2632794</text:p>
          </table:table-cell>
          <table:table-cell office:value-type="string" table:style-name="ce3">
            <text:p>在家也能種食蟲植物 = Carnivorous plants / 小鴨王Duckking著臺中市 : 晨星出版有限公司, 2020.06 初版</text:p>
          </table:table-cell>
          <table:table-cell office:value-type="string" table:style-name="ce3">
            <text:p>中和大同開架閱覽</text:p>
          </table:table-cell>
          <table:table-cell office:value-type="string" table:style-name="ce3">
            <text:p>435.4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A2552232</text:p>
          </table:table-cell>
          <table:table-cell office:value-type="string" table:style-name="ce3">
            <text:p>塔羅自學指南 / 達斯堤.懷特(Dusty White)作 ; 黃春華翻譯新北市板橋區 : 楓樹林出版事業有限公司, 2020.07</text:p>
          </table:table-cell>
          <table:table-cell office:value-type="string" table:style-name="ce3">
            <text:p>中和大同開架閱覽</text:p>
          </table:table-cell>
          <table:table-cell office:value-type="string" table:style-name="ce3">
            <text:p>292.96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A2565657</text:p>
          </table:table-cell>
          <table:table-cell office:value-type="string" table:style-name="ce3">
            <text:p>新人生 / 奧罕.帕慕克(Orhan Pamuk)著 ; 蔡鵑如譯臺北市 : 麥田出版, 2020.07 二版</text:p>
          </table:table-cell>
          <table:table-cell office:value-type="string" table:style-name="ce3">
            <text:p>中和大同開架閱覽</text:p>
          </table:table-cell>
          <table:table-cell office:value-type="string" table:style-name="ce3">
            <text:p>864.157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A2632949</text:p>
          </table:table-cell>
          <table:table-cell office:value-type="string" table:style-name="ce3">
            <text:p>工作記事 / 陳昌遠作桃園市 : 逗點文創結社, 2020.06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863.51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A2565804</text:p>
          </table:table-cell>
          <table:table-cell office:value-type="string" table:style-name="ce3">
            <text:p>用韓國小學課本學韓語單字 / 高俊江, 賈蕙如著臺北市 : 我識出版社有限公司, 2019.04[六刷] 初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803.22 73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A2565747</text:p>
          </table:table-cell>
          <table:table-cell office:value-type="string" table:style-name="ce3">
            <text:p>圖解心經 / 張宏實著臺北市 : 橡實文化, 2020.06[三刷] 初版 / 暢銷經典版</text:p>
          </table:table-cell>
          <table:table-cell office:value-type="string" table:style-name="ce3">
            <text:p>中和員山開架閱覽</text:p>
          </table:table-cell>
          <table:table-cell office:value-type="string" table:style-name="ce3">
            <text:p>221.45 87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A2565378</text:p>
          </table:table-cell>
          <table:table-cell office:value-type="string" table:style-name="ce3">
            <text:p>365天, 用日曆學英文 / 懶鬼子英日語編輯群著臺北市 : 懶鬼子英日語, 2018.12[十二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5.18 82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A2550907</text:p>
          </table:table-cell>
          <table:table-cell office:value-type="string" table:style-name="ce3">
            <text:p>365天, 英語會話日曆 / 懶鬼子英日語編輯群著臺北市 : 懶鬼子英日語, 2019.02[三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5.188 82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A2565500</text:p>
          </table:table-cell>
          <table:table-cell office:value-type="string" table:style-name="ce3">
            <text:p>JR Lee正能量英文 / JR Lee著臺北市 : 日月文化出版股份有限公司, 2020.09[八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177.2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A2552245</text:p>
          </table:table-cell>
          <table:table-cell office:value-type="string" table:style-name="ce3">
            <text:p>一分禪 : 與煩惱共存, 讓人生變輕鬆的日常練習 / 藤田一照著 ; 丁廣貞譯臺北市 : 日出出版, 2020.06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225.87 7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A2553428</text:p>
          </table:table-cell>
          <table:table-cell office:value-type="string" table:style-name="ce3">
            <text:p>大人的世界史講堂 : 從文字和組織重新理解歷史脈動 / 鈴木董著 ; あくつじゅんこ內文插畫 ; 鍾嘉惠譯臺北市 : 台灣東販股份有限公司, 2020.07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13 7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A2632729</text:p>
          </table:table-cell>
          <table:table-cell office:value-type="string" table:style-name="ce3">
            <text:p>公司與幕府 : 荷蘭東印度如何融入東亞秩序, 台灣如何織入全球的網 / 亞當.克拉洛(Adam Clulow)著 ; 陳信宏譯新北市新店區 : 左岸文化, 遠足文化事業股份有限公司, 2020.08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58.09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A2550726</text:p>
          </table:table-cell>
          <table:table-cell office:value-type="string" table:style-name="ce3">
            <text:p>加速式.子彈學習法則 : 利用遺忘曲線+筆記拆解術, 打造「心流體驗」, 啟動大腦「超頻模式」, 記憶力極速成長! / 彼得.霍林斯(Peter Hollins)著 ; 林昀彤譯臺北市 : 方言文化出版事業有限公司, 2020.02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21.1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A2632967</text:p>
          </table:table-cell>
          <table:table-cell office:value-type="string" table:style-name="ce3">
            <text:p>北韓一百問 / 茱莉葉.莫里耶(Juliette Morillot), 多里安.馬洛維克(Dorian Malovic)著 ; 張穎綺譯新北市新店區 : 立緖文化事業有限公司, 2019.07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2.28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A2553239</text:p>
          </table:table-cell>
          <table:table-cell office:value-type="string" table:style-name="ce3">
            <text:p>只有讀書能抵達的境界 : 雖然知識、資訊唾手可得, 只有「閱讀一本書」的過程, 才能鍛練思考力、人格與素養 / 齋藤孝著 ; 鍾嘉惠譯臺北市 : 采實文化事業股份有限公司, 2020.07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019.1 7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A2565245</text:p>
          </table:table-cell>
          <table:table-cell office:value-type="string" table:style-name="ce3">
            <text:p>生活百分百單字大全 = Learn everyday english words around you / 王琳詔總編輯臺北市 : 希伯崙股份有限公司, 2020.02 再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5.12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A2550672</text:p>
          </table:table-cell>
          <table:table-cell office:value-type="string" table:style-name="ce3">
            <text:p>伊朗史 : 創造世界局勢的國家 = Iran / 陳立樵著臺北市 : 三民書局股份有限公司, 2020.06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6.11 87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A2550903</text:p>
          </table:table-cell>
          <table:table-cell office:value-type="string" table:style-name="ce3">
            <text:p>全彩、全圖解、全實景地表最狂英語會話王 / Debbie Wu著 ; 黃凱怡主編臺北市 : 我識出版教育集團-不求人文化, 2019.06[三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5.188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A2565312</text:p>
          </table:table-cell>
          <table:table-cell office:value-type="string" table:style-name="ce3">
            <text:p>共產世界大歷史 : 一部有關共產主義及共產黨兩百年的興衰史 = A Macro-history of communist world / 呂正理著臺北市 : 遠流出版事業股份有限公司, 2020.09[四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49.309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A2550989</text:p>
          </table:table-cell>
          <table:table-cell office:value-type="string" table:style-name="ce3">
            <text:p>回顧 : 越戰的悲劇和教訓 / 羅伯.麥納瑪拉(Robert S. McNamara), 布萊恩.范德瑪(Brian VanDeMark)著 ; 汪仲, 李芬芳譯臺北市 : 足智文化有限公司, 2018.10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8.3264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A2565606</text:p>
          </table:table-cell>
          <table:table-cell office:value-type="string" table:style-name="ce3">
            <text:p>我是男生, 也是女性主義者 / 崔乘範著 ; 龔苡瑄譯臺北市 : 日月文化出版股份有限公司, 2020.07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44.52 75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A2553172</text:p>
          </table:table-cell>
          <table:table-cell office:value-type="string" table:style-name="ce3">
            <text:p>身為在台灣的新二代, 我很害怕 / 劉育瑄作臺北市 : 創意市集, 2020.10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77.6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A2386246</text:p>
          </table:table-cell>
          <table:table-cell office:value-type="string" table:style-name="ce3">
            <text:p>彼岸過迄 / 夏目漱石著 ; 劉子倩譯新北市新店區 : 大牌出版, 2020.07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1.57 7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A2550667</text:p>
          </table:table-cell>
          <table:table-cell office:value-type="string" table:style-name="ce3">
            <text:p>波蘭史 : 譜寫悲壯樂章的民族 = Poland / 洪茂雄著臺北市 : 三民書局股份有限公司, 2020.05 二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44.41 82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A2550670</text:p>
          </table:table-cell>
          <table:table-cell office:value-type="string" table:style-name="ce3">
            <text:p>阿富汗史 : 戰爭與貧困蹂躪的國家 = Afghanistan / 劉雲著臺北市 : 三民書局股份有限公司, 2020.06 二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6.21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A2632736</text:p>
          </table:table-cell>
          <table:table-cell office:value-type="string" table:style-name="ce3">
            <text:p>阿媽的女朋友 : 彩虹熟女的多彩青春 = Grandma's girlfriends : The splendio youth of elder lesbians / 台灣同志諮詢熱線協會著臺北市 : 大塊文化股份有限公司, 2020.11[二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44.753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A2565514</text:p>
          </table:table-cell>
          <table:table-cell office:value-type="string" table:style-name="ce3">
            <text:p>厚數據的創新課 : 5個洞察心法 x 6種視覺化工具 掌握人類學家式的系統思考, 精準切入使用者情境 = Thick-data mining / 宋世祥著臺北市 : 果力文化 / 漫遊者事業有限公司, 2020.05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541.3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A2565562</text:p>
          </table:table-cell>
          <table:table-cell office:value-type="string" table:style-name="ce3">
            <text:p>美國 / 尚.布希亞(Jean Baudrillard)著 ; 吳昌杰譯臺北市 : 時報文化出版企業股份有限公司, 2020.05 二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52.9 8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A2550779</text:p>
          </table:table-cell>
          <table:table-cell office:value-type="string" table:style-name="ce3">
            <text:p>英國媽媽的家庭烘焙坊 / 島澤安從里著 ; 葉承瑋譯新北市中和區 : 瑞昱文化事業股份有限公司, 2018.04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A2553469</text:p>
          </table:table-cell>
          <table:table-cell office:value-type="string" table:style-name="ce3">
            <text:p>料理神手吳秉承師的美味廚房 : 100道營養豐富、好入口料理, 大人小孩都喜愛的極品家常菜 / 吳秉承著臺北市 : 日日幸福事業有限公司, 2020.07[三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27.1 88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A2565413</text:p>
          </table:table-cell>
          <table:table-cell office:value-type="string" table:style-name="ce3">
            <text:p>能量七密碼 : 療癒身心靈, 喚醒你本有的創造力.直覺和內在力量 / 蘇.莫特(Sue Morter)著 ; 葉妍伶譯臺北市 : 方智出版社股份有限公司, 2020.10[5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8.995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A2565821</text:p>
          </table:table-cell>
          <table:table-cell office:value-type="string" table:style-name="ce3">
            <text:p>越南語多義字 : Tiếng Việt từ nhiều nghĩa / 阮氏美香著臺北市 : 翰蘆圖書出版有限公司, 2019.12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03.792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A2565568</text:p>
          </table:table-cell>
          <table:table-cell office:value-type="string" table:style-name="ce3">
            <text:p>間隙 : 寫給受折磨的你 = The gaps / 平路著臺北市 : 時報文化出版企業股份有限公司, 2020.10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63.55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A2552249</text:p>
          </table:table-cell>
          <table:table-cell office:value-type="string" table:style-name="ce3">
            <text:p>隋唐人的日常生活 / 于賡哲著香港 : 香港中和出版有限公司, 2020.07 第一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633.7 85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A2550675</text:p>
          </table:table-cell>
          <table:table-cell office:value-type="string" table:style-name="ce3">
            <text:p>奧地利史 : 藍色多瑙國度的興衰與重生 = Austria / 杜子信著臺北市 : 三民書局股份有限公司, 2020.01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44.11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A2632804</text:p>
          </table:table-cell>
          <table:table-cell office:value-type="string" table:style-name="ce3">
            <text:p>微笑憂鬱 : 社群時代, 日益加劇的慢性心理中毒 / 洪培芸著臺北市 : 寶瓶文化事業股份有限公司, 2020.08[三刷]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5.985 82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A2550857</text:p>
          </table:table-cell>
          <table:table-cell office:value-type="string" table:style-name="ce3">
            <text:p>經典英式甜點 : 從大不列顛到北愛爾蘭, 36款水蒸 x 烘烤 x 沁冰英倫甜點, 一口就愛上! / 砂古玉緒著 ; 林宜薰譯臺北市 : 城邦文化事業股份有限公司 尖端出版, 2020.06 1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27.16 7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A2632927</text:p>
          </table:table-cell>
          <table:table-cell office:value-type="string" table:style-name="ce3">
            <text:p>圖解佛教 / 田燈燃編著新北市中和區 : 華威國際事業有限公司, 2019.12 [三版]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220 85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A2553192</text:p>
          </table:table-cell>
          <table:table-cell office:value-type="string" table:style-name="ce3">
            <text:p>圖解佛教八識 / 洪朝吉著臺北市 : 橡樹林文化, 城邦文化事業股份有限公司, 2019.03[三刷] 增訂二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220.1 82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style-name="ce4">
            <text:p>A2632924</text:p>
          </table:table-cell>
          <table:table-cell office:value-type="string" table:style-name="ce3">
            <text:p>圖解金剛經 / 鳩摩羅什法師原譯 ; 瓊那.諾布旺典編著新北市中和區 : 華威國際事業有限公司, 2019.12 [三版]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221.44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style-name="ce4">
            <text:p>A2632921</text:p>
          </table:table-cell>
          <table:table-cell office:value-type="string" table:style-name="ce3">
            <text:p>圖解經絡的祕密 / 唐頤編著新北市中和區 : 華威國際事業有限公司, 2020.03 [三版]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3.165 8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style-name="ce4">
            <text:p>A2565767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style-name="ce4">
            <text:p>A2386233</text:p>
          </table:table-cell>
          <table:table-cell office:value-type="string" table:style-name="ce3">
            <text:p>霧社事件 : 台灣歷史和文化讀本 / 白睿文主編臺北市 : 麥田出版, 2020.10 初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733.2857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style-name="ce4">
            <text:p>A2550664</text:p>
          </table:table-cell>
          <table:table-cell office:value-type="string" table:style-name="ce3">
            <text:p>靈修訓體與瑜伽的精采對話 : 靈動、脈輪、炁感與亢達里尼背後隱藏的共同祕密! / 宇色著臺北市 : 柿子文化事業有限公司, 2019.09 二版</text:p>
          </table:table-cell>
          <table:table-cell office:value-type="string" table:style-name="ce3">
            <text:p>中和開架閱覽</text:p>
          </table:table-cell>
          <table:table-cell office:value-type="string" table:style-name="ce3">
            <text:p>411.15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style-name="ce4">
            <text:p>A2565213</text:p>
          </table:table-cell>
          <table:table-cell office:value-type="string" table:style-name="ce3">
            <text:p>16堂培養核心素養的英文閱讀課. 初級篇 = Developing core competencies in English through reading (Beginner) / 王琳詔總編輯臺北市 : 希伯崙股份有限公司, 2020.02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style-name="ce4">
            <text:p>A2565218</text:p>
          </table:table-cell>
          <table:table-cell office:value-type="string" table:style-name="ce3">
            <text:p>16堂培養核心素養的英文閱讀課. 進階篇 = Developing core competencies in English through reading (advanced) / 王琳詔總編輯臺北市 : 希伯崙股份有限公司, 2020.03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style-name="ce4">
            <text:p>A2565926</text:p>
          </table:table-cell>
          <table:table-cell office:value-type="string" table:style-name="ce3">
            <text:p>正義與微笑 / 太宰治著 ; 高詹燦譯新北市新店區 : 木馬文化事業有限公司, 2020.08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61.57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style-name="ce4">
            <text:p>A2632929</text:p>
          </table:table-cell>
          <table:table-cell office:value-type="string" table:style-name="ce3">
            <text:p>看懂英文&lt;&lt;華爾街日報&gt;&gt;超簡單 : 掌握500個關鍵單字, 隨時與商業世界接軌 = 500 keywords to understand the Wall Street Journal / 黃偉倫, 楊智民作臺中市 : 晨星出版有限公司, 2020.07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805.1892 83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style-name="ce4">
            <text:p>A2553245</text:p>
          </table:table-cell>
          <table:table-cell office:value-type="string" table:style-name="ce3">
            <text:p>端上簡潔主菜, 今晚回家吃飯 / 飛田和緒作 ; 龔亭芬譯新北市中和區 : 瑞昇文化事業股份有限公司, 2017.09 初版</text:p>
          </table:table-cell>
          <table:table-cell office:value-type="string" table:style-name="ce3">
            <text:p>五股水碓開架閱覽</text:p>
          </table:table-cell>
          <table:table-cell office:value-type="string" table:style-name="ce3">
            <text:p>427.1 7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style-name="ce4">
            <text:p>A2565091</text:p>
          </table:table-cell>
          <table:table-cell office:value-type="string" table:style-name="ce3">
            <text:p>自主學習成就解鎖 : 帶你找到最想學 打造獨有學習歷程 / 葉士昇著臺北市 : 親子天下股份有限公司, 2020.10 第一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24.3 8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style-name="ce4">
            <text:p>A2565451</text:p>
          </table:table-cell>
          <table:table-cell office:value-type="string" table:style-name="ce3">
            <text:p>希平方攻其不背 玩轉文法 : 輕鬆打好英文基礎 初征冒險島 / 曾知立, 吳詩綺, 希平方英語團隊著臺北市 : 商周出版, 2020.08[2.5刷]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05.16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style-name="ce4">
            <text:p>A2553149</text:p>
          </table:table-cell>
          <table:table-cell office:value-type="string" table:style-name="ce3">
            <text:p>我的學號是爸爸 / 藍白拖作 ; Dinner繪[臺北市] : 重版文化整合事業股份有限公司, 2020.10 一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863.55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style-name="ce4">
            <text:p>A2632976</text:p>
          </table:table-cell>
          <table:table-cell office:value-type="string" table:style-name="ce3">
            <text:p>東大醫科生一次通過司法考試的最強讀書術 : 終身受用的反推式學習法 / 河野玄斗作 ; 陳美瑛譯臺北市 : 台灣角川股份有限公司, 2019.10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521.1 7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style-name="ce4">
            <text:p>A2565461</text:p>
          </table:table-cell>
          <table:table-cell office:value-type="string" table:style-name="ce3">
            <text:p>從零開始學Visual C# 2019程式設計 / 李馨著新北市汐止區 : 博碩文化股份有限公司, 2020.11[二刷] 初版</text:p>
          </table:table-cell>
          <table:table-cell office:value-type="string" table:style-name="ce3">
            <text:p>五股成功開架閱覽</text:p>
          </table:table-cell>
          <table:table-cell office:value-type="string" table:style-name="ce3">
            <text:p>312.32C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style-name="ce4">
            <text:p>A2565808</text:p>
          </table:table-cell>
          <table:table-cell office:value-type="string" table:style-name="ce3">
            <text:p>全彩全圖解英文文法有祕密 : 零基礎、全年齡, 所有英文檢定考試都適用 / 地表最強教學顧問團隊編著臺北市 : 我識出版社有限公司, 2019.07[三刷] 初版</text:p>
          </table:table-cell>
          <table:table-cell office:value-type="string" table:style-name="ce3">
            <text:p>五股成州開架閱覽</text:p>
          </table:table-cell>
          <table:table-cell office:value-type="string" table:style-name="ce3">
            <text:p>805.16 85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style-name="ce4">
            <text:p>A2550804</text:p>
          </table:table-cell>
          <table:table-cell office:value-type="string" table:style-name="ce3">
            <text:p>甜甜圈經濟學 : 破除成長迷思的7個經濟新思考 / 凱特.拉沃斯(Kate Raworth)著 ; 范堯寬, 溫春玉譯臺北市 : 今周刊出版社股份有限公司, 2020.07 初版</text:p>
          </table:table-cell>
          <table:table-cell office:value-type="string" table:style-name="ce3">
            <text:p>五股成州開架閱覽</text:p>
          </table:table-cell>
          <table:table-cell office:value-type="string" table:style-name="ce3">
            <text:p>550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style-name="ce4">
            <text:p>A2565526</text:p>
          </table:table-cell>
          <table:table-cell office:value-type="string" table:style-name="ce3">
            <text:p>最高領導力 : 讓員工把最好的自己帶入工作中 / 強納森.雷蒙德(Jonathan Raymond)著 ; 倪志昇譯臺北市 : 日出出版, 2020.10 初版</text:p>
          </table:table-cell>
          <table:table-cell office:value-type="string" table:style-name="ce3">
            <text:p>五股成州開架閱覽</text:p>
          </table:table-cell>
          <table:table-cell office:value-type="string" table:style-name="ce3">
            <text:p>494.2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style-name="ce4">
            <text:p>A2632879</text:p>
          </table:table-cell>
          <table:table-cell office:value-type="string" table:style-name="ce3">
            <text:p>菓子研究家的創意馬芬 : 嶄新又迷人的口咪、香氣和材料用法 / 長田佳子等著 ; 邑口京一郎, 三木麻奈攝影 ; 江宓蓁譯新北市中和區 : 瑞昇文化事業股份有限公司, 2018.12 初版</text:p>
          </table:table-cell>
          <table:table-cell office:value-type="string" table:style-name="ce3">
            <text:p>五股成州開架閱覽</text:p>
          </table:table-cell>
          <table:table-cell office:value-type="string" table:style-name="ce3">
            <text:p>427.16 7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style-name="ce4">
            <text:p>A2553379</text:p>
          </table:table-cell>
          <table:table-cell office:value-type="string" table:style-name="ce3">
            <text:p>德國不思議 : 從森林、山川探索德意志的文化與哀愁 / 池上俊一作 ; 林俞萱譯新北市新店區 : 世潮出版有限公司, 2020.06 初版</text:p>
          </table:table-cell>
          <table:table-cell office:value-type="string" table:style-name="ce3">
            <text:p>五股成州開架閱覽</text:p>
          </table:table-cell>
          <table:table-cell office:value-type="string" table:style-name="ce3">
            <text:p>743.1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style-name="ce4">
            <text:p>A2565779</text:p>
          </table:table-cell>
          <table:table-cell office:value-type="string" table:style-name="ce3">
            <text:p>Essential C#7.0 : C#必備指南 / Mark Michaelis, Eric Lippert作臺北市 : 深石, 2020.06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312.32C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style-name="ce4">
            <text:p>A2565471</text:p>
          </table:table-cell>
          <table:table-cell office:value-type="string" table:style-name="ce3">
            <text:p>Visual C# 2019全面攻略 : 從程式新人到開發設計的快速學習 / 資訊種子研究室著新北市汐止區 : 博碩文化股份有限公司, 2020.07 初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312.32C 82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style-name="ce4">
            <text:p>A2565072</text:p>
          </table:table-cell>
          <table:table-cell office:value-type="string" table:style-name="ce3">
            <text:p>不被先天困住的財富寄生實證 : 27個情27個情緒能力轉變了我與財富的關係 / 安達, 黃義盛著臺北市 : 大大創意有限公司, 2020.06 初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177.2 8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style-name="ce4">
            <text:p>A2565729</text:p>
          </table:table-cell>
          <table:table-cell office:value-type="string" table:style-name="ce3">
            <text:p>用九宮格學習法拆解英文單字字根、字首、字尾 : 先記憶 x 再內化 x 後試題的必勝三「步」曲 / 張慈庭英語教學團隊著臺北市 : 捷徑文化出版事業有限公司-資料夾文化, 2020.05 初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805.12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style-name="ce4">
            <text:p>A2565200</text:p>
          </table:table-cell>
          <table:table-cell office:value-type="string" table:style-name="ce3">
            <text:p>資深外交官教你看懂國際新聞 : 培養英文閱讀力 / 彭滂沱著臺北市 : 希伯崙股份有限公司, 2020.05 初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805.18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style-name="ce4">
            <text:p>A2552241</text:p>
          </table:table-cell>
          <table:table-cell office:value-type="string" table:style-name="ce3">
            <text:p>一分禪 : 與煩惱共存, 讓人生變輕鬆的日常練習 / 藤田一照著 ; 丁廣貞譯臺北市 : 日出出版, 2020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225.87 7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style-name="ce4">
            <text:p>A2552246</text:p>
          </table:table-cell>
          <table:table-cell office:value-type="string" table:style-name="ce3">
            <text:p>不腦殘邏輯課 : 460道題目輕鬆學 告別鬼打牆、做一個有sense的人! / 于雷著臺北市 : 清文華泉事業有限公司, 2020.07 第一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50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style-name="ce4">
            <text:p>A2632970</text:p>
          </table:table-cell>
          <table:table-cell office:value-type="string" table:style-name="ce3">
            <text:p>好好鬧情緒 : 把「好煩人」的情緒化為「好能量」的日常修練 / 竹慶本樂仁波切(Dzogchen Ponlop)著 ; 哲也譯臺北市 : 天下雜誌股份有限公司, 2020.06[二刷] 第二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6.52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style-name="ce4">
            <text:p>A2565399</text:p>
          </table:table-cell>
          <table:table-cell office:value-type="string" table:style-name="ce3">
            <text:p>你的人生, 我來整理 / 垣谷美雨著 ; 林佩瑾譯臺北市 : 遠流出版事業股份有限公司, 2020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61.57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style-name="ce4">
            <text:p>A2550761</text:p>
          </table:table-cell>
          <table:table-cell office:value-type="string" table:style-name="ce3">
            <text:p>我要做自己 / 金秀顯著 ; 尹嘉玄譯新北市三重區 : 文經出版社有限公司, 2019.05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7.2 76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style-name="ce4">
            <text:p>A2632974</text:p>
          </table:table-cell>
          <table:table-cell office:value-type="string" table:style-name="ce3">
            <text:p>走過二十年的恩典足跡 : 雙連安養中心感恩文集 / 雙連安養中心著 ; 胡芳芳, 林稚雯採訪撰稿 ; 黃世澤攝影臺北市 : 大好文化企業社, 2020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544.85 89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style-name="ce4">
            <text:p>A2550774</text:p>
          </table:table-cell>
          <table:table-cell office:value-type="string" table:style-name="ce3">
            <text:p>英國媽媽的家庭烘焙坊 / 島澤安從里著 ; 葉承瑋譯新北市中和區 : 瑞昱文化事業股份有限公司, 2018.04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style-name="ce4">
            <text:p>A2565481</text:p>
          </table:table-cell>
          <table:table-cell office:value-type="string" table:style-name="ce3">
            <text:p>留學 x 遊學 出國前要先學會的必備英語 = The English you need for studying abroad / Helen Yeh著 ; 王琳詔總編輯臺北市 : 希伯崙股份有限公司, 2020.05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style-name="ce4">
            <text:p>A2565556</text:p>
          </table:table-cell>
          <table:table-cell office:value-type="string" table:style-name="ce3">
            <text:p>掌鏡人生 : 一個田庄囝仔的夢 : 金馬獎攝影師林文錦自傳, 見證1950-1980年代台灣電影發展史 / 林文錦著臺北市 : 時報文化出版企業股份有限公司, 2020.07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783.3886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style-name="ce4">
            <text:p>A2565609</text:p>
          </table:table-cell>
          <table:table-cell office:value-type="string" table:style-name="ce3">
            <text:p>開啟你的超級心智 : 華人世界第一本終極潛能ESP啟蒙書 / 荷光著臺北市 : 方智出版社股份有限公司, 2020.07 初版 / 西瓦超心靈感應2.0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75.9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style-name="ce4">
            <text:p>A2565185</text:p>
          </table:table-cell>
          <table:table-cell office:value-type="string" table:style-name="ce3">
            <text:p>當你孤獨時 你能做些什麼 : 它能成就一個人, 也能毀掉一個人, 你屬於哪一種? / 夏至編著臺北市 : 任性出版有限公司, 2020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855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style-name="ce4">
            <text:p>A2565139</text:p>
          </table:table-cell>
          <table:table-cell office:value-type="string" table:style-name="ce3">
            <text:p>圖解金剛經與心經 : 般若智慧的佛門寶典 / 王晴天編著新北市中和區 : 典藏閣, 2020.06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221.44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style-name="ce4">
            <text:p>A2565671</text:p>
          </table:table-cell>
          <table:table-cell office:value-type="string" table:style-name="ce3">
            <text:p>臺北老屋三生事 / 水瓶子著臺北市 : 典藏文創有限公司, 2020.09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7333.92/4 88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style-name="ce4">
            <text:p>A2553033</text:p>
          </table:table-cell>
          <table:table-cell office:value-type="string" table:style-name="ce3">
            <text:p>邏輯學原來這麼有趣 : 顛覆傳統的18堂邏輯課 / 董桂萍著臺北市 : 博雅書屋有限公司, 2020.03 初版</text:p>
          </table:table-cell>
          <table:table-cell office:value-type="string" table:style-name="ce3">
            <text:p>五股開架閱覽</text:p>
          </table:table-cell>
          <table:table-cell office:value-type="string" table:style-name="ce3">
            <text:p>150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style-name="ce4">
            <text:p>A2632775</text:p>
          </table:table-cell>
          <table:table-cell office:value-type="string" table:style-name="ce3">
            <text:p>用輕盈奶油霜將花種上蛋糕 : 第一次就擠出夢幻花蛋糕 = Flower cake / 長嶋清美作 ; 羅淑慧譯新北市中和區 : 瑞昇文化事業股份有限公司, 2018.01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style-name="ce4">
            <text:p>A2565943</text:p>
          </table:table-cell>
          <table:table-cell office:value-type="string" table:style-name="ce3">
            <text:p>好好回話 開啟好關係 : 用三句話暖進人心, 做個支撐他人的成熟大人 / 鄭惠信著 ; 林侑毅譯臺北市 : 采實文化事業股份有限公司, 2020.10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78.8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style-name="ce4">
            <text:p>A2553127</text:p>
          </table:table-cell>
          <table:table-cell office:value-type="string" table:style-name="ce3">
            <text:p>你是誰, 比你做什麼更重要 : 英國管理大師韓第寫給你的21封信 / 查爾斯.韓第(Charles Handy)著 ; 齊若蘭譯臺北市 : 遠見天下文化出版股份有限公司, 2020.10[8刷] 第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191.9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style-name="ce4">
            <text:p>A2565455</text:p>
          </table:table-cell>
          <table:table-cell office:value-type="string" table:style-name="ce3">
            <text:p>希平方攻其不背 玩轉文法 : 輕鬆打好英文基礎 初征冒險島 / 曾知立, 吳詩綺, 希平方英語團隊著臺北市 : 商周出版, 2020.08[2.5刷]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805.16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style-name="ce4">
            <text:p>A2550879</text:p>
          </table:table-cell>
          <table:table-cell office:value-type="string" table:style-name="ce3">
            <text:p>知道天空有多藍的人啊 = Alternative melodies / 超和平(Busters)原作 ; 岬鷺宮著 ; 王美娟譯臺北市 : 城邦文化事業股份有限公司 尖端出版, 2020.07 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861.57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style-name="ce4">
            <text:p>A2553228</text:p>
          </table:table-cell>
          <table:table-cell office:value-type="string" table:style-name="ce3">
            <text:p>料理神手吳秉承的最強懶人烹調術 : 複雜OUT! 手殘OK! 善用電鍋、烤箱、氣炸鍋, 一指搞定中、西美味, 運用市售調味料、麵條, 一呆也能做出千百味! = Cooking for the lazy / 吳秉承著 ; 蕭維剛攝影臺北市 : 日日幸福事業有限公司, 2020.09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7.1 88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style-name="ce4">
            <text:p>A2565237</text:p>
          </table:table-cell>
          <table:table-cell office:value-type="string" table:style-name="ce3">
            <text:p>蔬食烘焙 : 全植物性食材也能做馬芬、蛋糕和麵包, 再也不擔心過敏、皮膚炎和肥胖問題 / 朴宣紅著 ; 陳品芳譯臺北市 : 如何出版社也限公司, 2020.07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427.16 7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style-name="ce4">
            <text:p>A2565889</text:p>
          </table:table-cell>
          <table:table-cell office:value-type="string" table:style-name="ce3">
            <text:p>機關盒密碼 : 九龍遺城 / 沙棠著臺北市 : 要有光, 2020.06 BOD一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863.57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style-name="ce4">
            <text:p>A2632814</text:p>
          </table:table-cell>
          <table:table-cell office:value-type="string" table:style-name="ce3">
            <text:p>壞小孩 / 紫金陳著臺北市 : 寶瓶文化事業股份有限公司, 2020.08 初版</text:p>
          </table:table-cell>
          <table:table-cell office:value-type="string" table:style-name="ce3">
            <text:p>平溪開架閱覽</text:p>
          </table:table-cell>
          <table:table-cell office:value-type="string" table:style-name="ce3">
            <text:p>857.7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style-name="ce4">
            <text:p>A2565244</text:p>
          </table:table-cell>
          <table:table-cell office:value-type="string" table:style-name="ce3">
            <text:p>生活百分百單字大全 = Learn everyday english words around you / 王琳詔總編輯臺北市 : 希伯崙股份有限公司, 2020.02 再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805.12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style-name="ce4">
            <text:p>A2565704</text:p>
          </table:table-cell>
          <table:table-cell office:value-type="string" table:style-name="ce3">
            <text:p>爸媽不瞎忙 : 凱若的幸福家庭行事曆 = Effective yet graceful family agenda / 凱若(Carol Chen)著臺北市 : 遠見天下文化出版股份有限公司, 2020.09 第一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177.2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style-name="ce4">
            <text:p>A2553508</text:p>
          </table:table-cell>
          <table:table-cell office:value-type="string" table:style-name="ce3">
            <text:p>春雨物語 / 上田秋成作 ; 高安恭之介繪 ; 王新禧譯新北市新店區 : 光現出版, 2020.07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861.57 6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style-name="ce4">
            <text:p>A2632880</text:p>
          </table:table-cell>
          <table:table-cell office:value-type="string" table:style-name="ce3">
            <text:p>菓子研究家的創意馬芬 : 嶄新又迷人的口咪、香氣和材料用法 / 長田佳子等著 ; 邑口京一郎, 三木麻奈攝影 ; 江宓蓁譯新北市中和區 : 瑞昇文化事業股份有限公司, 2018.12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427.16 7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style-name="ce4">
            <text:p>A2553308</text:p>
          </table:table-cell>
          <table:table-cell office:value-type="string" table:style-name="ce3">
            <text:p>熊愛企韓國 : Saleisha老師的第一堂超好玩韓語課 / 李聖婷(Saleisha Lee)著 ; 王琪(Kay)繪[新北市] : 李聖婷, 2020.08 再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803.28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style-name="ce4">
            <text:p>A2565323</text:p>
          </table:table-cell>
          <table:table-cell office:value-type="string" table:style-name="ce3">
            <text:p>一個人的優雅煮食 / 咩莉.煮食著新北市新店區 : 野人文化股份有限公司, 2020.09[4刷]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427.1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style-name="ce4">
            <text:p>A2550785</text:p>
          </table:table-cell>
          <table:table-cell office:value-type="string" table:style-name="ce3">
            <text:p>功能醫學5 + 1劉博仁不藏私的養生祕密 : 跟著做, 身心靈免疫力全面升級50歲仍有30的青春活力 / 劉博仁著臺北市 : 天下生活出版股份有限公司, 2020.07[二刷] 第一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411.1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style-name="ce4">
            <text:p>A2565927</text:p>
          </table:table-cell>
          <table:table-cell office:value-type="string" table:style-name="ce3">
            <text:p>正義與微笑 / 太宰治著 ; 高詹燦譯新北市新店區 : 木馬文化事業有限公司, 2020.08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861.57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style-name="ce4">
            <text:p>A2553008</text:p>
          </table:table-cell>
          <table:table-cell office:value-type="string" table:style-name="ce3">
            <text:p>她們的名字 / 艾米.莫洛伊(Aimee Molloy)著 ; 康學慧譯臺北市 : 春光出版, 2020.03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874.57 8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style-name="ce4">
            <text:p>A2632930</text:p>
          </table:table-cell>
          <table:table-cell office:value-type="string" table:style-name="ce3">
            <text:p>看懂英文&lt;&lt;華爾街日報&gt;&gt;超簡單 : 掌握500個關鍵單字, 隨時與商業世界接軌 = 500 keywords to understand the Wall Street Journal / 黃偉倫, 楊智民作臺中市 : 晨星出版有限公司, 2020.07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805.1892 83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style-name="ce4">
            <text:p>A2565186</text:p>
          </table:table-cell>
          <table:table-cell office:value-type="string" table:style-name="ce3">
            <text:p>當你孤獨時 你能做些什麼 : 它能成就一個人, 也能毀掉一個人, 你屬於哪一種? / 夏至編著臺北市 : 任性出版有限公司, 2020.06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855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style-name="ce4">
            <text:p>A2553247</text:p>
          </table:table-cell>
          <table:table-cell office:value-type="string" table:style-name="ce3">
            <text:p>端上簡潔主菜, 今晚回家吃飯 / 飛田和緒作 ; 龔亭芬譯新北市中和區 : 瑞昇文化事業股份有限公司, 2017.09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427.1 7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style-name="ce4">
            <text:p>A2565224</text:p>
          </table:table-cell>
          <table:table-cell office:value-type="string" table:style-name="ce3">
            <text:p>醫療靈媒 搶救肝臟 : 破除低糖高蛋白飲食的迷思, 教你正確照護、餵養、療癒肝臟的全方位指南 / 安東尼.威廉(Anthony William)著 ; 游懿萱譯臺中市 : 一中心有限公司, 2020.02 初版</text:p>
          </table:table-cell>
          <table:table-cell office:value-type="string" table:style-name="ce3">
            <text:p>永和忠孝開架閱覽</text:p>
          </table:table-cell>
          <table:table-cell office:value-type="string" table:style-name="ce3">
            <text:p>413.344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style-name="ce4">
            <text:p>A2565780</text:p>
          </table:table-cell>
          <table:table-cell office:value-type="string" table:style-name="ce3">
            <text:p>Essential C#7.0 : C#必備指南 / Mark Michaelis, Eric Lippert作臺北市 : 深石, 2020.06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312.32C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style-name="ce4">
            <text:p>A2565472</text:p>
          </table:table-cell>
          <table:table-cell office:value-type="string" table:style-name="ce3">
            <text:p>Visual C# 2019全面攻略 : 從程式新人到開發設計的快速學習 / 資訊種子研究室著新北市汐止區 : 博碩文化股份有限公司, 2020.07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312.32C 82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style-name="ce4">
            <text:p>A2552229</text:p>
          </table:table-cell>
          <table:table-cell office:value-type="string" table:style-name="ce3">
            <text:p>塔羅自學指南 / 達斯堤.懷特(Dusty White)作 ; 黃春華翻譯新北市板橋區 : 楓樹林出版事業有限公司, 2020.07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292.96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style-name="ce4">
            <text:p>A2565140</text:p>
          </table:table-cell>
          <table:table-cell office:value-type="string" table:style-name="ce3">
            <text:p>圖解金剛經與心經 : 般若智慧的佛門寶典 / 王晴天編著新北市中和區 : 典藏閣, 2020.06 初版</text:p>
          </table:table-cell>
          <table:table-cell office:value-type="string" table:style-name="ce3">
            <text:p>永和保生開架閱覽</text:p>
          </table:table-cell>
          <table:table-cell office:value-type="string" table:style-name="ce3">
            <text:p>221.44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style-name="ce4">
            <text:p>A2565441</text:p>
          </table:table-cell>
          <table:table-cell office:value-type="string" table:style-name="ce3">
            <text:p>Dr. Vocabulary奇蹟英語單字633記憶法 / 李弘在作 ; 姜奕如, 談采薇譯新北市中和區 : 語研學院, 2020.03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05.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style-name="ce4">
            <text:p>A2632771</text:p>
          </table:table-cell>
          <table:table-cell office:value-type="string" table:style-name="ce3">
            <text:p>用輕盈奶油霜將花種上蛋糕 : 第一次就擠出夢幻花蛋糕 = Flower cake / 長嶋清美作 ; 羅淑慧譯新北市中和區 : 瑞昇文化事業股份有限公司, 2018.01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style-name="ce4">
            <text:p>A2565803</text:p>
          </table:table-cell>
          <table:table-cell office:value-type="string" table:style-name="ce3">
            <text:p>用韓國小學課本學韓語單字 / 高俊江, 賈蕙如著臺北市 : 我識出版社有限公司, 2019.04[六刷]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03.22 73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style-name="ce4">
            <text:p>A2565957</text:p>
          </table:table-cell>
          <table:table-cell office:value-type="string" table:style-name="ce3">
            <text:p>全彩、全圖解、全實景地表最狂英文單字王 / 不求人文化編輯群著臺北市 : 我識出版集團-不求人文化有限公司, 2018.08[十二刷]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05.12 83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style-name="ce4">
            <text:p>A2565830</text:p>
          </table:table-cell>
          <table:table-cell office:value-type="string" table:style-name="ce3">
            <text:p>江山代有才人出 : 歷代經典詩詞選 / 周元白, 林庭安編選新北市新店區 : 人人出版股份有限公司, 2020.10 第一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31.999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style-name="ce4">
            <text:p>A2550805</text:p>
          </table:table-cell>
          <table:table-cell office:value-type="string" table:style-name="ce3">
            <text:p>甜甜圈經濟學 : 破除成長迷思的7個經濟新思考 / 凱特.拉沃斯(Kate Raworth)著 ; 范堯寬, 溫春玉譯臺北市 : 今周刊出版社股份有限公司, 2020.07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550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style-name="ce4">
            <text:p>A2565836</text:p>
          </table:table-cell>
          <table:table-cell office:value-type="string" table:style-name="ce3">
            <text:p>眾裡尋他千百度 : 歷代愛情詩詞選 / 周元白, 林庭安編選新北市新店區 : 人人出版股份有限公司, 2020.06 第一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31.92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style-name="ce4">
            <text:p>A2565202</text:p>
          </table:table-cell>
          <table:table-cell office:value-type="string" table:style-name="ce3">
            <text:p>資深外交官教你看懂國際新聞 : 培養英文閱讀力 / 彭滂沱著臺北市 : 希伯崙股份有限公司, 2020.05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05.18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style-name="ce4">
            <text:p>A2553056</text:p>
          </table:table-cell>
          <table:table-cell office:value-type="string" table:style-name="ce3">
            <text:p>跨科會診終結胃食道逆流 / 吳文傑總策畫. 作臺北市 : 原水文化事業股份有限公司, 2020.07[5.7刷]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415.516 88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style-name="ce4">
            <text:p>A2550825</text:p>
          </table:table-cell>
          <table:table-cell office:value-type="string" table:style-name="ce3">
            <text:p>圖解行為心理學 : 一看就懂的超強識人術! 心理學家助你破解肢體語言與口頭禪的祕密, 從交友、戀愛到職場都更受歡迎 / 澀谷昌三著 ; 林雯譯臺北市 : 漫遊者文化事業股份有限公司, 2020.09[九刷]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176.8 7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style-name="ce4">
            <text:p>A2553195</text:p>
          </table:table-cell>
          <table:table-cell office:value-type="string" table:style-name="ce3">
            <text:p>影裏 / 沼田真佑作 ; 劉姿君譯新北市新店區 : 木馬文化, 2020.07 初版 / 電影書衣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861.6 7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style-name="ce4">
            <text:p>A2550684</text:p>
          </table:table-cell>
          <table:table-cell office:value-type="string" table:style-name="ce3">
            <text:p>橫跨Android及Apple的神話 : 用Dart語言神啟Flutter大業 / 何瑞君著臺北市 : 深智數位股份有限公司, 2020.06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312.52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style-name="ce4">
            <text:p>A2553144</text:p>
          </table:table-cell>
          <table:table-cell office:value-type="string" table:style-name="ce3">
            <text:p>壞男人的紅藥丸法則 : 成為真正的強者, 讓妹子自己來把你! = The rules of red pill / 那個奧客著臺北市 : 遠流出版事業股份有限公司, 2020.09[三刷] 初版</text:p>
          </table:table-cell>
          <table:table-cell office:value-type="string" table:style-name="ce3">
            <text:p>永和開架閱覽</text:p>
          </table:table-cell>
          <table:table-cell office:value-type="string" table:style-name="ce3">
            <text:p>544.7 8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style-name="ce4">
            <text:p>A2552242</text:p>
          </table:table-cell>
          <table:table-cell office:value-type="string" table:style-name="ce3">
            <text:p>一分禪 : 與煩惱共存, 讓人生變輕鬆的日常練習 / 藤田一照著 ; 丁廣貞譯臺北市 : 日出出版, 2020.06 初版</text:p>
          </table:table-cell>
          <table:table-cell office:value-type="string" table:style-name="ce3">
            <text:p>永和慢讀專區</text:p>
          </table:table-cell>
          <table:table-cell office:value-type="string" table:style-name="ce3">
            <text:p>225.87 7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style-name="ce4">
            <text:p>A2632784</text:p>
          </table:table-cell>
          <table:table-cell office:value-type="string" table:style-name="ce3">
            <text:p>人類很有事 : 草包佯裝英雄, 犯蠢牽拖水逆, 跨越萬年的暗黑愚行史 / 湯姆.菲利浦斯(Tom Phillips)著 ; 崔宏立譯新北市汐止區 : 聯經出版事業股份有限公司, 2020.08 初版</text:p>
          </table:table-cell>
          <table:table-cell office:value-type="string" table:style-name="ce3">
            <text:p>永和慢讀專區</text:p>
          </table:table-cell>
          <table:table-cell office:value-type="string" table:style-name="ce3">
            <text:p>711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style-name="ce4">
            <text:p>A2565315</text:p>
          </table:table-cell>
          <table:table-cell office:value-type="string" table:style-name="ce3">
            <text:p>小沙彌遇見劉墉 = Little monk meets Yong Liu / 劉墉中文. 圖 ; 劉軒, 劉倚帆英文新北市新店區 : 遠足文化事業股份有限公司, 2020.06 二版</text:p>
          </table:table-cell>
          <table:table-cell office:value-type="string" table:style-name="ce3">
            <text:p>永和慢讀專區</text:p>
          </table:table-cell>
          <table:table-cell office:value-type="string" table:style-name="ce3">
            <text:p>192.1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style-name="ce4">
            <text:p>A2550756</text:p>
          </table:table-cell>
          <table:table-cell office:value-type="string" table:style-name="ce3">
            <text:p>今日的藝術 / 岡本太郎著 ; 曹逸冰譯臺北市 : 行人文化實驗室, 2020.10 初版</text:p>
          </table:table-cell>
          <table:table-cell office:value-type="string" table:style-name="ce3">
            <text:p>永和慢讀專區</text:p>
          </table:table-cell>
          <table:table-cell office:value-type="string" table:style-name="ce3">
            <text:p>900 7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style-name="ce4">
            <text:p>A2553235</text:p>
          </table:table-cell>
          <table:table-cell office:value-type="string" table:style-name="ce3">
            <text:p>只有讀書能抵達的境界 : 雖然知識、資訊唾手可得, 只有「閱讀一本書」的過程, 才能鍛練思考力、人格與素養 / 齋藤孝著 ; 鍾嘉惠譯臺北市 : 采實文化事業股份有限公司, 2020.07 初版</text:p>
          </table:table-cell>
          <table:table-cell office:value-type="string" table:style-name="ce3">
            <text:p>永和慢讀專區</text:p>
          </table:table-cell>
          <table:table-cell office:value-type="string" table:style-name="ce3">
            <text:p>019.1 7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style-name="ce4">
            <text:p>A2386250</text:p>
          </table:table-cell>
          <table:table-cell office:value-type="string" table:style-name="ce3">
            <text:p>成為自由人 = As free as the ocean / 李惠貞著臺中市 : 維摩舍文教事業有限公司, 2020.08[二刷] 二版</text:p>
          </table:table-cell>
          <table:table-cell office:value-type="string" table:style-name="ce3">
            <text:p>永和慢讀專區</text:p>
          </table:table-cell>
          <table:table-cell office:value-type="string" table:style-name="ce3">
            <text:p>177.2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style-name="ce4">
            <text:p>A2553150</text:p>
          </table:table-cell>
          <table:table-cell office:value-type="string" table:style-name="ce3">
            <text:p>我的學號是爸爸 / 藍白拖作 ; Dinner繪[臺北市] : 重版文化整合事業股份有限公司, 2020.10 一版</text:p>
          </table:table-cell>
          <table:table-cell office:value-type="string" table:style-name="ce3">
            <text:p>永和慢讀專區</text:p>
          </table:table-cell>
          <table:table-cell office:value-type="string" table:style-name="ce3">
            <text:p>863.55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style-name="ce4">
            <text:p>A2550711</text:p>
          </table:table-cell>
          <table:table-cell office:value-type="string" table:style-name="ce3">
            <text:p>黑色優勢 / 席拉.寇哈特卡(Sheelah Kolhatkar)著 ; 聞亦均譯臺北市 : 樂金文化, 2020.10 初版</text:p>
          </table:table-cell>
          <table:table-cell office:value-type="string" table:style-name="ce3">
            <text:p>永和慢讀專區</text:p>
          </table:table-cell>
          <table:table-cell office:value-type="string" table:style-name="ce3">
            <text:p>548.545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style-name="ce4">
            <text:p>A2632800</text:p>
          </table:table-cell>
          <table:table-cell office:value-type="string" table:style-name="ce3">
            <text:p>微笑憂鬱 : 社群時代, 日益加劇的慢性心理中毒 / 洪培芸著臺北市 : 寶瓶文化事業股份有限公司, 2020.08[三刷] 初版</text:p>
          </table:table-cell>
          <table:table-cell office:value-type="string" table:style-name="ce3">
            <text:p>永和慢讀專區</text:p>
          </table:table-cell>
          <table:table-cell office:value-type="string" table:style-name="ce3">
            <text:p>415.985 82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style-name="ce4">
            <text:p>A2553420</text:p>
          </table:table-cell>
          <table:table-cell office:value-type="string" table:style-name="ce3">
            <text:p>親愛的, 別害怕與眾不同 = Dare to be different / 張瑋軒著臺北市 : 悅知文化 精誠資訊股份有限公司, 2020.07 首版</text:p>
          </table:table-cell>
          <table:table-cell office:value-type="string" table:style-name="ce3">
            <text:p>永和慢讀專區</text:p>
          </table:table-cell>
          <table:table-cell office:value-type="string" table:style-name="ce3">
            <text:p>177.2 87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style-name="ce4">
            <text:p>A2632943</text:p>
          </table:table-cell>
          <table:table-cell office:value-type="string" table:style-name="ce3">
            <text:p>我的愛如此麻辣 / 張小嫻著香港 : 皇冠出版社(香港)有限公司, 2019.07 五版 / 增訂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857.7 87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style-name="ce4">
            <text:p>A2565712</text:p>
          </table:table-cell>
          <table:table-cell office:value-type="string" table:style-name="ce3">
            <text:p>爸媽不瞎忙 : 凱若的幸福家庭行事曆 = Effective yet graceful family agenda / 凱若(Carol Chen)著臺北市 : 遠見天下文化出版股份有限公司, 2020.09 第一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177.2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style-name="ce4">
            <text:p>A2553512</text:p>
          </table:table-cell>
          <table:table-cell office:value-type="string" table:style-name="ce3">
            <text:p>春雨物語 / 上田秋成作 ; 高安恭之介繪 ; 王新禧譯新北市新店區 : 光現出版, 2020.07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861.57 6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style-name="ce4">
            <text:p>A2550812</text:p>
          </table:table-cell>
          <table:table-cell office:value-type="string" table:style-name="ce3">
            <text:p>甜甜圈經濟學 : 破除成長迷思的7個經濟新思考 / 凱特.拉沃斯(Kate Raworth)著 ; 范堯寬, 溫春玉譯臺北市 : 今周刊出版社股份有限公司, 2020.07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550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style-name="ce4">
            <text:p>A2565535</text:p>
          </table:table-cell>
          <table:table-cell office:value-type="string" table:style-name="ce3">
            <text:p>最高領導力 : 讓員工把最好的自己帶入工作中 / 強納森.雷蒙德(Jonathan Raymond)著 ; 倪志昇譯臺北市 : 日出出版, 2020.10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494.2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style-name="ce4">
            <text:p>A2632887</text:p>
          </table:table-cell>
          <table:table-cell office:value-type="string" table:style-name="ce3">
            <text:p>菓子研究家的創意馬芬 : 嶄新又迷人的口咪、香氣和材料用法 / 長田佳子等著 ; 邑口京一郎, 三木麻奈攝影 ; 江宓蓁譯新北市中和區 : 瑞昇文化事業股份有限公司, 2018.12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427.16 7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style-name="ce4">
            <text:p>A2565141</text:p>
          </table:table-cell>
          <table:table-cell office:value-type="string" table:style-name="ce3">
            <text:p>圖解金剛經與心經 : 般若智慧的佛門寶典 / 王晴天編著新北市中和區 : 典藏閣, 2020.06 初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221.44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style-name="ce4">
            <text:p>A2565144</text:p>
          </table:table-cell>
          <table:table-cell office:value-type="string" table:style-name="ce3">
            <text:p>圖解道德經 : 老子的81則人生短語 / 王晴天編著新北市中和區 : 典藏閣, 2020 最新版</text:p>
          </table:table-cell>
          <table:table-cell office:value-type="string" table:style-name="ce3">
            <text:p>石門開架閱覽</text:p>
          </table:table-cell>
          <table:table-cell office:value-type="string" table:style-name="ce3">
            <text:p>121.311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style-name="ce4">
            <text:p>A2553078</text:p>
          </table:table-cell>
          <table:table-cell office:value-type="string" table:style-name="ce3">
            <text:p>布料嚴選.鎌倉SWANYの自然風手作服 / 主婦與生活社編集 ; 洪鈺惠譯新北市板橋區 : 雅書堂文化事業有限公司, 2018.09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26.3 7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style-name="ce4">
            <text:p>A2553282</text:p>
          </table:table-cell>
          <table:table-cell office:value-type="string" table:style-name="ce3">
            <text:p>永不滿足 : 我的家族如何製造出唐納.川普 / 瑪莉.川普(Mary L. Trump)著 ; 周辰陽等譯新北市汐止區 : 聯經出版事業股份有限公司, 2020.09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85.27 873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style-name="ce4">
            <text:p>A2632795</text:p>
          </table:table-cell>
          <table:table-cell office:value-type="string" table:style-name="ce3">
            <text:p>在家也能種食蟲植物 = Carnivorous plants / 小鴨王Duckking著臺中市 : 晨星出版有限公司, 2020.06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35.4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style-name="ce4">
            <text:p>A2565404</text:p>
          </table:table-cell>
          <table:table-cell office:value-type="string" table:style-name="ce3">
            <text:p>你的人生, 我來整理 / 垣谷美雨著 ; 林佩瑾譯臺北市 : 遠流出版事業股份有限公司, 2020.09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861.57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style-name="ce4">
            <text:p>A2565269</text:p>
          </table:table-cell>
          <table:table-cell office:value-type="string" table:style-name="ce3">
            <text:p>胃弱使用說明書 : 解除消化不良、胃食道逆流、胸悶、壓力型胃痛, 日本名醫認證的顧胃指南 / 池谷敏郎著 ; 涂紋凰譯臺北市 : <text:s/>英屬維京群島商高寶國際國際有限公司台灣分公司, 2020.04 初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415.52 74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style-name="ce4">
            <text:p>A2565319</text:p>
          </table:table-cell>
          <table:table-cell office:value-type="string" table:style-name="ce3">
            <text:p>鹿窟寒村餘生 : 陳皆得回憶錄 / 陳皆得著臺北市 : 財團法人吳三連臺灣史料基金會, 2018.10 一版</text:p>
          </table:table-cell>
          <table:table-cell office:value-type="string" table:style-name="ce3">
            <text:p>石碇開架閱覽</text:p>
          </table:table-cell>
          <table:table-cell office:value-type="string" table:style-name="ce3">
            <text:p>783.3886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style-name="ce4">
            <text:p>A2565504</text:p>
          </table:table-cell>
          <table:table-cell office:value-type="string" table:style-name="ce3">
            <text:p>JR Lee正能量英文 / JR Lee著臺北市 : 日月文化出版股份有限公司, 2020.09[八刷]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177.2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style-name="ce4">
            <text:p>A2565479</text:p>
          </table:table-cell>
          <table:table-cell office:value-type="string" table:style-name="ce3">
            <text:p>Visual C# 2019全面攻略 : 從程式新人到開發設計的快速學習 / 資訊種子研究室著新北市汐止區 : 博碩文化股份有限公司, 2020.07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312.32C 82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style-name="ce4">
            <text:p>A2632745</text:p>
          </table:table-cell>
          <table:table-cell office:value-type="string" table:style-name="ce3">
            <text:p>山地話/珊蒂化 / 馬翊航著臺北市 : 九歌出版社有限公司, 2020.10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63.55 8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style-name="ce4">
            <text:p>A2632969</text:p>
          </table:table-cell>
          <table:table-cell office:value-type="string" table:style-name="ce3">
            <text:p>北韓一百問 / 茱莉葉.莫里耶(Juliette Morillot), 多里安.馬洛維克(Dorian Malovic)著 ; 張穎綺譯新北市新店區 : 立緖文化事業有限公司, 2019.07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732.28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style-name="ce4">
            <text:p>A2553243</text:p>
          </table:table-cell>
          <table:table-cell office:value-type="string" table:style-name="ce3">
            <text:p>只有讀書能抵達的境界 : 雖然知識、資訊唾手可得, 只有「閱讀一本書」的過程, 才能鍛練思考力、人格與素養 / 齋藤孝著 ; 鍾嘉惠譯臺北市 : 采實文化事業股份有限公司, 2020.07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019.1 7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style-name="ce4">
            <text:p>A2632733</text:p>
          </table:table-cell>
          <table:table-cell office:value-type="string" table:style-name="ce3">
            <text:p>我們幹過的蠢事 / 賀景濱著臺北市 : 春山出版有限公司, 2020.11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63.57 834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style-name="ce4">
            <text:p>A2553451</text:p>
          </table:table-cell>
          <table:table-cell office:value-type="string" table:style-name="ce3">
            <text:p>美中暖戰 : 兩強競逐太平洋控制權的現在進行式 / 麥克.法貝(Michael Fabey)著 ; 常靖譯新北市 : 燎原出版, 2020.06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592.42 8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style-name="ce4">
            <text:p>A2550782</text:p>
          </table:table-cell>
          <table:table-cell office:value-type="string" table:style-name="ce3">
            <text:p>英國媽媽的家庭烘焙坊 / 島澤安從里著 ; 葉承瑋譯新北市中和區 : 瑞昱文化事業股份有限公司, 2018.04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style-name="ce4">
            <text:p>A2565490</text:p>
          </table:table-cell>
          <table:table-cell office:value-type="string" table:style-name="ce3">
            <text:p>留學 x 遊學 出國前要先學會的必備英語 = The English you need for studying abroad / Helen Yeh著 ; 王琳詔總編輯臺北市 : 希伯崙股份有限公司, 2020.05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style-name="ce4">
            <text:p>A2565572</text:p>
          </table:table-cell>
          <table:table-cell office:value-type="string" table:style-name="ce3">
            <text:p>間隙 : 寫給受折磨的你 = The gaps / 平路著臺北市 : 時報文化出版企業股份有限公司, 2020.10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63.55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style-name="ce4">
            <text:p>A2565260</text:p>
          </table:table-cell>
          <table:table-cell office:value-type="string" table:style-name="ce3">
            <text:p>機器學習 : 特徵工程 : 資料科學家需學的原理與技術 / Alice Zheng, Amanda Casari著 ; 楊新章譯臺北市 : 碁峰資訊股份有限公司, 2020.04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312.831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style-name="ce4">
            <text:p>A2632818</text:p>
          </table:table-cell>
          <table:table-cell office:value-type="string" table:style-name="ce3">
            <text:p>壞小孩 / 紫金陳著臺北市 : 寶瓶文化事業股份有限公司, 2020.08 初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857.7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style-name="ce4">
            <text:p>A2565787</text:p>
          </table:table-cell>
          <table:table-cell office:value-type="string" table:style-name="ce3">
            <text:p>Essential C#7.0 : C#必備指南 / Mark Michaelis, Eric Lippert作臺北市 : 深石, 2020.06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32C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style-name="ce4">
            <text:p>A2565593</text:p>
          </table:table-cell>
          <table:table-cell office:value-type="string" table:style-name="ce3">
            <text:p>中級會計學原理 = Intermediate accounting / 林蕙真著臺北市 : 証業出版股份有限公司, 2020.04 第一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95.1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style-name="ce4">
            <text:p>A2632758</text:p>
          </table:table-cell>
          <table:table-cell office:value-type="string" table:style-name="ce3">
            <text:p>公司與幕府 : 荷蘭東印度如何融入東亞秩序, 台灣如何織入全球的網 / 亞當.克拉洛(Adam Clulow)著 ; 陳信宏譯新北市新店區 : 左岸文化, 遠足文化事業股份有限公司, 2020.08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58.09 85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style-name="ce4">
            <text:p>A2553179</text:p>
          </table:table-cell>
          <table:table-cell office:value-type="string" table:style-name="ce3">
            <text:p>日本戰後經濟史 : 精闢解讀戰後復興、高速成長、泡沫經濟到安倍經濟學 / 野口悠紀雄著 ; 張玲譯臺北市 : 日出出版, 2020.05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52.319 7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style-name="ce4">
            <text:p>A2632770</text:p>
          </table:table-cell>
          <table:table-cell office:value-type="string" table:style-name="ce3">
            <text:p>平地而起 : 星巴克與綠圍裙背後的承諾 / 霍華.舒茲(Howard Schultz), 瓊安.戈登(Joanne Gordon)著 ; 簡秀如譯新北市汐止區 : 聯經出版事業股份有限公司, 2020.06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94.21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style-name="ce4">
            <text:p>A2565321</text:p>
          </table:table-cell>
          <table:table-cell office:value-type="string" table:style-name="ce3">
            <text:p>甘氏矩陣圖 : 股市不傳之祕. 價格推算新篇 = Squares gann / 矩陣著南投市 : 王美方, 2015.07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3.53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style-name="ce4">
            <text:p>A2565525</text:p>
          </table:table-cell>
          <table:table-cell office:value-type="string" table:style-name="ce3">
            <text:p>甘氏矩陣圖. 時間推算新篇 : 股市不傳之秘 = Squares gann / 矩陣著南投市 : 王美方, 2016.02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3.53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style-name="ce4">
            <text:p>A2565129</text:p>
          </table:table-cell>
          <table:table-cell office:value-type="string" table:style-name="ce3">
            <text:p>甘氏理論 : 型態-價格-時間 / 詹姆士.海耶傑克(James A. Hyerczyk)著 ; 黃嘉斌譯臺北市 : 寰宇出版股份有限公司, 2015.11 二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3.5 82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style-name="ce4">
            <text:p>A2632919</text:p>
          </table:table-cell>
          <table:table-cell office:value-type="string" table:style-name="ce3">
            <text:p>全腦思維的力量 : 天才的想法和你不一樣 / 吳建光著新北市板橋區 : 華夏出版有限公司, 2020.07 1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176.4 88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style-name="ce4">
            <text:p>A2565947</text:p>
          </table:table-cell>
          <table:table-cell office:value-type="string" table:style-name="ce3">
            <text:p>好好回話 開啟好關係 : 用三句話暖進人心, 做個支撐他人的成熟大人 / 鄭惠信著 ; 林侑毅譯臺北市 : 采實文化事業股份有限公司, 2020.10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178.8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style-name="ce4">
            <text:p>A2565407</text:p>
          </table:table-cell>
          <table:table-cell office:value-type="string" table:style-name="ce3">
            <text:p>你的人生, 我來整理 / 垣谷美雨著 ; 林佩瑾譯臺北市 : 遠流出版事業股份有限公司, 2020.09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861.57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style-name="ce4">
            <text:p>A2552199</text:p>
          </table:table-cell>
          <table:table-cell office:value-type="string" table:style-name="ce3">
            <text:p>社會統計 / 劉弘煌等編著新北市蘆洲區 : 國立空中大學, 2020.08[2刷]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40.14 87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style-name="ce4">
            <text:p>A2552201</text:p>
          </table:table-cell>
          <table:table-cell office:value-type="string" table:style-name="ce3">
            <text:p>社會統計學 : 理論與應用 = Social statisices / 劉弘煌著臺北市 : 雙葉書廊有限公司, 2021.01[一刷] 四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40.14 87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style-name="ce4">
            <text:p>A2565071</text:p>
          </table:table-cell>
          <table:table-cell office:value-type="string" table:style-name="ce3">
            <text:p>股市放空獲利術 : 歐尼爾教賺全圖解 / 威廉.歐尼爾(William J. O'Neil), 吉爾.莫萊爾斯(Gil Morales)著 ; 黃嘉斌譯臺北市 : 寰宇出版股份有限公司, 2020.10[八刷]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3.53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style-name="ce4">
            <text:p>A2565212</text:p>
          </table:table-cell>
          <table:table-cell office:value-type="string" table:style-name="ce3">
            <text:p>金融科技 : 學習與應用基礎 : 金融專業人所必須具備的「資訊系統自建能力」 / 姜林杰祐編著臺北市 : 新陸書局股份有限公司, 2016.09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2.19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style-name="ce4">
            <text:p>A2565520</text:p>
          </table:table-cell>
          <table:table-cell office:value-type="string" table:style-name="ce3">
            <text:p>厚數據的創新課 : 5個洞察心法 x 6種視覺化工具 掌握人類學家式的系統思考, 精準切入使用者情境 = Thick-data mining / 宋世祥著臺北市 : 果力文化 / 漫遊者事業有限公司, 2020.05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41.3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style-name="ce4">
            <text:p>A2565184</text:p>
          </table:table-cell>
          <table:table-cell office:value-type="string" table:style-name="ce3">
            <text:p>政府採購法之實.用.權.益 / 林鴻銘著臺北市 : 永然文化出版股份有限公司, 2019.10 十三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4.72023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style-name="ce4">
            <text:p>A2553413</text:p>
          </table:table-cell>
          <table:table-cell office:value-type="string" table:style-name="ce3">
            <text:p>訂閱時代 : 5大集客獲利策略, 直搗行銷核心的經營革命 = Business logic and marketing basics in the subcription era / 西井敏恭著 ; 曾瀞玉, 高詹燦譯臺北市 : 台灣東販股份有限公司, 2020.07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96.7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style-name="ce4">
            <text:p>A2550707</text:p>
          </table:table-cell>
          <table:table-cell office:value-type="string" table:style-name="ce3">
            <text:p>海期致勝關鍵 : 操盤高手獲利策略 / 郭子維著新北市板橋區 : 大億出版有限公司, 2020.05 第一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3.534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style-name="ce4">
            <text:p>A2565436</text:p>
          </table:table-cell>
          <table:table-cell office:value-type="string" table:style-name="ce3">
            <text:p>財務報表分析 : 理論與應用 = Financial statement analysis / 李宗黎, 林蕙真著臺北市 : 証業出版股份有限公司, 2018.07 第四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95.47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style-name="ce4">
            <text:p>A2553021</text:p>
          </table:table-cell>
          <table:table-cell office:value-type="string" table:style-name="ce3">
            <text:p>高價或低價都會賺的訂價技術 : 從Uniqlo、好市多到環球影城, 決定95%利潤的祕密 / 小川孔輔著 ; 楊毓瑩譯臺北市 : 商周出版, 2020.04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96.6 7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style-name="ce4">
            <text:p>A2565793</text:p>
          </table:table-cell>
          <table:table-cell office:value-type="string" table:style-name="ce3">
            <text:p>強化學習(RL) : 使用PyTorch徹底精通 / 高揚, 葉振斌著臺北市 : 深智數位股份有限公司, 2020.04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312.831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style-name="ce4">
            <text:p>A2550813</text:p>
          </table:table-cell>
          <table:table-cell office:value-type="string" table:style-name="ce3">
            <text:p>甜甜圈經濟學 : 破除成長迷思的7個經濟新思考 / 凱特.拉沃斯(Kate Raworth)著 ; 范堯寬, 溫春玉譯臺北市 : 今周刊出版社股份有限公司, 2020.07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50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style-name="ce4">
            <text:p>A2565279</text:p>
          </table:table-cell>
          <table:table-cell office:value-type="string" table:style-name="ce3">
            <text:p>新富人的捷徑 : 不專精一事、不想卓越點子、不設定物質目標、不投入火熱市場, 爸媽鐵定反對的新致富四金律 / 奈森.拉卡(Nathan Latka)著 ; 廖桓偉譯臺北市 : 大是文化有限公司, 2019.11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3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style-name="ce4">
            <text:p>A2552195</text:p>
          </table:table-cell>
          <table:table-cell office:value-type="string" table:style-name="ce3">
            <text:p>會計學原理與應用 : 作業解答 = Accounting principles and applications / 鄭丁旺, 汪泱若, 黃金發著臺北市 : 鄭丁旺, 2020.08 15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95.1 8455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style-name="ce4">
            <text:p>A2552197</text:p>
          </table:table-cell>
          <table:table-cell office:value-type="string" table:style-name="ce3">
            <text:p>會計學原理與應用 : 作業解答 = Accounting principles and applications / 鄭丁旺, 汪泱若, 黃金發著臺北市 : 鄭丁旺, 2020.08 15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95.1 845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style-name="ce4">
            <text:p>A2550739</text:p>
          </table:table-cell>
          <table:table-cell office:value-type="string" table:style-name="ce3">
            <text:p>賺錢公司都在用的高獲利訂價心理學 : 漲價賣到翻, 低價照樣賺! 一本搞懂消費者行為 / 永井孝尚著 ; 賴惠鈴譯臺北市 : 一心文化有限公司, 2020.01 初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496.6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style-name="ce4">
            <text:p>A2632781</text:p>
          </table:table-cell>
          <table:table-cell office:value-type="string" table:style-name="ce3">
            <text:p>邏輯化操作 + 選擇權策略 / 黃怡中著新北市板橋區 : 大億出版有限公司, 2017.06[二刷] 第一版</text:p>
          </table:table-cell>
          <table:table-cell office:value-type="string" table:style-name="ce3">
            <text:p>汐止分館開架閱覽[原汐止自強分館]</text:p>
          </table:table-cell>
          <table:table-cell office:value-type="string" table:style-name="ce3">
            <text:p>563.53 8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style-name="ce4">
            <text:p>A2550771</text:p>
          </table:table-cell>
          <table:table-cell office:value-type="string" table:style-name="ce3">
            <text:p>方型烤盤烤出鬆軟戚風蛋糕 : 蓬鬆柔軟、口感濕潤! 翻轉蛋糕、裝飾蛋糕更是令人回味無窮. / 吉川文子著 ; 林麗秀譯新北市中和區 : 三悅文化圖書事業有限公司, 2018.10 初版</text:p>
          </table:table-cell>
          <table:table-cell office:value-type="string" table:style-name="ce3">
            <text:p>汐止北峰開架閱覽[耐震補強工程閉館]</text:p>
          </table:table-cell>
          <table:table-cell office:value-type="string" table:style-name="ce3">
            <text:p>427.16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style-name="ce4">
            <text:p>A2553157</text:p>
          </table:table-cell>
          <table:table-cell office:value-type="string" table:style-name="ce3">
            <text:p>我的學號是爸爸 / 藍白拖作 ; Dinner繪[臺北市] : 重版文化整合事業股份有限公司, 2020.10 一版</text:p>
          </table:table-cell>
          <table:table-cell office:value-type="string" table:style-name="ce3">
            <text:p>汐止北峰開架閱覽[耐震補強工程閉館]</text:p>
          </table:table-cell>
          <table:table-cell office:value-type="string" table:style-name="ce3">
            <text:p>863.55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style-name="ce4">
            <text:p>A2632984</text:p>
          </table:table-cell>
          <table:table-cell office:value-type="string" table:style-name="ce3">
            <text:p>東大醫科生一次通過司法考試的最強讀書術 : 終身受用的反推式學習法 / 河野玄斗作 ; 陳美瑛譯臺北市 : 台灣角川股份有限公司, 2019.10 初版</text:p>
          </table:table-cell>
          <table:table-cell office:value-type="string" table:style-name="ce3">
            <text:p>汐止北峰開架閱覽[耐震補強工程閉館]</text:p>
          </table:table-cell>
          <table:table-cell office:value-type="string" table:style-name="ce3">
            <text:p>521.1 7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style-name="ce4">
            <text:p>A2553028</text:p>
          </table:table-cell>
          <table:table-cell office:value-type="string" table:style-name="ce3">
            <text:p>挑戰新制多益聽力閱讀滿分 : 模擬試題2000題 / Su Hyeon Kim, Young Ken Choi著 ; 林育珊, 關亭薇, 蘇裕承譯[臺北市] : 寂天文化事業股份有限公司, 2020.08[再刷] 初版 / 16K</text:p>
          </table:table-cell>
          <table:table-cell office:value-type="string" table:style-name="ce3">
            <text:p>汐止北峰開架閱覽[耐震補強工程閉館]</text:p>
          </table:table-cell>
          <table:table-cell office:value-type="string" table:style-name="ce3">
            <text:p>805.1895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style-name="ce4">
            <text:p>A2550801</text:p>
          </table:table-cell>
          <table:table-cell office:value-type="string" table:style-name="ce3">
            <text:p>問道中醫 : 名醫李時珍第十六代嫡傳胡塗醫, 貫通古今中西的80堂醫道課 = The celestial secrets of real TCM / 胡塗醫著臺北市 : 三采文化股份有限公司, 2020.07[2刷] 初版</text:p>
          </table:table-cell>
          <table:table-cell office:value-type="string" table:style-name="ce3">
            <text:p>汐止北峰開架閱覽[耐震補強工程閉館]</text:p>
          </table:table-cell>
          <table:table-cell office:value-type="string" table:style-name="ce3">
            <text:p>413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style-name="ce4">
            <text:p>A2565469</text:p>
          </table:table-cell>
          <table:table-cell office:value-type="string" table:style-name="ce3">
            <text:p>從零開始學Visual C# 2019程式設計 / 李馨著新北市汐止區 : 博碩文化股份有限公司, 2020.11[二刷] 初版</text:p>
          </table:table-cell>
          <table:table-cell office:value-type="string" table:style-name="ce3">
            <text:p>汐止北峰開架閱覽[耐震補強工程閉館]</text:p>
          </table:table-cell>
          <table:table-cell office:value-type="string" table:style-name="ce3">
            <text:p>312.32C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style-name="ce4">
            <text:p>A2550860</text:p>
          </table:table-cell>
          <table:table-cell office:value-type="string" table:style-name="ce3">
            <text:p>經典英式甜點 : 從大不列顛到北愛爾蘭, 36款水蒸 x 烘烤 x 沁冰英倫甜點, 一口就愛上! / 砂古玉緒著 ; 林宜薰譯臺北市 : 城邦文化事業股份有限公司 尖端出版, 2020.06 1版</text:p>
          </table:table-cell>
          <table:table-cell office:value-type="string" table:style-name="ce3">
            <text:p>汐止北峰開架閱覽[耐震補強工程閉館]</text:p>
          </table:table-cell>
          <table:table-cell office:value-type="string" table:style-name="ce3">
            <text:p>427.16 7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style-name="ce4">
            <text:p>A2553253</text:p>
          </table:table-cell>
          <table:table-cell office:value-type="string" table:style-name="ce3">
            <text:p>端上簡潔主菜, 今晚回家吃飯 / 飛田和緒作 ; 龔亭芬譯新北市中和區 : 瑞昇文化事業股份有限公司, 2017.09 初版</text:p>
          </table:table-cell>
          <table:table-cell office:value-type="string" table:style-name="ce3">
            <text:p>汐止北峰開架閱覽[耐震補強工程閉館]</text:p>
          </table:table-cell>
          <table:table-cell office:value-type="string" table:style-name="ce3">
            <text:p>427.1 7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style-name="ce4">
            <text:p>A2565776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汐止北峰開架閱覽[耐震補強工程閉館]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style-name="ce4">
            <text:p>A2565331</text:p>
          </table:table-cell>
          <table:table-cell office:value-type="string" table:style-name="ce3">
            <text:p>一個人的優雅煮食 / 咩莉.煮食著新北市新店區 : 野人文化股份有限公司, 2020.09[4刷]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427.1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style-name="ce4">
            <text:p>A2553215</text:p>
          </table:table-cell>
          <table:table-cell office:value-type="string" table:style-name="ce3">
            <text:p>一起來.吃早餐 / 宜手作著 ; 王正毅, 王竹君, 梁容禎攝影臺北市 : 積木文化, 2020.10[三刷]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427.1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style-name="ce4">
            <text:p>A2632791</text:p>
          </table:table-cell>
          <table:table-cell office:value-type="string" table:style-name="ce3">
            <text:p>人類很有事 : 草包佯裝英雄, 犯蠢牽拖水逆, 跨越萬年的暗黑愚行史 / 湯姆.菲利浦斯(Tom Phillips)著 ; 崔宏立譯新北市汐止區 : 聯經出版事業股份有限公司, 2020.08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711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style-name="ce4">
            <text:p>A2632780</text:p>
          </table:table-cell>
          <table:table-cell office:value-type="string" table:style-name="ce3">
            <text:p>用輕盈奶油霜將花種上蛋糕 : 第一次就擠出夢幻花蛋糕 = Flower cake / 長嶋清美作 ; 羅淑慧譯新北市中和區 : 瑞昇文化事業股份有限公司, 2018.01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style-name="ce4">
            <text:p>A2386258</text:p>
          </table:table-cell>
          <table:table-cell office:value-type="string" table:style-name="ce3">
            <text:p>成為自由人 = As free as the ocean / 李惠貞著臺中市 : 維摩舍文教事業有限公司, 2020.08[二刷] 二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177.2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style-name="ce4">
            <text:p>A2565198</text:p>
          </table:table-cell>
          <table:table-cell office:value-type="string" table:style-name="ce3">
            <text:p>你這一生要努力的, 就是活成自己喜歡的樣子 / 王詩雨著新北市新店區 : 發光體文化, 2020.09[六刷]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177.2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style-name="ce4">
            <text:p>A2550986</text:p>
          </table:table-cell>
          <table:table-cell office:value-type="string" table:style-name="ce3">
            <text:p>孩子就該從小玩才藝 : 品客老師以孩子為出發點, 從玩樂中學習藝術, 讓藝術變成樂趣, 培養生活力、啟迪學習力、引爆實作力、激發創造力 / 品客老師著臺北市 : 布克文化出版事業部, 2020.05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528.2 8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style-name="ce4">
            <text:p>A2565348</text:p>
          </table:table-cell>
          <table:table-cell office:value-type="string" table:style-name="ce3">
            <text:p>針與糸 / 小川糸著 ; 黃筱涵譯臺北市 : 精誠資訊股份有限公司 悦知文化, 2020.09 首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861.6 7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style-name="ce4">
            <text:p>A2550822</text:p>
          </table:table-cell>
          <table:table-cell office:value-type="string" table:style-name="ce3">
            <text:p>發炎, 並不是件壞事 : 但發炎失控卻是百病之源 / 陳俊旭著臺北市 : 新自然主義, 2020.09[三刷] 六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429.3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style-name="ce4">
            <text:p>A2550965</text:p>
          </table:table-cell>
          <table:table-cell office:value-type="string" table:style-name="ce3">
            <text:p>廚房規劃終極聖經 : 從基礎格局、材質設備選配, 到進階依據料理方式解析全方位廚房設計 = My kitchen bible / 漂亮家居編輯部著臺北市 : 麥浩斯出版, 2018.10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422.51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style-name="ce4">
            <text:p>A2553446</text:p>
          </table:table-cell>
          <table:table-cell office:value-type="string" table:style-name="ce3">
            <text:p>女子輕肌力訓練 / 森俊憲著 ; 蔡麗蓉譯臺北市 : 邦聯文化事業有限公司 睿其書房, 2017.08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528.923 77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style-name="ce4">
            <text:p>A2565431</text:p>
          </table:table-cell>
          <table:table-cell office:value-type="string" table:style-name="ce3">
            <text:p>日本地理大補帖 / 後藤武士著 ; 陳政安譯新北市板橋區 : 楓樹林出版事業有限公司, 2020.05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731.69 79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style-name="ce4">
            <text:p>A2565387</text:p>
          </table:table-cell>
          <table:table-cell office:value-type="string" table:style-name="ce3">
            <text:p>我們沒有祕密 / 吳曉樂著臺北市 : 鏡文學股份有限公司, 2020.08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863.57 88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style-name="ce4">
            <text:p>A2565728</text:p>
          </table:table-cell>
          <table:table-cell office:value-type="string" table:style-name="ce3">
            <text:p>我被幼稚園錄取了 : 畫說日本打工度假日常 = Working holiday in Japanese kindergarten / 依筆著臺北市 : 台灣角川股份有限公司, 2020.09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731.9 8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style-name="ce4">
            <text:p>A2632938</text:p>
          </table:table-cell>
          <table:table-cell office:value-type="string" table:style-name="ce3">
            <text:p>看懂英文&lt;&lt;華爾街日報&gt;&gt;超簡單 : 掌握500個關鍵單字, 隨時與商業世界接軌 = 500 keywords to understand the Wall Street Journal / 黃偉倫, 楊智民作臺中市 : 晨星出版有限公司, 2020.07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805.1892 83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style-name="ce4">
            <text:p>A2552236</text:p>
          </table:table-cell>
          <table:table-cell office:value-type="string" table:style-name="ce3">
            <text:p>塔羅自學指南 / 達斯堤.懷特(Dusty White)作 ; 黃春華翻譯新北市板橋區 : 楓樹林出版事業有限公司, 2020.07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292.96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style-name="ce4">
            <text:p>A2553352</text:p>
          </table:table-cell>
          <table:table-cell office:value-type="string" table:style-name="ce3">
            <text:p>零風險健身! 全彩圖解肌力伸展解剖全書 / 榮皮耶.克雷蒙梭(Jean-Pierre Clémenceau), 菲德烈克.德拉維耶(Frédéric Delavier), 麥克.甘迪(Michael Gundill)著 ; 彭小芬譯臺北市 : 方言文化出版事業有限公司, 2020.07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528.923 85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style-name="ce4">
            <text:p>A2553392</text:p>
          </table:table-cell>
          <table:table-cell office:value-type="string" table:style-name="ce3">
            <text:p>誰都想要教出聰明的孩子 : 培養能夠隨機應變的學習能力 / 長谷川和香著 ; 陸蕙貽, 李惠芬譯臺北市 : 時報文化出版企業股份有限公司, 2020.06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528.2 7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style-name="ce4">
            <text:p>A2565890</text:p>
          </table:table-cell>
          <table:table-cell office:value-type="string" table:style-name="ce3">
            <text:p>機關盒密碼 : 九龍遺城 / 沙棠著臺北市 : 要有光, 2020.06 BOD一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863.57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style-name="ce4">
            <text:p>A2553117</text:p>
          </table:table-cell>
          <table:table-cell office:value-type="string" table:style-name="ce3">
            <text:p>護眼本草大百科 : 中醫師精選141種保健食材, 自然改善眼睛疲勞、乾眼症、近視、老花等眼科問題, 每天吃出好眼力! / 聶天祥作臺北市 : 英屬維京群島商高寶國際有限公司台灣分公司, 2020.02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416.7 84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style-name="ce4">
            <text:p>A2553270</text:p>
          </table:table-cell>
          <table:table-cell office:value-type="string" table:style-name="ce3">
            <text:p>山教我的事 = Lessons from the mountains / 沈恩民著[臺北市] : 游擊文化股份有限公司, 2020.10 初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863.55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style-name="ce4">
            <text:p>A2565934</text:p>
          </table:table-cell>
          <table:table-cell office:value-type="string" table:style-name="ce3">
            <text:p>正義與微笑 / 太宰治著 ; 高詹燦譯新北市新店區 : 木馬文化事業有限公司, 2020.08 初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861.57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style-name="ce4">
            <text:p>A2565182</text:p>
          </table:table-cell>
          <table:table-cell office:value-type="string" table:style-name="ce3">
            <text:p>法醫偵查筆記 : 傾聽死者的無聲遺言, 全面解開案發現場秘辛 = Crime scene investigation / 朱明川著新北市汐止區 : 普天出版社, 2017.03 第1版 / 全新修訂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586.66 89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style-name="ce4">
            <text:p>A2565138</text:p>
          </table:table-cell>
          <table:table-cell office:value-type="string" table:style-name="ce3">
            <text:p>法醫偵查筆記 : 傾聽死者的無聲遺言, 全面解開案發現場秘辛 = Crime scene investigation / 朱明川著新北市汐止區 : 普天出版家族有限公司, 2019.11 第1版 / 全新修訂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586.66 89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style-name="ce4">
            <text:p>A2553111</text:p>
          </table:table-cell>
          <table:table-cell office:value-type="string" table:style-name="ce3">
            <text:p>教育, 我相信你 / 藍偉瑩著臺北市 : 遠見天下文化出版股份有限公司, 2020.10[5刷] 第一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528.2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style-name="ce4">
            <text:p>A2565660</text:p>
          </table:table-cell>
          <table:table-cell office:value-type="string" table:style-name="ce3">
            <text:p>新人生 / 奧罕.帕慕克(Orhan Pamuk)著 ; 蔡鵑如譯臺北市 : 麥田出版, 2020.07 二版</text:p>
          </table:table-cell>
          <table:table-cell office:value-type="string" table:style-name="ce3">
            <text:p>汐止茄苳開架閱覽</text:p>
          </table:table-cell>
          <table:table-cell office:value-type="string" table:style-name="ce3">
            <text:p>864.157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style-name="ce4">
            <text:p>A2565554</text:p>
          </table:table-cell>
          <table:table-cell office:value-type="string" table:style-name="ce3">
            <text:p>九成的藥不用吃 : 藥物副作用更是疾病的來源! / 松田史彥著 ; 林雅惠譯臺北市 : 幸福綠光股份有限公司, 2020.11[八刷]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418.2 73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style-name="ce4">
            <text:p>A2553258</text:p>
          </table:table-cell>
          <table:table-cell office:value-type="string" table:style-name="ce3">
            <text:p>愛上康普茶 : 醫學博士step by step親授, 從釀製到應用, 打造健康好腸道 = Loving kombucha / 黃玉華作臺北市 : 朱雀文化事業有限公司, 2020.07 初版</text:p>
          </table:table-cell>
          <table:table-cell office:value-type="string" table:style-name="ce3">
            <text:p>汐止橫科開架閱覽</text:p>
          </table:table-cell>
          <table:table-cell office:value-type="string" table:style-name="ce3">
            <text:p>427.41 8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style-name="ce4">
            <text:p>A2553324</text:p>
          </table:table-cell>
          <table:table-cell office:value-type="string" table:style-name="ce3">
            <text:p>世界的鄉土甜點 : 一趟尋味之旅, 邂逅世界各地的純樸美味 / 林周作 ; 林麗秀譯新北市中和區 : 瑞昇文化事業股份有限公司, 2018.04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27.16 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style-name="ce4">
            <text:p>A2565310</text:p>
          </table:table-cell>
          <table:table-cell office:value-type="string" table:style-name="ce3">
            <text:p>光明的追求 : 從獸脂、蠟燭、鯨油、煤氣到輸電網, 點亮第一盞燈到人類輝煌文明的萬年演進史 / 珍.布羅克斯(Jane Brox)著 ; 田菡譯臺北市 : 臉譜出版, 2020.05 一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48.509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style-name="ce4">
            <text:p>A2632878</text:p>
          </table:table-cell>
          <table:table-cell office:value-type="string" table:style-name="ce3">
            <text:p>每天10分鐘, 親子互動英文. 數字篇 : 第一本全家一起玩、一起學的親子英文課本 / Zoe Huang著 ; 阮珮菁編輯臺北市 : 我識出版教育集團 懶鬼子英日語, 2020.07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805.18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style-name="ce4">
            <text:p>A2553063</text:p>
          </table:table-cell>
          <table:table-cell office:value-type="string" table:style-name="ce3">
            <text:p>跨科會診終結胃食道逆流 / 吳文傑總策畫. 作臺北市 : 原水文化事業股份有限公司, 2020.07[5.7刷] 初版</text:p>
          </table:table-cell>
          <table:table-cell office:value-type="string" table:style-name="ce3">
            <text:p>坪林開架閱覽</text:p>
          </table:table-cell>
          <table:table-cell office:value-type="string" table:style-name="ce3">
            <text:p>415.516 88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style-name="ce4">
            <text:p>A2552264</text:p>
          </table:table-cell>
          <table:table-cell office:value-type="string" table:style-name="ce3">
            <text:p>中醫超圖解 : 認識中醫的第一本書 陰陽五行. 氣血津液. 四診八綱 漢方用藥. 經絡養生. 一次就懂 / 仙頭正四郎監修 ; 蕭雲菁譯臺北市 : 漫遊者文化事業股份有限公司, 2020.09[二刷] 二版</text:p>
          </table:table-cell>
          <table:table-cell office:value-type="string" table:style-name="ce3">
            <text:p>板橋四維特色專區-中藥養生</text:p>
          </table:table-cell>
          <table:table-cell office:value-type="string" table:style-name="ce3">
            <text:p>413 7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style-name="ce4">
            <text:p>A2553212</text:p>
          </table:table-cell>
          <table:table-cell office:value-type="string" table:style-name="ce3">
            <text:p>一起來.吃早餐 / 宜手作著 ; 王正毅, 王竹君, 梁容禎攝影臺北市 : 積木文化, 2020.10[三刷]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7.1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style-name="ce4">
            <text:p>A2553514</text:p>
          </table:table-cell>
          <table:table-cell office:value-type="string" table:style-name="ce3">
            <text:p>子宮排毒28天奇蹟療程 : 韓國三神奶奶一次解決經痛、不孕症、子宮肌瘤、子宮頸癌 / 姜明孜著 ; 黃筱筠譯新北市中和區 : 大喜文化有限公司, 2017.04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17.281 73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style-name="ce4">
            <text:p>A2632777</text:p>
          </table:table-cell>
          <table:table-cell office:value-type="string" table:style-name="ce3">
            <text:p>用輕盈奶油霜將花種上蛋糕 : 第一次就擠出夢幻花蛋糕 = Flower cake / 長嶋清美作 ; 羅淑慧譯新北市中和區 : 瑞昇文化事業股份有限公司, 2018.01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style-name="ce4">
            <text:p>A2565945</text:p>
          </table:table-cell>
          <table:table-cell office:value-type="string" table:style-name="ce3">
            <text:p>好好回話 開啟好關係 : 用三句話暖進人心, 做個支撐他人的成熟大人 / 鄭惠信著 ; 林侑毅譯臺北市 : 采實文化事業股份有限公司, 2020.10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178.8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style-name="ce4">
            <text:p>A2632875</text:p>
          </table:table-cell>
          <table:table-cell office:value-type="string" table:style-name="ce3">
            <text:p>每天10分鐘, 親子互動英文. 數字篇 : 第一本全家一起玩、一起學的親子英文課本 / Zoe Huang著 ; 阮珮菁編輯臺北市 : 我識出版教育集團 懶鬼子英日語, 2020.07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05.18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style-name="ce4">
            <text:p>A2553174</text:p>
          </table:table-cell>
          <table:table-cell office:value-type="string" table:style-name="ce3">
            <text:p>身為在台灣的新二代, 我很害怕 / 劉育瑄作臺北市 : 創意市集, 2020.10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77.6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style-name="ce4">
            <text:p>A2386239</text:p>
          </table:table-cell>
          <table:table-cell office:value-type="string" table:style-name="ce3">
            <text:p>果凍水晶月餅 = Jelly mooncake / 卞柔勻著新北市新莊區 : 上優文化事業有限公司, 2020.04 一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27.16 82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style-name="ce4">
            <text:p>A2632868</text:p>
          </table:table-cell>
          <table:table-cell office:value-type="string" table:style-name="ce3">
            <text:p>送往待宰樂園的赦罪券 / 崑崙著臺北市 : 鏡文學股份有限公司, 2020.02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63.57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style-name="ce4">
            <text:p>A2550678</text:p>
          </table:table-cell>
          <table:table-cell office:value-type="string" table:style-name="ce3">
            <text:p>救命防癌抗老聖果 : 諾麗果的自癒奇蹟 : 喝出不罹癌體質的飲食療癒聖經 / 梁崇明著新北市中和區 : 大喜文化有限公司, 2019.08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411.373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style-name="ce4">
            <text:p>A2565277</text:p>
          </table:table-cell>
          <table:table-cell office:value-type="string" table:style-name="ce3">
            <text:p>新富人的捷徑 : 不專精一事、不想卓越點子、不設定物質目標、不投入火熱市場, 爸媽鐵定反對的新致富四金律 / 奈森.拉卡(Nathan Latka)著 ; 廖桓偉譯臺北市 : 大是文化有限公司, 2019.11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563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style-name="ce4">
            <text:p>A2550832</text:p>
          </table:table-cell>
          <table:table-cell office:value-type="string" table:style-name="ce3">
            <text:p>圖解行為心理學 : 一看就懂的超強識人術! 心理學家助你破解肢體語言與口頭禪的祕密, 從交友、戀愛到職場都更受歡迎 / 澀谷昌三著 ; 林雯譯臺北市 : 漫遊者文化事業股份有限公司, 2020.09[九刷]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176.8 7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style-name="ce4">
            <text:p>A2565773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style-name="ce4">
            <text:p>A2553460</text:p>
          </table:table-cell>
          <table:table-cell office:value-type="string" table:style-name="ce3">
            <text:p>趣學TOCFL入門詞彙 = Chinese vacabulary TOCFL novice &amp; level 1 : learn basic Chinese vocabulary in daily life with practical sentences and fun illustrations / 李俐蓉作新北市林口區 : 國家華語測驗推動工作委員會, 2018.08 初版</text:p>
          </table:table-cell>
          <table:table-cell office:value-type="string" table:style-name="ce3">
            <text:p>板橋四維開架閱覽</text:p>
          </table:table-cell>
          <table:table-cell office:value-type="string" table:style-name="ce3">
            <text:p>802.86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style-name="ce4">
            <text:p>A2565711</text:p>
          </table:table-cell>
          <table:table-cell office:value-type="string" table:style-name="ce3">
            <text:p>爸媽不瞎忙 : 凱若的幸福家庭行事曆 = Effective yet graceful family agenda / 凱若(Carol Chen)著臺北市 : 遠見天下文化出版股份有限公司, 2020.09 第一版</text:p>
          </table:table-cell>
          <table:table-cell office:value-type="string" table:style-name="ce3">
            <text:p>板橋民生開架閱覽</text:p>
          </table:table-cell>
          <table:table-cell office:value-type="string" table:style-name="ce3">
            <text:p>177.2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style-name="ce4">
            <text:p>A2550811</text:p>
          </table:table-cell>
          <table:table-cell office:value-type="string" table:style-name="ce3">
            <text:p>甜甜圈經濟學 : 破除成長迷思的7個經濟新思考 / 凱特.拉沃斯(Kate Raworth)著 ; 范堯寬, 溫春玉譯臺北市 : 今周刊出版社股份有限公司, 2020.07 初版</text:p>
          </table:table-cell>
          <table:table-cell office:value-type="string" table:style-name="ce3">
            <text:p>板橋民生開架閱覽</text:p>
          </table:table-cell>
          <table:table-cell office:value-type="string" table:style-name="ce3">
            <text:p>550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style-name="ce4">
            <text:p>A2553455</text:p>
          </table:table-cell>
          <table:table-cell office:value-type="string" table:style-name="ce3">
            <text:p>歐洲無聊日記 / 伊丹十三著 ; 張秋明譯臺北市 : 大田出版有限公司, 2020.11[二刷] 初版</text:p>
          </table:table-cell>
          <table:table-cell office:value-type="string" table:style-name="ce3">
            <text:p>板橋民生開架閱覽</text:p>
          </table:table-cell>
          <table:table-cell office:value-type="string" table:style-name="ce3">
            <text:p>861.67 7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style-name="ce4">
            <text:p>A2550958</text:p>
          </table:table-cell>
          <table:table-cell office:value-type="string" table:style-name="ce3">
            <text:p>一日一花一色 : 感受大和傳統色與花朵圖案交織之美的366日 / 大野真由美著 ; 蘇暐婷譯臺北市 : 城邦文化事業股份有限公司麥浩斯出版, 2020.09[2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63 7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style-name="ce4">
            <text:p>A2553445</text:p>
          </table:table-cell>
          <table:table-cell office:value-type="string" table:style-name="ce3">
            <text:p>女子輕肌力訓練 / 森俊憲著 ; 蔡麗蓉譯臺北市 : 邦聯文化事業有限公司 睿其書房, 2017.08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28.923 77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style-name="ce4">
            <text:p>A2550759</text:p>
          </table:table-cell>
          <table:table-cell office:value-type="string" table:style-name="ce3">
            <text:p>今日的藝術 / 岡本太郎著 ; 曹逸冰譯臺北市 : 行人文化實驗室, 2020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00 7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style-name="ce4">
            <text:p>A2632968</text:p>
          </table:table-cell>
          <table:table-cell office:value-type="string" table:style-name="ce3">
            <text:p>北韓一百問 / 茱莉葉.莫里耶(Juliette Morillot), 多里安.馬洛維克(Dorian Malovic)著 ; 張穎綺譯新北市新店區 : 立緖文化事業有限公司, 2019.07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32.28 8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style-name="ce4">
            <text:p>A2553437</text:p>
          </table:table-cell>
          <table:table-cell office:value-type="string" table:style-name="ce3">
            <text:p>四重奏 : 坂元裕二腳本書 / 坂元裕二著 ; 王思穎, 張佩瑩譯新北市新店區 : 大家出版, 2019.10[四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61.558 7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style-name="ce4">
            <text:p>A2553079</text:p>
          </table:table-cell>
          <table:table-cell office:value-type="string" table:style-name="ce3">
            <text:p>布料嚴選.鎌倉SWANYの自然風手作服 / 主婦與生活社編集 ; 洪鈺惠譯新北市板橋區 : 雅書堂文化事業有限公司, 2018.09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6.3 7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style-name="ce4">
            <text:p>A2553006</text:p>
          </table:table-cell>
          <table:table-cell office:value-type="string" table:style-name="ce3">
            <text:p>生來已逝的愛德華.高栗 : 「死小孩」圖文邪教教主的怪奇人生 / 馬克.德瑞(Mark Dery)著 ; 游淑峰譯臺北市 : 麥田出版, 2020.07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09.952 837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style-name="ce4">
            <text:p>A2565309</text:p>
          </table:table-cell>
          <table:table-cell office:value-type="string" table:style-name="ce3">
            <text:p>光明的追求 : 從獸脂、蠟燭、鯨油、煤氣到輸電網, 點亮第一盞燈到人類輝煌文明的萬年演進史 / 珍.布羅克斯(Jane Brox)著 ; 田菡譯臺北市 : 臉譜出版, 2020.05 一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48.509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style-name="ce4">
            <text:p>A2632796</text:p>
          </table:table-cell>
          <table:table-cell office:value-type="string" table:style-name="ce3">
            <text:p>在家也能種食蟲植物 = Carnivorous plants / 小鴨王Duckking著臺中市 : 晨星出版有限公司, 2020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35.4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style-name="ce4">
            <text:p>A2553218</text:p>
          </table:table-cell>
          <table:table-cell office:value-type="string" table:style-name="ce3">
            <text:p>完全精通微軟Web架構 : ASP.Net Core 3最新強實戰 : 跨平台的奧秘/全新的開發體驗 / 蔣金楠著臺北市 : 深智數位股份有限公司, 2020.09[二刷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312.1695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style-name="ce4">
            <text:p>A2565608</text:p>
          </table:table-cell>
          <table:table-cell office:value-type="string" table:style-name="ce3">
            <text:p>我是男生, 也是女性主義者 / 崔乘範著 ; 龔苡瑄譯臺北市 : 日月文化出版股份有限公司, 2020.07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44.52 75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style-name="ce4">
            <text:p>A2565799</text:p>
          </table:table-cell>
          <table:table-cell office:value-type="string" table:style-name="ce3">
            <text:p>挑花刺繡錄 : 中國貞豐.黃平苗族刺繡圖稿 / 王棉著[臺北市] : 王棉幸福刺繡, 2020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66.8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style-name="ce4">
            <text:p>A2565796</text:p>
          </table:table-cell>
          <table:table-cell office:value-type="string" table:style-name="ce3">
            <text:p>紅藍白色刺繡 / 王棉著[臺北市] : 王棉幸福刺繡, 2020.05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6.2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style-name="ce4">
            <text:p>A2565949</text:p>
          </table:table-cell>
          <table:table-cell office:value-type="string" table:style-name="ce3">
            <text:p>美國人未竟的中國夢 : 企業、技術與關係網 / 吳翎君著新北市汐止區 : 聯經出版事業股份有限公司, 2020.06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552.1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style-name="ce4">
            <text:p>A2553166</text:p>
          </table:table-cell>
          <table:table-cell office:value-type="string" table:style-name="ce3">
            <text:p>音樂使人自由 / 坂本龍一作 ; 何啟宏譯臺北市 : 麥田出版, 2020.06[五刷] 二版 / 暢銷經典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10.9931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style-name="ce4">
            <text:p>A2565679</text:p>
          </table:table-cell>
          <table:table-cell office:value-type="string" table:style-name="ce3">
            <text:p>容易製作.嚴選經典 : 設計師の私房款手作服 = Tatsuya Kaigai design / 海外竜也著 ; 翟中蓮譯新北市板橋區 : 雅書堂文化事業有限公司, 2018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6.3 72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style-name="ce4">
            <text:p>A2553020</text:p>
          </table:table-cell>
          <table:table-cell office:value-type="string" table:style-name="ce3">
            <text:p>高價或低價都會賺的訂價技術 : 從Uniqlo、好市多到環球影城, 決定95%利潤的祕密 / 小川孔輔著 ; 楊毓瑩譯臺北市 : 商周出版, 2020.04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96.6 7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style-name="ce4">
            <text:p>A2565559</text:p>
          </table:table-cell>
          <table:table-cell office:value-type="string" table:style-name="ce3">
            <text:p>掌鏡人生 : 一個田庄囝仔的夢 : 金馬獎攝影師林文錦自傳, 見證1950-1980年代台灣電影發展史 / 林文錦著臺北市 : 時報文化出版企業股份有限公司, 2020.07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83.3886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style-name="ce4">
            <text:p>A2552218</text:p>
          </table:table-cell>
          <table:table-cell office:value-type="string" table:style-name="ce3">
            <text:p>程式邏輯訓練 : App Inventor 2 / 林正雄編著新北市新莊區 : 普林斯頓國際有限公司, 2019.01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312.52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style-name="ce4">
            <text:p>A2565635</text:p>
          </table:table-cell>
          <table:table-cell office:value-type="string" table:style-name="ce3">
            <text:p>超視覺 忍者忍術大百科 / 山田雄司監修 ; 張維芬譯新北市板橋區 : 楓樹林出版事業有限公司, 2019.06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731.3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style-name="ce4">
            <text:p>A2552235</text:p>
          </table:table-cell>
          <table:table-cell office:value-type="string" table:style-name="ce3">
            <text:p>塔羅自學指南 / 達斯堤.懷特(Dusty White)作 ; 黃春華翻譯新北市板橋區 : 楓樹林出版事業有限公司, 2020.07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292.96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style-name="ce4">
            <text:p>A2565376</text:p>
          </table:table-cell>
          <table:table-cell office:value-type="string" table:style-name="ce3">
            <text:p>遊歷電影. 電影遊歷 / 黃國兆著香港 : 初文出版社有限公司, 2020.02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987.013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style-name="ce4">
            <text:p>A2632928</text:p>
          </table:table-cell>
          <table:table-cell office:value-type="string" table:style-name="ce3">
            <text:p>圖解佛教 / 田燈燃編著新北市中和區 : 華威國際事業有限公司, 2019.12 [三版]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220 85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style-name="ce4">
            <text:p>A2632925</text:p>
          </table:table-cell>
          <table:table-cell office:value-type="string" table:style-name="ce3">
            <text:p>圖解金剛經 / 鳩摩羅什法師原譯 ; 瓊那.諾布旺典編著新北市中和區 : 華威國際事業有限公司, 2019.12 [三版]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221.44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style-name="ce4">
            <text:p>A2565772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style-name="ce4">
            <text:p>A2550964</text:p>
          </table:table-cell>
          <table:table-cell office:value-type="string" table:style-name="ce3">
            <text:p>廚房規劃終極聖經 : 從基礎格局、材質設備選配, 到進階依據料理方式解析全方位廚房設計 = My kitchen bible / 漂亮家居編輯部著臺北市 : 麥浩斯出版, 2018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2.51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style-name="ce4">
            <text:p>A2553259</text:p>
          </table:table-cell>
          <table:table-cell office:value-type="string" table:style-name="ce3">
            <text:p>懷孕媽咪要吃什麼養胎 / 李婉萍著新北市土城區 : 源樺出版事業股份有限公司, [2020.05]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429.12 8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style-name="ce4">
            <text:p>A2565933</text:p>
          </table:table-cell>
          <table:table-cell office:value-type="string" table:style-name="ce3">
            <text:p>正義與微笑 / 太宰治著 ; 高詹燦譯新北市新店區 : 木馬文化事業有限公司, 2020.08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861.57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style-name="ce4">
            <text:p>A2553015</text:p>
          </table:table-cell>
          <table:table-cell office:value-type="string" table:style-name="ce3">
            <text:p>她們的名字 / 艾米.莫洛伊(Aimee Molloy)著 ; 康學慧譯臺北市 : 春光出版, 2020.03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874.57 8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style-name="ce4">
            <text:p>A2386248</text:p>
          </table:table-cell>
          <table:table-cell office:value-type="string" table:style-name="ce3">
            <text:p>彼岸過迄 / 夏目漱石著 ; 劉子倩譯新北市新店區 : 大牌出版, 2020.07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861.57 7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style-name="ce4">
            <text:p>A2565181</text:p>
          </table:table-cell>
          <table:table-cell office:value-type="string" table:style-name="ce3">
            <text:p>法醫偵查筆記 : 傾聽死者的無聲遺言, 全面解開案發現場秘辛 = Crime scene investigation / 朱明川著新北市汐止區 : 普天出版社, 2017.03 第1版 / 全新修訂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586.66 89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style-name="ce4">
            <text:p>A2565137</text:p>
          </table:table-cell>
          <table:table-cell office:value-type="string" table:style-name="ce3">
            <text:p>法醫偵查筆記 : 傾聽死者的無聲遺言, 全面解開案發現場秘辛 = Crime scene investigation / 朱明川著新北市汐止區 : 普天出版家族有限公司, 2019.11 第1版 / 全新修訂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586.66 89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style-name="ce4">
            <text:p>A2632936</text:p>
          </table:table-cell>
          <table:table-cell office:value-type="string" table:style-name="ce3">
            <text:p>看懂英文&lt;&lt;華爾街日報&gt;&gt;超簡單 : 掌握500個關鍵單字, 隨時與商業世界接軌 = 500 keywords to understand the Wall Street Journal / 黃偉倫, 楊智民作臺中市 : 晨星出版有限公司, 2020.07 初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805.1892 83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style-name="ce4">
            <text:p>A2565495</text:p>
          </table:table-cell>
          <table:table-cell office:value-type="string" table:style-name="ce3">
            <text:p>圖解日本人最常用的生活口語 : 橫跨職場、校園、生活三大主題 精選800組絕對用的到的日文日語 / 藤本紀子, 周若珍著臺北市 : 希伯崙股份有限公司, 2020.04 再版</text:p>
          </table:table-cell>
          <table:table-cell office:value-type="string" table:style-name="ce3">
            <text:p>板橋忠孝開架閱覽</text:p>
          </table:table-cell>
          <table:table-cell office:value-type="string" table:style-name="ce3">
            <text:p>803.188 7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style-name="ce4">
            <text:p>A2550770</text:p>
          </table:table-cell>
          <table:table-cell office:value-type="string" table:style-name="ce3">
            <text:p>方型烤盤烤出鬆軟戚風蛋糕 : 蓬鬆柔軟、口感濕潤! 翻轉蛋糕、裝飾蛋糕更是令人回味無窮. / 吉川文子著 ; 林麗秀譯新北市中和區 : 三悅文化圖書事業有限公司, 2018.10 初版</text:p>
          </table:table-cell>
          <table:table-cell office:value-type="string" table:style-name="ce3">
            <text:p>板橋浮洲開架閱覽</text:p>
          </table:table-cell>
          <table:table-cell office:value-type="string" table:style-name="ce3">
            <text:p>427.16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style-name="ce4">
            <text:p>A2632983</text:p>
          </table:table-cell>
          <table:table-cell office:value-type="string" table:style-name="ce3">
            <text:p>東大醫科生一次通過司法考試的最強讀書術 : 終身受用的反推式學習法 / 河野玄斗作 ; 陳美瑛譯臺北市 : 台灣角川股份有限公司, 2019.10 初版</text:p>
          </table:table-cell>
          <table:table-cell office:value-type="string" table:style-name="ce3">
            <text:p>板橋浮洲開架閱覽</text:p>
          </table:table-cell>
          <table:table-cell office:value-type="string" table:style-name="ce3">
            <text:p>521.1 7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style-name="ce4">
            <text:p>A2565468</text:p>
          </table:table-cell>
          <table:table-cell office:value-type="string" table:style-name="ce3">
            <text:p>從零開始學Visual C# 2019程式設計 / 李馨著新北市汐止區 : 博碩文化股份有限公司, 2020.11[二刷] 初版</text:p>
          </table:table-cell>
          <table:table-cell office:value-type="string" table:style-name="ce3">
            <text:p>板橋浮洲開架閱覽</text:p>
          </table:table-cell>
          <table:table-cell office:value-type="string" table:style-name="ce3">
            <text:p>312.32C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style-name="ce4">
            <text:p>A2565774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板橋浮洲開架閱覽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style-name="ce4">
            <text:p>A2553115</text:p>
          </table:table-cell>
          <table:table-cell office:value-type="string" table:style-name="ce3">
            <text:p>護眼本草大百科 : 中醫師精選141種保健食材, 自然改善眼睛疲勞、乾眼症、近視、老花等眼科問題, 每天吃出好眼力! / 聶天祥作臺北市 : 英屬維京群島商高寶國際有限公司台灣分公司, 2020.02 初版</text:p>
          </table:table-cell>
          <table:table-cell office:value-type="string" table:style-name="ce3">
            <text:p>板橋浮洲開架閱覽</text:p>
          </table:table-cell>
          <table:table-cell office:value-type="string" table:style-name="ce3">
            <text:p>416.7 84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style-name="ce4">
            <text:p>A2565544</text:p>
          </table:table-cell>
          <table:table-cell office:value-type="string" table:style-name="ce3">
            <text:p>0-6歲好眠全指南 : 搞定小孩子, 爸媽好日子 / 吳家碩, 王佑筠著臺北市 : 時報文化出版企業股份有限公司, 2020.10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428.4 8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style-name="ce4">
            <text:p>A2553323</text:p>
          </table:table-cell>
          <table:table-cell office:value-type="string" table:style-name="ce3">
            <text:p>世界的鄉土甜點 : 一趟尋味之旅, 邂逅世界各地的純樸美味 / 林周作 ; 林麗秀譯新北市中和區 : 瑞昇文化事業股份有限公司, 2018.04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427.16 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style-name="ce4">
            <text:p>A2550750</text:p>
          </table:table-cell>
          <table:table-cell office:value-type="string" table:style-name="ce3">
            <text:p>我們的孩子在呼救 : 一個兒少精神科醫師, 與傷痕累累的孩子們 / 謝依婷著臺北市 : 寶瓶文化事業股份有限公司, 2020.11[四刷]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415.9517 82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style-name="ce4">
            <text:p>A2550858</text:p>
          </table:table-cell>
          <table:table-cell office:value-type="string" table:style-name="ce3">
            <text:p>經典英式甜點 : 從大不列顛到北愛爾蘭, 36款水蒸 x 烘烤 x 沁冰英倫甜點, 一口就愛上! / 砂古玉緒著 ; 林宜薰譯臺北市 : 城邦文化事業股份有限公司 尖端出版, 2020.06 1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427.16 7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style-name="ce4">
            <text:p>A2553040</text:p>
          </table:table-cell>
          <table:table-cell office:value-type="string" table:style-name="ce3">
            <text:p>邏輯學原來這麼有趣 : 顛覆傳統的18堂邏輯課 / 董桂萍著臺北市 : 博雅書屋有限公司, 2020.03 初版</text:p>
          </table:table-cell>
          <table:table-cell office:value-type="string" table:style-name="ce3">
            <text:p>板橋國光開架閱覽</text:p>
          </table:table-cell>
          <table:table-cell office:value-type="string" table:style-name="ce3">
            <text:p>150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style-name="ce4">
            <text:p>A2565448</text:p>
          </table:table-cell>
          <table:table-cell office:value-type="string" table:style-name="ce3">
            <text:p>Dr. Vocabulary奇蹟英語單字633記憶法 / 李弘在作 ; 姜奕如, 談采薇譯新北市中和區 : 語研學院, 2020.03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805.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style-name="ce4">
            <text:p>A2565317</text:p>
          </table:table-cell>
          <table:table-cell office:value-type="string" table:style-name="ce3">
            <text:p>小沙彌遇見劉墉 = Little monk meets Yong Liu / 劉墉中文. 圖 ; 劉軒, 劉倚帆英文新北市新店區 : 遠足文化事業股份有限公司, 2020.06 二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192.1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style-name="ce4">
            <text:p>A2565426</text:p>
          </table:table-cell>
          <table:table-cell office:value-type="string" table:style-name="ce3">
            <text:p>水果獵人 : 自然、商業、冒險, 一段水果狂人的熱帶奇遇記 / 亞當.李斯.格爾納(Adam Leith Gollner)著 ; 于是譯新北市板橋區 : 楓樹林出版事業有限公司, 2020.05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27.32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style-name="ce4">
            <text:p>A2550729</text:p>
          </table:table-cell>
          <table:table-cell office:value-type="string" table:style-name="ce3">
            <text:p>加速式.子彈學習法則 : 利用遺忘曲線+筆記拆解術, 打造「心流體驗」, 啟動大腦「超頻模式」, 記憶力極速成長! / 彼得.霍林斯(Peter Hollins)著 ; 林昀彤譯臺北市 : 方言文化出版事業有限公司, 2020.02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521.1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style-name="ce4">
            <text:p>A2632769</text:p>
          </table:table-cell>
          <table:table-cell office:value-type="string" table:style-name="ce3">
            <text:p>平地而起 : 星巴克與綠圍裙背後的承諾 / 霍華.舒茲(Howard Schultz), 瓊安.戈登(Joanne Gordon)著 ; 簡秀如譯新北市汐止區 : 聯經出版事業股份有限公司, 2020.06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94.21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style-name="ce4">
            <text:p>A2550873</text:p>
          </table:table-cell>
          <table:table-cell office:value-type="string" table:style-name="ce3">
            <text:p>安息公寓 / 坎布里雅.布羅克曼(Cambria Brockman)作 ; 甘鎮隴譯臺北市 : 城邦文化事業股份有限公司 尖端出版, 2020.07 一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874.57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style-name="ce4">
            <text:p>A2386256</text:p>
          </table:table-cell>
          <table:table-cell office:value-type="string" table:style-name="ce3">
            <text:p>成為自由人 = As free as the ocean / 李惠貞著臺中市 : 維摩舍文教事業有限公司, 2020.08[二刷] 二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177.2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style-name="ce4">
            <text:p>A2565405</text:p>
          </table:table-cell>
          <table:table-cell office:value-type="string" table:style-name="ce3">
            <text:p>你的人生, 我來整理 / 垣谷美雨著 ; 林佩瑾譯臺北市 : 遠流出版事業股份有限公司, 2020.09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861.57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style-name="ce4">
            <text:p>A2553517</text:p>
          </table:table-cell>
          <table:table-cell office:value-type="string" table:style-name="ce3">
            <text:p>肯尼布的生活手作包 : 超圖解! step by step完全製作 / 楊雪玉著臺北市 : 藝風堂出版社, 2020.09[3刷]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26.7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style-name="ce4">
            <text:p>A2565920</text:p>
          </table:table-cell>
          <table:table-cell office:value-type="string" table:style-name="ce3">
            <text:p>穿越時空的相遇 : 毛小孩在靈界牽掛、守護你的故事 / 克莉絲蒂.羅比內特(Kristy Robinett)著 ; 林慈敏譯臺中市 : 一中心有限公司, 2020.01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296 85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style-name="ce4">
            <text:p>A2565925</text:p>
          </table:table-cell>
          <table:table-cell office:value-type="string" table:style-name="ce3">
            <text:p>風格文化體驗 : 達人教你創意生活這樣玩 / 呂正華等編輯臺北市 : 經濟部工業局, 2016.12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733.69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style-name="ce4">
            <text:p>A2550662</text:p>
          </table:table-cell>
          <table:table-cell office:value-type="string" table:style-name="ce3">
            <text:p>郭老師瘦孕食療全指南 / 郭月英著新北市中和區 : 蘋果屋出版社有限公司, 2019.10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29.12 84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style-name="ce4">
            <text:p>A2550998</text:p>
          </table:table-cell>
          <table:table-cell office:value-type="string" table:style-name="ce3">
            <text:p>就是愛餡! 麵包控的106道美味餡料食譜 / 岩崎啟子著 ; 顏妤安譯新北市新店區 : 繪虹企業股份有限公司, 2018.06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27.14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style-name="ce4">
            <text:p>A2550821</text:p>
          </table:table-cell>
          <table:table-cell office:value-type="string" table:style-name="ce3">
            <text:p>發炎, 並不是件壞事 : 但發炎失控卻是百病之源 / 陳俊旭著臺北市 : 新自然主義, 2020.09[三刷] 六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429.3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style-name="ce4">
            <text:p>A2632990</text:p>
          </table:table-cell>
          <table:table-cell office:value-type="string" table:style-name="ce3">
            <text:p>新制多益TOEIC試題滿分一本通 : 5回完整試題 + 詳解 / Hackers Academia著 ; 游辰云, 張惠娟譯新北市中和區 : 國際學村, 2020.03[4刷]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805.1895 88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style-name="ce4">
            <text:p>A2553369</text:p>
          </table:table-cell>
          <table:table-cell office:value-type="string" table:style-name="ce3">
            <text:p>漣漪的夜晚 / 木皿泉著 ; 楊明綺譯臺北市 : 精誠資訊股份有限公司, 2020.11[三刷] 首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861.57 77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style-name="ce4">
            <text:p>A2565259</text:p>
          </table:table-cell>
          <table:table-cell office:value-type="string" table:style-name="ce3">
            <text:p>機器學習 : 特徵工程 : 資料科學家需學的原理與技術 / Alice Zheng, Amanda Casari著 ; 楊新章譯臺北市 : 碁峰資訊股份有限公司, 2020.04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312.831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style-name="ce4">
            <text:p>A2565785</text:p>
          </table:table-cell>
          <table:table-cell office:value-type="string" table:style-name="ce3">
            <text:p>Essential C#7.0 : C#必備指南 / Mark Michaelis, Eric Lippert作臺北市 : 深石, 2020.06</text:p>
          </table:table-cell>
          <table:table-cell office:value-type="string" table:style-name="ce3">
            <text:p>板橋溪北開架閱覽</text:p>
          </table:table-cell>
          <table:table-cell office:value-type="string" table:style-name="ce3">
            <text:p>312.32C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style-name="ce4">
            <text:p>A2565477</text:p>
          </table:table-cell>
          <table:table-cell office:value-type="string" table:style-name="ce3">
            <text:p>Visual C# 2019全面攻略 : 從程式新人到開發設計的快速學習 / 資訊種子研究室著新北市汐止區 : 博碩文化股份有限公司, 2020.07 初版</text:p>
          </table:table-cell>
          <table:table-cell office:value-type="string" table:style-name="ce3">
            <text:p>板橋溪北開架閱覽</text:p>
          </table:table-cell>
          <table:table-cell office:value-type="string" table:style-name="ce3">
            <text:p>312.32C 82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style-name="ce4">
            <text:p>A2553418</text:p>
          </table:table-cell>
          <table:table-cell office:value-type="string" table:style-name="ce3">
            <text:p>重返生死線 : 葉克膜現場的30堂修練 = Return to the point / 曹乃文作 ; 李宜蓁採訪撰文臺北市 : 天下生活出版股份有限公司, 2020.06 第一版</text:p>
          </table:table-cell>
          <table:table-cell office:value-type="string" table:style-name="ce3">
            <text:p>板橋溪北開架閱覽</text:p>
          </table:table-cell>
          <table:table-cell office:value-type="string" table:style-name="ce3">
            <text:p>416.3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style-name="ce4">
            <text:p>A2550765</text:p>
          </table:table-cell>
          <table:table-cell office:value-type="string" table:style-name="ce3">
            <text:p>方型烤盤烤出鬆軟戚風蛋糕 : 蓬鬆柔軟、口感濕潤! 翻轉蛋糕、裝飾蛋糕更是令人回味無窮. / 吉川文子著 ; 林麗秀譯新北市中和區 : 三悅文化圖書事業有限公司, 2018.10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27.16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style-name="ce4">
            <text:p>A2386236</text:p>
          </table:table-cell>
          <table:table-cell office:value-type="string" table:style-name="ce3">
            <text:p>果凍水晶月餅 = Jelly mooncake / 卞柔勻著新北市新莊區 : 上優文化事業有限公司, 2020.04 一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27.16 82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style-name="ce4">
            <text:p>A2550876</text:p>
          </table:table-cell>
          <table:table-cell office:value-type="string" table:style-name="ce3">
            <text:p>知道天空有多藍的人啊 = Alternative melodies / 超和平(Busters)原作 ; 岬鷺宮著 ; 王美娟譯臺北市 : 城邦文化事業股份有限公司 尖端出版, 2020.07 一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861.57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style-name="ce4">
            <text:p>A2553118</text:p>
          </table:table-cell>
          <table:table-cell office:value-type="string" table:style-name="ce3">
            <text:p>青銅騎士. II / 寶琳娜.西蒙斯(Paullina Simons)作 ; 陳佳琳譯臺北市 : 春天出版國際文化有限公司, 2020.07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874.57 84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style-name="ce4">
            <text:p>A2550775</text:p>
          </table:table-cell>
          <table:table-cell office:value-type="string" table:style-name="ce3">
            <text:p>英國媽媽的家庭烘焙坊 / 島澤安從里著 ; 葉承瑋譯新北市中和區 : 瑞昱文化事業股份有限公司, 2018.04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style-name="ce4">
            <text:p>A2553066</text:p>
          </table:table-cell>
          <table:table-cell office:value-type="string" table:style-name="ce3">
            <text:p>旋元佑文法解題 / 旋元佑著臺北市 : 眾文圖書股份有限公司, 2020.10[3刷]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805.16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style-name="ce4">
            <text:p>A2553030</text:p>
          </table:table-cell>
          <table:table-cell office:value-type="string" table:style-name="ce3">
            <text:p>尋味.京都美食指南 = Best selection 294 / 朝日新聞出版編著 ; 童小芳譯臺北市 : 台灣東販股份有限公司, 2018.10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83.8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style-name="ce4">
            <text:p>A2632881</text:p>
          </table:table-cell>
          <table:table-cell office:value-type="string" table:style-name="ce3">
            <text:p>菓子研究家的創意馬芬 : 嶄新又迷人的口咪、香氣和材料用法 / 長田佳子等著 ; 邑口京一郎, 三木麻奈攝影 ; 江宓蓁譯新北市中和區 : 瑞昇文化事業股份有限公司, 2018.12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27.16 7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style-name="ce4">
            <text:p>A2553394</text:p>
          </table:table-cell>
          <table:table-cell office:value-type="string" table:style-name="ce3">
            <text:p>飲食的科學135個「為什麼? 」 : 關於營養攝取.致力減重.容易感覺疲倦.膽固醇過高, 各種食物選擇與烹調的疑問完整解答Q &amp; A / 佐藤秀美作 ; 許孟菡翻譯臺北市 : 大境文化事業有限公司, 2015.06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11.3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style-name="ce4">
            <text:p>A2550852</text:p>
          </table:table-cell>
          <table:table-cell office:value-type="string" table:style-name="ce3">
            <text:p>經典英式甜點 : 從大不列顛到北愛爾蘭, 36款水蒸 x 烘烤 x 沁冰英倫甜點, 一口就愛上! / 砂古玉緒著 ; 林宜薰譯臺北市 : 城邦文化事業股份有限公司 尖端出版, 2020.06 1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27.16 7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style-name="ce4">
            <text:p>A2565752</text:p>
          </table:table-cell>
          <table:table-cell office:value-type="string" table:style-name="ce3">
            <text:p>圖解就愛吃水果 : 挑選、保存、洗切方略, 享受台灣四季水果盛宴不求人 / 童嘉圖. 文臺北市 : 幸福綠光股份有限公司/新自然主義, 2020.08 二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11.3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style-name="ce4">
            <text:p>A2565758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style-name="ce4">
            <text:p>A2550679</text:p>
          </table:table-cell>
          <table:table-cell office:value-type="string" table:style-name="ce3">
            <text:p>蔬食共和國 / 李耀堂著臺北市 : 日日幸福事業有限公司, 2020.08[二刷]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427.31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style-name="ce4">
            <text:p>A2565442</text:p>
          </table:table-cell>
          <table:table-cell office:value-type="string" table:style-name="ce3">
            <text:p>Dr. Vocabulary奇蹟英語單字633記憶法 / 李弘在作 ; 姜奕如, 談采薇譯新北市中和區 : 語研學院, 2020.03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05.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style-name="ce4">
            <text:p>A2550757</text:p>
          </table:table-cell>
          <table:table-cell office:value-type="string" table:style-name="ce3">
            <text:p>今日的藝術 / 岡本太郎著 ; 曹逸冰譯臺北市 : 行人文化實驗室, 2020.10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900 7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style-name="ce4">
            <text:p>A2632939</text:p>
          </table:table-cell>
          <table:table-cell office:value-type="string" table:style-name="ce3">
            <text:p>我的愛如此麻辣 / 張小嫻著香港 : 皇冠出版社(香港)有限公司, 2019.07 五版 / 增訂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57.7 87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style-name="ce4">
            <text:p>A2553151</text:p>
          </table:table-cell>
          <table:table-cell office:value-type="string" table:style-name="ce3">
            <text:p>我的學號是爸爸 / 藍白拖作 ; Dinner繪[臺北市] : 重版文化整合事業股份有限公司, 2020.10 一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63.55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style-name="ce4">
            <text:p>A2553160</text:p>
          </table:table-cell>
          <table:table-cell office:value-type="string" table:style-name="ce3">
            <text:p>我想告訴你十年份的『 』 / 天野中著 ; 陳梵帆譯臺北市 : 城邦文化事業股份有限公司 尖端出版, 2020.05 一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61.57 7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style-name="ce4">
            <text:p>A2553180</text:p>
          </table:table-cell>
          <table:table-cell office:value-type="string" table:style-name="ce3">
            <text:p>東京觀光 : 最新 &amp; 王道200景點 / MAPPLE昭文社編輯部作 ; 江思翰等翻譯新北市新店區 : 人人出版股份有限公司, 2018.04[2刷] 第一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31.72609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style-name="ce4">
            <text:p>A2565678</text:p>
          </table:table-cell>
          <table:table-cell office:value-type="string" table:style-name="ce3">
            <text:p>容易製作.嚴選經典 : 設計師の私房款手作服 = Tatsuya Kaigai design / 海外竜也著 ; 翟中蓮譯新北市板橋區 : 雅書堂文化事業有限公司, 2018.04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426.3 72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style-name="ce4">
            <text:p>A2565463</text:p>
          </table:table-cell>
          <table:table-cell office:value-type="string" table:style-name="ce3">
            <text:p>從零開始學Visual C# 2019程式設計 / 李馨著新北市汐止區 : 博碩文化股份有限公司, 2020.11[二刷]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312.32C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style-name="ce4">
            <text:p>A2550959</text:p>
          </table:table-cell>
          <table:table-cell office:value-type="string" table:style-name="ce3">
            <text:p>醜陋史 : 神話、畸形、怪胎秀, 我們為何這樣定義美醜、製造異類? / 格雷琴.亨德森(Gretchen E. Henderson)著 ; 白鴿譯臺北市 : 創意市集, 2020.01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713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style-name="ce4">
            <text:p>A2632810</text:p>
          </table:table-cell>
          <table:table-cell office:value-type="string" table:style-name="ce3">
            <text:p>壞小孩 / 紫金陳著臺北市 : 寶瓶文化事業股份有限公司, 2020.08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857.7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style-name="ce4">
            <text:p>A2565131</text:p>
          </table:table-cell>
          <table:table-cell office:value-type="string" table:style-name="ce3">
            <text:p>失落、哀傷諮商與治療 : 客體角色轉化模式 / 吳秀碧著臺北市 : 五南圖書出版股份有限公司, 2020.04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176.52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style-name="ce4">
            <text:p>A2632779</text:p>
          </table:table-cell>
          <table:table-cell office:value-type="string" table:style-name="ce3">
            <text:p>用輕盈奶油霜將花種上蛋糕 : 第一次就擠出夢幻花蛋糕 = Flower cake / 長嶋清美作 ; 羅淑慧譯新北市中和區 : 瑞昇文化事業股份有限公司, 2018.01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style-name="ce4">
            <text:p>A2565459</text:p>
          </table:table-cell>
          <table:table-cell office:value-type="string" table:style-name="ce3">
            <text:p>希平方攻其不背 玩轉文法 : 輕鬆打好英文基礎 初征冒險島 / 曾知立, 吳詩綺, 希平方英語團隊著臺北市 : 商周出版, 2020.08[2.5刷]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5.16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style-name="ce4">
            <text:p>A2553176</text:p>
          </table:table-cell>
          <table:table-cell office:value-type="string" table:style-name="ce3">
            <text:p>身為在台灣的新二代, 我很害怕 / 劉育瑄作臺北市 : 創意市集, 2020.10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577.6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style-name="ce4">
            <text:p>A2550884</text:p>
          </table:table-cell>
          <table:table-cell office:value-type="string" table:style-name="ce3">
            <text:p>知道天空有多藍的人啊 = Alternative melodies / 超和平(Busters)原作 ; 岬鷺宮著 ; 王美娟譯臺北市 : 城邦文化事業股份有限公司 尖端出版, 2020.07 一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61.57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style-name="ce4">
            <text:p>A2565270</text:p>
          </table:table-cell>
          <table:table-cell office:value-type="string" table:style-name="ce3">
            <text:p>胃弱使用說明書 : 解除消化不良、胃食道逆流、胸悶、壓力型胃痛, 日本名醫認證的顧胃指南 / 池谷敏郎著 ; 涂紋凰譯臺北市 : <text:s/>英屬維京群島商高寶國際國際有限公司台灣分公司, 2020.04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415.52 74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style-name="ce4">
            <text:p>A2565655</text:p>
          </table:table-cell>
          <table:table-cell office:value-type="string" table:style-name="ce3">
            <text:p>柴貓、夢的浮艇與德魯伊 / 陳信傑著臺北市 : 啟明出版事業股份有限公司, 2020.10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63.57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style-name="ce4">
            <text:p>A2565489</text:p>
          </table:table-cell>
          <table:table-cell office:value-type="string" table:style-name="ce3">
            <text:p>留學 x 遊學 出國前要先學會的必備英語 = The English you need for studying abroad / Helen Yeh著 ; 王琳詔總編輯臺北市 : 希伯崙股份有限公司, 2020.05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style-name="ce4">
            <text:p>A2553404</text:p>
          </table:table-cell>
          <table:table-cell office:value-type="string" table:style-name="ce3">
            <text:p>關口真優的袖珍黏土甜點教科書 / 關口真優著 ; 曹茹蘋譯臺北市 : 台灣東販股份有限公司, 2020.07 初版</text:p>
          </table:table-cell>
          <table:table-cell office:value-type="string" table:style-name="ce3">
            <text:p>金山開架閱覽</text:p>
          </table:table-cell>
          <table:table-cell office:value-type="string" table:style-name="ce3">
            <text:p>999.6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style-name="ce4">
            <text:p>A2565217</text:p>
          </table:table-cell>
          <table:table-cell office:value-type="string" table:style-name="ce3">
            <text:p>16堂培養核心素養的英文閱讀課. 初級篇 = Developing core competencies in English through reading (Beginner) / 王琳詔總編輯臺北市 : 希伯崙股份有限公司, 2020.02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style-name="ce4">
            <text:p>A2565222</text:p>
          </table:table-cell>
          <table:table-cell office:value-type="string" table:style-name="ce3">
            <text:p>16堂培養核心素養的英文閱讀課. 進階篇 = Developing core competencies in English through reading (advanced) / 王琳詔總編輯臺北市 : 希伯崙股份有限公司, 2020.03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style-name="ce4">
            <text:p>A2632946</text:p>
          </table:table-cell>
          <table:table-cell office:value-type="string" table:style-name="ce3">
            <text:p>ASP.NET Core 3.x MVC跨平台範例實戰演練 / 奚江華著臺北市 : 碁峰資訊股份有限公司, 2020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1695 85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style-name="ce4">
            <text:p>A2565783</text:p>
          </table:table-cell>
          <table:table-cell office:value-type="string" table:style-name="ce3">
            <text:p>Essential C#7.0 : C#必備指南 / Mark Michaelis, Eric Lippert作臺北市 : 深石, 2020.06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C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style-name="ce4">
            <text:p>A2386265</text:p>
          </table:table-cell>
          <table:table-cell office:value-type="string" table:style-name="ce3">
            <text:p>Sword art online刀劍神域. 22, Kiss and fly / 川原礫著 ; abec插畫 ; 周庭旭譯臺北市 : 台灣角川股份有限公司, 2020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737 v.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style-name="ce4">
            <text:p>A2565475</text:p>
          </table:table-cell>
          <table:table-cell office:value-type="string" table:style-name="ce3">
            <text:p>Visual C# 2019全面攻略 : 從程式新人到開發設計的快速學習 / 資訊種子研究室著新北市汐止區 : 博碩文化股份有限公司, 2020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C 82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style-name="ce4">
            <text:p>A2553267</text:p>
          </table:table-cell>
          <table:table-cell office:value-type="string" table:style-name="ce3">
            <text:p>山教我的事 = Lessons from the mountains / 沈恩民著[臺北市] : 游擊文化股份有限公司, 2020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3.55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style-name="ce4">
            <text:p>A2565246</text:p>
          </table:table-cell>
          <table:table-cell office:value-type="string" table:style-name="ce3">
            <text:p>分電盤負載表與馬達變壓器保護協調曲線繪製 : Excel VBA在電氣工程設計之應用 / 王鴻浩著臺南市 : 王鴻浩, 2020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49E9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style-name="ce4">
            <text:p>A2565254</text:p>
          </table:table-cell>
          <table:table-cell office:value-type="string" table:style-name="ce3">
            <text:p>分電盤單線圖結線三線圖繪製與照明接地計算 : Excel VBA在電氣工程設計之應用 / 王鴻浩著臺南市 : 王鴻浩, 2020.08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49E9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style-name="ce4">
            <text:p>A2632720</text:p>
          </table:table-cell>
          <table:table-cell office:value-type="string" table:style-name="ce3">
            <text:p>反抗的共同體 : 二○一九香港反送中運動 / 馬嶽著新北市新店區 : 左岸文化, 遠足文化事業股份有限公司, 2020.11[二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41.45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style-name="ce4">
            <text:p>A2565800</text:p>
          </table:table-cell>
          <table:table-cell office:value-type="string" table:style-name="ce3">
            <text:p>木曜4超玩 : 臺灣Top1網路實境綜藝節目幕後創作秘辛 / 木曜4超玩著臺北市 : 時報文化出版企業股份有限公司, 2020.04[三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57.776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style-name="ce4">
            <text:p>A2565248</text:p>
          </table:table-cell>
          <table:table-cell office:value-type="string" table:style-name="ce3">
            <text:p>以Sub執行Function與電纜容積率查詢 : Excel VBA在電氣工程設計之應用 / 王鴻浩著臺南市 : 王鴻浩, 2020.08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49E9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style-name="ce4">
            <text:p>A2632960</text:p>
          </table:table-cell>
          <table:table-cell office:value-type="string" table:style-name="ce3">
            <text:p>以為長大就會好了 : 幸運的人用童年治癒一生, 不幸的人用一生治癒童年 / 金惠男, 朴鐘錫著 ; 有隻兔子繪圖 ; 何汲譯臺北市 : 大田出版有限公司, 2020.10[四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15.985 76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style-name="ce4">
            <text:p>A2550901</text:p>
          </table:table-cell>
          <table:table-cell office:value-type="string" table:style-name="ce3">
            <text:p>全彩、全圖解、全實景地表最狂多益單字王 / Dean Liao著 ; 潘盈蓁編輯臺北市 : 我識出版教育集團-不求人文化, 2019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05.1895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style-name="ce4">
            <text:p>A2550945</text:p>
          </table:table-cell>
          <table:table-cell office:value-type="string" table:style-name="ce3">
            <text:p>合作父母與親子會面 : 一群本土社工的看見 / 黃心怡等著臺北市 : 啟示出版, 2020.07[2.5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44.1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style-name="ce4">
            <text:p>A2553216</text:p>
          </table:table-cell>
          <table:table-cell office:value-type="string" table:style-name="ce3">
            <text:p>完全精通微軟Web架構 : ASP.Net Core 3最新強實戰 : 跨平台的奧秘/全新的開發體驗 / 蔣金楠著臺北市 : 深智數位股份有限公司, 2020.09[二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1695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style-name="ce4">
            <text:p>A2565607</text:p>
          </table:table-cell>
          <table:table-cell office:value-type="string" table:style-name="ce3">
            <text:p>我是男生, 也是女性主義者 / 崔乘範著 ; 龔苡瑄譯臺北市 : 日月文化出版股份有限公司, 2020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44.52 75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style-name="ce4">
            <text:p>A2565210</text:p>
          </table:table-cell>
          <table:table-cell office:value-type="string" table:style-name="ce3">
            <text:p>金融科技 : 學習與應用基礎 : 金融專業人所必須具備的「資訊系統自建能力」 / 姜林杰祐編著臺北市 : 新陸書局股份有限公司, 2016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62.19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style-name="ce4">
            <text:p>A2632737</text:p>
          </table:table-cell>
          <table:table-cell office:value-type="string" table:style-name="ce3">
            <text:p>阿媽的女朋友 : 彩虹熟女的多彩青春 = Grandma's girlfriends : The splendio youth of elder lesbians / 台灣同志諮詢熱線協會著臺北市 : 大塊文化股份有限公司, 2020.11[二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44.753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style-name="ce4">
            <text:p>A2565516</text:p>
          </table:table-cell>
          <table:table-cell office:value-type="string" table:style-name="ce3">
            <text:p>厚數據的創新課 : 5個洞察心法 x 6種視覺化工具 掌握人類學家式的系統思考, 精準切入使用者情境 = Thick-data mining / 宋世祥著臺北市 : 果力文化 / 漫遊者事業有限公司, 2020.05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41.3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style-name="ce4">
            <text:p>A2553410</text:p>
          </table:table-cell>
          <table:table-cell office:value-type="string" table:style-name="ce3">
            <text:p>訂閱時代 : 5大集客獲利策略, 直搗行銷核心的經營革命 = Business logic and marketing basics in the subcription era / 西井敏恭著 ; 曾瀞玉, 高詹燦譯臺北市 : 台灣東販股份有限公司, 2020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96.7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style-name="ce4">
            <text:p>A2565896</text:p>
          </table:table-cell>
          <table:table-cell office:value-type="string" table:style-name="ce3">
            <text:p>唐鳳 : 我所看待的自由與未來 / 丘美珍, 鄭仲嵐著臺北市 : 親子天下股份有限公司, 2020.11 第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783.3886 8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style-name="ce4">
            <text:p>A2565651</text:p>
          </table:table-cell>
          <table:table-cell office:value-type="string" table:style-name="ce3">
            <text:p>柴貓、夢的浮艇與德魯伊 / 陳信傑著臺北市 : 啟明出版事業股份有限公司, 2020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3.57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style-name="ce4">
            <text:p>A2553190</text:p>
          </table:table-cell>
          <table:table-cell office:value-type="string" table:style-name="ce3">
            <text:p>神猜解TOEIC多益閱讀 : 「攻略」 + 「試題」 + 「解析」一本搞定 / 薛詠文著臺北市 : 我識出版教育集團 - 我識出版社, 2019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05.1895 8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style-name="ce4">
            <text:p>A2553185</text:p>
          </table:table-cell>
          <table:table-cell office:value-type="string" table:style-name="ce3">
            <text:p>神猜解TOEIC多益聽力 : 「攻略」 + 「試題」 + 「解析」一本搞定 / 薛詠文著臺北市 : 我識出版教育集團 - 我識出版社, 2019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05.1895 8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style-name="ce4">
            <text:p>A2553477</text:p>
          </table:table-cell>
          <table:table-cell office:value-type="string" table:style-name="ce3">
            <text:p>國家賠償法 / 王宗偉著臺北市 : 書泉出版社, 2020.07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88.14 84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style-name="ce4">
            <text:p>A2565124</text:p>
          </table:table-cell>
          <table:table-cell office:value-type="string" table:style-name="ce3">
            <text:p>基礎.日語語法 / 林錦川編著新北市新莊區 : 文笙書局股份有限公司, 2018.10[四刷] 二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03.16 8777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style-name="ce4">
            <text:p>A2565126</text:p>
          </table:table-cell>
          <table:table-cell office:value-type="string" table:style-name="ce3">
            <text:p>基礎.日語語法 / 林錦川編著新北市新莊區 : 文笙書局股份有限公司, 2018.10[四刷] 二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03.16 8777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style-name="ce4">
            <text:p>A2565791</text:p>
          </table:table-cell>
          <table:table-cell office:value-type="string" table:style-name="ce3">
            <text:p>強化學習(RL) : 使用PyTorch徹底精通 / 高揚, 葉振斌著臺北市 : 深智數位股份有限公司, 2020.04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31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style-name="ce4">
            <text:p>A2565466</text:p>
          </table:table-cell>
          <table:table-cell office:value-type="string" table:style-name="ce3">
            <text:p>從零開始學Visual C# 2019程式設計 / 李馨著新北市汐止區 : 博碩文化股份有限公司, 2020.11[二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32C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style-name="ce4">
            <text:p>A2553108</text:p>
          </table:table-cell>
          <table:table-cell office:value-type="string" table:style-name="ce3">
            <text:p>教育, 我相信你 / 藍偉瑩著臺北市 : 遠見天下文化出版股份有限公司, 2020.10[5刷] 第一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28.2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style-name="ce4">
            <text:p>A2565532</text:p>
          </table:table-cell>
          <table:table-cell office:value-type="string" table:style-name="ce3">
            <text:p>最高領導力 : 讓員工把最好的自己帶入工作中 / 強納森.雷蒙德(Jonathan Raymond)著 ; 倪志昇譯臺北市 : 日出出版, 2020.10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94.2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style-name="ce4">
            <text:p>A2552217</text:p>
          </table:table-cell>
          <table:table-cell office:value-type="string" table:style-name="ce3">
            <text:p>程式邏輯訓練 : App Inventor 2 / 林正雄編著新北市新莊區 : 普林斯頓國際有限公司, 2019.01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52 87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style-name="ce4">
            <text:p>A2565911</text:p>
          </table:table-cell>
          <table:table-cell office:value-type="string" table:style-name="ce3">
            <text:p>訴願法 / 王宗偉, 劉依俐著臺北市 : 書泉出版社, 2020.06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88.15 84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style-name="ce4">
            <text:p>A2553060</text:p>
          </table:table-cell>
          <table:table-cell office:value-type="string" table:style-name="ce3">
            <text:p>跨科會診終結胃食道逆流 / 吳文傑總策畫. 作臺北市 : 原水文化事業股份有限公司, 2020.07[5.7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415.516 88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style-name="ce4">
            <text:p>A2565250</text:p>
          </table:table-cell>
          <table:table-cell office:value-type="string" table:style-name="ce3">
            <text:p>電流電壓降計算與線徑管徑選擇 : Excel VBA在電氣工程設計之應用 / 王鴻浩著臺北市 : 王鴻浩, 2020.06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49E9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style-name="ce4">
            <text:p>A2565252</text:p>
          </table:table-cell>
          <table:table-cell office:value-type="string" table:style-name="ce3">
            <text:p>電纜路徑表單操作連接Link與自動排程 : Excel VBA在電氣工程設計之應用 / 王鴻浩著臺南市 : 王鴻浩, 2020.09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49E9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style-name="ce4">
            <text:p>A2386228</text:p>
          </table:table-cell>
          <table:table-cell office:value-type="string" table:style-name="ce3">
            <text:p>蜚滋與弄臣. 2, 弄臣遠征 / 羅蘋.荷布(Robin Hobb)著 ; 李鐳譯臺北市 : 奇幻基地出版, 2017.02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74.57 865 v.2: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style-name="ce4">
            <text:p>A2386231</text:p>
          </table:table-cell>
          <table:table-cell office:value-type="string" table:style-name="ce3">
            <text:p>蜚滋與弄臣. 2, 弄臣遠征 / 羅蘋.荷布(Robin Hobb)著 ; 李鐳譯臺北市 : 奇幻基地出版, 2017.02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74.57 86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style-name="ce4">
            <text:p>A2565770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style-name="ce4">
            <text:p>A2565258</text:p>
          </table:table-cell>
          <table:table-cell office:value-type="string" table:style-name="ce3">
            <text:p>機器學習 : 特徵工程 : 資料科學家需學的原理與技術 / Alice Zheng, Amanda Casari著 ; 楊新章譯臺北市 : 碁峰資訊股份有限公司, 2020.04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831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style-name="ce4">
            <text:p>A2550686</text:p>
          </table:table-cell>
          <table:table-cell office:value-type="string" table:style-name="ce3">
            <text:p>橫跨Android及Apple的神話 : 用Dart語言神啟Flutter大業 / 何瑞君著臺北市 : 深智數位股份有限公司, 2020.06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312.52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style-name="ce4">
            <text:p>A2553297</text:p>
          </table:table-cell>
          <table:table-cell office:value-type="string" table:style-name="ce3">
            <text:p>龍王的工作! / 白鳥士郎著 ; しらび插畫 ; 蕪村, 王昱婷譯臺北市 : 東立出版社有限公司, 2017.12-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654 v.1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style-name="ce4">
            <text:p>A2632907</text:p>
          </table:table-cell>
          <table:table-cell office:value-type="string" table:style-name="ce3">
            <text:p>龍王的工作! / 白鳥士郎著 ; しらび插畫 ; 蕪村, 王昱婷譯臺北市 : 東立出版社有限公司, 2017.12-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654 v.10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style-name="ce4">
            <text:p>A2550948</text:p>
          </table:table-cell>
          <table:table-cell office:value-type="string" table:style-name="ce3">
            <text:p>譯者的難題 : 美國翻譯名家的9個工作思考 / 馬克.波里佐提(Mark Polizzotti)著 ; 方淑惠, 賈明譯臺北市 : 商周出版, 2020.04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11.7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style-name="ce4">
            <text:p>A2553140</text:p>
          </table:table-cell>
          <table:table-cell office:value-type="string" table:style-name="ce3">
            <text:p>魔王學院的不適任者 : 史上最強的魔王始祖, 轉生就讀子孫們的學校 / 秋作 ; 薛智恆譯臺北市 : 台灣角川股份有限公司, 2019.06-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924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style-name="ce4">
            <text:p>A2553141</text:p>
          </table:table-cell>
          <table:table-cell office:value-type="string" table:style-name="ce3">
            <text:p>魔王學院的不適任者 : 史上最強的魔王始祖, 轉生就讀子孫們的學校 / 秋作 ; 薛智恆譯臺北市 : 台灣角川股份有限公司, 2019.06-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924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style-name="ce4">
            <text:p>A2553142</text:p>
          </table:table-cell>
          <table:table-cell office:value-type="string" table:style-name="ce3">
            <text:p>魔王學院的不適任者 : 史上最強的魔王始祖, 轉生就讀子孫們的學校 / 秋作 ; 薛智恆譯臺北市 : 台灣角川股份有限公司, 2019.06-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924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style-name="ce4">
            <text:p>A2553143</text:p>
          </table:table-cell>
          <table:table-cell office:value-type="string" table:style-name="ce3">
            <text:p>魔王學院的不適任者 : 史上最強的魔王始祖, 轉生就讀子孫們的學校 / 秋作 ; 薛智恆譯臺北市 : 台灣角川股份有限公司, 2019.06-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924 v.4: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style-name="ce4">
            <text:p>A2565437</text:p>
          </table:table-cell>
          <table:table-cell office:value-type="string" table:style-name="ce3">
            <text:p>聽, 鯨在唱歌 : 素養導向國語文教學設計實務 / 許育健著臺北市 : 五南圖書出版股份有限公司, 2020.09[四刷]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523.31 84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style-name="ce4">
            <text:p>A2632896</text:p>
          </table:table-cell>
          <table:table-cell office:value-type="string" table:style-name="ce3">
            <text:p>變幻 / 今野敏著 ; 緋華璃譯臺北市 : 青空文化有限公司, 2020.08 初版</text:p>
          </table:table-cell>
          <table:table-cell office:value-type="string" table:style-name="ce3">
            <text:p>青少年圖書館開架閱覽</text:p>
          </table:table-cell>
          <table:table-cell office:value-type="string" table:style-name="ce3">
            <text:p>861.57 76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style-name="ce4">
            <text:p>A2386241</text:p>
          </table:table-cell>
          <table:table-cell office:value-type="string" table:style-name="ce3">
            <text:p>一把刀, 千个字 / 王安憶著臺北市 : 麥田出版, 2020.10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57.7 84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style-name="ce4">
            <text:p>A2553319</text:p>
          </table:table-cell>
          <table:table-cell office:value-type="string" table:style-name="ce3">
            <text:p>世界的鄉土甜點 : 一趟尋味之旅, 邂逅世界各地的純樸美味 / 林周作 ; 林麗秀譯新北市中和區 : 瑞昇文化事業股份有限公司, 2018.04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27.16 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style-name="ce4">
            <text:p>A2632774</text:p>
          </table:table-cell>
          <table:table-cell office:value-type="string" table:style-name="ce3">
            <text:p>用輕盈奶油霜將花種上蛋糕 : 第一次就擠出夢幻花蛋糕 = Flower cake / 長嶋清美作 ; 羅淑慧譯新北市中和區 : 瑞昇文化事業股份有限公司, 2018.01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style-name="ce4">
            <text:p>A2565509</text:p>
          </table:table-cell>
          <table:table-cell office:value-type="string" table:style-name="ce3">
            <text:p>全民英檢初級必考關鍵2500字 = GEPT top 2, 500 essential vocabulary / 陳豫弘總編輯臺北市 : 希伯崙股份有限公司, 2020.03 再版 / 電腦互動學習軟體下載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05.1892 8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style-name="ce4">
            <text:p>A2553069</text:p>
          </table:table-cell>
          <table:table-cell office:value-type="string" table:style-name="ce3">
            <text:p>旋元佑文法解題 / 旋元佑著臺北市 : 眾文圖書股份有限公司, 2020.10[3刷]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05.16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style-name="ce4">
            <text:p>A2565207</text:p>
          </table:table-cell>
          <table:table-cell office:value-type="string" table:style-name="ce3">
            <text:p>資深外交官教你看懂國際新聞 : 培養英文閱讀力 / 彭滂沱著臺北市 : 希伯崙股份有限公司, 2020.05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05.18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style-name="ce4">
            <text:p>A2632813</text:p>
          </table:table-cell>
          <table:table-cell office:value-type="string" table:style-name="ce3">
            <text:p>壞小孩 / 紫金陳著臺北市 : 寶瓶文化事業股份有限公司, 2020.08 初版</text:p>
          </table:table-cell>
          <table:table-cell office:value-type="string" table:style-name="ce3">
            <text:p>泰山貴子開架閱覽</text:p>
          </table:table-cell>
          <table:table-cell office:value-type="string" table:style-name="ce3">
            <text:p>857.7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style-name="ce4">
            <text:p>A2565263</text:p>
          </table:table-cell>
          <table:table-cell office:value-type="string" table:style-name="ce3">
            <text:p>一點就通的褲裙版型筆記 / 夏士敏著臺北市 : 五南圖書出版股份有限公司, 2018.07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23.23 87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style-name="ce4">
            <text:p>A2565549</text:p>
          </table:table-cell>
          <table:table-cell office:value-type="string" table:style-name="ce3">
            <text:p>九成的藥不用吃 : 藥物副作用更是疾病的來源! / 松田史彥著 ; 林雅惠譯臺北市 : 幸福綠光股份有限公司, 2020.11[八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18.2 73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style-name="ce4">
            <text:p>A2565590</text:p>
          </table:table-cell>
          <table:table-cell office:value-type="string" table:style-name="ce3">
            <text:p>中級會計學原理 = Intermediate accounting / 林蕙真著臺北市 : 証業出版股份有限公司, 2020.04 第一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95.1 8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style-name="ce4">
            <text:p>A2553280</text:p>
          </table:table-cell>
          <table:table-cell office:value-type="string" table:style-name="ce3">
            <text:p>永不滿足 : 我的家族如何製造出唐納.川普 / 瑪莉.川普(Mary L. Trump)著 ; 周辰陽等譯新北市汐止區 : 聯經出版事業股份有限公司, 2020.09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85.27 873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style-name="ce4">
            <text:p>A2565307</text:p>
          </table:table-cell>
          <table:table-cell office:value-type="string" table:style-name="ce3">
            <text:p>光明的追求 : 從獸脂、蠟燭、鯨油、煤氣到輸電網, 點亮第一盞燈到人類輝煌文明的萬年演進史 / 珍.布羅克斯(Jane Brox)著 ; 田菡譯臺北市 : 臉譜出版, 2020.05 一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48.509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style-name="ce4">
            <text:p>A2386253</text:p>
          </table:table-cell>
          <table:table-cell office:value-type="string" table:style-name="ce3">
            <text:p>成為自由人 = As free as the ocean / 李惠貞著臺中市 : 維摩舍文教事業有限公司, 2020.08[二刷] 二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177.2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style-name="ce4">
            <text:p>A2565722</text:p>
          </table:table-cell>
          <table:table-cell office:value-type="string" table:style-name="ce3">
            <text:p>我被幼稚園錄取了 : 畫說日本打工度假日常 = Working holiday in Japanese kindergarten / 依筆著臺北市 : 台灣角川股份有限公司, 2020.09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31.9 8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style-name="ce4">
            <text:p>A2553162</text:p>
          </table:table-cell>
          <table:table-cell office:value-type="string" table:style-name="ce3">
            <text:p>我想告訴你十年份的『 』 / 天野中著 ; 陳梵帆譯臺北市 : 城邦文化事業股份有限公司 尖端出版, 2020.05 一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61.57 77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style-name="ce4">
            <text:p>A2565922</text:p>
          </table:table-cell>
          <table:table-cell office:value-type="string" table:style-name="ce3">
            <text:p>直到殺了我最心愛的小說家為止 / 斜線堂有紀著 ; 許婷婷譯臺北市 : 台灣角川股份有限公司, 2020.01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61.57 779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style-name="ce4">
            <text:p>A2565924</text:p>
          </table:table-cell>
          <table:table-cell office:value-type="string" table:style-name="ce3">
            <text:p>風格文化體驗 : 達人教你創意生活這樣玩 / 呂正華等編輯臺北市 : 經濟部工業局, 2016.12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733.69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style-name="ce4">
            <text:p>A2550702</text:p>
          </table:table-cell>
          <table:table-cell office:value-type="string" table:style-name="ce3">
            <text:p>海期致勝關鍵 : 操盤高手獲利策略 / 郭子維著新北市板橋區 : 大億出版有限公司, 2020.05 第一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563.534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style-name="ce4">
            <text:p>A2553018</text:p>
          </table:table-cell>
          <table:table-cell office:value-type="string" table:style-name="ce3">
            <text:p>高價或低價都會賺的訂價技術 : 從Uniqlo、好市多到環球影城, 決定95%利潤的祕密 / 小川孔輔著 ; 楊毓瑩譯臺北市 : 商周出版, 2020.04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96.6 7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style-name="ce4">
            <text:p>A2632824</text:p>
          </table:table-cell>
          <table:table-cell office:value-type="string" table:style-name="ce3">
            <text:p>習慣力 : 打破意志力的迷思, 不知不覺改變人生的超凡力量 / 溫蒂.伍德(Wendy Wood)著 ; 劉復苓譯臺北市 : 天下雜誌股份有限公司, 2020.07 第一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176.74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style-name="ce4">
            <text:p>A2565903</text:p>
          </table:table-cell>
          <table:table-cell office:value-type="string" table:style-name="ce3">
            <text:p>提問的勇氣 / 茂木健一郎著 ; 王慧娥譯臺北市 : 八方出版股份有限公司, 2018.05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176.4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style-name="ce4">
            <text:p>A2632802</text:p>
          </table:table-cell>
          <table:table-cell office:value-type="string" table:style-name="ce3">
            <text:p>微笑憂鬱 : 社群時代, 日益加劇的慢性心理中毒 / 洪培芸著臺北市 : 寶瓶文化事業股份有限公司, 2020.08[三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15.985 82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style-name="ce4">
            <text:p>A2565745</text:p>
          </table:table-cell>
          <table:table-cell office:value-type="string" table:style-name="ce3">
            <text:p>圖解心經 / 張宏實著臺北市 : 橡實文化, 2020.06[三刷] 初版 / 暢銷經典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221.45 87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style-name="ce4">
            <text:p>A2553366</text:p>
          </table:table-cell>
          <table:table-cell office:value-type="string" table:style-name="ce3">
            <text:p>漣漪的夜晚 / 木皿泉著 ; 楊明綺譯臺北市 : 精誠資訊股份有限公司, 2020.11[三刷] 首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861.57 77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style-name="ce4">
            <text:p>A2565236</text:p>
          </table:table-cell>
          <table:table-cell office:value-type="string" table:style-name="ce3">
            <text:p>蔬食烘焙 : 全植物性食材也能做馬芬、蛋糕和麵包, 再也不擔心過敏、皮膚炎和肥胖問題 / 朴宣紅著 ; 陳品芳譯臺北市 : 如何出版社也限公司, 2020.07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427.16 7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style-name="ce4">
            <text:p>A2553146</text:p>
          </table:table-cell>
          <table:table-cell office:value-type="string" table:style-name="ce3">
            <text:p>壞男人的紅藥丸法則 : 成為真正的強者, 讓妹子自己來把你! = The rules of red pill / 那個奧客著臺北市 : 遠流出版事業股份有限公司, 2020.09[三刷] 初版</text:p>
          </table:table-cell>
          <table:table-cell office:value-type="string" table:style-name="ce3">
            <text:p>泰山開架閱覽</text:p>
          </table:table-cell>
          <table:table-cell office:value-type="string" table:style-name="ce3">
            <text:p>544.7 8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style-name="ce4">
            <text:p>A2565540</text:p>
          </table:table-cell>
          <table:table-cell office:value-type="string" table:style-name="ce3">
            <text:p>0-6歲好眠全指南 : 搞定小孩子, 爸媽好日子 / 吳家碩, 王佑筠著臺北市 : 時報文化出版企業股份有限公司, 2020.10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428.4 8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style-name="ce4">
            <text:p>A2565095</text:p>
          </table:table-cell>
          <table:table-cell office:value-type="string" table:style-name="ce3">
            <text:p>自主學習成就解鎖 : 帶你找到最想學 打造獨有學習歷程 / 葉士昇著臺北市 : 親子天下股份有限公司, 2020.10 第一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524.3 8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style-name="ce4">
            <text:p>A2552223</text:p>
          </table:table-cell>
          <table:table-cell office:value-type="string" table:style-name="ce3">
            <text:p>精靈寶可夢 太陽&amp;月亮 : 全國全角色大圖鑑 / 川島潤二, 楓拓磨構成.執筆著 ; 木村光雄插畫 ; 霖之助譯臺北市 : 青文出版社股份有限公司, 2020.10[六刷]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997.82 7773 v.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style-name="ce4">
            <text:p>A2552226</text:p>
          </table:table-cell>
          <table:table-cell office:value-type="string" table:style-name="ce3">
            <text:p>精靈寶可夢 太陽&amp;月亮 : 全國全角色大圖鑑 / 川島潤二, 楓拓磨構成.執筆著 ; 木村光雄插畫 ; 霖之助譯臺北市 : 青文出版社股份有限公司, 2020.10[六刷] 初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997.82 7773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style-name="ce4">
            <text:p>A2565935</text:p>
          </table:table-cell>
          <table:table-cell office:value-type="string" table:style-name="ce3">
            <text:p>正義與微笑 / 太宰治著 ; 高詹燦譯新北市新店區 : 木馬文化事業有限公司, 2020.08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61.57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style-name="ce4">
            <text:p>A2553362</text:p>
          </table:table-cell>
          <table:table-cell office:value-type="string" table:style-name="ce3">
            <text:p>使者 : 思念之人 / 辻村深月著 ; 高詹燦譯臺北市 : 皇冠文化出版有限公司, 2020.10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61.57 7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style-name="ce4">
            <text:p>A2553399</text:p>
          </table:table-cell>
          <table:table-cell office:value-type="string" table:style-name="ce3">
            <text:p>明日的我將迎風前行 / 乾路加作 ; 林冠汾譯臺北市 : 台灣角川股份有限公司, 2020.09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861.57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style-name="ce4">
            <text:p>A2553474</text:p>
          </table:table-cell>
          <table:table-cell office:value-type="string" table:style-name="ce3">
            <text:p>料理神手吳秉承師的美味廚房 : 100道營養豐富、好入口料理, 大人小孩都喜愛的極品家常菜 / 吳秉承著臺北市 : 日日幸福事業有限公司, 2020.07[三刷]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 88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style-name="ce4">
            <text:p>A2632828</text:p>
          </table:table-cell>
          <table:table-cell office:value-type="string" table:style-name="ce3">
            <text:p>習慣力 : 打破意志力的迷思, 不知不覺改變人生的超凡力量 / 溫蒂.伍德(Wendy Wood)著 ; 劉復苓譯臺北市 : 天下雜誌股份有限公司, 2020.07 第一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176.74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style-name="ce4">
            <text:p>A2551000</text:p>
          </table:table-cell>
          <table:table-cell office:value-type="string" table:style-name="ce3">
            <text:p>就是愛餡! 麵包控的106道美味餡料食譜 / 岩崎啟子著 ; 顏妤安譯新北市新店區 : 繪虹企業股份有限公司, 2018.06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27.14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style-name="ce4">
            <text:p>A2565232</text:p>
          </table:table-cell>
          <table:table-cell office:value-type="string" table:style-name="ce3">
            <text:p>醫療靈媒 搶救肝臟 : 破除低糖高蛋白飲食的迷思, 教你正確照護、餵養、療癒肝臟的全方位指南 / 安東尼.威廉(Anthony William)著 ; 游懿萱譯臺中市 : 一中心有限公司, 2020.02 初版</text:p>
          </table:table-cell>
          <table:table-cell office:value-type="string" table:style-name="ce3">
            <text:p>貢寮開架閱覽</text:p>
          </table:table-cell>
          <table:table-cell office:value-type="string" table:style-name="ce3">
            <text:p>413.344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style-name="ce4">
            <text:p>A2565545</text:p>
          </table:table-cell>
          <table:table-cell office:value-type="string" table:style-name="ce3">
            <text:p>0-6歲好眠全指南 : 搞定小孩子, 爸媽好日子 / 吳家碩, 王佑筠著臺北市 : 時報文化出版企業股份有限公司, 2020.10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8.4 8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style-name="ce4">
            <text:p>A2632778</text:p>
          </table:table-cell>
          <table:table-cell office:value-type="string" table:style-name="ce3">
            <text:p>用輕盈奶油霜將花種上蛋糕 : 第一次就擠出夢幻花蛋糕 = Flower cake / 長嶋清美作 ; 羅淑慧譯新北市中和區 : 瑞昇文化事業股份有限公司, 2018.01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style-name="ce4">
            <text:p>A2632942</text:p>
          </table:table-cell>
          <table:table-cell office:value-type="string" table:style-name="ce3">
            <text:p>我的愛如此麻辣 / 張小嫻著香港 : 皇冠出版社(香港)有限公司, 2019.07 五版 / 增訂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857.7 87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style-name="ce4">
            <text:p>A2550751</text:p>
          </table:table-cell>
          <table:table-cell office:value-type="string" table:style-name="ce3">
            <text:p>我們的孩子在呼救 : 一個兒少精神科醫師, 與傷痕累累的孩子們 / 謝依婷著臺北市 : 寶瓶文化事業股份有限公司, 2020.11[四刷]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15.9517 82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style-name="ce4">
            <text:p>A2565519</text:p>
          </table:table-cell>
          <table:table-cell office:value-type="string" table:style-name="ce3">
            <text:p>厚數據的創新課 : 5個洞察心法 x 6種視覺化工具 掌握人類學家式的系統思考, 精準切入使用者情境 = Thick-data mining / 宋世祥著臺北市 : 果力文化 / 漫遊者事業有限公司, 2020.05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541.3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style-name="ce4">
            <text:p>A2553419</text:p>
          </table:table-cell>
          <table:table-cell office:value-type="string" table:style-name="ce3">
            <text:p>重返生死線 : 葉克膜現場的30堂修練 = Return to the point / 曹乃文作 ; 李宜蓁採訪撰文臺北市 : 天下生活出版股份有限公司, 2020.06 第一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16.3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style-name="ce4">
            <text:p>A2565680</text:p>
          </table:table-cell>
          <table:table-cell office:value-type="string" table:style-name="ce3">
            <text:p>容易製作.嚴選經典 : 設計師の私房款手作服 = Tatsuya Kaigai design / 海外竜也著 ; 翟中蓮譯新北市板橋區 : 雅書堂文化事業有限公司, 2018.04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426.3 72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style-name="ce4">
            <text:p>A2553074</text:p>
          </table:table-cell>
          <table:table-cell office:value-type="string" table:style-name="ce3">
            <text:p>旋元佑文法解題 / 旋元佑著臺北市 : 眾文圖書股份有限公司, 2020.10[3刷]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805.16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style-name="ce4">
            <text:p>A2553403</text:p>
          </table:table-cell>
          <table:table-cell office:value-type="string" table:style-name="ce3">
            <text:p>關口真優的袖珍黏土甜點教科書 / 關口真優著 ; 曹茹蘋譯臺北市 : 台灣東販股份有限公司, 2020.07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999.6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style-name="ce4">
            <text:p>A2553041</text:p>
          </table:table-cell>
          <table:table-cell office:value-type="string" table:style-name="ce3">
            <text:p>邏輯學原來這麼有趣 : 顛覆傳統的18堂邏輯課 / 董桂萍著臺北市 : 博雅書屋有限公司, 2020.03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150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style-name="ce4">
            <text:p>A2550800</text:p>
          </table:table-cell>
          <table:table-cell office:value-type="string" table:style-name="ce3">
            <text:p>問道中醫 : 名醫李時珍第十六代嫡傳胡塗醫, 貫通古今中西的80堂醫道課 = The celestial secrets of real TCM / 胡塗醫著臺北市 : 三采文化股份有限公司, 2020.07[2刷] 初版</text:p>
          </table:table-cell>
          <table:table-cell office:value-type="string" table:style-name="ce3">
            <text:p>淡水竹圍特色專區-醫藥保健</text:p>
          </table:table-cell>
          <table:table-cell office:value-type="string" table:style-name="ce3">
            <text:p>413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style-name="ce4">
            <text:p>A2565819</text:p>
          </table:table-cell>
          <table:table-cell office:value-type="string" table:style-name="ce3">
            <text:p>解痛芳療全書 : 本草精油配方、穴位按摩、中西醫治療法 = Aromatherapy / 陳育歆著新北市新店區 : 幸福文化, 2020.10 初版</text:p>
          </table:table-cell>
          <table:table-cell office:value-type="string" table:style-name="ce3">
            <text:p>淡水竹圍特色專區-醫藥保健</text:p>
          </table:table-cell>
          <table:table-cell office:value-type="string" table:style-name="ce3">
            <text:p>418.995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style-name="ce4">
            <text:p>A2565786</text:p>
          </table:table-cell>
          <table:table-cell office:value-type="string" table:style-name="ce3">
            <text:p>Essential C#7.0 : C#必備指南 / Mark Michaelis, Eric Lippert作臺北市 : 深石, 2020.06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312.32C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style-name="ce4">
            <text:p>A2565478</text:p>
          </table:table-cell>
          <table:table-cell office:value-type="string" table:style-name="ce3">
            <text:p>Visual C# 2019全面攻略 : 從程式新人到開發設計的快速學習 / 資訊種子研究室著新北市汐止區 : 博碩文化股份有限公司, 2020.07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312.32C 82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style-name="ce4">
            <text:p>A2553213</text:p>
          </table:table-cell>
          <table:table-cell office:value-type="string" table:style-name="ce3">
            <text:p>一起來.吃早餐 / 宜手作著 ; 王正毅, 王竹君, 梁容禎攝影臺北市 : 積木文化, 2020.10[三刷]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7.1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style-name="ce4">
            <text:p>A2632862</text:p>
          </table:table-cell>
          <table:table-cell office:value-type="string" table:style-name="ce3">
            <text:p>五星級廚餘 / Anna Lee(李宛蓉)作臺北市 : 重版文化整合事業股份有限公司, 2020.10[2刷] 一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7.07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style-name="ce4">
            <text:p>A2552273</text:p>
          </table:table-cell>
          <table:table-cell office:value-type="string" table:style-name="ce3">
            <text:p>半澤直樹. 5, 阿萊基諾與小丑 / 池井戶潤作 ; 王靜怡譯臺北市 : 英屬蓋曼群島商家庭傳媒股份有限公司城邦分公司 尖端出版, 2020.09 一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61.57 7455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style-name="ce4">
            <text:p>A2386257</text:p>
          </table:table-cell>
          <table:table-cell office:value-type="string" table:style-name="ce3">
            <text:p>成為自由人 = As free as the ocean / 李惠貞著臺中市 : 維摩舍文教事業有限公司, 2020.08[二刷] 二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177.2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style-name="ce4">
            <text:p>A2553175</text:p>
          </table:table-cell>
          <table:table-cell office:value-type="string" table:style-name="ce3">
            <text:p>身為在台灣的新二代, 我很害怕 / 劉育瑄作臺北市 : 創意市集, 2020.10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577.6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style-name="ce4">
            <text:p>A2565654</text:p>
          </table:table-cell>
          <table:table-cell office:value-type="string" table:style-name="ce3">
            <text:p>柴貓、夢的浮艇與德魯伊 / 陳信傑著臺北市 : 啟明出版事業股份有限公司, 2020.10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63.57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style-name="ce4">
            <text:p>A2550663</text:p>
          </table:table-cell>
          <table:table-cell office:value-type="string" table:style-name="ce3">
            <text:p>郭老師瘦孕食療全指南 / 郭月英著新北市中和區 : 蘋果屋出版社有限公司, 2019.10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9.12 846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style-name="ce4">
            <text:p>A2553456</text:p>
          </table:table-cell>
          <table:table-cell office:value-type="string" table:style-name="ce3">
            <text:p>歐洲無聊日記 / 伊丹十三著 ; 張秋明譯臺北市 : 大田出版有限公司, 2020.11[二刷]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61.67 7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style-name="ce4">
            <text:p>A2553461</text:p>
          </table:table-cell>
          <table:table-cell office:value-type="string" table:style-name="ce3">
            <text:p>趣學TOCFL入門詞彙 = Chinese vacabulary TOCFL novice &amp; level 1 : learn basic Chinese vocabulary in daily life with practical sentences and fun illustrations / 李俐蓉作新北市林口區 : 國家華語測驗推動工作委員會, 2018.08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802.86 8475 c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style-name="ce4">
            <text:p>A2553273</text:p>
          </table:table-cell>
          <table:table-cell office:value-type="string" table:style-name="ce3">
            <text:p>懷孕媽咪要吃什麼養胎 / 李婉萍著新北市土城區 : 源樺出版事業股份有限公司, [2020.05] 初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429.12 8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style-name="ce4">
            <text:p>A2565503</text:p>
          </table:table-cell>
          <table:table-cell office:value-type="string" table:style-name="ce3">
            <text:p>JR Lee正能量英文 / JR Lee著臺北市 : 日月文化出版股份有限公司, 2020.09[八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177.2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style-name="ce4">
            <text:p>A2565553</text:p>
          </table:table-cell>
          <table:table-cell office:value-type="string" table:style-name="ce3">
            <text:p>九成的藥不用吃 : 藥物副作用更是疾病的來源! / 松田史彥著 ; 林雅惠譯臺北市 : 幸福綠光股份有限公司, 2020.11[八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8.2 73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style-name="ce4">
            <text:p>A2553429</text:p>
          </table:table-cell>
          <table:table-cell office:value-type="string" table:style-name="ce3">
            <text:p>大人的世界史講堂 : 從文字和組織重新理解歷史脈動 / 鈴木董著 ; あくつじゅんこ內文插畫 ; 鍾嘉惠譯臺北市 : 台灣東販股份有限公司, 2020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13 7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style-name="ce4">
            <text:p>A2552265</text:p>
          </table:table-cell>
          <table:table-cell office:value-type="string" table:style-name="ce3">
            <text:p>中醫超圖解 : 認識中醫的第一本書 陰陽五行. 氣血津液. 四診八綱 漢方用藥. 經絡養生. 一次就懂 / 仙頭正四郎監修 ; 蕭雲菁譯臺北市 : 漫遊者文化事業股份有限公司, 2020.09[二刷] 二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13 7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style-name="ce4">
            <text:p>A2550730</text:p>
          </table:table-cell>
          <table:table-cell office:value-type="string" table:style-name="ce3">
            <text:p>加速式.子彈學習法則 : 利用遺忘曲線+筆記拆解術, 打造「心流體驗」, 啟動大腦「超頻模式」, 記憶力極速成長! / 彼得.霍林斯(Peter Hollins)著 ; 林昀彤譯臺北市 : 方言文化出版事業有限公司, 2020.02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21.1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style-name="ce4">
            <text:p>A2565807</text:p>
          </table:table-cell>
          <table:table-cell office:value-type="string" table:style-name="ce3">
            <text:p>用韓國小學課本學韓語單字 / 高俊江, 賈蕙如著臺北市 : 我識出版社有限公司, 2019.04[六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03.22 73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style-name="ce4">
            <text:p>A2550906</text:p>
          </table:table-cell>
          <table:table-cell office:value-type="string" table:style-name="ce3">
            <text:p>全彩、全圖解、全實景地表最狂英語會話王 / Debbie Wu著 ; 黃凱怡主編臺北市 : 我識出版教育集團-不求人文化, 2019.06[三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05.188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style-name="ce4">
            <text:p>A2565406</text:p>
          </table:table-cell>
          <table:table-cell office:value-type="string" table:style-name="ce3">
            <text:p>你的人生, 我來整理 / 垣谷美雨著 ; 林佩瑾譯臺北市 : 遠流出版事業股份有限公司, 2020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61.57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style-name="ce4">
            <text:p>A2553131</text:p>
          </table:table-cell>
          <table:table-cell office:value-type="string" table:style-name="ce3">
            <text:p>你是誰, 比你做什麼更重要 : 英國管理大師韓第寫給你的21封信 / 查爾斯.韓第(Charles Handy)著 ; 齊若蘭譯臺北市 : 遠見天下文化出版股份有限公司, 2020.10[8刷] 第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191.9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style-name="ce4">
            <text:p>A2565907</text:p>
          </table:table-cell>
          <table:table-cell office:value-type="string" table:style-name="ce3">
            <text:p>完美主義菁英的強勢求愛 / 櫻川ヒロ著 ; 林于楟譯臺北市 : 台灣角川股份有限公司, 2020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61.57 7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style-name="ce4">
            <text:p>A2632876</text:p>
          </table:table-cell>
          <table:table-cell office:value-type="string" table:style-name="ce3">
            <text:p>每天10分鐘, 親子互動英文. 數字篇 : 第一本全家一起玩、一起學的親子英文課本 / Zoe Huang著 ; 阮珮菁編輯臺北市 : 我識出版教育集團 懶鬼子英日語, 2020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05.18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style-name="ce4">
            <text:p>A2632975</text:p>
          </table:table-cell>
          <table:table-cell office:value-type="string" table:style-name="ce3">
            <text:p>走過二十年的恩典足跡 : 雙連安養中心感恩文集 / 雙連安養中心著 ; 胡芳芳, 林稚雯採訪撰稿 ; 黃世澤攝影臺北市 : 大好文化企業社, 2020.06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44.85 89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style-name="ce4">
            <text:p>A2386249</text:p>
          </table:table-cell>
          <table:table-cell office:value-type="string" table:style-name="ce3">
            <text:p>彼岸過迄 / 夏目漱石著 ; 劉子倩譯新北市新店區 : 大牌出版, 2020.07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61.57 7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style-name="ce4">
            <text:p>A2550706</text:p>
          </table:table-cell>
          <table:table-cell office:value-type="string" table:style-name="ce3">
            <text:p>海期致勝關鍵 : 操盤高手獲利策略 / 郭子維著新北市板橋區 : 大億出版有限公司, 2020.05 第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63.534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style-name="ce4">
            <text:p>A2565488</text:p>
          </table:table-cell>
          <table:table-cell office:value-type="string" table:style-name="ce3">
            <text:p>留學 x 遊學 出國前要先學會的必備英語 = The English you need for studying abroad / Helen Yeh著 ; 王琳詔總編輯臺北市 : 希伯崙股份有限公司, 2020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style-name="ce4">
            <text:p>A2565622</text:p>
          </table:table-cell>
          <table:table-cell office:value-type="string" table:style-name="ce3">
            <text:p>假面病棟 / 知念實希人著 ; 堤風譯臺北市 : 城邦文化事業股份有限公司 尖端出版, 2020.09 二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61.57 76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style-name="ce4">
            <text:p>A2565534</text:p>
          </table:table-cell>
          <table:table-cell office:value-type="string" table:style-name="ce3">
            <text:p>最高領導力 : 讓員工把最好的自己帶入工作中 / 強納森.雷蒙德(Jonathan Raymond)著 ; 倪志昇譯臺北市 : 日出出版, 2020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494.2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style-name="ce4">
            <text:p>A2565397</text:p>
          </table:table-cell>
          <table:table-cell office:value-type="string" table:style-name="ce3">
            <text:p>絕交不可惜, 把良善留給對的人 = Not everyone is meant to stay / 威廉著臺北市 : 悅知文化 精誠資訊股份有限公司, 2020.10[十二刷] 首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177.3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style-name="ce4">
            <text:p>A2632998</text:p>
          </table:table-cell>
          <table:table-cell office:value-type="string" table:style-name="ce3">
            <text:p>象與騎象人 : 全球百大思想家的正向心理學經典 / 強納森.海德(Jonathan Haidt)著 ; 李靜瑤譯臺北市 : 究竟出版社股份有限公司, 2020.11[4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176.51 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style-name="ce4">
            <text:p>A2565571</text:p>
          </table:table-cell>
          <table:table-cell office:value-type="string" table:style-name="ce3">
            <text:p>間隙 : 寫給受折磨的你 = The gaps / 平路著臺北市 : 時報文化出版企業股份有限公司, 2020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63.55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style-name="ce4">
            <text:p>A2552250</text:p>
          </table:table-cell>
          <table:table-cell office:value-type="string" table:style-name="ce3">
            <text:p>隋唐人的日常生活 / 于賡哲著香港 : 香港中和出版有限公司, 2020.07 第一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633.7 85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style-name="ce4">
            <text:p>A2632892</text:p>
          </table:table-cell>
          <table:table-cell office:value-type="string" table:style-name="ce3">
            <text:p>解嚴之前的禁書 / 廖為民著臺北市 : 前衛出版社, 2020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009 85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style-name="ce4">
            <text:p>A2553312</text:p>
          </table:table-cell>
          <table:table-cell office:value-type="string" table:style-name="ce3">
            <text:p>熊愛企韓國 : Saleisha老師的第一堂超好玩韓語課 / 李聖婷(Saleisha Lee)著 ; 王琪(Kay)繪[新北市] : 李聖婷, 2020.08 再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03.28 8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style-name="ce4">
            <text:p>A2565675</text:p>
          </table:table-cell>
          <table:table-cell office:value-type="string" table:style-name="ce3">
            <text:p>臺北老屋三生事 / 水瓶子著臺北市 : 典藏文創有限公司, 2020.09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7333.92/4 88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style-name="ce4">
            <text:p>A2565775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style-name="ce4">
            <text:p>A2550688</text:p>
          </table:table-cell>
          <table:table-cell office:value-type="string" table:style-name="ce3">
            <text:p>橫跨Android及Apple的神話 : 用Dart語言神啟Flutter大業 / 何瑞君著臺北市 : 深智數位股份有限公司, 2020.06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312.52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style-name="ce4">
            <text:p>A2565854</text:p>
          </table:table-cell>
          <table:table-cell office:value-type="string" table:style-name="ce3">
            <text:p>歷史步步是驚心 / 宿春禮, 邢群麟編著 ; 趙逸君主編新北市新店區 : 新視野New Vision, 2020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610.9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style-name="ce4">
            <text:p>A2565860</text:p>
          </table:table-cell>
          <table:table-cell office:value-type="string" table:style-name="ce3">
            <text:p>歷史往往迷霧重重 / 趙逸君主編新北市新店區 : 新視野New vision, 2020.10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610.9 84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style-name="ce4">
            <text:p>A2565858</text:p>
          </table:table-cell>
          <table:table-cell office:value-type="string" table:style-name="ce3">
            <text:p>歷史常常耐人尋味 / 趙逸君主編新北市新店區 : 新視野New vision, 2020.06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610.9 84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style-name="ce4">
            <text:p>A2565856</text:p>
          </table:table-cell>
          <table:table-cell office:value-type="string" table:style-name="ce3">
            <text:p>歷史處處是懸疑 / 宿春禮, 邢群麟編著 ; 趙逸君主編新北市新店區 : 新視野New Vision, 2020.05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610.9 8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style-name="ce4">
            <text:p>A2553148</text:p>
          </table:table-cell>
          <table:table-cell office:value-type="string" table:style-name="ce3">
            <text:p>壞男人的紅藥丸法則 : 成為真正的強者, 讓妹子自己來把你! = The rules of red pill / 那個奧客著臺北市 : 遠流出版事業股份有限公司, 2020.09[三刷]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544.7 8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style-name="ce4">
            <text:p>A2550950</text:p>
          </table:table-cell>
          <table:table-cell office:value-type="string" table:style-name="ce3">
            <text:p>譯者的難題 : 美國翻譯名家的9個工作思考 / 馬克.波里佐提(Mark Polizzotti)著 ; 方淑惠, 賈明譯臺北市 : 商周出版, 2020.04 初版</text:p>
          </table:table-cell>
          <table:table-cell office:value-type="string" table:style-name="ce3">
            <text:p>淡水開架閱覽</text:p>
          </table:table-cell>
          <table:table-cell office:value-type="string" table:style-name="ce3">
            <text:p>811.7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style-name="ce4">
            <text:p>A2565449</text:p>
          </table:table-cell>
          <table:table-cell office:value-type="string" table:style-name="ce3">
            <text:p>Dr. Vocabulary奇蹟英語單字633記憶法 / 李弘在作 ; 姜奕如, 談采薇譯新北市中和區 : 語研學院, 2020.03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805.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style-name="ce4">
            <text:p>A2632937</text:p>
          </table:table-cell>
          <table:table-cell office:value-type="string" table:style-name="ce3">
            <text:p>看懂英文&lt;&lt;華爾街日報&gt;&gt;超簡單 : 掌握500個關鍵單字, 隨時與商業世界接軌 = 500 keywords to understand the Wall Street Journal / 黃偉倫, 楊智民作臺中市 : 晨星出版有限公司, 2020.07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805.1892 83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style-name="ce4">
            <text:p>A2565278</text:p>
          </table:table-cell>
          <table:table-cell office:value-type="string" table:style-name="ce3">
            <text:p>新富人的捷徑 : 不專精一事、不想卓越點子、不設定物質目標、不投入火熱市場, 爸媽鐵定反對的新致富四金律 / 奈森.拉卡(Nathan Latka)著 ; 廖桓偉譯臺北市 : 大是文化有限公司, 2019.11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563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style-name="ce4">
            <text:p>A2550833</text:p>
          </table:table-cell>
          <table:table-cell office:value-type="string" table:style-name="ce3">
            <text:p>圖解行為心理學 : 一看就懂的超強識人術! 心理學家助你破解肢體語言與口頭禪的祕密, 從交友、戀愛到職場都更受歡迎 / 澀谷昌三著 ; 林雯譯臺北市 : 漫遊者文化事業股份有限公司, 2020.09[九刷] 初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176.8 7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style-name="ce4">
            <text:p>A2553268</text:p>
          </table:table-cell>
          <table:table-cell office:value-type="string" table:style-name="ce3">
            <text:p>山教我的事 = Lessons from the mountains / 沈恩民著[臺北市] : 游擊文化股份有限公司, 2020.10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63.55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style-name="ce4">
            <text:p>A2552263</text:p>
          </table:table-cell>
          <table:table-cell office:value-type="string" table:style-name="ce3">
            <text:p>中醫超圖解 : 認識中醫的第一本書 陰陽五行. 氣血津液. 四診八綱 漢方用藥. 經絡養生. 一次就懂 / 仙頭正四郎監修 ; 蕭雲菁譯臺北市 : 漫遊者文化事業股份有限公司, 2020.09[二刷] 二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13 7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style-name="ce4">
            <text:p>A2550904</text:p>
          </table:table-cell>
          <table:table-cell office:value-type="string" table:style-name="ce3">
            <text:p>全彩、全圖解、全實景地表最狂英語會話王 / Debbie Wu著 ; 黃凱怡主編臺北市 : 我識出版教育集團-不求人文化, 2019.06[三刷]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05.188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style-name="ce4">
            <text:p>A2550872</text:p>
          </table:table-cell>
          <table:table-cell office:value-type="string" table:style-name="ce3">
            <text:p>安息公寓 / 坎布里雅.布羅克曼(Cambria Brockman)作 ; 甘鎮隴譯臺北市 : 城邦文化事業股份有限公司 尖端出版, 2020.07 一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74.57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style-name="ce4">
            <text:p>A2565918</text:p>
          </table:table-cell>
          <table:table-cell office:value-type="string" table:style-name="ce3">
            <text:p>阿帕忒遊戲 / 子謙著臺北市 : 要有光, 2020.04 BOD一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57.81 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style-name="ce4">
            <text:p>A2565652</text:p>
          </table:table-cell>
          <table:table-cell office:value-type="string" table:style-name="ce3">
            <text:p>柴貓、夢的浮艇與德魯伊 / 陳信傑著臺北市 : 啟明出版事業股份有限公司, 2020.10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863.57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style-name="ce4">
            <text:p>A2553342</text:p>
          </table:table-cell>
          <table:table-cell office:value-type="string" table:style-name="ce3">
            <text:p>第二頸椎刺激呼吸療法, 有效對治惱人耳鳴 / 石井正則作 ; 黃筱涵譯新北市新店區 : 世茂出版有限公司, 2017.09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16.868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style-name="ce4">
            <text:p>A2553061</text:p>
          </table:table-cell>
          <table:table-cell office:value-type="string" table:style-name="ce3">
            <text:p>跨科會診終結胃食道逆流 / 吳文傑總策畫. 作臺北市 : 原水文化事業股份有限公司, 2020.07[5.7刷] 初版</text:p>
          </table:table-cell>
          <table:table-cell office:value-type="string" table:style-name="ce3">
            <text:p>深坑開架閱覽</text:p>
          </table:table-cell>
          <table:table-cell office:value-type="string" table:style-name="ce3">
            <text:p>415.516 88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style-name="ce4">
            <text:p>A2553444</text:p>
          </table:table-cell>
          <table:table-cell office:value-type="string" table:style-name="ce3">
            <text:p>女子輕肌力訓練 / 森俊憲著 ; 蔡麗蓉譯臺北市 : 邦聯文化事業有限公司 睿其書房, 2017.08 初版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528.923 77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style-name="ce4">
            <text:p>A2552234</text:p>
          </table:table-cell>
          <table:table-cell office:value-type="string" table:style-name="ce3">
            <text:p>塔羅自學指南 / 達斯堤.懷特(Dusty White)作 ; 黃春華翻譯新北市板橋區 : 楓樹林出版事業有限公司, 2020.07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292.96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style-name="ce4">
            <text:p>A2565658</text:p>
          </table:table-cell>
          <table:table-cell office:value-type="string" table:style-name="ce3">
            <text:p>新人生 / 奧罕.帕慕克(Orhan Pamuk)著 ; 蔡鵑如譯臺北市 : 麥田出版, 2020.07 二版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864.157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style-name="ce4">
            <text:p>A2565275</text:p>
          </table:table-cell>
          <table:table-cell office:value-type="string" table:style-name="ce3">
            <text:p>新富人的捷徑 : 不專精一事、不想卓越點子、不設定物質目標、不投入火熱市場, 爸媽鐵定反對的新致富四金律 / 奈森.拉卡(Nathan Latka)著 ; 廖桓偉譯臺北市 : 大是文化有限公司, 2019.11 初版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563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style-name="ce4">
            <text:p>A2565494</text:p>
          </table:table-cell>
          <table:table-cell office:value-type="string" table:style-name="ce3">
            <text:p>圖解日本人最常用的生活口語 : 橫跨職場、校園、生活三大主題 精選800組絕對用的到的日文日語 / 藤本紀子, 周若珍著臺北市 : 希伯崙股份有限公司, 2020.04 再版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803.188 74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style-name="ce4">
            <text:p>A2553390</text:p>
          </table:table-cell>
          <table:table-cell office:value-type="string" table:style-name="ce3">
            <text:p>誰都想要教出聰明的孩子 : 培養能夠隨機應變的學習能力 / 長谷川和香著 ; 陸蕙貽, 李惠芬譯臺北市 : 時報文化出版企業股份有限公司, 2020.06 初版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528.2 7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style-name="ce4">
            <text:p>A2553459</text:p>
          </table:table-cell>
          <table:table-cell office:value-type="string" table:style-name="ce3">
            <text:p>趣學TOCFL入門詞彙 = Chinese vacabulary TOCFL novice &amp; level 1 : learn basic Chinese vocabulary in daily life with practical sentences and fun illustrations / 李俐蓉作新北市林口區 : 國家華語測驗推動工作委員會, 2018.08 初版</text:p>
          </table:table-cell>
          <table:table-cell office:value-type="string" table:style-name="ce3">
            <text:p>新店三民開架閱覽</text:p>
          </table:table-cell>
          <table:table-cell office:value-type="string" table:style-name="ce3">
            <text:p>802.86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style-name="ce4">
            <text:p>A2565666</text:p>
          </table:table-cell>
          <table:table-cell office:value-type="string" table:style-name="ce3">
            <text:p>迷蹤 / 泰絲.格里森(Tess Gerritsen)著 ; 宋瑛堂譯臺北市 : 春天出版國際文化有限公司, 2020.11[十七刷] 初版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874.57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style-name="ce4">
            <text:p>A2632885</text:p>
          </table:table-cell>
          <table:table-cell office:value-type="string" table:style-name="ce3">
            <text:p>菓子研究家的創意馬芬 : 嶄新又迷人的口咪、香氣和材料用法 / 長田佳子等著 ; 邑口京一郎, 三木麻奈攝影 ; 江宓蓁譯新北市中和區 : 瑞昇文化事業股份有限公司, 2018.12 初版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427.16 7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style-name="ce4">
            <text:p>A2565419</text:p>
          </table:table-cell>
          <table:table-cell office:value-type="string" table:style-name="ce3">
            <text:p>摯友 / 西格麗德.努涅斯(Sigrid Nunez)著 ; 蘇瑩文譯臺北市 : 寂寞出版社有限通斯, 2020.11[3刷] 初版</text:p>
          </table:table-cell>
          <table:table-cell office:value-type="string" table:style-name="ce3">
            <text:p>新店大鵬開架閱覽</text:p>
          </table:table-cell>
          <table:table-cell office:value-type="string" table:style-name="ce3">
            <text:p>874.57 8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style-name="ce4">
            <text:p>A2550983</text:p>
          </table:table-cell>
          <table:table-cell office:value-type="string" table:style-name="ce3">
            <text:p>孩子就該從小玩才藝 : 品客老師以孩子為出發點, 從玩樂中學習藝術, 讓藝術變成樂趣, 培養生活力、啟迪學習力、引爆實作力、激發創造力 / 品客老師著臺北市 : 布克文化出版事業部, 2020.05 初版</text:p>
          </table:table-cell>
          <table:table-cell office:value-type="string" table:style-name="ce3">
            <text:p>新店中央開架閱覽</text:p>
          </table:table-cell>
          <table:table-cell office:value-type="string" table:style-name="ce3">
            <text:p>528.2 8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style-name="ce4">
            <text:p>A2565542</text:p>
          </table:table-cell>
          <table:table-cell office:value-type="string" table:style-name="ce3">
            <text:p>0-6歲好眠全指南 : 搞定小孩子, 爸媽好日子 / 吳家碩, 王佑筠著臺北市 : 時報文化出版企業股份有限公司, 2020.10 初版</text:p>
          </table:table-cell>
          <table:table-cell office:value-type="string" table:style-name="ce3">
            <text:p>新店仁愛開架閱覽</text:p>
          </table:table-cell>
          <table:table-cell office:value-type="string" table:style-name="ce3">
            <text:p>428.4 8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style-name="ce4">
            <text:p>A2565447</text:p>
          </table:table-cell>
          <table:table-cell office:value-type="string" table:style-name="ce3">
            <text:p>Dr. Vocabulary奇蹟英語單字633記憶法 / 李弘在作 ; 姜奕如, 談采薇譯新北市中和區 : 語研學院, 2020.03</text:p>
          </table:table-cell>
          <table:table-cell office:value-type="string" table:style-name="ce3">
            <text:p>新店仁愛開架閱覽</text:p>
          </table:table-cell>
          <table:table-cell office:value-type="string" table:style-name="ce3">
            <text:p>805.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style-name="ce4">
            <text:p>A2386255</text:p>
          </table:table-cell>
          <table:table-cell office:value-type="string" table:style-name="ce3">
            <text:p>成為自由人 = As free as the ocean / 李惠貞著臺中市 : 維摩舍文教事業有限公司, 2020.08[二刷] 二版</text:p>
          </table:table-cell>
          <table:table-cell office:value-type="string" table:style-name="ce3">
            <text:p>新店仁愛開架閱覽</text:p>
          </table:table-cell>
          <table:table-cell office:value-type="string" table:style-name="ce3">
            <text:p>177.2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style-name="ce4">
            <text:p>A2565268</text:p>
          </table:table-cell>
          <table:table-cell office:value-type="string" table:style-name="ce3">
            <text:p>胃弱使用說明書 : 解除消化不良、胃食道逆流、胸悶、壓力型胃痛, 日本名醫認證的顧胃指南 / 池谷敏郎著 ; 涂紋凰譯臺北市 : <text:s/>英屬維京群島商高寶國際國際有限公司台灣分公司, 2020.04 初版</text:p>
          </table:table-cell>
          <table:table-cell office:value-type="string" table:style-name="ce3">
            <text:p>新店仁愛開架閱覽</text:p>
          </table:table-cell>
          <table:table-cell office:value-type="string" table:style-name="ce3">
            <text:p>415.52 74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style-name="ce4">
            <text:p>A2553071</text:p>
          </table:table-cell>
          <table:table-cell office:value-type="string" table:style-name="ce3">
            <text:p>旋元佑文法解題 / 旋元佑著臺北市 : 眾文圖書股份有限公司, 2020.10[3刷] 初版</text:p>
          </table:table-cell>
          <table:table-cell office:value-type="string" table:style-name="ce3">
            <text:p>新店仁愛開架閱覽</text:p>
          </table:table-cell>
          <table:table-cell office:value-type="string" table:style-name="ce3">
            <text:p>805.16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style-name="ce4">
            <text:p>A2565817</text:p>
          </table:table-cell>
          <table:table-cell office:value-type="string" table:style-name="ce3">
            <text:p>解痛芳療全書 : 本草精油配方、穴位按摩、中西醫治療法 = Aromatherapy / 陳育歆著新北市新店區 : 幸福文化, 2020.10 初版</text:p>
          </table:table-cell>
          <table:table-cell office:value-type="string" table:style-name="ce3">
            <text:p>新店仁愛開架閱覽</text:p>
          </table:table-cell>
          <table:table-cell office:value-type="string" table:style-name="ce3">
            <text:p>418.995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style-name="ce4">
            <text:p>A2632825</text:p>
          </table:table-cell>
          <table:table-cell office:value-type="string" table:style-name="ce3">
            <text:p>習慣力 : 打破意志力的迷思, 不知不覺改變人生的超凡力量 / 溫蒂.伍德(Wendy Wood)著 ; 劉復苓譯臺北市 : 天下雜誌股份有限公司, 2020.07 第一版</text:p>
          </table:table-cell>
          <table:table-cell office:value-type="string" table:style-name="ce3">
            <text:p>新店百忍開架閱覽</text:p>
          </table:table-cell>
          <table:table-cell office:value-type="string" table:style-name="ce3">
            <text:p>176.74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style-name="ce4">
            <text:p>A2553240</text:p>
          </table:table-cell>
          <table:table-cell office:value-type="string" table:style-name="ce3">
            <text:p>只有讀書能抵達的境界 : 雖然知識、資訊唾手可得, 只有「閱讀一本書」的過程, 才能鍛練思考力、人格與素養 / 齋藤孝著 ; 鍾嘉惠譯臺北市 : 采實文化事業股份有限公司, 2020.07 初版</text:p>
          </table:table-cell>
          <table:table-cell office:value-type="string" table:style-name="ce3">
            <text:p>新店柴埕開架閱覽</text:p>
          </table:table-cell>
          <table:table-cell office:value-type="string" table:style-name="ce3">
            <text:p>019.1 7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style-name="ce4">
            <text:p>A2565769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新店柴埕開架閱覽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style-name="ce4">
            <text:p>A2550957</text:p>
          </table:table-cell>
          <table:table-cell office:value-type="string" table:style-name="ce3">
            <text:p>一日一花一色 : 感受大和傳統色與花朵圖案交織之美的366日 / 大野真由美著 ; 蘇暐婷譯臺北市 : 城邦文化事業股份有限公司麥浩斯出版, 2020.09[2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63 7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style-name="ce4">
            <text:p>A2386242</text:p>
          </table:table-cell>
          <table:table-cell office:value-type="string" table:style-name="ce3">
            <text:p>一把刀, 千个字 / 王安憶著臺北市 : 麥田出版, 2020.10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57.7 84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style-name="ce4">
            <text:p>A2565316</text:p>
          </table:table-cell>
          <table:table-cell office:value-type="string" table:style-name="ce3">
            <text:p>小沙彌遇見劉墉 = Little monk meets Yong Liu / 劉墉中文. 圖 ; 劉軒, 劉倚帆英文新北市新店區 : 遠足文化事業股份有限公司, 2020.06 二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192.1 8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style-name="ce4">
            <text:p>A2553005</text:p>
          </table:table-cell>
          <table:table-cell office:value-type="string" table:style-name="ce3">
            <text:p>生來已逝的愛德華.高栗 : 「死小孩」圖文邪教教主的怪奇人生 / 馬克.德瑞(Mark Dery)著 ; 游淑峰譯臺北市 : 麥田出版, 2020.07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09.952 837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style-name="ce4">
            <text:p>A2565736</text:p>
          </table:table-cell>
          <table:table-cell office:value-type="string" table:style-name="ce3">
            <text:p>用九宮格學習法拆解英文單字字根、字首、字尾 : 先記憶 x 再內化 x 後試題的必勝三「步」曲 / 張慈庭英語教學團隊著臺北市 : 捷徑文化出版事業有限公司-資料夾文化, 2020.05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5.12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style-name="ce4">
            <text:p>A2565805</text:p>
          </table:table-cell>
          <table:table-cell office:value-type="string" table:style-name="ce3">
            <text:p>用韓國小學課本學韓語單字 / 高俊江, 賈蕙如著臺北市 : 我識出版社有限公司, 2019.04[六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3.22 73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style-name="ce4">
            <text:p>A2565811</text:p>
          </table:table-cell>
          <table:table-cell office:value-type="string" table:style-name="ce3">
            <text:p>全彩全圖解英文文法有祕密 : 零基礎、全年齡, 所有英文檢定考試都適用 / 地表最強教學顧問團隊編著臺北市 : 我識出版社有限公司, 2019.07[三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05.16 85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style-name="ce4">
            <text:p>A2565097</text:p>
          </table:table-cell>
          <table:table-cell office:value-type="string" table:style-name="ce3">
            <text:p>自主學習成就解鎖 : 帶你找到最想學 打造獨有學習歷程 / 葉士昇著臺北市 : 親子天下股份有限公司, 2020.10 第一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524.3 8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style-name="ce4">
            <text:p>A2565522</text:p>
          </table:table-cell>
          <table:table-cell office:value-type="string" table:style-name="ce3">
            <text:p>法國電影新浪潮 = The French new wave / 焦雄屏著臺北市 : 蓋亞文化有限公司, 2020.05 初版 / 最新圖文增訂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987.0942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style-name="ce4">
            <text:p>A2632867</text:p>
          </table:table-cell>
          <table:table-cell office:value-type="string" table:style-name="ce3">
            <text:p>送往待宰樂園的赦罪券 / 崑崙著臺北市 : 鏡文學股份有限公司, 2020.02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863.57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style-name="ce4">
            <text:p>A2553019</text:p>
          </table:table-cell>
          <table:table-cell office:value-type="string" table:style-name="ce3">
            <text:p>高價或低價都會賺的訂價技術 : 從Uniqlo、好市多到環球影城, 決定95%利潤的祕密 / 小川孔輔著 ; 楊毓瑩譯臺北市 : 商周出版, 2020.04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496.6 7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style-name="ce4">
            <text:p>A2550831</text:p>
          </table:table-cell>
          <table:table-cell office:value-type="string" table:style-name="ce3">
            <text:p>圖解行為心理學 : 一看就懂的超強識人術! 心理學家助你破解肢體語言與口頭禪的祕密, 從交友、戀愛到職場都更受歡迎 / 澀谷昌三著 ; 林雯譯臺北市 : 漫遊者文化事業股份有限公司, 2020.09[九刷]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176.8 7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style-name="ce4">
            <text:p>A2565403</text:p>
          </table:table-cell>
          <table:table-cell office:value-type="string" table:style-name="ce3">
            <text:p>你的人生, 我來整理 / 垣谷美雨著 ; 林佩瑾譯臺北市 : 遠流出版事業股份有限公司, 2020.09 初版</text:p>
          </table:table-cell>
          <table:table-cell office:value-type="string" table:style-name="ce3">
            <text:p>新店碧潭開架閱覽</text:p>
          </table:table-cell>
          <table:table-cell office:value-type="string" table:style-name="ce3">
            <text:p>861.57 7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style-name="ce4">
            <text:p>A2553510</text:p>
          </table:table-cell>
          <table:table-cell office:value-type="string" table:style-name="ce3">
            <text:p>春雨物語 / 上田秋成作 ; 高安恭之介繪 ; 王新禧譯新北市新店區 : 光現出版, 2020.07 初版</text:p>
          </table:table-cell>
          <table:table-cell office:value-type="string" table:style-name="ce3">
            <text:p>新店碧潭開架閱覽</text:p>
          </table:table-cell>
          <table:table-cell office:value-type="string" table:style-name="ce3">
            <text:p>861.57 6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style-name="ce4">
            <text:p>A2550704</text:p>
          </table:table-cell>
          <table:table-cell office:value-type="string" table:style-name="ce3">
            <text:p>海期致勝關鍵 : 操盤高手獲利策略 / 郭子維著新北市板橋區 : 大億出版有限公司, 2020.05 第一版</text:p>
          </table:table-cell>
          <table:table-cell office:value-type="string" table:style-name="ce3">
            <text:p>新店碧潭開架閱覽</text:p>
          </table:table-cell>
          <table:table-cell office:value-type="string" table:style-name="ce3">
            <text:p>563.534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style-name="ce4">
            <text:p>A2550809</text:p>
          </table:table-cell>
          <table:table-cell office:value-type="string" table:style-name="ce3">
            <text:p>甜甜圈經濟學 : 破除成長迷思的7個經濟新思考 / 凱特.拉沃斯(Kate Raworth)著 ; 范堯寬, 溫春玉譯臺北市 : 今周刊出版社股份有限公司, 2020.07 初版</text:p>
          </table:table-cell>
          <table:table-cell office:value-type="string" table:style-name="ce3">
            <text:p>新店碧潭開架閱覽</text:p>
          </table:table-cell>
          <table:table-cell office:value-type="string" table:style-name="ce3">
            <text:p>550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style-name="ce4">
            <text:p>A2550790</text:p>
          </table:table-cell>
          <table:table-cell office:value-type="string" table:style-name="ce3">
            <text:p>功能醫學5 + 1劉博仁不藏私的養生祕密 : 跟著做, 身心靈免疫力全面升級50歲仍有30的青春活力 / 劉博仁著臺北市 : 天下生活出版股份有限公司, 2020.07[二刷] 第一版</text:p>
          </table:table-cell>
          <table:table-cell office:value-type="string" table:style-name="ce3">
            <text:p>新店龜山開架閱覽</text:p>
          </table:table-cell>
          <table:table-cell office:value-type="string" table:style-name="ce3">
            <text:p>411.1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style-name="ce4">
            <text:p>A2553013</text:p>
          </table:table-cell>
          <table:table-cell office:value-type="string" table:style-name="ce3">
            <text:p>她們的名字 / 艾米.莫洛伊(Aimee Molloy)著 ; 康學慧譯臺北市 : 春光出版, 2020.03 初版</text:p>
          </table:table-cell>
          <table:table-cell office:value-type="string" table:style-name="ce3">
            <text:p>新店龜山開架閱覽</text:p>
          </table:table-cell>
          <table:table-cell office:value-type="string" table:style-name="ce3">
            <text:p>874.57 8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style-name="ce4">
            <text:p>A2553251</text:p>
          </table:table-cell>
          <table:table-cell office:value-type="string" table:style-name="ce3">
            <text:p>端上簡潔主菜, 今晚回家吃飯 / 飛田和緒作 ; 龔亭芬譯新北市中和區 : 瑞昇文化事業股份有限公司, 2017.09 初版</text:p>
          </table:table-cell>
          <table:table-cell office:value-type="string" table:style-name="ce3">
            <text:p>新店龜山開架閱覽</text:p>
          </table:table-cell>
          <table:table-cell office:value-type="string" table:style-name="ce3">
            <text:p>427.1 7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style-name="ce4">
            <text:p>A2565229</text:p>
          </table:table-cell>
          <table:table-cell office:value-type="string" table:style-name="ce3">
            <text:p>醫療靈媒 搶救肝臟 : 破除低糖高蛋白飲食的迷思, 教你正確照護、餵養、療癒肝臟的全方位指南 / 安東尼.威廉(Anthony William)著 ; 游懿萱譯臺中市 : 一中心有限公司, 2020.02 初版</text:p>
          </table:table-cell>
          <table:table-cell office:value-type="string" table:style-name="ce3">
            <text:p>新店龜山開架閱覽</text:p>
          </table:table-cell>
          <table:table-cell office:value-type="string" table:style-name="ce3">
            <text:p>413.344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style-name="ce4">
            <text:p>A2553154</text:p>
          </table:table-cell>
          <table:table-cell office:value-type="string" table:style-name="ce3">
            <text:p>我的學號是爸爸 / 藍白拖作 ; Dinner繪[臺北市] : 重版文化整合事業股份有限公司, 2020.10 一版</text:p>
          </table:table-cell>
          <table:table-cell office:value-type="string" table:style-name="ce3">
            <text:p>新店寶興開架閱覽</text:p>
          </table:table-cell>
          <table:table-cell office:value-type="string" table:style-name="ce3">
            <text:p>863.55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style-name="ce4">
            <text:p>A2553427</text:p>
          </table:table-cell>
          <table:table-cell office:value-type="string" table:style-name="ce3">
            <text:p>大人的世界史講堂 : 從文字和組織重新理解歷史脈動 / 鈴木董著 ; あくつじゅんこ內文插畫 ; 鍾嘉惠譯臺北市 : 台灣東販股份有限公司, 2020.07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713 7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style-name="ce4">
            <text:p>A2553278</text:p>
          </table:table-cell>
          <table:table-cell office:value-type="string" table:style-name="ce3">
            <text:p>永不滿足 : 我的家族如何製造出唐納.川普 / 瑪莉.川普(Mary L. Trump)著 ; 周辰陽等譯新北市汐止區 : 聯經出版事業股份有限公司, 2020.09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785.27 873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style-name="ce4">
            <text:p>A2553125</text:p>
          </table:table-cell>
          <table:table-cell office:value-type="string" table:style-name="ce3">
            <text:p>你是誰, 比你做什麼更重要 : 英國管理大師韓第寫給你的21封信 / 查爾斯.韓第(Charles Handy)著 ; 齊若蘭譯臺北市 : 遠見天下文化出版股份有限公司, 2020.10[8刷] 第一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191.9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style-name="ce4">
            <text:p>A2553169</text:p>
          </table:table-cell>
          <table:table-cell office:value-type="string" table:style-name="ce3">
            <text:p>身為在台灣的新二代, 我很害怕 / 劉育瑄作臺北市 : 創意市集, 2020.10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577.6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style-name="ce4">
            <text:p>A2565069</text:p>
          </table:table-cell>
          <table:table-cell office:value-type="string" table:style-name="ce3">
            <text:p>股市放空獲利術 : 歐尼爾教賺全圖解 / 威廉.歐尼爾(William J. O'Neil), 吉爾.莫萊爾斯(Gil Morales)著 ; 黃嘉斌譯臺北市 : 寰宇出版股份有限公司, 2020.10[八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563.53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style-name="ce4">
            <text:p>A2565637</text:p>
          </table:table-cell>
          <table:table-cell office:value-type="string" table:style-name="ce3">
            <text:p>前世的記憶 / 高橋克彥著 ; 王華懋譯臺南市 : 柳橋出版, 2020.08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1.57 7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style-name="ce4">
            <text:p>A2565411</text:p>
          </table:table-cell>
          <table:table-cell office:value-type="string" table:style-name="ce3">
            <text:p>能量七密碼 : 療癒身心靈, 喚醒你本有的創造力.直覺和內在力量 / 蘇.莫特(Sue Morter)著 ; 葉妍伶譯臺北市 : 方智出版社股份有限公司, 2020.10[5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418.995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style-name="ce4">
            <text:p>A2550807</text:p>
          </table:table-cell>
          <table:table-cell office:value-type="string" table:style-name="ce3">
            <text:p>甜甜圈經濟學 : 破除成長迷思的7個經濟新思考 / 凱特.拉沃斯(Kate Raworth)著 ; 范堯寬, 溫春玉譯臺北市 : 今周刊出版社股份有限公司, 2020.07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550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style-name="ce4">
            <text:p>A2553340</text:p>
          </table:table-cell>
          <table:table-cell office:value-type="string" table:style-name="ce3">
            <text:p>第二頸椎刺激呼吸療法, 有效對治惱人耳鳴 / 石井正則作 ; 黃筱涵譯新北市新店區 : 世茂出版有限公司, 2017.09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416.868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style-name="ce4">
            <text:p>A2565902</text:p>
          </table:table-cell>
          <table:table-cell office:value-type="string" table:style-name="ce3">
            <text:p>提問的勇氣 / 茂木健一郎著 ; 王慧娥譯臺北市 : 八方出版股份有限公司, 2018.05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176.4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style-name="ce4">
            <text:p>A2632993</text:p>
          </table:table-cell>
          <table:table-cell office:value-type="string" table:style-name="ce3">
            <text:p>象與騎象人 : 全球百大思想家的正向心理學經典 / 強納森.海德(Jonathan Haidt)著 ; 李靜瑤譯臺北市 : 究竟出版社股份有限公司, 2020.11[4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176.51 8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style-name="ce4">
            <text:p>A2565204</text:p>
          </table:table-cell>
          <table:table-cell office:value-type="string" table:style-name="ce3">
            <text:p>資深外交官教你看懂國際新聞 : 培養英文閱讀力 / 彭滂沱著臺北市 : 希伯崙股份有限公司, 2020.05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05.18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style-name="ce4">
            <text:p>A2565647</text:p>
          </table:table-cell>
          <table:table-cell office:value-type="string" table:style-name="ce3">
            <text:p>緋紅的記憶 / 高橋克彦著 ; 緋華璃譯臺南市 : 柳橋出版, 2020.07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1.57 7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style-name="ce4">
            <text:p>A2565642</text:p>
          </table:table-cell>
          <table:table-cell office:value-type="string" table:style-name="ce3">
            <text:p>蒼藍的記憶 / 高橋克彦著 ; 詹慕如譯臺南市 : 柳橋出版, 2020.08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1.57 7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style-name="ce4">
            <text:p>A2565761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style-name="ce4">
            <text:p>A2550963</text:p>
          </table:table-cell>
          <table:table-cell office:value-type="string" table:style-name="ce3">
            <text:p>廚房規劃終極聖經 : 從基礎格局、材質設備選配, 到進階依據料理方式解析全方位廚房設計 = My kitchen bible / 漂亮家居編輯部著臺北市 : 麥浩斯出版, 2018.10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422.51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style-name="ce4">
            <text:p>A2565417</text:p>
          </table:table-cell>
          <table:table-cell office:value-type="string" table:style-name="ce3">
            <text:p>摯友 / 西格麗德.努涅斯(Sigrid Nunez)著 ; 蘇瑩文譯臺北市 : 寂寞出版社有限通斯, 2020.11[3刷] 初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74.57 8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style-name="ce4">
            <text:p>A2565887</text:p>
          </table:table-cell>
          <table:table-cell office:value-type="string" table:style-name="ce3">
            <text:p>機關盒密碼 : 九龍遺城 / 沙棠著臺北市 : 要有光, 2020.06 BOD一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3.57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style-name="ce4">
            <text:p>A2565578</text:p>
          </table:table-cell>
          <table:table-cell office:value-type="string" table:style-name="ce3">
            <text:p>鐵之骨 / 池井戶潤著 ; 黃涓芳譯臺北市 : 城邦文化事業股份有限公司 尖端出版, 2020.09 一版</text:p>
          </table:table-cell>
          <table:table-cell office:value-type="string" table:style-name="ce3">
            <text:p>新莊中港開架閱覽</text:p>
          </table:table-cell>
          <table:table-cell office:value-type="string" table:style-name="ce3">
            <text:p>861.57 7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style-name="ce4">
            <text:p>A2552231</text:p>
          </table:table-cell>
          <table:table-cell office:value-type="string" table:style-name="ce3">
            <text:p>塔羅自學指南 / 達斯堤.懷特(Dusty White)作 ; 黃春華翻譯新北市板橋區 : 楓樹林出版事業有限公司, 2020.07</text:p>
          </table:table-cell>
          <table:table-cell office:value-type="string" table:style-name="ce3">
            <text:p>新莊西盛特色專區-占卜命相</text:p>
          </table:table-cell>
          <table:table-cell office:value-type="string" table:style-name="ce3">
            <text:p>292.96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style-name="ce4">
            <text:p>A2553408</text:p>
          </table:table-cell>
          <table:table-cell office:value-type="string" table:style-name="ce3">
            <text:p>訂閱時代 : 5大集客獲利策略, 直搗行銷核心的經營革命 = Business logic and marketing basics in the subcription era / 西井敏恭著 ; 曾瀞玉, 高詹燦譯臺北市 : 台灣東販股份有限公司, 2020.07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496.7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style-name="ce4">
            <text:p>A2553105</text:p>
          </table:table-cell>
          <table:table-cell office:value-type="string" table:style-name="ce3">
            <text:p>教育, 我相信你 / 藍偉瑩著臺北市 : 遠見天下文化出版股份有限公司, 2020.10[5刷] 第一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528.2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style-name="ce4">
            <text:p>A2553256</text:p>
          </table:table-cell>
          <table:table-cell office:value-type="string" table:style-name="ce3">
            <text:p>愛上康普茶 : 醫學博士step by step親授, 從釀製到應用, 打造健康好腸道 = Loving kombucha / 黃玉華作臺北市 : 朱雀文化事業有限公司, 2020.07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427.41 8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style-name="ce4">
            <text:p>A2553058</text:p>
          </table:table-cell>
          <table:table-cell office:value-type="string" table:style-name="ce3">
            <text:p>跨科會診終結胃食道逆流 / 吳文傑總策畫. 作臺北市 : 原水文化事業股份有限公司, 2020.07[5.7刷] 初版</text:p>
          </table:table-cell>
          <table:table-cell office:value-type="string" table:style-name="ce3">
            <text:p>新莊西盛開架閱覽</text:p>
          </table:table-cell>
          <table:table-cell office:value-type="string" table:style-name="ce3">
            <text:p>415.516 88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style-name="ce4">
            <text:p>A2632772</text:p>
          </table:table-cell>
          <table:table-cell office:value-type="string" table:style-name="ce3">
            <text:p>用輕盈奶油霜將花種上蛋糕 : 第一次就擠出夢幻花蛋糕 = Flower cake / 長嶋清美作 ; 羅淑慧譯新北市中和區 : 瑞昇文化事業股份有限公司, 2018.01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style-name="ce4">
            <text:p>A2565507</text:p>
          </table:table-cell>
          <table:table-cell office:value-type="string" table:style-name="ce3">
            <text:p>全民英檢初級必考關鍵2500字 = GEPT top 2, 500 essential vocabulary / 陳豫弘總編輯臺北市 : 希伯崙股份有限公司, 2020.03 再版 / 電腦互動學習軟體下載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805.1892 87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style-name="ce4">
            <text:p>A2565940</text:p>
          </table:table-cell>
          <table:table-cell office:value-type="string" table:style-name="ce3">
            <text:p>好好回話 開啟好關係 : 用三句話暖進人心, 做個支撐他人的成熟大人 / 鄭惠信著 ; 林侑毅譯臺北市 : 采實文化事業股份有限公司, 2020.10 初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178.8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style-name="ce4">
            <text:p>A2386237</text:p>
          </table:table-cell>
          <table:table-cell office:value-type="string" table:style-name="ce3">
            <text:p>果凍水晶月餅 = Jelly mooncake / 卞柔勻著新北市新莊區 : 上優文化事業有限公司, 2020.04 一版</text:p>
          </table:table-cell>
          <table:table-cell office:value-type="string" table:style-name="ce3">
            <text:p>新莊開架閱覽</text:p>
          </table:table-cell>
          <table:table-cell office:value-type="string" table:style-name="ce3">
            <text:p>427.16 82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style-name="ce4">
            <text:p>A2632871</text:p>
          </table:table-cell>
          <table:table-cell office:value-type="string" table:style-name="ce3">
            <text:p>每天10分鐘, 親子互動英文. 數字篇 : 第一本全家一起玩、一起學的親子英文課本 / Zoe Huang著 ; 阮珮菁編輯臺北市 : 我識出版教育集團 懶鬼子英日語, 2020.07 初版</text:p>
          </table:table-cell>
          <table:table-cell office:value-type="string" table:style-name="ce3">
            <text:p>新莊裕民開架閱覽</text:p>
          </table:table-cell>
          <table:table-cell office:value-type="string" table:style-name="ce3">
            <text:p>805.18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style-name="ce4">
            <text:p>A2386262</text:p>
          </table:table-cell>
          <table:table-cell office:value-type="string" table:style-name="ce3">
            <text:p>Sword art online刀劍神域. 22, Kiss and fly / 川原礫著 ; abec插畫 ; 周庭旭譯臺北市 : 台灣角川股份有限公司, 2020.07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861.57 7737 v.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style-name="ce4">
            <text:p>A2553317</text:p>
          </table:table-cell>
          <table:table-cell office:value-type="string" table:style-name="ce3">
            <text:p>世界的鄉土甜點 : 一趟尋味之旅, 邂逅世界各地的純樸美味 / 林周作 ; 林麗秀譯新北市中和區 : 瑞昇文化事業股份有限公司, 2018.04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6 7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style-name="ce4">
            <text:p>A2550786</text:p>
          </table:table-cell>
          <table:table-cell office:value-type="string" table:style-name="ce3">
            <text:p>功能醫學5 + 1劉博仁不藏私的養生祕密 : 跟著做, 身心靈免疫力全面升級50歲仍有30的青春活力 / 劉博仁著臺北市 : 天下生活出版股份有限公司, 2020.07[二刷] 第一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11.1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style-name="ce4">
            <text:p>A2550854</text:p>
          </table:table-cell>
          <table:table-cell office:value-type="string" table:style-name="ce3">
            <text:p>經典英式甜點 : 從大不列顛到北愛爾蘭, 36款水蒸 x 烘烤 x 沁冰英倫甜點, 一口就愛上! / 砂古玉緒著 ; 林宜薰譯臺北市 : 城邦文化事業股份有限公司 尖端出版, 2020.06 1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6 7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style-name="ce4">
            <text:p>A2553248</text:p>
          </table:table-cell>
          <table:table-cell office:value-type="string" table:style-name="ce3">
            <text:p>端上簡潔主菜, 今晚回家吃飯 / 飛田和緒作 ; 龔亭芬譯新北市中和區 : 瑞昇文化事業股份有限公司, 2017.09 初版</text:p>
          </table:table-cell>
          <table:table-cell office:value-type="string" table:style-name="ce3">
            <text:p>新莊福營開架閱覽</text:p>
          </table:table-cell>
          <table:table-cell office:value-type="string" table:style-name="ce3">
            <text:p>427.1 7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style-name="ce4">
            <text:p>A2553440</text:p>
          </table:table-cell>
          <table:table-cell office:value-type="string" table:style-name="ce3">
            <text:p>女子輕肌力訓練 / 森俊憲著 ; 蔡麗蓉譯臺北市 : 邦聯文化事業有限公司 睿其書房, 2017.08 初版</text:p>
          </table:table-cell>
          <table:table-cell office:value-type="string" table:style-name="ce3">
            <text:p>新莊頭前智圖特色專區-運動</text:p>
          </table:table-cell>
          <table:table-cell office:value-type="string" table:style-name="ce3">
            <text:p>528.923 77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style-name="ce4">
            <text:p>A2632915</text:p>
          </table:table-cell>
          <table:table-cell office:value-type="string" table:style-name="ce3">
            <text:p>淘寶筆記. 九, 古玩黑市 / 打眼著臺北市 : 風雲時代出版股份有限公司, 2012.09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857.7 858 v.1: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style-name="ce4">
            <text:p>A2632916</text:p>
          </table:table-cell>
          <table:table-cell office:value-type="string" table:style-name="ce3">
            <text:p>淘寶筆記. 十三, 億元翡翠樹 / 打眼著臺北市 : 風雲時代出版股份有限公司, 2012.11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857.7 858 v.1:1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style-name="ce4">
            <text:p>A2632917</text:p>
          </table:table-cell>
          <table:table-cell office:value-type="string" table:style-name="ce3">
            <text:p>淘寶筆記. 十四, 富貴險中求 / 打眼著臺北市 : 風雲時代出版股份有限公司, 2012.11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857.7 858 v.1:1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style-name="ce4">
            <text:p>A2632908</text:p>
          </table:table-cell>
          <table:table-cell office:value-type="string" table:style-name="ce3">
            <text:p>淘寶黃金手. 卷二, 天坑探秘 / 羅曉著臺北市 : 風雲時代出版股份有限公司, 2013.02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857.7 856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style-name="ce4">
            <text:p>A2632912</text:p>
          </table:table-cell>
          <table:table-cell office:value-type="string" table:style-name="ce3">
            <text:p>淘寶黃金手. 卷八, 美人淘寶 / 羅曉著臺北市 : 風雲時代出版股份有限公司, 2013.05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857.7 856 v.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style-name="ce4">
            <text:p>A2632913</text:p>
          </table:table-cell>
          <table:table-cell office:value-type="string" table:style-name="ce3">
            <text:p>淘寶黃金手. 卷十二, 九龍奇鼎 / 羅曉著臺北市 : 風雲時代出版股份有限公司, 2013.07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857.7 856 v.1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style-name="ce4">
            <text:p>A2632910</text:p>
          </table:table-cell>
          <table:table-cell office:value-type="string" table:style-name="ce3">
            <text:p>淘寶黃金手. 卷五, 稀世翡翠 / 羅曉著臺北市 : 風雲時代出版股份有限公司, 2013.04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857.7 856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style-name="ce4">
            <text:p>A2632911</text:p>
          </table:table-cell>
          <table:table-cell office:value-type="string" table:style-name="ce3">
            <text:p>淘寶黃金手. 卷六, 爭名奪利 / 羅曉著臺北市 : 風雲時代出版股份有限公司, 2013.04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857.7 856 v.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style-name="ce4">
            <text:p>A2632909</text:p>
          </table:table-cell>
          <table:table-cell office:value-type="string" table:style-name="ce3">
            <text:p>淘寶黃金手. 卷四, 古墓奇珍 / 羅曉著臺北市 : 風雲時代出版股份有限公司, 2013.03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857.7 856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style-name="ce4">
            <text:p>A2632914</text:p>
          </table:table-cell>
          <table:table-cell office:value-type="string" table:style-name="ce3">
            <text:p>淘寶黃金手第二輯. 卷四, 百年神秘 / 羅曉著臺北市 : 風雲時代出版股份有限公司, 2013.09 初版</text:p>
          </table:table-cell>
          <table:table-cell office:value-type="string" table:style-name="ce3">
            <text:p>新莊頭前智圖開架閱覽</text:p>
          </table:table-cell>
          <table:table-cell office:value-type="string" table:style-name="ce3">
            <text:p>857.7 856 v.2: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style-name="ce4">
            <text:p>A2632786</text:p>
          </table:table-cell>
          <table:table-cell office:value-type="string" table:style-name="ce3">
            <text:p>人類很有事 : 草包佯裝英雄, 犯蠢牽拖水逆, 跨越萬年的暗黑愚行史 / 湯姆.菲利浦斯(Tom Phillips)著 ; 崔宏立譯新北市汐止區 : 聯經出版事業股份有限公司, 2020.08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711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style-name="ce4">
            <text:p>A2552248</text:p>
          </table:table-cell>
          <table:table-cell office:value-type="string" table:style-name="ce3">
            <text:p>不腦殘邏輯課 : 460道題目輕鬆學 告別鬼打牆、做一個有sense的人! / 于雷著臺北市 : 清文華泉事業有限公司, 2020.07 第一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150 8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style-name="ce4">
            <text:p>A2550868</text:p>
          </table:table-cell>
          <table:table-cell office:value-type="string" table:style-name="ce3">
            <text:p>安息公寓 / 坎布里雅.布羅克曼(Cambria Brockman)作 ; 甘鎮隴譯臺北市 : 城邦文化事業股份有限公司 尖端出版, 2020.07 一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874.57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style-name="ce4">
            <text:p>A2553120</text:p>
          </table:table-cell>
          <table:table-cell office:value-type="string" table:style-name="ce3">
            <text:p>青銅騎士. II / 寶琳娜.西蒙斯(Paullina Simons)作 ; 陳佳琳譯臺北市 : 春天出版國際文化有限公司, 2020.07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874.57 84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style-name="ce4">
            <text:p>A2565486</text:p>
          </table:table-cell>
          <table:table-cell office:value-type="string" table:style-name="ce3">
            <text:p>留學 x 遊學 出國前要先學會的必備英語 = The English you need for studying abroad / Helen Yeh著 ; 王琳詔總編輯臺北市 : 希伯崙股份有限公司, 2020.05 初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style-name="ce4">
            <text:p>A2632822</text:p>
          </table:table-cell>
          <table:table-cell office:value-type="string" table:style-name="ce3">
            <text:p>習慣力 : 打破意志力的迷思, 不知不覺改變人生的超凡力量 / 溫蒂.伍德(Wendy Wood)著 ; 劉復苓譯臺北市 : 天下雜誌股份有限公司, 2020.07 第一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176.74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style-name="ce4">
            <text:p>A2550817</text:p>
          </table:table-cell>
          <table:table-cell office:value-type="string" table:style-name="ce3">
            <text:p>發炎, 並不是件壞事 : 但發炎失控卻是百病之源 / 陳俊旭著臺北市 : 新自然主義, 2020.09[三刷] 六版</text:p>
          </table:table-cell>
          <table:table-cell office:value-type="string" table:style-name="ce3">
            <text:p>新莊聯合開架閱覽</text:p>
          </table:table-cell>
          <table:table-cell office:value-type="string" table:style-name="ce3">
            <text:p>429.3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style-name="ce4">
            <text:p>A2553447</text:p>
          </table:table-cell>
          <table:table-cell office:value-type="string" table:style-name="ce3">
            <text:p>女子輕肌力訓練 / 森俊憲著 ; 蔡麗蓉譯臺北市 : 邦聯文化事業有限公司 睿其書房, 2017.08 初版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528.923 77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style-name="ce4">
            <text:p>A2550783</text:p>
          </table:table-cell>
          <table:table-cell office:value-type="string" table:style-name="ce3">
            <text:p>英國媽媽的家庭烘焙坊 / 島澤安從里著 ; 葉承瑋譯新北市中和區 : 瑞昱文化事業股份有限公司, 2018.04 初版</text:p>
          </table:table-cell>
          <table:table-cell office:value-type="string" table:style-name="ce3">
            <text:p>瑞芳東和開架閱覽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style-name="ce4">
            <text:p>A2565480</text:p>
          </table:table-cell>
          <table:table-cell office:value-type="string" table:style-name="ce3">
            <text:p>Visual C# 2019全面攻略 : 從程式新人到開發設計的快速學習 / 資訊種子研究室著新北市汐止區 : 博碩文化股份有限公司, 2020.07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312.32C 82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style-name="ce4">
            <text:p>A2552260</text:p>
          </table:table-cell>
          <table:table-cell office:value-type="string" table:style-name="ce3">
            <text:p>人人都能學會靠ETF領雙薪全圖解 / &lt;&lt;Smart智富&gt;&gt;真.投資研究室著臺北市 : Smart智富, 2020.11[三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63.5 86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style-name="ce4">
            <text:p>A2553272</text:p>
          </table:table-cell>
          <table:table-cell office:value-type="string" table:style-name="ce3">
            <text:p>山教我的事 = Lessons from the mountains / 沈恩民著[臺北市] : 游擊文化股份有限公司, 2020.10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63.55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style-name="ce4">
            <text:p>A2550773</text:p>
          </table:table-cell>
          <table:table-cell office:value-type="string" table:style-name="ce3">
            <text:p>方型烤盤烤出鬆軟戚風蛋糕 : 蓬鬆柔軟、口感濕潤! 翻轉蛋糕、裝飾蛋糕更是令人回味無窮. / 吉川文子著 ; 林麗秀譯新北市中和區 : 三悅文化圖書事業有限公司, 2018.10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7.16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style-name="ce4">
            <text:p>A2550793</text:p>
          </table:table-cell>
          <table:table-cell office:value-type="string" table:style-name="ce3">
            <text:p>功能醫學5 + 1劉博仁不藏私的養生祕密 : 跟著做, 身心靈免疫力全面升級50歲仍有30的青春活力 / 劉博仁著臺北市 : 天下生活出版股份有限公司, 2020.07[二刷] 第一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11.1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style-name="ce4">
            <text:p>A2565199</text:p>
          </table:table-cell>
          <table:table-cell office:value-type="string" table:style-name="ce3">
            <text:p>你這一生要努力的, 就是活成自己喜歡的樣子 / 王詩雨著新北市新店區 : 發光體文化, 2020.09[六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177.2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style-name="ce4">
            <text:p>A2553432</text:p>
          </table:table-cell>
          <table:table-cell office:value-type="string" table:style-name="ce3">
            <text:p>你說, 鳥取到底有什麼? : 安西水丸的鳥取民藝散步 / 安西水丸著 ; 王淑儀譯新北市新店區 : 遠足文化事業股份有限公司, 2020.06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969 73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style-name="ce4">
            <text:p>A2565460</text:p>
          </table:table-cell>
          <table:table-cell office:value-type="string" table:style-name="ce3">
            <text:p>希平方攻其不背 玩轉文法 : 輕鬆打好英文基礎 初征冒險島 / 曾知立, 吳詩綺, 希平方英語團隊著臺北市 : 商周出版, 2020.08[2.5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05.16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style-name="ce4">
            <text:p>A2553177</text:p>
          </table:table-cell>
          <table:table-cell office:value-type="string" table:style-name="ce3">
            <text:p>身為在台灣的新二代, 我很害怕 / 劉育瑄作臺北市 : 創意市集, 2020.10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77.6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style-name="ce4">
            <text:p>A2550698</text:p>
          </table:table-cell>
          <table:table-cell office:value-type="string" table:style-name="ce3">
            <text:p>和日本文豪一起來趟小旅行 : 十勝瀑布、小諸城遺跡、北海道田野、栃木山景、群馬溫泉......漫步隱藏版迷人景點 / 林芙美子臺北市 : 四塊玉文創有限公司, 2020.07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731.9 77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style-name="ce4">
            <text:p>A2550693</text:p>
          </table:table-cell>
          <table:table-cell office:value-type="string" table:style-name="ce3">
            <text:p>和日本文豪一起聊鬼怪 : 田中貢太郎怪談, 膽小鬼不要看! / 田中貢太郎著 ; 張嘉芬譯臺北市 : 四塊玉文創有限公司, 2020.10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61.58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style-name="ce4">
            <text:p>A2550885</text:p>
          </table:table-cell>
          <table:table-cell office:value-type="string" table:style-name="ce3">
            <text:p>知道天空有多藍的人啊 = Alternative melodies / 超和平(Busters)原作 ; 岬鷺宮著 ; 王美娟譯臺北市 : 城邦文化事業股份有限公司 尖端出版, 2020.07 一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61.57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style-name="ce4">
            <text:p>A2550708</text:p>
          </table:table-cell>
          <table:table-cell office:value-type="string" table:style-name="ce3">
            <text:p>海期致勝關鍵 : 操盤高手獲利策略 / 郭子維著新北市板橋區 : 大億出版有限公司, 2020.05 第一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63.534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style-name="ce4">
            <text:p>A2565349</text:p>
          </table:table-cell>
          <table:table-cell office:value-type="string" table:style-name="ce3">
            <text:p>針與糸 / 小川糸著 ; 黃筱涵譯臺北市 : 精誠資訊股份有限公司 悦知文化, 2020.09 首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61.6 7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style-name="ce4">
            <text:p>A2550803</text:p>
          </table:table-cell>
          <table:table-cell office:value-type="string" table:style-name="ce3">
            <text:p>問道中醫 : 名醫李時珍第十六代嫡傳胡塗醫, 貫通古今中西的80堂醫道課 = The celestial secrets of real TCM / 胡塗醫著臺北市 : 三采文化股份有限公司, 2020.07[2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13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style-name="ce4">
            <text:p>A2553052</text:p>
          </table:table-cell>
          <table:table-cell office:value-type="string" table:style-name="ce3">
            <text:p>專減內臟脂肪的低醣瘦肚湯 : 任選一餐改喝湯料理, 單月無壓力穩定-2.5公斤, 褲子從XL改穿S號! / 工藤孝文, 若宮壽子著 ; 蔡麗蓉翻譯新北市新店區 : 幸福文化, 2020.04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11.94 7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style-name="ce4">
            <text:p>A2632888</text:p>
          </table:table-cell>
          <table:table-cell office:value-type="string" table:style-name="ce3">
            <text:p>菓子研究家的創意馬芬 : 嶄新又迷人的口咪、香氣和材料用法 / 長田佳子等著 ; 邑口京一郎, 三木麻奈攝影 ; 江宓蓁譯新北市中和區 : 瑞昇文化事業股份有限公司, 2018.12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7.16 7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style-name="ce4">
            <text:p>A2565573</text:p>
          </table:table-cell>
          <table:table-cell office:value-type="string" table:style-name="ce3">
            <text:p>間隙 : 寫給受折磨的你 = The gaps / 平路著臺北市 : 時報文化出版企業股份有限公司, 2020.10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63.55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style-name="ce4">
            <text:p>A2553064</text:p>
          </table:table-cell>
          <table:table-cell office:value-type="string" table:style-name="ce3">
            <text:p>跨科會診終結胃食道逆流 / 吳文傑總策畫. 作臺北市 : 原水文化事業股份有限公司, 2020.07[5.7刷]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15.516 88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style-name="ce4">
            <text:p>A2565778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style-name="ce4">
            <text:p>A2550966</text:p>
          </table:table-cell>
          <table:table-cell office:value-type="string" table:style-name="ce3">
            <text:p>廚房規劃終極聖經 : 從基礎格局、材質設備選配, 到進階依據料理方式解析全方位廚房設計 = My kitchen bible / 漂亮家居編輯部著臺北市 : 麥浩斯出版, 2018.10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22.51 82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style-name="ce4">
            <text:p>A2553393</text:p>
          </table:table-cell>
          <table:table-cell office:value-type="string" table:style-name="ce3">
            <text:p>誰都想要教出聰明的孩子 : 培養能夠隨機應變的學習能力 / 長谷川和香著 ; 陸蕙貽, 李惠芬譯臺北市 : 時報文化出版企業股份有限公司, 2020.06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528.2 7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style-name="ce4">
            <text:p>A2550740</text:p>
          </table:table-cell>
          <table:table-cell office:value-type="string" table:style-name="ce3">
            <text:p>賺錢公司都在用的高獲利訂價心理學 : 漲價賣到翻, 低價照樣賺! 一本搞懂消費者行為 / 永井孝尚著 ; 賴惠鈴譯臺北市 : 一心文化有限公司, 2020.01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496.6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style-name="ce4">
            <text:p>A2565788</text:p>
          </table:table-cell>
          <table:table-cell office:value-type="string" table:style-name="ce3">
            <text:p>Essential C#7.0 : C#必備指南 / Mark Michaelis, Eric Lippert作臺北市 : 深石, 2020.06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12.32C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style-name="ce4">
            <text:p>A2565505</text:p>
          </table:table-cell>
          <table:table-cell office:value-type="string" table:style-name="ce3">
            <text:p>JR Lee正能量英文 / JR Lee著臺北市 : 日月文化出版股份有限公司, 2020.09[八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7.2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style-name="ce4">
            <text:p>A2386244</text:p>
          </table:table-cell>
          <table:table-cell office:value-type="string" table:style-name="ce3">
            <text:p>一把刀, 千个字 / 王安憶著臺北市 : 麥田出版, 2020.10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57.7 84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style-name="ce4">
            <text:p>A2386259</text:p>
          </table:table-cell>
          <table:table-cell office:value-type="string" table:style-name="ce3">
            <text:p>成為自由人 = As free as the ocean / 李惠貞著臺中市 : 維摩舍文教事業有限公司, 2020.08[二刷] 二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7.2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style-name="ce4">
            <text:p>A2565100</text:p>
          </table:table-cell>
          <table:table-cell office:value-type="string" table:style-name="ce3">
            <text:p>自主學習成就解鎖 : 帶你找到最想學 打造獨有學習歷程 / 葉士昇著臺北市 : 親子天下股份有限公司, 2020.10 第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24.3 8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style-name="ce4">
            <text:p>A2553158</text:p>
          </table:table-cell>
          <table:table-cell office:value-type="string" table:style-name="ce3">
            <text:p>我的學號是爸爸 / 藍白拖作 ; Dinner繪[臺北市] : 重版文化整合事業股份有限公司, 2020.10 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63.55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style-name="ce4">
            <text:p>A2550953</text:p>
          </table:table-cell>
          <table:table-cell office:value-type="string" table:style-name="ce3">
            <text:p>指揮家之心 : 為什麼音樂如此動人? 指揮家帶你深入音樂表象之下的世界 / 馬克.維格斯沃(Mark Wigglesworth)著 ; 吳家恆譯臺北市 : 經濟部新潮社, 2020.07[二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911.86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style-name="ce4">
            <text:p>A2553452</text:p>
          </table:table-cell>
          <table:table-cell office:value-type="string" table:style-name="ce3">
            <text:p>美中暖戰 : 兩強競逐太平洋控制權的現在進行式 / 麥克.法貝(Michael Fabey)著 ; 常靖譯新北市 : 燎原出版, 2020.06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92.42 8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style-name="ce4">
            <text:p>A2553414</text:p>
          </table:table-cell>
          <table:table-cell office:value-type="string" table:style-name="ce3">
            <text:p>訂閱時代 : 5大集客獲利策略, 直搗行銷核心的經營革命 = Business logic and marketing basics in the subcription era / 西井敏恭著 ; 曾瀞玉, 高詹燦譯臺北市 : 台灣東販股份有限公司, 2020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96.7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style-name="ce4">
            <text:p>A2550802</text:p>
          </table:table-cell>
          <table:table-cell office:value-type="string" table:style-name="ce3">
            <text:p>問道中醫 : 名醫李時珍第十六代嫡傳胡塗醫, 貫通古今中西的80堂醫道課 = The celestial secrets of real TCM / 胡塗醫著臺北市 : 三采文化股份有限公司, 2020.07[2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413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style-name="ce4">
            <text:p>A2565470</text:p>
          </table:table-cell>
          <table:table-cell office:value-type="string" table:style-name="ce3">
            <text:p>從零開始學Visual C# 2019程式設計 / 李馨著新北市汐止區 : 博碩文化股份有限公司, 2020.11[二刷]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312.32C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style-name="ce4">
            <text:p>A2553112</text:p>
          </table:table-cell>
          <table:table-cell office:value-type="string" table:style-name="ce3">
            <text:p>教育, 我相信你 / 藍偉瑩著臺北市 : 遠見天下文化出版股份有限公司, 2020.10[5刷] 第一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528.2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style-name="ce4">
            <text:p>A2565560</text:p>
          </table:table-cell>
          <table:table-cell office:value-type="string" table:style-name="ce3">
            <text:p>掌鏡人生 : 一個田庄囝仔的夢 : 金馬獎攝影師林文錦自傳, 見證1950-1980年代台灣電影發展史 / 林文錦著臺北市 : 時報文化出版企業股份有限公司, 2020.07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783.3886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style-name="ce4">
            <text:p>A2565905</text:p>
          </table:table-cell>
          <table:table-cell office:value-type="string" table:style-name="ce3">
            <text:p>提問的勇氣 / 茂木健一郎著 ; 王慧娥譯臺北市 : 八方出版股份有限公司, 2018.05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176.4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style-name="ce4">
            <text:p>A2553462</text:p>
          </table:table-cell>
          <table:table-cell office:value-type="string" table:style-name="ce3">
            <text:p>趣學TOCFL入門詞彙 = Chinese vacabulary TOCFL novice &amp; level 1 : learn basic Chinese vocabulary in daily life with practical sentences and fun illustrations / 李俐蓉作新北市林口區 : 國家華語測驗推動工作委員會, 2018.08 初版</text:p>
          </table:table-cell>
          <table:table-cell office:value-type="string" table:style-name="ce3">
            <text:p>萬里開架閱覽</text:p>
          </table:table-cell>
          <table:table-cell office:value-type="string" table:style-name="ce3">
            <text:p>802.86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style-name="ce4">
            <text:p>A2565465</text:p>
          </table:table-cell>
          <table:table-cell office:value-type="string" table:style-name="ce3">
            <text:p>從零開始學Visual C# 2019程式設計 / 李馨著新北市汐止區 : 博碩文化股份有限公司, 2020.11[二刷] 初版</text:p>
          </table:table-cell>
          <table:table-cell office:value-type="string" table:style-name="ce3">
            <text:p>樹林三多開架閱覽</text:p>
          </table:table-cell>
          <table:table-cell office:value-type="string" table:style-name="ce3">
            <text:p>312.32C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style-name="ce4">
            <text:p>A2565274</text:p>
          </table:table-cell>
          <table:table-cell office:value-type="string" table:style-name="ce3">
            <text:p>新富人的捷徑 : 不專精一事、不想卓越點子、不設定物質目標、不投入火熱市場, 爸媽鐵定反對的新致富四金律 / 奈森.拉卡(Nathan Latka)著 ; 廖桓偉譯臺北市 : 大是文化有限公司, 2019.11 初版</text:p>
          </table:table-cell>
          <table:table-cell office:value-type="string" table:style-name="ce3">
            <text:p>樹林三多開架閱覽</text:p>
          </table:table-cell>
          <table:table-cell office:value-type="string" table:style-name="ce3">
            <text:p>563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style-name="ce4">
            <text:p>A2565429</text:p>
          </table:table-cell>
          <table:table-cell office:value-type="string" table:style-name="ce3">
            <text:p>日本地理大補帖 / 後藤武士著 ; 陳政安譯新北市板橋區 : 楓樹林出版事業有限公司, 2020.05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731.69 79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style-name="ce4">
            <text:p>A2632793</text:p>
          </table:table-cell>
          <table:table-cell office:value-type="string" table:style-name="ce3">
            <text:p>在家也能種食蟲植物 = Carnivorous plants / 小鴨王Duckking著臺中市 : 晨星出版有限公司, 2020.06 初版</text:p>
          </table:table-cell>
          <table:table-cell office:value-type="string" table:style-name="ce3">
            <text:p>樹林大安開架閱覽</text:p>
          </table:table-cell>
          <table:table-cell office:value-type="string" table:style-name="ce3">
            <text:p>435.4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style-name="ce4">
            <text:p>A2565474</text:p>
          </table:table-cell>
          <table:table-cell office:value-type="string" table:style-name="ce3">
            <text:p>Visual C# 2019全面攻略 : 從程式新人到開發設計的快速學習 / 資訊種子研究室著新北市汐止區 : 博碩文化股份有限公司, 2020.07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312.32C 82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style-name="ce4">
            <text:p>A2553409</text:p>
          </table:table-cell>
          <table:table-cell office:value-type="string" table:style-name="ce3">
            <text:p>訂閱時代 : 5大集客獲利策略, 直搗行銷核心的經營革命 = Business logic and marketing basics in the subcription era / 西井敏恭著 ; 曾瀞玉, 高詹燦譯臺北市 : 台灣東販股份有限公司, 2020.07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496.7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style-name="ce4">
            <text:p>A2550703</text:p>
          </table:table-cell>
          <table:table-cell office:value-type="string" table:style-name="ce3">
            <text:p>海期致勝關鍵 : 操盤高手獲利策略 / 郭子維著新北市板橋區 : 大億出版有限公司, 2020.05 第一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563.534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style-name="ce4">
            <text:p>A2565487</text:p>
          </table:table-cell>
          <table:table-cell office:value-type="string" table:style-name="ce3">
            <text:p>留學 x 遊學 出國前要先學會的必備英語 = The English you need for studying abroad / Helen Yeh著 ; 王琳詔總編輯臺北市 : 希伯崙股份有限公司, 2020.05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style-name="ce4">
            <text:p>A2550996</text:p>
          </table:table-cell>
          <table:table-cell office:value-type="string" table:style-name="ce3">
            <text:p>就是愛餡! 麵包控的106道美味餡料食譜 / 岩崎啟子著 ; 顏妤安譯新北市新店區 : 繪虹企業股份有限公司, 2018.06 初版</text:p>
          </table:table-cell>
          <table:table-cell office:value-type="string" table:style-name="ce3">
            <text:p>樹林東昇開架閱覽[原樹林分館]</text:p>
          </table:table-cell>
          <table:table-cell office:value-type="string" table:style-name="ce3">
            <text:p>427.14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style-name="ce4">
            <text:p>A2565195</text:p>
          </table:table-cell>
          <table:table-cell office:value-type="string" table:style-name="ce3">
            <text:p>你這一生要努力的, 就是活成自己喜歡的樣子 / 王詩雨著新北市新店區 : 發光體文化, 2020.09[六刷]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177.2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style-name="ce4">
            <text:p>A2553121</text:p>
          </table:table-cell>
          <table:table-cell office:value-type="string" table:style-name="ce3">
            <text:p>青銅騎士. II / 寶琳娜.西蒙斯(Paullina Simons)作 ; 陳佳琳譯臺北市 : 春天出版國際文化有限公司, 2020.07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874.57 84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style-name="ce4">
            <text:p>A2550980</text:p>
          </table:table-cell>
          <table:table-cell office:value-type="string" table:style-name="ce3">
            <text:p>孩子就該從小玩才藝 : 品客老師以孩子為出發點, 從玩樂中學習藝術, 讓藝術變成樂趣, 培養生活力、啟迪學習力、引爆實作力、激發創造力 / 品客老師著臺北市 : 布克文化出版事業部, 2020.05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528.2 8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style-name="ce4">
            <text:p>A2565904</text:p>
          </table:table-cell>
          <table:table-cell office:value-type="string" table:style-name="ce3">
            <text:p>提問的勇氣 / 茂木健一郎著 ; 王慧娥譯臺北市 : 八方出版股份有限公司, 2018.05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176.4 74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style-name="ce4">
            <text:p>A2565446</text:p>
          </table:table-cell>
          <table:table-cell office:value-type="string" table:style-name="ce3">
            <text:p>Dr. Vocabulary奇蹟英語單字633記憶法 / 李弘在作 ; 姜奕如, 談采薇譯新北市中和區 : 語研學院, 2020.03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5.12 7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style-name="ce4">
            <text:p>A2565782</text:p>
          </table:table-cell>
          <table:table-cell office:value-type="string" table:style-name="ce3">
            <text:p>Essential C#7.0 : C#必備指南 / Mark Michaelis, Eric Lippert作臺北市 : 深石, 2020.06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312.32C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style-name="ce4">
            <text:p>A2565735</text:p>
          </table:table-cell>
          <table:table-cell office:value-type="string" table:style-name="ce3">
            <text:p>用九宮格學習法拆解英文單字字根、字首、字尾 : 先記憶 x 再內化 x 後試題的必勝三「步」曲 / 張慈庭英語教學團隊著臺北市 : 捷徑文化出版事業有限公司-資料夾文化, 2020.05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5.12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style-name="ce4">
            <text:p>A2632776</text:p>
          </table:table-cell>
          <table:table-cell office:value-type="string" table:style-name="ce3">
            <text:p>用輕盈奶油霜將花種上蛋糕 : 第一次就擠出夢幻花蛋糕 = Flower cake / 長嶋清美作 ; 羅淑慧譯新北市中和區 : 瑞昇文化事業股份有限公司, 2018.01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style-name="ce4">
            <text:p>A2550902</text:p>
          </table:table-cell>
          <table:table-cell office:value-type="string" table:style-name="ce3">
            <text:p>全彩、全圖解、全實景地表最狂英語會話王 / Debbie Wu著 ; 黃凱怡主編臺北市 : 我識出版教育集團-不求人文化, 2019.06[三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5.188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style-name="ce4">
            <text:p>A2565944</text:p>
          </table:table-cell>
          <table:table-cell office:value-type="string" table:style-name="ce3">
            <text:p>好好回話 開啟好關係 : 用三句話暖進人心, 做個支撐他人的成熟大人 / 鄭惠信著 ; 林侑毅譯臺北市 : 采實文化事業股份有限公司, 2020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178.8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style-name="ce4">
            <text:p>A2553128</text:p>
          </table:table-cell>
          <table:table-cell office:value-type="string" table:style-name="ce3">
            <text:p>你是誰, 比你做什麼更重要 : 英國管理大師韓第寫給你的21封信 / 查爾斯.韓第(Charles Handy)著 ; 齊若蘭譯臺北市 : 遠見天下文化出版股份有限公司, 2020.10[8刷] 第一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191.9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style-name="ce4">
            <text:p>A2550914</text:p>
          </table:table-cell>
          <table:table-cell office:value-type="string" table:style-name="ce3">
            <text:p>高敏感是種天賦. 3 : 不在乎的你, 很受傷的我14堂走出委屈的心理練習 / 伊麗絲.桑德(Ilse Sand)著 ; 蘇凱恩譯臺北市 : 三采文化股份有限公司, 2020.07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173.73 87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style-name="ce4">
            <text:p>A2565820</text:p>
          </table:table-cell>
          <table:table-cell office:value-type="string" table:style-name="ce3">
            <text:p>越南語多義字 : Tiếng Việt từ nhiều nghĩa / 阮氏美香著臺北市 : 翰蘆圖書出版有限公司, 2019.12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3.792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style-name="ce4">
            <text:p>A2632803</text:p>
          </table:table-cell>
          <table:table-cell office:value-type="string" table:style-name="ce3">
            <text:p>微笑憂鬱 : 社群時代, 日益加劇的慢性心理中毒 / 洪培芸著臺北市 : 寶瓶文化事業股份有限公司, 2020.08[三刷]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5.985 82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style-name="ce4">
            <text:p>A2565656</text:p>
          </table:table-cell>
          <table:table-cell office:value-type="string" table:style-name="ce3">
            <text:p>新人生 / 奧罕.帕慕克(Orhan Pamuk)著 ; 蔡鵑如譯臺北市 : 麥田出版, 2020.07 二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64.157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style-name="ce4">
            <text:p>A2565816</text:p>
          </table:table-cell>
          <table:table-cell office:value-type="string" table:style-name="ce3">
            <text:p>解痛芳療全書 : 本草精油配方、穴位按摩、中西醫治療法 = Aromatherapy / 陳育歆著新北市新店區 : 幸福文化, 2020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418.995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style-name="ce4">
            <text:p>A2565208</text:p>
          </table:table-cell>
          <table:table-cell office:value-type="string" table:style-name="ce3">
            <text:p>資深外交官教你看懂國際新聞 : 培養英文閱讀力 / 彭滂沱著臺北市 : 希伯崙股份有限公司, 2020.05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805.18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style-name="ce4">
            <text:p>A2565746</text:p>
          </table:table-cell>
          <table:table-cell office:value-type="string" table:style-name="ce3">
            <text:p>圖解心經 / 張宏實著臺北市 : 橡實文化, 2020.06[三刷] 初版 / 暢銷經典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221.45 872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style-name="ce4">
            <text:p>A2565859</text:p>
          </table:table-cell>
          <table:table-cell office:value-type="string" table:style-name="ce3">
            <text:p>歷史往往迷霧重重 / 趙逸君主編新北市新店區 : 新視野New vision, 2020.10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610.9 84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style-name="ce4">
            <text:p>A2565857</text:p>
          </table:table-cell>
          <table:table-cell office:value-type="string" table:style-name="ce3">
            <text:p>歷史常常耐人尋味 / 趙逸君主編新北市新店區 : 新視野New vision, 2020.06 初版</text:p>
          </table:table-cell>
          <table:table-cell office:value-type="string" table:style-name="ce3">
            <text:p>樹林開架閱覽</text:p>
          </table:table-cell>
          <table:table-cell office:value-type="string" table:style-name="ce3">
            <text:p>610.9 84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style-name="ce4">
            <text:p>A2550720</text:p>
          </table:table-cell>
          <table:table-cell office:value-type="string" table:style-name="ce3">
            <text:p>性的世界地圖 : 自由、歡愉與禁制 / 娜汀.卡坦(Nadine Cattan), 史蒂芬.樂華(Stéphane Leroy)著 ; 瑟西利.馬涵(Cécile Marin)製圖 ; 陳郁雯譯高雄市 : 無境文化事業股份有限公司, 2018.11 初版</text:p>
          </table:table-cell>
          <table:table-cell office:value-type="string" table:style-name="ce3">
            <text:p>總館1樓限制級</text:p>
          </table:table-cell>
          <table:table-cell office:value-type="string" table:style-name="ce3">
            <text:p>544.7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style-name="ce4">
            <text:p>A2565543</text:p>
          </table:table-cell>
          <table:table-cell office:value-type="string" table:style-name="ce3">
            <text:p>0-6歲好眠全指南 : 搞定小孩子, 爸媽好日子 / 吳家碩, 王佑筠著臺北市 : 時報文化出版企業股份有限公司, 2020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28.4 8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style-name="ce4">
            <text:p>A2555865</text:p>
          </table:table-cell>
          <table:table-cell office:value-type="string" table:style-name="ce3">
            <text:p>Cassandra技術手冊 / Jeff Carpenter, Eben Hewitt著 ; 許致軒譯臺北市 : 碁峰資訊股份有限公司, 2017.08 初版 / 第二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312.74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style-name="ce4">
            <text:p>A2565502</text:p>
          </table:table-cell>
          <table:table-cell office:value-type="string" table:style-name="ce3">
            <text:p>JR Lee正能量英文 / JR Lee著臺北市 : 日月文化出版股份有限公司, 2020.09[八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7.2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style-name="ce4">
            <text:p>A2555867</text:p>
          </table:table-cell>
          <table:table-cell office:value-type="string" table:style-name="ce3">
            <text:p>Python機器學習 : 解開機器學習之奧秘, 深入探索並實作先進的預測性分析 / Sebastian Raschka著 ; 劉立民, 吳建華譯新北市 : 博碩文化股份有限公司, 2017.01[三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312.32P97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style-name="ce4">
            <text:p>A2553137</text:p>
          </table:table-cell>
          <table:table-cell office:value-type="string" table:style-name="ce3">
            <text:p>一切閃耀都不會熄滅 : 廖偉棠2017-2019詩選 / 廖偉棠著臺北市 : 新經典圖文傳播有限公司, 2020.06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51.487 857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style-name="ce4">
            <text:p>A2386243</text:p>
          </table:table-cell>
          <table:table-cell office:value-type="string" table:style-name="ce3">
            <text:p>一把刀, 千个字 / 王安憶著臺北市 : 麥田出版, 2020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57.7 84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style-name="ce4">
            <text:p>A2565328</text:p>
          </table:table-cell>
          <table:table-cell office:value-type="string" table:style-name="ce3">
            <text:p>一個人的優雅煮食 / 咩莉.煮食著新北市新店區 : 野人文化股份有限公司, 2020.09[4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27.1 86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style-name="ce4">
            <text:p>A2565552</text:p>
          </table:table-cell>
          <table:table-cell office:value-type="string" table:style-name="ce3">
            <text:p>九成的藥不用吃 : 藥物副作用更是疾病的來源! / 松田史彥著 ; 林雅惠譯臺北市 : 幸福綠光股份有限公司, 2020.11[八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8.2 73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style-name="ce4">
            <text:p>A2552256</text:p>
          </table:table-cell>
          <table:table-cell office:value-type="string" table:style-name="ce3">
            <text:p>人人都能學會靠ETF領雙薪全圖解 / &lt;&lt;Smart智富&gt;&gt;真.投資研究室著臺北市 : Smart智富, 2020.11[三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63.5 86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style-name="ce4">
            <text:p>A2981855</text:p>
          </table:table-cell>
          <table:table-cell office:value-type="string" table:style-name="ce3">
            <text:p>人脈複利 : 打造高價值連結, 安永、嬌生、花旗銀行等財星500大企業的職場必修課 / 蜜雪兒.提利斯.萊德曼(Michelle Tillis Lederman)著 ; 温澤元譯新北市新店區 : 大牌出版, 2020.07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7.2 8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style-name="ce4">
            <text:p>A2967992</text:p>
          </table:table-cell>
          <table:table-cell office:value-type="string" table:style-name="ce3">
            <text:p>小說.知道天空有多藍的人啊 / 超和平Busters原作 ; 額賀澪作 ; 王美娟譯臺北市 : 城邦文化事業股份有限公司 尖端出版, 2020.05 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style-name="ce4">
            <text:p>A2553269</text:p>
          </table:table-cell>
          <table:table-cell office:value-type="string" table:style-name="ce3">
            <text:p>山教我的事 = Lessons from the mountains / 沈恩民著[臺北市] : 游擊文化股份有限公司, 2020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55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style-name="ce4">
            <text:p>A2632950</text:p>
          </table:table-cell>
          <table:table-cell office:value-type="string" table:style-name="ce3">
            <text:p>工作記事 / 陳昌遠作桃園市 : 逗點文創結社, 2020.06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51 87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style-name="ce4">
            <text:p>A2632860</text:p>
          </table:table-cell>
          <table:table-cell office:value-type="string" table:style-name="ce3">
            <text:p>五星級廚餘 / Anna Lee(李宛蓉)作臺北市 : 重版文化整合事業股份有限公司, 2020.10[2刷] 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27.07 84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style-name="ce4">
            <text:p>A2550769</text:p>
          </table:table-cell>
          <table:table-cell office:value-type="string" table:style-name="ce3">
            <text:p>方型烤盤烤出鬆軟戚風蛋糕 : 蓬鬆柔軟、口感濕潤! 翻轉蛋糕、裝飾蛋糕更是令人回味無窮. / 吉川文子著 ; 林麗秀譯新北市中和區 : 三悅文化圖書事業有限公司, 2018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27.16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style-name="ce4">
            <text:p>A2565102</text:p>
          </table:table-cell>
          <table:table-cell office:value-type="string" table:style-name="ce3">
            <text:p>日本近代史 / 坂野潤治著 ; 楊汀, 劉華譯香港 : 商務印書館(香港)有限公司, 2019.06 第1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31.26 7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style-name="ce4">
            <text:p>A2553178</text:p>
          </table:table-cell>
          <table:table-cell office:value-type="string" table:style-name="ce3">
            <text:p>日本戰後經濟史 : 精闢解讀戰後復興、高速成長、泡沫經濟到安倍經濟學 / 野口悠紀雄著 ; 張玲譯臺北市 : 日出出版, 2020.05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52.319 7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style-name="ce4">
            <text:p>A2553375</text:p>
          </table:table-cell>
          <table:table-cell office:value-type="string" table:style-name="ce3">
            <text:p>王室英國 : 國王、海盜與大不列顛的崛起 / 池上俊一作 ; 楊玉鳳譯新北市 : 世潮出版有限公司, 2020.04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41.1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style-name="ce4">
            <text:p>A2550791</text:p>
          </table:table-cell>
          <table:table-cell office:value-type="string" table:style-name="ce3">
            <text:p>功能醫學5 + 1劉博仁不藏私的養生祕密 : 跟著做, 身心靈免疫力全面升級50歲仍有30的青春活力 / 劉博仁著臺北市 : 天下生活出版股份有限公司, 2020.07[二刷] 第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1.1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style-name="ce4">
            <text:p>A2565814</text:p>
          </table:table-cell>
          <table:table-cell office:value-type="string" table:style-name="ce3">
            <text:p>半總統制下的權力三角 : 總統 國會 內閣 = President congress cabinet / 吳玉山等著臺北市 : 五南圖書出版股份有限公司, 2017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72.53 8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style-name="ce4">
            <text:p>A2550888</text:p>
          </table:table-cell>
          <table:table-cell office:value-type="string" table:style-name="ce3">
            <text:p>古馬雅曆法大解密 : 活出你的靈魂印記, 取用宇宙能量頻率 = The secrets of ancient Mayan calendar / 米格爾(Miguel Angel Vergara), 王慧芳(Rita Wang)合著臺北市 : 橡實文化, 2020.09[二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298.12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style-name="ce4">
            <text:p>A2562941</text:p>
          </table:table-cell>
          <table:table-cell office:value-type="string" table:style-name="ce3">
            <text:p>台灣當代水墨畫家選集 = Collection of ink paintings by contemporary Taiwanese artists / 台灣當代水墨畫家雅集編委會編著臺北市 : 台灣當代水墨畫家雅集, 2003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945.5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style-name="ce4">
            <text:p>A2553075</text:p>
          </table:table-cell>
          <table:table-cell office:value-type="string" table:style-name="ce3">
            <text:p>外遇 / 亦舒著香港 : 天地圖書有限公司, 2011.04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57.7 8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style-name="ce4">
            <text:p>A2565130</text:p>
          </table:table-cell>
          <table:table-cell office:value-type="string" table:style-name="ce3">
            <text:p>失落、哀傷諮商與治療 : 客體角色轉化模式 / 吳秀碧著臺北市 : 五南圖書出版股份有限公司, 2020.04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6.52 88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style-name="ce4">
            <text:p>A2562875</text:p>
          </table:table-cell>
          <table:table-cell office:value-type="string" table:style-name="ce3">
            <text:p>布魯克林有棵樹 / 貝蒂.史密斯(Betty Smith)著 ; 方柏林譯臺北市 : 如果出版社, 2019.12 二版 / 75週年紀念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74.57 8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style-name="ce4">
            <text:p>A2565932</text:p>
          </table:table-cell>
          <table:table-cell office:value-type="string" table:style-name="ce3">
            <text:p>正義與微笑 / 太宰治著 ; 高詹燦譯新北市新店區 : 木馬文化事業有限公司, 2020.08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73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style-name="ce4">
            <text:p>A2553283</text:p>
          </table:table-cell>
          <table:table-cell office:value-type="string" table:style-name="ce3">
            <text:p>永不滿足 : 我的家族如何製造出唐納.川普 / 瑪莉.川普(Mary L. Trump)著 ; 周辰陽等譯新北市汐止區 : 聯經出版事業股份有限公司, 2020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85.27 873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style-name="ce4">
            <text:p>A2565320</text:p>
          </table:table-cell>
          <table:table-cell office:value-type="string" table:style-name="ce3">
            <text:p>甘氏矩陣圖 : 股市不傳之祕. 價格推算新篇 = Squares gann / 矩陣著南投市 : 王美方, 2015.07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63.53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style-name="ce4">
            <text:p>A2546985</text:p>
          </table:table-cell>
          <table:table-cell office:value-type="string" table:style-name="ce3">
            <text:p>生來奔跑 : 「藍領搖滾教父」布魯斯.史普林斯汀的生命故事 / 布魯斯.史普林斯汀(Bruce Springsteen)著 ; 洪世民譯臺北市 : 新經典圖文傳播有限公司, 2018.07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85.28 883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style-name="ce4">
            <text:p>A2550673</text:p>
          </table:table-cell>
          <table:table-cell office:value-type="string" table:style-name="ce3">
            <text:p>伊朗史 : 創造世界局勢的國家 = Iran / 陳立樵著臺北市 : 三民書局股份有限公司, 2020.06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36.11 87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style-name="ce4">
            <text:p>A2967828</text:p>
          </table:table-cell>
          <table:table-cell office:value-type="string" table:style-name="ce3">
            <text:p>全島總罷工 : 殖民地臺灣工運史 / 蔣闊宇著臺北市 : 前衛出版社, 2020.05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56.220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style-name="ce4">
            <text:p>A2632918</text:p>
          </table:table-cell>
          <table:table-cell office:value-type="string" table:style-name="ce3">
            <text:p>全腦思維的力量 : 天才的想法和你不一樣 / 吳建光著新北市板橋區 : 華夏出版有限公司, 2020.07 1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6.4 88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style-name="ce4">
            <text:p>A2565313</text:p>
          </table:table-cell>
          <table:table-cell office:value-type="string" table:style-name="ce3">
            <text:p>共產世界大歷史 : 一部有關共產主義及共產黨兩百年的興衰史 = A Macro-history of communist world / 呂正理著臺北市 : 遠流出版事業股份有限公司, 2020.09[四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49.309 85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style-name="ce4">
            <text:p>A2550946</text:p>
          </table:table-cell>
          <table:table-cell office:value-type="string" table:style-name="ce3">
            <text:p>合作父母與親子會面 : 一群本土社工的看見 / 黃心怡等著臺北市 : 啟示出版, 2020.07[2.5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44.1 83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style-name="ce4">
            <text:p>A2550990</text:p>
          </table:table-cell>
          <table:table-cell office:value-type="string" table:style-name="ce3">
            <text:p>回顧 : 越戰的悲劇和教訓 / 羅伯.麥納瑪拉(Robert S. McNamara), 布萊恩.范德瑪(Brian VanDeMark)著 ; 汪仲, 李芬芳譯臺北市 : 足智文化有限公司, 2018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38.3264 8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style-name="ce4">
            <text:p>A2555870</text:p>
          </table:table-cell>
          <table:table-cell office:value-type="string" table:style-name="ce3">
            <text:p>多彩經濟路 / 楊雅惠著臺北市 : 秀威資訊科技股份有限公司, 2021.01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50.7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style-name="ce4">
            <text:p>A2553014</text:p>
          </table:table-cell>
          <table:table-cell office:value-type="string" table:style-name="ce3">
            <text:p>她們的名字 / 艾米.莫洛伊(Aimee Molloy)著 ; 康學慧譯臺北市 : 春光出版, 2020.03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74.57 8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style-name="ce4">
            <text:p>A2997965</text:p>
          </table:table-cell>
          <table:table-cell office:value-type="string" table:style-name="ce3">
            <text:p>守門員的焦慮 / 彼得.漢德克(Peter Handke)作 ; 姬健梅譯新北市新店區 : 木馬文化事業股份有限公司, 2020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82.257 86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style-name="ce4">
            <text:p>A2550874</text:p>
          </table:table-cell>
          <table:table-cell office:value-type="string" table:style-name="ce3">
            <text:p>安息公寓 / 坎布里雅.布羅克曼(Cambria Brockman)作 ; 甘鎮隴譯臺北市 : 城邦文化事業股份有限公司 尖端出版, 2020.07 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74.57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style-name="ce4">
            <text:p>A2998326</text:p>
          </table:table-cell>
          <table:table-cell office:value-type="string" table:style-name="ce3">
            <text:p>百年大疫 : COVID-19疫情全紀錄 / 中央通訊社著新北市中和區 : INK印刻文學生活雜誌出版股份有限公司, 2020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2.471 868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style-name="ce4">
            <text:p>A2555871</text:p>
          </table:table-cell>
          <table:table-cell office:value-type="string" table:style-name="ce3">
            <text:p>老屋欣力 : 常民生活場域的文藝復興 / 梁雯晶著臺南市 : 財團法人古都保存再生文教基金會, 2020.11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41.27 86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style-name="ce4">
            <text:p>A2565135</text:p>
          </table:table-cell>
          <table:table-cell office:value-type="string" table:style-name="ce3">
            <text:p>老派文青的文學浪漫 / 廖振富著臺北市 : 玉山社出版事業股份有限公司, 2020.05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83.3886 85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style-name="ce4">
            <text:p>A2998386</text:p>
          </table:table-cell>
          <table:table-cell office:value-type="string" table:style-name="ce3">
            <text:p>你今天AR了沒? AR擴增實境創新思維 : AR傳教士白璧珍教你 : 全球知名企業都在使用的溝通術, 基礎觀念 x 應用解析 x 設計方法 一本全方位解析XR產業應用的實戰書 / 白璧珍著臺北市 : 布克文化出版事業部, 2020.07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312.8 86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style-name="ce4">
            <text:p>A2553130</text:p>
          </table:table-cell>
          <table:table-cell office:value-type="string" table:style-name="ce3">
            <text:p>你是誰, 比你做什麼更重要 : 英國管理大師韓第寫給你的21封信 / 查爾斯.韓第(Charles Handy)著 ; 齊若蘭譯臺北市 : 遠見天下文化出版股份有限公司, 2020.10[8刷] 第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91.9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style-name="ce4">
            <text:p>A2546996</text:p>
          </table:table-cell>
          <table:table-cell office:value-type="string" table:style-name="ce3">
            <text:p>你要世俗地活著, 才能hold住未來 / 蘇芩著臺北市 : 麥田出版, 2018.05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7.2 8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style-name="ce4">
            <text:p>A2998434</text:p>
          </table:table-cell>
          <table:table-cell office:value-type="string" table:style-name="ce3">
            <text:p>劫鏢 : 科幻故事集 / 邱傑著臺北市 : 秀威少年, 2020.10 BOD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57 87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style-name="ce4">
            <text:p>A2553155</text:p>
          </table:table-cell>
          <table:table-cell office:value-type="string" table:style-name="ce3">
            <text:p>我的學號是爸爸 / 藍白拖作 ; Dinner繪[臺北市] : 重版文化整合事業股份有限公司, 2020.10 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55 85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style-name="ce4">
            <text:p>A2550660</text:p>
          </table:table-cell>
          <table:table-cell office:value-type="string" table:style-name="ce3">
            <text:p>我倆不是朋友 / 亦舒著香港 : 天地圖書有限公司, 2011.01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57.7 8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style-name="ce4">
            <text:p>A2565385</text:p>
          </table:table-cell>
          <table:table-cell office:value-type="string" table:style-name="ce3">
            <text:p>我們沒有祕密 / 吳曉樂著臺北市 : 鏡文學股份有限公司, 2020.08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57 88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style-name="ce4">
            <text:p>A2550749</text:p>
          </table:table-cell>
          <table:table-cell office:value-type="string" table:style-name="ce3">
            <text:p>我們的孩子在呼救 : 一個兒少精神科醫師, 與傷痕累累的孩子們 / 謝依婷著臺北市 : 寶瓶文化事業股份有限公司, 2020.11[四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5.9517 82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style-name="ce4">
            <text:p>A2998304</text:p>
          </table:table-cell>
          <table:table-cell office:value-type="string" table:style-name="ce3">
            <text:p>我們為什麼還沒有死掉? : 史上最有趣的免疫系統科學漫談(原來, 你能活著還真是奇蹟!) / 伊丹.班-巴拉克(Idan Ben-Barak)著 ; 傅賀譯臺北市 : 麥田出版, 2020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369.85 8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style-name="ce4">
            <text:p>A2553479</text:p>
          </table:table-cell>
          <table:table-cell office:value-type="string" table:style-name="ce3">
            <text:p>杉林溪蕨類及石松類植物觀察與解說手冊 / 彭國棟編著南投縣 : 杉林溪遊樂事業股份有限公司, 2019.12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378.133 86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style-name="ce4">
            <text:p>A2553173</text:p>
          </table:table-cell>
          <table:table-cell office:value-type="string" table:style-name="ce3">
            <text:p>身為在台灣的新二代, 我很害怕 / 劉育瑄作臺北市 : 創意市集, 2020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77.6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style-name="ce4">
            <text:p>A2565632</text:p>
          </table:table-cell>
          <table:table-cell office:value-type="string" table:style-name="ce3">
            <text:p>那種可能性我早就想到過了 / 井上真偽著 ; HANA譯臺北市 : 城邦文化事業股份有限公司 尖端出版, 2020.07 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7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style-name="ce4">
            <text:p>A2553360</text:p>
          </table:table-cell>
          <table:table-cell office:value-type="string" table:style-name="ce3">
            <text:p>使者 : 思念之人 / 辻村深月著 ; 高詹燦譯臺北市 : 皇冠文化出版有限公司, 2020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7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style-name="ce4">
            <text:p>A2550696</text:p>
          </table:table-cell>
          <table:table-cell office:value-type="string" table:style-name="ce3">
            <text:p>和日本文豪一起來趟小旅行 : 十勝瀑布、小諸城遺跡、北海道田野、栃木山景、群馬溫泉......漫步隱藏版迷人景點 / 林芙美子臺北市 : 四塊玉文創有限公司, 2020.07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31.9 77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style-name="ce4">
            <text:p>A2550691</text:p>
          </table:table-cell>
          <table:table-cell office:value-type="string" table:style-name="ce3">
            <text:p>和日本文豪一起聊鬼怪 : 田中貢太郎怪談, 膽小鬼不要看! / 田中貢太郎著 ; 張嘉芬譯臺北市 : 四塊玉文創有限公司, 2020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8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style-name="ce4">
            <text:p>A2982329</text:p>
          </table:table-cell>
          <table:table-cell office:value-type="string" table:style-name="ce3">
            <text:p>居家害蟲防治技術 = Lecture notes on household pest control technology / 王凱淞編著新北市中和區 : 新文京開發出版股份有限公司, 2020.07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2.49 84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style-name="ce4">
            <text:p>A2386247</text:p>
          </table:table-cell>
          <table:table-cell office:value-type="string" table:style-name="ce3">
            <text:p>彼岸過迄 / 夏目漱石著 ; 劉子倩譯新北市新店區 : 大牌出版, 2020.07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77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style-name="ce4">
            <text:p>A2981198</text:p>
          </table:table-cell>
          <table:table-cell office:value-type="string" table:style-name="ce3">
            <text:p>拖延有救 : 擊垮惰性, 讓執行力瞬間翻倍, 準時完成工作與生活大小事 / 羅伯.摩爾(Rob Moore)著 ; 張瓅文譯臺北市 : 商周, 2020.07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94.35 8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style-name="ce4">
            <text:p>A2632889</text:p>
          </table:table-cell>
          <table:table-cell office:value-type="string" table:style-name="ce3">
            <text:p>泛蒙古運動與內蒙古獨立. 1919-2010 / 劉學銚著臺北市 : 唐山出版社, 2017.06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675.1 8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style-name="ce4">
            <text:p>A2550668</text:p>
          </table:table-cell>
          <table:table-cell office:value-type="string" table:style-name="ce3">
            <text:p>波蘭史 : 譜寫悲壯樂章的民族 = Poland / 洪茂雄著臺北市 : 三民書局股份有限公司, 2020.05 二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44.41 82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style-name="ce4">
            <text:p>A2565710</text:p>
          </table:table-cell>
          <table:table-cell office:value-type="string" table:style-name="ce3">
            <text:p>爸媽不瞎忙 : 凱若的幸福家庭行事曆 = Effective yet graceful family agenda / 凱若(Carol Chen)著臺北市 : 遠見天下文化出版股份有限公司, 2020.09 第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7.2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style-name="ce4">
            <text:p>A2550881</text:p>
          </table:table-cell>
          <table:table-cell office:value-type="string" table:style-name="ce3">
            <text:p>知道天空有多藍的人啊 = Alternative melodies / 超和平(Busters)原作 ; 岬鷺宮著 ; 王美娟譯臺北市 : 城邦文化事業股份有限公司 尖端出版, 2020.07 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style-name="ce4">
            <text:p>A2553476</text:p>
          </table:table-cell>
          <table:table-cell office:value-type="string" table:style-name="ce3">
            <text:p>空凍 : 空間生與死 = Spaced : the death and life of space / 邱詠婷著臺北市 : 五南圖書出版股份有限公司, 2013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923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style-name="ce4">
            <text:p>A2565070</text:p>
          </table:table-cell>
          <table:table-cell office:value-type="string" table:style-name="ce3">
            <text:p>股市放空獲利術 : 歐尼爾教賺全圖解 / 威廉.歐尼爾(William J. O'Neil), 吉爾.莫萊爾斯(Gil Morales)著 ; 黃嘉斌譯臺北市 : 寰宇出版股份有限公司, 2020.10[八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63.53 87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style-name="ce4">
            <text:p>A2550671</text:p>
          </table:table-cell>
          <table:table-cell office:value-type="string" table:style-name="ce3">
            <text:p>阿富汗史 : 戰爭與貧困蹂躪的國家 = Afghanistan / 劉雲著臺北市 : 三民書局股份有限公司, 2020.06 二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36.21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style-name="ce4">
            <text:p>A2553122</text:p>
          </table:table-cell>
          <table:table-cell office:value-type="string" table:style-name="ce3">
            <text:p>青銅騎士. II / 寶琳娜.西蒙斯(Paullina Simons)作 ; 陳佳琳譯臺北市 : 春天出版國際文化有限公司, 2020.07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74.57 84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style-name="ce4">
            <text:p>A2565517</text:p>
          </table:table-cell>
          <table:table-cell office:value-type="string" table:style-name="ce3">
            <text:p>厚數據的創新課 : 5個洞察心法 x 6種視覺化工具 掌握人類學家式的系統思考, 精準切入使用者情境 = Thick-data mining / 宋世祥著臺北市 : 果力文化 / 漫遊者事業有限公司, 2020.05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41.3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style-name="ce4">
            <text:p>A2967879</text:p>
          </table:table-cell>
          <table:table-cell office:value-type="string" table:style-name="ce3">
            <text:p>哎, 吃什麼好呢? : 空腹少年美食奇想錄 / 赤瀨川原平著 ; 楊明綺譯臺北市 : 東美出版事業有限公司, 2020.05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67 73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style-name="ce4">
            <text:p>A2550984</text:p>
          </table:table-cell>
          <table:table-cell office:value-type="string" table:style-name="ce3">
            <text:p>孩子就該從小玩才藝 : 品客老師以孩子為出發點, 從玩樂中學習藝術, 讓藝術變成樂趣, 培養生活力、啟迪學習力、引爆實作力、激發創造力 / 品客老師著臺北市 : 布克文化出版事業部, 2020.05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28.2 8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style-name="ce4">
            <text:p>A2998668</text:p>
          </table:table-cell>
          <table:table-cell office:value-type="string" table:style-name="ce3">
            <text:p>巷弄經濟學 / 牟鍾璘(모종린)著 ; 曾晏詩譯臺北市 : 馬可孛羅文化, 2020.08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91 77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style-name="ce4">
            <text:p>A2550952</text:p>
          </table:table-cell>
          <table:table-cell office:value-type="string" table:style-name="ce3">
            <text:p>指揮家之心 : 為什麼音樂如此動人? 指揮家帶你深入音樂表象之下的世界 / 馬克.維格斯沃(Mark Wigglesworth)著 ; 吳家恆譯臺北市 : 經濟部新潮社, 2020.07[二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911.86 86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style-name="ce4">
            <text:p>A2565103</text:p>
          </table:table-cell>
          <table:table-cell office:value-type="string" table:style-name="ce3">
            <text:p>政體、文明、族群之辯 : 德川日本思想史 / 呂玉新著香港 : 香港中文大學出版社, 2017.05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13.1 85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style-name="ce4">
            <text:p>A2553511</text:p>
          </table:table-cell>
          <table:table-cell office:value-type="string" table:style-name="ce3">
            <text:p>春雨物語 / 上田秋成作 ; 高安恭之介繪 ; 王新禧譯新北市新店區 : 光現出版, 2020.07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65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style-name="ce4">
            <text:p>A2998087</text:p>
          </table:table-cell>
          <table:table-cell office:value-type="string" table:style-name="ce3">
            <text:p>為什麼睡不著? : 從小到老的睡眠科學 / 愛麗絲.葛雷戈里(Alice Gregory)著 ; 范明瑛譯臺北市 : 貓頭鷹出版, 2020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1.77 8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style-name="ce4">
            <text:p>A2565563</text:p>
          </table:table-cell>
          <table:table-cell office:value-type="string" table:style-name="ce3">
            <text:p>美國 / 尚.布希亞(Jean Baudrillard)著 ; 吳昌杰譯臺北市 : 時報文化出版企業股份有限公司, 2020.05 二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52.9 85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style-name="ce4">
            <text:p>A2546988</text:p>
          </table:table-cell>
          <table:table-cell office:value-type="string" table:style-name="ce3">
            <text:p>胃弱使用說明書 : 解除消化不良、胃食道逆流、胸悶、壓力型胃痛, 日本名醫認證的顧胃指南 / 池谷敏郎著 ; 涂紋凰譯臺北市 : <text:s/>英屬維京群島商高寶國際國際有限公司台灣分公司, 2020.04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5.52 74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style-name="ce4">
            <text:p>A2553412</text:p>
          </table:table-cell>
          <table:table-cell office:value-type="string" table:style-name="ce3">
            <text:p>訂閱時代 : 5大集客獲利策略, 直搗行銷核心的經營革命 = Business logic and marketing basics in the subcription era / 西井敏恭著 ; 曾瀞玉, 高詹燦譯臺北市 : 台灣東販股份有限公司, 2020.07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96.7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style-name="ce4">
            <text:p>A2553417</text:p>
          </table:table-cell>
          <table:table-cell office:value-type="string" table:style-name="ce3">
            <text:p>重返生死線 : 葉克膜現場的30堂修練 = Return to the point / 曹乃文作 ; 李宜蓁採訪撰文臺北市 : 天下生活出版股份有限公司, 2020.06 第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6.3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style-name="ce4">
            <text:p>A2565898</text:p>
          </table:table-cell>
          <table:table-cell office:value-type="string" table:style-name="ce3">
            <text:p>唐鳳 : 我所看待的自由與未來 / 丘美珍, 鄭仲嵐著臺北市 : 親子天下股份有限公司, 2020.11 第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83.3886 86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style-name="ce4">
            <text:p>A2553231</text:p>
          </table:table-cell>
          <table:table-cell office:value-type="string" table:style-name="ce3">
            <text:p>料理神手吳秉承的最強懶人烹調術 : 複雜OUT! 手殘OK! 善用電鍋、烤箱、氣炸鍋, 一指搞定中、西美味, 運用市售調味料、麵條, 一呆也能做出千百味! = Cooking for the lazy / 吳秉承著 ; 蕭維剛攝影臺北市 : 日日幸福事業有限公司, 2020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27.1 88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style-name="ce4">
            <text:p>A2553471</text:p>
          </table:table-cell>
          <table:table-cell office:value-type="string" table:style-name="ce3">
            <text:p>料理神手吳秉承師的美味廚房 : 100道營養豐富、好入口料理, 大人小孩都喜愛的極品家常菜 / 吳秉承著臺北市 : 日日幸福事業有限公司, 2020.07[三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27.1 88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style-name="ce4">
            <text:p>A2565653</text:p>
          </table:table-cell>
          <table:table-cell office:value-type="string" table:style-name="ce3">
            <text:p>柴貓、夢的浮艇與德魯伊 / 陳信傑著臺北市 : 啟明出版事業股份有限公司, 2020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57 87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style-name="ce4">
            <text:p>A2647622</text:p>
          </table:table-cell>
          <table:table-cell office:value-type="string" table:style-name="ce3">
            <text:p>海天逍遙 / 婁德平著新北市 : 華德博英文教科技股份有限公司, 2020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51.486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style-name="ce4">
            <text:p>A2550705</text:p>
          </table:table-cell>
          <table:table-cell office:value-type="string" table:style-name="ce3">
            <text:p>海期致勝關鍵 : 操盤高手獲利策略 / 郭子維著新北市板橋區 : 大億出版有限公司, 2020.05 第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63.534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style-name="ce4">
            <text:p>A2550709</text:p>
          </table:table-cell>
          <table:table-cell office:value-type="string" table:style-name="ce3">
            <text:p>特殊教育學生的正向行為支持 / 洪儷瑜等主編新北市新店區 : 心理出版社股份有限公司, 2019.03[三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29.57 82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style-name="ce4">
            <text:p>A2565667</text:p>
          </table:table-cell>
          <table:table-cell office:value-type="string" table:style-name="ce3">
            <text:p>迷蹤 / 泰絲.格里森(Tess Gerritsen)著 ; 宋瑛堂譯臺北市 : 春天出版國際文化有限公司, 2020.11[十七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74.57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style-name="ce4">
            <text:p>A2565345</text:p>
          </table:table-cell>
          <table:table-cell office:value-type="string" table:style-name="ce3">
            <text:p>針與糸 / 小川糸著 ; 黃筱涵譯臺北市 : 精誠資訊股份有限公司 悦知文化, 2020.09 首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6 7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style-name="ce4">
            <text:p>A2550916</text:p>
          </table:table-cell>
          <table:table-cell office:value-type="string" table:style-name="ce3">
            <text:p>高敏感是種天賦. 3 : 不在乎的你, 很受傷的我14堂走出委屈的心理練習 / 伊麗絲.桑德(Ilse Sand)著 ; 蘇凱恩譯臺北市 : 三采文化股份有限公司, 2020.07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3.73 87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style-name="ce4">
            <text:p>A2565621</text:p>
          </table:table-cell>
          <table:table-cell office:value-type="string" table:style-name="ce3">
            <text:p>假面病棟 / 知念實希人著 ; 堤風譯臺北市 : 城邦文化事業股份有限公司 尖端出版, 2020.09 二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76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style-name="ce4">
            <text:p>A2565101</text:p>
          </table:table-cell>
          <table:table-cell office:value-type="string" table:style-name="ce3">
            <text:p>問神解答班 / 涂琦臻著臺北市 : 大旗出版社, 2016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272.92 82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style-name="ce4">
            <text:p>A2550798</text:p>
          </table:table-cell>
          <table:table-cell office:value-type="string" table:style-name="ce3">
            <text:p>問道中醫 : 名醫李時珍第十六代嫡傳胡塗醫, 貫通古今中西的80堂醫道課 = The celestial secrets of real TCM / 胡塗醫著臺北市 : 三采文化股份有限公司, 2020.07[2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3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style-name="ce4">
            <text:p>A2553475</text:p>
          </table:table-cell>
          <table:table-cell office:value-type="string" table:style-name="ce3">
            <text:p>埡口之巔 : 南橫青山在 = The peak of Yakuo : long live the blue hills of Taiwan's Southern Cross-island Highway / 賴亮郡, 孟祥瀚撰稿屏東縣 : 交通部公路總局第三區養護工程處, 2019.03[二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57.38339 8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style-name="ce4">
            <text:p>A2981146</text:p>
          </table:table-cell>
          <table:table-cell office:value-type="string" table:style-name="ce3">
            <text:p>從前從前, 在河畔 / 黛安.賽特菲爾德(Diane Setterfield)著 ; 聞若婷譯臺北市 : 臉譜出版, 2020.09 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73.57 82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style-name="ce4">
            <text:p>A2553110</text:p>
          </table:table-cell>
          <table:table-cell office:value-type="string" table:style-name="ce3">
            <text:p>教育, 我相信你 / 藍偉瑩著臺北市 : 遠見天下文化出版股份有限公司, 2020.10[5刷] 第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28.2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style-name="ce4">
            <text:p>A2998447</text:p>
          </table:table-cell>
          <table:table-cell office:value-type="string" table:style-name="ce3">
            <text:p>晚安, 媽媽 / 徐美愛著 ; 簡郁璇譯臺北市 : 暖暖書屋文化事業股份有限公司, 2020.07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2.57 75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style-name="ce4">
            <text:p>A2550886</text:p>
          </table:table-cell>
          <table:table-cell office:value-type="string" table:style-name="ce3">
            <text:p>現象學與人文科學 : 胡塞爾 : 從邏輯到歷史 = Journal of phenomenology and the human sciences No.7 Husserl : from logic to history / 劉國英, 張燦輝主編臺北市 : 漫遊者文化事業股份有限公司, 2018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43.67 87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style-name="ce4">
            <text:p>A2550887</text:p>
          </table:table-cell>
          <table:table-cell office:value-type="string" table:style-name="ce3">
            <text:p>現象學與人文科學 : 梅洛龐蒂 : 以人文科學改造現象學 = Journal of phenomenology and the human sciences No.6 Merleau-Ponty : reform of phenomenology through the human sciences / 劉國英, 張燦輝主編臺北市 : 漫遊者文化事業股份有限公司, 2016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46.79 87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style-name="ce4">
            <text:p>A2550810</text:p>
          </table:table-cell>
          <table:table-cell office:value-type="string" table:style-name="ce3">
            <text:p>甜甜圈經濟學 : 破除成長迷思的7個經濟新思考 / 凱特.拉沃斯(Kate Raworth)著 ; 范堯寬, 溫春玉譯臺北市 : 今周刊出版社股份有限公司, 2020.07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50 8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style-name="ce4">
            <text:p>A2553378</text:p>
          </table:table-cell>
          <table:table-cell office:value-type="string" table:style-name="ce3">
            <text:p>甜點裡的法國 : 把甜蜜當武器的法蘭西歷史與文化 / 池上俊一作 ; 邱顯惠譯新北市新店區 : 世潮出版有限公司, 2020.08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38.7842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style-name="ce4">
            <text:p>A2967913</text:p>
          </table:table-cell>
          <table:table-cell office:value-type="string" table:style-name="ce3">
            <text:p>這世界太複雜, 還好我們有小精靈 / 窩塔(Wtaa)著臺北市 : 創意市集, 2020.06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599 8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style-name="ce4">
            <text:p>A2565587</text:p>
          </table:table-cell>
          <table:table-cell office:value-type="string" table:style-name="ce3">
            <text:p>魚舟.獸舟 / 上田早夕里著 ; UII譯臺北市 : 尖端出版, 2020.09 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75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style-name="ce4">
            <text:p>A2998161</text:p>
          </table:table-cell>
          <table:table-cell office:value-type="string" table:style-name="ce3">
            <text:p>麻醉之後 : 揭開醫學中最奧妙難解、無人能清醒述說的感官與認知祕密 / 凱特.科爾-亞當斯(Kate Cole-Adams)著 ; 呂奕欣譯臺北市 : 臉譜出版, 城邦文化事業股份有限公司, 2020.08 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6.5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style-name="ce4">
            <text:p>A2565339</text:p>
          </table:table-cell>
          <table:table-cell office:value-type="string" table:style-name="ce3">
            <text:p>富足人生的12把金鑰 = 12 keys to abundance / 許添盛主講 ; 毛子林執筆新北市新店區 : 賽斯文化事業有限公司, 2020.07[二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7.2 84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style-name="ce4">
            <text:p>A2565558</text:p>
          </table:table-cell>
          <table:table-cell office:value-type="string" table:style-name="ce3">
            <text:p>掌鏡人生 : 一個田庄囝仔的夢 : 金馬獎攝影師林文錦自傳, 見證1950-1980年代台灣電影發展史 / 林文錦著臺北市 : 時報文化出版企業股份有限公司, 2020.07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83.3886 87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style-name="ce4">
            <text:p>A2967726</text:p>
          </table:table-cell>
          <table:table-cell office:value-type="string" table:style-name="ce3">
            <text:p>最後的二條一 : 1991叛亂的終結 / 張辰漁製作 ; 張文綺編劇 ; 小錢繪製臺北市 : 前衛出版社, 2020.05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33.2923 87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style-name="ce4">
            <text:p>A2981106</text:p>
          </table:table-cell>
          <table:table-cell office:value-type="string" table:style-name="ce3">
            <text:p>棲居 : 都市規劃的過去、現在與未來, 如何打造開放城市, 尋找居住平衡的新契機? / 理查.桑內特(Richard Sennett)著 ; 洪慧芳譯臺北市 : 馬可孛羅文化, 2020.06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45.14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style-name="ce4">
            <text:p>A2550973</text:p>
          </table:table-cell>
          <table:table-cell office:value-type="string" table:style-name="ce3">
            <text:p>減法理財術, 人生大加分 / 施昇輝著臺北市 : 有鹿文化事業有限公司, 2020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63.53 84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style-name="ce4">
            <text:p>A2565610</text:p>
          </table:table-cell>
          <table:table-cell office:value-type="string" table:style-name="ce3">
            <text:p>開啟你的超級心智 : 華人世界第一本終極潛能ESP啟蒙書 / 荷光著臺北市 : 方智出版社股份有限公司, 2020.07 初版 / 西瓦超心靈感應2.0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5.9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style-name="ce4">
            <text:p>A2565570</text:p>
          </table:table-cell>
          <table:table-cell office:value-type="string" table:style-name="ce3">
            <text:p>間隙 : 寫給受折磨的你 = The gaps / 平路著臺北市 : 時報文化出版企業股份有限公司, 2020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55 8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style-name="ce4">
            <text:p>A2550676</text:p>
          </table:table-cell>
          <table:table-cell office:value-type="string" table:style-name="ce3">
            <text:p>奧地利史 : 藍色多瑙國度的興衰與重生 = Austria / 杜子信著臺北市 : 三民書局股份有限公司, 2020.01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44.11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style-name="ce4">
            <text:p>A2998004</text:p>
          </table:table-cell>
          <table:table-cell office:value-type="string" table:style-name="ce3">
            <text:p>微光日常 : 認真之外, 更要讀懂自己的心 / 郭誠涵著臺北市 : 台灣東販股份有限公司, 2020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77.2 84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style-name="ce4">
            <text:p>A2632806</text:p>
          </table:table-cell>
          <table:table-cell office:value-type="string" table:style-name="ce3">
            <text:p>微笑憂鬱 : 社群時代, 日益加劇的慢性心理中毒 / 洪培芸著臺北市 : 寶瓶文化事業股份有限公司, 2020.08[三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5.985 82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style-name="ce4">
            <text:p>A2632973</text:p>
          </table:table-cell>
          <table:table-cell office:value-type="string" table:style-name="ce3">
            <text:p>愛與哀愁的道程 / 高村光太郎著 ; 吳繼文譯臺北市 : 大塊文化出版股份有限公司, 2020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478 73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style-name="ce4">
            <text:p>A2565659</text:p>
          </table:table-cell>
          <table:table-cell office:value-type="string" table:style-name="ce3">
            <text:p>新人生 / 奧罕.帕慕克(Orhan Pamuk)著 ; 蔡鵑如譯臺北市 : 麥田出版, 2020.07 二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4.157 85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style-name="ce4">
            <text:p>A2647423</text:p>
          </table:table-cell>
          <table:table-cell office:value-type="string" table:style-name="ce3">
            <text:p>歲月留金 / 婁德平著新北市 : 華德博英文教科技股份有限公司, 2020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51.486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style-name="ce4">
            <text:p>A2552210</text:p>
          </table:table-cell>
          <table:table-cell office:value-type="string" table:style-name="ce3">
            <text:p>聖女的毒杯 那種可能性我早就想到了 / 井上真偽著 ; HANA譯臺北市 : 家庭傳媒股份有限公司城邦分公司 尖端出版, 2020.09 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75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style-name="ce4">
            <text:p>A2546986</text:p>
          </table:table-cell>
          <table:table-cell office:value-type="string" table:style-name="ce3">
            <text:p>腸道先顧好, 免疫自然好! : 日本醫學博士養腸20招, 讓你身心都健康 / 江田証著 ; 徐瑜芳譯臺北市 : 台灣東販股份有限公司, 2020.05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5.55 73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style-name="ce4">
            <text:p>A2632891</text:p>
          </table:table-cell>
          <table:table-cell office:value-type="string" table:style-name="ce3">
            <text:p>解嚴之前的禁書 / 廖為民著臺北市 : 前衛出版社, 2020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009 85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style-name="ce4">
            <text:p>A2982023</text:p>
          </table:table-cell>
          <table:table-cell office:value-type="string" table:style-name="ce3">
            <text:p>達爾文進城來了 : 新物種誕生! 都市叢林如何驅動演化? / 曼諾.許特惠森(Menno Schilthuizen)著 ; 陸維濃譯臺北市 : 臉譜出版, 2020.06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45.12 8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style-name="ce4">
            <text:p>A2546997</text:p>
          </table:table-cell>
          <table:table-cell office:value-type="string" table:style-name="ce3">
            <text:p>慢慢做到位的深層瑜珈 : 融合解剖學.體腺排列與生理學的印度瑜珈大全, 引導你感受生命能量, 挑戰身體極限 / Jitu, Inder著 ; 郭姿靈譯臺北市 : 寫樂文化有限公司, 2017.08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1.15 84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style-name="ce4">
            <text:p>A2553370</text:p>
          </table:table-cell>
          <table:table-cell office:value-type="string" table:style-name="ce3">
            <text:p>漣漪的夜晚 / 木皿泉著 ; 楊明綺譯臺北市 : 精誠資訊股份有限公司, 2020.11[三刷] 首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77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style-name="ce4">
            <text:p>A2565674</text:p>
          </table:table-cell>
          <table:table-cell office:value-type="string" table:style-name="ce3">
            <text:p>臺北老屋三生事 / 水瓶子著臺北市 : 典藏文創有限公司, 2020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33.92/4 88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style-name="ce4">
            <text:p>A2386229</text:p>
          </table:table-cell>
          <table:table-cell office:value-type="string" table:style-name="ce3">
            <text:p>蜚滋與弄臣. 2, 弄臣遠征 / 羅蘋.荷布(Robin Hobb)著 ; 李鐳譯臺北市 : 奇幻基地出版, 2017.02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74.57 865 v.2:1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style-name="ce4">
            <text:p>A2386232</text:p>
          </table:table-cell>
          <table:table-cell office:value-type="string" table:style-name="ce3">
            <text:p>蜚滋與弄臣. 2, 弄臣遠征 / 羅蘋.荷布(Robin Hobb)著 ; 李鐳譯臺北市 : 奇幻基地出版, 2017.02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74.57 865 v.2: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style-name="ce4">
            <text:p>A2565771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style-name="ce4">
            <text:p>A2998314</text:p>
          </table:table-cell>
          <table:table-cell office:value-type="string" table:style-name="ce3">
            <text:p>劍鬼姜小牙 / 郭箏著臺北市 : 遠流出版事業股份有限公司, 2020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3.57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style-name="ce4">
            <text:p>A2632798</text:p>
          </table:table-cell>
          <table:table-cell office:value-type="string" table:style-name="ce3">
            <text:p>德行墮落與不平等的起源 / 盧梭(Jean-Jacques Rousseau)著 ; 苑舉正譯注新北市汐止區 : 聯經出版事業股份有限公司, 2017.03[二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146.42 8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style-name="ce4">
            <text:p>A2553381</text:p>
          </table:table-cell>
          <table:table-cell office:value-type="string" table:style-name="ce3">
            <text:p>德國不思議 : 從森林、山川探索德意志的文化與哀愁 / 池上俊一作 ; 林俞萱譯新北市新店區 : 世潮出版有限公司, 2020.06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43.1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style-name="ce4">
            <text:p>A2565420</text:p>
          </table:table-cell>
          <table:table-cell office:value-type="string" table:style-name="ce3">
            <text:p>摯友 / 西格麗德.努涅斯(Sigrid Nunez)著 ; 蘇瑩文譯臺北市 : 寂寞出版社有限通斯, 2020.11[3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74.57 88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style-name="ce4">
            <text:p>A2998815</text:p>
          </table:table-cell>
          <table:table-cell office:value-type="string" table:style-name="ce3">
            <text:p>模仿和極彩度的灰 = Imitation and brilliant gray / loundraw著. 繪 ; 劉姿君譯臺北市 : 三采文化股份有限公司, 2020.07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style-name="ce4">
            <text:p>A2550755</text:p>
          </table:table-cell>
          <table:table-cell office:value-type="string" table:style-name="ce3">
            <text:p>熱血西班牙 : 伊斯蘭、猶太人和基督教的衝突與和解 / 池上俊一著 ; 李喬智譯新北市新店區 : 世潮出版有限公司, 2020.05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46.11 74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style-name="ce4">
            <text:p>A2967046</text:p>
          </table:table-cell>
          <table:table-cell office:value-type="string" table:style-name="ce3">
            <text:p>貓宅設計全書. 2 = Design book for living with cats / 東販編輯部著臺北市 : 台灣東販股份有限公司, 2020.05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22.5 8647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style-name="ce4">
            <text:p>A2647226</text:p>
          </table:table-cell>
          <table:table-cell office:value-type="string" table:style-name="ce3">
            <text:p>曙光燦爛 / 婁德平著新北市 : 華德博英文教科技股份有限公司, 2020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51.486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style-name="ce4">
            <text:p>A2550736</text:p>
          </table:table-cell>
          <table:table-cell office:value-type="string" table:style-name="ce3">
            <text:p>賺錢公司都在用的高獲利訂價心理學 : 漲價賣到翻, 低價照樣賺! 一本搞懂消費者行為 / 永井孝尚著 ; 賴惠鈴譯臺北市 : 一心文化有限公司, 2020.01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96.6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style-name="ce4">
            <text:p>A2550961</text:p>
          </table:table-cell>
          <table:table-cell office:value-type="string" table:style-name="ce3">
            <text:p>醜陋史 : 神話、畸形、怪胎秀, 我們為何這樣定義美醜、製造異類? / 格雷琴.亨德森(Gretchen E. Henderson)著 ; 白鴿譯臺北市 : 創意市集, 2020.01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13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style-name="ce4">
            <text:p>A2550909</text:p>
          </table:table-cell>
          <table:table-cell office:value-type="string" table:style-name="ce3">
            <text:p>簪中案 = A mystery caused by a hairpin. / 藍家三少著臺南市 : 長鴻出版社股份有限公司, 2019.05-2020.02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57.7 8564 v.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style-name="ce4">
            <text:p>A2565230</text:p>
          </table:table-cell>
          <table:table-cell office:value-type="string" table:style-name="ce3">
            <text:p>醫療靈媒 搶救肝臟 : 破除低糖高蛋白飲食的迷思, 教你正確照護、餵養、療癒肝臟的全方位指南 / 安東尼.威廉(Anthony William)著 ; 游懿萱譯臺中市 : 一中心有限公司, 2020.02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3.344 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style-name="ce4">
            <text:p>A2632816</text:p>
          </table:table-cell>
          <table:table-cell office:value-type="string" table:style-name="ce3">
            <text:p>壞小孩 / 紫金陳著臺北市 : 寶瓶文化事業股份有限公司, 2020.08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57.7 84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style-name="ce4">
            <text:p>A2998811</text:p>
          </table:table-cell>
          <table:table-cell office:value-type="string" table:style-name="ce3">
            <text:p>關鍵戰數 : 當代衝突的資訊革命, 大數據分析如何左右戰局 / 伊萊.博曼(Eli Berman)等著 ; 李奧森譯新北市汐止區 : 聯經出版事業股份有限公司, 2020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78.18 83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style-name="ce4">
            <text:p>A2386234</text:p>
          </table:table-cell>
          <table:table-cell office:value-type="string" table:style-name="ce3">
            <text:p>霧社事件 : 台灣歷史和文化讀本 / 白睿文主編臺北市 : 麥田出版, 2020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733.2857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style-name="ce4">
            <text:p>A2550949</text:p>
          </table:table-cell>
          <table:table-cell office:value-type="string" table:style-name="ce3">
            <text:p>譯者的難題 : 美國翻譯名家的9個工作思考 / 馬克.波里佐提(Mark Polizzotti)著 ; 方淑惠, 賈明譯臺北市 : 商周出版, 2020.04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11.7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style-name="ce4">
            <text:p>A2550661</text:p>
          </table:table-cell>
          <table:table-cell office:value-type="string" table:style-name="ce3">
            <text:p>續小五義 / (清)無名氏編著 ; 文斌校注臺北市 : 三民書局股份有限公司, 2015.11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57.44 756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style-name="ce4">
            <text:p>A2565582</text:p>
          </table:table-cell>
          <table:table-cell office:value-type="string" table:style-name="ce3">
            <text:p>鐵之骨 / 池井戶潤著 ; 黃涓芳譯臺北市 : 城邦文化事業股份有限公司 尖端出版, 2020.09 一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7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style-name="ce4">
            <text:p>A2546989</text:p>
          </table:table-cell>
          <table:table-cell office:value-type="string" table:style-name="ce3">
            <text:p>權證生死一線間 : 誰? 偷走了我的權證 / 王衡著臺中市 : 白象文化事業有限公司, 2011.09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63.5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style-name="ce4">
            <text:p>A2565438</text:p>
          </table:table-cell>
          <table:table-cell office:value-type="string" table:style-name="ce3">
            <text:p>聽, 鯨在唱歌 : 素養導向國語文教學設計實務 / 許育健著臺北市 : 五南圖書出版股份有限公司, 2020.09[四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523.31 843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style-name="ce4">
            <text:p>A2632897</text:p>
          </table:table-cell>
          <table:table-cell office:value-type="string" table:style-name="ce3">
            <text:p>變幻 / 今野敏著 ; 緋華璃譯臺北市 : 青空文化有限公司, 2020.08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861.57 76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style-name="ce4">
            <text:p>A2550665</text:p>
          </table:table-cell>
          <table:table-cell office:value-type="string" table:style-name="ce3">
            <text:p>靈修訓體與瑜伽的精采對話 : 靈動、脈輪、炁感與亢達里尼背後隱藏的共同祕密! / 宇色著臺北市 : 柿子文化事業有限公司, 2019.09 二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411.15 84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style-name="ce4">
            <text:p>A2550908</text:p>
          </table:table-cell>
          <table:table-cell office:value-type="string" table:style-name="ce3">
            <text:p>365天, 英語會話日曆 / 懶鬼子英日語編輯群著臺北市 : 懶鬼子英日語, 2019.02[三刷]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05.188 82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style-name="ce4">
            <text:p>A2565806</text:p>
          </table:table-cell>
          <table:table-cell office:value-type="string" table:style-name="ce3">
            <text:p>用韓國小學課本學韓語單字 / 高俊江, 賈蕙如著臺北市 : 我識出版社有限公司, 2019.04[六刷]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03.22 73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style-name="ce4">
            <text:p>A2565457</text:p>
          </table:table-cell>
          <table:table-cell office:value-type="string" table:style-name="ce3">
            <text:p>希平方攻其不背 玩轉文法 : 輕鬆打好英文基礎 初征冒險島 / 曾知立, 吳詩綺, 希平方英語團隊著臺北市 : 商周出版, 2020.08[2.5刷]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05.16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style-name="ce4">
            <text:p>A2565822</text:p>
          </table:table-cell>
          <table:table-cell office:value-type="string" table:style-name="ce3">
            <text:p>越南語多義字 : Tiếng Việt từ nhiều nghĩa / 阮氏美香著臺北市 : 翰蘆圖書出版有限公司, 2019.12 初版</text:p>
          </table:table-cell>
          <table:table-cell office:value-type="string" table:style-name="ce3">
            <text:p>總館6樓開架閱覽[8-9類]</text:p>
          </table:table-cell>
          <table:table-cell office:value-type="string" table:style-name="ce3">
            <text:p>803.792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style-name="ce4">
            <text:p>A2565440</text:p>
          </table:table-cell>
          <table:table-cell office:value-type="string" table:style-name="ce3">
            <text:p>比較憲政工程 : 半總統制的次類型 : 總統國會制和總理總統制的憲政運作 / 蔡榮祥著臺北市 : 五南圖書出版股份有限公司, 2020.06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72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style-name="ce4">
            <text:p>A2553464</text:p>
          </table:table-cell>
          <table:table-cell office:value-type="string" table:style-name="ce3">
            <text:p>民事訴訟法之研討. 廿四 / 財團法人民事訴訟法研究基金會編臺北市 : 元照出版有限公司, 2019.08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86.107 8552 v.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style-name="ce4">
            <text:p>A2565128</text:p>
          </table:table-cell>
          <table:table-cell office:value-type="string" table:style-name="ce3">
            <text:p>甘氏理論 : 型態-價格-時間 / 詹姆士.海耶傑克(James A. Hyerczyk)著 ; 黃嘉斌譯臺北市 : 寰宇出版股份有限公司, 2015.11 二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63.5 825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style-name="ce4">
            <text:p>A2553463</text:p>
          </table:table-cell>
          <table:table-cell office:value-type="string" table:style-name="ce3">
            <text:p>年金改革施行後之若干憲法問題研究 / 蘇永欽等作 ; 社團法人台灣行政法學會主編臺北市 : 社團法人台灣行政法學會, 2019.04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88.07 886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style-name="ce4">
            <text:p>A2565098</text:p>
          </table:table-cell>
          <table:table-cell office:value-type="string" table:style-name="ce3">
            <text:p>自主學習成就解鎖 : 帶你找到最想學 打造獨有學習歷程 / 葉士昇著臺北市 : 親子天下股份有限公司, 2020.10 第一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24.3 8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style-name="ce4">
            <text:p>A2552198</text:p>
          </table:table-cell>
          <table:table-cell office:value-type="string" table:style-name="ce3">
            <text:p>社會統計 / 劉弘煌等編著新北市蘆洲區 : 國立空中大學, 2020.08[2刷]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40.14 87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style-name="ce4">
            <text:p>A2565211</text:p>
          </table:table-cell>
          <table:table-cell office:value-type="string" table:style-name="ce3">
            <text:p>金融科技 : 學習與應用基礎 : 金融專業人所必須具備的「資訊系統自建能力」 / 姜林杰祐編著臺北市 : 新陸書局股份有限公司, 2016.09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62.19 8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style-name="ce4">
            <text:p>A2565183</text:p>
          </table:table-cell>
          <table:table-cell office:value-type="string" table:style-name="ce3">
            <text:p>政府採購法之實.用.權.益 / 林鴻銘著臺北市 : 永然文化出版股份有限公司, 2019.10 十三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64.72023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style-name="ce4">
            <text:p>A2553481</text:p>
          </table:table-cell>
          <table:table-cell office:value-type="string" table:style-name="ce3">
            <text:p>案例土地利用法 = Cases of land use laws / 王珍玲著臺北市 : 元照出版有限公司, 2020.09 二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54.133 84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style-name="ce4">
            <text:p>A2565435</text:p>
          </table:table-cell>
          <table:table-cell office:value-type="string" table:style-name="ce3">
            <text:p>財務報表分析 : 理論與應用 = Financial statement analysis / 李宗黎, 林蕙真著臺北市 : 証業出版股份有限公司, 2018.07 第四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495.47 84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style-name="ce4">
            <text:p>A2553478</text:p>
          </table:table-cell>
          <table:table-cell office:value-type="string" table:style-name="ce3">
            <text:p>國家賠償法 / 王宗偉著臺北市 : 書泉出版社, 2020.07 初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588.14 842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style-name="ce4">
            <text:p>A2549958</text:p>
          </table:table-cell>
          <table:table-cell office:value-type="string" table:style-name="ce3">
            <text:p>鹿窟寒村餘生 : 陳皆得回憶錄 / 陳皆得著臺北市 : 財團法人吳三連臺灣史料基金會, 2018.10 一版</text:p>
          </table:table-cell>
          <table:table-cell office:value-type="string" table:style-name="ce3">
            <text:p>總館7樓開架閱覽[4-7類]</text:p>
          </table:table-cell>
          <table:table-cell office:value-type="string" table:style-name="ce3">
            <text:p>783.3886 87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style-name="ce4">
            <text:p>A2565784</text:p>
          </table:table-cell>
          <table:table-cell office:value-type="string" table:style-name="ce3">
            <text:p>Essential C#7.0 : C#必備指南 / Mark Michaelis, Eric Lippert作臺北市 : 深石, 2020.06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12.32C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style-name="ce4">
            <text:p>A2565476</text:p>
          </table:table-cell>
          <table:table-cell office:value-type="string" table:style-name="ce3">
            <text:p>Visual C# 2019全面攻略 : 從程式新人到開發設計的快速學習 / 資訊種子研究室著新北市汐止區 : 博碩文化股份有限公司, 2020.07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12.32C 82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style-name="ce4">
            <text:p>A2565247</text:p>
          </table:table-cell>
          <table:table-cell office:value-type="string" table:style-name="ce3">
            <text:p>分電盤負載表與馬達變壓器保護協調曲線繪製 : Excel VBA在電氣工程設計之應用 / 王鴻浩著臺南市 : 王鴻浩, 2020.07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12.49E9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style-name="ce4">
            <text:p>A2565255</text:p>
          </table:table-cell>
          <table:table-cell office:value-type="string" table:style-name="ce3">
            <text:p>分電盤單線圖結線三線圖繪製與照明接地計算 : Excel VBA在電氣工程設計之應用 / 王鴻浩著臺南市 : 王鴻浩, 2020.08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12.49E9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style-name="ce4">
            <text:p>A2565249</text:p>
          </table:table-cell>
          <table:table-cell office:value-type="string" table:style-name="ce3">
            <text:p>以Sub執行Function與電纜容積率查詢 : Excel VBA在電氣工程設計之應用 / 王鴻浩著臺南市 : 王鴻浩, 2020.08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12.49E9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style-name="ce4">
            <text:p>A2552237</text:p>
          </table:table-cell>
          <table:table-cell office:value-type="string" table:style-name="ce3">
            <text:p>史語所愧對祖宗法 : 學術對話不再? / 盧建榮主編臺北市 : 新高地文化事業有限公司, 2020.06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078 85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style-name="ce4">
            <text:p>A2553233</text:p>
          </table:table-cell>
          <table:table-cell office:value-type="string" table:style-name="ce3">
            <text:p>阿毘達磨佛教思想論 / 木村泰賢著 ; 釋依觀譯新北市新店區 : 臺灣商務印書館股份有限公司, 2020.06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22.62 773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style-name="ce4">
            <text:p>A2565467</text:p>
          </table:table-cell>
          <table:table-cell office:value-type="string" table:style-name="ce3">
            <text:p>從零開始學Visual C# 2019程式設計 / 李馨著新北市汐止區 : 博碩文化股份有限公司, 2020.11[二刷]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12.32C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style-name="ce4">
            <text:p>A2565613</text:p>
          </table:table-cell>
          <table:table-cell office:value-type="string" table:style-name="ce3">
            <text:p>聖經 : 新普及譯本 / 朱小娟等編輯 ; 翻譯小組譯香港 : 漢語聖經協會有限公司, 2018.07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241 89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style-name="ce4">
            <text:p>A2565251</text:p>
          </table:table-cell>
          <table:table-cell office:value-type="string" table:style-name="ce3">
            <text:p>電流電壓降計算與線徑管徑選擇 : Excel VBA在電氣工程設計之應用 / 王鴻浩著臺北市 : 王鴻浩, 2020.06 初版</text:p>
          </table:table-cell>
          <table:table-cell office:value-type="string" table:style-name="ce3">
            <text:p>總館8樓開架閱覽[0-3類]</text:p>
          </table:table-cell>
          <table:table-cell office:value-type="string" table:style-name="ce3">
            <text:p>312.49E9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style-name="ce4">
            <text:p>A2553214</text:p>
          </table:table-cell>
          <table:table-cell office:value-type="string" table:style-name="ce3">
            <text:p>一起來.吃早餐 / 宜手作著 ; 王正毅, 王竹君, 梁容禎攝影臺北市 : 積木文化, 2020.10[三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27.1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style-name="ce4">
            <text:p>A2565430</text:p>
          </table:table-cell>
          <table:table-cell office:value-type="string" table:style-name="ce3">
            <text:p>日本地理大補帖 / 後藤武士著 ; 陳政安譯新北市板橋區 : 楓樹林出版事業有限公司, 2020.05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1.69 79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style-name="ce4">
            <text:p>A2553003</text:p>
          </table:table-cell>
          <table:table-cell office:value-type="string" table:style-name="ce3">
            <text:p>日式生活 x 關鍵字80+ / 矢澤豐著 ; 潘昱均譯新北市新店區 : 奇光出版, 2020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1.3 79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style-name="ce4">
            <text:p>A2552274</text:p>
          </table:table-cell>
          <table:table-cell office:value-type="string" table:style-name="ce3">
            <text:p>半澤直樹. 5, 阿萊基諾與小丑 / 池井戶潤作 ; 王靜怡譯臺北市 : 英屬蓋曼群島商家庭傳媒股份有限公司城邦分公司 尖端出版, 2020.09 一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861.57 7455 v.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style-name="ce4">
            <text:p>A2565727</text:p>
          </table:table-cell>
          <table:table-cell office:value-type="string" table:style-name="ce3">
            <text:p>我被幼稚園錄取了 : 畫說日本打工度假日常 = Working holiday in Japanese kindergarten / 依筆著臺北市 : 台灣角川股份有限公司, 2020.09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1.9 8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style-name="ce4">
            <text:p>A2550697</text:p>
          </table:table-cell>
          <table:table-cell office:value-type="string" table:style-name="ce3">
            <text:p>和日本文豪一起來趟小旅行 : 十勝瀑布、小諸城遺跡、北海道田野、栃木山景、群馬溫泉......漫步隱藏版迷人景點 / 林芙美子臺北市 : 四塊玉文創有限公司, 2020.07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1.9 778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style-name="ce4">
            <text:p>A2550692</text:p>
          </table:table-cell>
          <table:table-cell office:value-type="string" table:style-name="ce3">
            <text:p>和日本文豪一起聊鬼怪 : 田中貢太郎怪談, 膽小鬼不要看! / 田中貢太郎著 ; 張嘉芬譯臺北市 : 四塊玉文創有限公司, 2020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861.58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style-name="ce4">
            <text:p>A2553181</text:p>
          </table:table-cell>
          <table:table-cell office:value-type="string" table:style-name="ce3">
            <text:p>東京觀光 : 最新 &amp; 王道200景點 / MAPPLE昭文社編輯部作 ; 江思翰等翻譯新北市新店區 : 人人出版股份有限公司, 2018.04[2刷] 第一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731.72609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style-name="ce4">
            <text:p>A2553032</text:p>
          </table:table-cell>
          <table:table-cell office:value-type="string" table:style-name="ce3">
            <text:p>尋味.京都美食指南 = Best selection 294 / 朝日新聞出版編著 ; 童小芳譯臺北市 : 台灣東販股份有限公司, 2018.10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83.8 74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style-name="ce4">
            <text:p>A2550859</text:p>
          </table:table-cell>
          <table:table-cell office:value-type="string" table:style-name="ce3">
            <text:p>經典英式甜點 : 從大不列顛到北愛爾蘭, 36款水蒸 x 烘烤 x 沁冰英倫甜點, 一口就愛上! / 砂古玉緒著 ; 林宜薰譯臺北市 : 城邦文化事業股份有限公司 尖端出版, 2020.06 1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27.16 7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style-name="ce4">
            <text:p>A2553457</text:p>
          </table:table-cell>
          <table:table-cell office:value-type="string" table:style-name="ce3">
            <text:p>歐洲無聊日記 / 伊丹十三著 ; 張秋明譯臺北市 : 大田出版有限公司, 2020.11[二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861.67 7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style-name="ce4">
            <text:p>A2550683</text:p>
          </table:table-cell>
          <table:table-cell office:value-type="string" table:style-name="ce3">
            <text:p>蔬食共和國 / 李耀堂著臺北市 : 日日幸福事業有限公司, 2020.08[二刷]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27.31 84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style-name="ce4">
            <text:p>A2553116</text:p>
          </table:table-cell>
          <table:table-cell office:value-type="string" table:style-name="ce3">
            <text:p>護眼本草大百科 : 中醫師精選141種保健食材, 自然改善眼睛疲勞、乾眼症、近視、老花等眼科問題, 每天吃出好眼力! / 聶天祥作臺北市 : 英屬維京群島商高寶國際有限公司台灣分公司, 2020.02 初版</text:p>
          </table:table-cell>
          <table:table-cell office:value-type="string" table:style-name="ce3">
            <text:p>雙溪開架閱覽</text:p>
          </table:table-cell>
          <table:table-cell office:value-type="string" table:style-name="ce3">
            <text:p>416.7 84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style-name="ce4">
            <text:p>A2550724</text:p>
          </table:table-cell>
          <table:table-cell office:value-type="string" table:style-name="ce3">
            <text:p>加速式.子彈學習法則 : 利用遺忘曲線+筆記拆解術, 打造「心流體驗」, 啟動大腦「超頻模式」, 記憶力極速成長! / 彼得.霍林斯(Peter Hollins)著 ; 林昀彤譯臺北市 : 方言文化出版事業有限公司, 2020.02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521.1 84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style-name="ce4">
            <text:p>A2550701</text:p>
          </table:table-cell>
          <table:table-cell office:value-type="string" table:style-name="ce3">
            <text:p>海期致勝關鍵 : 操盤高手獲利策略 / 郭子維著新北市板橋區 : 大億出版有限公司, 2020.05 第一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563.534 84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style-name="ce4">
            <text:p>A2550995</text:p>
          </table:table-cell>
          <table:table-cell office:value-type="string" table:style-name="ce3">
            <text:p>就是愛餡! 麵包控的106道美味餡料食譜 / 岩崎啟子著 ; 顏妤安譯新北市新店區 : 繪虹企業股份有限公司, 2018.06 初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427.14 75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style-name="ce4">
            <text:p>A2550818</text:p>
          </table:table-cell>
          <table:table-cell office:value-type="string" table:style-name="ce3">
            <text:p>發炎, 並不是件壞事 : 但發炎失控卻是百病之源 / 陳俊旭著臺北市 : 新自然主義, 2020.09[三刷] 六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429.3 879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style-name="ce4">
            <text:p>A2550856</text:p>
          </table:table-cell>
          <table:table-cell office:value-type="string" table:style-name="ce3">
            <text:p>經典英式甜點 : 從大不列顛到北愛爾蘭, 36款水蒸 x 烘烤 x 沁冰英倫甜點, 一口就愛上! / 砂古玉緒著 ; 林宜薰譯臺北市 : 城邦文化事業股份有限公司 尖端出版, 2020.06 1版</text:p>
          </table:table-cell>
          <table:table-cell office:value-type="string" table:style-name="ce3">
            <text:p>蘆洲仁愛智圖開架閱覽</text:p>
          </table:table-cell>
          <table:table-cell office:value-type="string" table:style-name="ce3">
            <text:p>427.16 76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style-name="ce4">
            <text:p>A2550767</text:p>
          </table:table-cell>
          <table:table-cell office:value-type="string" table:style-name="ce3">
            <text:p>方型烤盤烤出鬆軟戚風蛋糕 : 蓬鬆柔軟、口感濕潤! 翻轉蛋糕、裝飾蛋糕更是令人回味無窮. / 吉川文子著 ; 林麗秀譯新北市中和區 : 三悅文化圖書事業有限公司, 2018.10 初版</text:p>
          </table:table-cell>
          <table:table-cell office:value-type="string" table:style-name="ce3">
            <text:p>蘆洲永平開架閱覽</text:p>
          </table:table-cell>
          <table:table-cell office:value-type="string" table:style-name="ce3">
            <text:p>427.16 74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style-name="ce4">
            <text:p>A2632866</text:p>
          </table:table-cell>
          <table:table-cell office:value-type="string" table:style-name="ce3">
            <text:p>送往待宰樂園的赦罪券 / 崑崙著臺北市 : 鏡文學股份有限公司, 2020.02 初版</text:p>
          </table:table-cell>
          <table:table-cell office:value-type="string" table:style-name="ce3">
            <text:p>蘆洲永平開架閱覽</text:p>
          </table:table-cell>
          <table:table-cell office:value-type="string" table:style-name="ce3">
            <text:p>863.57 86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style-name="ce4">
            <text:p>A2565464</text:p>
          </table:table-cell>
          <table:table-cell office:value-type="string" table:style-name="ce3">
            <text:p>從零開始學Visual C# 2019程式設計 / 李馨著新北市汐止區 : 博碩文化股份有限公司, 2020.11[二刷] 初版</text:p>
          </table:table-cell>
          <table:table-cell office:value-type="string" table:style-name="ce3">
            <text:p>蘆洲永平開架閱覽</text:p>
          </table:table-cell>
          <table:table-cell office:value-type="string" table:style-name="ce3">
            <text:p>312.32C 8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style-name="ce4">
            <text:p>A2632773</text:p>
          </table:table-cell>
          <table:table-cell office:value-type="string" table:style-name="ce3">
            <text:p>用輕盈奶油霜將花種上蛋糕 : 第一次就擠出夢幻花蛋糕 = Flower cake / 長嶋清美作 ; 羅淑慧譯新北市中和區 : 瑞昇文化事業股份有限公司, 2018.01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427.16 77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style-name="ce4">
            <text:p>A2565942</text:p>
          </table:table-cell>
          <table:table-cell office:value-type="string" table:style-name="ce3">
            <text:p>好好回話 開啟好關係 : 用三句話暖進人心, 做個支撐他人的成熟大人 / 鄭惠信著 ; 林侑毅譯臺北市 : 采實文化事業股份有限公司, 2020.10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178.8 74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style-name="ce4">
            <text:p>A2632972</text:p>
          </table:table-cell>
          <table:table-cell office:value-type="string" table:style-name="ce3">
            <text:p>好好鬧情緒 : 把「好煩人」的情緒化為「好能量」的日常修練 / 竹慶本樂仁波切(Dzogchen Ponlop)著 ; 哲也譯臺北市 : 天下雜誌股份有限公司, 2020.06[二刷] 第二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176.52 87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style-name="ce4">
            <text:p>A2565454</text:p>
          </table:table-cell>
          <table:table-cell office:value-type="string" table:style-name="ce3">
            <text:p>希平方攻其不背 玩轉文法 : 輕鬆打好英文基礎 初征冒險島 / 曾知立, 吳詩綺, 希平方英語團隊著臺北市 : 商周出版, 2020.08[2.5刷]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805.16 83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style-name="ce4">
            <text:p>A2553170</text:p>
          </table:table-cell>
          <table:table-cell office:value-type="string" table:style-name="ce3">
            <text:p>身為在台灣的新二代, 我很害怕 / 劉育瑄作臺北市 : 創意市集, 2020.10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577.6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style-name="ce4">
            <text:p>A2565953</text:p>
          </table:table-cell>
          <table:table-cell office:value-type="string" table:style-name="ce3">
            <text:p>房市專家教你買一間會賺錢的房子 / 徐佳馨著臺北市 : 采實文化事業股份有限公司, 2020.04[十刷] 初版 / 全新暢銷增訂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554.89 85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style-name="ce4">
            <text:p>A2550878</text:p>
          </table:table-cell>
          <table:table-cell office:value-type="string" table:style-name="ce3">
            <text:p>知道天空有多藍的人啊 = Alternative melodies / 超和平(Busters)原作 ; 岬鷺宮著 ; 王美娟譯臺北市 : 城邦文化事業股份有限公司 尖端出版, 2020.07 一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861.57 74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style-name="ce4">
            <text:p>A2553226</text:p>
          </table:table-cell>
          <table:table-cell office:value-type="string" table:style-name="ce3">
            <text:p>料理神手吳秉承的最強懶人烹調術 : 複雜OUT! 手殘OK! 善用電鍋、烤箱、氣炸鍋, 一指搞定中、西美味, 運用市售調味料、麵條, 一呆也能做出千百味! = Cooking for the lazy / 吳秉承著 ; 蕭維剛攝影臺北市 : 日日幸福事業有限公司, 2020.09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427.1 88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style-name="ce4">
            <text:p>A2565531</text:p>
          </table:table-cell>
          <table:table-cell office:value-type="string" table:style-name="ce3">
            <text:p>最高領導力 : 讓員工把最好的自己帶入工作中 / 強納森.雷蒙德(Jonathan Raymond)著 ; 倪志昇譯臺北市 : 日出出版, 2020.10 初版</text:p>
          </table:table-cell>
          <table:table-cell office:value-type="string" table:style-name="ce3">
            <text:p>蘆洲永安開架閱覽</text:p>
          </table:table-cell>
          <table:table-cell office:value-type="string" table:style-name="ce3">
            <text:p>494.2 848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style-name="ce4">
            <text:p>A2565539</text:p>
          </table:table-cell>
          <table:table-cell office:value-type="string" table:style-name="ce3">
            <text:p>0-6歲好眠全指南 : 搞定小孩子, 爸媽好日子 / 吳家碩, 王佑筠著臺北市 : 時報文化出版企業股份有限公司, 2020.10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428.4 8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style-name="ce4">
            <text:p>A2565094</text:p>
          </table:table-cell>
          <table:table-cell office:value-type="string" table:style-name="ce3">
            <text:p>自主學習成就解鎖 : 帶你找到最想學 打造獨有學習歷程 / 葉士昇著臺北市 : 親子天下股份有限公司, 2020.10 第一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524.3 88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style-name="ce4">
            <text:p>A2565781</text:p>
          </table:table-cell>
          <table:table-cell office:value-type="string" table:style-name="ce3">
            <text:p>Essential C#7.0 : C#必備指南 / Mark Michaelis, Eric Lippert作臺北市 : 深石, 2020.06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12.32C 867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style-name="ce4">
            <text:p>A2565473</text:p>
          </table:table-cell>
          <table:table-cell office:value-type="string" table:style-name="ce3">
            <text:p>Visual C# 2019全面攻略 : 從程式新人到開發設計的快速學習 / 資訊種子研究室著新北市汐止區 : 博碩文化股份有限公司, 2020.07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12.32C 82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style-name="ce4">
            <text:p>A2553209</text:p>
          </table:table-cell>
          <table:table-cell office:value-type="string" table:style-name="ce3">
            <text:p>一起來.吃早餐 / 宜手作著 ; 王正毅, 王竹君, 梁容禎攝影臺北市 : 積木文化, 2020.10[三刷]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27.1 837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style-name="ce4">
            <text:p>A2565081</text:p>
          </table:table-cell>
          <table:table-cell office:value-type="string" table:style-name="ce3">
            <text:p>三千分之一的森林 : 微觀苔蘚, 找回我們曾與自然共享的語言 / 羅賓.沃爾.基默爾(Robin Wall Kimmerer)著 ; 賴彥如譯臺北市 : 漫遊者文化事業股份有限公司, 2020.07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378.2 844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style-name="ce4">
            <text:p>A2553442</text:p>
          </table:table-cell>
          <table:table-cell office:value-type="string" table:style-name="ce3">
            <text:p>女子輕肌力訓練 / 森俊憲著 ; 蔡麗蓉譯臺北市 : 邦聯文化事業有限公司 睿其書房, 2017.08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528.923 77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style-name="ce4">
            <text:p>A2565425</text:p>
          </table:table-cell>
          <table:table-cell office:value-type="string" table:style-name="ce3">
            <text:p>水果獵人 : 自然、商業、冒險, 一段水果狂人的熱帶奇遇記 / 亞當.李斯.格爾納(Adam Leith Gollner)著 ; 于是譯新北市板橋區 : 楓樹林出版事業有限公司, 2020.05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27.32 843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style-name="ce4">
            <text:p>A2553238</text:p>
          </table:table-cell>
          <table:table-cell office:value-type="string" table:style-name="ce3">
            <text:p>只有讀書能抵達的境界 : 雖然知識、資訊唾手可得, 只有「閱讀一本書」的過程, 才能鍛練思考力、人格與素養 / 齋藤孝著 ; 鍾嘉惠譯臺北市 : 采實文化事業股份有限公司, 2020.07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019.1 7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style-name="ce4">
            <text:p>A2565733</text:p>
          </table:table-cell>
          <table:table-cell office:value-type="string" table:style-name="ce3">
            <text:p>用九宮格學習法拆解英文單字字根、字首、字尾 : 先記憶 x 再內化 x 後試題的必勝三「步」曲 / 張慈庭英語教學團隊著臺北市 : 捷徑文化出版事業有限公司-資料夾文化, 2020.05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805.12 872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style-name="ce4">
            <text:p>A2565306</text:p>
          </table:table-cell>
          <table:table-cell office:value-type="string" table:style-name="ce3">
            <text:p>光明的追求 : 從獸脂、蠟燭、鯨油、煤氣到輸電網, 點亮第一盞燈到人類輝煌文明的萬年演進史 / 珍.布羅克斯(Jane Brox)著 ; 田菡譯臺北市 : 臉譜出版, 2020.05 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48.509 85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style-name="ce4">
            <text:p>A2632792</text:p>
          </table:table-cell>
          <table:table-cell office:value-type="string" table:style-name="ce3">
            <text:p>在家也能種食蟲植物 = Carnivorous plants / 小鴨王Duckking著臺中市 : 晨星出版有限公司, 2020.06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35.49 8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style-name="ce4">
            <text:p>A2565721</text:p>
          </table:table-cell>
          <table:table-cell office:value-type="string" table:style-name="ce3">
            <text:p>我被幼稚園錄取了 : 畫說日本打工度假日常 = Working holiday in Japanese kindergarten / 依筆著臺北市 : 台灣角川股份有限公司, 2020.09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731.9 8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style-name="ce4">
            <text:p>A2553356</text:p>
          </table:table-cell>
          <table:table-cell office:value-type="string" table:style-name="ce3">
            <text:p>使者 : 思念之人 / 辻村深月著 ; 高詹燦譯臺北市 : 皇冠文化出版有限公司, 2020.10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861.57 7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style-name="ce4">
            <text:p>A2565513</text:p>
          </table:table-cell>
          <table:table-cell office:value-type="string" table:style-name="ce3">
            <text:p>厚數據的創新課 : 5個洞察心法 x 6種視覺化工具 掌握人類學家式的系統思考, 精準切入使用者情境 = Thick-data mining / 宋世祥著臺北市 : 果力文化 / 漫遊者事業有限公司, 2020.05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541.3 8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style-name="ce4">
            <text:p>A2553026</text:p>
          </table:table-cell>
          <table:table-cell office:value-type="string" table:style-name="ce3">
            <text:p>挑戰新制多益聽力閱讀滿分 : 模擬試題2000題 / Su Hyeon Kim, Young Ken Choi著 ; 林育珊, 關亭薇, 蘇裕承譯[臺北市] : 寂天文化事業股份有限公司, 2020.08[再刷] 初版 / 16K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805.1895 873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style-name="ce4">
            <text:p>A2565665</text:p>
          </table:table-cell>
          <table:table-cell office:value-type="string" table:style-name="ce3">
            <text:p>迷蹤 / 泰絲.格里森(Tess Gerritsen)著 ; 宋瑛堂譯臺北市 : 春天出版國際文化有限公司, 2020.11[十七刷]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874.57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style-name="ce4">
            <text:p>A2565617</text:p>
          </table:table-cell>
          <table:table-cell office:value-type="string" table:style-name="ce3">
            <text:p>假面病棟 / 知念實希人著 ; 堤風譯臺北市 : 城邦文化事業股份有限公司 尖端出版, 2020.09 二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861.57 765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style-name="ce4">
            <text:p>A2632823</text:p>
          </table:table-cell>
          <table:table-cell office:value-type="string" table:style-name="ce3">
            <text:p>習慣力 : 打破意志力的迷思, 不知不覺改變人生的超凡力量 / 溫蒂.伍德(Wendy Wood)著 ; 劉復苓譯臺北市 : 天下雜誌股份有限公司, 2020.07 第一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176.74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style-name="ce4">
            <text:p>A2553396</text:p>
          </table:table-cell>
          <table:table-cell office:value-type="string" table:style-name="ce3">
            <text:p>飲食的科學135個「為什麼? 」 : 關於營養攝取.致力減重.容易感覺疲倦.膽固醇過高, 各種食物選擇與烹調的疑問完整解答Q &amp; A / 佐藤秀美作 ; 許孟菡翻譯臺北市 : 大境文化事業有限公司, 2015.06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11.3 76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style-name="ce4">
            <text:p>A2553348</text:p>
          </table:table-cell>
          <table:table-cell office:value-type="string" table:style-name="ce3">
            <text:p>零風險健身! 全彩圖解肌力伸展解剖全書 / 榮皮耶.克雷蒙梭(Jean-Pierre Clémenceau), 菲德烈克.德拉維耶(Frédéric Delavier), 麥克.甘迪(Michael Gundill)著 ; 彭小芬譯臺北市 : 方言文化出版事業有限公司, 2020.07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528.923 854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style-name="ce4">
            <text:p>A2550733</text:p>
          </table:table-cell>
          <table:table-cell office:value-type="string" table:style-name="ce3">
            <text:p>賺錢公司都在用的高獲利訂價心理學 : 漲價賣到翻, 低價照樣賺! 一本搞懂消費者行為 / 永井孝尚著 ; 賴惠鈴譯臺北市 : 一心文化有限公司, 2020.01 初版</text:p>
          </table:table-cell>
          <table:table-cell office:value-type="string" table:style-name="ce3">
            <text:p>蘆洲長安開架閱覽</text:p>
          </table:table-cell>
          <table:table-cell office:value-type="string" table:style-name="ce3">
            <text:p>496.6 76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style-name="ce4">
            <text:p>A2632787</text:p>
          </table:table-cell>
          <table:table-cell office:value-type="string" table:style-name="ce3">
            <text:p>人類很有事 : 草包佯裝英雄, 犯蠢牽拖水逆, 跨越萬年的暗黑愚行史 / 湯姆.菲利浦斯(Tom Phillips)著 ; 崔宏立譯新北市汐止區 : 聯經出版事業股份有限公司, 2020.08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11 857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style-name="ce4">
            <text:p>A2565834</text:p>
          </table:table-cell>
          <table:table-cell office:value-type="string" table:style-name="ce3">
            <text:p>化作春泥更護花 : 宋元明清詩選 / 盧佳麟, 周元白, 林庭安編選新北市新店區 : 人人出版股份有限公司, 2020.06 第一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31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style-name="ce4">
            <text:p>A2565439</text:p>
          </table:table-cell>
          <table:table-cell office:value-type="string" table:style-name="ce3">
            <text:p>比較憲政工程 : 半總統制的次類型 : 總統國會制和總理總統制的憲政運作 / 蔡榮祥著臺北市 : 五南圖書出版股份有限公司, 2020.06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72 84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style-name="ce4">
            <text:p>A2565813</text:p>
          </table:table-cell>
          <table:table-cell office:value-type="string" table:style-name="ce3">
            <text:p>半總統制下的權力三角 : 總統 國會 內閣 = President congress cabinet / 吳玉山等著臺北市 : 五南圖書出版股份有限公司, 2017.09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72.53 88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style-name="ce4">
            <text:p>A2553279</text:p>
          </table:table-cell>
          <table:table-cell office:value-type="string" table:style-name="ce3">
            <text:p>永不滿足 : 我的家族如何製造出唐納.川普 / 瑪莉.川普(Mary L. Trump)著 ; 周辰陽等譯新北市汐止區 : 聯經出版事業股份有限公司, 2020.09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85.27 873 8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style-name="ce4">
            <text:p>A2550899</text:p>
          </table:table-cell>
          <table:table-cell office:value-type="string" table:style-name="ce3">
            <text:p>全彩、全圖解、全實景地表最狂多益單字王 / Dean Liao著 ; 潘盈蓁編輯臺北市 : 我識出版教育集團-不求人文化, 2019.10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05.1895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style-name="ce4">
            <text:p>A2565194</text:p>
          </table:table-cell>
          <table:table-cell office:value-type="string" table:style-name="ce3">
            <text:p>你這一生要努力的, 就是活成自己喜歡的樣子 / 王詩雨著新北市新店區 : 發光體文化, 2020.09[六刷]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177.2 842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style-name="ce4">
            <text:p>A2565265</text:p>
          </table:table-cell>
          <table:table-cell office:value-type="string" table:style-name="ce3">
            <text:p>建築物裝修浴廁工程看照片輕鬆學 / 謝俊誼著臺北市 : 詹氏書局, 2019.07[二刷]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41.586 82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style-name="ce4">
            <text:p>A2565132</text:p>
          </table:table-cell>
          <table:table-cell office:value-type="string" table:style-name="ce3">
            <text:p>建築物裝修帷幕牆工程看照片輕鬆學 / 謝俊誼著臺北市 : 詹氏書局, 2018.04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41.562 829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style-name="ce4">
            <text:p>A2553449</text:p>
          </table:table-cell>
          <table:table-cell office:value-type="string" table:style-name="ce3">
            <text:p>美中暖戰 : 兩強競逐太平洋控制權的現在進行式 / 麥克.法貝(Michael Fabey)著 ; 常靖譯新北市 : 燎原出版, 2020.06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92.42 82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style-name="ce4">
            <text:p>A2550913</text:p>
          </table:table-cell>
          <table:table-cell office:value-type="string" table:style-name="ce3">
            <text:p>高敏感是種天賦. 3 : 不在乎的你, 很受傷的我14堂走出委屈的心理練習 / 伊麗絲.桑德(Ilse Sand)著 ; 蘇凱恩譯臺北市 : 三采文化股份有限公司, 2020.07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173.73 875 v.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style-name="ce4">
            <text:p>A2565078</text:p>
          </table:table-cell>
          <table:table-cell office:value-type="string" table:style-name="ce3">
            <text:p>異見的自由 : 美國憲法增修條文第一條與言論自由的保障 / 安東尼.路易斯(Anthony Lewis)著 ; 林凱雄譯新北市新店區 : 八旗文化, 2020.10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581.52 857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style-name="ce4">
            <text:p>A2565837</text:p>
          </table:table-cell>
          <table:table-cell office:value-type="string" table:style-name="ce3">
            <text:p>眾裡尋他千百度 : 歷代愛情詩詞選 / 周元白, 林庭安編選新北市新店區 : 人人出版股份有限公司, 2020.06 第一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31.92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style-name="ce4">
            <text:p>A2632890</text:p>
          </table:table-cell>
          <table:table-cell office:value-type="string" table:style-name="ce3">
            <text:p>解嚴之前的禁書 / 廖為民著臺北市 : 前衛出版社, 2020.10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009 852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style-name="ce4">
            <text:p>A2565750</text:p>
          </table:table-cell>
          <table:table-cell office:value-type="string" table:style-name="ce3">
            <text:p>電工技術問答500解. 法規相關常識解說篇 / 何堃山著新北市三重區 : 文笙書局股份有限公司, 2018.07 新七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448.022 873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style-name="ce4">
            <text:p>A2550828</text:p>
          </table:table-cell>
          <table:table-cell office:value-type="string" table:style-name="ce3">
            <text:p>圖解行為心理學 : 一看就懂的超強識人術! 心理學家助你破解肢體語言與口頭禪的祕密, 從交友、戀愛到職場都更受歡迎 / 澀谷昌三著 ; 林雯譯臺北市 : 漫遊者文化事業股份有限公司, 2020.09[九刷]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176.8 73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style-name="ce4">
            <text:p>A2632926</text:p>
          </table:table-cell>
          <table:table-cell office:value-type="string" table:style-name="ce3">
            <text:p>圖解佛教 / 田燈燃編著新北市中和區 : 華威國際事業有限公司, 2019.12 [三版]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220 853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style-name="ce4">
            <text:p>A2632923</text:p>
          </table:table-cell>
          <table:table-cell office:value-type="string" table:style-name="ce3">
            <text:p>圖解金剛經 / 鳩摩羅什法師原譯 ; 瓊那.諾布旺典編著新北市中和區 : 華威國際事業有限公司, 2019.12 [三版]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221.44 835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style-name="ce4">
            <text:p>A2565643</text:p>
          </table:table-cell>
          <table:table-cell office:value-type="string" table:style-name="ce3">
            <text:p>蒼藍的記憶 / 高橋克彦著 ; 詹慕如譯臺南市 : 柳橋出版, 2020.08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61.57 7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style-name="ce4">
            <text:p>A2565888</text:p>
          </table:table-cell>
          <table:table-cell office:value-type="string" table:style-name="ce3">
            <text:p>機關盒密碼 : 九龍遺城 / 沙棠著臺北市 : 要有光, 2020.06 BOD一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863.57 858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style-name="ce4">
            <text:p>A2550685</text:p>
          </table:table-cell>
          <table:table-cell office:value-type="string" table:style-name="ce3">
            <text:p>橫跨Android及Apple的神話 : 用Dart語言神啟Flutter大業 / 何瑞君著臺北市 : 深智數位股份有限公司, 2020.06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312.52 875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style-name="ce4">
            <text:p>A2550960</text:p>
          </table:table-cell>
          <table:table-cell office:value-type="string" table:style-name="ce3">
            <text:p>醜陋史 : 神話、畸形、怪胎秀, 我們為何這樣定義美醜、製造異類? / 格雷琴.亨德森(Gretchen E. Henderson)著 ; 白鴿譯臺北市 : 創意市集, 2020.01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713 845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style-name="ce4">
            <text:p>A2565536</text:p>
          </table:table-cell>
          <table:table-cell office:value-type="string" table:style-name="ce3">
            <text:p>0-6歲好眠全指南 : 搞定小孩子, 爸媽好日子 / 吳家碩, 王佑筠著臺北市 : 時報文化出版企業股份有限公司, 2020.10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428.4 88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style-name="ce4">
            <text:p>A2632766</text:p>
          </table:table-cell>
          <table:table-cell office:value-type="string" table:style-name="ce3">
            <text:p>平地而起 : 星巴克與綠圍裙背後的承諾 / 霍華.舒茲(Howard Schultz), 瓊安.戈登(Joanne Gordon)著 ; 簡秀如譯新北市汐止區 : 聯經出版事業股份有限公司, 2020.06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494.21 87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style-name="ce4">
            <text:p>A2565483</text:p>
          </table:table-cell>
          <table:table-cell office:value-type="string" table:style-name="ce3">
            <text:p>留學 x 遊學 出國前要先學會的必備英語 = The English you need for studying abroad / Helen Yeh著 ; 王琳詔總編輯臺北市 : 希伯崙股份有限公司, 2020.05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805.188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style-name="ce4">
            <text:p>A2553043</text:p>
          </table:table-cell>
          <table:table-cell office:value-type="string" table:style-name="ce3">
            <text:p>專減內臟脂肪的低醣瘦肚湯 : 任選一餐改喝湯料理, 單月無壓力穩定-2.5公斤, 褲子從XL改穿S號! / 工藤孝文, 若宮壽子著 ; 蔡麗蓉翻譯新北市新店區 : 幸福文化, 2020.04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411.94 744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style-name="ce4">
            <text:p>A2553065</text:p>
          </table:table-cell>
          <table:table-cell office:value-type="string" table:style-name="ce3">
            <text:p>旋元佑文法解題 / 旋元佑著臺北市 : 眾文圖書股份有限公司, 2020.10[3刷]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805.16 865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style-name="ce4">
            <text:p>A2553034</text:p>
          </table:table-cell>
          <table:table-cell office:value-type="string" table:style-name="ce3">
            <text:p>邏輯學原來這麼有趣 : 顛覆傳統的18堂邏輯課 / 董桂萍著臺北市 : 博雅書屋有限公司, 2020.03 初版</text:p>
          </table:table-cell>
          <table:table-cell office:value-type="string" table:style-name="ce3">
            <text:p>鶯歌二甲開架閱覽</text:p>
          </table:table-cell>
          <table:table-cell office:value-type="string" table:style-name="ce3">
            <text:p>150 8546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style-name="ce4">
            <text:p>A2550955</text:p>
          </table:table-cell>
          <table:table-cell office:value-type="string" table:style-name="ce3">
            <text:p>一日一花一色 : 感受大和傳統色與花朵圖案交織之美的366日 / 大野真由美著 ; 蘇暐婷譯臺北市 : 城邦文化事業股份有限公司麥浩斯出版, 2020.09[2刷]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63 776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style-name="ce4">
            <text:p>A2565262</text:p>
          </table:table-cell>
          <table:table-cell office:value-type="string" table:style-name="ce3">
            <text:p>一點就通的褲裙版型筆記 / 夏士敏著臺北市 : 五南圖書出版股份有限公司, 2018.07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3.23 8749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style-name="ce4">
            <text:p>A2553438</text:p>
          </table:table-cell>
          <table:table-cell office:value-type="string" table:style-name="ce3">
            <text:p>女子輕肌力訓練 / 森俊憲著 ; 蔡麗蓉譯臺北市 : 邦聯文化事業有限公司 睿其書房, 2017.08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28.923 779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style-name="ce4">
            <text:p>A2553002</text:p>
          </table:table-cell>
          <table:table-cell office:value-type="string" table:style-name="ce3">
            <text:p>日式生活 x 關鍵字80+ / 矢澤豐著 ; 潘昱均譯新北市新店區 : 奇光出版, 2020.07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731.3 79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style-name="ce4">
            <text:p>A2553077</text:p>
          </table:table-cell>
          <table:table-cell office:value-type="string" table:style-name="ce3">
            <text:p>布料嚴選.鎌倉SWANYの自然風手作服 / 主婦與生活社編集 ; 洪鈺惠譯新北市板橋區 : 雅書堂文化事業有限公司, 2018.09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3 73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style-name="ce4">
            <text:p>A2565243</text:p>
          </table:table-cell>
          <table:table-cell office:value-type="string" table:style-name="ce3">
            <text:p>生活百分百單字大全 = Learn everyday english words around you / 王琳詔總編輯臺北市 : 希伯崙股份有限公司, 2020.02 再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5.12 847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style-name="ce4">
            <text:p>A2550897</text:p>
          </table:table-cell>
          <table:table-cell office:value-type="string" table:style-name="ce3">
            <text:p>全彩、全圖解、全實景地表最狂多益單字王 / Dean Liao著 ; 潘盈蓁編輯臺北市 : 我識出版教育集團-不求人文化, 2019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05.1895 836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style-name="ce4">
            <text:p>A2565604</text:p>
          </table:table-cell>
          <table:table-cell office:value-type="string" table:style-name="ce3">
            <text:p>我是男生, 也是女性主義者 / 崔乘範著 ; 龔苡瑄譯臺北市 : 日月文化出版股份有限公司, 2020.07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44.52 7597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style-name="ce4">
            <text:p>A2632977</text:p>
          </table:table-cell>
          <table:table-cell office:value-type="string" table:style-name="ce3">
            <text:p>東大醫科生一次通過司法考試的最強讀書術 : 終身受用的反推式學習法 / 河野玄斗作 ; 陳美瑛譯臺北市 : 台灣角川股份有限公司, 2019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521.1 746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style-name="ce4">
            <text:p>A2565636</text:p>
          </table:table-cell>
          <table:table-cell office:value-type="string" table:style-name="ce3">
            <text:p>前世的記憶 / 高橋克彥著 ; 王華懋譯臺南市 : 柳橋出版, 2020.08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1.57 7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style-name="ce4">
            <text:p>A2565798</text:p>
          </table:table-cell>
          <table:table-cell office:value-type="string" table:style-name="ce3">
            <text:p>挑花刺繡錄 : 中國貞豐.黃平苗族刺繡圖稿 / 王棉著[臺北市] : 王棉幸福刺繡, 2020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66.8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style-name="ce4">
            <text:p>A2565795</text:p>
          </table:table-cell>
          <table:table-cell office:value-type="string" table:style-name="ce3">
            <text:p>紅藍白色刺繡 / 王棉著[臺北市] : 王棉幸福刺繡, 2020.05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2 8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style-name="ce4">
            <text:p>A2565677</text:p>
          </table:table-cell>
          <table:table-cell office:value-type="string" table:style-name="ce3">
            <text:p>容易製作.嚴選經典 : 設計師の私房款手作服 = Tatsuya Kaigai design / 海外竜也著 ; 翟中蓮譯新北市板橋區 : 雅書堂文化事業有限公司, 2018.04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26.3 729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style-name="ce4">
            <text:p>A2565937</text:p>
          </table:table-cell>
          <table:table-cell office:value-type="string" table:style-name="ce3">
            <text:p>款待日常の生活好物選 : 質樸.溫暖.舒適的每件生活小物, 都是堅定自己信念的溫柔依靠 / 香菜子著 ; 蘇暐婷譯臺北市 : 采實出版集團, 2016.10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496.1 7684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style-name="ce4">
            <text:p>A2552228</text:p>
          </table:table-cell>
          <table:table-cell office:value-type="string" table:style-name="ce3">
            <text:p>塔羅自學指南 / 達斯堤.懷特(Dusty White)作 ; 黃春華翻譯新北市板橋區 : 楓樹林出版事業有限公司, 2020.07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292.96 86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style-name="ce4">
            <text:p>A2565646</text:p>
          </table:table-cell>
          <table:table-cell office:value-type="string" table:style-name="ce3">
            <text:p>緋紅的記憶 / 高橋克彦著 ; 緋華璃譯臺南市 : 柳橋出版, 2020.07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1.57 7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style-name="ce4">
            <text:p>A2565641</text:p>
          </table:table-cell>
          <table:table-cell office:value-type="string" table:style-name="ce3">
            <text:p>蒼藍的記憶 / 高橋克彦著 ; 詹慕如譯臺南市 : 柳橋出版, 2020.08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61.57 7345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style-name="ce4">
            <text:p>A2565756</text:p>
          </table:table-cell>
          <table:table-cell office:value-type="string" table:style-name="ce3">
            <text:p>語風之靈. II, 萬惡之王 / 荷莉.布萊克(Holly Black)著 ; 盧相如譯臺北市 : 三采文化股份有限公司, 2020.09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874.57 8585 v.2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style-name="ce4">
            <text:p>A2553401</text:p>
          </table:table-cell>
          <table:table-cell office:value-type="string" table:style-name="ce3">
            <text:p>關口真優的袖珍黏土甜點教科書 / 關口真優著 ; 曹茹蘋譯臺北市 : 台灣東販股份有限公司, 2020.07 初版</text:p>
          </table:table-cell>
          <table:table-cell office:value-type="string" table:style-name="ce3">
            <text:p>鶯歌開架閱覽</text:p>
          </table:table-cell>
          <table:table-cell office:value-type="string" table:style-name="ce3">
            <text:p>999.6 7453</text:p>
          </table:table-cell>
          <table:table-cell office:value-type="string" table:style-name="ce3">
            <text:p>中文圖書</text:p>
          </table:table-cell>
          <table:table-cell table:number-columns-repeated="16378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style-name="ce4">
            <text:p>A2553530</text:p>
          </table:table-cell>
          <table:table-cell office:value-type="string" table:style-name="ce3">
            <text:p>時を遡り 油井職人探し : 過酷な油井掘削 その伝説を振り返る / 陳彥珊, 廖櫻華取材執筆 ; 王宗翰, 卓煥鈞撮影 ; 吳昱瑩日文語訳苗栗縣 : 苗栗縣政府文化觀光局, 2010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JPN 733.9484/2 875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style-name="ce4">
            <text:p>A2553528</text:p>
          </table:table-cell>
          <table:table-cell office:value-type="string" table:style-name="ce3">
            <text:p>滴天髄全訳精解. 明朝版 / 劉基原作 ; 鈴木基弘解説日本東京都 : 株式会社東洋書院, 2013.09[二刷]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JPN 296.5 674</text:p>
          </table:table-cell>
          <table:table-cell office:value-type="string" table:style-name="ce3">
            <text:p>日文圖書</text:p>
          </table:table-cell>
          <table:table-cell table:number-columns-repeated="16378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style-name="ce4">
            <text:p>A2553497</text:p>
          </table:table-cell>
          <table:table-cell office:value-type="string" table:style-name="ce3">
            <text:p>乖乖說對不起 / 陳致元文. 圖臺北市 : 親子天下股份有限公司, 2020.09 第一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B 428.83 87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style-name="ce4">
            <text:p>A2565863</text:p>
          </table:table-cell>
          <table:table-cell office:value-type="string" table:style-name="ce3">
            <text:p>便便火箭 / 服部弘樹文圖 ; 游珮芸譯新北市新店區 : 小果文創有限公司, 2020.09 初版</text:p>
          </table:table-cell>
          <table:table-cell office:value-type="string" table:style-name="ce3">
            <text:p>三芝兒童室</text:p>
          </table:table-cell>
          <table:table-cell office:value-type="string" table:style-name="ce3">
            <text:p>KB 428.7 79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style-name="ce4">
            <text:p>A2565865</text:p>
          </table:table-cell>
          <table:table-cell office:value-type="string" table:style-name="ce3">
            <text:p>便便火箭 / 服部弘樹文圖 ; 游珮芸譯新北市新店區 : 小果文創有限公司, 2020.09 初版</text:p>
          </table:table-cell>
          <table:table-cell office:value-type="string" table:style-name="ce3">
            <text:p>三重五常兒童室</text:p>
          </table:table-cell>
          <table:table-cell office:value-type="string" table:style-name="ce3">
            <text:p>KB 428.7 79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style-name="ce4">
            <text:p>A2553487</text:p>
          </table:table-cell>
          <table:table-cell office:value-type="string" table:style-name="ce3">
            <text:p>乖乖說對不起 / 陳致元文. 圖臺北市 : 親子天下股份有限公司, 2020.09 第一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B 428.83 87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style-name="ce4">
            <text:p>A2565866</text:p>
          </table:table-cell>
          <table:table-cell office:value-type="string" table:style-name="ce3">
            <text:p>便便火箭 / 服部弘樹文圖 ; 游珮芸譯新北市新店區 : 小果文創有限公司, 2020.09 初版</text:p>
          </table:table-cell>
          <table:table-cell office:value-type="string" table:style-name="ce3">
            <text:p>三重崇德兒童室</text:p>
          </table:table-cell>
          <table:table-cell office:value-type="string" table:style-name="ce3">
            <text:p>KB 428.7 79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style-name="ce4">
            <text:p>A2553484</text:p>
          </table:table-cell>
          <table:table-cell office:value-type="string" table:style-name="ce3">
            <text:p>乖乖說對不起 / 陳致元文. 圖臺北市 : 親子天下股份有限公司, 2020.09 第一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B 428.83 87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style-name="ce4">
            <text:p>A2565862</text:p>
          </table:table-cell>
          <table:table-cell office:value-type="string" table:style-name="ce3">
            <text:p>便便火箭 / 服部弘樹文圖 ; 游珮芸譯新北市新店區 : 小果文創有限公司, 2020.09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B 428.7 79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style-name="ce4">
            <text:p>A2565868</text:p>
          </table:table-cell>
          <table:table-cell office:value-type="string" table:style-name="ce3">
            <text:p>便便火箭 / 服部弘樹文圖 ; 游珮芸譯新北市新店區 : 小果文創有限公司, 2020.09 初版</text:p>
          </table:table-cell>
          <table:table-cell office:value-type="string" table:style-name="ce3">
            <text:p>土城清水兒童室[維護閉館]</text:p>
          </table:table-cell>
          <table:table-cell office:value-type="string" table:style-name="ce3">
            <text:p>KB 428.7 79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style-name="ce4">
            <text:p>A2553483</text:p>
          </table:table-cell>
          <table:table-cell office:value-type="string" table:style-name="ce3">
            <text:p>乖乖說對不起 / 陳致元文. 圖臺北市 : 親子天下股份有限公司, 2020.09 第一版</text:p>
          </table:table-cell>
          <table:table-cell office:value-type="string" table:style-name="ce3">
            <text:p>五股水碓兒童室</text:p>
          </table:table-cell>
          <table:table-cell office:value-type="string" table:style-name="ce3">
            <text:p>KB 428.83 87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style-name="ce4">
            <text:p>A2565884</text:p>
          </table:table-cell>
          <table:table-cell office:value-type="string" table:style-name="ce3">
            <text:p>便便火箭 / 服部弘樹文圖 ; 游珮芸譯新北市新店區 : 小果文創有限公司, 2020.09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B 428.7 79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style-name="ce4">
            <text:p>A2553507</text:p>
          </table:table-cell>
          <table:table-cell office:value-type="string" table:style-name="ce3">
            <text:p>乖乖說對不起 / 陳致元文. 圖臺北市 : 親子天下股份有限公司, 2020.09 第一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B 428.83 87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style-name="ce4">
            <text:p>A2565885</text:p>
          </table:table-cell>
          <table:table-cell office:value-type="string" table:style-name="ce3">
            <text:p>便便火箭 / 服部弘樹文圖 ; 游珮芸譯新北市新店區 : 小果文創有限公司, 2020.09 初版</text:p>
          </table:table-cell>
          <table:table-cell office:value-type="string" table:style-name="ce3">
            <text:p>坪林兒童室</text:p>
          </table:table-cell>
          <table:table-cell office:value-type="string" table:style-name="ce3">
            <text:p>KB 428.7 79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style-name="ce4">
            <text:p>A2565879</text:p>
          </table:table-cell>
          <table:table-cell office:value-type="string" table:style-name="ce3">
            <text:p>便便火箭 / 服部弘樹文圖 ; 游珮芸譯新北市新店區 : 小果文創有限公司, 2020.09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B 428.7 79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style-name="ce4">
            <text:p>A2553503</text:p>
          </table:table-cell>
          <table:table-cell office:value-type="string" table:style-name="ce3">
            <text:p>乖乖說對不起 / 陳致元文. 圖臺北市 : 親子天下股份有限公司, 2020.09 第一版</text:p>
          </table:table-cell>
          <table:table-cell office:value-type="string" table:style-name="ce3">
            <text:p>板橋國光兒童室</text:p>
          </table:table-cell>
          <table:table-cell office:value-type="string" table:style-name="ce3">
            <text:p>KB 428.83 87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style-name="ce4">
            <text:p>A2553504</text:p>
          </table:table-cell>
          <table:table-cell office:value-type="string" table:style-name="ce3">
            <text:p>乖乖說對不起 / 陳致元文. 圖臺北市 : 親子天下股份有限公司, 2020.09 第一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428.83 87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style-name="ce4">
            <text:p>A2565852</text:p>
          </table:table-cell>
          <table:table-cell office:value-type="string" table:style-name="ce3">
            <text:p>讓我抱抱你 : 小兔兔 = Little bunny / Tanja Louwers著 ; 呂念庭譯新北市汐止區 : 風車圖書出版有限公司, 2020.05 二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428.82 843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style-name="ce4">
            <text:p>A2565847</text:p>
          </table:table-cell>
          <table:table-cell office:value-type="string" table:style-name="ce3">
            <text:p>讓我抱抱你 : 小狗狗 = Little puppy / 風車編輯群(Helmi Verbakel)著新北市汐止區 : 風車圖書出版有限公司, 2020.02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428.82 855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style-name="ce4">
            <text:p>A2565842</text:p>
          </table:table-cell>
          <table:table-cell office:value-type="string" table:style-name="ce3">
            <text:p>讓我抱抱你 : 小熊貓 = Little panda / 風車編輯群(Helmi Verbakel)著新北市汐止區 : 風車圖書出版有限公司, 2020.02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B 428.82 855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style-name="ce4">
            <text:p>A2553493</text:p>
          </table:table-cell>
          <table:table-cell office:value-type="string" table:style-name="ce3">
            <text:p>乖乖說對不起 / 陳致元文. 圖臺北市 : 親子天下股份有限公司, 2020.09 第一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B 428.83 87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style-name="ce4">
            <text:p>A2553135</text:p>
          </table:table-cell>
          <table:table-cell office:value-type="string" table:style-name="ce3">
            <text:p>麵包超人與可愛動物 / 柳瀨嵩原著 ; TSM Entertainment圖新北市板橋區 : 滿天星傳播有限公司, 2017.05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B 428.83 85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style-name="ce4">
            <text:p>A2565850</text:p>
          </table:table-cell>
          <table:table-cell office:value-type="string" table:style-name="ce3">
            <text:p>讓我抱抱你 : 小兔兔 = Little bunny / Tanja Louwers著 ; 呂念庭譯新北市汐止區 : 風車圖書出版有限公司, 2020.05 二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B 428.82 843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style-name="ce4">
            <text:p>A2565845</text:p>
          </table:table-cell>
          <table:table-cell office:value-type="string" table:style-name="ce3">
            <text:p>讓我抱抱你 : 小狗狗 = Little puppy / 風車編輯群(Helmi Verbakel)著新北市汐止區 : 風車圖書出版有限公司, 2020.0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B 428.82 855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style-name="ce4">
            <text:p>A2565840</text:p>
          </table:table-cell>
          <table:table-cell office:value-type="string" table:style-name="ce3">
            <text:p>讓我抱抱你 : 小熊貓 = Little panda / 風車編輯群(Helmi Verbakel)著新北市汐止區 : 風車圖書出版有限公司, 2020.02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B 428.82 855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style-name="ce4">
            <text:p>A2565877</text:p>
          </table:table-cell>
          <table:table-cell office:value-type="string" table:style-name="ce3">
            <text:p>便便火箭 / 服部弘樹文圖 ; 游珮芸譯新北市新店區 : 小果文創有限公司, 2020.09 初版</text:p>
          </table:table-cell>
          <table:table-cell office:value-type="string" table:style-name="ce3">
            <text:p>新店大鵬兒童室</text:p>
          </table:table-cell>
          <table:table-cell office:value-type="string" table:style-name="ce3">
            <text:p>KB 428.7 79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style-name="ce4">
            <text:p>A2565875</text:p>
          </table:table-cell>
          <table:table-cell office:value-type="string" table:style-name="ce3">
            <text:p>便便火箭 / 服部弘樹文圖 ; 游珮芸譯新北市新店區 : 小果文創有限公司, 2020.09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B 428.7 79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style-name="ce4">
            <text:p>A2565876</text:p>
          </table:table-cell>
          <table:table-cell office:value-type="string" table:style-name="ce3">
            <text:p>便便火箭 / 服部弘樹文圖 ; 游珮芸譯新北市新店區 : 小果文創有限公司, 2020.09 初版</text:p>
          </table:table-cell>
          <table:table-cell office:value-type="string" table:style-name="ce3">
            <text:p>新店柴埕兒童室</text:p>
          </table:table-cell>
          <table:table-cell office:value-type="string" table:style-name="ce3">
            <text:p>KB 428.7 79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style-name="ce4">
            <text:p>A2553499</text:p>
          </table:table-cell>
          <table:table-cell office:value-type="string" table:style-name="ce3">
            <text:p>乖乖說對不起 / 陳致元文. 圖臺北市 : 親子天下股份有限公司, 2020.09 第一版</text:p>
          </table:table-cell>
          <table:table-cell office:value-type="string" table:style-name="ce3">
            <text:p>新店碧潭兒童室</text:p>
          </table:table-cell>
          <table:table-cell office:value-type="string" table:style-name="ce3">
            <text:p>KB 428.83 877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style-name="ce4">
            <text:p>A2565873</text:p>
          </table:table-cell>
          <table:table-cell office:value-type="string" table:style-name="ce3">
            <text:p>便便火箭 / 服部弘樹文圖 ; 游珮芸譯新北市新店區 : 小果文創有限公司, 2020.09 初版</text:p>
          </table:table-cell>
          <table:table-cell office:value-type="string" table:style-name="ce3">
            <text:p>樹林東昇兒童室[原樹林分館]</text:p>
          </table:table-cell>
          <table:table-cell office:value-type="string" table:style-name="ce3">
            <text:p>KB 428.7 79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style-name="ce4">
            <text:p>A2553134</text:p>
          </table:table-cell>
          <table:table-cell office:value-type="string" table:style-name="ce3">
            <text:p>麵包超人與可愛動物 / 柳瀨嵩原著 ; TSM Entertainment圖新北市板橋區 : 滿天星傳播有限公司, 2017.05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B 428.83 852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style-name="ce4">
            <text:p>A2565849</text:p>
          </table:table-cell>
          <table:table-cell office:value-type="string" table:style-name="ce3">
            <text:p>讓我抱抱你 : 小兔兔 = Little bunny / Tanja Louwers著 ; 呂念庭譯新北市汐止區 : 風車圖書出版有限公司, 2020.05 二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B 428.82 8435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style-name="ce4">
            <text:p>A2565844</text:p>
          </table:table-cell>
          <table:table-cell office:value-type="string" table:style-name="ce3">
            <text:p>讓我抱抱你 : 小狗狗 = Little puppy / 風車編輯群(Helmi Verbakel)著新北市汐止區 : 風車圖書出版有限公司, 2020.02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B 428.82 855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style-name="ce4">
            <text:p>A2565839</text:p>
          </table:table-cell>
          <table:table-cell office:value-type="string" table:style-name="ce3">
            <text:p>讓我抱抱你 : 小熊貓 = Little panda / 風車編輯群(Helmi Verbakel)著新北市汐止區 : 風車圖書出版有限公司, 2020.02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B 428.82 8557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style-name="ce4">
            <text:p>A2565870</text:p>
          </table:table-cell>
          <table:table-cell office:value-type="string" table:style-name="ce3">
            <text:p>便便火箭 / 服部弘樹文圖 ; 游珮芸譯新北市新店區 : 小果文創有限公司, 2020.09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B 428.7 7943</text:p>
          </table:table-cell>
          <table:table-cell office:value-type="string" table:style-name="ce3">
            <text:p>兒童幼兒</text:p>
          </table:table-cell>
          <table:table-cell table:number-columns-repeated="16378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style-name="ce4">
            <text:p>A2565015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八里兒童室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style-name="ce4">
            <text:p>A2565060</text:p>
          </table:table-cell>
          <table:table-cell office:value-type="string" table:style-name="ce3">
            <text:p>我說話像河流 / 喬丹.史考特(Jordan Scott)文 ; 席尼.史密斯(Sydney Smith)圖 ; 劉清彥譯新北市板橋區 : 拾光工作室, 2020.10 初版</text:p>
          </table:table-cell>
          <table:table-cell office:value-type="string" table:style-name="ce3">
            <text:p>三重五常兒童室</text:p>
          </table:table-cell>
          <table:table-cell office:value-type="string" table:style-name="ce3">
            <text:p>K 885.3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style-name="ce4">
            <text:p>A2565284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style-name="ce4">
            <text:p>A2386274</text:p>
          </table:table-cell>
          <table:table-cell office:value-type="string" table:style-name="ce3">
            <text:p>我是小孩, 我有權利保護地球 / 阿朗.賽赫(Alain Serres)文 ; 奧黑莉婭.馮媞(Aurélia Fronty)圖 ; 尉遲秀譯新北市新店區 : 字畝文化, 2020.09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style-name="ce4">
            <text:p>A2386299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style-name="ce4">
            <text:p>A2386207</text:p>
          </table:table-cell>
          <table:table-cell office:value-type="string" table:style-name="ce3">
            <text:p>狐狸拔了11顆牙 / 鄭淑芬文. 圖臺北市 : 水滴文化, 2020.09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style-name="ce4">
            <text:p>A2632835</text:p>
          </table:table-cell>
          <table:table-cell office:value-type="string" table:style-name="ce3">
            <text:p>閃電魚尼克 : 一條愛讀書的魚 / 方素珍作 ; 方素珍, 江書婷繪新北市新店區 : 康軒文教事業股份有限公司, 2020.05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3.599 85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style-name="ce4">
            <text:p>A2565357</text:p>
          </table:table-cell>
          <table:table-cell office:value-type="string" table:style-name="ce3">
            <text:p>遇到選擇時, 你會怎麼做? / 五味太郎文. 圖 ; 游珮芸譯新北市新店區 : 小熊出版, 2020.09 初版</text:p>
          </table:table-cell>
          <table:table-cell office:value-type="string" table:style-name="ce3">
            <text:p>三重兒童室</text:p>
          </table:table-cell>
          <table:table-cell office:value-type="string" table:style-name="ce3">
            <text:p>K 861.599 74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style-name="ce4">
            <text:p>A2550925</text:p>
          </table:table-cell>
          <table:table-cell office:value-type="string" table:style-name="ce3">
            <text:p>早安動物園 / 微笑先生文 ; 莉秦圖臺南市 : 南一書局企業股份有限公司, 2020.03 初版</text:p>
          </table:table-cell>
          <table:table-cell office:value-type="string" table:style-name="ce3">
            <text:p>三重東區兒童室</text:p>
          </table:table-cell>
          <table:table-cell office:value-type="string" table:style-name="ce3">
            <text:p>K 863.599 899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style-name="ce4">
            <text:p>A2386300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三重培德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style-name="ce4">
            <text:p>A2565160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三重崇德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style-name="ce4">
            <text:p>A2565682</text:p>
          </table:table-cell>
          <table:table-cell office:value-type="string" table:style-name="ce3">
            <text:p>NHK小學生自主學習科學方法. 1, 意想不到的觀察 : 改變觀察角度, 發掘理所當然中的疑問! / NHK「科學觀察法」製作團隊編著 ; 吉竹伸介繪 ; 李彥樺譯新北市新店區 : 小熊出版, 2020.06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307.9 7766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style-name="ce4">
            <text:p>A2553082</text:p>
          </table:table-cell>
          <table:table-cell office:value-type="string" table:style-name="ce3">
            <text:p>NHK小學生自主學習科學方法. 2, 膽大心細的假設 : 累積觀察成果, 大膽提出有意義的假設! / NHK「科學觀察法」製作團隊編著 ; 吉竹伸介繪 ; 李彥樺譯新北市新店區 : 小熊出版, 2020.06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307.9 7766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style-name="ce4">
            <text:p>A2565002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style-name="ce4">
            <text:p>A2565282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style-name="ce4">
            <text:p>A2565145</text:p>
          </table:table-cell>
          <table:table-cell office:value-type="string" table:style-name="ce3">
            <text:p>地圖上的中國歷史 / 洋洋兔編繪新北市板橋區 : 螢火蟲出版社, 2017.12 三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66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style-name="ce4">
            <text:p>A2386271</text:p>
          </table:table-cell>
          <table:table-cell office:value-type="string" table:style-name="ce3">
            <text:p>我是小孩, 我有權利保護地球 / 阿朗.賽赫(Alain Serres)文 ; 奧黑莉婭.馮媞(Aurélia Fronty)圖 ; 尉遲秀譯新北市新店區 : 字畝文化, 2020.09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style-name="ce4">
            <text:p>A2386296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style-name="ce4">
            <text:p>A2386203</text:p>
          </table:table-cell>
          <table:table-cell office:value-type="string" table:style-name="ce3">
            <text:p>狐狸拔了11顆牙 / 鄭淑芬文. 圖臺北市 : 水滴文化, 2020.09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style-name="ce4">
            <text:p>A2565351</text:p>
          </table:table-cell>
          <table:table-cell office:value-type="string" table:style-name="ce3">
            <text:p>遇到選擇時, 你會怎麼做? / 五味太郎文. 圖 ; 游珮芸譯新北市新店區 : 小熊出版, 2020.09 初版</text:p>
          </table:table-cell>
          <table:table-cell office:value-type="string" table:style-name="ce3">
            <text:p>三峽北大兒童室</text:p>
          </table:table-cell>
          <table:table-cell office:value-type="string" table:style-name="ce3">
            <text:p>K 861.599 74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style-name="ce4">
            <text:p>A2565162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style-name="ce4">
            <text:p>A2632838</text:p>
          </table:table-cell>
          <table:table-cell office:value-type="string" table:style-name="ce3">
            <text:p>閃電魚尼克 : 一條愛讀書的魚 / 方素珍作 ; 方素珍, 江書婷繪新北市新店區 : 康軒文教事業股份有限公司, 2020.05 初版</text:p>
          </table:table-cell>
          <table:table-cell office:value-type="string" table:style-name="ce3">
            <text:p>土城兒童室</text:p>
          </table:table-cell>
          <table:table-cell office:value-type="string" table:style-name="ce3">
            <text:p>K 863.599 85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style-name="ce4">
            <text:p>A2565163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土城祖田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style-name="ce4">
            <text:p>A2565288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土城清水兒童室[維護閉館]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style-name="ce4">
            <text:p>A2565107</text:p>
          </table:table-cell>
          <table:table-cell office:value-type="string" table:style-name="ce3">
            <text:p>The small big 台灣特有種 / 公共電視&lt;&lt;臺灣特有種&gt;&gt;製作團隊著 ; 傅兆祺繪圖新北市新店區 : 木馬文化事業股份有限公司, 2020.04-08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366.33 8535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style-name="ce4">
            <text:p>A2565117</text:p>
          </table:table-cell>
          <table:table-cell office:value-type="string" table:style-name="ce3">
            <text:p>The small big 台灣特有種 / 公共電視&lt;&lt;臺灣特有種&gt;&gt;製作團隊著 ; 傅兆祺繪圖新北市新店區 : 木馬文化事業股份有限公司, 2020.04-08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366.33 8535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style-name="ce4">
            <text:p>A2565149</text:p>
          </table:table-cell>
          <table:table-cell office:value-type="string" table:style-name="ce3">
            <text:p>地圖上的中國歷史 / 洋洋兔編繪新北市板橋區 : 螢火蟲出版社, 2017.12 三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66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style-name="ce4">
            <text:p>A2386302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style-name="ce4">
            <text:p>A2565061</text:p>
          </table:table-cell>
          <table:table-cell office:value-type="string" table:style-name="ce3">
            <text:p>我說話像河流 / 喬丹.史考特(Jordan Scott)文 ; 席尼.史密斯(Sydney Smith)圖 ; 劉清彥譯新北市板橋區 : 拾光工作室, 2020.10 初版</text:p>
          </table:table-cell>
          <table:table-cell office:value-type="string" table:style-name="ce3">
            <text:p>土城親子兒童室</text:p>
          </table:table-cell>
          <table:table-cell office:value-type="string" table:style-name="ce3">
            <text:p>K 885.3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style-name="ce4">
            <text:p>A2565695</text:p>
          </table:table-cell>
          <table:table-cell office:value-type="string" table:style-name="ce3">
            <text:p>NHK小學生自主學習科學方法. 1, 意想不到的觀察 : 改變觀察角度, 發掘理所當然中的疑問! / NHK「科學觀察法」製作團隊編著 ; 吉竹伸介繪 ; 李彥樺譯新北市新店區 : 小熊出版, 2020.06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307.9 7766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style-name="ce4">
            <text:p>A2553095</text:p>
          </table:table-cell>
          <table:table-cell office:value-type="string" table:style-name="ce3">
            <text:p>NHK小學生自主學習科學方法. 2, 膽大心細的假設 : 累積觀察成果, 大膽提出有意義的假設! / NHK「科學觀察法」製作團隊編著 ; 吉竹伸介繪 ; 李彥樺譯新北市新店區 : 小熊出版, 2020.06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307.9 7766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style-name="ce4">
            <text:p>A2550934</text:p>
          </table:table-cell>
          <table:table-cell office:value-type="string" table:style-name="ce3">
            <text:p>早安動物園 / 微笑先生文 ; 莉秦圖臺南市 : 南一書局企業股份有限公司, 2020.03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3.599 899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style-name="ce4">
            <text:p>A2386215</text:p>
          </table:table-cell>
          <table:table-cell office:value-type="string" table:style-name="ce3">
            <text:p>狐狸拔了11顆牙 / 鄭淑芬文. 圖臺北市 : 水滴文化, 2020.09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style-name="ce4">
            <text:p>A2565048</text:p>
          </table:table-cell>
          <table:table-cell office:value-type="string" table:style-name="ce3">
            <text:p>風中有鷹 / 何華仁文. 圖臺北市 : 玉山社出版事業股份有限公司, 2020.09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388.89 8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style-name="ce4">
            <text:p>A2632844</text:p>
          </table:table-cell>
          <table:table-cell office:value-type="string" table:style-name="ce3">
            <text:p>閃電魚尼克 : 一條愛讀書的魚 / 方素珍作 ; 方素珍, 江書婷繪新北市新店區 : 康軒文教事業股份有限公司, 2020.05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3.599 85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style-name="ce4">
            <text:p>A2565365</text:p>
          </table:table-cell>
          <table:table-cell office:value-type="string" table:style-name="ce3">
            <text:p>遇到選擇時, 你會怎麼做? / 五味太郎文. 圖 ; 游珮芸譯新北市新店區 : 小熊出版, 2020.09 初版</text:p>
          </table:table-cell>
          <table:table-cell office:value-type="string" table:style-name="ce3">
            <text:p>中和兒童室</text:p>
          </table:table-cell>
          <table:table-cell office:value-type="string" table:style-name="ce3">
            <text:p>K 861.599 74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style-name="ce4">
            <text:p>A2565294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中和員山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style-name="ce4">
            <text:p>A2386202</text:p>
          </table:table-cell>
          <table:table-cell office:value-type="string" table:style-name="ce3">
            <text:p>狐狸拔了11顆牙 / 鄭淑芬文. 圖臺北市 : 水滴文化, 2020.09 初版</text:p>
          </table:table-cell>
          <table:table-cell office:value-type="string" table:style-name="ce3">
            <text:p>五股成州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style-name="ce4">
            <text:p>A2550920</text:p>
          </table:table-cell>
          <table:table-cell office:value-type="string" table:style-name="ce3">
            <text:p>早安動物園 / 微笑先生文 ; 莉秦圖臺南市 : 南一書局企業股份有限公司, 2020.03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863.599 899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style-name="ce4">
            <text:p>A2565034</text:p>
          </table:table-cell>
          <table:table-cell office:value-type="string" table:style-name="ce3">
            <text:p>風中有鷹 / 何華仁文. 圖臺北市 : 玉山社出版事業股份有限公司, 2020.09 初版</text:p>
          </table:table-cell>
          <table:table-cell office:value-type="string" table:style-name="ce3">
            <text:p>五股兒童室</text:p>
          </table:table-cell>
          <table:table-cell office:value-type="string" table:style-name="ce3">
            <text:p>K 388.89 8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style-name="ce4">
            <text:p>A2565167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平溪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style-name="ce4">
            <text:p>A2565283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永和保生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style-name="ce4">
            <text:p>A2386205</text:p>
          </table:table-cell>
          <table:table-cell office:value-type="string" table:style-name="ce3">
            <text:p>狐狸拔了11顆牙 / 鄭淑芬文. 圖臺北市 : 水滴文化, 2020.09 初版</text:p>
          </table:table-cell>
          <table:table-cell office:value-type="string" table:style-name="ce3">
            <text:p>永和親子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style-name="ce4">
            <text:p>A2550936</text:p>
          </table:table-cell>
          <table:table-cell office:value-type="string" table:style-name="ce3">
            <text:p>早安動物園 / 微笑先生文 ; 莉秦圖臺南市 : 南一書局企業股份有限公司, 2020.03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63.599 899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style-name="ce4">
            <text:p>A2386218</text:p>
          </table:table-cell>
          <table:table-cell office:value-type="string" table:style-name="ce3">
            <text:p>狐狸拔了11顆牙 / 鄭淑芬文. 圖臺北市 : 水滴文化, 2020.09 初版</text:p>
          </table:table-cell>
          <table:table-cell office:value-type="string" table:style-name="ce3">
            <text:p>石碇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style-name="ce4">
            <text:p>A2386318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汐止大同分館兒童室[原汐止分館]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style-name="ce4">
            <text:p>A2550943</text:p>
          </table:table-cell>
          <table:table-cell office:value-type="string" table:style-name="ce3">
            <text:p>早安動物園 / 微笑先生文 ; 莉秦圖臺南市 : 南一書局企業股份有限公司, 2020.03 初版</text:p>
          </table:table-cell>
          <table:table-cell office:value-type="string" table:style-name="ce3">
            <text:p>汐止分館兒童室[原汐止自強分館]</text:p>
          </table:table-cell>
          <table:table-cell office:value-type="string" table:style-name="ce3">
            <text:p>K 863.599 899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style-name="ce4">
            <text:p>A2565057</text:p>
          </table:table-cell>
          <table:table-cell office:value-type="string" table:style-name="ce3">
            <text:p>風中有鷹 / 何華仁文. 圖臺北市 : 玉山社出版事業股份有限公司, 2020.09 初版</text:p>
          </table:table-cell>
          <table:table-cell office:value-type="string" table:style-name="ce3">
            <text:p>汐止北峰兒童室[耐震補強工程閉館]</text:p>
          </table:table-cell>
          <table:table-cell office:value-type="string" table:style-name="ce3">
            <text:p>K 388.89 8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style-name="ce4">
            <text:p>A2632852</text:p>
          </table:table-cell>
          <table:table-cell office:value-type="string" table:style-name="ce3">
            <text:p>閃電魚尼克 : 一條愛讀書的魚 / 方素珍作 ; 方素珍, 江書婷繪新北市新店區 : 康軒文教事業股份有限公司, 2020.05 初版</text:p>
          </table:table-cell>
          <table:table-cell office:value-type="string" table:style-name="ce3">
            <text:p>汐止北峰兒童室[耐震補強工程閉館]</text:p>
          </table:table-cell>
          <table:table-cell office:value-type="string" table:style-name="ce3">
            <text:p>K 863.599 85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style-name="ce4">
            <text:p>A2565178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汐止江北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style-name="ce4">
            <text:p>A2565154</text:p>
          </table:table-cell>
          <table:table-cell office:value-type="string" table:style-name="ce3">
            <text:p>地圖上的中國歷史 / 洋洋兔編繪新北市板橋區 : 螢火蟲出版社, 2017.12 三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K 66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style-name="ce4">
            <text:p>A2386223</text:p>
          </table:table-cell>
          <table:table-cell office:value-type="string" table:style-name="ce3">
            <text:p>狐狸拔了11顆牙 / 鄭淑芬文. 圖臺北市 : 水滴文化, 2020.09 初版</text:p>
          </table:table-cell>
          <table:table-cell office:value-type="string" table:style-name="ce3">
            <text:p>汐止長安分館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style-name="ce4">
            <text:p>A2565304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汐止茄苳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style-name="ce4">
            <text:p>A2565699</text:p>
          </table:table-cell>
          <table:table-cell office:value-type="string" table:style-name="ce3">
            <text:p>NHK小學生自主學習科學方法. 1, 意想不到的觀察 : 改變觀察角度, 發掘理所當然中的疑問! / NHK「科學觀察法」製作團隊編著 ; 吉竹伸介繪 ; 李彥樺譯新北市新店區 : 小熊出版, 2020.06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07.9 7766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style-name="ce4">
            <text:p>A2553099</text:p>
          </table:table-cell>
          <table:table-cell office:value-type="string" table:style-name="ce3">
            <text:p>NHK小學生自主學習科學方法. 2, 膽大心細的假設 : 累積觀察成果, 大膽提出有意義的假設! / NHK「科學觀察法」製作團隊編著 ; 吉竹伸介繪 ; 李彥樺譯新北市新店區 : 小熊出版, 2020.06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307.9 7766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style-name="ce4">
            <text:p>A2565020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style-name="ce4">
            <text:p>A2565172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style-name="ce4">
            <text:p>A2386289</text:p>
          </table:table-cell>
          <table:table-cell office:value-type="string" table:style-name="ce3">
            <text:p>我是小孩, 我有權利保護地球 / 阿朗.賽赫(Alain Serres)文 ; 奧黑莉婭.馮媞(Aurélia Fronty)圖 ; 尉遲秀譯新北市新店區 : 字畝文化, 2020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style-name="ce4">
            <text:p>A2386314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style-name="ce4">
            <text:p>A2632850</text:p>
          </table:table-cell>
          <table:table-cell office:value-type="string" table:style-name="ce3">
            <text:p>閃電魚尼克 : 一條愛讀書的魚 / 方素珍作 ; 方素珍, 江書婷繪新北市新店區 : 康軒文教事業股份有限公司, 2020.05 初版</text:p>
          </table:table-cell>
          <table:table-cell office:value-type="string" table:style-name="ce3">
            <text:p>板橋四維兒童室</text:p>
          </table:table-cell>
          <table:table-cell office:value-type="string" table:style-name="ce3">
            <text:p>K 863.599 85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style-name="ce4">
            <text:p>A2565173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板橋民生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style-name="ce4">
            <text:p>A2565053</text:p>
          </table:table-cell>
          <table:table-cell office:value-type="string" table:style-name="ce3">
            <text:p>風中有鷹 / 何華仁文. 圖臺北市 : 玉山社出版事業股份有限公司, 2020.09 初版</text:p>
          </table:table-cell>
          <table:table-cell office:value-type="string" table:style-name="ce3">
            <text:p>板橋民生兒童室</text:p>
          </table:table-cell>
          <table:table-cell office:value-type="string" table:style-name="ce3">
            <text:p>K 388.89 8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style-name="ce4">
            <text:p>A2565018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style-name="ce4">
            <text:p>A2386287</text:p>
          </table:table-cell>
          <table:table-cell office:value-type="string" table:style-name="ce3">
            <text:p>我是小孩, 我有權利保護地球 / 阿朗.賽赫(Alain Serres)文 ; 奧黑莉婭.馮媞(Aurélia Fronty)圖 ; 尉遲秀譯新北市新店區 : 字畝文化, 2020.09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style-name="ce4">
            <text:p>A2386312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板橋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style-name="ce4">
            <text:p>A2565021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板橋忠孝兒童室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style-name="ce4">
            <text:p>A2386290</text:p>
          </table:table-cell>
          <table:table-cell office:value-type="string" table:style-name="ce3">
            <text:p>我是小孩, 我有權利保護地球 / 阿朗.賽赫(Alain Serres)文 ; 奧黑莉婭.馮媞(Aurélia Fronty)圖 ; 尉遲秀譯新北市新店區 : 字畝文化, 2020.09 初版</text:p>
          </table:table-cell>
          <table:table-cell office:value-type="string" table:style-name="ce3">
            <text:p>板橋忠孝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style-name="ce4">
            <text:p>A2386315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板橋忠孝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style-name="ce4">
            <text:p>A2565302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板橋浮洲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style-name="ce4">
            <text:p>A2565301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板橋國光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style-name="ce4">
            <text:p>A2565111</text:p>
          </table:table-cell>
          <table:table-cell office:value-type="string" table:style-name="ce3">
            <text:p>The small big 台灣特有種 / 公共電視&lt;&lt;臺灣特有種&gt;&gt;製作團隊著 ; 傅兆祺繪圖新北市新店區 : 木馬文化事業股份有限公司, 2020.04-08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366.33 8535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style-name="ce4">
            <text:p>A2565174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style-name="ce4">
            <text:p>A2550940</text:p>
          </table:table-cell>
          <table:table-cell office:value-type="string" table:style-name="ce3">
            <text:p>早安動物園 / 微笑先生文 ; 莉秦圖臺南市 : 南一書局企業股份有限公司, 2020.03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63.599 899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style-name="ce4">
            <text:p>A2565065</text:p>
          </table:table-cell>
          <table:table-cell office:value-type="string" table:style-name="ce3">
            <text:p>我說話像河流 / 喬丹.史考特(Jordan Scott)文 ; 席尼.史密斯(Sydney Smith)圖 ; 劉清彥譯新北市板橋區 : 拾光工作室, 2020.10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85.3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style-name="ce4">
            <text:p>A2386221</text:p>
          </table:table-cell>
          <table:table-cell office:value-type="string" table:style-name="ce3">
            <text:p>狐狸拔了11顆牙 / 鄭淑芬文. 圖臺北市 : 水滴文化, 2020.09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style-name="ce4">
            <text:p>A2565055</text:p>
          </table:table-cell>
          <table:table-cell office:value-type="string" table:style-name="ce3">
            <text:p>風中有鷹 / 何華仁文. 圖臺北市 : 玉山社出版事業股份有限公司, 2020.09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388.89 8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style-name="ce4">
            <text:p>A2565371</text:p>
          </table:table-cell>
          <table:table-cell office:value-type="string" table:style-name="ce3">
            <text:p>遇到選擇時, 你會怎麼做? / 五味太郎文. 圖 ; 游珮芸譯新北市新店區 : 小熊出版, 2020.09 初版</text:p>
          </table:table-cell>
          <table:table-cell office:value-type="string" table:style-name="ce3">
            <text:p>板橋萬板兒童室</text:p>
          </table:table-cell>
          <table:table-cell office:value-type="string" table:style-name="ce3">
            <text:p>K 861.599 74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style-name="ce4">
            <text:p>A2565686</text:p>
          </table:table-cell>
          <table:table-cell office:value-type="string" table:style-name="ce3">
            <text:p>NHK小學生自主學習科學方法. 1, 意想不到的觀察 : 改變觀察角度, 發掘理所當然中的疑問! / NHK「科學觀察法」製作團隊編著 ; 吉竹伸介繪 ; 李彥樺譯新北市新店區 : 小熊出版, 2020.06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307.9 7766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style-name="ce4">
            <text:p>A2553086</text:p>
          </table:table-cell>
          <table:table-cell office:value-type="string" table:style-name="ce3">
            <text:p>NHK小學生自主學習科學方法. 2, 膽大心細的假設 : 累積觀察成果, 大膽提出有意義的假設! / NHK「科學觀察法」製作團隊編著 ; 吉竹伸介繪 ; 李彥樺譯新北市新店區 : 小熊出版, 2020.06 初版</text:p>
          </table:table-cell>
          <table:table-cell office:value-type="string" table:style-name="ce3">
            <text:p>林口兒童室</text:p>
          </table:table-cell>
          <table:table-cell office:value-type="string" table:style-name="ce3">
            <text:p>K 307.9 7766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style-name="ce4">
            <text:p>A2565177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金山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style-name="ce4">
            <text:p>A2550942</text:p>
          </table:table-cell>
          <table:table-cell office:value-type="string" table:style-name="ce3">
            <text:p>早安動物園 / 微笑先生文 ; 莉秦圖臺南市 : 南一書局企業股份有限公司, 2020.03 初版</text:p>
          </table:table-cell>
          <table:table-cell office:value-type="string" table:style-name="ce3">
            <text:p>金山兒童室</text:p>
          </table:table-cell>
          <table:table-cell office:value-type="string" table:style-name="ce3">
            <text:p>K 863.599 899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style-name="ce4">
            <text:p>A2565697</text:p>
          </table:table-cell>
          <table:table-cell office:value-type="string" table:style-name="ce3">
            <text:p>NHK小學生自主學習科學方法. 1, 意想不到的觀察 : 改變觀察角度, 發掘理所當然中的疑問! / NHK「科學觀察法」製作團隊編著 ; 吉竹伸介繪 ; 李彥樺譯新北市新店區 : 小熊出版, 2020.06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307.9 7766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style-name="ce4">
            <text:p>A2553097</text:p>
          </table:table-cell>
          <table:table-cell office:value-type="string" table:style-name="ce3">
            <text:p>NHK小學生自主學習科學方法. 2, 膽大心細的假設 : 累積觀察成果, 大膽提出有意義的假設! / NHK「科學觀察法」製作團隊編著 ; 吉竹伸介繪 ; 李彥樺譯新北市新店區 : 小熊出版, 2020.06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307.9 7766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style-name="ce4">
            <text:p>A2565170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style-name="ce4">
            <text:p>A2550935</text:p>
          </table:table-cell>
          <table:table-cell office:value-type="string" table:style-name="ce3">
            <text:p>早安動物園 / 微笑先生文 ; 莉秦圖臺南市 : 南一書局企業股份有限公司, 2020.03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63.599 899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style-name="ce4">
            <text:p>A2386286</text:p>
          </table:table-cell>
          <table:table-cell office:value-type="string" table:style-name="ce3">
            <text:p>我是小孩, 我有權利保護地球 / 阿朗.賽赫(Alain Serres)文 ; 奧黑莉婭.馮媞(Aurélia Fronty)圖 ; 尉遲秀譯新北市新店區 : 字畝文化, 2020.09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style-name="ce4">
            <text:p>A2386311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style-name="ce4">
            <text:p>A2565050</text:p>
          </table:table-cell>
          <table:table-cell office:value-type="string" table:style-name="ce3">
            <text:p>風中有鷹 / 何華仁文. 圖臺北市 : 玉山社出版事業股份有限公司, 2020.09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388.89 8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style-name="ce4">
            <text:p>A2632847</text:p>
          </table:table-cell>
          <table:table-cell office:value-type="string" table:style-name="ce3">
            <text:p>閃電魚尼克 : 一條愛讀書的魚 / 方素珍作 ; 方素珍, 江書婷繪新北市新店區 : 康軒文教事業股份有限公司, 2020.05 初版</text:p>
          </table:table-cell>
          <table:table-cell office:value-type="string" table:style-name="ce3">
            <text:p>青少年圖書館兒童室</text:p>
          </table:table-cell>
          <table:table-cell office:value-type="string" table:style-name="ce3">
            <text:p>K 863.599 85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style-name="ce4">
            <text:p>A2565011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style-name="ce4">
            <text:p>A2386280</text:p>
          </table:table-cell>
          <table:table-cell office:value-type="string" table:style-name="ce3">
            <text:p>我是小孩, 我有權利保護地球 / 阿朗.賽赫(Alain Serres)文 ; 奧黑莉婭.馮媞(Aurélia Fronty)圖 ; 尉遲秀譯新北市新店區 : 字畝文化, 2020.09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style-name="ce4">
            <text:p>A2386305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style-name="ce4">
            <text:p>A2565046</text:p>
          </table:table-cell>
          <table:table-cell office:value-type="string" table:style-name="ce3">
            <text:p>風中有鷹 / 何華仁文. 圖臺北市 : 玉山社出版事業股份有限公司, 2020.09 初版</text:p>
          </table:table-cell>
          <table:table-cell office:value-type="string" table:style-name="ce3">
            <text:p>泰山兒童室</text:p>
          </table:table-cell>
          <table:table-cell office:value-type="string" table:style-name="ce3">
            <text:p>K 388.89 8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style-name="ce4">
            <text:p>A2565291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泰山貴子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style-name="ce4">
            <text:p>A2565693</text:p>
          </table:table-cell>
          <table:table-cell office:value-type="string" table:style-name="ce3">
            <text:p>NHK小學生自主學習科學方法. 1, 意想不到的觀察 : 改變觀察角度, 發掘理所當然中的疑問! / NHK「科學觀察法」製作團隊編著 ; 吉竹伸介繪 ; 李彥樺譯新北市新店區 : 小熊出版, 2020.06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307.9 7766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style-name="ce4">
            <text:p>A2553093</text:p>
          </table:table-cell>
          <table:table-cell office:value-type="string" table:style-name="ce3">
            <text:p>NHK小學生自主學習科學方法. 2, 膽大心細的假設 : 累積觀察成果, 大膽提出有意義的假設! / NHK「科學觀察法」製作團隊編著 ; 吉竹伸介繪 ; 李彥樺譯新北市新店區 : 小熊出版, 2020.06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307.9 7766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style-name="ce4">
            <text:p>A2565109</text:p>
          </table:table-cell>
          <table:table-cell office:value-type="string" table:style-name="ce3">
            <text:p>The small big 台灣特有種 / 公共電視&lt;&lt;臺灣特有種&gt;&gt;製作團隊著 ; 傅兆祺繪圖新北市新店區 : 木馬文化事業股份有限公司, 2020.04-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366.33 8535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style-name="ce4">
            <text:p>A2565119</text:p>
          </table:table-cell>
          <table:table-cell office:value-type="string" table:style-name="ce3">
            <text:p>The small big 台灣特有種 / 公共電視&lt;&lt;臺灣特有種&gt;&gt;製作團隊著 ; 傅兆祺繪圖新北市新店區 : 木馬文化事業股份有限公司, 2020.04-08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366.33 8535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style-name="ce4">
            <text:p>A2565166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style-name="ce4">
            <text:p>A2565151</text:p>
          </table:table-cell>
          <table:table-cell office:value-type="string" table:style-name="ce3">
            <text:p>地圖上的中國歷史 / 洋洋兔編繪新北市板橋區 : 螢火蟲出版社, 2017.12 三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66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style-name="ce4">
            <text:p>A2565063</text:p>
          </table:table-cell>
          <table:table-cell office:value-type="string" table:style-name="ce3">
            <text:p>我說話像河流 / 喬丹.史考特(Jordan Scott)文 ; 席尼.史密斯(Sydney Smith)圖 ; 劉清彥譯新北市板橋區 : 拾光工作室, 2020.10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85.3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style-name="ce4">
            <text:p>A2386213</text:p>
          </table:table-cell>
          <table:table-cell office:value-type="string" table:style-name="ce3">
            <text:p>狐狸拔了11顆牙 / 鄭淑芬文. 圖臺北市 : 水滴文化, 2020.09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style-name="ce4">
            <text:p>A2632842</text:p>
          </table:table-cell>
          <table:table-cell office:value-type="string" table:style-name="ce3">
            <text:p>閃電魚尼克 : 一條愛讀書的魚 / 方素珍作 ; 方素珍, 江書婷繪新北市新店區 : 康軒文教事業股份有限公司, 2020.05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3.599 85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style-name="ce4">
            <text:p>A2565363</text:p>
          </table:table-cell>
          <table:table-cell office:value-type="string" table:style-name="ce3">
            <text:p>遇到選擇時, 你會怎麼做? / 五味太郎文. 圖 ; 游珮芸譯新北市新店區 : 小熊出版, 2020.09 初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861.599 74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style-name="ce4">
            <text:p>A2565029</text:p>
          </table:table-cell>
          <table:table-cell office:value-type="string" table:style-name="ce3">
            <text:p>翠鳥 = Kingfisher / 邱承宗文. 圖臺北市 : 親子天下股份有限公司, 2020.09 第一版</text:p>
          </table:table-cell>
          <table:table-cell office:value-type="string" table:style-name="ce3">
            <text:p>泰山親子兒童室</text:p>
          </table:table-cell>
          <table:table-cell office:value-type="string" table:style-name="ce3">
            <text:p>K 388.894 877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style-name="ce4">
            <text:p>A2565025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style-name="ce4">
            <text:p>A2565066</text:p>
          </table:table-cell>
          <table:table-cell office:value-type="string" table:style-name="ce3">
            <text:p>我說話像河流 / 喬丹.史考特(Jordan Scott)文 ; 席尼.史密斯(Sydney Smith)圖 ; 劉清彥譯新北市板橋區 : 拾光工作室, 2020.10 初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85.3599 88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style-name="ce4">
            <text:p>A2386226</text:p>
          </table:table-cell>
          <table:table-cell office:value-type="string" table:style-name="ce3">
            <text:p>狐狸拔了11顆牙 / 鄭淑芬文. 圖臺北市 : 水滴文化, 2020.09 初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style-name="ce4">
            <text:p>A2632853</text:p>
          </table:table-cell>
          <table:table-cell office:value-type="string" table:style-name="ce3">
            <text:p>閃電魚尼克 : 一條愛讀書的魚 / 方素珍作 ; 方素珍, 江書婷繪新北市新店區 : 康軒文教事業股份有限公司, 2020.05 初版</text:p>
          </table:table-cell>
          <table:table-cell office:value-type="string" table:style-name="ce3">
            <text:p>貢寮兒童室</text:p>
          </table:table-cell>
          <table:table-cell office:value-type="string" table:style-name="ce3">
            <text:p>K 863.599 85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style-name="ce4">
            <text:p>A2565176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淡水水碓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style-name="ce4">
            <text:p>A2565303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淡水竹圍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style-name="ce4">
            <text:p>A2565700</text:p>
          </table:table-cell>
          <table:table-cell office:value-type="string" table:style-name="ce3">
            <text:p>NHK小學生自主學習科學方法. 1, 意想不到的觀察 : 改變觀察角度, 發掘理所當然中的疑問! / NHK「科學觀察法」製作團隊編著 ; 吉竹伸介繪 ; 李彥樺譯新北市新店區 : 小熊出版, 2020.06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307.9 7766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style-name="ce4">
            <text:p>A2553100</text:p>
          </table:table-cell>
          <table:table-cell office:value-type="string" table:style-name="ce3">
            <text:p>NHK小學生自主學習科學方法. 2, 膽大心細的假設 : 累積觀察成果, 大膽提出有意義的假設! / NHK「科學觀察法」製作團隊編著 ; 吉竹伸介繪 ; 李彥樺譯新北市新店區 : 小熊出版, 2020.06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307.9 7766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style-name="ce4">
            <text:p>A2565112</text:p>
          </table:table-cell>
          <table:table-cell office:value-type="string" table:style-name="ce3">
            <text:p>The small big 台灣特有種 / 公共電視&lt;&lt;臺灣特有種&gt;&gt;製作團隊著 ; 傅兆祺繪圖新北市新店區 : 木馬文化事業股份有限公司, 2020.04-08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366.33 8535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style-name="ce4">
            <text:p>A2565122</text:p>
          </table:table-cell>
          <table:table-cell office:value-type="string" table:style-name="ce3">
            <text:p>The small big 台灣特有種 / 公共電視&lt;&lt;臺灣特有種&gt;&gt;製作團隊著 ; 傅兆祺繪圖新北市新店區 : 木馬文化事業股份有限公司, 2020.04-08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366.33 8535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style-name="ce4">
            <text:p>A2565022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style-name="ce4">
            <text:p>A2550941</text:p>
          </table:table-cell>
          <table:table-cell office:value-type="string" table:style-name="ce3">
            <text:p>早安動物園 / 微笑先生文 ; 莉秦圖臺南市 : 南一書局企業股份有限公司, 2020.03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3.599 899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style-name="ce4">
            <text:p>A2386291</text:p>
          </table:table-cell>
          <table:table-cell office:value-type="string" table:style-name="ce3">
            <text:p>我是小孩, 我有權利保護地球 / 阿朗.賽赫(Alain Serres)文 ; 奧黑莉婭.馮媞(Aurélia Fronty)圖 ; 尉遲秀譯新北市新店區 : 字畝文化, 2020.09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style-name="ce4">
            <text:p>A2386316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style-name="ce4">
            <text:p>A2565056</text:p>
          </table:table-cell>
          <table:table-cell office:value-type="string" table:style-name="ce3">
            <text:p>風中有鷹 / 何華仁文. 圖臺北市 : 玉山社出版事業股份有限公司, 2020.09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388.89 8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style-name="ce4">
            <text:p>A2632851</text:p>
          </table:table-cell>
          <table:table-cell office:value-type="string" table:style-name="ce3">
            <text:p>閃電魚尼克 : 一條愛讀書的魚 / 方素珍作 ; 方素珍, 江書婷繪新北市新店區 : 康軒文教事業股份有限公司, 2020.05 初版</text:p>
          </table:table-cell>
          <table:table-cell office:value-type="string" table:style-name="ce3">
            <text:p>淡水兒童室</text:p>
          </table:table-cell>
          <table:table-cell office:value-type="string" table:style-name="ce3">
            <text:p>K 863.599 85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style-name="ce4">
            <text:p>A2565033</text:p>
          </table:table-cell>
          <table:table-cell office:value-type="string" table:style-name="ce3">
            <text:p>翠鳥 = Kingfisher / 邱承宗文. 圖臺北市 : 親子天下股份有限公司, 2020.09 第一版</text:p>
          </table:table-cell>
          <table:table-cell office:value-type="string" table:style-name="ce3">
            <text:p>淡海小書房</text:p>
          </table:table-cell>
          <table:table-cell office:value-type="string" table:style-name="ce3">
            <text:p>K 388.894 877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style-name="ce4">
            <text:p>A2565298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深坑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style-name="ce4">
            <text:p>A2386217</text:p>
          </table:table-cell>
          <table:table-cell office:value-type="string" table:style-name="ce3">
            <text:p>狐狸拔了11顆牙 / 鄭淑芬文. 圖臺北市 : 水滴文化, 2020.09 初版</text:p>
          </table:table-cell>
          <table:table-cell office:value-type="string" table:style-name="ce3">
            <text:p>新店三民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style-name="ce4">
            <text:p>A2565017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新店中央兒童室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style-name="ce4">
            <text:p>A2565169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新店仁愛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style-name="ce4">
            <text:p>A2565120</text:p>
          </table:table-cell>
          <table:table-cell office:value-type="string" table:style-name="ce3">
            <text:p>The small big 台灣特有種 / 公共電視&lt;&lt;臺灣特有種&gt;&gt;製作團隊著 ; 傅兆祺繪圖新北市新店區 : 木馬文化事業股份有限公司, 2020.04-08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366.33 8535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style-name="ce4">
            <text:p>A2565296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新店北新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style-name="ce4">
            <text:p>A2386285</text:p>
          </table:table-cell>
          <table:table-cell office:value-type="string" table:style-name="ce3">
            <text:p>我是小孩, 我有權利保護地球 / 阿朗.賽赫(Alain Serres)文 ; 奧黑莉婭.馮媞(Aurélia Fronty)圖 ; 尉遲秀譯新北市新店區 : 字畝文化, 2020.09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style-name="ce4">
            <text:p>A2386310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style-name="ce4">
            <text:p>A2632845</text:p>
          </table:table-cell>
          <table:table-cell office:value-type="string" table:style-name="ce3">
            <text:p>閃電魚尼克 : 一條愛讀書的魚 / 方素珍作 ; 方素珍, 江書婷繪新北市新店區 : 康軒文教事業股份有限公司, 2020.05 初版</text:p>
          </table:table-cell>
          <table:table-cell office:value-type="string" table:style-name="ce3">
            <text:p>新店兒童室</text:p>
          </table:table-cell>
          <table:table-cell office:value-type="string" table:style-name="ce3">
            <text:p>K 863.599 85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style-name="ce4">
            <text:p>A2565297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新店碧潭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style-name="ce4">
            <text:p>A2565016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新店寶興兒童室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style-name="ce4">
            <text:p>A2565042</text:p>
          </table:table-cell>
          <table:table-cell office:value-type="string" table:style-name="ce3">
            <text:p>風中有鷹 / 何華仁文. 圖臺北市 : 玉山社出版事業股份有限公司, 2020.09 初版</text:p>
          </table:table-cell>
          <table:table-cell office:value-type="string" table:style-name="ce3">
            <text:p>新莊裕民兒童室</text:p>
          </table:table-cell>
          <table:table-cell office:value-type="string" table:style-name="ce3">
            <text:p>K 388.89 8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style-name="ce4">
            <text:p>A2565286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新莊福營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style-name="ce4">
            <text:p>A2565287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新莊聯合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style-name="ce4">
            <text:p>A2565113</text:p>
          </table:table-cell>
          <table:table-cell office:value-type="string" table:style-name="ce3">
            <text:p>The small big 台灣特有種 / 公共電視&lt;&lt;臺灣特有種&gt;&gt;製作團隊著 ; 傅兆祺繪圖新北市新店區 : 木馬文化事業股份有限公司, 2020.04-08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366.33 8535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style-name="ce4">
            <text:p>A2565123</text:p>
          </table:table-cell>
          <table:table-cell office:value-type="string" table:style-name="ce3">
            <text:p>The small big 台灣特有種 / 公共電視&lt;&lt;臺灣特有種&gt;&gt;製作團隊著 ; 傅兆祺繪圖新北市新店區 : 木馬文化事業股份有限公司, 2020.04-08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366.33 8535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style-name="ce4">
            <text:p>A2565305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style-name="ce4">
            <text:p>A2550944</text:p>
          </table:table-cell>
          <table:table-cell office:value-type="string" table:style-name="ce3">
            <text:p>早安動物園 / 微笑先生文 ; 莉秦圖臺南市 : 南一書局企業股份有限公司, 2020.03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63.599 899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style-name="ce4">
            <text:p>A2386294</text:p>
          </table:table-cell>
          <table:table-cell office:value-type="string" table:style-name="ce3">
            <text:p>我是小孩, 我有權利保護地球 / 阿朗.賽赫(Alain Serres)文 ; 奧黑莉婭.馮媞(Aurélia Fronty)圖 ; 尉遲秀譯新北市新店區 : 字畝文化, 2020.09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style-name="ce4">
            <text:p>A2386319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style-name="ce4">
            <text:p>A2386225</text:p>
          </table:table-cell>
          <table:table-cell office:value-type="string" table:style-name="ce3">
            <text:p>狐狸拔了11顆牙 / 鄭淑芬文. 圖臺北市 : 水滴文化, 2020.09 初版</text:p>
          </table:table-cell>
          <table:table-cell office:value-type="string" table:style-name="ce3">
            <text:p>瑞芳兒童室</text:p>
          </table:table-cell>
          <table:table-cell office:value-type="string" table:style-name="ce3">
            <text:p>K 863.599 8467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style-name="ce4">
            <text:p>A2565058</text:p>
          </table:table-cell>
          <table:table-cell office:value-type="string" table:style-name="ce3">
            <text:p>風中有鷹 / 何華仁文. 圖臺北市 : 玉山社出版事業股份有限公司, 2020.09 初版</text:p>
          </table:table-cell>
          <table:table-cell office:value-type="string" table:style-name="ce3">
            <text:p>瑞芳東和兒童室</text:p>
          </table:table-cell>
          <table:table-cell office:value-type="string" table:style-name="ce3">
            <text:p>K 388.89 8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style-name="ce4">
            <text:p>A2565374</text:p>
          </table:table-cell>
          <table:table-cell office:value-type="string" table:style-name="ce3">
            <text:p>遇到選擇時, 你會怎麼做? / 五味太郎文. 圖 ; 游珮芸譯新北市新店區 : 小熊出版, 2020.09 初版</text:p>
          </table:table-cell>
          <table:table-cell office:value-type="string" table:style-name="ce3">
            <text:p>瑞芳東和兒童室</text:p>
          </table:table-cell>
          <table:table-cell office:value-type="string" table:style-name="ce3">
            <text:p>K 861.599 748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style-name="ce4">
            <text:p>A2565293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樹林三多兒童室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style-name="ce4">
            <text:p>A2386282</text:p>
          </table:table-cell>
          <table:table-cell office:value-type="string" table:style-name="ce3">
            <text:p>我是小孩, 我有權利保護地球 / 阿朗.賽赫(Alain Serres)文 ; 奧黑莉婭.馮媞(Aurélia Fronty)圖 ; 尉遲秀譯新北市新店區 : 字畝文化, 2020.09 初版</text:p>
          </table:table-cell>
          <table:table-cell office:value-type="string" table:style-name="ce3">
            <text:p>樹林大安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style-name="ce4">
            <text:p>A2386307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樹林大安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style-name="ce4">
            <text:p>A2565012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樹林兒童室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style-name="ce4">
            <text:p>A2565168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樹林彭厝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style-name="ce4">
            <text:p>A2565299</text:p>
          </table:table-cell>
          <table:table-cell office:value-type="string" table:style-name="ce3">
            <text:p>不讀書一家與書食餐廳 / 金遊文 ; 俞庚和圖 ; 賴毓棻譯臺北市 : 三民書局股份有限公司, 2020.10 初版</text:p>
          </table:table-cell>
          <table:table-cell office:value-type="string" table:style-name="ce3">
            <text:p>總館3樓兒童室-小說區[韓國]</text:p>
          </table:table-cell>
          <table:table-cell office:value-type="string" table:style-name="ce3">
            <text:p>K 862.596 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style-name="ce4">
            <text:p>A2565051</text:p>
          </table:table-cell>
          <table:table-cell office:value-type="string" table:style-name="ce3">
            <text:p>風中有鷹 / 何華仁文. 圖臺北市 : 玉山社出版事業股份有限公司, 2020.09 初版</text:p>
          </table:table-cell>
          <table:table-cell office:value-type="string" table:style-name="ce3">
            <text:p>總館3樓兒童室-主題繪本區[自然科學繪本]</text:p>
          </table:table-cell>
          <table:table-cell office:value-type="string" table:style-name="ce3">
            <text:p>K 388.89 8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style-name="ce4">
            <text:p>A2565152</text:p>
          </table:table-cell>
          <table:table-cell office:value-type="string" table:style-name="ce3">
            <text:p>地圖上的中國歷史 / 洋洋兔編繪新北市板橋區 : 螢火蟲出版社, 2017.12 三版</text:p>
          </table:table-cell>
          <table:table-cell office:value-type="string" table:style-name="ce3">
            <text:p>總館3樓兒童室-歷史[童書區]</text:p>
          </table:table-cell>
          <table:table-cell office:value-type="string" table:style-name="ce3">
            <text:p>K 669 8445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style-name="ce4">
            <text:p>A2386288</text:p>
          </table:table-cell>
          <table:table-cell office:value-type="string" table:style-name="ce3">
            <text:p>我是小孩, 我有權利保護地球 / 阿朗.賽赫(Alain Serres)文 ; 奧黑莉婭.馮媞(Aurélia Fronty)圖 ; 尉遲秀譯新北市新店區 : 字畝文化, 2020.09 初版</text:p>
          </table:table-cell>
          <table:table-cell office:value-type="string" table:style-name="ce3">
            <text:p>總館3樓兒童室-繪本區[法國]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style-name="ce4">
            <text:p>A2386313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總館3樓兒童室-繪本區[法國]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style-name="ce4">
            <text:p>A2565019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總館3樓兒童室-繪本區[美國]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style-name="ce4">
            <text:p>A2565023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雙溪兒童室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style-name="ce4">
            <text:p>A2632841</text:p>
          </table:table-cell>
          <table:table-cell office:value-type="string" table:style-name="ce3">
            <text:p>閃電魚尼克 : 一條愛讀書的魚 / 方素珍作 ; 方素珍, 江書婷繪新北市新店區 : 康軒文教事業股份有限公司, 2020.05 初版</text:p>
          </table:table-cell>
          <table:table-cell office:value-type="string" table:style-name="ce3">
            <text:p>蘆洲仁愛智圖兒童室</text:p>
          </table:table-cell>
          <table:table-cell office:value-type="string" table:style-name="ce3">
            <text:p>K 863.599 853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style-name="ce4">
            <text:p>A2565044</text:p>
          </table:table-cell>
          <table:table-cell office:value-type="string" table:style-name="ce3">
            <text:p>風中有鷹 / 何華仁文. 圖臺北市 : 玉山社出版事業股份有限公司, 2020.09 初版</text:p>
          </table:table-cell>
          <table:table-cell office:value-type="string" table:style-name="ce3">
            <text:p>蘆洲永平兒童室</text:p>
          </table:table-cell>
          <table:table-cell office:value-type="string" table:style-name="ce3">
            <text:p>K 388.89 8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style-name="ce4">
            <text:p>A2565009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style-name="ce4">
            <text:p>A2386278</text:p>
          </table:table-cell>
          <table:table-cell office:value-type="string" table:style-name="ce3">
            <text:p>我是小孩, 我有權利保護地球 / 阿朗.賽赫(Alain Serres)文 ; 奧黑莉婭.馮媞(Aurélia Fronty)圖 ; 尉遲秀譯新北市新店區 : 字畝文化, 2020.09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style-name="ce4">
            <text:p>A2386303</text:p>
          </table:table-cell>
          <table:table-cell office:value-type="string" table:style-name="ce3">
            <text:p>我是小孩, 我有權利參與文化 / 阿朗.賽赫(Alain Serres)文 ; 奧黑莉婭.馮媞(Aurélia Fronty)圖 ; 尉遲秀譯新北市新店區 : 字畝文化, 2020.09 初版</text:p>
          </table:table-cell>
          <table:table-cell office:value-type="string" table:style-name="ce3">
            <text:p>蘆洲永安兒童室</text:p>
          </table:table-cell>
          <table:table-cell office:value-type="string" table:style-name="ce3">
            <text:p>K 876.599 82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style-name="ce4">
            <text:p>A2565165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style-name="ce4">
            <text:p>A2565045</text:p>
          </table:table-cell>
          <table:table-cell office:value-type="string" table:style-name="ce3">
            <text:p>風中有鷹 / 何華仁文. 圖臺北市 : 玉山社出版事業股份有限公司, 2020.09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K 388.89 8766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style-name="ce4">
            <text:p>A2565691</text:p>
          </table:table-cell>
          <table:table-cell office:value-type="string" table:style-name="ce3">
            <text:p>NHK小學生自主學習科學方法. 1, 意想不到的觀察 : 改變觀察角度, 發掘理所當然中的疑問! / NHK「科學觀察法」製作團隊編著 ; 吉竹伸介繪 ; 李彥樺譯新北市新店區 : 小熊出版, 2020.06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07.9 7766 v.1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style-name="ce4">
            <text:p>A2553091</text:p>
          </table:table-cell>
          <table:table-cell office:value-type="string" table:style-name="ce3">
            <text:p>NHK小學生自主學習科學方法. 2, 膽大心細的假設 : 累積觀察成果, 大膽提出有意義的假設! / NHK「科學觀察法」製作團隊編著 ; 吉竹伸介繪 ; 李彥樺譯新北市新店區 : 小熊出版, 2020.06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07.9 7766 v.2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style-name="ce4">
            <text:p>A2565108</text:p>
          </table:table-cell>
          <table:table-cell office:value-type="string" table:style-name="ce3">
            <text:p>The small big 台灣特有種 / 公共電視&lt;&lt;臺灣特有種&gt;&gt;製作團隊著 ; 傅兆祺繪圖新北市新店區 : 木馬文化事業股份有限公司, 2020.04-08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66.33 8535 v.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style-name="ce4">
            <text:p>A2565118</text:p>
          </table:table-cell>
          <table:table-cell office:value-type="string" table:style-name="ce3">
            <text:p>The small big 台灣特有種 / 公共電視&lt;&lt;臺灣特有種&gt;&gt;製作團隊著 ; 傅兆祺繪圖新北市新店區 : 木馬文化事業股份有限公司, 2020.04-08 初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366.33 8535 v.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style-name="ce4">
            <text:p>A2565164</text:p>
          </table:table-cell>
          <table:table-cell office:value-type="string" table:style-name="ce3">
            <text:p>打造天空 / 村尾亘文. 圖 ; 黃惠綺譯臺北市 : 小光點, 2020.09 1版</text:p>
          </table:table-cell>
          <table:table-cell office:value-type="string" table:style-name="ce3">
            <text:p>蘆洲長安兒童室</text:p>
          </table:table-cell>
          <table:table-cell office:value-type="string" table:style-name="ce3">
            <text:p>K 861.599 7354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style-name="ce4">
            <text:p>A2565003</text:p>
          </table:table-cell>
          <table:table-cell office:value-type="string" table:style-name="ce3">
            <text:p>大貓來我家 / 艾瑪.賴澤爾(Emma Lazell)文圖 ; 黃筱茵譯臺北市 : 三民書局股份有限公司, 2020.09 初版</text:p>
          </table:table-cell>
          <table:table-cell office:value-type="string" table:style-name="ce3">
            <text:p>鶯歌二甲兒童室</text:p>
          </table:table-cell>
          <table:table-cell office:value-type="string" table:style-name="ce3">
            <text:p>K 873.599 8343</text:p>
          </table:table-cell>
          <table:table-cell office:value-type="string" table:style-name="ce3">
            <text:p>兒童書</text:p>
          </table:table-cell>
          <table:table-cell table:number-columns-repeated="16378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style-name="ce4">
            <text:p>A2565909</text:p>
          </table:table-cell>
          <table:table-cell office:value-type="string" table:style-name="ce3">
            <text:p>陪阿嬤看日出 / 王力芹著新北市板橋區 : 耶魯國際文化事業有限公司, 2019.07 初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Y 863.596 846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style-name="ce4">
            <text:p>A2565085</text:p>
          </table:table-cell>
          <table:table-cell office:value-type="string" table:style-name="ce3">
            <text:p>萬物盡頭之島 : 隔離 樂園 / 基蘭.米爾伍德.哈爾葛芙(Kiran Millwood Hargrave)著 ; 張子樟譯臺北市 : 財團法人國語日報社, 2020.09 一版</text:p>
          </table:table-cell>
          <table:table-cell office:value-type="string" table:style-name="ce3">
            <text:p>土城親子開架閱覽</text:p>
          </table:table-cell>
          <table:table-cell office:value-type="string" table:style-name="ce3">
            <text:p>Y 873.596 853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style-name="ce4">
            <text:p>A2565083</text:p>
          </table:table-cell>
          <table:table-cell office:value-type="string" table:style-name="ce3">
            <text:p>萬物盡頭之島 : 隔離 樂園 / 基蘭.米爾伍德.哈爾葛芙(Kiran Millwood Hargrave)著 ; 張子樟譯臺北市 : 財團法人國語日報社, 2020.09 一版</text:p>
          </table:table-cell>
          <table:table-cell office:value-type="string" table:style-name="ce3">
            <text:p>永和親子開架閱覽</text:p>
          </table:table-cell>
          <table:table-cell office:value-type="string" table:style-name="ce3">
            <text:p>Y 873.596 853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style-name="ce4">
            <text:p>A2565090</text:p>
          </table:table-cell>
          <table:table-cell office:value-type="string" table:style-name="ce3">
            <text:p>萬物盡頭之島 : 隔離 樂園 / 基蘭.米爾伍德.哈爾葛芙(Kiran Millwood Hargrave)著 ; 張子樟譯臺北市 : 財團法人國語日報社, 2020.09 一版</text:p>
          </table:table-cell>
          <table:table-cell office:value-type="string" table:style-name="ce3">
            <text:p>汐止大同分館開架閱覽[原汐止分館]</text:p>
          </table:table-cell>
          <table:table-cell office:value-type="string" table:style-name="ce3">
            <text:p>Y 873.596 853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style-name="ce4">
            <text:p>A2565087</text:p>
          </table:table-cell>
          <table:table-cell office:value-type="string" table:style-name="ce3">
            <text:p>萬物盡頭之島 : 隔離 樂園 / 基蘭.米爾伍德.哈爾葛芙(Kiran Millwood Hargrave)著 ; 張子樟譯臺北市 : 財團法人國語日報社, 2020.09 一版</text:p>
          </table:table-cell>
          <table:table-cell office:value-type="string" table:style-name="ce3">
            <text:p>泰山親子開架閱覽</text:p>
          </table:table-cell>
          <table:table-cell office:value-type="string" table:style-name="ce3">
            <text:p>Y 873.596 853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style-name="ce4">
            <text:p>A2565089</text:p>
          </table:table-cell>
          <table:table-cell office:value-type="string" table:style-name="ce3">
            <text:p>萬物盡頭之島 : 隔離 樂園 / 基蘭.米爾伍德.哈爾葛芙(Kiran Millwood Hargrave)著 ; 張子樟譯臺北市 : 財團法人國語日報社, 2020.09 一版</text:p>
          </table:table-cell>
          <table:table-cell office:value-type="string" table:style-name="ce3">
            <text:p>淡水竹圍開架閱覽</text:p>
          </table:table-cell>
          <table:table-cell office:value-type="string" table:style-name="ce3">
            <text:p>Y 873.596 853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style-name="ce4">
            <text:p>A2386268</text:p>
          </table:table-cell>
          <table:table-cell office:value-type="string" table:style-name="ce3">
            <text:p>Sword art online刀劍神域. 22, Kiss and fly / 川原礫著 ; abec插畫 ; 周庭旭譯臺北市 : 台灣角川股份有限公司, 2020.07 初版</text:p>
          </table:table-cell>
          <table:table-cell office:value-type="string" table:style-name="ce3">
            <text:p>淡水青少年專區</text:p>
          </table:table-cell>
          <table:table-cell office:value-type="string" table:style-name="ce3">
            <text:p>Y 861.57 7737 v.22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style-name="ce4">
            <text:p>A2565910</text:p>
          </table:table-cell>
          <table:table-cell office:value-type="string" table:style-name="ce3">
            <text:p>陪阿嬤看日出 / 王力芹著新北市板橋區 : 耶魯國際文化事業有限公司, 2019.07 初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Y 863.596 846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style-name="ce4">
            <text:p>A2565086</text:p>
          </table:table-cell>
          <table:table-cell office:value-type="string" table:style-name="ce3">
            <text:p>萬物盡頭之島 : 隔離 樂園 / 基蘭.米爾伍德.哈爾葛芙(Kiran Millwood Hargrave)著 ; 張子樟譯臺北市 : 財團法人國語日報社, 2020.09 一版</text:p>
          </table:table-cell>
          <table:table-cell office:value-type="string" table:style-name="ce3">
            <text:p>蘆洲兒童開架閱覽</text:p>
          </table:table-cell>
          <table:table-cell office:value-type="string" table:style-name="ce3">
            <text:p>Y 873.596 8536</text:p>
          </table:table-cell>
          <table:table-cell office:value-type="string" table:style-name="ce3">
            <text:p>青少年資料</text:p>
          </table:table-cell>
          <table:table-cell table:number-columns-repeated="16378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style-name="ce4">
            <text:p>A2546974</text:p>
          </table:table-cell>
          <table:table-cell office:value-type="string" table:style-name="ce3">
            <text:p>島嶼有光 : 澎湖.金門.馬祖供電物語 = Lighting up the darkness : Tales of power supply in Penghu, Kinmen and Matsu / 劉智淵著臺北市 : 台灣電力股份有限公司, 2020.11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G 448.0933 8764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style-name="ce4">
            <text:p>A2546979</text:p>
          </table:table-cell>
          <table:table-cell office:value-type="string" table:style-name="ce3">
            <text:p>野柳文明. 2020 : 林欽賢繪畫創作展 = The Yehliu civilzation / 林欽賢作彰化縣 : 國立彰化生活美學館, 2020.10 初版</text:p>
          </table:table-cell>
          <table:table-cell office:value-type="string" table:style-name="ce3">
            <text:p>總館1樓展示區</text:p>
          </table:table-cell>
          <table:table-cell office:value-type="string" table:style-name="ce3">
            <text:p>G 948.5 8793</text:p>
          </table:table-cell>
          <table:table-cell office:value-type="string" table:style-name="ce3">
            <text:p>政府出版品</text:p>
          </table:table-cell>
          <table:table-cell table:number-columns-repeated="16378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style-name="ce4">
            <text:p>A2632742</text:p>
          </table:table-cell>
          <table:table-cell office:value-type="string" table:style-name="ce3">
            <text:p>山地話/珊蒂化 / 馬翊航著臺北市 : 九歌出版社有限公司, 2020.10 初版</text:p>
          </table:table-cell>
          <table:table-cell office:value-type="string" table:style-name="ce3">
            <text:p>樹林彭厝特色專區-原住民文化</text:p>
          </table:table-cell>
          <table:table-cell office:value-type="string" table:style-name="ce3">
            <text:p>ABO 863.55 8336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style-name="ce4">
            <text:p>A2553482</text:p>
          </table:table-cell>
          <table:table-cell office:value-type="string" table:style-name="ce3">
            <text:p>原住民的山林及歲月 : 日籍學者臺灣原住民族群、生活與環境研究論文集 / 伊能嘉矩等作 ; 石村明子等翻譯臺北市 : 中央研究院民族學研究所, 2012.12 初版</text:p>
          </table:table-cell>
          <table:table-cell office:value-type="string" table:style-name="ce3">
            <text:p>樹林彭厝特色專區-原住民文化</text:p>
          </table:table-cell>
          <table:table-cell office:value-type="string" table:style-name="ce3">
            <text:p>ABO 536.33007 7874</text:p>
          </table:table-cell>
          <table:table-cell office:value-type="string" table:style-name="ce3">
            <text:p>原住民圖書</text:p>
          </table:table-cell>
          <table:table-cell table:number-columns-repeated="16378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style-name="ce4">
            <text:p>A2553294</text:p>
          </table:table-cell>
          <table:table-cell office:value-type="string" table:style-name="ce3">
            <text:p>Edens zero伊甸星原 / 真島浩著 ; 吳勵誠譯臺北市 : 東立出版社有限公司, 2019.01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373 v.1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style-name="ce4">
            <text:p>A2565338</text:p>
          </table:table-cell>
          <table:table-cell office:value-type="string" table:style-name="ce3">
            <text:p>偕雲前往北北西 / 入江亞季作 ; 志野忍譯臺北市 : 台灣角川股份有限公司, 2018.12- 初版</text:p>
          </table:table-cell>
          <table:table-cell office:value-type="string" table:style-name="ce3">
            <text:p>八里特色專區-漫畫</text:p>
          </table:table-cell>
          <table:table-cell office:value-type="string" table:style-name="ce3">
            <text:p>CB 947.41 7934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style-name="ce4">
            <text:p>A2550834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21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style-name="ce4">
            <text:p>A2550835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22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style-name="ce4">
            <text:p>A2550836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23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style-name="ce4">
            <text:p>A2550837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24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style-name="ce4">
            <text:p>A2550838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25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style-name="ce4">
            <text:p>A2550839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26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style-name="ce4">
            <text:p>A2550840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27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style-name="ce4">
            <text:p>A2550841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28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style-name="ce4">
            <text:p>A2550842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29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style-name="ce4">
            <text:p>A2550843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30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style-name="ce4">
            <text:p>A2550844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31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style-name="ce4">
            <text:p>A2550845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32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style-name="ce4">
            <text:p>A2550846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33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style-name="ce4">
            <text:p>A2550847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34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style-name="ce4">
            <text:p>A2550848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35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style-name="ce4">
            <text:p>A2550849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36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style-name="ce4">
            <text:p>A2550850</text:p>
          </table:table-cell>
          <table:table-cell office:value-type="string" table:style-name="ce3">
            <text:p>MAGI魔奇少年 = The labyrinth of magic / 大高忍著 ; 御門幻流, 平川遊佐譯臺北市 : 城邦文化事業股份有限公司 尖端出版, 2010.10-2020.07 1版</text:p>
          </table:table-cell>
          <table:table-cell office:value-type="string" table:style-name="ce3">
            <text:p>三峽開架閱覽</text:p>
          </table:table-cell>
          <table:table-cell office:value-type="string" table:style-name="ce3">
            <text:p>CB 947.41 7733 v.37 架2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style-name="ce4">
            <text:p>A2565826</text:p>
          </table:table-cell>
          <table:table-cell office:value-type="string" table:style-name="ce3">
            <text:p>異人茶跡 = Formosa oolong tea / 張季雅作臺北市 : 蓋亞文化有限公司, 2019.01-[四刷] 初版</text:p>
          </table:table-cell>
          <table:table-cell office:value-type="string" table:style-name="ce3">
            <text:p>五股更新開架閱覽</text:p>
          </table:table-cell>
          <table:table-cell office:value-type="string" table:style-name="ce3">
            <text:p>CB 947.41 8764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style-name="ce4">
            <text:p>A2565823</text:p>
          </table:table-cell>
          <table:table-cell office:value-type="string" table:style-name="ce3">
            <text:p>滬尾守衛阿火旦 / Waste戊著臺北市 : 蓋亞文化有限公司, 2020.09 初版</text:p>
          </table:table-cell>
          <table:table-cell office:value-type="string" table:style-name="ce3">
            <text:p>永和民權限制級</text:p>
          </table:table-cell>
          <table:table-cell office:value-type="string" table:style-name="ce3">
            <text:p>CB 947.41 834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style-name="ce4">
            <text:p>A2565713</text:p>
          </table:table-cell>
          <table:table-cell office:value-type="string" table:style-name="ce3">
            <text:p>機動戰士鋼彈外傳 = The blue destiny / たいち庸漫畫 ; 矢立肇, 富野由悠季原作 ; 遠鄉欣二譯臺北市 : 台灣角川股份有限公司, 2020.02- 初版</text:p>
          </table:table-cell>
          <table:table-cell office:value-type="string" table:style-name="ce3">
            <text:p>永和民權限制級</text:p>
          </table:table-cell>
          <table:table-cell office:value-type="string" table:style-name="ce3">
            <text:p>CB 947.41 7578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style-name="ce4">
            <text:p>A2565739</text:p>
          </table:table-cell>
          <table:table-cell office:value-type="string" table:style-name="ce3">
            <text:p>OPUS / 今敏著 ; 黃鴻硯譯臺北市 : 臉譜出版, 2020.05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69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style-name="ce4">
            <text:p>A2565742</text:p>
          </table:table-cell>
          <table:table-cell office:value-type="string" table:style-name="ce3">
            <text:p>OPUS / 今敏著 ; 黃鴻硯譯臺北市 : 臉譜出版, 2020.05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69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style-name="ce4">
            <text:p>A2553004</text:p>
          </table:table-cell>
          <table:table-cell office:value-type="string" table:style-name="ce3">
            <text:p>一起去玩吧 / 佐藤宏海作 ; 林武三譯臺北市 : 台灣東販股份有限公司, 2020.07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642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style-name="ce4">
            <text:p>A2565913</text:p>
          </table:table-cell>
          <table:table-cell office:value-type="string" table:style-name="ce3">
            <text:p>海歸線 / 今敏著 ; 馬世儀譯臺北市 : 大塊文化出版股份有限公司, 2020.06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69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style-name="ce4">
            <text:p>A2553313</text:p>
          </table:table-cell>
          <table:table-cell office:value-type="string" table:style-name="ce3">
            <text:p>達文西二號 / 史蒂芬.拉維瓦(Stéphane Levallois)作 ; 喬一樵譯臺北市 : 大辣出版股份有限公司, 2020.10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846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style-name="ce4">
            <text:p>A2553284</text:p>
          </table:table-cell>
          <table:table-cell office:value-type="string" table:style-name="ce3">
            <text:p>銀之匙 = Silver spoon / 荒川弘作 ; 方郁仁, 翁蛉玲譯臺北市 : 東立出版社有限公司, 2012.01-2020.06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673 v.1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style-name="ce4">
            <text:p>A2565332</text:p>
          </table:table-cell>
          <table:table-cell office:value-type="string" table:style-name="ce3">
            <text:p>機動戰士海盜鋼彈 = Mobile suit crossbone gundam / 長谷川裕一漫畫 ; 富野由悠季原著 ; 吳端庭譯臺北市 : 台灣國際角川書店股份有限公司, 2012.04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767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style-name="ce4">
            <text:p>A2565334</text:p>
          </table:table-cell>
          <table:table-cell office:value-type="string" table:style-name="ce3">
            <text:p>機動戰士海盜鋼彈 = Mobile suit crossbone gundam / 長谷川裕一漫畫 ; 富野由悠季原著 ; 吳端庭譯臺北市 : 台灣國際角川書店股份有限公司, 2012.04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767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style-name="ce4">
            <text:p>A2565336</text:p>
          </table:table-cell>
          <table:table-cell office:value-type="string" table:style-name="ce3">
            <text:p>機動戰士海盜鋼彈 = Mobile suit crossbone gundam / 長谷川裕一漫畫 ; 富野由悠季原著 ; 吳端庭譯臺北市 : 台灣國際角川書店股份有限公司, 2012.04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767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style-name="ce4">
            <text:p>A2632759</text:p>
          </table:table-cell>
          <table:table-cell office:value-type="string" table:style-name="ce3">
            <text:p>機動戰士鋼彈THUNDERBOLT外傳 / 太田垣康男漫畫 ; 矢立肇, 富野由悠季原案 ; 吳勵誠譯臺北市 : 東立出版社有限公司, 2018.12-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54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style-name="ce4">
            <text:p>A2632761</text:p>
          </table:table-cell>
          <table:table-cell office:value-type="string" table:style-name="ce3">
            <text:p>機動戰士鋼彈THUNDERBOLT外傳 / 太田垣康男漫畫 ; 矢立肇, 富野由悠季原案 ; 吳勵誠譯臺北市 : 東立出版社有限公司, 2018.12-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54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style-name="ce4">
            <text:p>A2565715</text:p>
          </table:table-cell>
          <table:table-cell office:value-type="string" table:style-name="ce3">
            <text:p>機動戰士鋼彈外傳 = The blue destiny / たいち庸漫畫 ; 矢立肇, 富野由悠季原作 ; 遠鄉欣二譯臺北市 : 台灣角川股份有限公司, 2020.02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578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style-name="ce4">
            <text:p>A2565717</text:p>
          </table:table-cell>
          <table:table-cell office:value-type="string" table:style-name="ce3">
            <text:p>機動戰士鋼彈外傳 = The blue destiny / たいち庸漫畫 ; 矢立肇, 富野由悠季原作 ; 遠鄉欣二譯臺北市 : 台灣角川股份有限公司, 2020.02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578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style-name="ce4">
            <text:p>A2550889</text:p>
          </table:table-cell>
          <table:table-cell office:value-type="string" table:style-name="ce3">
            <text:p>總之就是很可愛 = Fly me to the moon / 畑健二郎作 ; 柯冠廷譯臺北市 : 城邦文化事業股份有限公司 尖端出版, 2020.11-[2刷]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94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style-name="ce4">
            <text:p>A2550893</text:p>
          </table:table-cell>
          <table:table-cell office:value-type="string" table:style-name="ce3">
            <text:p>總之就是很可愛 = Fly me to the moon / 畑健二郎作 ; 柯冠廷譯臺北市 : 城邦文化事業股份有限公司 尖端出版, 2020.11-[2刷]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94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style-name="ce4">
            <text:p>A2550895</text:p>
          </table:table-cell>
          <table:table-cell office:value-type="string" table:style-name="ce3">
            <text:p>總之就是很可愛 = Fly me to the moon / 畑健二郎作 ; 柯冠廷譯臺北市 : 城邦文化事業股份有限公司 尖端出版, 2020.11-[2刷] 1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394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style-name="ce4">
            <text:p>A2553138</text:p>
          </table:table-cell>
          <table:table-cell office:value-type="string" table:style-name="ce3">
            <text:p>魔王的可愛乖寶寶山田 / きあま紀一著 ; 楊采儒譯臺北市 : 台灣角川股份有限公司, 2020.02- 初版</text:p>
          </table:table-cell>
          <table:table-cell office:value-type="string" table:style-name="ce3">
            <text:p>永和民權開架閱覽</text:p>
          </table:table-cell>
          <table:table-cell office:value-type="string" table:style-name="ce3">
            <text:p>CB 947.41 7563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style-name="ce4">
            <text:p>A2553328</text:p>
          </table:table-cell>
          <table:table-cell office:value-type="string" table:style-name="ce3">
            <text:p>四天 = Four in love / 水晶孔(Crystal Kung)作臺北市 : 大辣出版股份有限公司, 2020.10 初版</text:p>
          </table:table-cell>
          <table:table-cell office:value-type="string" table:style-name="ce3">
            <text:p>板橋江子翠分館開架閱覽</text:p>
          </table:table-cell>
          <table:table-cell office:value-type="string" table:style-name="ce3">
            <text:p>CB 947.41 885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style-name="ce4">
            <text:p>A2553295</text:p>
          </table:table-cell>
          <table:table-cell office:value-type="string" table:style-name="ce3">
            <text:p>Edens zero伊甸星原 / 真島浩著 ; 吳勵誠譯臺北市 : 東立出版社有限公司, 2019.01- 初版</text:p>
          </table:table-cell>
          <table:table-cell office:value-type="string" table:style-name="ce3">
            <text:p>板橋開架閱覽</text:p>
          </table:table-cell>
          <table:table-cell office:value-type="string" table:style-name="ce3">
            <text:p>CB 947.41 7373 v.10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style-name="ce4">
            <text:p>A2565827</text:p>
          </table:table-cell>
          <table:table-cell office:value-type="string" table:style-name="ce3">
            <text:p>異人茶跡 = Formosa oolong tea / 張季雅作臺北市 : 蓋亞文化有限公司, 2019.01-[四刷] 初版</text:p>
          </table:table-cell>
          <table:table-cell office:value-type="string" table:style-name="ce3">
            <text:p>林口西林開架閱覽</text:p>
          </table:table-cell>
          <table:table-cell office:value-type="string" table:style-name="ce3">
            <text:p>CB 947.41 8764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style-name="ce4">
            <text:p>A2553325</text:p>
          </table:table-cell>
          <table:table-cell office:value-type="string" table:style-name="ce3">
            <text:p>四天 = Four in love / 水晶孔(Crystal Kung)作臺北市 : 大辣出版股份有限公司, 2020.10 初版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CB 947.41 885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style-name="ce4">
            <text:p>A2553285</text:p>
          </table:table-cell>
          <table:table-cell office:value-type="string" table:style-name="ce3">
            <text:p>銀之匙 = Silver spoon / 荒川弘作 ; 方郁仁, 翁蛉玲譯臺北市 : 東立出版社有限公司, 2012.01-2020.06</text:p>
          </table:table-cell>
          <table:table-cell office:value-type="string" table:style-name="ce3">
            <text:p>林口開架閱覽</text:p>
          </table:table-cell>
          <table:table-cell office:value-type="string" table:style-name="ce3">
            <text:p>CB 947.41 7673 v.1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style-name="ce4">
            <text:p>A2565740</text:p>
          </table:table-cell>
          <table:table-cell office:value-type="string" table:style-name="ce3">
            <text:p>OPUS / 今敏著 ; 黃鴻硯譯臺北市 : 臉譜出版, 2020.05 初版</text:p>
          </table:table-cell>
          <table:table-cell office:value-type="string" table:style-name="ce3">
            <text:p>青少年圖書館特色專區</text:p>
          </table:table-cell>
          <table:table-cell office:value-type="string" table:style-name="ce3">
            <text:p>CB 947.41 769 v.1 c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style-name="ce4">
            <text:p>A2565743</text:p>
          </table:table-cell>
          <table:table-cell office:value-type="string" table:style-name="ce3">
            <text:p>OPUS / 今敏著 ; 黃鴻硯譯臺北市 : 臉譜出版, 2020.05 初版</text:p>
          </table:table-cell>
          <table:table-cell office:value-type="string" table:style-name="ce3">
            <text:p>青少年圖書館特色專區</text:p>
          </table:table-cell>
          <table:table-cell office:value-type="string" table:style-name="ce3">
            <text:p>CB 947.41 769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style-name="ce4">
            <text:p>A2552215</text:p>
          </table:table-cell>
          <table:table-cell office:value-type="string" table:style-name="ce3">
            <text:p>迷宮飯 / 九井諒子作 ; 望, 李妮瑄, 謝孝薇譯臺北市 : 青文出版社股份有限公司, 2015.10- 初版</text:p>
          </table:table-cell>
          <table:table-cell office:value-type="string" table:style-name="ce3">
            <text:p>青少年圖書館特色專區</text:p>
          </table:table-cell>
          <table:table-cell office:value-type="string" table:style-name="ce3">
            <text:p>CB 947.41 7652 v.8 c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style-name="ce4">
            <text:p>A2632905</text:p>
          </table:table-cell>
          <table:table-cell office:value-type="string" table:style-name="ce3">
            <text:p>帶著智慧型手機闖蕩異世界 = In another world with my smartphone / そと漫畫 ; 冬原パトラ, 兎塚エイジ角色原案 ; 賴瑞琴譯臺北市 : 東立出版社有限公司, 2018.05-</text:p>
          </table:table-cell>
          <table:table-cell office:value-type="string" table:style-name="ce3">
            <text:p>青少年圖書館特色專區</text:p>
          </table:table-cell>
          <table:table-cell office:value-type="string" table:style-name="ce3">
            <text:p>CB 947.41 7546 v.5 c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style-name="ce4">
            <text:p>A2553287</text:p>
          </table:table-cell>
          <table:table-cell office:value-type="string" table:style-name="ce3">
            <text:p>銀之匙 = Silver spoon / 荒川弘作 ; 方郁仁, 翁蛉玲譯臺北市 : 東立出版社有限公司, 2012.01-2020.06</text:p>
          </table:table-cell>
          <table:table-cell office:value-type="string" table:style-name="ce3">
            <text:p>青少年圖書館特色專區</text:p>
          </table:table-cell>
          <table:table-cell office:value-type="string" table:style-name="ce3">
            <text:p>CB 947.41 7673 v.15 c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style-name="ce4">
            <text:p>A2565825</text:p>
          </table:table-cell>
          <table:table-cell office:value-type="string" table:style-name="ce3">
            <text:p>滬尾守衛阿火旦 / Waste戊著臺北市 : 蓋亞文化有限公司, 2020.09 初版</text:p>
          </table:table-cell>
          <table:table-cell office:value-type="string" table:style-name="ce3">
            <text:p>淡水限制級</text:p>
          </table:table-cell>
          <table:table-cell office:value-type="string" table:style-name="ce3">
            <text:p>CB 947.41 834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style-name="ce4">
            <text:p>A2553326</text:p>
          </table:table-cell>
          <table:table-cell office:value-type="string" table:style-name="ce3">
            <text:p>四天 = Four in love / 水晶孔(Crystal Kung)作臺北市 : 大辣出版股份有限公司, 2020.10 初版</text:p>
          </table:table-cell>
          <table:table-cell office:value-type="string" table:style-name="ce3">
            <text:p>新店開架閱覽</text:p>
          </table:table-cell>
          <table:table-cell office:value-type="string" table:style-name="ce3">
            <text:p>CB 947.41 885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style-name="ce4">
            <text:p>A2553139</text:p>
          </table:table-cell>
          <table:table-cell office:value-type="string" table:style-name="ce3">
            <text:p>魔王的可愛乖寶寶山田 / きあま紀一著 ; 楊采儒譯臺北市 : 台灣角川股份有限公司, 2020.02-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CB 947.41 7563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style-name="ce4">
            <text:p>A2565714</text:p>
          </table:table-cell>
          <table:table-cell office:value-type="string" table:style-name="ce3">
            <text:p>機動戰士鋼彈外傳 = The blue destiny / たいち庸漫畫 ; 矢立肇, 富野由悠季原作 ; 遠鄉欣二譯臺北市 : 台灣角川股份有限公司, 2020.02- 初版</text:p>
          </table:table-cell>
          <table:table-cell office:value-type="string" table:style-name="ce3">
            <text:p>總館1樓限制級</text:p>
          </table:table-cell>
          <table:table-cell office:value-type="string" table:style-name="ce3">
            <text:p>CB 947.41 7578 v.3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style-name="ce4">
            <text:p>A2565744</text:p>
          </table:table-cell>
          <table:table-cell office:value-type="string" table:style-name="ce3">
            <text:p>OPUS / 今敏著 ; 黃鴻硯譯臺北市 : 臉譜出版, 2020.05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9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style-name="ce4">
            <text:p>A2553293</text:p>
          </table:table-cell>
          <table:table-cell office:value-type="string" table:style-name="ce3">
            <text:p>我的英雄學院 / 堀越耕平作 ; 趙聖媛, 吳勵誠譯臺北市 : 東立出版社有限公司, 2015.01-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8 7537 v.27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style-name="ce4">
            <text:p>A2552216</text:p>
          </table:table-cell>
          <table:table-cell office:value-type="string" table:style-name="ce3">
            <text:p>迷宮飯 / 九井諒子作 ; 望, 李妮瑄, 謝孝薇譯臺北市 : 青文出版社股份有限公司, 2015.10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52 v.8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style-name="ce4">
            <text:p>A2553288</text:p>
          </table:table-cell>
          <table:table-cell office:value-type="string" table:style-name="ce3">
            <text:p>銀之匙 = Silver spoon / 荒川弘作 ; 方郁仁, 翁蛉玲譯臺北市 : 東立出版社有限公司, 2012.01-2020.06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673 v.1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style-name="ce4">
            <text:p>A2565333</text:p>
          </table:table-cell>
          <table:table-cell office:value-type="string" table:style-name="ce3">
            <text:p>機動戰士海盜鋼彈 = Mobile suit crossbone gundam / 長谷川裕一漫畫 ; 富野由悠季原著 ; 吳端庭譯臺北市 : 台灣國際角川書店股份有限公司, 2012.04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767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style-name="ce4">
            <text:p>A2565335</text:p>
          </table:table-cell>
          <table:table-cell office:value-type="string" table:style-name="ce3">
            <text:p>機動戰士海盜鋼彈 = Mobile suit crossbone gundam / 長谷川裕一漫畫 ; 富野由悠季原著 ; 吳端庭譯臺北市 : 台灣國際角川書店股份有限公司, 2012.04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767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style-name="ce4">
            <text:p>A2565337</text:p>
          </table:table-cell>
          <table:table-cell office:value-type="string" table:style-name="ce3">
            <text:p>機動戰士海盜鋼彈 = Mobile suit crossbone gundam / 長谷川裕一漫畫 ; 富野由悠季原著 ; 吳端庭譯臺北市 : 台灣國際角川書店股份有限公司, 2012.04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767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style-name="ce4">
            <text:p>A2632760</text:p>
          </table:table-cell>
          <table:table-cell office:value-type="string" table:style-name="ce3">
            <text:p>機動戰士鋼彈THUNDERBOLT外傳 / 太田垣康男漫畫 ; 矢立肇, 富野由悠季原案 ; 吳勵誠譯臺北市 : 東立出版社有限公司, 2018.12-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354 v.1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style-name="ce4">
            <text:p>A2632762</text:p>
          </table:table-cell>
          <table:table-cell office:value-type="string" table:style-name="ce3">
            <text:p>機動戰士鋼彈THUNDERBOLT外傳 / 太田垣康男漫畫 ; 矢立肇, 富野由悠季原案 ; 吳勵誠譯臺北市 : 東立出版社有限公司, 2018.12-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354 v.2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style-name="ce4">
            <text:p>A2565716</text:p>
          </table:table-cell>
          <table:table-cell office:value-type="string" table:style-name="ce3">
            <text:p>機動戰士鋼彈外傳 = The blue destiny / たいち庸漫畫 ; 矢立肇, 富野由悠季原作 ; 遠鄉欣二譯臺北市 : 台灣角川股份有限公司, 2020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578 v.4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style-name="ce4">
            <text:p>A2565718</text:p>
          </table:table-cell>
          <table:table-cell office:value-type="string" table:style-name="ce3">
            <text:p>機動戰士鋼彈外傳 = The blue destiny / たいち庸漫畫 ; 矢立肇, 富野由悠季原作 ; 遠鄉欣二譯臺北市 : 台灣角川股份有限公司, 2020.02- 初版</text:p>
          </table:table-cell>
          <table:table-cell office:value-type="string" table:style-name="ce3">
            <text:p>總館4樓漫畫區</text:p>
          </table:table-cell>
          <table:table-cell office:value-type="string" table:style-name="ce3">
            <text:p>CB 947.41 7578 v.5</text:p>
          </table:table-cell>
          <table:table-cell office:value-type="string" table:style-name="ce3">
            <text:p>漫畫書</text:p>
          </table:table-cell>
          <table:table-cell table:number-columns-repeated="16378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style-name="ce4">
            <text:p>A2553298</text:p>
          </table:table-cell>
          <table:table-cell office:value-type="string" table:style-name="ce3">
            <text:p>情批 / 阿尼默作臺北市 : 大塊文化出版股份有限公司, 2020.11 初版</text:p>
          </table:table-cell>
          <table:table-cell office:value-type="string" table:style-name="ce3">
            <text:p>三重田中開架閱覽</text:p>
          </table:table-cell>
          <table:table-cell office:value-type="string" table:style-name="ce3">
            <text:p>TAI 863.599 8554</text:p>
          </table:table-cell>
          <table:table-cell office:value-type="string" table:style-name="ce3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style-name="ce4">
            <text:p>A2553306</text:p>
          </table:table-cell>
          <table:table-cell office:value-type="string" table:style-name="ce3">
            <text:p>情批 / 阿尼默作臺北市 : 大塊文化出版股份有限公司, 2020.11 初版</text:p>
          </table:table-cell>
          <table:table-cell office:value-type="string" table:style-name="ce3">
            <text:p>汐止江北開架閱覽</text:p>
          </table:table-cell>
          <table:table-cell office:value-type="string" table:style-name="ce3">
            <text:p>TAI 863.599 8554</text:p>
          </table:table-cell>
          <table:table-cell office:value-type="string" table:style-name="ce3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style-name="ce4">
            <text:p>A2553305</text:p>
          </table:table-cell>
          <table:table-cell office:value-type="string" table:style-name="ce3">
            <text:p>情批 / 阿尼默作臺北市 : 大塊文化出版股份有限公司, 2020.11 初版</text:p>
          </table:table-cell>
          <table:table-cell office:value-type="string" table:style-name="ce3">
            <text:p>淡水水碓開架閱覽</text:p>
          </table:table-cell>
          <table:table-cell office:value-type="string" table:style-name="ce3">
            <text:p>TAI 863.599 8554</text:p>
          </table:table-cell>
          <table:table-cell office:value-type="string" table:style-name="ce3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style-name="ce4">
            <text:p>A2553307</text:p>
          </table:table-cell>
          <table:table-cell office:value-type="string" table:style-name="ce3">
            <text:p>情批 / 阿尼默作臺北市 : 大塊文化出版股份有限公司, 2020.11 初版</text:p>
          </table:table-cell>
          <table:table-cell office:value-type="string" table:style-name="ce3">
            <text:p>瑞芳開架閱覽</text:p>
          </table:table-cell>
          <table:table-cell office:value-type="string" table:style-name="ce3">
            <text:p>TAI 863.599 8554</text:p>
          </table:table-cell>
          <table:table-cell office:value-type="string" table:style-name="ce3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style-name="ce4">
            <text:p>A2553301</text:p>
          </table:table-cell>
          <table:table-cell office:value-type="string" table:style-name="ce3">
            <text:p>情批 / 阿尼默作臺北市 : 大塊文化出版股份有限公司, 2020.11 初版</text:p>
          </table:table-cell>
          <table:table-cell office:value-type="string" table:style-name="ce3">
            <text:p>樹林彭厝開架閱覽</text:p>
          </table:table-cell>
          <table:table-cell office:value-type="string" table:style-name="ce3">
            <text:p>TAI 863.51 8554</text:p>
          </table:table-cell>
          <table:table-cell office:value-type="string" table:style-name="ce3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style-name="ce4">
            <text:p>A2553303</text:p>
          </table:table-cell>
          <table:table-cell office:value-type="string" table:style-name="ce3">
            <text:p>情批 / 阿尼默作臺北市 : 大塊文化出版股份有限公司, 2020.11 初版</text:p>
          </table:table-cell>
          <table:table-cell office:value-type="string" table:style-name="ce3">
            <text:p>總館8F本土語言專區</text:p>
          </table:table-cell>
          <table:table-cell office:value-type="string" table:style-name="ce3">
            <text:p>TAI 863.51 8554</text:p>
          </table:table-cell>
          <table:table-cell office:value-type="string" table:style-name="ce3">
            <text:p>閩南語圖書</text:p>
          </table:table-cell>
          <table:table-cell table:number-columns-repeated="16378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style-name="ce4">
            <text:p>A2553300</text:p>
          </table:table-cell>
          <table:table-cell office:value-type="string" table:style-name="ce3">
            <text:p>情批 / 阿尼默作臺北市 : 大塊文化出版股份有限公司, 2020.11 初版</text:p>
          </table:table-cell>
          <table:table-cell office:value-type="string" table:style-name="ce3">
            <text:p>蘆洲集賢開架閱覽</text:p>
          </table:table-cell>
          <table:table-cell office:value-type="string" table:style-name="ce3">
            <text:p>TAI 863.599 8554</text:p>
          </table:table-cell>
          <table:table-cell office:value-type="string" table:style-name="ce3">
            <text:p>閩南語圖書</text:p>
          </table:table-cell>
          <table:table-cell table:number-columns-repeated="16378"/>
        </table:table-row>
        <table:table-row table:number-rows-repeated="1047206" table:style-name="ro1">
          <table:table-cell table:number-columns-repeated="16384"/>
        </table:table-row>
      </table:table>
      <table:database-ranges>
        <table:database-range table:target-range-address="110年1月.A1:110年1月.G1371">
          <table:sort>
            <table:sort-by table:field-number="5"/>
            <table:sort-by table:field-number="3"/>
            <table:sort-by table:field-number="2"/>
          </table:sort>
        </table:database-range>
        <table:database-range table:target-range-address="110年1月.A2:110年1月.F13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21-02-01T02:19:06Z</meta:creation-date>
    <dc:date>2021-02-01T02:28:13Z</dc:date>
  </office:meta>
</office:document-meta>
</file>