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1.0913333333333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4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新北市立圖書館110年4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2665043</text:p>
          </table:table-cell>
          <table:table-cell office:value-type="string" table:style-name="ce3">
            <text:p>不再各說各話 : 非暴力溝通打造雙贏職場 / 宮代瑪莉(Marie R. Miyashiro)著 ; 李迪審校 ; 蕭寶森譯臺北市 : 光啟文化事業, 2016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94.2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2667219</text:p>
          </table:table-cell>
          <table:table-cell office:value-type="string" table:style-name="ce3">
            <text:p>刑事訴訟法 / 王兆鵬, 張明偉, 李榮耕著臺北市 : 王兆鵬, 2020.03-2020.11 五版 / 2020最新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86.2 845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2667197</text:p>
          </table:table-cell>
          <table:table-cell office:value-type="string" table:style-name="ce3">
            <text:p>東亰幻都 = Tokyo xanadu / 日本Falcom原著 ; 木野誠太郎著 ; 謝政達譯臺北市 : 更生文化設計有限公司, 2020.08 第1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1.57 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2667664</text:p>
          </table:table-cell>
          <table:table-cell office:value-type="string" table:style-name="ce3">
            <text:p>娃娃服裝穿搭與製作 : 甜美的童話故事 : 11cm、20cm、22cm、27cm娃娃服飾 / Rosalynnperle著 ; 李冠慧譯新北市 : 北星圖書事業股份有限公司, 2020.07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6.78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2664546</text:p>
          </table:table-cell>
          <table:table-cell office:value-type="string" table:style-name="ce3">
            <text:p>家常好湯, 幸福上桌 / 渡邊真紀作 ; 羅淑慧譯新北市 : 瑞昇文化事業股份有限公司, 2017.09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76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2665845</text:p>
          </table:table-cell>
          <table:table-cell office:value-type="string" table:style-name="ce3">
            <text:p>海洋博物誌. 北台灣魚類篇 : 飽覽海岸與水下生態 : 700種魚類與無脊椎生物辨識百科 / 李承錄, 趙健舜著臺北市 : 城邦文化事業股份有限公司 麥浩斯, 2020.10[三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388.533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2665846</text:p>
          </table:table-cell>
          <table:table-cell office:value-type="string" table:style-name="ce3">
            <text:p>海洋博物誌. 北台灣無脊椎篇 : 飽覽海岸與水下生態 : 700種魚類與無脊椎生物辨識百科 / 李承錄, 趙健舜著臺北市 : 城邦文化事業股份有限公司 麥浩斯, 2020.10[三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386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2667636</text:p>
          </table:table-cell>
          <table:table-cell office:value-type="string" table:style-name="ce3">
            <text:p>創生記 / 太宰治作 ; 鄒評譯新北市 : 新雨出版社, 2017.03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1.57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2663009</text:p>
          </table:table-cell>
          <table:table-cell office:value-type="string" table:style-name="ce3">
            <text:p>絕對合格! 新制日檢情境分類必勝單字N1 = 見て! 聞いて! すぐ分かる! 分野別で覚えやすい! N1単語辞典 / 吉松由美等著臺北市 : 山田社文化事業有限公司, 2019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03.189 7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2665274</text:p>
          </table:table-cell>
          <table:table-cell office:value-type="string" table:style-name="ce3">
            <text:p>絕對合格! 新制日檢情境分類必勝單字N2 = 見て! 聞いて! すぐ分かる! 分野別で覚えやすい! N2単語辞典 / 吉松由美等著臺北市 : 山田社文化事業有限公司, 2019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03.189 7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2663017</text:p>
          </table:table-cell>
          <table:table-cell office:value-type="string" table:style-name="ce3">
            <text:p>絕對合格! 新制日檢情境分類必勝單字N3 = 見て! 聞いて! すぐ分かる! 分野別で覚えやすい!N3単語辞典 / 吉松由美等合著臺北市 : 山田社文化事業有限公司, 2019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03.189 7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2663045</text:p>
          </table:table-cell>
          <table:table-cell office:value-type="string" table:style-name="ce3">
            <text:p>暗黑行銷術 : 用腦科學解析你怎麼這麼愛買? = Black marketing : mechanism of our gullible brain / 中野信子, 鳥山正博作 ; 楊毓瑩譯臺北市 : 台灣角川股份有限公司, 2020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96.5 7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2665688</text:p>
          </table:table-cell>
          <table:table-cell office:value-type="string" table:style-name="ce3">
            <text:p>一個主廚的誕生 : 暢銷美食作家勇闖世界級主廚殿堂, 邁可.魯曼的美國廚藝學校CIA圓夢之旅 / 邁可.魯曼(Michael Ruhlman)作 ; 劉佳澐譯臺北市 : 積木文化, 2020.06 初版 / 譯自原文第2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785.2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2665041</text:p>
          </table:table-cell>
          <table:table-cell office:value-type="string" table:style-name="ce3">
            <text:p>不再各說各話 : 非暴力溝通打造雙贏職場 / 宮代瑪莉(Marie R. Miyashiro)著 ; 李迪審校 ; 蕭寶森譯臺北市 : 光啟文化事業, 2016.08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94.2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2666251</text:p>
          </table:table-cell>
          <table:table-cell office:value-type="string" table:style-name="ce3">
            <text:p>不怕輸, 就怕放棄 : 仙女老師教你說自己的故事, 走出你要的結局 / 余懷瑾著臺北市 : 商周出版, 2020.08[三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92.1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2663600</text:p>
          </table:table-cell>
          <table:table-cell office:value-type="string" table:style-name="ce3">
            <text:p>日本常備菜教主 : 無敵美味的省時冷凍常備菜169道 / 松本有美作 ; 許孟菡譯臺北市 : 出版菊文化事業有限公司, 2018.06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27.1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2663515</text:p>
          </table:table-cell>
          <table:table-cell office:value-type="string" table:style-name="ce3">
            <text:p>依舊對自己陌生的30歲 : 不懂大人的世界也無所謂, 年過30還是可以繼續耍廢, 但不畫地自限! / BOTA圖文 ; 賴毓棻譯臺北市 : 任性出版有限公司, 2020.09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3.3 83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2665384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2663258</text:p>
          </table:table-cell>
          <table:table-cell office:value-type="string" table:style-name="ce3">
            <text:p>深度學習的數學 : 用數學開啟深度學習的大門 / 涌井良幸, 涌井貞美著 ; 楊瑞龍譯新北市 : 博碩文化股份有限公司, 2020.08[二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312.8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2664739</text:p>
          </table:table-cell>
          <table:table-cell office:value-type="string" table:style-name="ce3">
            <text:p>療傷似顏繪 / 李白作臺北市 : 太雅出版有限公司, 2020.12[二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91.9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2665690</text:p>
          </table:table-cell>
          <table:table-cell office:value-type="string" table:style-name="ce3">
            <text:p>一個主廚的誕生 : 暢銷美食作家勇闖世界級主廚殿堂, 邁可.魯曼的美國廚藝學校CIA圓夢之旅 / 邁可.魯曼(Michael Ruhlman)作 ; 劉佳澐譯臺北市 : 積木文化, 2020.06 初版 / 譯自原文第2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785.2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2663517</text:p>
          </table:table-cell>
          <table:table-cell office:value-type="string" table:style-name="ce3">
            <text:p>依舊對自己陌生的30歲 : 不懂大人的世界也無所謂, 年過30還是可以繼續耍廢, 但不畫地自限! / BOTA圖文 ; 賴毓棻譯臺北市 : 任性出版有限公司, 2020.09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173.3 83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2665892</text:p>
          </table:table-cell>
          <table:table-cell office:value-type="string" table:style-name="ce3">
            <text:p>唐拔博士的狗狗訓練完全指南 / 唐拔(Ian Dunbar)著 ; 聞若婷譯臺北市 : 貓頭鷹出版, 2020.09 二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437.354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2663622</text:p>
          </table:table-cell>
          <table:table-cell office:value-type="string" table:style-name="ce3">
            <text:p>簡單又快樂正能量企鵝摺紙Book : 與正能量企鵝一起寄給你 / ISHIKAWA☆MARIKO作 ; るるてあ插畫 ; 陳怡君譯臺北市 : 台灣角川股份有限公司, 2020.11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972.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2663290</text:p>
          </table:table-cell>
          <table:table-cell office:value-type="string" table:style-name="ce3">
            <text:p>Overlord. 14, 滅國的魔女 = Overlord. 14, the witch of the falling kingdom / 丸山くがね作 ; so-bin插畫 ; 可倫譯臺北市 : 台灣角川股份有限公司, 2020.09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861.57 7566 v.1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2665881</text:p>
          </table:table-cell>
          <table:table-cell office:value-type="string" table:style-name="ce3">
            <text:p>光之手. 2, 光之顯現 : 個人療癒之旅. 來自人體能量場的核心訊息 / 芭芭拉.安.布藍能(Barbara Brennan)著 ; Thomas J. Schneider, Joan Tartaglia插圖 ; 心夜明譯臺北市 : 橡樹林文化, 2020.09[二刷]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418.98 855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2664230</text:p>
          </table:table-cell>
          <table:table-cell office:value-type="string" table:style-name="ce3">
            <text:p>預備教育的未來 : 新時代的學習樣貌, 打造面對挑戰的適應力、恆毅力與自我學習力 / 黛安.塔文納(Diane Tavenner)著 ; 劉嘉璐譯臺北市 : 親子天下股份有限公司, 2020.10[二刷] 第一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52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2667096</text:p>
          </table:table-cell>
          <table:table-cell office:value-type="string" table:style-name="ce3">
            <text:p>漢森馬拉松訓練法 : 跑出你的最佳成績 / 盧克.漢弗萊(Luke Humphrey), 凱文.漢森(Kevin Hanson), 凱斯.漢森(Keith Hanson)撰寫 ; 鄭勝得翻譯臺北市 : 時報文化出版企業股份有限公司, 2021.01[五刷] 一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528.946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2667180</text:p>
          </table:table-cell>
          <table:table-cell office:value-type="string" table:style-name="ce3">
            <text:p>火炬效應 : 運用故事思維, 點燃團隊鬥志, 照亮創新冒險的領導溝通技術 / 南西.杜爾特(Nancy Duarte), 派蒂.桑歇斯(Patti Sanchez)著 ; 呂奕欣譯臺北市 : 天下雜誌股份有限公司, 2017.11 第一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494.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2668181</text:p>
          </table:table-cell>
          <table:table-cell office:value-type="string" table:style-name="ce3">
            <text:p>可愛療癒!!鉤織玩偶入門書 / 梅麗莎.布萊德利(Melissa Bradley)著 ; 蘇郁捷譯新北市 : 蘋果屋, 2020.07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426.4 85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2663250</text:p>
          </table:table-cell>
          <table:table-cell office:value-type="string" table:style-name="ce3">
            <text:p>站穩AI大師的第一步 : 最直覺機器學習 / 王聖元著臺北市 : 深智數位股份有限公司, 2020.06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312.831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2665611</text:p>
          </table:table-cell>
          <table:table-cell office:value-type="string" table:style-name="ce3">
            <text:p>國學潮人誌, 古人超有料 : 12位最強男神女神, 成敗起伏的生命中, 有哪些與眾不同的求生姿態、不同的「潮」 / 宋怡慧著臺北市 : 麥田出版 城邦文化事業股份有限公司, 2020.12[十刷]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782.2 86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2666733</text:p>
          </table:table-cell>
          <table:table-cell office:value-type="string" table:style-name="ce3">
            <text:p>「歡迎來到志祺七七!」 : 不搞笑、談時事, 資訊設計原來很可以 : 從50人的資訊設計公司到日更YouTuber的瘋狂技能樹 / 張志祺著 ; 林欣婕採訪撰文臺北市 : 遠見天下文化出版股份有限公司, 2020.12[2刷] 第一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496 87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2668084</text:p>
          </table:table-cell>
          <table:table-cell office:value-type="string" table:style-name="ce3">
            <text:p>C語言入門精要 = C programming essentials / 康廷數位著新北市 : 藍海文化事業股份有限公司, 2019.02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312.32C 869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2668052</text:p>
          </table:table-cell>
          <table:table-cell office:value-type="string" table:style-name="ce3">
            <text:p>另一段生命 / 入間人間作 ; くろのくろ插畫 ; 何陽譯臺北市 : 台灣角川股份有限公司, 2019.07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861.57 79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2666549</text:p>
          </table:table-cell>
          <table:table-cell office:value-type="string" table:style-name="ce3">
            <text:p>好萊塢實務大師RIC VIERS : 現場錄音聖經 / 里克.維爾斯(Ric Viers)著 ; 林筱筑, 潘致蕙譯臺北市 : 易博士文化, 2019.04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987.44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2666290</text:p>
          </table:table-cell>
          <table:table-cell office:value-type="string" table:style-name="ce3">
            <text:p>為什麼我們想要的比需要的多? : 所有權的心理如何影響與形塑人的行為 / 布魯斯.胡德(Bruce Hood)著 ; 麥慧芬譯臺北市 : 商周出版 城邦文化事業股份有限公司, 2020.08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17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2665721</text:p>
          </table:table-cell>
          <table:table-cell office:value-type="string" table:style-name="ce3">
            <text:p>39步拍電影 : 輕鬆上手! 手機也能辦到的拍片重點指南 / 麥特.史瑞福特(Matt Thrift), Little White Lies著 ; 林郁芳譯臺北市 : 創意市集, 2020.09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987.4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2663429</text:p>
          </table:table-cell>
          <table:table-cell office:value-type="string" table:style-name="ce3">
            <text:p>有那麼多煩惱, 是因為你過度思考和追求 : 東大名僧教你5步驟心靈洗滌術 / 草薙龍瞬作 ; 楊詠婷譯臺北市 : 日月文化出版股份有限公司, 2020.07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225.87 7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2666945</text:p>
          </table:table-cell>
          <table:table-cell office:value-type="string" table:style-name="ce3">
            <text:p>歡迎來我家 / 沈信宏著臺北市 : 寶瓶文化事業股份有限公司, 2020.07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863.57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2663722</text:p>
          </table:table-cell>
          <table:table-cell office:value-type="string" table:style-name="ce3">
            <text:p>TinyML : TensorFlow Lite機器學習, 應用Arduino與低耗電微控制器 / Pete Warden and Daniel Situnayake著 ; 賴屹民譯臺北市 : 碁峰資訊股份有限公司, 2020.07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312.831 83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2668478</text:p>
          </table:table-cell>
          <table:table-cell office:value-type="string" table:style-name="ce3">
            <text:p>你的客戶就是我的客戶 : 打破紅海僵局, 取代競爭對手的業務生存策略 / 安東尼.伊安納里諾(Anthony Iannarino)著 ; 洪立蓁譯新北市 : 遠足文化事業股份有限公司 堡壘文化, 2020.11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96.5 8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2666925</text:p>
          </table:table-cell>
          <table:table-cell office:value-type="string" table:style-name="ce3">
            <text:p>你實在太累了, 不是不會當媽媽 / 陳彥琪著臺北市 : 寶瓶文化事業股份有限公司, 2020.08[二刷]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544.14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2667389</text:p>
          </table:table-cell>
          <table:table-cell office:value-type="string" table:style-name="ce3">
            <text:p>風靡全球的療癒系編織娃娃Lalylala : 用毛線鉤出蝴蝶、鍬形蟲與蝸牛等小昆蟲們, 超有趣、超可愛、超想織! / 莉迪亞.特雷澤爾(Lydia Tresselt)著 ; 鄒佳琪譯臺北市 : 朱雀文化事業有限公司, 2018.09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26.4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2663457</text:p>
          </table:table-cell>
          <table:table-cell office:value-type="string" table:style-name="ce3">
            <text:p>業務之神的聊天術 : 不推銷, 讓業績從0到1億 / 辻盛英一著 ; 黃瓊仙譯新北市 : 大樂文化有限公司, 2020.03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96.5 77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2663652</text:p>
          </table:table-cell>
          <table:table-cell office:value-type="string" table:style-name="ce3">
            <text:p>運動1分鐘 = 45分鐘, HIIT訓練全書 : 全世界醫生都矚目的劃時代運動法, 一天4分鐘, 讓你降三高、釋放疲勞、增強腦力、肌肉也會變結實 / 川田浩志著 ; 福池和仁運動監修 ; 陳光棻譯臺北市 : 如果出版, 2020.09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11.7 7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2664621</text:p>
          </table:table-cell>
          <table:table-cell office:value-type="string" table:style-name="ce3">
            <text:p>熊的麵包. II / 熊俊傑著新北市 : 上優文化事業有限公司, 2020.07 一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427.16 8599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2663116</text:p>
          </table:table-cell>
          <table:table-cell office:value-type="string" table:style-name="ce3">
            <text:p>「日本人」的界線 : 沖繩. 愛努. 台灣. 朝鮮, 從殖民地支配到復歸運動 / 小熊英二著 ; 李文卿, 黃英哲審訂 ; 黃耀進, 鄭天恩譯新北市 : 聯經出版事業股份有限公司, 2020.1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1.27 7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2668551</text:p>
          </table:table-cell>
          <table:table-cell office:value-type="string" table:style-name="ce3">
            <text:p>大家的日本語. 進階II. スリーエーネットワーク編著臺北市 : 大新書局, 2020.08[6刷] 第2版 / 改訂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03.18 736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2666274</text:p>
          </table:table-cell>
          <table:table-cell office:value-type="string" table:style-name="ce3">
            <text:p>世紀病毒COVID-19 : 不該爆發的全球大流行病, 以及如何防止下一場浩劫。 / 黛博拉.麥肯齊(Debora MacKenzie)著 ; 謝佩妏, 黃薇菁譯臺北市 : 商周出版 城邦文化事業股份有限公司, 2020.09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2.471 8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2668412</text:p>
          </table:table-cell>
          <table:table-cell office:value-type="string" table:style-name="ce3">
            <text:p>我討厭過的大人們 / 張亦絢著新北市 : 木馬文化事業股份有限公司, 2020.12[四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5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2667644</text:p>
          </table:table-cell>
          <table:table-cell office:value-type="string" table:style-name="ce3">
            <text:p>法院組織法 / 林俊寬著臺北市 : 五南圖書出版股份有限公司, 2019.02 二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89.2 8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2663554</text:p>
          </table:table-cell>
          <table:table-cell office:value-type="string" table:style-name="ce3">
            <text:p>當政客都在說故事 : 破解政治敘事如何收攏民心、騙取選票! / 菲利普.塞吉安特(Philip Seargeant)著 ; 何玉方譯臺北市 : 城邦文化事業股份有限公司-商業周刊, 2020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41.831657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2666547</text:p>
          </table:table-cell>
          <table:table-cell office:value-type="string" table:style-name="ce3">
            <text:p>好萊塢實務大師RIC VIERS : 現場錄音聖經 / 里克.維爾斯(Ric Viers)著 ; 林筱筑, 潘致蕙譯臺北市 : 易博士文化, 2019.04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987.44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2665643</text:p>
          </table:table-cell>
          <table:table-cell office:value-type="string" table:style-name="ce3">
            <text:p>自由的蜂鳥 : 加州男子監獄的真實故事, 藝術讓人再次飛翔 / 黛博拉.托博拉(Deborah Tobola)作 ; 吳宜蓁譯臺北市 : 城邦文化事業股份有限公司麥浩斯出版, 2020.11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48.78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2665739</text:p>
          </table:table-cell>
          <table:table-cell office:value-type="string" table:style-name="ce3">
            <text:p>災難超前部署手冊 : 食物、照明、用水、環境、健康、安全、聯絡、社群, 教你任何危難都能迎刃而解的40項應急技能! / 凱西.海瑞森(Kathy Harrison)著 ; 林郁芳譯臺北市 : 創意市集, 2020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96 8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2664074</text:p>
          </table:table-cell>
          <table:table-cell office:value-type="string" table:style-name="ce3">
            <text:p>正念與各類型藝術治療 : 理論與實務 / Laury Rappaport主編 ; 吳明富, 陳雪均, 江佳芸譯新北市 : 心理出版社股份有限公司, 2020.09[二刷]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18.986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2665728</text:p>
          </table:table-cell>
          <table:table-cell office:value-type="string" table:style-name="ce3">
            <text:p>妖怪、貓島、富士山, 我在日本旅圖中 / 王君瑭著臺北市 : 創意市集, 2020.06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31.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2668410</text:p>
          </table:table-cell>
          <table:table-cell office:value-type="string" table:style-name="ce3">
            <text:p>我討厭過的大人們 / 張亦絢著新北市 : 木馬文化事業股份有限公司, 2020.12[四刷]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3.5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2663840</text:p>
          </table:table-cell>
          <table:table-cell office:value-type="string" table:style-name="ce3">
            <text:p>前進吧!! 高捷少女 : 炫爛 = 八千子, D51著 ; Lino圖臺北市 : 城邦文化事業股份有限公司 尖端出版, 2020.08 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3.57 89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2664541</text:p>
          </table:table-cell>
          <table:table-cell office:value-type="string" table:style-name="ce3">
            <text:p>家常好湯, 幸福上桌 / 渡邊真紀作 ; 羅淑慧譯新北市 : 瑞昇文化事業股份有限公司, 2017.09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27.1 76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2664738</text:p>
          </table:table-cell>
          <table:table-cell office:value-type="string" table:style-name="ce3">
            <text:p>療傷似顏繪 / 李白作臺北市 : 太雅出版有限公司, 2020.12[二刷]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191.9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2663311</text:p>
          </table:table-cell>
          <table:table-cell office:value-type="string" table:style-name="ce3">
            <text:p>艾梅洛閣下II世事件簿. 4-5, case.魔眼蒐集列車 / 三田誠著 ; 坂本みねぢ插畫 ; K.K.譯臺北市 : 台灣角川股份有限公司, 2019.08-10 初版</text:p>
          </table:table-cell>
          <table:table-cell office:value-type="string" table:style-name="ce3">
            <text:p>土城柑林埤開架閱覽</text:p>
          </table:table-cell>
          <table:table-cell office:value-type="string" table:style-name="ce3">
            <text:p>861.57 745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2663314</text:p>
          </table:table-cell>
          <table:table-cell office:value-type="string" table:style-name="ce3">
            <text:p>艾梅洛閣下II世事件簿. 4-5, case.魔眼蒐集列車 / 三田誠著 ; 坂本みねぢ插畫 ; K.K.譯臺北市 : 台灣角川股份有限公司, 2019.08-10 初版</text:p>
          </table:table-cell>
          <table:table-cell office:value-type="string" table:style-name="ce3">
            <text:p>土城柑林埤開架閱覽</text:p>
          </table:table-cell>
          <table:table-cell office:value-type="string" table:style-name="ce3">
            <text:p>861.57 7452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2663320</text:p>
          </table:table-cell>
          <table:table-cell office:value-type="string" table:style-name="ce3">
            <text:p>艾梅洛閣下II世事件簿. 6-7, case.阿特拉斯的契約 / 三田誠原作 ; 坂本みねぢ插畫 ; K.K.譯臺北市 : 台灣角川股份有限公司, 2020.07-12 初版</text:p>
          </table:table-cell>
          <table:table-cell office:value-type="string" table:style-name="ce3">
            <text:p>土城柑林埤開架閱覽</text:p>
          </table:table-cell>
          <table:table-cell office:value-type="string" table:style-name="ce3">
            <text:p>861.57 7452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2665654</text:p>
          </table:table-cell>
          <table:table-cell office:value-type="string" table:style-name="ce3">
            <text:p>空氣鳳梨圖鑑 : 魅力品種x玩賞栽培x佈置應用 = Air plants : introduction cultivation arrangements / 梁群健, 顏俊宇作臺北市 : 城邦文化事業股份有限公司 麥浩斯出版, 2020.07 初版</text:p>
          </table:table-cell>
          <table:table-cell office:value-type="string" table:style-name="ce3">
            <text:p>土城柑林埤開架閱覽</text:p>
          </table:table-cell>
          <table:table-cell office:value-type="string" table:style-name="ce3">
            <text:p>435.433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2668355</text:p>
          </table:table-cell>
          <table:table-cell office:value-type="string" table:style-name="ce3">
            <text:p>NOMA餐廳發酵實驗 / 瑞內.雷澤比, 大衛.齊爾柏作 ; 宋宜真, 邱文心譯新北市 : 大家, 2021.01[三刷]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63.8 8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2666904</text:p>
          </table:table-cell>
          <table:table-cell office:value-type="string" table:style-name="ce3">
            <text:p>日本料理旨味指南 / 野崎洋光作 ; 王韶瑜譯臺北市 : 常常生活文創股份有限公司, 2020.04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31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2664763</text:p>
          </table:table-cell>
          <table:table-cell office:value-type="string" table:style-name="ce3">
            <text:p>日本料理事典 / Emi Kazuko著 ; Yasuko Fukuoka食譜 ; 劉欣, 邢艷, 郭婷婷合譯臺中市 : 晨星出版有限公司, 2019.02 二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31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2666068</text:p>
          </table:table-cell>
          <table:table-cell office:value-type="string" table:style-name="ce3">
            <text:p>日本茶食譜 : 47種創新風味飲品與料理 / 本間節子著 ; 李友君譯臺北市 : 健行文化出版事業有限公司, 2020.08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41 7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2663603</text:p>
          </table:table-cell>
          <table:table-cell office:value-type="string" table:style-name="ce3">
            <text:p>日本常備菜教主 : 無敵美味的省時冷凍常備菜169道 / 松本有美作 ; 許孟菡譯臺北市 : 出版菊文化事業有限公司, 2018.06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2666475</text:p>
          </table:table-cell>
          <table:table-cell office:value-type="string" table:style-name="ce3">
            <text:p>日本常備菜教主 : 無敵美味的簡單節約常備菜140道 / 松本有美作 ; 許孟菡翻譯臺北市 : 出版菊文化事業有限公司, 2018.06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2667429</text:p>
          </table:table-cell>
          <table:table-cell office:value-type="string" table:style-name="ce3">
            <text:p>世界最美味的麵包 / 丹尼爾.利德(Daniel Leader), 勞倫.查特曼(Lauren Chattman)作 ; 約爾格.理曼(Joerg Lehmann)攝影 ; 陳厚任等譯臺北市 : 常常生活文創股份有限公司, 2020.04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2665839</text:p>
          </table:table-cell>
          <table:table-cell office:value-type="string" table:style-name="ce3">
            <text:p>西班牙廚神璜.洛卡的烹飪技藝大全 : 全球第一餐廳EI Celler de Can Roca從廚房管理、食材研究到工具運用, 75道精緻料理 + 17種經典醬汁 / 璜.洛卡(Joan Roca)著 ; 陳怡婷譯臺北市 : 城邦文化事業股份有限公司 麥浩斯, 2020.11 修訂2版 / 暢銷典藏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2663465</text:p>
          </table:table-cell>
          <table:table-cell office:value-type="string" table:style-name="ce3">
            <text:p>我一個人, 餓了! : 40篇飲食記憶 x 40道美味料理, 國民姑姑暖胃療心上菜啦 / 海裕芬文.圖臺北市 : 日月文化出版股份有限公司, 2020.11[七刷]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 82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2664544</text:p>
          </table:table-cell>
          <table:table-cell office:value-type="string" table:style-name="ce3">
            <text:p>家常好湯, 幸福上桌 / 渡邊真紀作 ; 羅淑慧譯新北市 : 瑞昇文化事業股份有限公司, 2017.09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 76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2668120</text:p>
          </table:table-cell>
          <table:table-cell office:value-type="string" table:style-name="ce3">
            <text:p>純素起司 = Vegan cheese / Mariko著 ; Moku翻譯新北市 : 台灣廣廈有聲圖書有限公司, 2020.12[2刷]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31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2663635</text:p>
          </table:table-cell>
          <table:table-cell office:value-type="string" table:style-name="ce3">
            <text:p>馬田帶你解構甜點 : 從入門到進階, 一本學會職人級烘焙技法 = Dessert guide book / 馬田著臺北市 : 台灣東販股份有限公司, 2021.02[七刷] 二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2666053</text:p>
          </table:table-cell>
          <table:table-cell office:value-type="string" table:style-name="ce3">
            <text:p>康普茶聖經 : 268種調味 x 400道食譜, 紅茶菌發酵飲自釀指南 / 漢娜.克魯姆(Hannah Crum), 亞歷克斯.拉格里(Alex M. LaGory)著 ; 陳毓容譯臺北市 : 英屬維京群島商高寶國際有限公司台灣分公司, 2020.08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41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2665576</text:p>
          </table:table-cell>
          <table:table-cell office:value-type="string" table:style-name="ce3">
            <text:p>發酵與釀造 / 曹健作臺北市 : 食為天文創有限公司, 2019.07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63.8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2665541</text:p>
          </table:table-cell>
          <table:table-cell office:value-type="string" table:style-name="ce3">
            <text:p>零麩質低敏烘焙 / 今井ようこ著 ; 江宓蓁翻譯臺北市 : 邦聯文化事業有限公司 睿其書房, 2020.07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2664623</text:p>
          </table:table-cell>
          <table:table-cell office:value-type="string" table:style-name="ce3">
            <text:p>熊的麵包. II / 熊俊傑著新北市 : 上優文化事業有限公司, 2020.07 一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8599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2665579</text:p>
          </table:table-cell>
          <table:table-cell office:value-type="string" table:style-name="ce3">
            <text:p>醃漬與釀酒 / 曹健著臺北市 : 食為天文創有限公司, 2020.09[二刷] 一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75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2668333</text:p>
          </table:table-cell>
          <table:table-cell office:value-type="string" table:style-name="ce3">
            <text:p>韓系Home Cafe : 跟著韓國IG網紅在家做職人級咖啡, 視覺系絕美飲品美拍必勝 / 全藝良著 ; 李靜宜譯新北市 : 出色文化出版事業群. 出色文化, 2020.08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2663818</text:p>
          </table:table-cell>
          <table:table-cell office:value-type="string" table:style-name="ce3">
            <text:p>癮食好日子 : 媽媽手路菜大廚私房菜教會我的事, 米兒的廚房手記 / 米兒作臺北市 : 台灣東販股份有限公司, 2019.01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2663147</text:p>
          </table:table-cell>
          <table:table-cell office:value-type="string" table:style-name="ce3">
            <text:p>10年後, 你是被迫工作還是被動致富? : 想脫離月底吃土的貧性循環, 你得打造自己的印鈔機, 三階段賺錢術, 保證提早財富自由。 / 狄驤著臺北市 : 大是文化有限公司, 2019.12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177.2 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2666091</text:p>
          </table:table-cell>
          <table:table-cell office:value-type="string" table:style-name="ce3">
            <text:p>Cindy情境式必考多益單字滿分筆記 = TOEIC / 宋品瑩作臺北市 : 凱信企管集團-凱信企業管理顧問有限公司, 2020.12[四刷]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05.1895 86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2664534</text:p>
          </table:table-cell>
          <table:table-cell office:value-type="string" table:style-name="ce3">
            <text:p>手作無添加常備瓶裝醬 : 食材有效利用, 聰明調味新選擇! / 高垣惠美子著 ; 羅淑慧譯新北市 : 瑞昇文化事業股份有限公司, 2018.06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427.61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2664514</text:p>
          </table:table-cell>
          <table:table-cell office:value-type="string" table:style-name="ce3">
            <text:p>自己的力學 : 找到喜歡又做得好的事 / 洪瀞著臺北市 : 圓神出版社有限公司, 2021.01[4刷]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177.2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2667809</text:p>
          </table:table-cell>
          <table:table-cell office:value-type="string" table:style-name="ce3">
            <text:p>我的A級祕密 / 蘇菲.金索拉(Sophie Kinsella)著 ; 牛世竣譯臺北市 : 春天出版國際文化有限公司, 2020.02[七刷] 初版 / 電影書衣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73.57 86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2667826</text:p>
          </table:table-cell>
          <table:table-cell office:value-type="string" table:style-name="ce3">
            <text:p>青雲之路 / 傑佛瑞.亞契(Jeffery Archer)著 ; 尤傳莉譯臺北市 : 春天出版國際文化有限公司, 2020.11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73.57 847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2667836</text:p>
          </table:table-cell>
          <table:table-cell office:value-type="string" table:style-name="ce3">
            <text:p>青雲之路 / 傑佛瑞.亞契(Jeffery Archer)著 ; 尤傳莉譯臺北市 : 春天出版國際文化有限公司, 2020.11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73.57 84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2665410</text:p>
          </table:table-cell>
          <table:table-cell office:value-type="string" table:style-name="ce3">
            <text:p>城市裡還有慾望嗎? / 坎蒂絲.布希奈兒(Candace Bushnell)著 ; 羅慕謙譯臺北市 : 英屬維京群島商高寶國際有限公司台灣分公司, 2020.08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544.7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2666596</text:p>
          </table:table-cell>
          <table:table-cell office:value-type="string" table:style-name="ce3">
            <text:p>消失的她們 / 茱莉亞.菲利普斯(Julia Phillips)著 ; 葉佳怡譯臺北市 : 遠流出版事業股份有限公司, 2020.09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74.57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2665857</text:p>
          </table:table-cell>
          <table:table-cell office:value-type="string" table:style-name="ce3">
            <text:p>解密印度廚房 / 印度安娜著臺北市 : 城邦文化事業股份有限公司 麥浩斯, 2020.09 三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538.78371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2666788</text:p>
          </table:table-cell>
          <table:table-cell office:value-type="string" table:style-name="ce3">
            <text:p>影響有影響力的人 : 丁菱娟解密26堂公關課 / 丁菱娟著臺北市 : 天下雜誌股份有限公司, 2021.01[六刷] 第一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541.84 85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2665888</text:p>
          </table:table-cell>
          <table:table-cell office:value-type="string" table:style-name="ce3">
            <text:p>德文女老師 / 尤蒂特.W.塔須勒(Judith W. Taschler)著 ; 劉于怡譯臺北市 : 獨步文化 城邦文化事業股份有限公司, 2020.10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75.57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2666162</text:p>
          </table:table-cell>
          <table:table-cell office:value-type="string" table:style-name="ce3">
            <text:p>人生不是單選題 : 夢想能被踐踏, 才足以撐起強大!少女凱倫教你如何跑得讓世界來不及為你貼標籤 / 少女凱倫著臺北市 : 布克文化出版事業部, 2020.09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494.3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2665594</text:p>
          </table:table-cell>
          <table:table-cell office:value-type="string" table:style-name="ce3">
            <text:p>字幕翻譯必修課 : 40部電影接案練習本 = Film translation / 陳家倩著臺北市 : 眾文圖書股份有限公司, 2020.08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811.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2663439</text:p>
          </table:table-cell>
          <table:table-cell office:value-type="string" table:style-name="ce3">
            <text:p>放棄吧! 那些讓你疼痛不已的堅持 : 從工作、戀愛、興趣、人際關係四大層面, 探索無法堅持的原因, 重拾自我認同感 / 石原加受子著 ; 米宇譯臺北市 : 日月文化出版股份有限公司, 2020.09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177.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A2667390</text:p>
          </table:table-cell>
          <table:table-cell office:value-type="string" table:style-name="ce3">
            <text:p>風靡全球的療癒系編織娃娃Lalylala : 用毛線鉤出蝴蝶、鍬形蟲與蝸牛等小昆蟲們, 超有趣、超可愛、超想織! / 莉迪亞.特雷澤爾(Lydia Tresselt)著 ; 鄒佳琪譯臺北市 : 朱雀文化事業有限公司, 2018.09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426.4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2663653</text:p>
          </table:table-cell>
          <table:table-cell office:value-type="string" table:style-name="ce3">
            <text:p>運動1分鐘 = 45分鐘, HIIT訓練全書 : 全世界醫生都矚目的劃時代運動法, 一天4分鐘, 讓你降三高、釋放疲勞、增強腦力、肌肉也會變結實 / 川田浩志著 ; 福池和仁運動監修 ; 陳光棻譯臺北市 : 如果出版, 2020.09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411.7 7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2667132</text:p>
          </table:table-cell>
          <table:table-cell office:value-type="string" table:style-name="ce3">
            <text:p>工藝琴酒全書 : 歷史 x 製程, 全球夢幻酒款與應用調酒 / 鄭哲宇(Soso)著臺北市 : 寫樂文化有限公司, 2020.08[二刷] 第一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63.8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A2667967</text:p>
          </table:table-cell>
          <table:table-cell office:value-type="string" table:style-name="ce3">
            <text:p>不是庖丁, 也可以解牛 : 中華飲食文化筆記 : 美食x習俗x歷史x趣聞 / 沈銓龍, 金躍軍, 才永發著臺北市 : 崧燁文化事業有限公司, 2020.07 POD第一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38.782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2663965</text:p>
          </table:table-cell>
          <table:table-cell office:value-type="string" table:style-name="ce3">
            <text:p>日本酒の基 : SSI國際唎酒師官方教材 / 日置晴之, 長田卓著 ; 林妤潔, 林曉婷, 張惠婷譯新北市 : 華藝數位股份有限公司 學術出版部, 2020.07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63.8931 7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2667182</text:p>
          </table:table-cell>
          <table:table-cell office:value-type="string" table:style-name="ce3">
            <text:p>火炬效應 : 運用故事思維, 點燃團隊鬥志, 照亮創新冒險的領導溝通技術 / 南西.杜爾特(Nancy Duarte), 派蒂.桑歇斯(Patti Sanchez)著 ; 呂奕欣譯臺北市 : 天下雜誌股份有限公司, 2017.11 第一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94.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2665318</text:p>
          </table:table-cell>
          <table:table-cell office:value-type="string" table:style-name="ce3">
            <text:p>可以馬上學會的超強英語口說課 : 最有效率的口說訓練法破解口說密碼、突破瓶頸 : 一次搞定 : TOEIC. TOEFL. IELTS. 英檢. 學測. 會考 / 蘇盈盈, 珊朵拉合著新北市 : 哈福企業有限公司, 2020.11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05.188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2665323</text:p>
          </table:table-cell>
          <table:table-cell office:value-type="string" table:style-name="ce3">
            <text:p>可以馬上學會的超強英語句型課 : 全方位聽說讀寫訓練法 破解句型密碼、突破瓶頸 : 一次搞定 : TOEIC. TOEFL. IELTS. 英檢. 學測. 會考 / 蘇盈盈, 珊朵拉合著新北市 : 哈福企業有限公司, 2020.12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05.169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2665328</text:p>
          </table:table-cell>
          <table:table-cell office:value-type="string" table:style-name="ce3">
            <text:p>可以馬上學會的超強英語閱讀課 : 最有效率的閱讀訓練法 破解閱讀密碼、突破瓶頸 : 一次搞定, TOEIC. TOEFL. IELTS. 英檢. 學測. 會考 / 蘇盈盈, 珊朵拉合著新北市 : 哈福企業有限公司, 2020.10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05.18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2665333</text:p>
          </table:table-cell>
          <table:table-cell office:value-type="string" table:style-name="ce3">
            <text:p>可以馬上學會的超強英語聽力課 : 一次搞定 : OEIC. TOEFL. IELTS. 英檢. 學測. 會考 : 最有效率的聽力訓練法, 破解英聽密碼、突破瓶頸 / 蘇盈盈, 卡拉卡合著新北市 : 哈福企業有限公司, 2020.09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05.18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2664295</text:p>
          </table:table-cell>
          <table:table-cell office:value-type="string" table:style-name="ce3">
            <text:p>叛逆的葡萄 : 踏上珍稀葡萄酒旅程 / 傑森.威爾遜(Jason Wilson)著 ; 傅士玲譯臺北市 : 大辣出版股份有限公司, 2020.07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63.814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2663019</text:p>
          </table:table-cell>
          <table:table-cell office:value-type="string" table:style-name="ce3">
            <text:p>科學料理 : 從加工、加熱、調味到保存的美味機制 = Science of cooking / 齋藤勝裕著 ; 衛宮紘譯新北市 : 世茂出版有限公司, 2020.07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63 7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A2666882</text:p>
          </table:table-cell>
          <table:table-cell office:value-type="string" table:style-name="ce3">
            <text:p>斜槓 思考 : 開啟大腦的多職潛能, 思考像個全才 / 史考特.亞當斯(Scott Adams)作 ; 陳映竹譯臺北市 : 時報文化出版企業股份有限公司, 2021.01[二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6.4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A2668484</text:p>
          </table:table-cell>
          <table:table-cell office:value-type="string" table:style-name="ce3">
            <text:p>麥克史東阻力訓練全書 : 美國國家肌力與體能協會創辦人 ; 美國奧運訓練中心總監, 完整傳授教練與自主訓練的一切知識。 / 麥克.史東(Michael H. Stone), 梅格.史東(Meg Stone), 威廉.A.山德斯(William A. Sands)著 ; 吳峰旗等譯新北市 : 遠足文化事業股份有限公司 堡壘文化, 2020.09[二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28.923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2664246</text:p>
          </table:table-cell>
          <table:table-cell office:value-type="string" table:style-name="ce3">
            <text:p>就愛吃肉 : 人生盡歡 肉慾橫流, 一起享用蘇東坡的羊脊骨、史湘雲的烤鹿肉、村上春樹的牛排, 以及上海醬鴨、山東扒雞, 和西班牙燉牛尾。 / 李舒主編新北市 : 聯經出版事業股份有限公司, 2020.08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38.78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2668537</text:p>
          </table:table-cell>
          <table:table-cell office:value-type="string" table:style-name="ce3">
            <text:p>餐旅採購管理與成本控制 : 決定餐旅企業高品質高獲利的隱形功臣 = Purchasing management and cost control of hospitality industry / 洪士峰著新北市 : 華立圖書股份有限公司, 2019.12 一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89.2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2668639</text:p>
          </table:table-cell>
          <table:table-cell office:value-type="string" table:style-name="ce3">
            <text:p>營養評估 = Nutritional assessment / 陳曉鈴等作臺北市 : 華杏出版股份有限公司, 2020.07 二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1.3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2666916</text:p>
          </table:table-cell>
          <table:table-cell office:value-type="string" table:style-name="ce3">
            <text:p>化解孩子的「對立反抗」 / 王意中作臺北市 : 寶瓶文化事業股份有限公司, 2020.09[六刷]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8.2 84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2668113</text:p>
          </table:table-cell>
          <table:table-cell office:value-type="string" table:style-name="ce3">
            <text:p>爸媽的第一本不尷尬性教育指南 : 減少衝突的70堂性觀念 x 性暴力關鍵對話課, 跟錯誤百出的「網路老師」說bye-bye / 盧河延等著 ; 林坤譯新北市 : 台灣廣廈有聲圖書有限公司, 2020.07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44.72 7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2665744</text:p>
          </table:table-cell>
          <table:table-cell office:value-type="string" table:style-name="ce3">
            <text:p>災難超前部署手冊 : 食物、照明、用水、環境、健康、安全、聯絡、社群, 教你任何危難都能迎刃而解的40項應急技能! / 凱西.海瑞森(Kathy Harrison)著 ; 林郁芳譯臺北市 : 創意市集, 2020.08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411.96 8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2667243</text:p>
          </table:table-cell>
          <table:table-cell office:value-type="string" table:style-name="ce3">
            <text:p>深度學習的數學地圖 : 用Python實作神經網路的數學模型 / Masanori Akaishi作 ; 章奇煒, 王心薇譯臺北市 : 旗標科技股份有限公司, 2020.12[3刷]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312.32P97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2666560</text:p>
          </table:table-cell>
          <table:table-cell office:value-type="string" table:style-name="ce3">
            <text:p>十年一講, 為夢想 / 江秀真文字. 攝影臺北市 : 商周出版, 2020.10[3刷]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177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2665869</text:p>
          </table:table-cell>
          <table:table-cell office:value-type="string" table:style-name="ce3">
            <text:p>自然好氣質 : 麻&amp;天然素材手織包 / 日本VOGUE社編著 ; 林麗秀譯新北市 : 雅書堂文化事業有限公司, 2020.07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2665396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2665111</text:p>
          </table:table-cell>
          <table:table-cell office:value-type="string" table:style-name="ce3">
            <text:p>活化失智大腦的撫觸療法 : 每天搓揉背、足、手十分鐘, 就能改變失智者的表情與行動! / 鈴木瑞枝原著 ; 葉廷昭譯臺北市 : 采實出版集團, 2018.03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415.9341 7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2664019</text:p>
          </table:table-cell>
          <table:table-cell office:value-type="string" table:style-name="ce3">
            <text:p>黎明之塔 / 莎菈.J.瑪斯(Sarah J. Maas)著 ; 甘鎮隴譯臺北市 : 城邦文化事業股份有限公司 尖端出版, 2020.06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74.57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2664120</text:p>
          </table:table-cell>
          <table:table-cell office:value-type="string" table:style-name="ce3">
            <text:p>越南人愛學中文. 1 = Người việt yêu thích học tiếng Trung / 丁氏蓉著新北市 : 統一出版社有限公司, 2020.08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2.86 857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2668151</text:p>
          </table:table-cell>
          <table:table-cell office:value-type="string" table:style-name="ce3">
            <text:p>越南語發音 = Tập phát âm tiếng việt / 陳氏蘭, 阮氏玲編著臺南市 : 開朗雜誌事業有限公司, 2019.10[二刷]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7941 87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2663242</text:p>
          </table:table-cell>
          <table:table-cell office:value-type="string" table:style-name="ce3">
            <text:p>Python再進化 : 系統化金融分析與風險管理 / 斯文著臺北市 : 深智數位股份有限公司, 2020.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61.7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2663294</text:p>
          </table:table-cell>
          <table:table-cell office:value-type="string" table:style-name="ce3">
            <text:p>七魔劍支配天下 = Seven swords dominate / 宇野朴人作 ; ミユキルリア插畫 ; 李文軒譯臺北市 : 台灣角川股份有限公司, 2019.11-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1.57 746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2663296</text:p>
          </table:table-cell>
          <table:table-cell office:value-type="string" table:style-name="ce3">
            <text:p>七魔劍支配天下 = Seven swords dominate / 宇野朴人作 ; ミユキルリア插畫 ; 李文軒譯臺北市 : 台灣角川股份有限公司, 2019.11-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1.57 746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2665459</text:p>
          </table:table-cell>
          <table:table-cell office:value-type="string" table:style-name="ce3">
            <text:p>八字集議. 癸 / 呂家恂著臺北市 : 旗林文化出版社有限公司, 2020.02-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93.12 8563 v.10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A2663971</text:p>
          </table:table-cell>
          <table:table-cell office:value-type="string" table:style-name="ce3">
            <text:p>十二國記 : 白銀之墟 玄之月 / 小野不由美著 ; 山田章博繪 ; 王蘊潔譯臺北市 : 城邦文化事業股份有限公司 尖端出版, 2020.02- 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1.57 7463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2668553</text:p>
          </table:table-cell>
          <table:table-cell office:value-type="string" table:style-name="ce3">
            <text:p>大家的日本語. 進階II. スリーエーネットワーク編著臺北市 : 大新書局, 2020.08[6刷] 第2版 / 改訂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3.18 736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A2668621</text:p>
          </table:table-cell>
          <table:table-cell office:value-type="string" table:style-name="ce3">
            <text:p>民主的弱點 : 民意, 如何成為世界強權操弄的政治武器 / 大衛.夏默(David Shimer)著 ; 顏涵銳譯新北市 : 遠足文化事業股份有限公司 堡壘文化, 2020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71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A2665882</text:p>
          </table:table-cell>
          <table:table-cell office:value-type="string" table:style-name="ce3">
            <text:p>光之手. 2, 光之顯現 : 個人療癒之旅. 來自人體能量場的核心訊息 / 芭芭拉.安.布藍能(Barbara Brennan)著 ; Thomas J. Schneider, Joan Tartaglia插圖 ; 心夜明譯臺北市 : 橡樹林文化, 2020.09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8.98 855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2666579</text:p>
          </table:table-cell>
          <table:table-cell office:value-type="string" table:style-name="ce3">
            <text:p>曲盤開出一蕊花 : 戰前臺灣流行音樂讀本 = Lost sounds of pre-war Taiwanese popular records / 洪芳怡著臺北市 : 遠流出版事業股份有限公司, 2021.03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910.15 82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2663579</text:p>
          </table:table-cell>
          <table:table-cell office:value-type="string" table:style-name="ce3">
            <text:p>我, 精靈王, 缺錢!. 3, 所以我勇闖變態法師塔 = Ey loads and save the world! / 醉琉璃著 ; 夜風插畫臺北市 : 魔豆文化有限公司, 2020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553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A2663212</text:p>
          </table:table-cell>
          <table:table-cell office:value-type="string" table:style-name="ce3">
            <text:p>刻在你心底的名字 = Your name engraved herein / Di Fer著臺北市 : 水靈文創有限公司, 2020.09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2664598</text:p>
          </table:table-cell>
          <table:table-cell office:value-type="string" table:style-name="ce3">
            <text:p>柯札克猶太隔離區日記 : 兒童人權之父最後的回憶錄與隨筆 / 雅努什.柯札克(Janusz Korczak)著 ; 林蔚昀譯臺北市 : 英屬蓋曼群島商網路與書股份有限公司臺灣分公司, 2020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84.448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2668590</text:p>
          </table:table-cell>
          <table:table-cell office:value-type="string" table:style-name="ce3">
            <text:p>真正的靜心 / 阿迪亞香提(Adyashanti)作 ; 蔡孟璇譯新北市 : 自由之丘文創事業, 2020.08[三刷] 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92.1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2666352</text:p>
          </table:table-cell>
          <table:table-cell office:value-type="string" table:style-name="ce3">
            <text:p>捷進新英檢字彙 : 中級基礎篇 = Vocabulary builder for GEPT : a 20-week plan(intermediate I) / 每週讀書計畫. 顧叔剛, 張麗玉著臺中市 : 堂奧圖書股份有限公司, 2020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5.1892 82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2666354</text:p>
          </table:table-cell>
          <table:table-cell office:value-type="string" table:style-name="ce3">
            <text:p>捷進新英檢字彙 : 中級進階篇 = Vocabulary builder for GEPT : a 20-week plan(intermediate II) / 每週讀書計畫. 顧叔剛, 張麗玉著臺中市 : 堂奧圖書股份有限公司, 2020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5.1892 82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A2664068</text:p>
          </table:table-cell>
          <table:table-cell office:value-type="string" table:style-name="ce3">
            <text:p>教授為什麼沒告訴我 / 畢恆達著新北市 : 小畢空間出版社, 2020.11[三刷] 再版 / 2020進化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11.4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A2668362</text:p>
          </table:table-cell>
          <table:table-cell office:value-type="string" table:style-name="ce3">
            <text:p>這次不一樣 : 800年金融危機史 / 萊茵哈特(Carmen M. Reinhart), 羅格夫(Kenneth S. Rogoff)著 ; 劉道捷, 陳旭華譯新北市 : 大牌出版, 2020.08 四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61.7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2667384</text:p>
          </table:table-cell>
          <table:table-cell office:value-type="string" table:style-name="ce3">
            <text:p>喚醒世界 : 女性和英勇女性特質經典故事 / 艾倫.B.知念(Allan B. Chinen)著 ; 舒偉, 丁素萍譯臺北市 : 天衛文化圖書股份有限公司, 2020.06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39.5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2666988</text:p>
          </table:table-cell>
          <table:table-cell office:value-type="string" table:style-name="ce3">
            <text:p>復活 / 列夫.托爾斯泰著 ; 劉文飛譯臺北市 : 時報文化出版企業股份有限公司, 2020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80.57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2666170</text:p>
          </table:table-cell>
          <table:table-cell office:value-type="string" table:style-name="ce3">
            <text:p>最棒的禮物 : 我們都是機器人! / 史提夫.羅德斯作 ; Gerald譯臺北市 : 布克文化出版事業部, 2020.0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92.1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2664746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2.86 8492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2664749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2.86 8492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2664752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2.86 8492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2664755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2.86 849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2664758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2.86 8492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2668605</text:p>
          </table:table-cell>
          <table:table-cell office:value-type="string" table:style-name="ce3">
            <text:p>毓老師講&lt;&lt;莊子&gt;&gt; , 內篇及天下篇 / 愛新覺羅毓鋆講述 ; 陳明德, 沙平頤, 劉昊筆錄整理臺南市 : 奉元出版事業股份有限公司, 2020.09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21.33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2663780</text:p>
          </table:table-cell>
          <table:table-cell office:value-type="string" table:style-name="ce3">
            <text:p>當代中文課程. 課本 = A course in contemporary chinese. Textbook / 王佩卿等編寫新北市 : 聯經出版事業股份有限公司, 2015.06-2018.1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2.88 8477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A2663785</text:p>
          </table:table-cell>
          <table:table-cell office:value-type="string" table:style-name="ce3">
            <text:p>當代中文課程. 課本 = A course in contemporary chinese. Textbook / 王佩卿等編寫新北市 : 聯經出版事業股份有限公司, 2015.06-2018.1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2.88 8477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2666980</text:p>
          </table:table-cell>
          <table:table-cell office:value-type="string" table:style-name="ce3">
            <text:p>艱困時代的經濟學思考 / 阿比吉特.班納吉(Abhijit Banerjee), 艾絲特.杜芙若(Esther Duflo)著 ; 許瑞宋譯臺北市 : 春山出版有限公司, 2020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50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2664493</text:p>
          </table:table-cell>
          <table:table-cell office:value-type="string" table:style-name="ce3">
            <text:p>還我好骨架 : 生病原來是骨頭惹的禍 / 張富穗著臺北市 : 知音出版社, 2019.09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6.6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A2667998</text:p>
          </table:table-cell>
          <table:table-cell office:value-type="string" table:style-name="ce3">
            <text:p>醫療侵權責任之過失判定 / 吳振吉著臺北市 : 元照出版有限公司, 2020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85.79 8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2663289</text:p>
          </table:table-cell>
          <table:table-cell office:value-type="string" table:style-name="ce3">
            <text:p>Overlord. 14, 滅國的魔女 = Overlord. 14, the witch of the falling kingdom / 丸山くがね作 ; so-bin插畫 ; 可倫譯臺北市 : 台灣角川股份有限公司, 2020.09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61.57 7566 v.1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A2664110</text:p>
          </table:table-cell>
          <table:table-cell office:value-type="string" table:style-name="ce3">
            <text:p>反方向攻略史上最大的地下城. 7, 結束, 與嶄新的篇章......(完) / 佐渡遼歌作臺中市 : 飛燕文創事業有限公司, 2020.07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63.57 8667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2665864</text:p>
          </table:table-cell>
          <table:table-cell office:value-type="string" table:style-name="ce3">
            <text:p>自然好氣質 : 麻&amp;天然素材手織包 / 日本VOGUE社編著 ; 林麗秀譯新北市 : 雅書堂文化事業有限公司, 2020.07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A2663726</text:p>
          </table:table-cell>
          <table:table-cell office:value-type="string" table:style-name="ce3">
            <text:p>協同產品設計 : 幫助團隊建立更好的體驗 / Austin Govella著 ; 王薌君譯臺北市 : 碁峰資訊股份有限公司, 2020.08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312.52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2667440</text:p>
          </table:table-cell>
          <table:table-cell office:value-type="string" table:style-name="ce3">
            <text:p>穩扎穩打! 新日本語能力試驗N2文法 = Japanese-language proficiency test = ぶんぽう / 目白JFL教育研究會編著屏東市 : 想閱文化有限公司, 2019.09[2刷]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03.18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2667445</text:p>
          </table:table-cell>
          <table:table-cell office:value-type="string" table:style-name="ce3">
            <text:p>穩紮穩打! 新日本語能力試驗N3文法 = Japanese-language proficiency test = ぶんぽう / 目白JFL教育研究會編著屏東市 : 想閱文化有限公司, 2020.08[2刷]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03.18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2666631</text:p>
          </table:table-cell>
          <table:table-cell office:value-type="string" table:style-name="ce3">
            <text:p>150年歷史的哈佛寫作課祕訣 : 讓哈佛學生一生受益的寫作課程, 贏得讀者信賴、提升文章價值的「O.R.E.O MAP」寫作法則 / 宋淑憙著 ; 陳品芳譯臺北市 : 遠流出版事業股份有限公司, 2020.06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11.1 7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A2665718</text:p>
          </table:table-cell>
          <table:table-cell office:value-type="string" table:style-name="ce3">
            <text:p>39步拍電影 : 輕鬆上手! 手機也能辦到的拍片重點指南 / 麥特.史瑞福特(Matt Thrift), Little White Lies著 ; 林郁芳譯臺北市 : 創意市集, 2020.09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987.4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2666665</text:p>
          </table:table-cell>
          <table:table-cell office:value-type="string" table:style-name="ce3">
            <text:p>做夠好的媽媽就好 : 放下完美與愧疚, 活出更好的自己 / 柯琳.達耕(Colleen Duggan)著 ; 林美玲譯臺北市 : 財團法人聖保祿孝女會附設上智文化事業, 2020.08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244.9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2663014</text:p>
          </table:table-cell>
          <table:table-cell office:value-type="string" table:style-name="ce3">
            <text:p>絕對合格! 新制日檢情境分類必勝單字N3 = 見て! 聞いて! すぐ分かる! 分野別で覚えやすい!N3単語辞典 / 吉松由美等合著臺北市 : 山田社文化事業有限公司, 2019.06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03.189 7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2667750</text:p>
          </table:table-cell>
          <table:table-cell office:value-type="string" table:style-name="ce3">
            <text:p>談情說愛, 古人超有哏 : 10堂文學家瘋傳的愛情課 / 宋怡慧著臺北市 : 皇冠文化出版有限公司, 2021.03[二刷]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20.7 86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A2663712</text:p>
          </table:table-cell>
          <table:table-cell office:value-type="string" table:style-name="ce3">
            <text:p>偵探冰室. 靈 = Detective cafe / 陳浩基等著臺北市 : 蓋亞文化有限公司, 2020.09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857.8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2663777</text:p>
          </table:table-cell>
          <table:table-cell office:value-type="string" table:style-name="ce3">
            <text:p>當代中文課程. 課本 = A course in contemporary chinese. Textbook / 王佩卿等編寫新北市 : 聯經出版事業股份有限公司, 2015.06-2018.12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802.88 8477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2663782</text:p>
          </table:table-cell>
          <table:table-cell office:value-type="string" table:style-name="ce3">
            <text:p>當代中文課程. 課本 = A course in contemporary chinese. Textbook / 王佩卿等編寫新北市 : 聯經出版事業股份有限公司, 2015.06-2018.12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802.88 8477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2665476</text:p>
          </table:table-cell>
          <table:table-cell office:value-type="string" table:style-name="ce3">
            <text:p>FBI讀心術速查手冊 : 看穿407種姿勢, 秒懂別人身體說什麼? / 喬.納瓦羅(Joe Navarro)著 ; 林楸燕譯臺北市 : 橡實文化, 2020.11[二刷]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176.804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A2663805</text:p>
          </table:table-cell>
          <table:table-cell office:value-type="string" table:style-name="ce3">
            <text:p>有趣到讓你不想睡的病理學通識 : 大阪大學最熱門病理學講義, 秒懂「病」是如何發生的, 預防和治癒的邏輯原來我能理解 / 仲野徹著 ; 黃雅慧譯臺北市 : 大是文化有限公司, 2020.04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415.1 7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2665738</text:p>
          </table:table-cell>
          <table:table-cell office:value-type="string" table:style-name="ce3">
            <text:p>災難超前部署手冊 : 食物、照明、用水、環境、健康、安全、聯絡、社群, 教你任何危難都能迎刃而解的40項應急技能! / 凱西.海瑞森(Kathy Harrison)著 ; 林郁芳譯臺北市 : 創意市集, 2020.08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411.96 8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2667714</text:p>
          </table:table-cell>
          <table:table-cell office:value-type="string" table:style-name="ce3">
            <text:p>悶悶不樂的長子長女&amp;不負責任的么子么女 : 從「家中排行」分析性格特質&amp;溝通方式 / 五百田達成作 ; 蔡麗蓉翻譯新北市 : 楓書坊文化出版社, 2019.11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173.761 7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2668330</text:p>
          </table:table-cell>
          <table:table-cell office:value-type="string" table:style-name="ce3">
            <text:p>韓系Home Cafe : 跟著韓國IG網紅在家做職人級咖啡, 視覺系絕美飲品美拍必勝 / 全藝良著 ; 李靜宜譯新北市 : 出色文化出版事業群. 出色文化, 2020.08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427.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2667230</text:p>
          </table:table-cell>
          <table:table-cell office:value-type="string" table:style-name="ce3">
            <text:p>AI大局 : 鳥瞰人工智慧技術全貌, 重塑AI時代的領導力 / 古明地正俊, 長谷佳明著 ; 沈鄉吟, 郭漢遜譯臺北市 : 旗標科技股份有限公司, 2020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83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A2666271</text:p>
          </table:table-cell>
          <table:table-cell office:value-type="string" table:style-name="ce3">
            <text:p>世紀病毒COVID-19 : 不該爆發的全球大流行病, 以及如何防止下一場浩劫。 / 黛博拉.麥肯齊(Debora MacKenzie)著 ; 謝佩妏, 黃薇菁譯臺北市 : 商周出版 城邦文化事業股份有限公司, 2020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2.471 8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A2665280</text:p>
          </table:table-cell>
          <table:table-cell office:value-type="string" table:style-name="ce3">
            <text:p>只要調換用詞順序, 99%的人都會聽你的 / 金子敦子著 ; 黃昱翔譯臺北市 : 方言文化出版事業有限公司, 2019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1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A2666655</text:p>
          </table:table-cell>
          <table:table-cell office:value-type="string" table:style-name="ce3">
            <text:p>市民跑者之王 : 波士頓馬拉松冠軍川內優輝打破常識的跑步訓練法 / 津田誠一著 ; 賴惠鈴譯臺北市 : 一心文化有限公司, 2019.12[五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28.9468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2665516</text:p>
          </table:table-cell>
          <table:table-cell office:value-type="string" table:style-name="ce3">
            <text:p>肉肉兔脫序每一天 : 負能量out!快樂做自己 / 山本光作 ; 鋼鐵杏仁翻譯臺北市 : 創意市集, 2017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47.419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A2666754</text:p>
          </table:table-cell>
          <table:table-cell office:value-type="string" table:style-name="ce3">
            <text:p>臣服的力量 : 收回錯用的抵抗, 擺脫依賴、執著、太努力的不安, 享受生命流動的圓滿 / 茱迪絲.歐洛芙(Judith Orloff)著 ; 顧淑馨譯臺北市 : 天下雜誌股份有限公司, 2020.08 第二版 / 新編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91.9 87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2665303</text:p>
          </table:table-cell>
          <table:table-cell office:value-type="string" table:style-name="ce3">
            <text:p>我走了很遠的路, 才來到你的面前 = I can because I think I can / 小馬哥作臺北市 : 四塊玉文創有限公司, 2020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A2663224</text:p>
          </table:table-cell>
          <table:table-cell office:value-type="string" table:style-name="ce3">
            <text:p>所有境遇都有福報 : 通往豐足喜樂的大智慧, 這世上沒有真正的地獄! / 詹姆斯.艾倫(James Allen)著 ; 蕭寶森譯臺北市 : 柿子文化事業有限公司, 2020.09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92.1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2667926</text:p>
          </table:table-cell>
          <table:table-cell office:value-type="string" table:style-name="ce3">
            <text:p>易經 / 張愛玲著 ; 趙丕慧譯臺北市 : 皇冠文化出版有限公司, 2021.01 張愛玲典藏二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7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A2667931</text:p>
          </table:table-cell>
          <table:table-cell office:value-type="string" table:style-name="ce3">
            <text:p>怨女 / 張愛玲作臺北市 : 皇冠文化出版有限公司, 2020.07 張愛玲典藏二版 / 張愛玲百歲誕辰紀念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7 87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2666288</text:p>
          </table:table-cell>
          <table:table-cell office:value-type="string" table:style-name="ce3">
            <text:p>為什麼我們想要的比需要的多? : 所有權的心理如何影響與形塑人的行為 / 布魯斯.胡德(Bruce Hood)著 ; 麥慧芬譯臺北市 : 商周出版 城邦文化事業股份有限公司, 2020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2667936</text:p>
          </table:table-cell>
          <table:table-cell office:value-type="string" table:style-name="ce3">
            <text:p>海上花落 / 張愛玲著臺北市 : 皇冠文化出版有限公司, 2020.09 二版 / 張愛玲百歲誕辰紀念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7.63 87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2668583</text:p>
          </table:table-cell>
          <table:table-cell office:value-type="string" table:style-name="ce3">
            <text:p>凱若琳的人格原型書 : 10種人格原型認識你是誰 / 凱若琳.密思(Caroline Myss)著 ; 林瑞堂譯臺北市 : 生命潛能文化事業有限公司, 2014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3.7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2666972</text:p>
          </table:table-cell>
          <table:table-cell office:value-type="string" table:style-name="ce3">
            <text:p>夢、覺察、轉化 : 南勢角讀夢團體現場 / 汪淑媛著新北市 : 心理出版社股份有限公司, 2018.02[二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5.1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2665291</text:p>
          </table:table-cell>
          <table:table-cell office:value-type="string" table:style-name="ce3">
            <text:p>獨處七日 : 找回被剝奪的心靈資源, 全新思考、理解自己、靠近他人 / 麥克.哈里斯(Michael Harris)著 ; 朱明曄譯臺北市 : 日出出版, 2020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6.5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A2665480</text:p>
          </table:table-cell>
          <table:table-cell office:value-type="string" table:style-name="ce3">
            <text:p>FBI讀心術速查手冊 : 看穿407種姿勢, 秒懂別人身體說什麼? / 喬.納瓦羅(Joe Navarro)著 ; 林楸燕譯臺北市 : 橡實文化, 2020.11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6.804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2665222</text:p>
          </table:table-cell>
          <table:table-cell office:value-type="string" table:style-name="ce3">
            <text:p>Shadowing跟讀法 : 神奇打造日語表現力 / 今泉江利子著 ; 王秋陽, 林宜薰譯臺北市 : 眾文圖書股份有限公司, 2020.09[3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03.188 76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2665647</text:p>
          </table:table-cell>
          <table:table-cell office:value-type="string" table:style-name="ce3">
            <text:p>自由的蜂鳥 : 加州男子監獄的真實故事, 藝術讓人再次飛翔 / 黛博拉.托博拉(Deborah Tobola)作 ; 吳宜蓁譯臺北市 : 城邦文化事業股份有限公司麥浩斯出版, 2020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48.78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2663910</text:p>
          </table:table-cell>
          <table:table-cell office:value-type="string" table:style-name="ce3">
            <text:p>那些美麗的事物 : 花森安治言葉集 / 花森安治著 ; 何姵儀譯臺北市 : 悅知文化精誠資訊股份有限公司, 2020.12[三刷] 首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47.45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A2665395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2666863</text:p>
          </table:table-cell>
          <table:table-cell office:value-type="string" table:style-name="ce3">
            <text:p>致無法拒絕長大的我們 / 宮能安作臺北市 : 時報文化出版企業股份有限公司, 2021.01[八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7.2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2668440</text:p>
          </table:table-cell>
          <table:table-cell office:value-type="string" table:style-name="ce3">
            <text:p>超越自己就美, 管她什麼完美! : 人生最貴的「奢侈品」, 不過「我喜歡」! / 林宛央作新北市 : 幸福文化, 2021.01[八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92.1 87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2664232</text:p>
          </table:table-cell>
          <table:table-cell office:value-type="string" table:style-name="ce3">
            <text:p>預備教育的未來 : 新時代的學習樣貌, 打造面對挑戰的適應力、恆毅力與自我學習力 / 黛安.塔文納(Diane Tavenner)著 ; 劉嘉璐譯臺北市 : 親子天下股份有限公司, 2020.10[二刷]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2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2667088</text:p>
          </table:table-cell>
          <table:table-cell office:value-type="string" table:style-name="ce3">
            <text:p>漢森半程馬拉松訓練法 : 跑出個人最佳半馬紀錄 / 盧克.漢弗萊(Luke Humphrey), 凱文.漢森(Kevin Hanson), 凱斯.漢森(Keith Hanson)作 ; 郭宣含譯臺北市 : 時報文化出版企業股份有限公司, 2020.12 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28.946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2667098</text:p>
          </table:table-cell>
          <table:table-cell office:value-type="string" table:style-name="ce3">
            <text:p>漢森馬拉松訓練法 : 跑出你的最佳成績 / 盧克.漢弗萊(Luke Humphrey), 凱文.漢森(Kevin Hanson), 凱斯.漢森(Keith Hanson)撰寫 ; 鄭勝得翻譯臺北市 : 時報文化出版企業股份有限公司, 2021.01[五刷] 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28.946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2668326</text:p>
          </table:table-cell>
          <table:table-cell office:value-type="string" table:style-name="ce3">
            <text:p>墨西哥 = Mexico / 地球の步き方編集室作 ; 柯璇, 林安慧譯臺北市 : 墨刻出版股份有限公司, 2017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54.9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2665719</text:p>
          </table:table-cell>
          <table:table-cell office:value-type="string" table:style-name="ce3">
            <text:p>39步拍電影 : 輕鬆上手! 手機也能辦到的拍片重點指南 / 麥特.史瑞福特(Matt Thrift), Little White Lies著 ; 林郁芳譯臺北市 : 創意市集, 2020.09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987.4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A2665909</text:p>
          </table:table-cell>
          <table:table-cell office:value-type="string" table:style-name="ce3">
            <text:p>世界不會變好, 但你可以 : 創意人爸爸的30封思考信, 讓孩子站得更高, 看得更遠! / 盧建彰著臺北市 : 三采文化股份有限公司, 2017.08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863.5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A2666656</text:p>
          </table:table-cell>
          <table:table-cell office:value-type="string" table:style-name="ce3">
            <text:p>市民跑者之王 : 波士頓馬拉松冠軍川內優輝打破常識的跑步訓練法 / 津田誠一著 ; 賴惠鈴譯臺北市 : 一心文化有限公司, 2019.12[五刷]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528.9468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A2666846</text:p>
          </table:table-cell>
          <table:table-cell office:value-type="string" table:style-name="ce3">
            <text:p>百萬粉絲經營法則 : 30天3步驟打造社群經濟力, 在社交平台擁有百萬追蹤數 / 布蘭登.肯恩(Brendan Kane)著 ; 吳書榆譯臺北市 : 時報文化出版企業股份有限公司, 2020.10[四刷]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496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A2663042</text:p>
          </table:table-cell>
          <table:table-cell office:value-type="string" table:style-name="ce3">
            <text:p>無法成為神明的少女 / 入間人間作 ; フライ插畫 ; 李逸凡譯臺北市 : 台灣角川股份有限公司, 2020.06[2刷]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861.57 79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2668316</text:p>
          </table:table-cell>
          <table:table-cell office:value-type="string" table:style-name="ce3">
            <text:p>占星媽媽手冊 = Astrological manual for mom / 韓良露著臺北市 : 南瓜國際有限公司, 2020.08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292.22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2665407</text:p>
          </table:table-cell>
          <table:table-cell office:value-type="string" table:style-name="ce3">
            <text:p>城市裡還有慾望嗎? / 坎蒂絲.布希奈兒(Candace Bushnell)著 ; 羅慕謙譯臺北市 : 英屬維京群島商高寶國際有限公司台灣分公司, 2020.08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544.7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2665890</text:p>
          </table:table-cell>
          <table:table-cell office:value-type="string" table:style-name="ce3">
            <text:p>唐拔博士的狗狗訓練完全指南 / 唐拔(Ian Dunbar)著 ; 聞若婷譯臺北市 : 貓頭鷹出版, 2020.09 二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437.354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2666188</text:p>
          </table:table-cell>
          <table:table-cell office:value-type="string" table:style-name="ce3">
            <text:p>尊重孩子, 孩子也會尊重你 : 化家庭衝突為合作的七大祕訣 / 蘇拉.哈特(Sura Hart), 維多利亞.哈德森(Victoria Kindle Hodson)合著 ; 蕭寶森譯臺北市 : 光啟文化事業, 2019.11[二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528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2668106</text:p>
          </table:table-cell>
          <table:table-cell office:value-type="string" table:style-name="ce3">
            <text:p>團康遊戲大補帖 / 世一編輯部文.圖臺南市 : 世一文化事業股份有限公司, 2019.11 二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97.9 85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2666007</text:p>
          </table:table-cell>
          <table:table-cell office:value-type="string" table:style-name="ce3">
            <text:p>證詞. 續集 : &lt;&lt;使女的故事&gt;&gt; / 瑪格麗特.愛特伍(Margaret Atwood)著 ; 謝靜雯譯臺北市 : 天培文化有限公司, 2021.01[2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85.357 89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A2666731</text:p>
          </table:table-cell>
          <table:table-cell office:value-type="string" table:style-name="ce3">
            <text:p>「歡迎來到志祺七七!」 : 不搞笑、談時事, 資訊設計原來很可以 : 從50人的資訊設計公司到日更YouTuber的瘋狂技能樹 / 張志祺著 ; 林欣婕採訪撰文臺北市 : 遠見天下文化出版股份有限公司, 2020.12[2刷] 第一版</text:p>
          </table:table-cell>
          <table:table-cell office:value-type="string" table:style-name="ce3">
            <text:p>永和樂齡專區</text:p>
          </table:table-cell>
          <table:table-cell office:value-type="string" table:style-name="ce3">
            <text:p>496 87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A2666252</text:p>
          </table:table-cell>
          <table:table-cell office:value-type="string" table:style-name="ce3">
            <text:p>不怕輸, 就怕放棄 : 仙女老師教你說自己的故事, 走出你要的結局 / 余懷瑾著臺北市 : 商周出版, 2020.08[三刷] 初版</text:p>
          </table:table-cell>
          <table:table-cell office:value-type="string" table:style-name="ce3">
            <text:p>永和樂齡專區</text:p>
          </table:table-cell>
          <table:table-cell office:value-type="string" table:style-name="ce3">
            <text:p>192.1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2667052</text:p>
          </table:table-cell>
          <table:table-cell office:value-type="string" table:style-name="ce3">
            <text:p>我所去過最遠的地方 / 陳宗暉著臺北市 : 時報文化出版企業股份有限公司, 2020.12[二刷] 初版</text:p>
          </table:table-cell>
          <table:table-cell office:value-type="string" table:style-name="ce3">
            <text:p>永和樂齡專區</text:p>
          </table:table-cell>
          <table:table-cell office:value-type="string" table:style-name="ce3">
            <text:p>863.5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A2665521</text:p>
          </table:table-cell>
          <table:table-cell office:value-type="string" table:style-name="ce3">
            <text:p>拆解考試的技術 : 輕鬆高分錄取的黃金學習頻率、讀書筆記技巧 / 趙胤丞著臺北市 : 創意市集, 2020.12[4刷] 初版</text:p>
          </table:table-cell>
          <table:table-cell office:value-type="string" table:style-name="ce3">
            <text:p>永和樂齡專區</text:p>
          </table:table-cell>
          <table:table-cell office:value-type="string" table:style-name="ce3">
            <text:p>529.98 8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2663437</text:p>
          </table:table-cell>
          <table:table-cell office:value-type="string" table:style-name="ce3">
            <text:p>放棄吧! 那些讓你疼痛不已的堅持 : 從工作、戀愛、興趣、人際關係四大層面, 探索無法堅持的原因, 重拾自我認同感 / 石原加受子著 ; 米宇譯臺北市 : 日月文化出版股份有限公司, 2020.09 初版</text:p>
          </table:table-cell>
          <table:table-cell office:value-type="string" table:style-name="ce3">
            <text:p>永和樂齡專區</text:p>
          </table:table-cell>
          <table:table-cell office:value-type="string" table:style-name="ce3">
            <text:p>177.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A2665238</text:p>
          </table:table-cell>
          <table:table-cell office:value-type="string" table:style-name="ce3">
            <text:p>梵谷兄弟 / 黛博拉.海莉曼(Deborah Heiligman)著 ; 謝佩妏譯新北市 : 博識圖書出版有限公司, 2020.12 初版</text:p>
          </table:table-cell>
          <table:table-cell office:value-type="string" table:style-name="ce3">
            <text:p>永和樂齡專區</text:p>
          </table:table-cell>
          <table:table-cell office:value-type="string" table:style-name="ce3">
            <text:p>784.727 836 82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A2663049</text:p>
          </table:table-cell>
          <table:table-cell office:value-type="string" table:style-name="ce3">
            <text:p>瞬間肯定自我的冥想術 : 從身體到心靈, 逐步實踐真正的休息 = Meditation method to raise self-affirmation in a moment / 綿本彰作 ; 楊毓瑩譯臺北市 : 台灣角川股份有限公司, 2019.01 初版</text:p>
          </table:table-cell>
          <table:table-cell office:value-type="string" table:style-name="ce3">
            <text:p>永和樂齡專區</text:p>
          </table:table-cell>
          <table:table-cell office:value-type="string" table:style-name="ce3">
            <text:p>411.15 7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2665847</text:p>
          </table:table-cell>
          <table:table-cell office:value-type="string" table:style-name="ce3">
            <text:p>海洋博物誌. 北台灣魚類篇 : 飽覽海岸與水下生態 : 700種魚類與無脊椎生物辨識百科 / 李承錄, 趙健舜著臺北市 : 城邦文化事業股份有限公司 麥浩斯, 2020.10[三刷] 初版</text:p>
          </table:table-cell>
          <table:table-cell office:value-type="string" table:style-name="ce3">
            <text:p>石門特色專區-海洋生態</text:p>
          </table:table-cell>
          <table:table-cell office:value-type="string" table:style-name="ce3">
            <text:p>388.533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A2665848</text:p>
          </table:table-cell>
          <table:table-cell office:value-type="string" table:style-name="ce3">
            <text:p>海洋博物誌. 北台灣無脊椎篇 : 飽覽海岸與水下生態 : 700種魚類與無脊椎生物辨識百科 / 李承錄, 趙健舜著臺北市 : 城邦文化事業股份有限公司 麥浩斯, 2020.10[三刷] 初版</text:p>
          </table:table-cell>
          <table:table-cell office:value-type="string" table:style-name="ce3">
            <text:p>石門特色專區-海洋生態</text:p>
          </table:table-cell>
          <table:table-cell office:value-type="string" table:style-name="ce3">
            <text:p>386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2666564</text:p>
          </table:table-cell>
          <table:table-cell office:value-type="string" table:style-name="ce3">
            <text:p>十年一講, 為夢想 / 江秀真文字. 攝影臺北市 : 商周出版, 2020.10[3刷]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177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2668186</text:p>
          </table:table-cell>
          <table:table-cell office:value-type="string" table:style-name="ce3">
            <text:p>可愛療癒!!鉤織玩偶入門書 / 梅麗莎.布萊德利(Melissa Bradley)著 ; 蘇郁捷譯新北市 : 蘋果屋, 2020.07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26.4 85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A2665809</text:p>
          </table:table-cell>
          <table:table-cell office:value-type="string" table:style-name="ce3">
            <text:p>地中海一萬五千年史 / 亞蘭.布隆迪(Alain Blondy)作 ; 許惇純譯臺北市 : 馬可孛羅文化, 2020.09[二刷]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726.09 8548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2663435</text:p>
          </table:table-cell>
          <table:table-cell office:value-type="string" table:style-name="ce3">
            <text:p>有那麼多煩惱, 是因為你過度思考和追求 : 東大名僧教你5步驟心靈洗滌術 / 草薙龍瞬作 ; 楊詠婷譯臺北市 : 日月文化出版股份有限公司, 2020.07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225.87 7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A2665236</text:p>
          </table:table-cell>
          <table:table-cell office:value-type="string" table:style-name="ce3">
            <text:p>和英文系學生一起上英語聽說課 = Speaking listening / 黃玟君著臺北市 : 眾文圖書股份有限公司, 2020.07 二版 / 全新增訂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805.14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2667924</text:p>
          </table:table-cell>
          <table:table-cell office:value-type="string" table:style-name="ce3">
            <text:p>城境之雨 = Rain of the city edge / 既晴作臺北市 : 皇冠文化出版有限公司, 2020.09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863.5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2667736</text:p>
          </table:table-cell>
          <table:table-cell office:value-type="string" table:style-name="ce3">
            <text:p>流浪紐西蘭, 車子就是我的家 : 不只打工度假, 實現夢想的瘋狂270天 / 洪舜勇著臺北市 : 釀出版, 2016.09 BOD一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772.9 82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2666876</text:p>
          </table:table-cell>
          <table:table-cell office:value-type="string" table:style-name="ce3">
            <text:p>啊~剛才應該要生氣的! : 給無法好好生氣而每晚狂踢被子的你 / 趙明局作 ; 王品涵譯臺北市 : 時報文化出版企業股份有限公司, 2020.06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192.1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A2663657</text:p>
          </table:table-cell>
          <table:table-cell office:value-type="string" table:style-name="ce3">
            <text:p>運動1分鐘 = 45分鐘, HIIT訓練全書 : 全世界醫生都矚目的劃時代運動法, 一天4分鐘, 讓你降三高、釋放疲勞、增強腦力、肌肉也會變結實 / 川田浩志著 ; 福池和仁運動監修 ; 陳光棻譯臺北市 : 如果出版, 2020.09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11.7 7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A2665674</text:p>
          </table:table-cell>
          <table:table-cell office:value-type="string" table:style-name="ce3">
            <text:p>醫生我到底怎麼了? : 解謎54則匪夷所思的怪症病例, 揭開病理邏輯與醫學盲點 / 麗莎.山德斯(Lisa Sanders)作 ; 張雅億翻譯臺北市 : 城邦文化事業股份有限公司 麥浩斯出版, 2020.04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15.21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A2666067</text:p>
          </table:table-cell>
          <table:table-cell office:value-type="string" table:style-name="ce3">
            <text:p>日本茶食譜 : 47種創新風味飲品與料理 / 本間節子著 ; 李友君譯臺北市 : 健行文化出版事業有限公司, 2020.08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427.41 7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2666054</text:p>
          </table:table-cell>
          <table:table-cell office:value-type="string" table:style-name="ce3">
            <text:p>康普茶聖經 : 268種調味 x 400道食譜, 紅茶菌發酵飲自釀指南 / 漢娜.克魯姆(Hannah Crum), 亞歷克斯.拉格里(Alex M. LaGory)著 ; 陳毓容譯臺北市 : 英屬維京群島商高寶國際有限公司台灣分公司, 2020.08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427.41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2665224</text:p>
          </table:table-cell>
          <table:table-cell office:value-type="string" table:style-name="ce3">
            <text:p>Shadowing跟讀法 : 神奇打造日語表現力 / 今泉江利子著 ; 王秋陽, 林宜薰譯臺北市 : 眾文圖書股份有限公司, 2020.09[3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03.188 76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2667267</text:p>
          </table:table-cell>
          <table:table-cell office:value-type="string" table:style-name="ce3">
            <text:p>大人的手繪拼貼教室 : 18類底紋技法 x 10款構圖設計 x 25種造型練習, 從0開始的7堂紓壓創意課! = Paint, cut &amp; paste : simple and creative paper collage ideas for everyone! / 羅傑耀著臺北市 : 一心文化有限公司, 2020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972.2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2665649</text:p>
          </table:table-cell>
          <table:table-cell office:value-type="string" table:style-name="ce3">
            <text:p>自由的蜂鳥 : 加州男子監獄的真實故事, 藝術讓人再次飛翔 / 黛博拉.托博拉(Deborah Tobola)作 ; 吳宜蓁譯臺北市 : 城邦文化事業股份有限公司麥浩斯出版, 2020.1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48.78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2665734</text:p>
          </table:table-cell>
          <table:table-cell office:value-type="string" table:style-name="ce3">
            <text:p>妖怪、貓島、富士山, 我在日本旅圖中 / 王君瑭著臺北市 : 創意市集, 2020.06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1.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2663228</text:p>
          </table:table-cell>
          <table:table-cell office:value-type="string" table:style-name="ce3">
            <text:p>所有境遇都有福報 : 通往豐足喜樂的大智慧, 這世上沒有真正的地獄! / 詹姆斯.艾倫(James Allen)著 ; 蕭寶森譯臺北市 : 柿子文化事業有限公司, 2020.09[二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92.1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A2666865</text:p>
          </table:table-cell>
          <table:table-cell office:value-type="string" table:style-name="ce3">
            <text:p>致無法拒絕長大的我們 / 宮能安作臺北市 : 時報文化出版企業股份有限公司, 2021.01[八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77.2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A2668591</text:p>
          </table:table-cell>
          <table:table-cell office:value-type="string" table:style-name="ce3">
            <text:p>真正的靜心 / 阿迪亞香提(Adyashanti)作 ; 蔡孟璇譯新北市 : 自由之丘文創事業, 2020.08[三刷] 二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92.1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A2664249</text:p>
          </table:table-cell>
          <table:table-cell office:value-type="string" table:style-name="ce3">
            <text:p>就愛吃肉 : 人生盡歡 肉慾橫流, 一起享用蘇東坡的羊脊骨、史湘雲的烤鹿肉、村上春樹的牛排, 以及上海醬鴨、山東扒雞, 和西班牙燉牛尾。 / 李舒主編新北市 : 聯經出版事業股份有限公司, 2020.08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38.78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A2666487</text:p>
          </table:table-cell>
          <table:table-cell office:value-type="string" table:style-name="ce3">
            <text:p>登山新手必備指南 : 為台灣登山量身打造的圖解入門百科 = Introduction to hiking / 李嘉亮, 邢正康著 ; 邢正康, 楊智仁攝影臺北市 : 四塊玉文創有限公司, 2020.11[二刷] 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992.77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2667090</text:p>
          </table:table-cell>
          <table:table-cell office:value-type="string" table:style-name="ce3">
            <text:p>漢森半程馬拉松訓練法 : 跑出個人最佳半馬紀錄 / 盧克.漢弗萊(Luke Humphrey), 凱文.漢森(Kevin Hanson), 凱斯.漢森(Keith Hanson)作 ; 郭宣含譯臺北市 : 時報文化出版企業股份有限公司, 2020.12 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28.946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2667100</text:p>
          </table:table-cell>
          <table:table-cell office:value-type="string" table:style-name="ce3">
            <text:p>漢森馬拉松訓練法 : 跑出你的最佳成績 / 盧克.漢弗萊(Luke Humphrey), 凱文.漢森(Kevin Hanson), 凱斯.漢森(Keith Hanson)撰寫 ; 鄭勝得翻譯臺北市 : 時報文化出版企業股份有限公司, 2021.01[五刷] 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28.946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2667104</text:p>
          </table:table-cell>
          <table:table-cell office:value-type="string" table:style-name="ce3">
            <text:p>蔬食真味 / 李韜作臺北市 : 時報文化出版企業股份有限公司, 2017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7.31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2663176</text:p>
          </table:table-cell>
          <table:table-cell office:value-type="string" table:style-name="ce3">
            <text:p>薄世寧醫學通識 : 全國醫護與零醫學基礎者傳閱的第一線醫生搶命筆記, 做自己和家人的健康守護者。 / 薄世寧著臺北市 : 大是文化有限公司, 2020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5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2665672</text:p>
          </table:table-cell>
          <table:table-cell office:value-type="string" table:style-name="ce3">
            <text:p>醫生我到底怎麼了? : 解謎54則匪夷所思的怪症病例, 揭開病理邏輯與醫學盲點 / 麗莎.山德斯(Lisa Sanders)作 ; 張雅億翻譯臺北市 : 城邦文化事業股份有限公司 麥浩斯出版, 2020.04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5.21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2667003</text:p>
          </table:table-cell>
          <table:table-cell office:value-type="string" table:style-name="ce3">
            <text:p>HIIT後燃運動 : 鍛鍊5分鐘, 24小時持續燒脂瘦身不中斷 / 門脇妃斗未著 ; 張景威譯臺北市 : 時報文化出版企業股份有限公司, 2020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425.2 74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2663245</text:p>
          </table:table-cell>
          <table:table-cell office:value-type="string" table:style-name="ce3">
            <text:p>Python再進化 : 系統化金融分析與風險管理 / 斯文著臺北市 : 深智數位股份有限公司, 2020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561.7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2665598</text:p>
          </table:table-cell>
          <table:table-cell office:value-type="string" table:style-name="ce3">
            <text:p>字幕翻譯必修課 : 40部電影接案練習本 = Film translation / 陳家倩著臺北市 : 眾文圖書股份有限公司, 2020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11.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2665404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A2668532</text:p>
          </table:table-cell>
          <table:table-cell office:value-type="string" table:style-name="ce3">
            <text:p>東京麵包極選之味 : 就是會上癮! / 朝日新聞出版作新北市 : 幸福文化, 2020.05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427.16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2666469</text:p>
          </table:table-cell>
          <table:table-cell office:value-type="string" table:style-name="ce3">
            <text:p>威士忌的科學 : 從穀物發酵到蒸餾的煉金術, 全面揭開征服全世界最多人味蕾的飲品秘辛 / 崔斯坦.史蒂文森(Tristan Stephenson)作 ; 王悅文譯臺北市 : 方言文化出版事業有限公司, 2018.01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463.834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A2666713</text:p>
          </table:table-cell>
          <table:table-cell office:value-type="string" table:style-name="ce3">
            <text:p>起步走笨作文. 進階技巧篇 / 林明進著臺北市 : 遠見天下文化出版股份有限公司, 2020.09[五刷] 第一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523.313 8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2667092</text:p>
          </table:table-cell>
          <table:table-cell office:value-type="string" table:style-name="ce3">
            <text:p>漢森半程馬拉松訓練法 : 跑出個人最佳半馬紀錄 / 盧克.漢弗萊(Luke Humphrey), 凱文.漢森(Kevin Hanson), 凱斯.漢森(Keith Hanson)作 ; 郭宣含譯臺北市 : 時報文化出版企業股份有限公司, 2020.12 一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528.946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2664811</text:p>
          </table:table-cell>
          <table:table-cell office:value-type="string" table:style-name="ce3">
            <text:p>貓戰士 : 灰紋歷險記 / 詹姆斯.巴利(James L. Barry)繪 ; 艾琳.杭特(Erin Hunter)著 ; 鐘岸真譯臺中市 : 晨星出版有限公司, 2020.11 初版 / 漫畫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73.57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2664801</text:p>
          </table:table-cell>
          <table:table-cell office:value-type="string" table:style-name="ce3">
            <text:p>貓戰士 : 烏掌的旅程 / 詹姆斯.巴利(James L. Barry)繪 ; 艾琳.杭特(Erin Hunter)著 ; 鐘岸真譯臺中市 : 晨星出版有限公司, 2020.12 初版 / 漫畫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73.57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2664471</text:p>
          </table:table-cell>
          <table:table-cell office:value-type="string" table:style-name="ce3">
            <text:p>人生賽局 : 我如何學習專注、掌握先機、贏得勝利 / 瑪莉亞.柯妮可娃(Maria Konnikova)著 ; 魯宓譯臺北市 : 究竟出版社股份有限公司, 2020.09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995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2668421</text:p>
          </table:table-cell>
          <table:table-cell office:value-type="string" table:style-name="ce3">
            <text:p>大熊貓的利爪 : 中國如何滲透、影響與威嚇加拿大 / 文達峰(Jonathan Manthorpe)著 ; 王湘瑋譯新北市 : 左岸文化, 2020.07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78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2665044</text:p>
          </table:table-cell>
          <table:table-cell office:value-type="string" table:style-name="ce3">
            <text:p>不再各說各話 : 非暴力溝通打造雙贏職場 / 宮代瑪莉(Marie R. Miyashiro)著 ; 李迪審校 ; 蕭寶森譯臺北市 : 光啟文化事業, 2016.08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4.2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2666089</text:p>
          </table:table-cell>
          <table:table-cell office:value-type="string" table:style-name="ce3">
            <text:p>史上最完整細節Kubernetes超應用全書 / 龔正等作臺北市 : 深智數位股份有限公司, 2021.01[3刷]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54 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2664495</text:p>
          </table:table-cell>
          <table:table-cell office:value-type="string" table:style-name="ce3">
            <text:p>向錢起步走 / 林素真著新北市 : 財團法人台灣金融研訓院, 2015.08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A2663162</text:p>
          </table:table-cell>
          <table:table-cell office:value-type="string" table:style-name="ce3">
            <text:p>自戀者施虐, 竟讓你愛到無法自拔 : 從有毒的伴侶、親子、朋友、主從關係中康復的最佳方式。兩萬個曾經受傷的心靈從此重生。 / 梅蘭妮.唐妮雅.艾凡絲(Melanie Tonia Evans)著 ; 黃庭敏譯臺北市 : 大是文化有限公司, 2020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173.7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2668481</text:p>
          </table:table-cell>
          <table:table-cell office:value-type="string" table:style-name="ce3">
            <text:p>你的客戶就是我的客戶 : 打破紅海僵局, 取代競爭對手的業務生存策略 / 安東尼.伊安納里諾(Anthony Iannarino)著 ; 洪立蓁譯新北市 : 遠足文化事業股份有限公司 堡壘文化, 2020.11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6.5 8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A2666693</text:p>
          </table:table-cell>
          <table:table-cell office:value-type="string" table:style-name="ce3">
            <text:p>你想活出怎樣的小鎮? : 何培鈞的九個創生觀點 = Revitalization / 何培鈞, 楊麗玲著臺北市 : 遠見天下文化出版股份有限公司, 2020.08[2刷] 第一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52.33 8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2666286</text:p>
          </table:table-cell>
          <table:table-cell office:value-type="string" table:style-name="ce3">
            <text:p>每個人都可以成功 : 程天縱的31個見解, 引領你建立自己的人生思路, 活出精采職涯 / 程天縱作臺北市 : 商周出版, 2020.06[5刷]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4.35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2667988</text:p>
          </table:table-cell>
          <table:table-cell office:value-type="string" table:style-name="ce3">
            <text:p>沒收新制. 五 : 沒收實例解析 = New forfeiture law V : casebook / 林鈺雄主編 ; 陳信安等合著臺北市 : 元照出版有限公司, 2020.10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85.544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A2665746</text:p>
          </table:table-cell>
          <table:table-cell office:value-type="string" table:style-name="ce3">
            <text:p>災難超前部署手冊 : 食物、照明、用水、環境、健康、安全、聯絡、社群, 教你任何危難都能迎刃而解的40項應急技能! / 凱西.海瑞森(Kathy Harrison)著 ; 林郁芳譯臺北市 : 創意市集, 2020.08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11.96 8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A2668292</text:p>
          </table:table-cell>
          <table:table-cell office:value-type="string" table:style-name="ce3">
            <text:p>股海奇兵之贏在判讀力 = Judge to win in the market / 蕭非凡著臺北市 : 寰宇出版股份有限公司, 2020.09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5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2666651</text:p>
          </table:table-cell>
          <table:table-cell office:value-type="string" table:style-name="ce3">
            <text:p>飛輪效應 : A+企管大師7步驟打造成功飛輪, 帶你從優秀邁向卓越 / 詹姆.柯林斯(Jim Collins)著 ; 楊馥嘉譯臺北市 : 遠流出版事業股份有限公司, 2020.12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4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A2668536</text:p>
          </table:table-cell>
          <table:table-cell office:value-type="string" table:style-name="ce3">
            <text:p>財務報表分析 / 王元章, 張眾卓, 黃莉盈著臺北市 : 新陸書局股份有限公司, 2021.01[再刷] 五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5.47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A2668308</text:p>
          </table:table-cell>
          <table:table-cell office:value-type="string" table:style-name="ce3">
            <text:p>商管研究資料分析 : SPSS的應用 = Business research with SPSS / 莊懿妃, 蔡義清, 俞洪亮著臺北市 : 華泰文化事業股份有限公司, 2018.06 三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12.4 8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A2664499</text:p>
          </table:table-cell>
          <table:table-cell office:value-type="string" table:style-name="ce3">
            <text:p>累積信用好好貸 / 林素真著 ; 卓桀緯繪圖新北市 : 財團法人台灣金融研訓院, 2017.06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1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2665852</text:p>
          </table:table-cell>
          <table:table-cell office:value-type="string" table:style-name="ce3">
            <text:p>設計師不傳的私房秘技 : 工業風空間設計500 / 漂亮家居編輯部著臺北市 : 城邦文化事業股份有限公司 麥浩斯, 2018.01 2版 / 暢銷改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22.5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2663460</text:p>
          </table:table-cell>
          <table:table-cell office:value-type="string" table:style-name="ce3">
            <text:p>業務之神的聊天術 : 不推銷, 讓業績從0到1億 / 辻盛英一著 ; 黃瓊仙譯新北市 : 大樂文化有限公司, 2020.03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6.5 77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A2663555</text:p>
          </table:table-cell>
          <table:table-cell office:value-type="string" table:style-name="ce3">
            <text:p>當政客都在說故事 : 破解政治敘事如何收攏民心、騙取選票! / 菲利普.塞吉安特(Philip Seargeant)著 ; 何玉方譯臺北市 : 城邦文化事業股份有限公司-商業周刊, 2020.10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41.831657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A2668081</text:p>
          </table:table-cell>
          <table:table-cell office:value-type="string" table:style-name="ce3">
            <text:p>達爾文波浪理論7波 : 亂棋 : 我一定會回來的! = I shall return / 史蒂文(Roy Steven)著新北市 : 經史子集出版社, 2016.01 第一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53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A2664497</text:p>
          </table:table-cell>
          <table:table-cell office:value-type="string" table:style-name="ce3">
            <text:p>管好腦袋管好錢 : 自己種棵財富樹 / 林素真著 ; 卓桀緯繪圖臺北市 : 財團法人台灣金融研訓院, 2016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2667971</text:p>
          </table:table-cell>
          <table:table-cell office:value-type="string" table:style-name="ce3">
            <text:p>裸K交易員手把手教你 : 農產品現貨投資 / 小刀大叔著臺北市 : 崧博出版事業有限公司, 2019.07 POD第一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534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A2666727</text:p>
          </table:table-cell>
          <table:table-cell office:value-type="string" table:style-name="ce3">
            <text:p>銀光經濟 : 55個案例, 開拓銀髮產業新藍海 / 約瑟夫.F.柯佛林(Joseph F. Coughlin)著 ; 許恬寧譯臺北市 : 遠見天下文化出版股份有限公司, 2020.11[四刷] 第一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50.165448 85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2663281</text:p>
          </table:table-cell>
          <table:table-cell office:value-type="string" table:style-name="ce3">
            <text:p>寫給大家的統計學 : 秒懂機率與統計, 你也可以是人生勝利組 / Will Kurt著 ; 王君儒譯臺北市 : 碁峰資訊股份有限公司, 2020.08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10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2666793</text:p>
          </table:table-cell>
          <table:table-cell office:value-type="string" table:style-name="ce3">
            <text:p>影響有影響力的人 : 丁菱娟解密26堂公關課 / 丁菱娟著臺北市 : 天下雜誌股份有限公司, 2021.01[六刷] 第一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41.84 85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2666900</text:p>
          </table:table-cell>
          <table:table-cell office:value-type="string" table:style-name="ce3">
            <text:p>蔣經國日記揭密 : 全球獨家透視強人內心世界與台灣關鍵命運 = Chiang Ching-kuo's diary revealed / 黃清龍著臺北市 : 時報文化出版企業股份有限公司, 2020.07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005.33 83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2667238</text:p>
          </table:table-cell>
          <table:table-cell office:value-type="string" table:style-name="ce3">
            <text:p>AI大局 : 鳥瞰人工智慧技術全貌, 重塑AI時代的領導力 / 古明地正俊, 長谷佳明著 ; 沈鄉吟, 郭漢遜譯臺北市 : 旗標科技股份有限公司, 2020.07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312.83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A2664130</text:p>
          </table:table-cell>
          <table:table-cell office:value-type="string" table:style-name="ce3">
            <text:p>AI時代的教與學 : 探索學習新疆界 / 蜜雪兒.齊默曼(Michelle Zimmerman)著 ; 江坤山譯臺北市 : 親子天下股份有限公司, 2020.09 第一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523.38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A2667768</text:p>
          </table:table-cell>
          <table:table-cell office:value-type="string" table:style-name="ce3">
            <text:p>SKimmy的台北戀愛圖鑑 / SKimmy著臺北市 : 平裝本出版有限公司, 2020.07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863.57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A2663903</text:p>
          </table:table-cell>
          <table:table-cell office:value-type="string" table:style-name="ce3">
            <text:p>人生中的廢棒, 我又廢又棒 / dooing初生之犢著 ; 小犬工作室繪臺北市 : 悅知文化 精誠資訊股份有限公司, 2021.01[十四刷] 首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191.9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2666663</text:p>
          </table:table-cell>
          <table:table-cell office:value-type="string" table:style-name="ce3">
            <text:p>市民跑者之王 : 波士頓馬拉松冠軍川內優輝打破常識的跑步訓練法 / 津田誠一著 ; 賴惠鈴譯臺北市 : 一心文化有限公司, 2019.12[五刷]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528.9468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2663750</text:p>
          </table:table-cell>
          <table:table-cell office:value-type="string" table:style-name="ce3">
            <text:p>地圖會說謊 : AI世代一定要了解的地圖判讀與空間認知能力 / 若林芳樹著 ; 陳嫺若譯新北市 : 聯經出版事業股份有限公司, 2020.10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609.2 75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2666853</text:p>
          </table:table-cell>
          <table:table-cell office:value-type="string" table:style-name="ce3">
            <text:p>百萬粉絲經營法則 : 30天3步驟打造社群經濟力, 在社交平台擁有百萬追蹤數 / 布蘭登.肯恩(Brendan Kane)著 ; 吳書榆譯臺北市 : 時報文化出版企業股份有限公司, 2020.10[四刷]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496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A2665314</text:p>
          </table:table-cell>
          <table:table-cell office:value-type="string" table:style-name="ce3">
            <text:p>直到最後的最後, 我都會堅持下去! / 黃昱毓作臺北市 : 四塊玉文創有限公司, 2020.08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177.2 835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A2668408</text:p>
          </table:table-cell>
          <table:table-cell office:value-type="string" table:style-name="ce3">
            <text:p>保養常識9成都是騙人的 : 終極 x 最強肌膚保養法 / 落合博子著 ; 蔡麗蓉譯新北市 : 方舟文化, 2020.10[三刷]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425.3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A2665894</text:p>
          </table:table-cell>
          <table:table-cell office:value-type="string" table:style-name="ce3">
            <text:p>唐拔博士的狗狗訓練完全指南 / 唐拔(Ian Dunbar)著 ; 聞若婷譯臺北市 : 貓頭鷹出版, 2020.09 二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437.354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A2667726</text:p>
          </table:table-cell>
          <table:table-cell office:value-type="string" table:style-name="ce3">
            <text:p>微小習慣力 : 把目標縮小, 累積有能感, 養對關鍵習慣, 就能產生連鎖效應, 變身2.0的自己! / 佐佐木正悟著 ; 伊之文譯新北市 : 楓書坊文化出版社, 2020.05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176.74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A2668454</text:p>
          </table:table-cell>
          <table:table-cell office:value-type="string" table:style-name="ce3">
            <text:p>增肌減脂! 運動前後快速料理 : Amyの私人廚房 x 好食課營養師團隊教你超省時美味健身餐! / Amyの私人廚房, 好食課營養師團隊作新北市 : 幸福文化出版社, 2020.12[2刷]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427.1 8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A2664376</text:p>
          </table:table-cell>
          <table:table-cell office:value-type="string" table:style-name="ce3">
            <text:p>懂得藏起厭惡, 也能掏出真心 : 30堂蹺不掉的社會課 / 郝慧川作臺北市 : 方智出版社股份有限公司, 2021.01[14刷]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191.9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A2664057</text:p>
          </table:table-cell>
          <table:table-cell office:value-type="string" table:style-name="ce3">
            <text:p>謝謝你瞞著我的那些事 / 凱薩琳.斯戴曼(Catherine Steadman)著 ; 甘鎮隴譯臺北市 : 城邦文化事業股份有限公司 尖端出版, 2020.08 一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874.57 85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A2666563</text:p>
          </table:table-cell>
          <table:table-cell office:value-type="string" table:style-name="ce3">
            <text:p>十年一講, 為夢想 / 江秀真文字. 攝影臺北市 : 商周出版, 2020.10[3刷]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177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A2667667</text:p>
          </table:table-cell>
          <table:table-cell office:value-type="string" table:style-name="ce3">
            <text:p>不會日語沒關係 : 3秒開口說旅遊日語 = 楽しく旅行ができちゃう本! / 佐藤生(Iku老師)作 ; 黃富國翻譯臺北市 : 希伯崙股份有限公司, 2017.07[三刷]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803.188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A2665872</text:p>
          </table:table-cell>
          <table:table-cell office:value-type="string" table:style-name="ce3">
            <text:p>自然好氣質 : 麻&amp;天然素材手織包 / 日本VOGUE社編著 ; 林麗秀譯新北市 : 雅書堂文化事業有限公司, 2020.07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A2663724</text:p>
          </table:table-cell>
          <table:table-cell office:value-type="string" table:style-name="ce3">
            <text:p>TinyML : TensorFlow Lite機器學習, 應用Arduino與低耗電微控制器 / Pete Warden and Daniel Situnayake著 ; 賴屹民譯臺北市 : 碁峰資訊股份有限公司, 2020.07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312.831 83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A2666506</text:p>
          </table:table-cell>
          <table:table-cell office:value-type="string" table:style-name="ce3">
            <text:p>人性18法則 : 認識自己、透視他人, 解碼人類行為第一專書 / 羅伯.葛林(Robert Greene)著 ; 鄭煥昇譯新北市 : 李茲文化有限公司, 2021.01[三刷]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177.2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A2667058</text:p>
          </table:table-cell>
          <table:table-cell office:value-type="string" table:style-name="ce3">
            <text:p>我所去過最遠的地方 / 陳宗暉著臺北市 : 時報文化出版企業股份有限公司, 2020.12[二刷]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863.5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A2664773</text:p>
          </table:table-cell>
          <table:table-cell office:value-type="string" table:style-name="ce3">
            <text:p>身體的立體結構網絡 / 林兩傳著臺中市 : 晨星出版有限公司, 2020.12 再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413.4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A2665403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2667248</text:p>
          </table:table-cell>
          <table:table-cell office:value-type="string" table:style-name="ce3">
            <text:p>深度學習的數學地圖 : 用Python實作神經網路的數學模型 / Masanori Akaishi作 ; 章奇煒, 王心薇譯臺北市 : 旗標科技股份有限公司, 2020.12[3刷]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312.32P97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2666516</text:p>
          </table:table-cell>
          <table:table-cell office:value-type="string" table:style-name="ce3">
            <text:p>零油煙餐食提案 一台烤箱就搞定! / 于有延著新北市 : 和平國際文化有限公司, 2020.06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427.1 8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A2665624</text:p>
          </table:table-cell>
          <table:table-cell office:value-type="string" table:style-name="ce3">
            <text:p>摩卡僧侶的咖啡煉金之旅 : 從葉門到舊金山, 從煙硝之地到舌尖的醇厚之味, 世界頂級咖啡「摩卡港」的崛起傳奇 / 戴夫.艾格斯(Dave Eggers)著 ; 洪慧芳譯臺北市 : 麥田出版, 2020.09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785.28 8577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2665298</text:p>
          </table:table-cell>
          <table:table-cell office:value-type="string" table:style-name="ce3">
            <text:p>獨處七日 : 找回被剝奪的心靈資源, 全新思考、理解自己、靠近他人 / 麥克.哈里斯(Michael Harris)著 ; 朱明曄譯臺北市 : 日出出版, 2020.09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176.5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2664461</text:p>
          </table:table-cell>
          <table:table-cell office:value-type="string" table:style-name="ce3">
            <text:p>了不起的我 : 0到99歲適用, 自我發展的心理學 / 陳海賢著臺北市 : 究竟出版社股份有限公司, 2020.08 初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177.2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A2668417</text:p>
          </table:table-cell>
          <table:table-cell office:value-type="string" table:style-name="ce3">
            <text:p>我討厭過的大人們 / 張亦絢著新北市 : 木馬文化事業股份有限公司, 2020.12[四刷] 初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863.5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A2667269</text:p>
          </table:table-cell>
          <table:table-cell office:value-type="string" table:style-name="ce3">
            <text:p>大人的手繪拼貼教室 : 18類底紋技法 x 10款構圖設計 x 25種造型練習, 從0開始的7堂紓壓創意課! = Paint, cut &amp; paste : simple and creative paper collage ideas for everyone! / 羅傑耀著臺北市 : 一心文化有限公司, 2020.10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972.2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2665884</text:p>
          </table:table-cell>
          <table:table-cell office:value-type="string" table:style-name="ce3">
            <text:p>光之手. 2, 光之顯現 : 個人療癒之旅. 來自人體能量場的核心訊息 / 芭芭拉.安.布藍能(Barbara Brennan)著 ; Thomas J. Schneider, Joan Tartaglia插圖 ; 心夜明譯臺北市 : 橡樹林文化, 2020.09[二刷]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418.98 855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A2664549</text:p>
          </table:table-cell>
          <table:table-cell office:value-type="string" table:style-name="ce3">
            <text:p>家常好湯, 幸福上桌 / 渡邊真紀作 ; 羅淑慧譯新北市 : 瑞昇文化事業股份有限公司, 2017.09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427.1 76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2664251</text:p>
          </table:table-cell>
          <table:table-cell office:value-type="string" table:style-name="ce3">
            <text:p>就愛吃肉 : 人生盡歡 肉慾橫流, 一起享用蘇東坡的羊脊骨、史湘雲的烤鹿肉、村上春樹的牛排, 以及上海醬鴨、山東扒雞, 和西班牙燉牛尾。 / 李舒主編新北市 : 聯經出版事業股份有限公司, 2020.08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538.78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2663414</text:p>
          </table:table-cell>
          <table:table-cell office:value-type="string" table:style-name="ce3">
            <text:p>裝個日本人, 這77句日語就夠了。 / 林潔珏作 ; 嘎銘(Chia)插圖臺北市 : 日月文化出版股份有限公司, 2017.01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803.188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2665448</text:p>
          </table:table-cell>
          <table:table-cell office:value-type="string" table:style-name="ce3">
            <text:p>與焦慮和解. 2, 破除自我批判、極端思維、逃避心理, 洞悉壞習慣根源, 使你過得更快樂的自我療癒指南 / 愛麗絲.博耶斯(Alice Boyes)著 ; 蔡心語譯臺北市 : 英屬維京群島商高寶國際有限公司台灣分公司, 2020.05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415.992 835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2666167</text:p>
          </table:table-cell>
          <table:table-cell office:value-type="string" table:style-name="ce3">
            <text:p>人生不是單選題 : 夢想能被踐踏, 才足以撐起強大!少女凱倫教你如何跑得讓世界來不及為你貼標籤 / 少女凱倫著臺北市 : 布克文化出版事業部, 2020.09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94.3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2666025</text:p>
          </table:table-cell>
          <table:table-cell office:value-type="string" table:style-name="ce3">
            <text:p>三個邏輯學家去酒吧 : 燒腦謎題100道, 跳脫常規, 重組思路, 玩出新奇腦洞! / 霍格爾.丹貝克(Holger Dambeck)著 ; 羅松潔譯臺北市 : 日出出版, 2021.01[二刷]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310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A2666069</text:p>
          </table:table-cell>
          <table:table-cell office:value-type="string" table:style-name="ce3">
            <text:p>日本茶食譜 : 47種創新風味飲品與料理 / 本間節子著 ; 李友君譯臺北市 : 健行文化出版事業有限公司, 2020.08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27.41 7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A2667801</text:p>
          </table:table-cell>
          <table:table-cell office:value-type="string" table:style-name="ce3">
            <text:p>地獄舞會之夜 / 史蒂芬妮.梅爾(Stephenie Meyer)等作 ; 費咪譯臺北市 : 春天出版國際文化有限公司, 2020.06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74.57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A2668418</text:p>
          </table:table-cell>
          <table:table-cell office:value-type="string" table:style-name="ce3">
            <text:p>我討厭過的大人們 / 張亦絢著新北市 : 木馬文化事業股份有限公司, 2020.12[四刷]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63.5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2666591</text:p>
          </table:table-cell>
          <table:table-cell office:value-type="string" table:style-name="ce3">
            <text:p>為什麼我們總是愛錯? : 梳理你的原生家庭, 走出鬼打牆的愛情。 / 莊博安著臺北市 : 遠流出版事業股份有限公司, 2020.12[二刷]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544.7 85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2667395</text:p>
          </table:table-cell>
          <table:table-cell office:value-type="string" table:style-name="ce3">
            <text:p>風靡全球的療癒系編織娃娃Lalylala : 用毛線鉤出蝴蝶、鍬形蟲與蝸牛等小昆蟲們, 超有趣、超可愛、超想織! / 莉迪亞.特雷澤爾(Lydia Tresselt)著 ; 鄒佳琪譯臺北市 : 朱雀文化事業有限公司, 2018.09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26.4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2665246</text:p>
          </table:table-cell>
          <table:table-cell office:value-type="string" table:style-name="ce3">
            <text:p>梵谷兄弟 / 黛博拉.海莉曼(Deborah Heiligman)著 ; 謝佩妏譯新北市 : 博識圖書出版有限公司, 2020.12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784.727 836 82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2668303</text:p>
          </table:table-cell>
          <table:table-cell office:value-type="string" table:style-name="ce3">
            <text:p>操盤快思 x 投資慢想 : 當查理.蒙格遇見達爾文 / 羅伯特.海格斯壯(Robert G. Hagstrom)作 ; 陳民傑譯臺北市 : 寰宇出版股份有限公司, 2017.05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563.5 82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2667665</text:p>
          </table:table-cell>
          <table:table-cell office:value-type="string" table:style-name="ce3">
            <text:p>中醫急性創傷傳統徒手治療 / 盧文瑞作臺北市 : 台北市中醫師公會, 2019.03 第一版</text:p>
          </table:table-cell>
          <table:table-cell office:value-type="string" table:style-name="ce3">
            <text:p>板橋四維特色專區-中藥養生</text:p>
          </table:table-cell>
          <table:table-cell office:value-type="string" table:style-name="ce3">
            <text:p>413.411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A2668229</text:p>
          </table:table-cell>
          <table:table-cell office:value-type="string" table:style-name="ce3">
            <text:p>中醫院長教你筋骨痠痛治療地圖 : 26個醫案與處方, 讓你可以選擇不吃止痛藥、不開刀, 就排除所有疼痛! / 侯耀華著新北市 : 大樂文化有限公司, 2020.06</text:p>
          </table:table-cell>
          <table:table-cell office:value-type="string" table:style-name="ce3">
            <text:p>板橋四維特色專區-中藥養生</text:p>
          </table:table-cell>
          <table:table-cell office:value-type="string" table:style-name="ce3">
            <text:p>413.42 89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2667696</text:p>
          </table:table-cell>
          <table:table-cell office:value-type="string" table:style-name="ce3">
            <text:p>承門中醫推拿寶典 / 王占偉主編臺北市 : 品冠文化出版社, 2019.07 初版</text:p>
          </table:table-cell>
          <table:table-cell office:value-type="string" table:style-name="ce3">
            <text:p>板橋四維特色專區-中藥養生</text:p>
          </table:table-cell>
          <table:table-cell office:value-type="string" table:style-name="ce3">
            <text:p>413.92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2668306</text:p>
          </table:table-cell>
          <table:table-cell office:value-type="string" table:style-name="ce3">
            <text:p>現代中醫導論要略 / 陳必誠編著臺中市 : 華格那企業有限公司, 2020.11 二版</text:p>
          </table:table-cell>
          <table:table-cell office:value-type="string" table:style-name="ce3">
            <text:p>板橋四維特色專區-中藥養生</text:p>
          </table:table-cell>
          <table:table-cell office:value-type="string" table:style-name="ce3">
            <text:p>413 87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A2664537</text:p>
          </table:table-cell>
          <table:table-cell office:value-type="string" table:style-name="ce3">
            <text:p>手作無添加常備瓶裝醬 : 食材有效利用, 聰明調味新選擇! / 高垣惠美子著 ; 羅淑慧譯新北市 : 瑞昇文化事業股份有限公司, 2018.06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7.61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2665324</text:p>
          </table:table-cell>
          <table:table-cell office:value-type="string" table:style-name="ce3">
            <text:p>可以馬上學會的超強英語句型課 : 全方位聽說讀寫訓練法 破解句型密碼、突破瓶頸 : 一次搞定 : TOEIC. TOEFL. IELTS. 英檢. 學測. 會考 / 蘇盈盈, 珊朵拉合著新北市 : 哈福企業有限公司, 2020.12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05.169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A2665329</text:p>
          </table:table-cell>
          <table:table-cell office:value-type="string" table:style-name="ce3">
            <text:p>可以馬上學會的超強英語閱讀課 : 最有效率的閱讀訓練法 破解閱讀密碼、突破瓶頸 : 一次搞定, TOEIC. TOEFL. IELTS. 英檢. 學測. 會考 / 蘇盈盈, 珊朵拉合著新北市 : 哈福企業有限公司, 2020.10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05.18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2665334</text:p>
          </table:table-cell>
          <table:table-cell office:value-type="string" table:style-name="ce3">
            <text:p>可以馬上學會的超強英語聽力課 : 一次搞定 : OEIC. TOEFL. IELTS. 英檢. 學測. 會考 : 最有效率的聽力訓練法, 破解英聽密碼、突破瓶頸 / 蘇盈盈, 卡拉卡合著新北市 : 哈福企業有限公司, 2020.09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05.18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2665532</text:p>
          </table:table-cell>
          <table:table-cell office:value-type="string" table:style-name="ce3">
            <text:p>全視之眼 / 傅真著香港 : 天行者出版有限公司, 2019.1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57.7 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2667934</text:p>
          </table:table-cell>
          <table:table-cell office:value-type="string" table:style-name="ce3">
            <text:p>怨女 / 張愛玲作臺北市 : 皇冠文化出版有限公司, 2020.07 張愛玲典藏二版 / 張愛玲百歲誕辰紀念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57.7 87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A2666294</text:p>
          </table:table-cell>
          <table:table-cell office:value-type="string" table:style-name="ce3">
            <text:p>為什麼我們想要的比需要的多? : 所有權的心理如何影響與形塑人的行為 / 布魯斯.胡德(Bruce Hood)著 ; 麥慧芬譯臺北市 : 商周出版 城邦文化事業股份有限公司, 2020.08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2667939</text:p>
          </table:table-cell>
          <table:table-cell office:value-type="string" table:style-name="ce3">
            <text:p>海上花落 / 張愛玲著臺北市 : 皇冠文化出版有限公司, 2020.09 二版 / 張愛玲百歲誕辰紀念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57.63 87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A2663715</text:p>
          </table:table-cell>
          <table:table-cell office:value-type="string" table:style-name="ce3">
            <text:p>偵探冰室. 靈 = Detective cafe / 陳浩基等著臺北市 : 蓋亞文化有限公司, 2020.09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57.8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A2664069</text:p>
          </table:table-cell>
          <table:table-cell office:value-type="string" table:style-name="ce3">
            <text:p>教授為什麼沒告訴我 / 畢恆達著新北市 : 小畢空間出版社, 2020.11[三刷] 再版 / 2020進化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11.4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A2664791</text:p>
          </table:table-cell>
          <table:table-cell office:value-type="string" table:style-name="ce3">
            <text:p>維生素C救命療法 : 可輕易治癒病毒性肺炎, 唯劑量不足, 感染不止 / 湯瑪士.利維(Thomas E. Levy)著 ; 謝嚴谷審譯 ; 吳佩諭譯臺中市 : 晨星出版有限公司, 2020.05 修訂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399.63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2665724</text:p>
          </table:table-cell>
          <table:table-cell office:value-type="string" table:style-name="ce3">
            <text:p>39步拍電影 : 輕鬆上手! 手機也能辦到的拍片重點指南 / 麥特.史瑞福特(Matt Thrift), Little White Lies著 ; 林郁芳譯臺北市 : 創意市集, 2020.09 初版</text:p>
          </table:table-cell>
          <table:table-cell office:value-type="string" table:style-name="ce3">
            <text:p>板橋民生開架閱覽</text:p>
          </table:table-cell>
          <table:table-cell office:value-type="string" table:style-name="ce3">
            <text:p>987.4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2663637</text:p>
          </table:table-cell>
          <table:table-cell office:value-type="string" table:style-name="ce3">
            <text:p>馬田帶你解構甜點 : 從入門到進階, 一本學會職人級烘焙技法 = Dessert guide book / 馬田著臺北市 : 台灣東販股份有限公司, 2021.02[七刷] 二版</text:p>
          </table:table-cell>
          <table:table-cell office:value-type="string" table:style-name="ce3">
            <text:p>板橋民生開架閱覽</text:p>
          </table:table-cell>
          <table:table-cell office:value-type="string" table:style-name="ce3">
            <text:p>427.16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2666055</text:p>
          </table:table-cell>
          <table:table-cell office:value-type="string" table:style-name="ce3">
            <text:p>康普茶聖經 : 268種調味 x 400道食譜, 紅茶菌發酵飲自釀指南 / 漢娜.克魯姆(Hannah Crum), 亞歷克斯.拉格里(Alex M. LaGory)著 ; 陳毓容譯臺北市 : 英屬維京群島商高寶國際有限公司台灣分公司, 2020.08 初版</text:p>
          </table:table-cell>
          <table:table-cell office:value-type="string" table:style-name="ce3">
            <text:p>板橋民生開架閱覽</text:p>
          </table:table-cell>
          <table:table-cell office:value-type="string" table:style-name="ce3">
            <text:p>427.41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2666949</text:p>
          </table:table-cell>
          <table:table-cell office:value-type="string" table:style-name="ce3">
            <text:p>歡迎來我家 / 沈信宏著臺北市 : 寶瓶文化事業股份有限公司, 2020.07 初版</text:p>
          </table:table-cell>
          <table:table-cell office:value-type="string" table:style-name="ce3">
            <text:p>板橋民生開架閱覽</text:p>
          </table:table-cell>
          <table:table-cell office:value-type="string" table:style-name="ce3">
            <text:p>863.57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2667641</text:p>
          </table:table-cell>
          <table:table-cell office:value-type="string" table:style-name="ce3">
            <text:p>AI人工智慧導論 : 理論、實務及素養 = Introduction to artificial intelligence theory, practice &amp; literacy. / 葛宗融等合著臺北市 : 五南圖書出版股份有限公司, 2020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12.83 86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2668269</text:p>
          </table:table-cell>
          <table:table-cell office:value-type="string" table:style-name="ce3">
            <text:p>台語片的魔力 : 從故事、明星、導演到類型與行銷的電影關鍵詞 / 林奎章著臺北市 : 游擊文化股份有限公司, 2020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87.0933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2668359</text:p>
          </table:table-cell>
          <table:table-cell office:value-type="string" table:style-name="ce3">
            <text:p>打造戀愛腦 : &lt;男女關係學必讀&gt;以戀愛腦作為武器, 當個愛情大贏家 / 黑川伊保子作 ; 周天韻譯新北市 : 大牌, 2020.08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74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2666550</text:p>
          </table:table-cell>
          <table:table-cell office:value-type="string" table:style-name="ce3">
            <text:p>好萊塢實務大師RIC VIERS : 現場錄音聖經 / 里克.維爾斯(Ric Viers)著 ; 林筱筑, 潘致蕙譯臺北市 : 易博士文化, 2019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87.44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2666827</text:p>
          </table:table-cell>
          <table:table-cell office:value-type="string" table:style-name="ce3">
            <text:p>城市旅行速寫!台灣 : 範例&amp;畫本二合一, 代針筆、原子筆、鋼珠筆多種筆都能畫 = Taiwan ravel sketches / 陳志忠圖文臺北市 : 朱雀文化事業有限公司, 2020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48.9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2664778</text:p>
          </table:table-cell>
          <table:table-cell office:value-type="string" table:style-name="ce3">
            <text:p>思考實驗室 : 鍛練邏輯思考力的33個思考實驗 / 北村良子著 ; 伊之文譯臺中市 : 晨星出版有限公司, 2020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6.4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2667393</text:p>
          </table:table-cell>
          <table:table-cell office:value-type="string" table:style-name="ce3">
            <text:p>風靡全球的療癒系編織娃娃Lalylala : 用毛線鉤出蝴蝶、鍬形蟲與蝸牛等小昆蟲們, 超有趣、超可愛、超想織! / 莉迪亞.特雷澤爾(Lydia Tresselt)著 ; 鄒佳琪譯臺北市 : 朱雀文化事業有限公司, 2018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6.4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A2668304</text:p>
          </table:table-cell>
          <table:table-cell office:value-type="string" table:style-name="ce3">
            <text:p>基礎工程 / Braja M. Das著 ; 黃安斌譯臺北市 : 新加坡商聖智學習亞洲私人有限公司台灣分公司, 2016.02 二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40.1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A2665245</text:p>
          </table:table-cell>
          <table:table-cell office:value-type="string" table:style-name="ce3">
            <text:p>梵谷兄弟 / 黛博拉.海莉曼(Deborah Heiligman)著 ; 謝佩妏譯新北市 : 博識圖書出版有限公司, 2020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4.727 836 82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A2663697</text:p>
          </table:table-cell>
          <table:table-cell office:value-type="string" table:style-name="ce3">
            <text:p>創造爆紅商品的企劃地圖 : 按圖索驥, 排除盲點, 精準擊中消費需求! / 富永朋信原著 ; 吳嘉芳譯臺北市 : 碁峰資訊股份有限公司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96.1 7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A2664561</text:p>
          </table:table-cell>
          <table:table-cell office:value-type="string" table:style-name="ce3">
            <text:p>著名漫畫的房屋格局 / 影山明仁作 ; 李明穎翻譯新北市 : 瑞昇文化事業股份有限公司, 2016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47.41 7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2663453</text:p>
          </table:table-cell>
          <table:table-cell office:value-type="string" table:style-name="ce3">
            <text:p>媽媽的情緒練習 : 自我覺察, 用智慧愛孩子和自己, 建立正向家庭關係 / 珍琳.米克(Jeannine Mik), 珊德拉.提墨.葉特(Sandra Teml-Jetter)著 ; 楊婷湞譯臺北市 : 日月文化出版股份有限公司, 2020.09[三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8.2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A2663105</text:p>
          </table:table-cell>
          <table:table-cell office:value-type="string" table:style-name="ce3">
            <text:p>新日檢N2聽解30天速成!. 升級版 / こんどうともこ著 ; 王愿琦實戰練習.中文翻譯及解析 ; 元氣日語編輯小組總策劃臺北市 : 瑞蘭國際有限公司, 2019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03.18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A2663953</text:p>
          </table:table-cell>
          <table:table-cell office:value-type="string" table:style-name="ce3">
            <text:p>新日檢N4聽解30天速成!. 升級版 / こんどうともこ著臺北市 : 瑞蘭國際有限公司, 2019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03.18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A2663529</text:p>
          </table:table-cell>
          <table:table-cell office:value-type="string" table:style-name="ce3">
            <text:p>溫德斯談電影 : 情感創作&amp;影像邏輯 / 文.溫德斯著 ; 蕭心怡, 張善穎譯臺北市 : 原點出版, 2020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87.013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A2668548</text:p>
          </table:table-cell>
          <table:table-cell office:value-type="string" table:style-name="ce3">
            <text:p>電腦資訊英文 = Computer and Information English / 葉子玄撰新北市 : 上大聯合股份有限公司, 2015.02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05.18 88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A2665830</text:p>
          </table:table-cell>
          <table:table-cell office:value-type="string" table:style-name="ce3">
            <text:p>漂亮家居百大設計師. 2019 = Annual interior designers / 王莉姻等文字採訪 臺北市 : 城邦文化事業股份有限公司 麥浩斯, 2018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67 87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A2668329</text:p>
          </table:table-cell>
          <table:table-cell office:value-type="string" table:style-name="ce3">
            <text:p>臺灣美術研究講義 / 謝里法著臺北市 : 藝術家出版社, 2016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09.33 82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A2663878</text:p>
          </table:table-cell>
          <table:table-cell office:value-type="string" table:style-name="ce3">
            <text:p>誰是被害者 創作全記錄 : 完整收錄劇本、幕後訪談與花絮劇照 = The victims' game / 天地無限原著 ; 瀚草影視等著臺北市 : 城邦文化事業股份有限公司 尖端出版, 2020.05 1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89.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A2664912</text:p>
          </table:table-cell>
          <table:table-cell office:value-type="string" table:style-name="ce3">
            <text:p>囉囉唆唆 : 六十年 想過 寫過 聽過 說過的 / 又一山人, Liza Luk著香港 : 三聯書店(香港)有限公司, 2019.07 香港第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91.9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A2667237</text:p>
          </table:table-cell>
          <table:table-cell office:value-type="string" table:style-name="ce3">
            <text:p>AI大局 : 鳥瞰人工智慧技術全貌, 重塑AI時代的領導力 / 古明地正俊, 長谷佳明著 ; 沈鄉吟, 郭漢遜譯臺北市 : 旗標科技股份有限公司, 2020.07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312.83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2665677</text:p>
          </table:table-cell>
          <table:table-cell office:value-type="string" table:style-name="ce3">
            <text:p>手機拍貓貓 / Erica Wu作 ; 黃郡怡主編臺北市 : 墨刻出版股份有限公司, 2019.08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957.4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2666662</text:p>
          </table:table-cell>
          <table:table-cell office:value-type="string" table:style-name="ce3">
            <text:p>市民跑者之王 : 波士頓馬拉松冠軍川內優輝打破常識的跑步訓練法 / 津田誠一著 ; 賴惠鈴譯臺北市 : 一心文化有限公司, 2019.12[五刷]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528.9468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2666852</text:p>
          </table:table-cell>
          <table:table-cell office:value-type="string" table:style-name="ce3">
            <text:p>百萬粉絲經營法則 : 30天3步驟打造社群經濟力, 在社交平台擁有百萬追蹤數 / 布蘭登.肯恩(Brendan Kane)著 ; 吳書榆譯臺北市 : 時報文化出版企業股份有限公司, 2020.10[四刷]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496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A2665235</text:p>
          </table:table-cell>
          <table:table-cell office:value-type="string" table:style-name="ce3">
            <text:p>和英文系學生一起上英語聽說課 = Speaking listening / 黃玟君著臺北市 : 眾文圖書股份有限公司, 2020.07 二版 / 全新增訂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05.14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A2668363</text:p>
          </table:table-cell>
          <table:table-cell office:value-type="string" table:style-name="ce3">
            <text:p>這次不一樣 : 800年金融危機史 / 萊茵哈特(Carmen M. Reinhart), 羅格夫(Kenneth S. Rogoff)著 ; 劉道捷, 陳旭華譯新北市 : 大牌出版, 2020.08 四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561.7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A2666989</text:p>
          </table:table-cell>
          <table:table-cell office:value-type="string" table:style-name="ce3">
            <text:p>復活 / 列夫.托爾斯泰著 ; 劉文飛譯臺北市 : 時報文化出版企業股份有限公司, 2020.10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80.57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A2666792</text:p>
          </table:table-cell>
          <table:table-cell office:value-type="string" table:style-name="ce3">
            <text:p>影響有影響力的人 : 丁菱娟解密26堂公關課 / 丁菱娟著臺北市 : 天下雜誌股份有限公司, 2021.01[六刷] 第一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541.84 85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A2664129</text:p>
          </table:table-cell>
          <table:table-cell office:value-type="string" table:style-name="ce3">
            <text:p>AI時代的教與學 : 探索學習新疆界 / 蜜雪兒.齊默曼(Michelle Zimmerman)著 ; 江坤山譯臺北市 : 親子天下股份有限公司, 2020.09 第一版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523.38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A2665503</text:p>
          </table:table-cell>
          <table:table-cell office:value-type="string" table:style-name="ce3">
            <text:p>Instagram崛起的內幕與代價 : 以及它如何改變了文化、商業、科技、媒體, 與我們每一個人 / 莎拉.弗埃爾(Sarah Frier)著 ; 余韋達譯臺北市 : 臉譜出版 城邦文化事業股份有限公司, 2020.12 一版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484.67 8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A2665871</text:p>
          </table:table-cell>
          <table:table-cell office:value-type="string" table:style-name="ce3">
            <text:p>自然好氣質 : 麻&amp;天然素材手織包 / 日本VOGUE社編著 ; 林麗秀譯新北市 : 雅書堂文化事業有限公司, 2020.07 初版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A2667923</text:p>
          </table:table-cell>
          <table:table-cell office:value-type="string" table:style-name="ce3">
            <text:p>城境之雨 = Rain of the city edge / 既晴作臺北市 : 皇冠文化出版有限公司, 2020.09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863.5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A2666857</text:p>
          </table:table-cell>
          <table:table-cell office:value-type="string" table:style-name="ce3">
            <text:p>很多很多幸福的事 / 栗原晴美作 ; 葉韋利譯臺北市 : 時報文化出版企業股份有限公司, 2014.10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861.67 7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A2665673</text:p>
          </table:table-cell>
          <table:table-cell office:value-type="string" table:style-name="ce3">
            <text:p>醫生我到底怎麼了? : 解謎54則匪夷所思的怪症病例, 揭開病理邏輯與醫學盲點 / 麗莎.山德斯(Lisa Sanders)作 ; 張雅億翻譯臺北市 : 城邦文化事業股份有限公司 麥浩斯出版, 2020.04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415.21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2663617</text:p>
          </table:table-cell>
          <table:table-cell office:value-type="string" table:style-name="ce3">
            <text:p>「日日速配。快速上菜調理包」103道 : 日本常備菜教主 拯救你的餐桌 / 松本有美作 ; 胡家齊譯臺北市 : 出版菊文化事業有限公司, 2020.08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7.17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A2668156</text:p>
          </table:table-cell>
          <table:table-cell office:value-type="string" table:style-name="ce3">
            <text:p>Python3.x網頁資料擷取與分析特訓教材 / 曹祥雲作臺北市 : 碁峰資訊股份有限公司, 2018.11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312.32P97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A2665694</text:p>
          </table:table-cell>
          <table:table-cell office:value-type="string" table:style-name="ce3">
            <text:p>一個主廚的誕生 : 暢銷美食作家勇闖世界級主廚殿堂, 邁可.魯曼的美國廚藝學校CIA圓夢之旅 / 邁可.魯曼(Michael Ruhlman)作 ; 劉佳澐譯臺北市 : 積木文化, 2020.06 初版 / 譯自原文第2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785.2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A2663295</text:p>
          </table:table-cell>
          <table:table-cell office:value-type="string" table:style-name="ce3">
            <text:p>七魔劍支配天下 = Seven swords dominate / 宇野朴人作 ; ミユキルリア插畫 ; 李文軒譯臺北市 : 台灣角川股份有限公司, 2019.11-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61.57 746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A2663297</text:p>
          </table:table-cell>
          <table:table-cell office:value-type="string" table:style-name="ce3">
            <text:p>七魔劍支配天下 = Seven swords dominate / 宇野朴人作 ; ミユキルリア插畫 ; 李文軒譯臺北市 : 台灣角川股份有限公司, 2019.11-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61.57 746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A2663676</text:p>
          </table:table-cell>
          <table:table-cell office:value-type="string" table:style-name="ce3">
            <text:p>不快樂, 就不是工作 : 決定了工作有趣與否的並非所發生的事, 而是看待它的視角。 = No work no fun / 干場弓子著 ; 陳亦苓譯臺北市 : 悅知文化 精誠資訊股份有限公司, 2021.01 首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94.35 7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A2666258</text:p>
          </table:table-cell>
          <table:table-cell office:value-type="string" table:style-name="ce3">
            <text:p>不怕輸, 就怕放棄 : 仙女老師教你說自己的故事, 走出你要的結局 / 余懷瑾著臺北市 : 商周出版, 2020.08[三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92.1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A2667666</text:p>
          </table:table-cell>
          <table:table-cell office:value-type="string" table:style-name="ce3">
            <text:p>不會日語沒關係 : 3秒開口說旅遊日語 = 楽しく旅行ができちゃう本! / 佐藤生(Iku老師)作 ; 黃富國翻譯臺北市 : 希伯崙股份有限公司, 2017.07[三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03.188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A2667430</text:p>
          </table:table-cell>
          <table:table-cell office:value-type="string" table:style-name="ce3">
            <text:p>世界最美味的麵包 / 丹尼爾.利德(Daniel Leader), 勞倫.查特曼(Lauren Chattman)作 ; 約爾格.理曼(Joerg Lehmann)攝影 ; 陳厚任等譯臺北市 : 常常生活文創股份有限公司, 2020.04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7.16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A2668147</text:p>
          </table:table-cell>
          <table:table-cell office:value-type="string" table:style-name="ce3">
            <text:p>如何在FB、YouTube、IG做出爆紅影片 : 會用手機就會做!日本廣告大獎得主教你從企劃、製作到網路宣傳的最強攻略 / 中澤良直著 ; 胡汶廷譯新北市 : 財經傳訊, 2020.12[3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97.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A2664011</text:p>
          </table:table-cell>
          <table:table-cell office:value-type="string" table:style-name="ce3">
            <text:p>但我就是忍不住 / 汐街可奈作 ; 大石雅之監修 ; 卓惠娟譯臺北市 : 城邦文化事業股份有限公司 尖端出版, 2020.09 1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11.8 72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A2663468</text:p>
          </table:table-cell>
          <table:table-cell office:value-type="string" table:style-name="ce3">
            <text:p>我一個人, 餓了! : 40篇飲食記憶 x 40道美味料理, 國民姑姑暖胃療心上菜啦 / 海裕芬文.圖臺北市 : 日月文化出版股份有限公司, 2020.11[七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7.1 82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A2663521</text:p>
          </table:table-cell>
          <table:table-cell office:value-type="string" table:style-name="ce3">
            <text:p>依舊對自己陌生的30歲 : 不懂大人的世界也無所謂, 年過30還是可以繼續耍廢, 但不畫地自限! / BOTA圖文 ; 賴毓棻譯臺北市 : 任性出版有限公司, 2020.09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73.3 83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A2666299</text:p>
          </table:table-cell>
          <table:table-cell office:value-type="string" table:style-name="ce3">
            <text:p>計程人生 : 23段用愛跳表的旅程 / 李瓊淑, 詹云茜著臺北市 : 商周出版, 2020.11[5.8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783.32 8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A2663191</text:p>
          </table:table-cell>
          <table:table-cell office:value-type="string" table:style-name="ce3">
            <text:p>黑男邱比特的愛情經營學 : 在感情路上遇到對的人, 才能成就更好的自己! / 黑男著新北市 : 大樂文化有限公司, 2020.08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77.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2663709</text:p>
          </table:table-cell>
          <table:table-cell office:value-type="string" table:style-name="ce3">
            <text:p>補充特定營養素的全植物蔬食料理 : 60道豐盛蔬食, 為你打造營養均衡的美味餐桌 / 高韻均, 蕭煜達合著臺北市 : 漫遊者文化事業股份有限公司, 2020.12[四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7.31 83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A2666574</text:p>
          </table:table-cell>
          <table:table-cell office:value-type="string" table:style-name="ce3">
            <text:p>豐蔬食 : 超過200道你不知道的人氣蔬食料理推薦! = Fong's vege table / 田定豐, 廖宏杰著臺北市 : 商周出版, 2020.07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83.8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A2663342</text:p>
          </table:table-cell>
          <table:table-cell office:value-type="string" table:style-name="ce3">
            <text:p>問題兒童的最終考驗. 7, 怒吼吧英傑, 甦醒吧神之雷霆! = Last embryo / 竜ノ湖太郎作 ; ももこ插畫 ; 羅尉揚譯臺北市 : 台灣角川股份有限公司, 2020.11 初版</text:p>
          </table:table-cell>
          <table:table-cell office:value-type="string" table:style-name="ce3">
            <text:p>板橋溪北開架閱覽</text:p>
          </table:table-cell>
          <table:table-cell office:value-type="string" table:style-name="ce3">
            <text:p>861.57 7443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A2663310</text:p>
          </table:table-cell>
          <table:table-cell office:value-type="string" table:style-name="ce3">
            <text:p>艾梅洛閣下II世事件簿. 4-5, case.魔眼蒐集列車 / 三田誠著 ; 坂本みねぢ插畫 ; K.K.譯臺北市 : 台灣角川股份有限公司, 2019.08-10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61.57 745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2663313</text:p>
          </table:table-cell>
          <table:table-cell office:value-type="string" table:style-name="ce3">
            <text:p>艾梅洛閣下II世事件簿. 4-5, case.魔眼蒐集列車 / 三田誠著 ; 坂本みねぢ插畫 ; K.K.譯臺北市 : 台灣角川股份有限公司, 2019.08-10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61.57 7452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2663316</text:p>
          </table:table-cell>
          <table:table-cell office:value-type="string" table:style-name="ce3">
            <text:p>艾梅洛閣下II世事件簿. 6-7, case.阿特拉斯的契約 / 三田誠原作 ; 坂本みねぢ插畫 ; K.K.譯臺北市 : 台灣角川股份有限公司, 2020.07-12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61.57 7452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A2663319</text:p>
          </table:table-cell>
          <table:table-cell office:value-type="string" table:style-name="ce3">
            <text:p>艾梅洛閣下II世事件簿. 6-7, case.阿特拉斯的契約 / 三田誠原作 ; 坂本みねぢ插畫 ; K.K.譯臺北市 : 台灣角川股份有限公司, 2020.07-12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61.57 7452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2667937</text:p>
          </table:table-cell>
          <table:table-cell office:value-type="string" table:style-name="ce3">
            <text:p>海上花落 / 張愛玲著臺北市 : 皇冠文化出版有限公司, 2020.09 二版 / 張愛玲百歲誕辰紀念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57.63 87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A2665618</text:p>
          </table:table-cell>
          <table:table-cell office:value-type="string" table:style-name="ce3">
            <text:p>暖暖 / 蔡智恆作臺北市 : 麥田出版 城邦文化事業股份有限公司, 2016.11 二版 / 新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63.57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A2665990</text:p>
          </table:table-cell>
          <table:table-cell office:value-type="string" table:style-name="ce3">
            <text:p>極廢食堂 : 人生無力, 更要填飽肚子!65道筋疲力盡時必備超簡單食譜 / 犬飼TSUNA著 ; 連雪雅譯臺北市 : 三采文化股份有限公司, 2020.06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27.1 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2665538</text:p>
          </table:table-cell>
          <table:table-cell office:value-type="string" table:style-name="ce3">
            <text:p>零麩質低敏烘焙 / 今井ようこ著 ; 江宓蓁翻譯臺北市 : 邦聯文化事業有限公司 睿其書房, 2020.07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27.16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2666556</text:p>
          </table:table-cell>
          <table:table-cell office:value-type="string" table:style-name="ce3">
            <text:p>十年一講, 為夢想 / 江秀真文字. 攝影臺北市 : 商周出版, 2020.10[3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77.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2666284</text:p>
          </table:table-cell>
          <table:table-cell office:value-type="string" table:style-name="ce3">
            <text:p>每個人都可以成功 : 程天縱的31個見解, 引領你建立自己的人生思路, 活出精采職涯 / 程天縱作臺北市 : 商周出版, 2020.06[5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94.35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A2666494</text:p>
          </table:table-cell>
          <table:table-cell office:value-type="string" table:style-name="ce3">
            <text:p>美容營養學概論 = The nutrition of beauty / 汪曉琪, 宋威徹編著新北市 : 全華圖書股份有限公司, 2018.09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11.3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2664785</text:p>
          </table:table-cell>
          <table:table-cell office:value-type="string" table:style-name="ce3">
            <text:p>福爾摩沙 地形誌 : 北臺灣 / 楊貴三, 葉志杰著臺中市 : 晨星出版有限公司, 2020.12[二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51.133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2664015</text:p>
          </table:table-cell>
          <table:table-cell office:value-type="string" table:style-name="ce3">
            <text:p>黎明之塔 / 莎菈.J.瑪斯(Sarah J. Maas)著 ; 甘鎮隴譯臺北市 : 城邦文化事業股份有限公司 尖端出版, 2020.06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74.57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2663938</text:p>
          </table:table-cell>
          <table:table-cell office:value-type="string" table:style-name="ce3">
            <text:p>Visual C#網路程式設計 : 線上遊戲實作 / 張逸中, 李美億著新北市 : 博碩文化股份有限公司, 2020.07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312.32C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2663287</text:p>
          </table:table-cell>
          <table:table-cell office:value-type="string" table:style-name="ce3">
            <text:p>千分之三的意義 : 兩位聽損兒爸爸一起攜手走過的成長路程 / 謝國樑, 詹斯敦著新北市 : 聯經出版事業股份有限公司, 2021.01[二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29.67 8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2666905</text:p>
          </table:table-cell>
          <table:table-cell office:value-type="string" table:style-name="ce3">
            <text:p>日本料理旨味指南 / 野崎洋光作 ; 王韶瑜譯臺北市 : 常常生活文創股份有限公司, 2020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31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2665104</text:p>
          </table:table-cell>
          <table:table-cell office:value-type="string" table:style-name="ce3">
            <text:p>用一張紙, 設計你的未來 : 運用最簡單的「未來年表」計畫法, 逐年實踐人生目標 / 中川一朗著 ; 林以庭譯臺北市 : 采實文化事業股份有限公司, 2019.08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192.1 76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2665414</text:p>
          </table:table-cell>
          <table:table-cell office:value-type="string" table:style-name="ce3">
            <text:p>城市裡還有慾望嗎? / 坎蒂絲.布希奈兒(Candace Bushnell)著 ; 羅慕謙譯臺北市 : 英屬維京群島商高寶國際有限公司台灣分公司, 2020.08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44.7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2666295</text:p>
          </table:table-cell>
          <table:table-cell office:value-type="string" table:style-name="ce3">
            <text:p>為什麼我們想要的比需要的多? : 所有權的心理如何影響與形塑人的行為 / 布魯斯.胡德(Bruce Hood)著 ; 麥慧芬譯臺北市 : 商周出版 城邦文化事業股份有限公司, 2020.08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17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2667385</text:p>
          </table:table-cell>
          <table:table-cell office:value-type="string" table:style-name="ce3">
            <text:p>喚醒世界 : 女性和英勇女性特質經典故事 / 艾倫.B.知念(Allan B. Chinen)著 ; 舒偉, 丁素萍譯臺北市 : 天衛文化圖書股份有限公司, 2020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39.5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2666196</text:p>
          </table:table-cell>
          <table:table-cell office:value-type="string" table:style-name="ce3">
            <text:p>愛的語言練習本 : 非暴力溝通實作手冊 / 呂靖安(Lucy Leu)著 ; 黃女玲譯臺北市 : 光啟文化事業, 2021.01[四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177.1 85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2666817</text:p>
          </table:table-cell>
          <table:table-cell office:value-type="string" table:style-name="ce3">
            <text:p>暗夜星光 : 告別躁鬱的十年 / 思瑀著臺北市 : 心靈工坊文化事業股份有限公司, 2019.08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5.985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2664480</text:p>
          </table:table-cell>
          <table:table-cell office:value-type="string" table:style-name="ce3">
            <text:p>遇見完形的我 : 用覺察、選擇、責任與自己和好, 解鎖人生難題 / 曹中瑋著臺北市 : 究竟出版社股份有限公司, 2020.1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178.4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2666821</text:p>
          </table:table-cell>
          <table:table-cell office:value-type="string" table:style-name="ce3">
            <text:p>榮格的最後歲月 : 心靈煉金之旅 / 安妮拉.亞菲(Aniela Jaffe)著 ; 王一梁, 李毓譯臺北市 : 心靈工坊文化事業股份有限公司, 2020.07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170.181 8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2664787</text:p>
          </table:table-cell>
          <table:table-cell office:value-type="string" table:style-name="ce3">
            <text:p>福爾摩沙 地形誌 : 北臺灣 / 楊貴三, 葉志杰著臺中市 : 晨星出版有限公司, 2020.12[二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351.133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2663177</text:p>
          </table:table-cell>
          <table:table-cell office:value-type="string" table:style-name="ce3">
            <text:p>薄世寧醫學通識 : 全國醫護與零醫學基礎者傳閱的第一線醫生搶命筆記, 做自己和家人的健康守護者。 / 薄世寧著臺北市 : 大是文化有限公司, 2020.09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5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2666636</text:p>
          </table:table-cell>
          <table:table-cell office:value-type="string" table:style-name="ce3">
            <text:p>150年歷史的哈佛寫作課祕訣 : 讓哈佛學生一生受益的寫作課程, 贏得讀者信賴、提升文章價值的「O.R.E.O MAP」寫作法則 / 宋淑憙著 ; 陳品芳譯臺北市 : 遠流出版事業股份有限公司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11.1 7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2667236</text:p>
          </table:table-cell>
          <table:table-cell office:value-type="string" table:style-name="ce3">
            <text:p>AI大局 : 鳥瞰人工智慧技術全貌, 重塑AI時代的領導力 / 古明地正俊, 長谷佳明著 ; 沈鄉吟, 郭漢遜譯臺北市 : 旗標科技股份有限公司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2664128</text:p>
          </table:table-cell>
          <table:table-cell office:value-type="string" table:style-name="ce3">
            <text:p>AI時代的教與學 : 探索學習新疆界 / 蜜雪兒.齊默曼(Michelle Zimmerman)著 ; 江坤山譯臺北市 : 親子天下股份有限公司, 2020.09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3.38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2668085</text:p>
          </table:table-cell>
          <table:table-cell office:value-type="string" table:style-name="ce3">
            <text:p>C語言入門精要 = C programming essentials / 康廷數位著新北市 : 藍海文化事業股份有限公司, 2019.0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69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2665502</text:p>
          </table:table-cell>
          <table:table-cell office:value-type="string" table:style-name="ce3">
            <text:p>Instagram崛起的內幕與代價 : 以及它如何改變了文化、商業、科技、媒體, 與我們每一個人 / 莎拉.弗埃爾(Sarah Frier)著 ; 余韋達譯臺北市 : 臉譜出版 城邦文化事業股份有限公司, 2020.12 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84.67 8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2668155</text:p>
          </table:table-cell>
          <table:table-cell office:value-type="string" table:style-name="ce3">
            <text:p>Python3.x網頁資料擷取與分析特訓教材 / 曹祥雲作臺北市 : 碁峰資訊股份有限公司, 2018.1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P97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2666491</text:p>
          </table:table-cell>
          <table:table-cell office:value-type="string" table:style-name="ce3">
            <text:p>Python3.x網頁資料擷取與分析特訓教材 / 曹祥雲編著新北市 : 全華圖書股份有限公司, 2018.1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P97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2663243</text:p>
          </table:table-cell>
          <table:table-cell office:value-type="string" table:style-name="ce3">
            <text:p>Python再進化 : 系統化金融分析與風險管理 / 斯文著臺北市 : 深智數位股份有限公司, 2020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61.7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2663935</text:p>
          </table:table-cell>
          <table:table-cell office:value-type="string" table:style-name="ce3">
            <text:p>Visual C#網路程式設計 : 線上遊戲實作 / 張逸中, 李美億著新北市 : 博碩文化股份有限公司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2666504</text:p>
          </table:table-cell>
          <table:table-cell office:value-type="string" table:style-name="ce3">
            <text:p>人性18法則 : 認識自己、透視他人, 解碼人類行為第一專書 / 羅伯.葛林(Robert Greene)著 ; 鄭煥昇譯新北市 : 李茲文化有限公司, 2021.01[三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177.2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2663012</text:p>
          </table:table-cell>
          <table:table-cell office:value-type="string" table:style-name="ce3">
            <text:p>人機文明傳 : 一部技術拐點上的世界通史 / 杜君立著臺北市 : 大寫出版, 2020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713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2663286</text:p>
          </table:table-cell>
          <table:table-cell office:value-type="string" table:style-name="ce3">
            <text:p>千分之三的意義 : 兩位聽損兒爸爸一起攜手走過的成長路程 / 謝國樑, 詹斯敦著新北市 : 聯經出版事業股份有限公司, 2021.01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9.67 8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2663305</text:p>
          </table:table-cell>
          <table:table-cell office:value-type="string" table:style-name="ce3">
            <text:p>公爵千金的本領. 6-8, 公爵夫人的本領 / 澪亞著 ; 双葉はづき插圖 ; 楊雅琪譯臺北市 : 台灣角川股份有限公司, 2020.04-1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24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A2663307</text:p>
          </table:table-cell>
          <table:table-cell office:value-type="string" table:style-name="ce3">
            <text:p>公爵千金的本領. 6-8, 公爵夫人的本領 / 澪亞著 ; 双葉はづき插圖 ; 楊雅琪譯臺北市 : 台灣角川股份有限公司, 2020.04-1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24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2667206</text:p>
          </table:table-cell>
          <table:table-cell office:value-type="string" table:style-name="ce3">
            <text:p>少年刑事程序的基本原則 = Die Grundsatze des Jugendstrafverfahrens / 吳俊毅作臺北市 : 新學林出版股份有限公司, 2020.07 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85.78 88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2668090</text:p>
          </table:table-cell>
          <table:table-cell office:value-type="string" table:style-name="ce3">
            <text:p>日本語能力試驗N3快速掌握語彙 = Japanese language proficiency test / 中島智子, 松田佳子, 高橋尚子共著臺北市 : 大新書局, 2018.08[2刷] 第1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3.189 7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2667529</text:p>
          </table:table-cell>
          <table:table-cell office:value-type="string" table:style-name="ce3">
            <text:p>比方說, 這是個出身魔王關附近的少年在新手村生活的故事 / サトウとシオ 原作 ; 和狸ナオ插畫 ; 郭蕙寧, 陳柏伸譯台北市 : 東立出版社有限公司, 2018.07-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54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A2667530</text:p>
          </table:table-cell>
          <table:table-cell office:value-type="string" table:style-name="ce3">
            <text:p>比方說, 這是個出身魔王關附近的少年在新手村生活的故事 / サトウとシオ 原作 ; 和狸ナオ插畫 ; 郭蕙寧, 陳柏伸譯台北市 : 東立出版社有限公司, 2018.07-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54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2667797</text:p>
          </table:table-cell>
          <table:table-cell office:value-type="string" table:style-name="ce3">
            <text:p>地獄舞會之夜 / 史蒂芬妮.梅爾(Stephenie Meyer)等作 ; 費咪譯臺北市 : 春天出版國際文化有限公司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74.57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2668415</text:p>
          </table:table-cell>
          <table:table-cell office:value-type="string" table:style-name="ce3">
            <text:p>我討厭過的大人們 / 張亦絢著新北市 : 木馬文化事業股份有限公司, 2020.12[四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3.5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2667121</text:p>
          </table:table-cell>
          <table:table-cell office:value-type="string" table:style-name="ce3">
            <text:p>決心打底!Python深度學習基礎養成 / 我妻幸長作 ; 旗標科技股份有限公司翻譯臺北市 : 旗標科技股份有限公司, 2020.10[2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P97 7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2665399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A2668116</text:p>
          </table:table-cell>
          <table:table-cell office:value-type="string" table:style-name="ce3">
            <text:p>爸媽的第一本不尷尬性教育指南 : 減少衝突的70堂性觀念 x 性暴力關鍵對話課, 跟錯誤百出的「網路老師」說bye-bye / 盧河延等著 ; 林坤譯新北市 : 台灣廣廈有聲圖書有限公司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4.72 7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2665049</text:p>
          </table:table-cell>
          <table:table-cell office:value-type="string" table:style-name="ce3">
            <text:p>非暴力溝通 : 教孩子將心比心 / 馬歇爾.盧森堡(Marshall B. Rosenberg)著 ; 范明瑛譯臺北市 : 光啟文化事業, 2014.10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177.1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2665813</text:p>
          </table:table-cell>
          <table:table-cell office:value-type="string" table:style-name="ce3">
            <text:p>美的演化 : 達爾文性擇理論的再發現 / 理查.O.普蘭(Richard O. Prum)作 ; 鄧子衿譯臺北市 : 馬可孛羅文化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62.1 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2666308</text:p>
          </table:table-cell>
          <table:table-cell office:value-type="string" table:style-name="ce3">
            <text:p>個體心理學講座 : 阿德勒談校園裡的問題兒童 / 阿德勒(Alfred Adler)著 ; 彭菲菲譯臺北市 : 商周出版 城邦文化事業股份有限公司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2663254</text:p>
          </table:table-cell>
          <table:table-cell office:value-type="string" table:style-name="ce3">
            <text:p>站穩AI大師的第一步 : 最直覺機器學習 / 王聖元著臺北市 : 深智數位股份有限公司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1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2666670</text:p>
          </table:table-cell>
          <table:table-cell office:value-type="string" table:style-name="ce3">
            <text:p>做夠好的媽媽就好 : 放下完美與愧疚, 活出更好的自己 / 柯琳.達耕(Colleen Duggan)著 ; 林美玲譯臺北市 : 財團法人聖保祿孝女會附設上智文化事業, 2020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244.9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2667411</text:p>
          </table:table-cell>
          <table:table-cell office:value-type="string" table:style-name="ce3">
            <text:p>帶著智慧型手機闖蕩異世界 / 冬原パトラ原作 ; 兎塚エイジ插畫 ; 吳苾芬譯臺北市 : 東立出版社有限公司, 2017.05-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539 v.20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2667590</text:p>
          </table:table-cell>
          <table:table-cell office:value-type="string" table:style-name="ce3">
            <text:p>帶著智慧型手機闖蕩異世界 / 冬原パトラ原作 ; 兎塚エイジ插畫 ; 吳苾芬譯臺北市 : 東立出版社有限公司, 2017.05-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539 v.2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2667245</text:p>
          </table:table-cell>
          <table:table-cell office:value-type="string" table:style-name="ce3">
            <text:p>深度學習的數學地圖 : 用Python實作神經網路的數學模型 / Masanori Akaishi作 ; 章奇煒, 王心薇譯臺北市 : 旗標科技股份有限公司, 2020.12[3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P97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A2665457</text:p>
          </table:table-cell>
          <table:table-cell office:value-type="string" table:style-name="ce3">
            <text:p>逢考必中 : 海邊小孩變全國榜眼的考試必勝法! 金牌律師小考大考都在用的高分寶典 / 蔡志雄作臺北市 : 凱信企管集團-凱信企業管理顧問有限公司, 2018.0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9.98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2667127</text:p>
          </table:table-cell>
          <table:table-cell office:value-type="string" table:style-name="ce3">
            <text:p>無限的力量 : 這個世界表面上看似混亂且不講理, 但其最深處卻是合乎邏輯, 並且確實遵守著一條條的數學定律。 / Steven Strogatz作 ; 黃駿譯臺北市 : 旗標科技股份有限公司, 2020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4.1 8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A2664527</text:p>
          </table:table-cell>
          <table:table-cell office:value-type="string" table:style-name="ce3">
            <text:p>黑鑽定律 : 哈佛頂尖1%人士成就卓越的祕密 / 鄭周榮著 ; 楊爾寧, 陳品芳譯臺北市 : 圓神出版社有限公司, 2020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177.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A2664782</text:p>
          </table:table-cell>
          <table:table-cell office:value-type="string" table:style-name="ce3">
            <text:p>想像力實驗室 : 鍛鍊發想力的33個思考實驗 / 北村良子著 ; 許展寧譯臺中市 : 晨星出版有限公司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176.4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2668547</text:p>
          </table:table-cell>
          <table:table-cell office:value-type="string" table:style-name="ce3">
            <text:p>電腦資訊英文 = Computer and Information English / 葉子玄撰新北市 : 上大聯合股份有限公司, 2015.02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5.18 88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2668504</text:p>
          </table:table-cell>
          <table:table-cell office:value-type="string" table:style-name="ce3">
            <text:p>徹底圖解世界各國政治制度 : 一次搞懂5大洲23個國家, 一手掌握全球動向 / Condex情報研究所編著 ; 串田誠一監修 ; 卓惠娟譯新北市 : 遠足文化事業股份有限公司, 2020.11[三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72 73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A2663877</text:p>
          </table:table-cell>
          <table:table-cell office:value-type="string" table:style-name="ce3">
            <text:p>誰是被害者 創作全記錄 : 完整收錄劇本、幕後訪談與花絮劇照 = The victims' game / 天地無限原著 ; 瀚草影視等著臺北市 : 城邦文化事業股份有限公司 尖端出版, 2020.05 1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989.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A2664020</text:p>
          </table:table-cell>
          <table:table-cell office:value-type="string" table:style-name="ce3">
            <text:p>黎明之塔 / 莎菈.J.瑪斯(Sarah J. Maas)著 ; 甘鎮隴譯臺北市 : 城邦文化事業股份有限公司 尖端出版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74.57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2666346</text:p>
          </table:table-cell>
          <table:table-cell office:value-type="string" table:style-name="ce3">
            <text:p>魔法師的年代 : 跟著維根斯坦、海德格、班雅明與卡西勒, 巡禮百花齊放的哲學黃金十年 / 沃弗朗.艾倫伯格(Wolfram Eilenberger)著 ; 區立遠譯臺北市 : 商周出版 城邦文化事業股份有限公司, 2020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140.9 8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A2668191</text:p>
          </table:table-cell>
          <table:table-cell office:value-type="string" table:style-name="ce3">
            <text:p>DNF零級領域 = Real world online : the archenemy who destroyed game / 文龍著 ; Nairo, 夜風繪臺南市 : 長鴻出版社股份有限公司, 2018.04-2020.02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3.57 863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2665582</text:p>
          </table:table-cell>
          <table:table-cell office:value-type="string" table:style-name="ce3">
            <text:p>TOEIC L&amp;R TEST多益閱讀模測解密 = 100 questions x 5sets / 加藤優, 野村知也, Paul McConnell著 ; 中村紳一郎, Susan Anderton審訂 ; 葛窈君譯臺北市 : 眾文圖書股份有限公司, 2020.10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05.1895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2665587</text:p>
          </table:table-cell>
          <table:table-cell office:value-type="string" table:style-name="ce3">
            <text:p>TOEIC L&amp;R TEST多益聽力模測解密 = 100 questions x 5sets / 加藤優等著 ; 中村紳一郎, Susan Anderton審訂 ; 許可欣, 黃薇嬪譯臺北市 : 眾文圖書股份有限公司, 2020.10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05.1895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A2665685</text:p>
          </table:table-cell>
          <table:table-cell office:value-type="string" table:style-name="ce3">
            <text:p>Veriteco植物染的春. 夏. 秋. 冬 : 摘採大自然四季收穫的植物作為染材, 感受瀨戶內海島嶼氣息的染布日常 / Veriteco淺田真理子著 ; 福井裕子攝影 ; 陳佩君譯臺北市 : 積木文化, 2020.09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966.6 72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A2663027</text:p>
          </table:table-cell>
          <table:table-cell office:value-type="string" table:style-name="ce3">
            <text:p>千鳥亭的美味食光. 1, 京都的小小便當店 = Welcome to Chidori-tei / 十三湊作 ; イシヤマアズサ插畫 ; 許婷婷譯臺北市 : 台灣角川股份有限公司, 2018.05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1.57 7546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A2663030</text:p>
          </table:table-cell>
          <table:table-cell office:value-type="string" table:style-name="ce3">
            <text:p>千鳥亭的美味食光. 2, 夏日尾聲的贈禮 = Welcome to Chidori-tei / 十三湊作 ; イシヤマアズサ插畫 ; 許婷婷譯臺北市 : 台灣角川股份有限公司, 2018.09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1.57 754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A2665918</text:p>
          </table:table-cell>
          <table:table-cell office:value-type="string" table:style-name="ce3">
            <text:p>只是開玩笑, 竟然變成被告? : 中小學生最需要的24堂法律自保課 / 吉靜如著臺北市 : 三采文化股份有限公司, 2021.01[6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580.3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A2665636</text:p>
          </table:table-cell>
          <table:table-cell office:value-type="string" table:style-name="ce3">
            <text:p>地表最強!省錢裝潢中古、老屋全攻略終極版 : 懂得精簡費用, 30坪只要150萬元, 老宅也能變成舒適宅! / 漂亮家居編輯部作臺北市 : 城邦文化事業股份有限公司麥浩斯出版, 2020.07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22.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2666522</text:p>
          </table:table-cell>
          <table:table-cell office:value-type="string" table:style-name="ce3">
            <text:p>安德尼斯烘焙坊的祕密 = Boulangerie Anthonys's secret / 吳克己著 ; 力馬雅文化創意社攝影新北市 : 和平國際文化有限公司, 2020.09[五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27.16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A2663997</text:p>
          </table:table-cell>
          <table:table-cell office:value-type="string" table:style-name="ce3">
            <text:p>肌膚的需要, 腸道最知道 : 由內而生的幸福美肌 = Digest &amp; absorb / 山崎舞子著 ; 林慧雯譯臺北市 : 城邦文化事業股份有限公司 尖端出版, 2020.08 1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15.5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2664002</text:p>
          </table:table-cell>
          <table:table-cell office:value-type="string" table:style-name="ce3">
            <text:p>行星的恆心 = From uranus to sun / 矮子(思念秧秧)著臺北市 : 城邦文化事業股份有限公司 尖端出版, 2017.09 一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3.57 8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A2663075</text:p>
          </table:table-cell>
          <table:table-cell office:value-type="string" table:style-name="ce3">
            <text:p>似誓而緋 / 橘牧著 ; 雨謙繪臺北市 : 要有光, 2020.05 BOD一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3.57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2664008</text:p>
          </table:table-cell>
          <table:table-cell office:value-type="string" table:style-name="ce3">
            <text:p>但我就是忍不住 / 汐街可奈作 ; 大石雅之監修 ; 卓惠娟譯臺北市 : 城邦文化事業股份有限公司 尖端出版, 2020.09 1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11.8 72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A2666689</text:p>
          </table:table-cell>
          <table:table-cell office:value-type="string" table:style-name="ce3">
            <text:p>你想活出怎樣的小鎮? : 何培鈞的九個創生觀點 = Revitalization / 何培鈞, 楊麗玲著臺北市 : 遠見天下文化出版股份有限公司, 2020.08[2刷] 第一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552.33 8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A2663578</text:p>
          </table:table-cell>
          <table:table-cell office:value-type="string" table:style-name="ce3">
            <text:p>我, 精靈王, 缺錢!. 3, 所以我勇闖變態法師塔 = Ey loads and save the world! / 醉琉璃著 ; 夜風插畫臺北市 : 魔豆文化有限公司, 2020.07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3.57 8553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2663581</text:p>
          </table:table-cell>
          <table:table-cell office:value-type="string" table:style-name="ce3">
            <text:p>我, 精靈王, 缺錢!. 4, 所以我被星星砸到頭 = Ey loads and save the world! / 醉琉璃著 ; 夜風插畫臺北市 : 魔豆文化有限公司, 2020.10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3.57 8553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A2667189</text:p>
          </table:table-cell>
          <table:table-cell office:value-type="string" table:style-name="ce3">
            <text:p>找個理由來退休 : 夏韻芬富樂中年學 / 夏韻芬著臺北市 : 天下雜誌股份有限公司, 2021.01[三刷] 第一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544.83 87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A2667119</text:p>
          </table:table-cell>
          <table:table-cell office:value-type="string" table:style-name="ce3">
            <text:p>決心打底!Python深度學習基礎養成 / 我妻幸長作 ; 旗標科技股份有限公司翻譯臺北市 : 旗標科技股份有限公司, 2020.10[2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312.32P97 7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A2666232</text:p>
          </table:table-cell>
          <table:table-cell office:value-type="string" table:style-name="ce3">
            <text:p>赤瞳者. 01, 記憶 / 晨羽著 ; 林花繪臺北市 : 城邦原創股份有限公司, 2020.12[5.5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3.57 884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2666048</text:p>
          </table:table-cell>
          <table:table-cell office:value-type="string" table:style-name="ce3">
            <text:p>赤瞳者. 2, 英雄 = The red eyes / 晨羽著臺北市 : 城邦原創股份有限公司, 2020.11[4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3.57 88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2665394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2668494</text:p>
          </table:table-cell>
          <table:table-cell office:value-type="string" table:style-name="ce3">
            <text:p>波希戰爭 : 499-449BC第一個世界帝國及其西征 / 湯姆.霍蘭(Tom Holland)著 ; 梁永安譯新北市 : 遠足文化事業股份有限公司, 2020.07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740.2133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2665655</text:p>
          </table:table-cell>
          <table:table-cell office:value-type="string" table:style-name="ce3">
            <text:p>空氣鳳梨圖鑑 : 魅力品種x玩賞栽培x佈置應用 = Air plants : introduction cultivation arrangements / 梁群健, 顏俊宇作臺北市 : 城邦文化事業股份有限公司 麥浩斯出版, 2020.07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35.433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A2663167</text:p>
          </table:table-cell>
          <table:table-cell office:value-type="string" table:style-name="ce3">
            <text:p>股海老牛最新抱緊股名單, 殖利率上看8% : 高殖利率股、金身不倒股、步步高升股、落難龍頭股, 跟著老牛緊緊抱, 提早財富自由 / 股海老牛著臺北市 : 大是文化有限公司, 2020.12[7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563.53 89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2667066</text:p>
          </table:table-cell>
          <table:table-cell office:value-type="string" table:style-name="ce3">
            <text:p>看見不一樣的日本 : 「高級國民」引發階級對立, 獲勝之道講求美學, 不讓座是怕被嗆聲或婉拒......野島剛的46種文化思索與社會觀察 / 野島剛作臺北市 : 時報文化出版企業股份有限公司, 2020.11[三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731.3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A2664545</text:p>
          </table:table-cell>
          <table:table-cell office:value-type="string" table:style-name="ce3">
            <text:p>家常好湯, 幸福上桌 / 渡邊真紀作 ; 羅淑慧譯新北市 : 瑞昇文化事業股份有限公司, 2017.09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27.1 76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A2663252</text:p>
          </table:table-cell>
          <table:table-cell office:value-type="string" table:style-name="ce3">
            <text:p>站穩AI大師的第一步 : 最直覺機器學習 / 王聖元著臺北市 : 深智數位股份有限公司, 2020.06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312.831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A2666240</text:p>
          </table:table-cell>
          <table:table-cell office:value-type="string" table:style-name="ce3">
            <text:p>就是喜歡這樣的妳 = Just the way you are / 兔子說著臺北市 : 城邦原創股份有限公司, 2021.01[4.5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3.57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2668070</text:p>
          </table:table-cell>
          <table:table-cell office:value-type="string" table:style-name="ce3">
            <text:p>給文青的9堂咖啡入門課 : 33堂咖啡職人必修課 / 篠崎好治監修 ; 陳聖怡翻譯新北市 : 楓葉社文化事業有限公司, 2021.01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27.42 7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2668614</text:p>
          </table:table-cell>
          <table:table-cell office:value-type="string" table:style-name="ce3">
            <text:p>零基礎! 水彩畫美食. 第3彈 = Food watercolor / 王建傑作新北市 : 野人文化股份有限公司, 2020.08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948.4 8479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A2665542</text:p>
          </table:table-cell>
          <table:table-cell office:value-type="string" table:style-name="ce3">
            <text:p>零麩質低敏烘焙 / 今井ようこ著 ; 江宓蓁翻譯臺北市 : 邦聯文化事業有限公司 睿其書房, 2020.07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27.16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2664488</text:p>
          </table:table-cell>
          <table:table-cell office:value-type="string" table:style-name="ce3">
            <text:p>像火箭科學家一樣思考 : 9大策略, 翻轉你的事業與人生 / 歐贊.瓦羅(Ozan Varol)著 ; Geraldine LEE譯臺北市 : 究竟出版社股份有限公司, 2020.11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94.35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A2666202</text:p>
          </table:table-cell>
          <table:table-cell office:value-type="string" table:style-name="ce3">
            <text:p>圖解第一次買股票就上手 / 李明黎, 易博士編輯部著臺北市 : 易博士文化, 2020.10 修訂五版 / 全面修訂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563.5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2664567</text:p>
          </table:table-cell>
          <table:table-cell office:value-type="string" table:style-name="ce3">
            <text:p>睡不著時可以看的統計學 : 大腦熱愛的速效學習 / 永野裕之監修 ; 沈俊傑譯新北市 : 瑞昇文化事業股份有限公司, 2020.07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510 7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2665443</text:p>
          </table:table-cell>
          <table:table-cell office:value-type="string" table:style-name="ce3">
            <text:p>與焦慮和解. 2, 破除自我批判、極端思維、逃避心理, 洞悉壞習慣根源, 使你過得更快樂的自我療癒指南 / 愛麗絲.博耶斯(Alice Boyes)著 ; 蔡心語譯臺北市 : 英屬維京群島商高寶國際有限公司台灣分公司, 2020.05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15.992 835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2668499</text:p>
          </table:table-cell>
          <table:table-cell office:value-type="string" table:style-name="ce3">
            <text:p>盧比孔河 : 509-27BC羅馬共和國的興衰 / 湯姆.霍蘭(Tom Holland)作 ; 梁永安譯新北市 : 遠足文化事業股份有限公司, 2020.03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740.2234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A2667862</text:p>
          </table:table-cell>
          <table:table-cell office:value-type="string" table:style-name="ce3">
            <text:p>羅斯福遊戲 = Roosevelt Game / 池井戶潤作 ; 王蘊潔譯臺北市 : 春天出版國際文化有限公司, 2020.10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1.57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A2666734</text:p>
          </table:table-cell>
          <table:table-cell office:value-type="string" table:style-name="ce3">
            <text:p>「歡迎來到志祺七七!」 : 不搞笑、談時事, 資訊設計原來很可以 : 從50人的資訊設計公司到日更YouTuber的瘋狂技能樹 / 張志祺著 ; 林欣婕採訪撰文臺北市 : 遠見天下文化出版股份有限公司, 2020.12[2刷] 第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96 87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2665352</text:p>
          </table:table-cell>
          <table:table-cell office:value-type="string" table:style-name="ce3">
            <text:p>Shine / 鄭秀妍(Jessica Jung)作 ; 曾倚華譯臺北市 : 英屬維京群島商高寶國際有限公司台灣分公司, 2020.09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74.57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A2663299</text:p>
          </table:table-cell>
          <table:table-cell office:value-type="string" table:style-name="ce3">
            <text:p>千劍魔術劍士. 2, 無敵傭兵於安寧之森征討強魔 = The swordsman called the countless swords' sorcerer / 高光晶作 ; Gilse插畫 ; 陳士晉譯臺北市 : 台灣角川股份有限公司, 2020.02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1.57 736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2663301</text:p>
          </table:table-cell>
          <table:table-cell office:value-type="string" table:style-name="ce3">
            <text:p>千劍魔術劍士. 3, 壯烈傭兵與隱匿的公主奔馳於森林 = The swordsman called the countless swords' sorcerer / 高光晶作 ; Gilse插畫 ; 陳士晉譯臺北市 : 台灣角川股份有限公司, 2020.07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1.57 736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2663303</text:p>
          </table:table-cell>
          <table:table-cell office:value-type="string" table:style-name="ce3">
            <text:p>千劍魔術劍士. 4, 無雙傭兵入手千劍之魔劍 = The swordsman called the countless swords' sorcerer / 高光晶作 ; Gilse插畫 ; 陳士晉譯臺北市 : 台灣角川股份有限公司, 2020.07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1.57 7365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A2667265</text:p>
          </table:table-cell>
          <table:table-cell office:value-type="string" table:style-name="ce3">
            <text:p>大人的手繪拼貼教室 : 18類底紋技法 x 10款構圖設計 x 25種造型練習, 從0開始的7堂紓壓創意課! = Paint, cut &amp; paste : simple and creative paper collage ideas for everyone! / 羅傑耀著臺北市 : 一心文化有限公司, 2020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72.2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A2667900</text:p>
          </table:table-cell>
          <table:table-cell office:value-type="string" table:style-name="ce3">
            <text:p>幻想中的朋友 / 史蒂芬.切波斯基(Stephen Chbosky)著 ; 陳芙陽譯臺北市 : 皇冠文化出版有限公司, 2020.09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74.57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A2666265</text:p>
          </table:table-cell>
          <table:table-cell office:value-type="string" table:style-name="ce3">
            <text:p>世紀之疫 = Coronavirus Disease 2019 COVID-19 / 楊惠君策劃主編臺北市 : 商周出版, 2021.01[2.1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12.471 86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A2663073</text:p>
          </table:table-cell>
          <table:table-cell office:value-type="string" table:style-name="ce3">
            <text:p>台灣好「棒」! / 秀霖著臺北市 : 要有光, 2020.11 BOD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3.57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A2663099</text:p>
          </table:table-cell>
          <table:table-cell office:value-type="string" table:style-name="ce3">
            <text:p>生存進度條 = Staying alive / 不會下棋作 ; 凜舞REKU繪臺北市 : 愛呦文創有限公司, 2019.07-1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57.7 836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2663101</text:p>
          </table:table-cell>
          <table:table-cell office:value-type="string" table:style-name="ce3">
            <text:p>生存進度條 = Staying alive / 不會下棋作 ; 凜舞REKU繪臺北市 : 愛呦文創有限公司, 2019.07-1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57.7 8363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A2663267</text:p>
          </table:table-cell>
          <table:table-cell office:value-type="string" table:style-name="ce3">
            <text:p>生存進度條 = Staying alive / 不會下棋作 ; 凜舞REKU繪臺北市 : 愛呦文創有限公司, 2019.07-1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57.7 836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A2668060</text:p>
          </table:table-cell>
          <table:table-cell office:value-type="string" table:style-name="ce3">
            <text:p>生存進度條 = Staying alive / 不會下棋作 ; 凜舞REKU繪臺北市 : 愛呦文創有限公司, 2019.07-1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57.7 8363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A2666580</text:p>
          </table:table-cell>
          <table:table-cell office:value-type="string" table:style-name="ce3">
            <text:p>曲盤開出一蕊花 : 戰前臺灣流行音樂讀本 = Lost sounds of pre-war Taiwanese popular records / 洪芳怡著臺北市 : 遠流出版事業股份有限公司, 2021.03[二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10.15 82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A2664770</text:p>
          </table:table-cell>
          <table:table-cell office:value-type="string" table:style-name="ce3">
            <text:p>身體的立體結構網絡 / 林兩傳著臺中市 : 晨星出版有限公司, 2020.12 再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13.4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A2663909</text:p>
          </table:table-cell>
          <table:table-cell office:value-type="string" table:style-name="ce3">
            <text:p>那些美麗的事物 : 花森安治言葉集 / 花森安治著 ; 何姵儀譯臺北市 : 悅知文化精誠資訊股份有限公司, 2020.12[三刷] 首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47.45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A2666468</text:p>
          </table:table-cell>
          <table:table-cell office:value-type="string" table:style-name="ce3">
            <text:p>威士忌的科學 : 從穀物發酵到蒸餾的煉金術, 全面揭開征服全世界最多人味蕾的飲品秘辛 / 崔斯坦.史蒂文森(Tristan Stephenson)作 ; 王悅文譯臺北市 : 方言文化出版事業有限公司, 2018.0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63.834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2665705</text:p>
          </table:table-cell>
          <table:table-cell office:value-type="string" table:style-name="ce3">
            <text:p>唐拔博士的養狗必修九堂課 : 掌握三個月黃金發展期, 教出守規矩、聰明的好狗兒! / 唐拔(Ian Dunbar)著 ; 黃薇菁(Vicki)譯臺北市 : 貓頭鷹出版, 2020.09 二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37.354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2664267</text:p>
          </table:table-cell>
          <table:table-cell office:value-type="string" table:style-name="ce3">
            <text:p>時空行者 史蒂芬.霍金 : 從漸凍人到當代最偉大物理學家, 他的工作、生活、愛情、友情, 與思考演進的側寫 / Leonard Mlodinow著 ; 蔡坤憲譯臺北市 : 大塊文化出版股份有限公司, 2020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48.18 846 8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2663924</text:p>
          </table:table-cell>
          <table:table-cell office:value-type="string" table:style-name="ce3">
            <text:p>財務報表, 中小企業賺錢神器 / 唐恩.富托普勒(Dawn Fotopulos)著 ; 向名惠譯臺北市 : 城邦文化事業股份有限公司-商業周刊, 2020.07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95.47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A2666709</text:p>
          </table:table-cell>
          <table:table-cell office:value-type="string" table:style-name="ce3">
            <text:p>起步走笨作文. 進階技巧篇 / 林明進著臺北市 : 遠見天下文化出版股份有限公司, 2020.09[五刷] 第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23.313 8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2666668</text:p>
          </table:table-cell>
          <table:table-cell office:value-type="string" table:style-name="ce3">
            <text:p>做夠好的媽媽就好 : 放下完美與愧疚, 活出更好的自己 / 柯琳.達耕(Colleen Duggan)著 ; 林美玲譯臺北市 : 財團法人聖保祿孝女會附設上智文化事業, 2020.08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244.9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2664066</text:p>
          </table:table-cell>
          <table:table-cell office:value-type="string" table:style-name="ce3">
            <text:p>教授為什麼沒告訴我 / 畢恆達著新北市 : 小畢空間出版社, 2020.11[三刷] 再版 / 2020進化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11.4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2665243</text:p>
          </table:table-cell>
          <table:table-cell office:value-type="string" table:style-name="ce3">
            <text:p>梵谷兄弟 / 黛博拉.海莉曼(Deborah Heiligman)著 ; 謝佩妏譯新北市 : 博識圖書出版有限公司, 2020.12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84.727 836 82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2663261</text:p>
          </table:table-cell>
          <table:table-cell office:value-type="string" table:style-name="ce3">
            <text:p>深度學習的數學 : 用數學開啟深度學習的大門 / 涌井良幸, 涌井貞美著 ; 楊瑞龍譯新北市 : 博碩文化股份有限公司, 2020.08[二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12.8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2667723</text:p>
          </table:table-cell>
          <table:table-cell office:value-type="string" table:style-name="ce3">
            <text:p>揭祕十二宮位 : 天空為限的占星手札 / 天空為限著新北市 : 楓書坊文化出版社, 2020.09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292.22 87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A2665287</text:p>
          </table:table-cell>
          <table:table-cell office:value-type="string" table:style-name="ce3">
            <text:p>順著大腦習性, 懶人也有高績效 : 靠意志力只會中途放棄, 腦神經醫師教你指揮大腦不拖拉, 恆毅力、專注力大幅提升! / 菅原道仁著 ; 張嘉芬譯臺北市 : 方言文化出版事業有限公司, 2019.08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6.85 7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A2664525</text:p>
          </table:table-cell>
          <table:table-cell office:value-type="string" table:style-name="ce3">
            <text:p>黑鑽定律 : 哈佛頂尖1%人士成就卓越的祕密 / 鄭周榮著 ; 楊爾寧, 陳品芳譯臺北市 : 圓神出版社有限公司, 2020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7.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2666337</text:p>
          </table:table-cell>
          <table:table-cell office:value-type="string" table:style-name="ce3">
            <text:p>榮格論自我與無意識 / 卡爾.榮格(Carl G. Jung)著 ; 莊仲黎譯臺北市 : 商周出版 城邦文化事業股份有限公司, 2020.07[2.1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3.73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A2668517</text:p>
          </table:table-cell>
          <table:table-cell office:value-type="string" table:style-name="ce3">
            <text:p>歌唱臺灣 : 連續殖民下臺語歌曲的變遷 / 陳培豐著新北市 : 衛城出版, 2021.01[二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10.933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A2664018</text:p>
          </table:table-cell>
          <table:table-cell office:value-type="string" table:style-name="ce3">
            <text:p>黎明之塔 / 莎菈.J.瑪斯(Sarah J. Maas)著 ; 甘鎮隴譯臺北市 : 城邦文化事業股份有限公司 尖端出版, 2020.06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74.57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A2665192</text:p>
          </table:table-cell>
          <table:table-cell office:value-type="string" table:style-name="ce3">
            <text:p>讓訂閱飆升、引爆商機的圈粉法則 : 流量世代, 競爭力來自圈粉力 / 大衛.梅爾曼.史考特(David Meerman Scott), 玲子.史考特(Reiko Scott)著 ; 辛亞蓓譯臺北市 : 采實文化事業股份有限公司, 2020.08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96.7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2666918</text:p>
          </table:table-cell>
          <table:table-cell office:value-type="string" table:style-name="ce3">
            <text:p>化解孩子的「對立反抗」 / 王意中作臺北市 : 寶瓶文化事業股份有限公司, 2020.09[六刷]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4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2668115</text:p>
          </table:table-cell>
          <table:table-cell office:value-type="string" table:style-name="ce3">
            <text:p>爸媽的第一本不尷尬性教育指南 : 減少衝突的70堂性觀念 x 性暴力關鍵對話課, 跟錯誤百出的「網路老師」說bye-bye / 盧河延等著 ; 林坤譯新北市 : 台灣廣廈有聲圖書有限公司, 2020.07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44.72 7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2665974</text:p>
          </table:table-cell>
          <table:table-cell office:value-type="string" table:style-name="ce3">
            <text:p>致, 被雙寶搞瘋的媽媽 : 奶爸心理師給父母的生存指南 / 黃柏嘉作臺北市 : 三采文化股份有限公司, 2020.11[2刷] 初版 / 阿德勒正向教養10年實做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8.2 8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2664539</text:p>
          </table:table-cell>
          <table:table-cell office:value-type="string" table:style-name="ce3">
            <text:p>手作無添加常備瓶裝醬 : 食材有效利用, 聰明調味新選擇! / 高垣惠美子著 ; 羅淑慧譯新北市 : 瑞昇文化事業股份有限公司, 2018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61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2665370</text:p>
          </table:table-cell>
          <table:table-cell office:value-type="string" table:style-name="ce3">
            <text:p>半是蜜糖半是傷 / 棋子著臺北市 : 英屬維京群島商高寶國際有限公司台灣分公司, 2020.09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57.7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2666825</text:p>
          </table:table-cell>
          <table:table-cell office:value-type="string" table:style-name="ce3">
            <text:p>至高の音樂. III, 古典樂天才的登峰造極 / 百田尚樹著 ; 楊明綺譯臺北市 : 有樂出版事業有限公司, 2020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10.7 745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2667915</text:p>
          </table:table-cell>
          <table:table-cell office:value-type="string" table:style-name="ce3">
            <text:p>每個孩子都是獨特的禮物 : 神老師愛的全教養, 用理解取代責備, 擁抱孩子的不完美! / 神老師&amp;神媽咪(沈雅琪)著臺北市 : 皇冠文化出版有限公司, 2020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28.2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2665656</text:p>
          </table:table-cell>
          <table:table-cell office:value-type="string" table:style-name="ce3">
            <text:p>空氣鳳梨圖鑑 : 魅力品種x玩賞栽培x佈置應用 = Air plants : introduction cultivation arrangements / 梁群健, 顏俊宇作臺北市 : 城邦文化事業股份有限公司 麥浩斯出版, 2020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35.433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2665415</text:p>
          </table:table-cell>
          <table:table-cell office:value-type="string" table:style-name="ce3">
            <text:p>城市裡還有慾望嗎? / 坎蒂絲.布希奈兒(Candace Bushnell)著 ; 羅慕謙譯臺北市 : 英屬維京群島商高寶國際有限公司台灣分公司, 2020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44.7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2666296</text:p>
          </table:table-cell>
          <table:table-cell office:value-type="string" table:style-name="ce3">
            <text:p>為什麼我們想要的比需要的多? : 所有權的心理如何影響與形塑人的行為 / 布魯斯.胡德(Bruce Hood)著 ; 麥慧芬譯臺北市 : 商周出版 城邦文化事業股份有限公司, 2020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2664025</text:p>
          </table:table-cell>
          <table:table-cell office:value-type="string" table:style-name="ce3">
            <text:p>相愛是一種循環 : 心動與心痛 / 矮子(思念秧秧)小說. 作 ; 鄭星慧(Star Cheng)原著. 繪臺北市 : 城邦文化事業股份有限公司 尖端出版, 2018.05 1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63.57 8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2665849</text:p>
          </table:table-cell>
          <table:table-cell office:value-type="string" table:style-name="ce3">
            <text:p>海洋博物誌. 北台灣魚類篇 : 飽覽海岸與水下生態 : 700種魚類與無脊椎生物辨識百科 / 李承錄, 趙健舜著臺北市 : 城邦文化事業股份有限公司 麥浩斯, 2020.10[三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388.533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2665850</text:p>
          </table:table-cell>
          <table:table-cell office:value-type="string" table:style-name="ce3">
            <text:p>海洋博物誌. 北台灣無脊椎篇 : 飽覽海岸與水下生態 : 700種魚類與無脊椎生物辨識百科 / 李承錄, 趙健舜著臺北市 : 城邦文化事業股份有限公司 麥浩斯, 2020.10[三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386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2666601</text:p>
          </table:table-cell>
          <table:table-cell office:value-type="string" table:style-name="ce3">
            <text:p>消失的她們 / 茱莉亞.菲利普斯(Julia Phillips)著 ; 葉佳怡譯臺北市 : 遠流出版事業股份有限公司, 2020.09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74.57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2663963</text:p>
          </table:table-cell>
          <table:table-cell office:value-type="string" table:style-name="ce3">
            <text:p>逆轉自體免疫疾病 : 整合六大照護關鍵, 幫你戰勝過敏、濕疹、乾癬、甲狀腺、類風濕性關節炎......等慢性發炎疾病 / 潘茉.吉波拉(Palmer Kippola)著 ; 蕭斐譯臺北市 : 橡實文化, 2020.10[三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5.69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2668074</text:p>
          </table:table-cell>
          <table:table-cell office:value-type="string" table:style-name="ce3">
            <text:p>給文青的9堂咖啡入門課 : 33堂咖啡職人必修課 / 篠崎好治監修 ; 陳聖怡翻譯新北市 : 楓葉社文化事業有限公司, 2021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42 7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2666728</text:p>
          </table:table-cell>
          <table:table-cell office:value-type="string" table:style-name="ce3">
            <text:p>銀光經濟 : 55個案例, 開拓銀髮產業新藍海 / 約瑟夫.F.柯佛林(Joseph F. Coughlin)著 ; 許恬寧譯臺北市 : 遠見天下文化出版股份有限公司, 2020.11[四刷] 第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50.165448 85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2665225</text:p>
          </table:table-cell>
          <table:table-cell office:value-type="string" table:style-name="ce3">
            <text:p>Shadowing跟讀法 : 神奇打造日語表現力 / 今泉江利子著 ; 王秋陽, 林宜薰譯臺北市 : 眾文圖書股份有限公司, 2020.09[3刷]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03.188 76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A2664235</text:p>
          </table:table-cell>
          <table:table-cell office:value-type="string" table:style-name="ce3">
            <text:p>預備教育的未來 : 新時代的學習樣貌, 打造面對挑戰的適應力、恆毅力與自我學習力 / 黛安.塔文納(Diane Tavenner)著 ; 劉嘉璐譯臺北市 : 親子天下股份有限公司, 2020.10[二刷] 第一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2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2667091</text:p>
          </table:table-cell>
          <table:table-cell office:value-type="string" table:style-name="ce3">
            <text:p>漢森半程馬拉松訓練法 : 跑出個人最佳半馬紀錄 / 盧克.漢弗萊(Luke Humphrey), 凱文.漢森(Kevin Hanson), 凱斯.漢森(Keith Hanson)作 ; 郭宣含譯臺北市 : 時報文化出版企業股份有限公司, 2020.12 一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28.946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2667101</text:p>
          </table:table-cell>
          <table:table-cell office:value-type="string" table:style-name="ce3">
            <text:p>漢森馬拉松訓練法 : 跑出你的最佳成績 / 盧克.漢弗萊(Luke Humphrey), 凱文.漢森(Kevin Hanson), 凱斯.漢森(Keith Hanson)撰寫 ; 鄭勝得翻譯臺北市 : 時報文化出版企業股份有限公司, 2021.01[五刷] 一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28.946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2668500</text:p>
          </table:table-cell>
          <table:table-cell office:value-type="string" table:style-name="ce3">
            <text:p>盧比孔河 : 509-27BC羅馬共和國的興衰 / 湯姆.霍蘭(Tom Holland)作 ; 梁永安譯新北市 : 遠足文化事業股份有限公司, 2020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740.2234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2663623</text:p>
          </table:table-cell>
          <table:table-cell office:value-type="string" table:style-name="ce3">
            <text:p>簡單又快樂正能量企鵝摺紙Book : 與正能量企鵝一起寄給你 / ISHIKAWA☆MARIKO作 ; るるてあ插畫 ; 陳怡君譯臺北市 : 台灣角川股份有限公司, 2020.11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972.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2668216</text:p>
          </table:table-cell>
          <table:table-cell office:value-type="string" table:style-name="ce3">
            <text:p>一用就靈 : 肩頸腰腿痛的簡單特效按摩 / 孫呈祥編著臺北市 : 華志文化事業有限公司, 2018.04 初版 / 圖解版</text:p>
          </table:table-cell>
          <table:table-cell office:value-type="string" table:style-name="ce3">
            <text:p>淡水竹圍特色專區-醫藥保健</text:p>
          </table:table-cell>
          <table:table-cell office:value-type="string" table:style-name="ce3">
            <text:p>413.92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2663051</text:p>
          </table:table-cell>
          <table:table-cell office:value-type="string" table:style-name="ce3">
            <text:p>瞬間肯定自我的冥想術 : 從身體到心靈, 逐步實踐真正的休息 = Meditation method to raise self-affirmation in a moment / 綿本彰作 ; 楊毓瑩譯臺北市 : 台灣角川股份有限公司, 2019.01 初版</text:p>
          </table:table-cell>
          <table:table-cell office:value-type="string" table:style-name="ce3">
            <text:p>淡水竹圍特色專區-醫藥保健</text:p>
          </table:table-cell>
          <table:table-cell office:value-type="string" table:style-name="ce3">
            <text:p>411.15 7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2665695</text:p>
          </table:table-cell>
          <table:table-cell office:value-type="string" table:style-name="ce3">
            <text:p>一個主廚的誕生 : 暢銷美食作家勇闖世界級主廚殿堂, 邁可.魯曼的美國廚藝學校CIA圓夢之旅 / 邁可.魯曼(Michael Ruhlman)作 ; 劉佳澐譯臺北市 : 積木文化, 2020.06 初版 / 譯自原文第2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785.2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2666525</text:p>
          </table:table-cell>
          <table:table-cell office:value-type="string" table:style-name="ce3">
            <text:p>安德尼斯烘焙坊的祕密 = Boulangerie Anthonys's secret / 吳克己著 ; 力馬雅文化創意社攝影新北市 : 和平國際文化有限公司, 2020.09[五刷]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7.16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A2664000</text:p>
          </table:table-cell>
          <table:table-cell office:value-type="string" table:style-name="ce3">
            <text:p>肌膚的需要, 腸道最知道 : 由內而生的幸福美肌 = Digest &amp; absorb / 山崎舞子著 ; 林慧雯譯臺北市 : 城邦文化事業股份有限公司 尖端出版, 2020.08 1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15.5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A2668527</text:p>
          </table:table-cell>
          <table:table-cell office:value-type="string" table:style-name="ce3">
            <text:p>行動改造大腦 : 行為如何形塑我們的思考 / 芭芭拉.特沃斯基(Barbara Tversky)著 ; 朱怡康譯新北市 : 行路, 2020.09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176.4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A2665401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A2666310</text:p>
          </table:table-cell>
          <table:table-cell office:value-type="string" table:style-name="ce3">
            <text:p>個體心理學講座 : 阿德勒談校園裡的問題兒童 / 阿德勒(Alfred Adler)著 ; 彭菲菲譯臺北市 : 商周出版 城邦文化事業股份有限公司, 2020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A2663962</text:p>
          </table:table-cell>
          <table:table-cell office:value-type="string" table:style-name="ce3">
            <text:p>逆轉自體免疫疾病 : 整合六大照護關鍵, 幫你戰勝過敏、濕疹、乾癬、甲狀腺、類風濕性關節炎......等慢性發炎疾病 / 潘茉.吉波拉(Palmer Kippola)著 ; 蕭斐譯臺北市 : 橡實文化, 2020.10[三刷]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15.69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A2664121</text:p>
          </table:table-cell>
          <table:table-cell office:value-type="string" table:style-name="ce3">
            <text:p>越南人愛學中文. 1 = Người việt yêu thích học tiếng Trung / 丁氏蓉著新北市 : 統一出版社有限公司, 2020.08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02.86 857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A2668213</text:p>
          </table:table-cell>
          <table:table-cell office:value-type="string" table:style-name="ce3">
            <text:p>愛了, 然後呢? : 敢卸妝、吵不散, 常保燒腦狀態的兩性相處必備技能 / 黃小柔著臺北市 : 時報文化出版企業股份有限公司, 2020.09[二刷]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44.3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A2664570</text:p>
          </table:table-cell>
          <table:table-cell office:value-type="string" table:style-name="ce3">
            <text:p>睡不著時可以看的統計學 : 大腦熱愛的速效學習 / 永野裕之監修 ; 沈俊傑譯新北市 : 瑞昇文化事業股份有限公司, 2020.07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10 7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A2664021</text:p>
          </table:table-cell>
          <table:table-cell office:value-type="string" table:style-name="ce3">
            <text:p>黎明之塔 / 莎菈.J.瑪斯(Sarah J. Maas)著 ; 甘鎮隴譯臺北市 : 城邦文化事業股份有限公司 尖端出版, 2020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74.57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A2668337</text:p>
          </table:table-cell>
          <table:table-cell office:value-type="string" table:style-name="ce3">
            <text:p>韓系Home Cafe : 跟著韓國IG網紅在家做職人級咖啡, 視覺系絕美飲品美拍必勝 / 全藝良著 ; 李靜宜譯新北市 : 出色文化出版事業群. 出色文化, 2020.08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7.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A2668086</text:p>
          </table:table-cell>
          <table:table-cell office:value-type="string" table:style-name="ce3">
            <text:p>C語言入門精要 = C programming essentials / 康廷數位著新北市 : 藍海文化事業股份有限公司, 2019.0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32C 869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A2666505</text:p>
          </table:table-cell>
          <table:table-cell office:value-type="string" table:style-name="ce3">
            <text:p>人性18法則 : 認識自己、透視他人, 解碼人類行為第一專書 / 羅伯.葛林(Robert Greene)著 ; 鄭煥昇譯新北市 : 李茲文化有限公司, 2021.01[三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77.2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A2667268</text:p>
          </table:table-cell>
          <table:table-cell office:value-type="string" table:style-name="ce3">
            <text:p>大人的手繪拼貼教室 : 18類底紋技法 x 10款構圖設計 x 25種造型練習, 從0開始的7堂紓壓創意課! = Paint, cut &amp; paste : simple and creative paper collage ideas for everyone! / 羅傑耀著臺北市 : 一心文化有限公司, 2020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72.2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2663947</text:p>
          </table:table-cell>
          <table:table-cell office:value-type="string" table:style-name="ce3">
            <text:p>工業4.0的物聯網智慧工廠應用與實作 : 使用Arduino.Node-RED.MySQL.Node.js / 王進德著新北市 : 博碩文化股份有限公司, 2021.01[二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84.6 84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A2667431</text:p>
          </table:table-cell>
          <table:table-cell office:value-type="string" table:style-name="ce3">
            <text:p>世界最美味的麵包 / 丹尼爾.利德(Daniel Leader), 勞倫.查特曼(Lauren Chattman)作 ; 約爾格.理曼(Joerg Lehmann)攝影 ; 陳厚任等譯臺北市 : 常常生活文創股份有限公司, 2020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7.16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A2666278</text:p>
          </table:table-cell>
          <table:table-cell office:value-type="string" table:style-name="ce3">
            <text:p>世紀病毒COVID-19 : 不該爆發的全球大流行病, 以及如何防止下一場浩劫。 / 黛博拉.麥肯齊(Debora MacKenzie)著 ; 謝佩妏, 黃薇菁譯臺北市 : 商周出版 城邦文化事業股份有限公司, 2020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2.471 8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A2666216</text:p>
          </table:table-cell>
          <table:table-cell office:value-type="string" table:style-name="ce3">
            <text:p>本町草花街的臺語博士 : 王育德的故事 / 陳玉金作 ; 蔡達源繪 ; 呂美親臺文譯者臺南市 : 臺南市政府文化局、青林國際出版股份有限公司, 2020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83.3886 843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A2663129</text:p>
          </table:table-cell>
          <table:table-cell office:value-type="string" table:style-name="ce3">
            <text:p>百年眾望經典 明日田園城市 / 埃伯尼澤.霍華德(Ebenezer Howard)著 ; 侯彼得(Sir Peter Hall), 丹尼斯.哈迪(Dennis Hardy), 科林.瓦德(Colin Ward)評注 ; 吳鄭重譯注新北市 : 聯經出版事業股份有限公司, 2020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45.107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A2665941</text:p>
          </table:table-cell>
          <table:table-cell office:value-type="string" table:style-name="ce3">
            <text:p>我愛, 我強大 : 我和你, 再一次愛上了我們, 筋肉媽媽從筋膜到心靈的修復課 = Love strong / 筋肉媽媽著臺北市 : 三采文化股份有限公司, 2020.09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44.382 8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A2666285</text:p>
          </table:table-cell>
          <table:table-cell office:value-type="string" table:style-name="ce3">
            <text:p>每個人都可以成功 : 程天縱的31個見解, 引領你建立自己的人生思路, 活出精采職涯 / 程天縱作臺北市 : 商周出版, 2020.06[5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94.35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A2663733</text:p>
          </table:table-cell>
          <table:table-cell office:value-type="string" table:style-name="ce3">
            <text:p>協同產品設計 : 幫助團隊建立更好的體驗 / Austin Govella著 ; 王薌君譯臺北市 : 碁峰資訊股份有限公司, 2020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52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A2664744</text:p>
          </table:table-cell>
          <table:table-cell office:value-type="string" table:style-name="ce3">
            <text:p>狀元字音字形全攻略 / 郭菁怡作新北市 : 正中書局股份有限公司, 2020.04 二版 / 新修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2.49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A2668545</text:p>
          </table:table-cell>
          <table:table-cell office:value-type="string" table:style-name="ce3">
            <text:p>帝國何以成為帝國 : 一部關於權力、差異、與互動的全球政治史 / 珍.波本克(Jane Burbank), 弗雷德里克.庫伯(Frederick Cooper)作 ; 馮奕達譯新北市 : 八旗文化, 2020.09 二版 / 全新修訂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11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A2664600</text:p>
          </table:table-cell>
          <table:table-cell office:value-type="string" table:style-name="ce3">
            <text:p>柯札克猶太隔離區日記 : 兒童人權之父最後的回憶錄與隨筆 / 雅努什.柯札克(Janusz Korczak)著 ; 林蔚昀譯臺北市 : 英屬蓋曼群島商網路與書股份有限公司臺灣分公司, 2020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84.448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A2664257</text:p>
          </table:table-cell>
          <table:table-cell office:value-type="string" table:style-name="ce3">
            <text:p>風起臺灣 = Be sky Taiwan / 小林賢伍著 ; 林嘉慶翻譯臺北市 : 大塊文化出版股份有限公司, 2021.0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69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A2667247</text:p>
          </table:table-cell>
          <table:table-cell office:value-type="string" table:style-name="ce3">
            <text:p>深度學習的數學地圖 : 用Python實作神經網路的數學模型 / Masanori Akaishi作 ; 章奇煒, 王心薇譯臺北市 : 旗標科技股份有限公司, 2020.12[3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32P97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A2666322</text:p>
          </table:table-cell>
          <table:table-cell office:value-type="string" table:style-name="ce3">
            <text:p>創客創業導師程天縱的專業力 / 程天縱著臺北市 : 商周出版, 2020.12[8.6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94.2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A2666332</text:p>
          </table:table-cell>
          <table:table-cell office:value-type="string" table:style-name="ce3">
            <text:p>創客創業導師程天縱的職場力 : 解析職場的人與事, 提升工作與管理績效的34條建言 / 程天縱著臺北市 : 商周出版, 2020.12[4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94.2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A2666028</text:p>
          </table:table-cell>
          <table:table-cell office:value-type="string" table:style-name="ce3">
            <text:p>單車上, 未知終點的旅程Hit the road / 李怡臻著臺北市 : 大鴻藝術股份有限公司, 2017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40.9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A2666191</text:p>
          </table:table-cell>
          <table:table-cell office:value-type="string" table:style-name="ce3">
            <text:p>尊重孩子, 孩子也會尊重你 : 化家庭衝突為合作的七大祕訣 / 蘇拉.哈特(Sura Hart), 維多利亞.哈德森(Victoria Kindle Hodson)合著 ; 蕭寶森譯臺北市 : 光啟文化事業, 2019.11[二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8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A2664250</text:p>
          </table:table-cell>
          <table:table-cell office:value-type="string" table:style-name="ce3">
            <text:p>就愛吃肉 : 人生盡歡 肉慾橫流, 一起享用蘇東坡的羊脊骨、史湘雲的烤鹿肉、村上春樹的牛排, 以及上海醬鴨、山東扒雞, 和西班牙燉牛尾。 / 李舒主編新北市 : 聯經出版事業股份有限公司, 2020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38.78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A2668152</text:p>
          </table:table-cell>
          <table:table-cell office:value-type="string" table:style-name="ce3">
            <text:p>越南語發音 = Tập phát âm tiếng việt / 陳氏蘭, 阮氏玲編著臺南市 : 開朗雜誌事業有限公司, 2019.10[二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3.7941 87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A2664528</text:p>
          </table:table-cell>
          <table:table-cell office:value-type="string" table:style-name="ce3">
            <text:p>黑鑽定律 : 哈佛頂尖1%人士成就卓越的祕密 / 鄭周榮著 ; 楊爾寧, 陳品芳譯臺北市 : 圓神出版社有限公司, 2020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77.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A2666041</text:p>
          </table:table-cell>
          <table:table-cell office:value-type="string" table:style-name="ce3">
            <text:p>詩寫台灣 / 呂自揚著高雄市 : 河畔出版社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3.51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A2666782</text:p>
          </table:table-cell>
          <table:table-cell office:value-type="string" table:style-name="ce3">
            <text:p>慢飆股台積電的啟示錄 : 發現一流企業的長相和深度投資價值 / 闕又上著臺北市 : 天下雜誌股份有限公司, 2020.12[五刷] 第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94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A2668581</text:p>
          </table:table-cell>
          <table:table-cell office:value-type="string" table:style-name="ce3">
            <text:p>歷史學柑仔店. 1 / 歷史學柑仔店作者群著新北市 : 左岸文化出版第二編輯部, 2020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601 8486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A2665630</text:p>
          </table:table-cell>
          <table:table-cell office:value-type="string" table:style-name="ce3">
            <text:p>餐桌上的語言學家 : 從菜單看全球飲食文化史 / 任韶堂(Dan Jurafsky)著 ; 游卉庭譯臺北市 : 麥田出版, 2021.01[二刷] 二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38.78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A2666983</text:p>
          </table:table-cell>
          <table:table-cell office:value-type="string" table:style-name="ce3">
            <text:p>艱困時代的經濟學思考 / 阿比吉特.班納吉(Abhijit Banerjee), 艾絲特.杜芙若(Esther Duflo)著 ; 許瑞宋譯臺北市 : 春山出版有限公司, 2020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50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A2663003</text:p>
          </table:table-cell>
          <table:table-cell office:value-type="string" table:style-name="ce3">
            <text:p>讀史的長進 : 歷史從不同情弱者, 不迷信宿命, 讀歷史是為了寫歷史, 歡迎來到大人的世界。 / 程萬軍著臺北市 : 大是文化有限公司, 2019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11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A2665196</text:p>
          </table:table-cell>
          <table:table-cell office:value-type="string" table:style-name="ce3">
            <text:p>讓訂閱飆升、引爆商機的圈粉法則 : 流量世代, 競爭力來自圈粉力 / 大衛.梅爾曼.史考特(David Meerman Scott), 玲子.史考特(Reiko Scott)著 ; 辛亞蓓譯臺北市 : 采實文化事業股份有限公司, 2020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96.7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A2666024</text:p>
          </table:table-cell>
          <table:table-cell office:value-type="string" table:style-name="ce3">
            <text:p>三個邏輯學家去酒吧 : 燒腦謎題100道, 跳脫常規, 重組思路, 玩出新奇腦洞! / 霍格爾.丹貝克(Holger Dambeck)著 ; 羅松潔譯臺北市 : 日出出版, 2021.01[二刷]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310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A2666590</text:p>
          </table:table-cell>
          <table:table-cell office:value-type="string" table:style-name="ce3">
            <text:p>為什麼我們總是愛錯? : 梳理你的原生家庭, 走出鬼打牆的愛情。 / 莊博安著臺北市 : 遠流出版事業股份有限公司, 2020.12[二刷]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544.7 85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A2667394</text:p>
          </table:table-cell>
          <table:table-cell office:value-type="string" table:style-name="ce3">
            <text:p>風靡全球的療癒系編織娃娃Lalylala : 用毛線鉤出蝴蝶、鍬形蟲與蝸牛等小昆蟲們, 超有趣、超可愛、超想織! / 莉迪亞.特雷澤爾(Lydia Tresselt)著 ; 鄒佳琪譯臺北市 : 朱雀文化事業有限公司, 2018.09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426.4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2663812</text:p>
          </table:table-cell>
          <table:table-cell office:value-type="string" table:style-name="ce3">
            <text:p>格局設計全書 = Pattern design collection nook / 東販編輯部著臺北市 : 台灣東販股份有限公司, 2020.08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967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A2665473</text:p>
          </table:table-cell>
          <table:table-cell office:value-type="string" table:style-name="ce3">
            <text:p>慢慢致富 : 告別金錢焦慮, 77天思考練習不再害怕負債、低薪、沒工作, 打造財務幸福循環 / 喬納森.克雷蒙(Jonathan Clements)著 ; 梁東屏譯臺北市 : 樂金文化, 2020.09[四刷]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563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A2666215</text:p>
          </table:table-cell>
          <table:table-cell office:value-type="string" table:style-name="ce3">
            <text:p>本町草花街的臺語博士 : 王育德的故事 / 陳玉金作 ; 蔡達源繪 ; 呂美親臺文譯者臺南市 : 臺南市政府文化局、青林國際出版股份有限公司, 2020.1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83.3886 843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A2667798</text:p>
          </table:table-cell>
          <table:table-cell office:value-type="string" table:style-name="ce3">
            <text:p>地獄舞會之夜 / 史蒂芬妮.梅爾(Stephenie Meyer)等作 ; 費咪譯臺北市 : 春天出版國際文化有限公司, 2020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74.57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A2665840</text:p>
          </table:table-cell>
          <table:table-cell office:value-type="string" table:style-name="ce3">
            <text:p>西班牙廚神璜.洛卡的烹飪技藝大全 : 全球第一餐廳EI Celler de Can Roca從廚房管理、食材研究到工具運用, 75道精緻料理 + 17種經典醬汁 / 璜.洛卡(Joan Roca)著 ; 陳怡婷譯臺北市 : 城邦文化事業股份有限公司 麥浩斯, 2020.11 修訂2版 / 暢銷典藏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A2666691</text:p>
          </table:table-cell>
          <table:table-cell office:value-type="string" table:style-name="ce3">
            <text:p>你想活出怎樣的小鎮? : 何培鈞的九個創生觀點 = Revitalization / 何培鈞, 楊麗玲著臺北市 : 遠見天下文化出版股份有限公司, 2020.08[2刷] 第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52.33 8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A2668416</text:p>
          </table:table-cell>
          <table:table-cell office:value-type="string" table:style-name="ce3">
            <text:p>我討厭過的大人們 / 張亦絢著新北市 : 木馬文化事業股份有限公司, 2020.12[四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63.5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A2664365</text:p>
          </table:table-cell>
          <table:table-cell office:value-type="string" table:style-name="ce3">
            <text:p>情緒治療 : 走出創傷, BEST療癒法的諮商實作 / 周志建著臺北市 : 方智出版社股份有限公司, 2021.01[4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178.8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A2666248</text:p>
          </table:table-cell>
          <table:table-cell office:value-type="string" table:style-name="ce3">
            <text:p>這樣拜財神才有效 / 王品豊著臺北市 : 春光出版, 2020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272.29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A2664790</text:p>
          </table:table-cell>
          <table:table-cell office:value-type="string" table:style-name="ce3">
            <text:p>維生素C救命療法 : 可輕易治癒病毒性肺炎, 唯劑量不足, 感染不止 / 湯瑪士.利維(Thomas E. Levy)著 ; 謝嚴谷審譯 ; 吳佩諭譯臺中市 : 晨星出版有限公司, 2020.05 修訂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399.63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A2663627</text:p>
          </table:table-cell>
          <table:table-cell office:value-type="string" table:style-name="ce3">
            <text:p>小清新刺子繡圖案集 : 幾何. 花草. 紋樣x30款手感小物 / BOUTIQUE-SHA編著 ; 許倩珮譯臺北市 : 台灣東販股份有限公司, 2020.09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426.2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A2665296</text:p>
          </table:table-cell>
          <table:table-cell office:value-type="string" table:style-name="ce3">
            <text:p>獨處七日 : 找回被剝奪的心靈資源, 全新思考、理解自己、靠近他人 / 麥克.哈里斯(Michael Harris)著 ; 朱明曄譯臺北市 : 日出出版, 2020.09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176.5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A2663432</text:p>
          </table:table-cell>
          <table:table-cell office:value-type="string" table:style-name="ce3">
            <text:p>有那麼多煩惱, 是因為你過度思考和追求 : 東大名僧教你5步驟心靈洗滌術 / 草薙龍瞬作 ; 楊詠婷譯臺北市 : 日月文化出版股份有限公司, 2020.07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225.87 7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A2666969</text:p>
          </table:table-cell>
          <table:table-cell office:value-type="string" table:style-name="ce3">
            <text:p>距離拉遠一點, 從此人際不糾結 : 93歲女律師洞察人心人性的35個智慧, 讓你我活得更自在 / 湯川久子著 ; 江卉星譯新北市 : 有方文化有限公司, 2020.08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177.3 75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A2666164</text:p>
          </table:table-cell>
          <table:table-cell office:value-type="string" table:style-name="ce3">
            <text:p>人生不是單選題 : 夢想能被踐踏, 才足以撐起強大!少女凱倫教你如何跑得讓世界來不及為你貼標籤 / 少女凱倫著臺北市 : 布克文化出版事業部, 2020.09 初版</text:p>
          </table:table-cell>
          <table:table-cell office:value-type="string" table:style-name="ce3">
            <text:p>新店中央開架閱覽</text:p>
          </table:table-cell>
          <table:table-cell office:value-type="string" table:style-name="ce3">
            <text:p>494.3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A2666588</text:p>
          </table:table-cell>
          <table:table-cell office:value-type="string" table:style-name="ce3">
            <text:p>為什麼我們總是愛錯? : 梳理你的原生家庭, 走出鬼打牆的愛情。 / 莊博安著臺北市 : 遠流出版事業股份有限公司, 2020.12[二刷] 初版</text:p>
          </table:table-cell>
          <table:table-cell office:value-type="string" table:style-name="ce3">
            <text:p>新店中央開架閱覽</text:p>
          </table:table-cell>
          <table:table-cell office:value-type="string" table:style-name="ce3">
            <text:p>544.7 85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A2667392</text:p>
          </table:table-cell>
          <table:table-cell office:value-type="string" table:style-name="ce3">
            <text:p>風靡全球的療癒系編織娃娃Lalylala : 用毛線鉤出蝴蝶、鍬形蟲與蝸牛等小昆蟲們, 超有趣、超可愛、超想織! / 莉迪亞.特雷澤爾(Lydia Tresselt)著 ; 鄒佳琪譯臺北市 : 朱雀文化事業有限公司, 2018.09 初版</text:p>
          </table:table-cell>
          <table:table-cell office:value-type="string" table:style-name="ce3">
            <text:p>新店中央開架閱覽</text:p>
          </table:table-cell>
          <table:table-cell office:value-type="string" table:style-name="ce3">
            <text:p>426.4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A2665723</text:p>
          </table:table-cell>
          <table:table-cell office:value-type="string" table:style-name="ce3">
            <text:p>39步拍電影 : 輕鬆上手! 手機也能辦到的拍片重點指南 / 麥特.史瑞福特(Matt Thrift), Little White Lies著 ; 林郁芳譯臺北市 : 創意市集, 2020.09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987.4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A2664771</text:p>
          </table:table-cell>
          <table:table-cell office:value-type="string" table:style-name="ce3">
            <text:p>身體的立體結構網絡 / 林兩傳著臺中市 : 晨星出版有限公司, 2020.12 再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413.4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A2665121</text:p>
          </table:table-cell>
          <table:table-cell office:value-type="string" table:style-name="ce3">
            <text:p>為了好好活著, 我們最終走向更壞 = The best life / 林率兒著 ; 陳聖薇譯臺北市 : 采實文化事業股份有限公司, 2020.09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862.57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A2665701</text:p>
          </table:table-cell>
          <table:table-cell office:value-type="string" table:style-name="ce3">
            <text:p>看繪本學韓語 / 林謹瓊, 張育菁撰文 ; 積木文化企劃編輯 ; 李抒映審訂&amp;錄音 ; 黃雅方繪臺北市 : 積木文化, 2020.11 二版 / 全新修訂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803.288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2665544</text:p>
          </table:table-cell>
          <table:table-cell office:value-type="string" table:style-name="ce3">
            <text:p>零麩質低敏烘焙 / 今井ようこ著 ; 江宓蓁翻譯臺北市 : 邦聯文化事業有限公司 睿其書房, 2020.07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427.16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A2666293</text:p>
          </table:table-cell>
          <table:table-cell office:value-type="string" table:style-name="ce3">
            <text:p>為什麼我們想要的比需要的多? : 所有權的心理如何影響與形塑人的行為 / 布魯斯.胡德(Bruce Hood)著 ; 麥慧芬譯臺北市 : 商周出版 城邦文化事業股份有限公司, 2020.08 初版</text:p>
          </table:table-cell>
          <table:table-cell office:value-type="string" table:style-name="ce3">
            <text:p>新店百忍罕用書庫</text:p>
          </table:table-cell>
          <table:table-cell office:value-type="string" table:style-name="ce3">
            <text:p>17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A2667266</text:p>
          </table:table-cell>
          <table:table-cell office:value-type="string" table:style-name="ce3">
            <text:p>大人的手繪拼貼教室 : 18類底紋技法 x 10款構圖設計 x 25種造型練習, 從0開始的7堂紓壓創意課! = Paint, cut &amp; paste : simple and creative paper collage ideas for everyone! / 羅傑耀著臺北市 : 一心文化有限公司, 2020.10 初版</text:p>
          </table:table-cell>
          <table:table-cell office:value-type="string" table:style-name="ce3">
            <text:p>新店百忍開架閱覽</text:p>
          </table:table-cell>
          <table:table-cell office:value-type="string" table:style-name="ce3">
            <text:p>972.2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A2664536</text:p>
          </table:table-cell>
          <table:table-cell office:value-type="string" table:style-name="ce3">
            <text:p>手作無添加常備瓶裝醬 : 食材有效利用, 聰明調味新選擇! / 高垣惠美子著 ; 羅淑慧譯新北市 : 瑞昇文化事業股份有限公司, 2018.06 初版</text:p>
          </table:table-cell>
          <table:table-cell office:value-type="string" table:style-name="ce3">
            <text:p>新店百忍開架閱覽</text:p>
          </table:table-cell>
          <table:table-cell office:value-type="string" table:style-name="ce3">
            <text:p>427.61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A2665412</text:p>
          </table:table-cell>
          <table:table-cell office:value-type="string" table:style-name="ce3">
            <text:p>城市裡還有慾望嗎? / 坎蒂絲.布希奈兒(Candace Bushnell)著 ; 羅慕謙譯臺北市 : 英屬維京群島商高寶國際有限公司台灣分公司, 2020.08 初版</text:p>
          </table:table-cell>
          <table:table-cell office:value-type="string" table:style-name="ce3">
            <text:p>新店百忍開架閱覽</text:p>
          </table:table-cell>
          <table:table-cell office:value-type="string" table:style-name="ce3">
            <text:p>544.7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A2664248</text:p>
          </table:table-cell>
          <table:table-cell office:value-type="string" table:style-name="ce3">
            <text:p>就愛吃肉 : 人生盡歡 肉慾橫流, 一起享用蘇東坡的羊脊骨、史湘雲的烤鹿肉、村上春樹的牛排, 以及上海醬鴨、山東扒雞, 和西班牙燉牛尾。 / 李舒主編新北市 : 聯經出版事業股份有限公司, 2020.08 初版</text:p>
          </table:table-cell>
          <table:table-cell office:value-type="string" table:style-name="ce3">
            <text:p>新店百忍開架閱覽</text:p>
          </table:table-cell>
          <table:table-cell office:value-type="string" table:style-name="ce3">
            <text:p>538.78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A2667766</text:p>
          </table:table-cell>
          <table:table-cell office:value-type="string" table:style-name="ce3">
            <text:p>SKimmy的台北戀愛圖鑑 / SKimmy著臺北市 : 平裝本出版有限公司, 2020.07 初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863.57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A2665596</text:p>
          </table:table-cell>
          <table:table-cell office:value-type="string" table:style-name="ce3">
            <text:p>字幕翻譯必修課 : 40部電影接案練習本 = Film translation / 陳家倩著臺北市 : 眾文圖書股份有限公司, 2020.08 初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811.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A2666851</text:p>
          </table:table-cell>
          <table:table-cell office:value-type="string" table:style-name="ce3">
            <text:p>百萬粉絲經營法則 : 30天3步驟打造社群經濟力, 在社交平台擁有百萬追蹤數 / 布蘭登.肯恩(Brendan Kane)著 ; 吳書榆譯臺北市 : 時報文化出版企業股份有限公司, 2020.10[四刷] 初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496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A2666681</text:p>
          </table:table-cell>
          <table:table-cell office:value-type="string" table:style-name="ce3">
            <text:p>你的行為, 決定你是誰 : 塑造企業文化最重要的事 / 本.霍羅維茲(Ben Horowitz)著 ; 楊之瑜, 藍美貞譯臺北市 : 遠見天下文化出版股份有限公司, 2020.12[2刷] 第一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494.2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A2665112</text:p>
          </table:table-cell>
          <table:table-cell office:value-type="string" table:style-name="ce3">
            <text:p>活化失智大腦的撫觸療法 : 每天搓揉背、足、手十分鐘, 就能改變失智者的表情與行動! / 鈴木瑞枝原著 ; 葉廷昭譯臺北市 : 采實出版集團, 2018.03 初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415.9341 7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A2663459</text:p>
          </table:table-cell>
          <table:table-cell office:value-type="string" table:style-name="ce3">
            <text:p>業務之神的聊天術 : 不推銷, 讓業績從0到1億 / 辻盛英一著 ; 黃瓊仙譯新北市 : 大樂文化有限公司, 2020.03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496.5 77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A2665623</text:p>
          </table:table-cell>
          <table:table-cell office:value-type="string" table:style-name="ce3">
            <text:p>摩卡僧侶的咖啡煉金之旅 : 從葉門到舊金山, 從煙硝之地到舌尖的醇厚之味, 世界頂級咖啡「摩卡港」的崛起傳奇 / 戴夫.艾格斯(Dave Eggers)著 ; 洪慧芳譯臺北市 : 麥田出版, 2020.09 初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785.28 8577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A2665817</text:p>
          </table:table-cell>
          <table:table-cell office:value-type="string" table:style-name="ce3">
            <text:p>NiceChord好和弦 : Wiwi寫給想做音樂的你, 厲害的人都在用! 超過80個寫歌、編曲創作原理 = The nicechord book / 官大為(Wiwi)著臺北市 : 商周出版, 2021.01[6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11 83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A2667973</text:p>
          </table:table-cell>
          <table:table-cell office:value-type="string" table:style-name="ce3">
            <text:p>比較與國際教育 = Comparative and international education / 李奉儒等作 ; 楊深坑等主編臺北市 : 元照出版有限公司, 2019.09 四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0.91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A2666661</text:p>
          </table:table-cell>
          <table:table-cell office:value-type="string" table:style-name="ce3">
            <text:p>市民跑者之王 : 波士頓馬拉松冠軍川內優輝打破常識的跑步訓練法 / 津田誠一著 ; 賴惠鈴譯臺北市 : 一心文化有限公司, 2019.12[五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8.9468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A2665883</text:p>
          </table:table-cell>
          <table:table-cell office:value-type="string" table:style-name="ce3">
            <text:p>光之手. 2, 光之顯現 : 個人療癒之旅. 來自人體能量場的核心訊息 / 芭芭拉.安.布藍能(Barbara Brennan)著 ; Thomas J. Schneider, Joan Tartaglia插圖 ; 心夜明譯臺北市 : 橡樹林文化, 2020.09[二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8.98 855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A2666350</text:p>
          </table:table-cell>
          <table:table-cell office:value-type="string" table:style-name="ce3">
            <text:p>全民英檢黃金考題 : 中級聽力測驗 = Access to GEPT : listening test(intermediate) / 顧曉明著臺中市 : 堂奧圖書股份有限公司, 2020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5.1892 82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2663401</text:p>
          </table:table-cell>
          <table:table-cell office:value-type="string" table:style-name="ce3">
            <text:p>回家. 卷一 : 案簿錄. 浮生 = かえる。 / 護玄著 ; AKRU插畫臺北市 : 蓋亞文化有限公司, 2020.12-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7 862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A2667194</text:p>
          </table:table-cell>
          <table:table-cell office:value-type="string" table:style-name="ce3">
            <text:p>至高之處 : 義大利教堂藝術的千年光輝 = In the highest / 戴佳茹著臺北市 : 財團法人基督教宇宙光全人關懷機構, 2020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27.4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A2663312</text:p>
          </table:table-cell>
          <table:table-cell office:value-type="string" table:style-name="ce3">
            <text:p>艾梅洛閣下II世事件簿. 4-5, case.魔眼蒐集列車 / 三田誠著 ; 坂本みねぢ插畫 ; K.K.譯臺北市 : 台灣角川股份有限公司, 2019.08-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1.57 745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A2663315</text:p>
          </table:table-cell>
          <table:table-cell office:value-type="string" table:style-name="ce3">
            <text:p>艾梅洛閣下II世事件簿. 4-5, case.魔眼蒐集列車 / 三田誠著 ; 坂本みねぢ插畫 ; K.K.譯臺北市 : 台灣角川股份有限公司, 2019.08-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1.57 7452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A2663318</text:p>
          </table:table-cell>
          <table:table-cell office:value-type="string" table:style-name="ce3">
            <text:p>艾梅洛閣下II世事件簿. 6-7, case.阿特拉斯的契約 / 三田誠原作 ; 坂本みねぢ插畫 ; K.K.譯臺北市 : 台灣角川股份有限公司, 2020.07-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1.57 7452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A2663321</text:p>
          </table:table-cell>
          <table:table-cell office:value-type="string" table:style-name="ce3">
            <text:p>艾梅洛閣下II世事件簿. 6-7, case.阿特拉斯的契約 / 三田誠原作 ; 坂本みねぢ插畫 ; K.K.譯臺北市 : 台灣角川股份有限公司, 2020.07-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1.57 7452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A2667981</text:p>
          </table:table-cell>
          <table:table-cell office:value-type="string" table:style-name="ce3">
            <text:p>行政法 / 翁岳生主編 ; 翁岳生等合著臺北市 : 元照出版有限公司, 2020.07 四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88 8676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A2667984</text:p>
          </table:table-cell>
          <table:table-cell office:value-type="string" table:style-name="ce3">
            <text:p>行政法 / 翁岳生主編 ; 翁岳生等合著臺北市 : 元照出版有限公司, 2020.07 四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88 867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A2665398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A2665313</text:p>
          </table:table-cell>
          <table:table-cell office:value-type="string" table:style-name="ce3">
            <text:p>直到最後的最後, 我都會堅持下去! / 黃昱毓作臺北市 : 四塊玉文創有限公司, 2020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177.2 835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A2665603</text:p>
          </table:table-cell>
          <table:table-cell office:value-type="string" table:style-name="ce3">
            <text:p>宣傳學 : 「公共關係之父」伯內斯代表作 : 一群「隱形統治者」如何影響我們的心思, 塑造我們的品味, 暗示我們應該如何思考 / 愛德華.路易斯.伯內斯(Edward Louis Bernays)著 ; 楊理然譯臺北市 : 麥田出版, 2020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41.84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A2664256</text:p>
          </table:table-cell>
          <table:table-cell office:value-type="string" table:style-name="ce3">
            <text:p>風起臺灣 = Be sky Taiwan / 小林賢伍著 ; 林嘉慶翻譯臺北市 : 大塊文化出版股份有限公司, 2021.0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33.69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A2664899</text:p>
          </table:table-cell>
          <table:table-cell office:value-type="string" table:style-name="ce3">
            <text:p>病從排寒解. 2, 排寒實踐與突破 : 20年臨床實證, 突破排寒盲點, 防治疫毒流感的中醫養命方略! / 李璧如著臺北市 : 三采文化股份有限公司, 2020.12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3.2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A2667079</text:p>
          </table:table-cell>
          <table:table-cell office:value-type="string" table:style-name="ce3">
            <text:p>黑鳥不哭 / 潔思敏.沃德(Jesmyn Ward)作 ; 彭玲嫻譯臺北市 : 時報文化出版企業股份有限公司, 2020.10[二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74.57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A2663272</text:p>
          </table:table-cell>
          <table:table-cell office:value-type="string" table:style-name="ce3">
            <text:p>新日檢N1聽解30天速成!. 升級版 / こんどうともこ著 ; 王愿琦實戰練習.中文翻譯及解析 ; 元氣日語編輯小組總策劃臺北市 : 瑞蘭國際有限公司, 2019.03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3.18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A2663104</text:p>
          </table:table-cell>
          <table:table-cell office:value-type="string" table:style-name="ce3">
            <text:p>新日檢N2聽解30天速成!. 升級版 / こんどうともこ著 ; 王愿琦實戰練習.中文翻譯及解析 ; 元氣日語編輯小組總策劃臺北市 : 瑞蘭國際有限公司, 2019.0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3.18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A2663275</text:p>
          </table:table-cell>
          <table:table-cell office:value-type="string" table:style-name="ce3">
            <text:p>新日檢N3聽解30天速成!. 升級版 / こんどうともこ著 ; 王愿琦實戰練習.中文翻譯及解析 ; 元氣日語編輯小組總策劃臺北市 : 瑞蘭國際有限公司, 2019.01 修訂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3.18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A2663952</text:p>
          </table:table-cell>
          <table:table-cell office:value-type="string" table:style-name="ce3">
            <text:p>新日檢N4聽解30天速成!. 升級版 / こんどうともこ著臺北市 : 瑞蘭國際有限公司, 2019.0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3.18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A2663107</text:p>
          </table:table-cell>
          <table:table-cell office:value-type="string" table:style-name="ce3">
            <text:p>新日檢N5聽解30天速成!. 升級版 / こんどうともこ著 ; 王愿琦實戰練習.中文翻譯及解析 ; 元氣日語編輯小組總策劃臺北市 : 瑞蘭國際有限公司, 2018.12 修訂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3.18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A2664747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2.86 8492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A2664750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2.86 8492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A2664753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2.86 8492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A2664756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2.86 8492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A2664759</text:p>
          </table:table-cell>
          <table:table-cell office:value-type="string" table:style-name="ce3">
            <text:p>新版實用視聽華語 = Practical audio-visual Chinese / 王淑美, 盧翠英, 陳夜寧作新北市 : 正中書局股份有限公司, 2017.09 三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2.86 8492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A2664233</text:p>
          </table:table-cell>
          <table:table-cell office:value-type="string" table:style-name="ce3">
            <text:p>預備教育的未來 : 新時代的學習樣貌, 打造面對挑戰的適應力、恆毅力與自我學習力 / 黛安.塔文納(Diane Tavenner)著 ; 劉嘉璐譯臺北市 : 親子天下股份有限公司, 2020.10[二刷] 第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A2665626</text:p>
          </table:table-cell>
          <table:table-cell office:value-type="string" table:style-name="ce3">
            <text:p>蝦蟆的油 = Something like an autobiography / 黑澤明著 ; 陳寶蓮譯臺北市 : 麥田出版, 2020.05 二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87.09931 7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A2664809</text:p>
          </table:table-cell>
          <table:table-cell office:value-type="string" table:style-name="ce3">
            <text:p>貓戰士 : 灰紋歷險記 / 詹姆斯.巴利(James L. Barry)繪 ; 艾琳.杭特(Erin Hunter)著 ; 鐘岸真譯臺中市 : 晨星出版有限公司, 2020.11 初版 / 漫畫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73.57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A2664799</text:p>
          </table:table-cell>
          <table:table-cell office:value-type="string" table:style-name="ce3">
            <text:p>貓戰士 : 烏掌的旅程 / 詹姆斯.巴利(James L. Barry)繪 ; 艾琳.杭特(Erin Hunter)著 ; 鐘岸真譯臺中市 : 晨星出版有限公司, 2020.12 初版 / 漫畫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73.57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A2668335</text:p>
          </table:table-cell>
          <table:table-cell office:value-type="string" table:style-name="ce3">
            <text:p>韓系Home Cafe : 跟著韓國IG網紅在家做職人級咖啡, 視覺系絕美飲品美拍必勝 / 全藝良著 ; 李靜宜譯新北市 : 出色文化出版事業群. 出色文化, 2020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27.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A2664095</text:p>
          </table:table-cell>
          <table:table-cell office:value-type="string" table:style-name="ce3">
            <text:p>魔法禁止事項. 1, 禁止用魔法延續生命 / 楊寒作臺中市 : 飛燕文創事業有限公司, 2017.08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7 862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2664096</text:p>
          </table:table-cell>
          <table:table-cell office:value-type="string" table:style-name="ce3">
            <text:p>魔法禁止事項. 2, 禁止用魔法創造生命 / 楊寒作臺中市 : 飛燕文創事業有限公司, 2017.09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7 862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A2664097</text:p>
          </table:table-cell>
          <table:table-cell office:value-type="string" table:style-name="ce3">
            <text:p>魔法禁止事項. 3, 禁止用魔法成為神 / 楊寒作臺中市 : 飛燕文創事業有限公司, 2017.10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7 862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A2666955</text:p>
          </table:table-cell>
          <table:table-cell office:value-type="string" table:style-name="ce3">
            <text:p>讓90%大客戶都點頭的B2B簡報聖經 : B2B業務隨時都要能做簡報。你如何讓時間排滿滿的決策者, 興趣盎然的聽完? / 吳育宏著臺北市 : 大是文化有限公司, 2018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94.6 88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A2668184</text:p>
          </table:table-cell>
          <table:table-cell office:value-type="string" table:style-name="ce3">
            <text:p>可愛療癒!!鉤織玩偶入門書 / 梅麗莎.布萊德利(Melissa Bradley)著 ; 蘇郁捷譯新北市 : 蘋果屋, 2020.07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426.4 85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A2665244</text:p>
          </table:table-cell>
          <table:table-cell office:value-type="string" table:style-name="ce3">
            <text:p>梵谷兄弟 / 黛博拉.海莉曼(Deborah Heiligman)著 ; 謝佩妏譯新北市 : 博識圖書出版有限公司, 2020.12 初版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784.727 836 82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A2665870</text:p>
          </table:table-cell>
          <table:table-cell office:value-type="string" table:style-name="ce3">
            <text:p>自然好氣質 : 麻&amp;天然素材手織包 / 日本VOGUE社編著 ; 林麗秀譯新北市 : 雅書堂文化事業有限公司, 2020.07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A2664889</text:p>
          </table:table-cell>
          <table:table-cell office:value-type="string" table:style-name="ce3">
            <text:p>爸媽必讀!青春期女孩的網路安全界線 / 勞麗.沃爾克(Laurie Wolk)著 ; 王怡人譯臺北市 : 三采文化股份有限公司, 2020.07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544.67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A2663820</text:p>
          </table:table-cell>
          <table:table-cell office:value-type="string" table:style-name="ce3">
            <text:p>癮食好日子 : 媽媽手路菜大廚私房菜教會我的事, 米兒的廚房手記 / 米兒作臺北市 : 台灣東販股份有限公司, 2019.01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427.16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A2665693</text:p>
          </table:table-cell>
          <table:table-cell office:value-type="string" table:style-name="ce3">
            <text:p>一個主廚的誕生 : 暢銷美食作家勇闖世界級主廚殿堂, 邁可.魯曼的美國廚藝學校CIA圓夢之旅 / 邁可.魯曼(Michael Ruhlman)作 ; 劉佳澐譯臺北市 : 積木文化, 2020.06 初版 / 譯自原文第2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785.2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2663889</text:p>
          </table:table-cell>
          <table:table-cell office:value-type="string" table:style-name="ce3">
            <text:p>存股致勝心理學 / 孫悟天, 孫太合著新北市 : 金尉股份有限公司, 2020.12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563.53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A2663467</text:p>
          </table:table-cell>
          <table:table-cell office:value-type="string" table:style-name="ce3">
            <text:p>我一個人, 餓了! : 40篇飲食記憶 x 40道美味料理, 國民姑姑暖胃療心上菜啦 / 海裕芬文.圖臺北市 : 日月文化出版股份有限公司, 2020.11[七刷]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427.1 82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A2663520</text:p>
          </table:table-cell>
          <table:table-cell office:value-type="string" table:style-name="ce3">
            <text:p>依舊對自己陌生的30歲 : 不懂大人的世界也無所謂, 年過30還是可以繼續耍廢, 但不畫地自限! / BOTA圖文 ; 賴毓棻譯臺北市 : 任性出版有限公司, 2020.09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173.3 83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A2663421</text:p>
          </table:table-cell>
          <table:table-cell office:value-type="string" table:style-name="ce3">
            <text:p>流浪教師存零股存到3000萬 / 周文偉(華倫)著臺北市 : Smart智富, 2020.11[六刷] 二版 / 全新增修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563.53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A2665984</text:p>
          </table:table-cell>
          <table:table-cell office:value-type="string" table:style-name="ce3">
            <text:p>高敏人的職場放鬆課 : 給在職場精疲力盡的你, 高敏感專業諮商師的42則放鬆處方箋 / 武田友紀著 ; 呂盈璇譯臺北市 : 三采文化股份有限公司, 2020.09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176.54 7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2663708</text:p>
          </table:table-cell>
          <table:table-cell office:value-type="string" table:style-name="ce3">
            <text:p>補充特定營養素的全植物蔬食料理 : 60道豐盛蔬食, 為你打造營養均衡的美味餐桌 / 高韻均, 蕭煜達合著臺北市 : 漫遊者文化事業股份有限公司, 2020.12[四刷]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427.31 83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A2664054</text:p>
          </table:table-cell>
          <table:table-cell office:value-type="string" table:style-name="ce3">
            <text:p>謝謝你瞞著我的那些事 / 凱薩琳.斯戴曼(Catherine Steadman)著 ; 甘鎮隴譯臺北市 : 城邦文化事業股份有限公司 尖端出版, 2020.08 一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874.57 85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A2666573</text:p>
          </table:table-cell>
          <table:table-cell office:value-type="string" table:style-name="ce3">
            <text:p>豐蔬食 : 超過200道你不知道的人氣蔬食料理推薦! = Fong's vege table / 田定豐, 廖宏杰著臺北市 : 商周出版, 2020.07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483.8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A2667111</text:p>
          </table:table-cell>
          <table:table-cell office:value-type="string" table:style-name="ce3">
            <text:p>鏡前鏡後 / 林青霞作臺北市 : 時報文化出版企業股份有限公司, 2020.11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863.55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A2665350</text:p>
          </table:table-cell>
          <table:table-cell office:value-type="string" table:style-name="ce3">
            <text:p>Shine / 鄭秀妍(Jessica Jung)作 ; 曾倚華譯臺北市 : 英屬維京群島商高寶國際有限公司台灣分公司, 2020.09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74.57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A2666263</text:p>
          </table:table-cell>
          <table:table-cell office:value-type="string" table:style-name="ce3">
            <text:p>世紀之疫 = Coronavirus Disease 2019 COVID-19 / 楊惠君策劃主編臺北市 : 商周出版, 2021.01[2.1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12.471 86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A2665376</text:p>
          </table:table-cell>
          <table:table-cell office:value-type="string" table:style-name="ce3">
            <text:p>我是媽媽, 我需要請假 / 申惠永著 ; 曾子珉譯臺北市 : 英屬維京群島商高寶國際有限公司台灣分公司, 2019.09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44.141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A2663664</text:p>
          </table:table-cell>
          <table:table-cell office:value-type="string" table:style-name="ce3">
            <text:p>芳療天后Gina給你-全家人的芳香精油治療聖經 : 慢性病控制、癌症復元、神經復健、呼吸防護, 建立家的芳香醫藥箱, 養出全家好體質 = The aromatherapy bible for home apothecary / 許怡蘭(Gina Hsu)著臺北市 : 原點出版, 2020.12[2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18.995 84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A2665048</text:p>
          </table:table-cell>
          <table:table-cell office:value-type="string" table:style-name="ce3">
            <text:p>非暴力溝通 : 教孩子將心比心 / 馬歇爾.盧森堡(Marshall B. Rosenberg)著 ; 范明瑛譯臺北市 : 光啟文化事業, 2014.10[二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77.1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A2663091</text:p>
          </table:table-cell>
          <table:table-cell office:value-type="string" table:style-name="ce3">
            <text:p>財星500大企業稽核師的舞弊現形課 : 行賄、挪用、掏空、假帳, 直搗企業治理漏洞, 掃除財務地雷 / 高智敏著臺北市 : 城邦文化事業股份有限公司-商業周刊, 2020.08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95.48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A2663340</text:p>
          </table:table-cell>
          <table:table-cell office:value-type="string" table:style-name="ce3">
            <text:p>問題兒童的最終考驗. 7, 怒吼吧英傑, 甦醒吧神之雷霆! = Last embryo / 竜ノ湖太郎作 ; ももこ插畫 ; 羅尉揚譯臺北市 : 台灣角川股份有限公司, 2020.11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1.57 7443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A2663491</text:p>
          </table:table-cell>
          <table:table-cell office:value-type="string" table:style-name="ce3">
            <text:p>專業行銷畫重點! : 突破盲點, 創造新商機! / 音部大輔著 ; 游念玲譯臺北市 : 台灣角川股份有限公司, 2020.07 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96 7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A2664064</text:p>
          </table:table-cell>
          <table:table-cell office:value-type="string" table:style-name="ce3">
            <text:p>教授為什麼沒告訴我 / 畢恆達著新北市 : 小畢空間出版社, 2020.11[三刷] 再版 / 2020進化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11.4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A2667242</text:p>
          </table:table-cell>
          <table:table-cell office:value-type="string" table:style-name="ce3">
            <text:p>深度學習的數學地圖 : 用Python實作神經網路的數學模型 / Masanori Akaishi作 ; 章奇煒, 王心薇譯臺北市 : 旗標科技股份有限公司, 2020.12[3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312.32P97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A2667030</text:p>
          </table:table-cell>
          <table:table-cell office:value-type="string" table:style-name="ce3">
            <text:p>無名家事圖鑑 : 叫不出名字的家事為什麼怎麼做都做不完?! / 梅田悟司著 ; 謝晴譯臺北市 : 時報文化出版企業股份有限公司, 2020.09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20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A2663792</text:p>
          </table:table-cell>
          <table:table-cell office:value-type="string" table:style-name="ce3">
            <text:p>新制多益聽力滿分攻略 / 洪欣(Olivia)著臺北市 : 日月文化出版股份有限公司, 2019.09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05.1895 82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A2666787</text:p>
          </table:table-cell>
          <table:table-cell office:value-type="string" table:style-name="ce3">
            <text:p>影響有影響力的人 : 丁菱娟解密26堂公關課 / 丁菱娟著臺北市 : 天下雜誌股份有限公司, 2021.01[六刷] 第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41.84 85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A2664576</text:p>
          </table:table-cell>
          <table:table-cell office:value-type="string" table:style-name="ce3">
            <text:p>優格不思議 : 清新爽口的四季點心 = Yogurt / 若山曜子著 ; 林美琪譯新北市 : 瑞昇文化事業股份有限公司, 2018.06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27.16 7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A2666978</text:p>
          </table:table-cell>
          <table:table-cell office:value-type="string" table:style-name="ce3">
            <text:p>艱困時代的經濟學思考 / 阿比吉特.班納吉(Abhijit Banerjee), 艾絲特.杜芙若(Esther Duflo)著 ; 許瑞宋譯臺北市 : 春山出版有限公司, 2020.10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50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A2667442</text:p>
          </table:table-cell>
          <table:table-cell office:value-type="string" table:style-name="ce3">
            <text:p>穩扎穩打! 新日本語能力試驗N2文法 = Japanese-language proficiency test = ぶんぽう / 目白JFL教育研究會編著屏東市 : 想閱文化有限公司, 2019.09[2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03.18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A2667437</text:p>
          </table:table-cell>
          <table:table-cell office:value-type="string" table:style-name="ce3">
            <text:p>穩紮穩打! 新日本語能力試驗N1文法 = Japanese-language proficiency test = ぶんぽう / 目白JFL教育研究會編著屏東市 : 想閱文化有限公司, 2020.08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03.18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A2667447</text:p>
          </table:table-cell>
          <table:table-cell office:value-type="string" table:style-name="ce3">
            <text:p>穩紮穩打! 新日本語能力試驗N3文法 = Japanese-language proficiency test = ぶんぽう / 目白JFL教育研究會編著屏東市 : 想閱文化有限公司, 2020.08[2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03.18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A2666009</text:p>
          </table:table-cell>
          <table:table-cell office:value-type="string" table:style-name="ce3">
            <text:p>證詞. 續集 : &lt;&lt;使女的故事&gt;&gt; / 瑪格麗特.愛特伍(Margaret Atwood)著 ; 謝靜雯譯臺北市 : 天培文化有限公司, 2021.01[2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85.357 89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A2663735</text:p>
          </table:table-cell>
          <table:table-cell office:value-type="string" table:style-name="ce3">
            <text:p>生命靈數全書 : 古老的生命科學, 畢達哥拉斯教你算出命格與流年 / 大衛.A.菲利普斯(David A. Phillips)著 ; 蕭漢婷譯臺北市 : 橡實文化, 2020.11[二刷] 初版</text:p>
          </table:table-cell>
          <table:table-cell office:value-type="string" table:style-name="ce3">
            <text:p>新莊西盛特色專區-占卜命相</text:p>
          </table:table-cell>
          <table:table-cell office:value-type="string" table:style-name="ce3">
            <text:p>292.9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A2667181</text:p>
          </table:table-cell>
          <table:table-cell office:value-type="string" table:style-name="ce3">
            <text:p>火炬效應 : 運用故事思維, 點燃團隊鬥志, 照亮創新冒險的領導溝通技術 / 南西.杜爾特(Nancy Duarte), 派蒂.桑歇斯(Patti Sanchez)著 ; 呂奕欣譯臺北市 : 天下雜誌股份有限公司, 2017.11 第一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94.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A2665742</text:p>
          </table:table-cell>
          <table:table-cell office:value-type="string" table:style-name="ce3">
            <text:p>災難超前部署手冊 : 食物、照明、用水、環境、健康、安全、聯絡、社群, 教你任何危難都能迎刃而解的40項應急技能! / 凱西.海瑞森(Kathy Harrison)著 ; 林郁芳譯臺北市 : 創意市集, 2020.08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11.96 8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A2665390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A2668112</text:p>
          </table:table-cell>
          <table:table-cell office:value-type="string" table:style-name="ce3">
            <text:p>爸媽的第一本不尷尬性教育指南 : 減少衝突的70堂性觀念 x 性暴力關鍵對話課, 跟錯誤百出的「網路老師」說bye-bye / 盧河延等著 ; 林坤譯新北市 : 台灣廣廈有聲圖書有限公司, 2020.07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544.72 7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A2666209</text:p>
          </table:table-cell>
          <table:table-cell office:value-type="string" table:style-name="ce3">
            <text:p>本町草花街的臺語博士 : 王育德的故事 / 陳玉金作 ; 蔡達源繪 ; 呂美親臺文譯者臺南市 : 臺南市政府文化局、青林國際出版股份有限公司, 2020.12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783.3886 843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A2665868</text:p>
          </table:table-cell>
          <table:table-cell office:value-type="string" table:style-name="ce3">
            <text:p>自然好氣質 : 麻&amp;天然素材手織包 / 日本VOGUE社編著 ; 林麗秀譯新北市 : 雅書堂文化事業有限公司, 2020.07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A2665676</text:p>
          </table:table-cell>
          <table:table-cell office:value-type="string" table:style-name="ce3">
            <text:p>手機拍貓貓 / Erica Wu作 ; 黃郡怡主編臺北市 : 墨刻出版股份有限公司, 2019.08 初版</text:p>
          </table:table-cell>
          <table:table-cell office:value-type="string" table:style-name="ce3">
            <text:p>新莊裕民特色專區-寵物</text:p>
          </table:table-cell>
          <table:table-cell office:value-type="string" table:style-name="ce3">
            <text:p>957.4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2665893</text:p>
          </table:table-cell>
          <table:table-cell office:value-type="string" table:style-name="ce3">
            <text:p>唐拔博士的狗狗訓練完全指南 / 唐拔(Ian Dunbar)著 ; 聞若婷譯臺北市 : 貓頭鷹出版, 2020.09 二版</text:p>
          </table:table-cell>
          <table:table-cell office:value-type="string" table:style-name="ce3">
            <text:p>新莊裕民特色專區-寵物</text:p>
          </table:table-cell>
          <table:table-cell office:value-type="string" table:style-name="ce3">
            <text:p>437.354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A2665703</text:p>
          </table:table-cell>
          <table:table-cell office:value-type="string" table:style-name="ce3">
            <text:p>唐拔博士的養狗必修九堂課 : 掌握三個月黃金發展期, 教出守規矩、聰明的好狗兒! / 唐拔(Ian Dunbar)著 ; 黃薇菁(Vicki)譯臺北市 : 貓頭鷹出版, 2020.09 二版</text:p>
          </table:table-cell>
          <table:table-cell office:value-type="string" table:style-name="ce3">
            <text:p>新莊裕民特色專區-寵物</text:p>
          </table:table-cell>
          <table:table-cell office:value-type="string" table:style-name="ce3">
            <text:p>437.354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A2664001</text:p>
          </table:table-cell>
          <table:table-cell office:value-type="string" table:style-name="ce3">
            <text:p>行星的恆心 = From uranus to sun / 矮子(思念秧秧)著臺北市 : 城邦文化事業股份有限公司 尖端出版, 2017.09 一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63.57 8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A2665391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A2668149</text:p>
          </table:table-cell>
          <table:table-cell office:value-type="string" table:style-name="ce3">
            <text:p>動物之心讀本 / 張嘉如, 朱惠足主編臺中市 : 國立中興大學, 2019.1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48.38 8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A2667763</text:p>
          </table:table-cell>
          <table:table-cell office:value-type="string" table:style-name="ce3">
            <text:p>SKimmy的台北戀愛圖鑑 / SKimmy著臺北市 : 平裝本出版有限公司, 2020.07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863.57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A2665101</text:p>
          </table:table-cell>
          <table:table-cell office:value-type="string" table:style-name="ce3">
            <text:p>用一張紙, 設計你的未來 : 運用最簡單的「未來年表」計畫法, 逐年實踐人生目標 / 中川一朗著 ; 林以庭譯臺北市 : 采實文化事業股份有限公司, 2019.08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192.1 76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A2666848</text:p>
          </table:table-cell>
          <table:table-cell office:value-type="string" table:style-name="ce3">
            <text:p>百萬粉絲經營法則 : 30天3步驟打造社群經濟力, 在社交平台擁有百萬追蹤數 / 布蘭登.肯恩(Brendan Kane)著 ; 吳書榆譯臺北市 : 時報文化出版企業股份有限公司, 2020.10[四刷]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96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A2665157</text:p>
          </table:table-cell>
          <table:table-cell office:value-type="string" table:style-name="ce3">
            <text:p>價值投資操作金律 : 葛拉漢與陶德預測景氣循環、評估企業價值、選對獲利股票的不敗法則 / 湯姆斯.奧著 ; 辛亞蓓譯臺北市 : 采實文化事業股份有限公司, 2020.10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563.5 89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A2666152</text:p>
          </table:table-cell>
          <table:table-cell office:value-type="string" table:style-name="ce3">
            <text:p>20秒間歇式體幹核心運動, 練出魔鬼腹肌 : 強效燃脂38小時, AB線、人魚線、倒三角身2週練成 / 岡田隆著 ; 羊恩媺譯臺北市 : 方言文化出版事業有限公司, 2018.04 初版</text:p>
          </table:table-cell>
          <table:table-cell office:value-type="string" table:style-name="ce3">
            <text:p>新莊頭前智圖特色專區-運動</text:p>
          </table:table-cell>
          <table:table-cell office:value-type="string" table:style-name="ce3">
            <text:p>528.923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2666998</text:p>
          </table:table-cell>
          <table:table-cell office:value-type="string" table:style-name="ce3">
            <text:p>HIIT後燃運動 : 鍛鍊5分鐘, 24小時持續燒脂瘦身不中斷 / 門脇妃斗未著 ; 張景威譯臺北市 : 時報文化出版企業股份有限公司, 2020.08 初版</text:p>
          </table:table-cell>
          <table:table-cell office:value-type="string" table:style-name="ce3">
            <text:p>新莊頭前智圖特色專區-運動</text:p>
          </table:table-cell>
          <table:table-cell office:value-type="string" table:style-name="ce3">
            <text:p>425.2 74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2664631</text:p>
          </table:table-cell>
          <table:table-cell office:value-type="string" table:style-name="ce3">
            <text:p>全世界第一有效的核心訓練 = Offering you the core training basic / 中野.詹姆士.修一著 ; 李璦祺譯臺北市 : 大田出版有限公司, 2020.08 初版</text:p>
          </table:table-cell>
          <table:table-cell office:value-type="string" table:style-name="ce3">
            <text:p>新莊頭前智圖特色專區-運動</text:p>
          </table:table-cell>
          <table:table-cell office:value-type="string" table:style-name="ce3">
            <text:p>528.923 7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A2665786</text:p>
          </table:table-cell>
          <table:table-cell office:value-type="string" table:style-name="ce3">
            <text:p>健身新手重訓攻略 : 只要按圖索驥, 新手也能自己練 / 荒川裕志著 ; 黃筱涵譯臺北市 : 采實文化事業股份有限公司, 2020.09 初版 / 完全圖解版</text:p>
          </table:table-cell>
          <table:table-cell office:value-type="string" table:style-name="ce3">
            <text:p>新莊頭前智圖特色專區-運動</text:p>
          </table:table-cell>
          <table:table-cell office:value-type="string" table:style-name="ce3">
            <text:p>411.711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A2667023</text:p>
          </table:table-cell>
          <table:table-cell office:value-type="string" table:style-name="ce3">
            <text:p>主播台下的好球帶人生 : 那些MVP教我的三十件事, 不只是一場賽事, 輸贏之前, 是做好準備, 輸贏之後, 是團隊精神! / 常富寧著臺北市 : 時報文化出版企業股份有限公司, 2020.08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177.2 86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2663071</text:p>
          </table:table-cell>
          <table:table-cell office:value-type="string" table:style-name="ce3">
            <text:p>台灣好「棒」! / 秀霖著臺北市 : 要有光, 2020.11 BOD一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63.57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2665646</text:p>
          </table:table-cell>
          <table:table-cell office:value-type="string" table:style-name="ce3">
            <text:p>自由的蜂鳥 : 加州男子監獄的真實故事, 藝術讓人再次飛翔 / 黛博拉.托博拉(Deborah Tobola)作 ; 吳宜蓁譯臺北市 : 城邦文化事業股份有限公司麥浩斯出版, 2020.11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548.78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A2666698</text:p>
          </table:table-cell>
          <table:table-cell office:value-type="string" table:style-name="ce3">
            <text:p>起步走笨作文. 基礎訓練篇 / 林明進著臺北市 : 遠見天下文化出版股份有限公司, 2020.09[七刷] 第一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523.313 8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2666708</text:p>
          </table:table-cell>
          <table:table-cell office:value-type="string" table:style-name="ce3">
            <text:p>起步走笨作文. 進階技巧篇 / 林明進著臺北市 : 遠見天下文化出版股份有限公司, 2020.09[五刷] 第一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523.313 8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2667077</text:p>
          </table:table-cell>
          <table:table-cell office:value-type="string" table:style-name="ce3">
            <text:p>黑鳥不哭 / 潔思敏.沃德(Jesmyn Ward)作 ; 彭玲嫻譯臺北市 : 時報文化出版企業股份有限公司, 2020.10[二刷]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74.57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A2665698</text:p>
          </table:table-cell>
          <table:table-cell office:value-type="string" table:style-name="ce3">
            <text:p>看繪本學韓語 / 林謹瓊, 張育菁撰文 ; 積木文化企劃編輯 ; 李抒映審訂&amp;錄音 ; 黃雅方繪臺北市 : 積木文化, 2020.11 二版 / 全新修訂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803.288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2666667</text:p>
          </table:table-cell>
          <table:table-cell office:value-type="string" table:style-name="ce3">
            <text:p>做夠好的媽媽就好 : 放下完美與愧疚, 活出更好的自己 / 柯琳.達耕(Colleen Duggan)著 ; 林美玲譯臺北市 : 財團法人聖保祿孝女會附設上智文化事業, 2020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244.9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2665124</text:p>
          </table:table-cell>
          <table:table-cell office:value-type="string" table:style-name="ce3">
            <text:p>為了好好活著, 我們最終走向更壞 = The best life / 林率兒著 ; 陳聖薇譯臺北市 : 采實文化事業股份有限公司, 2020.09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862.57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A2668339</text:p>
          </table:table-cell>
          <table:table-cell office:value-type="string" table:style-name="ce3">
            <text:p>韓系Home Cafe : 跟著韓國IG網紅在家做職人級咖啡, 視覺系絕美飲品美拍必勝 / 全藝良著 ; 李靜宜譯新北市 : 出色文化出版事業群. 出色文化, 2020.08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427.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A2666951</text:p>
          </table:table-cell>
          <table:table-cell office:value-type="string" table:style-name="ce3">
            <text:p>歡迎來我家 / 沈信宏著臺北市 : 寶瓶文化事業股份有限公司, 2020.07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863.57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A2664911</text:p>
          </table:table-cell>
          <table:table-cell office:value-type="string" table:style-name="ce3">
            <text:p>戀愛論序說 / 佐野洋子著 ; 詹慕如譯臺北市 : 三采文化股份有限公司, 2020.11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861.67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A2663246</text:p>
          </table:table-cell>
          <table:table-cell office:value-type="string" table:style-name="ce3">
            <text:p>Python再進化 : 系統化金融分析與風險管理 / 斯文著臺北市 : 深智數位股份有限公司, 2020.08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61.7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A2667270</text:p>
          </table:table-cell>
          <table:table-cell office:value-type="string" table:style-name="ce3">
            <text:p>大人的手繪拼貼教室 : 18類底紋技法 x 10款構圖設計 x 25種造型練習, 從0開始的7堂紓壓創意課! = Paint, cut &amp; paste : simple and creative paper collage ideas for everyone! / 羅傑耀著臺北市 : 一心文化有限公司, 2020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72.2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A2664111</text:p>
          </table:table-cell>
          <table:table-cell office:value-type="string" table:style-name="ce3">
            <text:p>反方向攻略史上最大的地下城. 7, 結束, 與嶄新的篇章......(完) / 佐渡遼歌作臺中市 : 飛燕文創事業有限公司, 2020.07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3.57 8667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2668091</text:p>
          </table:table-cell>
          <table:table-cell office:value-type="string" table:style-name="ce3">
            <text:p>日本語能力試驗N3快速掌握語彙 = Japanese language proficiency test / 中島智子, 松田佳子, 高橋尚子共著臺北市 : 大新書局, 2018.08[2刷] 第1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03.189 7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A2668187</text:p>
          </table:table-cell>
          <table:table-cell office:value-type="string" table:style-name="ce3">
            <text:p>可愛療癒!!鉤織玩偶入門書 / 梅麗莎.布萊德利(Melissa Bradley)著 ; 蘇郁捷譯新北市 : 蘋果屋, 2020.07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6.4 85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2665641</text:p>
          </table:table-cell>
          <table:table-cell office:value-type="string" table:style-name="ce3">
            <text:p>地表最強!省錢裝潢中古、老屋全攻略終極版 : 懂得精簡費用, 30坪只要150萬元, 老宅也能變成舒適宅! / 漂亮家居編輯部作臺北市 : 城邦文化事業股份有限公司麥浩斯出版, 2020.07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2.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A2668599</text:p>
          </table:table-cell>
          <table:table-cell office:value-type="string" table:style-name="ce3">
            <text:p>奉元語要 / 愛新覺羅毓鋆講述 ; 奉元出版編輯委員會選編臺南市 : 奉元出版事業股份有限公司, 2019.08-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121.207 8947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2668601</text:p>
          </table:table-cell>
          <table:table-cell office:value-type="string" table:style-name="ce3">
            <text:p>奉元語要 / 愛新覺羅毓鋆講述 ; 奉元出版編輯委員會選編臺南市 : 奉元出版事業股份有限公司, 2019.08-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121.207 8947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2668293</text:p>
          </table:table-cell>
          <table:table-cell office:value-type="string" table:style-name="ce3">
            <text:p>股海奇兵之贏在判讀力 = Judge to win in the market / 蕭非凡著臺北市 : 寰宇出版股份有限公司, 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63.5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2667925</text:p>
          </table:table-cell>
          <table:table-cell office:value-type="string" table:style-name="ce3">
            <text:p>城境之雨 = Rain of the city edge / 既晴作臺北市 : 皇冠文化出版有限公司, 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3.5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A2664261</text:p>
          </table:table-cell>
          <table:table-cell office:value-type="string" table:style-name="ce3">
            <text:p>風起臺灣 = Be sky Taiwan / 小林賢伍著 ; 林嘉慶翻譯臺北市 : 大塊文化出版股份有限公司, 2021.01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33.69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A2667940</text:p>
          </table:table-cell>
          <table:table-cell office:value-type="string" table:style-name="ce3">
            <text:p>海上花落 / 張愛玲著臺北市 : 皇冠文化出版有限公司, 2020.09 二版 / 張愛玲百歲誕辰紀念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57.63 87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A2665537</text:p>
          </table:table-cell>
          <table:table-cell office:value-type="string" table:style-name="ce3">
            <text:p>珠寶金工技法全書 = The book of jewelry metalworking techniques / 龔豊洋(Leo Kung)作臺北市 : 四塊玉文創有限公司, 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72.89 82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A2666489</text:p>
          </table:table-cell>
          <table:table-cell office:value-type="string" table:style-name="ce3">
            <text:p>登山新手必備指南 : 為台灣登山量身打造的圖解入門百科 = Introduction to hiking / 李嘉亮, 邢正康著 ; 邢正康, 楊智仁攝影臺北市 : 四塊玉文創有限公司, 2020.11[二刷] 一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92.77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A2668130</text:p>
          </table:table-cell>
          <table:table-cell office:value-type="string" table:style-name="ce3">
            <text:p>愛。司康 = Love。scones / 奧地利寶盒(傅寶玉)作. 攝影新北市 : 台灣廣廈有聲圖書有限公司, 2021.01[3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7.16 85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A2668619</text:p>
          </table:table-cell>
          <table:table-cell office:value-type="string" table:style-name="ce3">
            <text:p>零基礎! 水彩畫美食. 第3彈 = Food watercolor / 王建傑作新北市 : 野人文化股份有限公司, 2020.08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48.4 8479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A2668518</text:p>
          </table:table-cell>
          <table:table-cell office:value-type="string" table:style-name="ce3">
            <text:p>歌唱臺灣 : 連續殖民下臺語歌曲的變遷 / 陳培豐著新北市 : 衛城出版, 2021.01[二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10.933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A2664788</text:p>
          </table:table-cell>
          <table:table-cell office:value-type="string" table:style-name="ce3">
            <text:p>福爾摩沙 地形誌 : 北臺灣 / 楊貴三, 葉志杰著臺中市 : 晨星出版有限公司, 2020.12[二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51.133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A2663114</text:p>
          </table:table-cell>
          <table:table-cell office:value-type="string" table:style-name="ce3">
            <text:p>靈魂相遇 : 我來自陰間 我是人. 我不是鬼 / 向立綱作臺北市 : 萬世紀身心靈顧問有限公司, 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296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A2665726</text:p>
          </table:table-cell>
          <table:table-cell office:value-type="string" table:style-name="ce3">
            <text:p>39步拍電影 : 輕鬆上手! 手機也能辦到的拍片重點指南 / 麥特.史瑞福特(Matt Thrift), Little White Lies著 ; 林郁芳譯臺北市 : 創意市集, 2020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87.4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A2663061</text:p>
          </table:table-cell>
          <table:table-cell office:value-type="string" table:style-name="ce3">
            <text:p>Instagram社群經營致富術 : 集客 x 行銷 x 吸粉, 小編必學的69個超強祕技完全公開! / 坂本翔著 ; 王美娟譯臺北市 : 台灣東販股份有限公司, 2021.01[五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9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A2666269</text:p>
          </table:table-cell>
          <table:table-cell office:value-type="string" table:style-name="ce3">
            <text:p>世紀之疫 = Coronavirus Disease 2019 COVID-19 / 楊惠君策劃主編臺北市 : 商周出版, 2021.01[2.1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2.471 86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A2668271</text:p>
          </table:table-cell>
          <table:table-cell office:value-type="string" table:style-name="ce3">
            <text:p>台語片的魔力 : 從故事、明星、導演到類型與行銷的電影關鍵詞 / 林奎章著臺北市 : 游擊文化股份有限公司, 2020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87.0933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A2666551</text:p>
          </table:table-cell>
          <table:table-cell office:value-type="string" table:style-name="ce3">
            <text:p>好萊塢實務大師RIC VIERS : 現場錄音聖經 / 里克.維爾斯(Ric Viers)著 ; 林筱筑, 潘致蕙譯臺北市 : 易博士文化, 2019.04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87.44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A2665599</text:p>
          </table:table-cell>
          <table:table-cell office:value-type="string" table:style-name="ce3">
            <text:p>字幕翻譯必修課 : 40部電影接案練習本 = Film translation / 陳家倩著臺北市 : 眾文圖書股份有限公司, 2020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11.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A2664519</text:p>
          </table:table-cell>
          <table:table-cell office:value-type="string" table:style-name="ce3">
            <text:p>自己的力學 : 找到喜歡又做得好的事 / 洪瀞著臺北市 : 圓神出版社有限公司, 2021.01[4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7.2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A2667124</text:p>
          </table:table-cell>
          <table:table-cell office:value-type="string" table:style-name="ce3">
            <text:p>決心打底!Python深度學習基礎養成 / 我妻幸長作 ; 旗標科技股份有限公司翻譯臺北市 : 旗標科技股份有限公司, 2020.10[2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32P97 7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A2663523</text:p>
          </table:table-cell>
          <table:table-cell office:value-type="string" table:style-name="ce3">
            <text:p>依舊對自己陌生的30歲 : 不懂大人的世界也無所謂, 年過30還是可以繼續耍廢, 但不畫地自限! / BOTA圖文 ; 賴毓棻譯臺北市 : 任性出版有限公司, 2020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3.3 83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A2665405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2668496</text:p>
          </table:table-cell>
          <table:table-cell office:value-type="string" table:style-name="ce3">
            <text:p>波希戰爭 : 499-449BC第一個世界帝國及其西征 / 湯姆.霍蘭(Tom Holland)著 ; 梁永安譯新北市 : 遠足文化事業股份有限公司, 2020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40.2133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A2666815</text:p>
          </table:table-cell>
          <table:table-cell office:value-type="string" table:style-name="ce3">
            <text:p>故事. 解構. 再建構 : 麥克.懷特敘事治療精選集 / 麥克.懷特(Michael White)著 ; 徐曉珮譯臺北市 : 心靈工坊文化事業股份有限公司, 2020.12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8.8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A2666311</text:p>
          </table:table-cell>
          <table:table-cell office:value-type="string" table:style-name="ce3">
            <text:p>個體心理學講座 : 阿德勒談校園裡的問題兒童 / 阿德勒(Alfred Adler)著 ; 彭菲菲譯臺北市 : 商周出版 城邦文化事業股份有限公司, 2020.06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2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A2664271</text:p>
          </table:table-cell>
          <table:table-cell office:value-type="string" table:style-name="ce3">
            <text:p>時空行者 史蒂芬.霍金 : 從漸凍人到當代最偉大物理學家, 他的工作、生活、愛情、友情, 與思考演進的側寫 / Leonard Mlodinow著 ; 蔡坤憲譯臺北市 : 大塊文化出版股份有限公司, 2020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48.18 846 8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A2665987</text:p>
          </table:table-cell>
          <table:table-cell office:value-type="string" table:style-name="ce3">
            <text:p>高敏人的職場放鬆課 : 給在職場精疲力盡的你, 高敏感專業諮商師的42則放鬆處方箋 / 武田友紀著 ; 呂盈璇譯臺北市 : 三采文化股份有限公司, 2020.09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6.54 7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A2666673</text:p>
          </table:table-cell>
          <table:table-cell office:value-type="string" table:style-name="ce3">
            <text:p>做夠好的媽媽就好 : 放下完美與愧疚, 活出更好的自己 / 柯琳.達耕(Colleen Duggan)著 ; 林美玲譯臺北市 : 財團法人聖保祿孝女會附設上智文化事業, 2020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244.9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A2667072</text:p>
          </table:table-cell>
          <table:table-cell office:value-type="string" table:style-name="ce3">
            <text:p>從法醫到人醫 : 貫穿七個醫界, 現場的白袍啟示 / 林啟嵐著臺北市 : 時報文化出版企業股份有限公司, 2020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83.3886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A2666887</text:p>
          </table:table-cell>
          <table:table-cell office:value-type="string" table:style-name="ce3">
            <text:p>斜槓 思考 : 開啟大腦的多職潛能, 思考像個全才 / 史考特.亞當斯(Scott Adams)作 ; 陳映竹譯臺北市 : 時報文化出版企業股份有限公司, 2021.01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6.4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A2666324</text:p>
          </table:table-cell>
          <table:table-cell office:value-type="string" table:style-name="ce3">
            <text:p>創客創業導師程天縱的專業力 / 程天縱著臺北市 : 商周出版, 2020.12[8.6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94.2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A2666334</text:p>
          </table:table-cell>
          <table:table-cell office:value-type="string" table:style-name="ce3">
            <text:p>創客創業導師程天縱的職場力 : 解析職場的人與事, 提升工作與管理績效的34條建言 / 程天縱著臺北市 : 商周出版, 2020.12[4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94.2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A2667692</text:p>
          </table:table-cell>
          <table:table-cell office:value-type="string" table:style-name="ce3">
            <text:p>新日檢N2關鍵540題 : N2合格的關鍵就在於「勤練試題、掌握關鍵題型」! / 濱川真由美, 前田美紀作臺北市 : 我識出版教育集團-我識出版社有限公司, 2019.10[五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03.189 72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A2663879</text:p>
          </table:table-cell>
          <table:table-cell office:value-type="string" table:style-name="ce3">
            <text:p>誰是被害者 創作全記錄 : 完整收錄劇本、幕後訪談與花絮劇照 = The victims' game / 天地無限原著 ; 瀚草影視等著臺北市 : 城邦文化事業股份有限公司 尖端出版, 2020.05 1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89.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A2668501</text:p>
          </table:table-cell>
          <table:table-cell office:value-type="string" table:style-name="ce3">
            <text:p>盧比孔河 : 509-27BC羅馬共和國的興衰 / 湯姆.霍蘭(Tom Holland)作 ; 梁永安譯新北市 : 遠足文化事業股份有限公司, 2020.03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40.2234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2664127</text:p>
          </table:table-cell>
          <table:table-cell office:value-type="string" table:style-name="ce3">
            <text:p>AI時代的教與學 : 探索學習新疆界 / 蜜雪兒.齊默曼(Michelle Zimmerman)著 ; 江坤山譯臺北市 : 親子天下股份有限公司, 2020.09 第一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523.38 84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A2666163</text:p>
          </table:table-cell>
          <table:table-cell office:value-type="string" table:style-name="ce3">
            <text:p>人生不是單選題 : 夢想能被踐踏, 才足以撐起強大!少女凱倫教你如何跑得讓世界來不及為你貼標籤 / 少女凱倫著臺北市 : 布克文化出版事業部, 2020.09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494.3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A2663604</text:p>
          </table:table-cell>
          <table:table-cell office:value-type="string" table:style-name="ce3">
            <text:p>日本常備菜教主 : 無敵美味的省時冷凍常備菜169道 / 松本有美作 ; 許孟菡譯臺北市 : 出版菊文化事業有限公司, 2018.06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427.1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A2666587</text:p>
          </table:table-cell>
          <table:table-cell office:value-type="string" table:style-name="ce3">
            <text:p>為什麼我們總是愛錯? : 梳理你的原生家庭, 走出鬼打牆的愛情。 / 莊博安著臺北市 : 遠流出版事業股份有限公司, 2020.12[二刷]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544.7 85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A2665975</text:p>
          </table:table-cell>
          <table:table-cell office:value-type="string" table:style-name="ce3">
            <text:p>致, 被雙寶搞瘋的媽媽 : 奶爸心理師給父母的生存指南 / 黃柏嘉作臺北市 : 三采文化股份有限公司, 2020.11[2刷] 初版 / 阿德勒正向教養10年實做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528.2 8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A2667391</text:p>
          </table:table-cell>
          <table:table-cell office:value-type="string" table:style-name="ce3">
            <text:p>風靡全球的療癒系編織娃娃Lalylala : 用毛線鉤出蝴蝶、鍬形蟲與蝸牛等小昆蟲們, 超有趣、超可愛、超想織! / 莉迪亞.特雷澤爾(Lydia Tresselt)著 ; 鄒佳琪譯臺北市 : 朱雀文化事業有限公司, 2018.09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426.4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A2663451</text:p>
          </table:table-cell>
          <table:table-cell office:value-type="string" table:style-name="ce3">
            <text:p>媽媽的情緒練習 : 自我覺察, 用智慧愛孩子和自己, 建立正向家庭關係 / 珍琳.米克(Jeannine Mik), 珊德拉.提墨.葉特(Sandra Teml-Jetter)著 ; 楊婷湞譯臺北市 : 日月文化出版股份有限公司, 2020.09[三刷]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528.2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A2663654</text:p>
          </table:table-cell>
          <table:table-cell office:value-type="string" table:style-name="ce3">
            <text:p>運動1分鐘 = 45分鐘, HIIT訓練全書 : 全世界醫生都矚目的劃時代運動法, 一天4分鐘, 讓你降三高、釋放疲勞、增強腦力、肌肉也會變結實 / 川田浩志著 ; 福池和仁運動監修 ; 陳光棻譯臺北市 : 如果出版, 2020.09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411.7 7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A2665622</text:p>
          </table:table-cell>
          <table:table-cell office:value-type="string" table:style-name="ce3">
            <text:p>摩卡僧侶的咖啡煉金之旅 : 從葉門到舊金山, 從煙硝之地到舌尖的醇厚之味, 世界頂級咖啡「摩卡港」的崛起傳奇 / 戴夫.艾格斯(Dave Eggers)著 ; 洪慧芳譯臺北市 : 麥田出版, 2020.09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785.28 8577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A2665294</text:p>
          </table:table-cell>
          <table:table-cell office:value-type="string" table:style-name="ce3">
            <text:p>獨處七日 : 找回被剝奪的心靈資源, 全新思考、理解自己、靠近他人 / 麥克.哈里斯(Michael Harris)著 ; 朱明曄譯臺北市 : 日出出版, 2020.09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176.5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A2665353</text:p>
          </table:table-cell>
          <table:table-cell office:value-type="string" table:style-name="ce3">
            <text:p>Shine / 鄭秀妍(Jessica Jung)作 ; 曾倚華譯臺北市 : 英屬維京群島商高寶國際有限公司台灣分公司, 2020.09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874.57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A2668051</text:p>
          </table:table-cell>
          <table:table-cell office:value-type="string" table:style-name="ce3">
            <text:p>另一段生命 / 入間人間作 ; くろのくろ插畫 ; 何陽譯臺北市 : 台灣角川股份有限公司, 2019.07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861.57 79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A2664009</text:p>
          </table:table-cell>
          <table:table-cell office:value-type="string" table:style-name="ce3">
            <text:p>但我就是忍不住 / 汐街可奈作 ; 大石雅之監修 ; 卓惠娟譯臺北市 : 城邦文化事業股份有限公司 尖端出版, 2020.09 1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11.8 72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2665700</text:p>
          </table:table-cell>
          <table:table-cell office:value-type="string" table:style-name="ce3">
            <text:p>看繪本學韓語 / 林謹瓊, 張育菁撰文 ; 積木文化企劃編輯 ; 李抒映審訂&amp;錄音 ; 黃雅方繪臺北市 : 積木文化, 2020.11 二版 / 全新修訂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803.288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A2666648</text:p>
          </table:table-cell>
          <table:table-cell office:value-type="string" table:style-name="ce3">
            <text:p>飛輪效應 : A+企管大師7步驟打造成功飛輪, 帶你從優秀邁向卓越 / 詹姆.柯林斯(Jim Collins)著 ; 楊馥嘉譯臺北市 : 遠流出版事業股份有限公司, 2020.12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94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A2667032</text:p>
          </table:table-cell>
          <table:table-cell office:value-type="string" table:style-name="ce3">
            <text:p>無名家事圖鑑 : 叫不出名字的家事為什麼怎麼做都做不完?! / 梅田悟司著 ; 謝晴譯臺北市 : 時報文化出版企業股份有限公司, 2020.09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20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A2664578</text:p>
          </table:table-cell>
          <table:table-cell office:value-type="string" table:style-name="ce3">
            <text:p>優格不思議 : 清新爽口的四季點心 = Yogurt / 若山曜子著 ; 林美琪譯新北市 : 瑞昇文化事業股份有限公司, 2018.06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27.16 7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A2668183</text:p>
          </table:table-cell>
          <table:table-cell office:value-type="string" table:style-name="ce3">
            <text:p>可愛療癒!!鉤織玩偶入門書 / 梅麗莎.布萊德利(Melissa Bradley)著 ; 蘇郁捷譯新北市 : 蘋果屋, 2020.07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26.4 85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A2667804</text:p>
          </table:table-cell>
          <table:table-cell office:value-type="string" table:style-name="ce3">
            <text:p>有你說晚安, 我才好入眠 = Have a better night after your goodnight / 洛凡著臺北市 : 春天出版國際文化有限公司, 2020.09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857.7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A2667921</text:p>
          </table:table-cell>
          <table:table-cell office:value-type="string" table:style-name="ce3">
            <text:p>城境之雨 = Rain of the city edge / 既晴作臺北市 : 皇冠文化出版有限公司, 2020.09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863.5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A2668463</text:p>
          </table:table-cell>
          <table:table-cell office:value-type="string" table:style-name="ce3">
            <text:p>帶腦去上班 : 善用認知科學, 找到好工作、創造高績效、打造成功職涯 / 雅特.馬克曼(Art Markman)著 ; 許恬寧譯新北市 : 星出版, 2020.11 第一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94.35 8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A2667235</text:p>
          </table:table-cell>
          <table:table-cell office:value-type="string" table:style-name="ce3">
            <text:p>AI大局 : 鳥瞰人工智慧技術全貌, 重塑AI時代的領導力 / 古明地正俊, 長谷佳明著 ; 沈鄉吟, 郭漢遜譯臺北市 : 旗標科技股份有限公司, 2020.07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312.83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A2667765</text:p>
          </table:table-cell>
          <table:table-cell office:value-type="string" table:style-name="ce3">
            <text:p>SKimmy的台北戀愛圖鑑 / SKimmy著臺北市 : 平裝本出版有限公司, 2020.07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863.57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A2663123</text:p>
          </table:table-cell>
          <table:table-cell office:value-type="string" table:style-name="ce3">
            <text:p>下一波全球經濟浩劫 : 亂世中保存財富的七大祕訣 / 詹姆斯.瑞卡茲(James Rickards)著 ; 吳國卿譯新北市 : 聯經出版事業股份有限公司, 2020.10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563.5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A2668635</text:p>
          </table:table-cell>
          <table:table-cell office:value-type="string" table:style-name="ce3">
            <text:p>文豪曾經來過 : 佐藤春夫與百年前的臺灣 / 河野龍也, 張文薰, 陳允元編 ; 國立臺灣文學館策劃新北市 : 衛城, 2020.08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783.18 7644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A2665283</text:p>
          </table:table-cell>
          <table:table-cell office:value-type="string" table:style-name="ce3">
            <text:p>只要調換用詞順序, 99%的人都會聽你的 / 金子敦子著 ; 黃昱翔譯臺北市 : 方言文化出版事業有限公司, 2019.06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77.1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A2666660</text:p>
          </table:table-cell>
          <table:table-cell office:value-type="string" table:style-name="ce3">
            <text:p>市民跑者之王 : 波士頓馬拉松冠軍川內優輝打破常識的跑步訓練法 / 津田誠一著 ; 賴惠鈴譯臺北市 : 一心文化有限公司, 2019.12[五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528.9468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A2666850</text:p>
          </table:table-cell>
          <table:table-cell office:value-type="string" table:style-name="ce3">
            <text:p>百萬粉絲經營法則 : 30天3步驟打造社群經濟力, 在社交平台擁有百萬追蹤數 / 布蘭登.肯恩(Brendan Kane)著 ; 吳書榆譯臺北市 : 時報文化出版企業股份有限公司, 2020.10[四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496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A2665732</text:p>
          </table:table-cell>
          <table:table-cell office:value-type="string" table:style-name="ce3">
            <text:p>妖怪、貓島、富士山, 我在日本旅圖中 / 王君瑭著臺北市 : 創意市集, 2020.06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731.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A2668405</text:p>
          </table:table-cell>
          <table:table-cell office:value-type="string" table:style-name="ce3">
            <text:p>保養常識9成都是騙人的 : 終極 x 最強肌膚保養法 / 落合博子著 ; 蔡麗蓉譯新北市 : 方舟文化, 2020.10[三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425.3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A2664255</text:p>
          </table:table-cell>
          <table:table-cell office:value-type="string" table:style-name="ce3">
            <text:p>風起臺灣 = Be sky Taiwan / 小林賢伍著 ; 林嘉慶翻譯臺北市 : 大塊文化出版股份有限公司, 2021.01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733.69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A2665422</text:p>
          </table:table-cell>
          <table:table-cell office:value-type="string" table:style-name="ce3">
            <text:p>動物教我成為更好的人 : 不管有幾隻腳, 都要在人生道路上勇敢的前進 / 莎伊.蒙哥馬利(Sy Montgomery)著 ; 蕾貝卡.格林(Rebecca Green)繪 ; 郭庭瑄譯臺北市 : 英屬維京群島商高寶國際有限公司台灣分公司, 2019.08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380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A2663595</text:p>
          </table:table-cell>
          <table:table-cell office:value-type="string" table:style-name="ce3">
            <text:p>焦慮型人格急救手冊 : 如何在情緒的狂風巨浪中一再脫險? / 安娜.威廉姆森(Anna Williamson), 瑞塔.諾威(Dr. Reetta Newell)著 ; 貝絲.伊凡斯(Beth Evans)插畫 ; 高源譯臺北市 : 日出出版, 2020.09[二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76.527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A2665159</text:p>
          </table:table-cell>
          <table:table-cell office:value-type="string" table:style-name="ce3">
            <text:p>價值投資操作金律 : 葛拉漢與陶德預測景氣循環、評估企業價值、選對獲利股票的不敗法則 / 湯姆斯.奧著 ; 辛亞蓓譯臺北市 : 采實文化事業股份有限公司, 2020.10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563.5 89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A2664373</text:p>
          </table:table-cell>
          <table:table-cell office:value-type="string" table:style-name="ce3">
            <text:p>懂得藏起厭惡, 也能掏出真心 : 30堂蹺不掉的社會課 / 郝慧川作臺北市 : 方智出版社股份有限公司, 2021.01[14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91.9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A2666809</text:p>
          </table:table-cell>
          <table:table-cell office:value-type="string" table:style-name="ce3">
            <text:p>薩提爾的自我覺察練習 : 學會了, 就能突破內在盲點, 達成人生目標 / 陳茂雄著臺北市 : 天下雜誌股份有限公司, 2020.12[五刷] 第一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77.2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A2668586</text:p>
          </table:table-cell>
          <table:table-cell office:value-type="string" table:style-name="ce3">
            <text:p>ACSM身體組成評估 / American College of Sports Medicine, Timothy G. Lohman, Laurie A. Milliken作 ; 林貴福等譯臺北市 : 禾楓書局有限公司, 2020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391.31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A2665692</text:p>
          </table:table-cell>
          <table:table-cell office:value-type="string" table:style-name="ce3">
            <text:p>一個主廚的誕生 : 暢銷美食作家勇闖世界級主廚殿堂, 邁可.魯曼的美國廚藝學校CIA圓夢之旅 / 邁可.魯曼(Michael Ruhlman)作 ; 劉佳澐譯臺北市 : 積木文化, 2020.06 初版 / 譯自原文第2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85.2 8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A2667787</text:p>
          </table:table-cell>
          <table:table-cell office:value-type="string" table:style-name="ce3">
            <text:p>人性遊戲 = APPER / 孤泣著臺北市 : 春天出版國際文化有限公司, 2016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57.7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A2667789</text:p>
          </table:table-cell>
          <table:table-cell office:value-type="string" table:style-name="ce3">
            <text:p>人性遊戲. 2 = APPER / 孤泣著臺北市 : 春天出版國際文化有限公司, 2017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57.7 873 v.2: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A2667791</text:p>
          </table:table-cell>
          <table:table-cell office:value-type="string" table:style-name="ce3">
            <text:p>人性遊戲. 2 = APPER / 孤泣著臺北市 : 春天出版國際文化有限公司, 2017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57.7 873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A2666476</text:p>
          </table:table-cell>
          <table:table-cell office:value-type="string" table:style-name="ce3">
            <text:p>日本常備菜教主 : 無敵美味的簡單節約常備菜140道 / 松本有美作 ; 許孟菡翻譯臺北市 : 出版菊文化事業有限公司, 2018.06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27.1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A2668089</text:p>
          </table:table-cell>
          <table:table-cell office:value-type="string" table:style-name="ce3">
            <text:p>日本語能力試驗N3快速掌握語彙 = Japanese language proficiency test / 中島智子, 松田佳子, 高橋尚子共著臺北市 : 大新書局, 2018.08[2刷] 第1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189 7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A2663892</text:p>
          </table:table-cell>
          <table:table-cell office:value-type="string" table:style-name="ce3">
            <text:p>世界頂尖建築師工作現場 : 他們掙扎和摸索的故事 = World architecture offices / 江村英哲, 菅原由依子作 ; 桑田德譯臺北市 : 原點出版, 2017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41.529 73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A2666276</text:p>
          </table:table-cell>
          <table:table-cell office:value-type="string" table:style-name="ce3">
            <text:p>世紀病毒COVID-19 : 不該爆發的全球大流行病, 以及如何防止下一場浩劫。 / 黛博拉.麥肯齊(Debora MacKenzie)著 ; 謝佩妏, 黃薇菁譯臺北市 : 商周出版 城邦文化事業股份有限公司, 2020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2.471 8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A2666581</text:p>
          </table:table-cell>
          <table:table-cell office:value-type="string" table:style-name="ce3">
            <text:p>曲盤開出一蕊花 : 戰前臺灣流行音樂讀本 = Lost sounds of pre-war Taiwanese popular records / 洪芳怡著臺北市 : 遠流出版事業股份有限公司, 2021.03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910.15 82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A2663911</text:p>
          </table:table-cell>
          <table:table-cell office:value-type="string" table:style-name="ce3">
            <text:p>那些美麗的事物 : 花森安治言葉集 / 花森安治著 ; 何姵儀譯臺北市 : 悅知文化精誠資訊股份有限公司, 2020.12[三刷] 首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947.45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A2663731</text:p>
          </table:table-cell>
          <table:table-cell office:value-type="string" table:style-name="ce3">
            <text:p>協同產品設計 : 幫助團隊建立更好的體驗 / Austin Govella著 ; 王薌君譯臺北市 : 碁峰資訊股份有限公司, 2020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312.52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A2665660</text:p>
          </table:table-cell>
          <table:table-cell office:value-type="string" table:style-name="ce3">
            <text:p>屋主都說讚的居家好設計350+ : 每次用都忍不住微笑的貼心細節, 過來人告訴你早該知道的好用關鍵 / 漂亮家居編輯部著臺北市 : 城邦文化事業股份有限公司麥浩斯出版, 2017.08[3刷] 二版 / 暢銷更新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22.5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A2664597</text:p>
          </table:table-cell>
          <table:table-cell office:value-type="string" table:style-name="ce3">
            <text:p>柯札克猶太隔離區日記 : 兒童人權之父最後的回憶錄與隨筆 / 雅努什.柯札克(Janusz Korczak)著 ; 林蔚昀譯臺北市 : 英屬蓋曼群島商網路與書股份有限公司臺灣分公司, 2020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84.448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A2666307</text:p>
          </table:table-cell>
          <table:table-cell office:value-type="string" table:style-name="ce3">
            <text:p>個體心理學講座 : 阿德勒談校園裡的問題兒童 / 阿德勒(Alfred Adler)著 ; 彭菲菲譯臺北市 : 商周出版 城邦文化事業股份有限公司, 2020.06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2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A2664067</text:p>
          </table:table-cell>
          <table:table-cell office:value-type="string" table:style-name="ce3">
            <text:p>教授為什麼沒告訴我 / 畢恆達著新北市 : 小畢空間出版社, 2020.11[三刷] 再版 / 2020進化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11.4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A2666318</text:p>
          </table:table-cell>
          <table:table-cell office:value-type="string" table:style-name="ce3">
            <text:p>創客創業導師程天縱的專業力 / 程天縱著臺北市 : 商周出版, 2020.12[8.6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94.2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A2666328</text:p>
          </table:table-cell>
          <table:table-cell office:value-type="string" table:style-name="ce3">
            <text:p>創客創業導師程天縱的職場力 : 解析職場的人與事, 提升工作與管理績效的34條建言 / 程天縱著臺北市 : 商周出版, 2020.12[4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94.2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A2663695</text:p>
          </table:table-cell>
          <table:table-cell office:value-type="string" table:style-name="ce3">
            <text:p>創造爆紅商品的企劃地圖 : 按圖索驥, 排除盲點, 精準擊中消費需求! / 富永朋信原著 ; 吳嘉芳譯臺北市 : 碁峰資訊股份有限公司, 2020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96.1 7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A2663008</text:p>
          </table:table-cell>
          <table:table-cell office:value-type="string" table:style-name="ce3">
            <text:p>絕對合格! 新制日檢情境分類必勝單字N1 = 見て! 聞いて! すぐ分かる! 分野別で覚えやすい! N1単語辞典 / 吉松由美等著臺北市 : 山田社文化事業有限公司, 2019.04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189 7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A2665273</text:p>
          </table:table-cell>
          <table:table-cell office:value-type="string" table:style-name="ce3">
            <text:p>絕對合格! 新制日檢情境分類必勝單字N2 = 見て! 聞いて! すぐ分かる! 分野別で覚えやすい! N2単語辞典 / 吉松由美等著臺北市 : 山田社文化事業有限公司, 2019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189 7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A2663279</text:p>
          </table:table-cell>
          <table:table-cell office:value-type="string" table:style-name="ce3">
            <text:p>寫給大家的統計學 : 秒懂機率與統計, 你也可以是人生勝利組 / Will Kurt著 ; 王君儒譯臺北市 : 碁峰資訊股份有限公司, 2020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10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A2663719</text:p>
          </table:table-cell>
          <table:table-cell office:value-type="string" table:style-name="ce3">
            <text:p>聶魯達回憶錄 / 聶魯達(Pablo Neruda)著 ; 李文進譯臺北市 : 蓋亞文化有限公司, 2020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85.81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2667438</text:p>
          </table:table-cell>
          <table:table-cell office:value-type="string" table:style-name="ce3">
            <text:p>穩紮穩打! 新日本語能力試驗N1文法 = Japanese-language proficiency test = ぶんぽう / 目白JFL教育研究會編著屏東市 : 想閱文化有限公司, 2020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18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A2667110</text:p>
          </table:table-cell>
          <table:table-cell office:value-type="string" table:style-name="ce3">
            <text:p>鏡前鏡後 / 林青霞作臺北市 : 時報文化出版企業股份有限公司, 2020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3.55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A2667796</text:p>
          </table:table-cell>
          <table:table-cell office:value-type="string" table:style-name="ce3">
            <text:p>地獄舞會之夜 / 史蒂芬妮.梅爾(Stephenie Meyer)等作 ; 費咪譯臺北市 : 春天出版國際文化有限公司, 2020.06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874.57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A2665120</text:p>
          </table:table-cell>
          <table:table-cell office:value-type="string" table:style-name="ce3">
            <text:p>為了好好活著, 我們最終走向更壞 = The best life / 林率兒著 ; 陳聖薇譯臺北市 : 采實文化事業股份有限公司, 2020.09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862.57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A2666947</text:p>
          </table:table-cell>
          <table:table-cell office:value-type="string" table:style-name="ce3">
            <text:p>歡迎來我家 / 沈信宏著臺北市 : 寶瓶文化事業股份有限公司, 2020.07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863.57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A2666207</text:p>
          </table:table-cell>
          <table:table-cell office:value-type="string" table:style-name="ce3">
            <text:p>本町草花街的臺語博士 : 王育德的故事 / 陳玉金作 ; 蔡達源繪 ; 呂美親臺文譯者臺南市 : 臺南市政府文化局、青林國際出版股份有限公司, 2020.12 初版</text:p>
          </table:table-cell>
          <table:table-cell office:value-type="string" table:style-name="ce3">
            <text:p>總館3樓兒童室-傳記[童書區]</text:p>
          </table:table-cell>
          <table:table-cell office:value-type="string" table:style-name="ce3">
            <text:p>783.3886 843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A2665725</text:p>
          </table:table-cell>
          <table:table-cell office:value-type="string" table:style-name="ce3">
            <text:p>39步拍電影 : 輕鬆上手! 手機也能辦到的拍片重點指南 / 麥特.史瑞福特(Matt Thrift), Little White Lies著 ; 林郁芳譯臺北市 : 創意市集, 2020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87.4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A2666752</text:p>
          </table:table-cell>
          <table:table-cell office:value-type="string" table:style-name="ce3">
            <text:p>凡事皆有出路 / 瑪莉.佛萊奧(Marie Forleo)著 ; 林力敏譯臺北市 : 天下雜誌股份有限公司, 2020.08 第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7.2 878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A2663749</text:p>
          </table:table-cell>
          <table:table-cell office:value-type="string" table:style-name="ce3">
            <text:p>地圖會說謊 : AI世代一定要了解的地圖判讀與空間認知能力 / 若林芳樹著 ; 陳嫺若譯新北市 : 聯經出版事業股份有限公司, 2020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609.2 75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A2667047</text:p>
          </table:table-cell>
          <table:table-cell office:value-type="string" table:style-name="ce3">
            <text:p>你已是你所需的一切 / 詹詠然作臺北市 : 時報文化出版企業股份有限公司, 2020.12[二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3.55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A2665402</text:p>
          </table:table-cell>
          <table:table-cell office:value-type="string" table:style-name="ce3">
            <text:p>怪奇孤兒院第二部. 2, 群鳥會 / 蘭森.瑞格斯(Ransom Riggs)著 ; 陳思華譯臺北市 : 英屬維京群島商高寶國際有限公司台灣分公司, 2020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74.57 854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A2668491</text:p>
          </table:table-cell>
          <table:table-cell office:value-type="string" table:style-name="ce3">
            <text:p>東京地理地名事典 : 探索地圖上不為人知的東京歷史 / 淺井建爾著 ; 歐兆苓譯新北市 : 遠足文化事業股份有限公司,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26 7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A2665530</text:p>
          </table:table-cell>
          <table:table-cell office:value-type="string" table:style-name="ce3">
            <text:p>柏林的100種生活 : 前衛藝廊 x 公園野餐 x 百年咖啡館 x 電影場景 x 在歐洲的中心過日子 = Die 100 Leben eines Berliners / 林尚縈作臺北市 : 創意市集, 2020.01[三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3.719 87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A2664601</text:p>
          </table:table-cell>
          <table:table-cell office:value-type="string" table:style-name="ce3">
            <text:p>柯札克猶太隔離區日記 : 兒童人權之父最後的回憶錄與隨筆 / 雅努什.柯札克(Janusz Korczak)著 ; 林蔚昀譯臺北市 : 英屬蓋曼群島商網路與書股份有限公司臺灣分公司, 2020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84.448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A2665113</text:p>
          </table:table-cell>
          <table:table-cell office:value-type="string" table:style-name="ce3">
            <text:p>活化失智大腦的撫觸療法 : 每天搓揉背、足、手十分鐘, 就能改變失智者的表情與行動! / 鈴木瑞枝原著 ; 葉廷昭譯臺北市 : 采實出版集團, 2018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5.9341 7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A2667735</text:p>
          </table:table-cell>
          <table:table-cell office:value-type="string" table:style-name="ce3">
            <text:p>流浪紐西蘭, 車子就是我的家 : 不只打工度假, 實現夢想的瘋狂270天 / 洪舜勇著臺北市 : 釀出版, 2016.09 BOD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72.9 82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A2665123</text:p>
          </table:table-cell>
          <table:table-cell office:value-type="string" table:style-name="ce3">
            <text:p>為了好好活著, 我們最終走向更壞 = The best life / 林率兒著 ; 陳聖薇譯臺北市 : 采實文化事業股份有限公司, 2020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2.57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A2665897</text:p>
          </table:table-cell>
          <table:table-cell office:value-type="string" table:style-name="ce3">
            <text:p>穿越亞馬遜 : 紅天行者的狂人手札 / 張之愷著臺北市 : 三一二八生活美學文化創意有限公司, 2018.06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56.8219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A2668327</text:p>
          </table:table-cell>
          <table:table-cell office:value-type="string" table:style-name="ce3">
            <text:p>墨西哥 = Mexico / 地球の步き方編集室作 ; 柯璇, 林安慧譯臺北市 : 墨刻出版股份有限公司, 2017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54.99 7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A2665572</text:p>
          </table:table-cell>
          <table:table-cell office:value-type="string" table:style-name="ce3">
            <text:p>鴛鴦茶餐廳 / Mango Naoko作 ; Wai譯香港 : 星夜出版有限公司, 2019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1.67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A2665573</text:p>
          </table:table-cell>
          <table:table-cell office:value-type="string" table:style-name="ce3">
            <text:p>櫻花樹下的鴛鴦茶 / Mango Naoko作 ; Wai譯香港 : 星夜出版有限公司, 2020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1.67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A2666950</text:p>
          </table:table-cell>
          <table:table-cell office:value-type="string" table:style-name="ce3">
            <text:p>歡迎來我家 / 沈信宏著臺北市 : 寶瓶文化事業股份有限公司, 2020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3.57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A2664468</text:p>
          </table:table-cell>
          <table:table-cell office:value-type="string" table:style-name="ce3">
            <text:p>人生賽局 : 我如何學習專注、掌握先機、贏得勝利 / 瑪莉亞.柯妮可娃(Maria Konnikova)著 ; 魯宓譯臺北市 : 究竟出版社股份有限公司, 2020.09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995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A2666254</text:p>
          </table:table-cell>
          <table:table-cell office:value-type="string" table:style-name="ce3">
            <text:p>不怕輸, 就怕放棄 : 仙女老師教你說自己的故事, 走出你要的結局 / 余懷瑾著臺北市 : 商周出版, 2020.08[三刷]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192.1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A2665917</text:p>
          </table:table-cell>
          <table:table-cell office:value-type="string" table:style-name="ce3">
            <text:p>只是開玩笑, 竟然變成被告? : 中小學生最需要的24堂法律自保課 / 吉靜如著臺北市 : 三采文化股份有限公司, 2021.01[6刷]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580.3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A2668143</text:p>
          </table:table-cell>
          <table:table-cell office:value-type="string" table:style-name="ce3">
            <text:p>如何在FB、YouTube、IG做出爆紅影片 : 會用手機就會做!日本廣告大獎得主教你從企劃、製作到網路宣傳的最強攻略 / 中澤良直著 ; 胡汶廷譯新北市 : 財經傳訊, 2020.12[3刷]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497.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A2663730</text:p>
          </table:table-cell>
          <table:table-cell office:value-type="string" table:style-name="ce3">
            <text:p>協同產品設計 : 幫助團隊建立更好的體驗 / Austin Govella著 ; 王薌君譯臺北市 : 碁峰資訊股份有限公司, 2020.08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312.52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A2667713</text:p>
          </table:table-cell>
          <table:table-cell office:value-type="string" table:style-name="ce3">
            <text:p>晨讀10分鐘 : 人生勝利組的啟蒙名言100句 / 西沢泰生著 ; 黃琳雅譯新北市 : 楓書坊文化出版社, 2020.09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192.8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A2663260</text:p>
          </table:table-cell>
          <table:table-cell office:value-type="string" table:style-name="ce3">
            <text:p>深度學習的數學 : 用數學開啟深度學習的大門 / 涌井良幸, 涌井貞美著 ; 楊瑞龍譯新北市 : 博碩文化股份有限公司, 2020.08[二刷]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312.8 7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A2665797</text:p>
          </table:table-cell>
          <table:table-cell office:value-type="string" table:style-name="ce3">
            <text:p>極速解決工作難題的心智圖大全 : 6大功能 x 7大工作領域 x 43個常見問題, 讓你用心智圖舉一反三, 輕鬆解決各種工作難題! = Mind map / 胡雅茹著臺北市 : 采實文化事業股份有限公司, 2020.12[二刷]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176.4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A2665994</text:p>
          </table:table-cell>
          <table:table-cell office:value-type="string" table:style-name="ce3">
            <text:p>極廢食堂 : 人生無力, 更要填飽肚子!65道筋疲力盡時必備超簡單食譜 / 犬飼TSUNA著 ; 連雪雅譯臺北市 : 三采文化股份有限公司, 2020.06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427.1 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A2668470</text:p>
          </table:table-cell>
          <table:table-cell office:value-type="string" table:style-name="ce3">
            <text:p>腦力全開 : 打破局限信念, 加速學習, 開啟無限人生新境界 / 吉姆.快克(Jim Kwik)著 ; 李芳齡譯新北市 : 星出版, 2020.11[二刷] 第一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177.2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A2666513</text:p>
          </table:table-cell>
          <table:table-cell office:value-type="string" table:style-name="ce3">
            <text:p>零油煙餐食提案 一台烤箱就搞定! / 于有延著新北市 : 和平國際文化有限公司, 2020.06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427.1 8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A2668097</text:p>
          </table:table-cell>
          <table:table-cell office:value-type="string" table:style-name="ce3">
            <text:p>會! 日本語. 中階 / できる日本語教材開発プロジェクト等著臺北市 : 大新書局, 2020.06- 第1版</text:p>
          </table:table-cell>
          <table:table-cell office:value-type="string" table:style-name="ce3">
            <text:p>蘆洲永平開架閱覽</text:p>
          </table:table-cell>
          <table:table-cell office:value-type="string" table:style-name="ce3">
            <text:p>803.18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A2665910</text:p>
          </table:table-cell>
          <table:table-cell office:value-type="string" table:style-name="ce3">
            <text:p>世界不會變好, 但你可以 : 創意人爸爸的30封思考信, 讓孩子站得更高, 看得更遠! / 盧建彰著臺北市 : 三采文化股份有限公司, 2017.08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863.5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A2666211</text:p>
          </table:table-cell>
          <table:table-cell office:value-type="string" table:style-name="ce3">
            <text:p>本町草花街的臺語博士 : 王育德的故事 / 陳玉金作 ; 蔡達源繪 ; 呂美親臺文譯者臺南市 : 臺南市政府文化局、青林國際出版股份有限公司, 2020.12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783.3886 843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2663757</text:p>
          </table:table-cell>
          <table:table-cell office:value-type="string" table:style-name="ce3">
            <text:p>我微笑, 但不一定快樂 : 微笑下隱藏的其實是不安! 一個微笑憂鬱症患者寫給自己的和解之書 / 高愛倫著新北市 : 聯經出版事業股份有限公司, 2020.07[三刷]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15.985 83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A2663908</text:p>
          </table:table-cell>
          <table:table-cell office:value-type="string" table:style-name="ce3">
            <text:p>那些美麗的事物 : 花森安治言葉集 / 花森安治著 ; 何姵儀譯臺北市 : 悅知文化精誠資訊股份有限公司, 2020.12[三刷] 首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947.45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A2666967</text:p>
          </table:table-cell>
          <table:table-cell office:value-type="string" table:style-name="ce3">
            <text:p>距離拉遠一點, 從此人際不糾結 : 93歲女律師洞察人心人性的35個智慧, 讓你我活得更自在 / 湯川久子著 ; 江卉星譯新北市 : 有方文化有限公司, 2020.08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177.3 75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A2664577</text:p>
          </table:table-cell>
          <table:table-cell office:value-type="string" table:style-name="ce3">
            <text:p>優格不思議 : 清新爽口的四季點心 = Yogurt / 若山曜子著 ; 林美琪譯新北市 : 瑞昇文化事業股份有限公司, 2018.06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27.16 7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A2666917</text:p>
          </table:table-cell>
          <table:table-cell office:value-type="string" table:style-name="ce3">
            <text:p>化解孩子的「對立反抗」 / 王意中作臺北市 : 寶瓶文化事業股份有限公司, 2020.09[六刷]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528.2 84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2664146</text:p>
          </table:table-cell>
          <table:table-cell office:value-type="string" table:style-name="ce3">
            <text:p>心理韌性 : 顛覆起跑點迷思, 教出有耐挫力、熱情與目的感的孩子 / 陳品皓著臺北市 : 親子天下股份有限公司, 2020.12[二刷] 第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528.2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A2668114</text:p>
          </table:table-cell>
          <table:table-cell office:value-type="string" table:style-name="ce3">
            <text:p>爸媽的第一本不尷尬性教育指南 : 減少衝突的70堂性觀念 x 性暴力關鍵對話課, 跟錯誤百出的「網路老師」說bye-bye / 盧河延等著 ; 林坤譯新北市 : 台灣廣廈有聲圖書有限公司, 2020.07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544.72 75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A2666831</text:p>
          </table:table-cell>
          <table:table-cell office:value-type="string" table:style-name="ce3">
            <text:p>橘子少女 / 喬斯坦.賈德(Jostein Gaarder)著 ; 黃銘惇譯臺北市 : 足智文化有限公司, 2020.08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881.457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A2665479</text:p>
          </table:table-cell>
          <table:table-cell office:value-type="string" table:style-name="ce3">
            <text:p>FBI讀心術速查手冊 : 看穿407種姿勢, 秒懂別人身體說什麼? / 喬.納瓦羅(Joe Navarro)著 ; 林楸燕譯臺北市 : 橡實文化, 2020.11[二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176.804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A2666264</text:p>
          </table:table-cell>
          <table:table-cell office:value-type="string" table:style-name="ce3">
            <text:p>世紀之疫 = Coronavirus Disease 2019 COVID-19 / 楊惠君策劃主編臺北市 : 商周出版, 2021.01[2.1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12.471 86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A2666275</text:p>
          </table:table-cell>
          <table:table-cell office:value-type="string" table:style-name="ce3">
            <text:p>世紀病毒COVID-19 : 不該爆發的全球大流行病, 以及如何防止下一場浩劫。 / 黛博拉.麥肯齊(Debora MacKenzie)著 ; 謝佩妏, 黃薇菁譯臺北市 : 商周出版 城邦文化事業股份有限公司, 2020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12.471 8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A2663748</text:p>
          </table:table-cell>
          <table:table-cell office:value-type="string" table:style-name="ce3">
            <text:p>地圖會說謊 : AI世代一定要了解的地圖判讀與空間認知能力 / 若林芳樹著 ; 陳嫺若譯新北市 : 聯經出版事業股份有限公司, 2020.10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609.2 75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A2667043</text:p>
          </table:table-cell>
          <table:table-cell office:value-type="string" table:style-name="ce3">
            <text:p>你已是你所需的一切 / 詹詠然作臺北市 : 時報文化出版企業股份有限公司, 2020.12[二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863.55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A2664769</text:p>
          </table:table-cell>
          <table:table-cell office:value-type="string" table:style-name="ce3">
            <text:p>身體的立體結構網絡 / 林兩傳著臺中市 : 晨星出版有限公司, 2020.12 再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13.4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A2665812</text:p>
          </table:table-cell>
          <table:table-cell office:value-type="string" table:style-name="ce3">
            <text:p>美的演化 : 達爾文性擇理論的再發現 / 理查.O.普蘭(Richard O. Prum)作 ; 鄧子衿譯臺北市 : 馬可孛羅文化, 2020.06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62.1 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A2665843</text:p>
          </table:table-cell>
          <table:table-cell office:value-type="string" table:style-name="ce3">
            <text:p>海洋博物誌. 北台灣魚類篇 : 飽覽海岸與水下生態 : 700種魚類與無脊椎生物辨識百科 / 李承錄, 趙健舜著臺北市 : 城邦文化事業股份有限公司 麥浩斯, 2020.10[三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88.533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A2665844</text:p>
          </table:table-cell>
          <table:table-cell office:value-type="string" table:style-name="ce3">
            <text:p>海洋博物誌. 北台灣無脊椎篇 : 飽覽海岸與水下生態 : 700種魚類與無脊椎生物辨識百科 / 李承錄, 趙健舜著臺北市 : 城邦文化事業股份有限公司 麥浩斯, 2020.10[三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86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A2668592</text:p>
          </table:table-cell>
          <table:table-cell office:value-type="string" table:style-name="ce3">
            <text:p>高等應用數學 = Advanced applied mathematics / 杜全根著臺中市 : 青水彩色印刷股份有限公司, 2016.06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9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2665722</text:p>
          </table:table-cell>
          <table:table-cell office:value-type="string" table:style-name="ce3">
            <text:p>39步拍電影 : 輕鬆上手! 手機也能辦到的拍片重點指南 / 麥特.史瑞福特(Matt Thrift), Little White Lies著 ; 林郁芳譯臺北市 : 創意市集, 2020.09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987.4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A2663241</text:p>
          </table:table-cell>
          <table:table-cell office:value-type="string" table:style-name="ce3">
            <text:p>Python再進化 : 系統化金融分析與風險管理 / 斯文著臺北市 : 深智數位股份有限公司, 2020.08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61.7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A2663933</text:p>
          </table:table-cell>
          <table:table-cell office:value-type="string" table:style-name="ce3">
            <text:p>Visual C#網路程式設計 : 線上遊戲實作 / 張逸中, 李美億著新北市 : 博碩文化股份有限公司, 2020.07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32C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A2668552</text:p>
          </table:table-cell>
          <table:table-cell office:value-type="string" table:style-name="ce3">
            <text:p>大家的日本語. 進階II. スリーエーネットワーク編著臺北市 : 大新書局, 2020.08[6刷] 第2版 / 改訂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03.18 736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A2663072</text:p>
          </table:table-cell>
          <table:table-cell office:value-type="string" table:style-name="ce3">
            <text:p>台灣好「棒」! / 秀霖著臺北市 : 要有光, 2020.11 BOD一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3.57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A2667978</text:p>
          </table:table-cell>
          <table:table-cell office:value-type="string" table:style-name="ce3">
            <text:p>刑案現場處理與採證 / 曾春僑, 莊忠進著臺北市 : 元照出版有限公司, 2020.09 四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48.61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A2668626</text:p>
          </table:table-cell>
          <table:table-cell office:value-type="string" table:style-name="ce3">
            <text:p>別讓好脾氣害了你 = You need your bottom line / 周維麗著新北市 : 發光體文化, 2020.08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177.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A2667054</text:p>
          </table:table-cell>
          <table:table-cell office:value-type="string" table:style-name="ce3">
            <text:p>我所去過最遠的地方 / 陳宗暉著臺北市 : 時報文化出版企業股份有限公司, 2020.12[二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3.55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A2665242</text:p>
          </table:table-cell>
          <table:table-cell office:value-type="string" table:style-name="ce3">
            <text:p>梵谷兄弟 / 黛博拉.海莉曼(Deborah Heiligman)著 ; 謝佩妏譯新北市 : 博識圖書出版有限公司, 2020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84.727 836 82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A2663779</text:p>
          </table:table-cell>
          <table:table-cell office:value-type="string" table:style-name="ce3">
            <text:p>當代中文課程. 課本 = A course in contemporary chinese. Textbook / 王佩卿等編寫新北市 : 聯經出版事業股份有限公司, 2015.06-2018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02.88 8477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A2663784</text:p>
          </table:table-cell>
          <table:table-cell office:value-type="string" table:style-name="ce3">
            <text:p>當代中文課程. 課本 = A course in contemporary chinese. Textbook / 王佩卿等編寫新北市 : 聯經出版事業股份有限公司, 2015.06-2018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02.88 8477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A2668516</text:p>
          </table:table-cell>
          <table:table-cell office:value-type="string" table:style-name="ce3">
            <text:p>歌唱臺灣 : 連續殖民下臺語歌曲的變遷 / 陳培豐著新北市 : 衛城出版, 2021.01[二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910.933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A2665632</text:p>
          </table:table-cell>
          <table:table-cell office:value-type="string" table:style-name="ce3">
            <text:p>地表最強!省錢裝潢中古、老屋全攻略終極版 : 懂得精簡費用, 30坪只要150萬元, 老宅也能變成舒適宅! / 漂亮家居編輯部作臺北市 : 城邦文化事業股份有限公司麥浩斯出版, 2020.07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22.9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A2667917</text:p>
          </table:table-cell>
          <table:table-cell office:value-type="string" table:style-name="ce3">
            <text:p>城境之雨 = Rain of the city edge / 既晴作臺北市 : 皇冠文化出版有限公司, 2020.09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863.5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A2668587</text:p>
          </table:table-cell>
          <table:table-cell office:value-type="string" table:style-name="ce3">
            <text:p>真正的靜心 / 阿迪亞香提(Adyashanti)作 ; 蔡孟璇譯新北市 : 自由之丘文創事業, 2020.08[三刷] 二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192.1 85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A2663249</text:p>
          </table:table-cell>
          <table:table-cell office:value-type="string" table:style-name="ce3">
            <text:p>站穩AI大師的第一步 : 最直覺機器學習 / 王聖元著臺北市 : 深智數位股份有限公司, 2020.06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312.831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2668118</text:p>
          </table:table-cell>
          <table:table-cell office:value-type="string" table:style-name="ce3">
            <text:p>純素起司 = Vegan cheese / Mariko著 ; Moku翻譯新北市 : 台灣廣廈有聲圖書有限公司, 2020.12[2刷]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27.31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A2665440</text:p>
          </table:table-cell>
          <table:table-cell office:value-type="string" table:style-name="ce3">
            <text:p>與焦慮和解. 2, 破除自我批判、極端思維、逃避心理, 洞悉壞習慣根源, 使你過得更快樂的自我療癒指南 / 愛麗絲.博耶斯(Alice Boyes)著 ; 蔡心語譯臺北市 : 英屬維京群島商高寶國際有限公司台灣分公司, 2020.05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15.992 835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A2665666</text:p>
          </table:table-cell>
          <table:table-cell office:value-type="string" table:style-name="ce3">
            <text:p>醫生我到底怎麼了? : 解謎54則匪夷所思的怪症病例, 揭開病理邏輯與醫學盲點 / 麗莎.山德斯(Lisa Sanders)作 ; 張雅億翻譯臺北市 : 城邦文化事業股份有限公司 麥浩斯出版, 2020.04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15.21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A2665683</text:p>
          </table:table-cell>
          <table:table-cell office:value-type="string" table:style-name="ce3">
            <text:p>Veriteco植物染的春. 夏. 秋. 冬 : 摘採大自然四季收穫的植物作為染材, 感受瀨戶內海島嶼氣息的染布日常 / Veriteco淺田真理子著 ; 福井裕子攝影 ; 陳佩君譯臺北市 : 積木文化, 2020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66.6 72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A2664454</text:p>
          </table:table-cell>
          <table:table-cell office:value-type="string" table:style-name="ce3">
            <text:p>了不起的我 : 0到99歲適用, 自我發展的心理學 / 陳海賢著臺北市 : 究竟出版社股份有限公司, 2020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2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A2663284</text:p>
          </table:table-cell>
          <table:table-cell office:value-type="string" table:style-name="ce3">
            <text:p>千分之三的意義 : 兩位聽損兒爸爸一起攜手走過的成長路程 / 謝國樑, 詹斯敦著新北市 : 聯經出版事業股份有限公司, 2021.01[二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9.67 8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A2667263</text:p>
          </table:table-cell>
          <table:table-cell office:value-type="string" table:style-name="ce3">
            <text:p>大人的手繪拼貼教室 : 18類底紋技法 x 10款構圖設計 x 25種造型練習, 從0開始的7堂紓壓創意課! = Paint, cut &amp; paste : simple and creative paper collage ideas for everyone! / 羅傑耀著臺北市 : 一心文化有限公司, 2020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72.2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A2666836</text:p>
          </table:table-cell>
          <table:table-cell office:value-type="string" table:style-name="ce3">
            <text:p>小幸福寶典 / 吉本芭娜娜作 ; 劉子倩譯臺北市 : 時報文化出版企業股份有限公司, 2021.01[三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1.67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A2663624</text:p>
          </table:table-cell>
          <table:table-cell office:value-type="string" table:style-name="ce3">
            <text:p>小清新刺子繡圖案集 : 幾何. 花草. 紋樣x30款手感小物 / BOUTIQUE-SHA編著 ; 許倩珮譯臺北市 : 台灣東販股份有限公司, 2020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2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A2666901</text:p>
          </table:table-cell>
          <table:table-cell office:value-type="string" table:style-name="ce3">
            <text:p>日本料理旨味指南 / 野崎洋光作 ; 王韶瑜譯臺北市 : 常常生活文創股份有限公司, 2020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7.131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A2667427</text:p>
          </table:table-cell>
          <table:table-cell office:value-type="string" table:style-name="ce3">
            <text:p>世界最美味的麵包 / 丹尼爾.利德(Daniel Leader), 勞倫.查特曼(Lauren Chattman)作 ; 約爾格.理曼(Joerg Lehmann)攝影 ; 陳厚任等譯臺北市 : 常常生活文創股份有限公司, 2020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7.16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A2668179</text:p>
          </table:table-cell>
          <table:table-cell office:value-type="string" table:style-name="ce3">
            <text:p>可愛療癒!!鉤織玩偶入門書 / 梅麗莎.布萊德利(Melissa Bradley)著 ; 蘇郁捷譯新北市 : 蘋果屋, 2020.07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4 85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A2665865</text:p>
          </table:table-cell>
          <table:table-cell office:value-type="string" table:style-name="ce3">
            <text:p>自然好氣質 : 麻&amp;天然素材手織包 / 日本VOGUE社編著 ; 林麗秀譯新北市 : 雅書堂文化事業有限公司, 2020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4 7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A2663906</text:p>
          </table:table-cell>
          <table:table-cell office:value-type="string" table:style-name="ce3">
            <text:p>那些美麗的事物 : 花森安治言葉集 / 花森安治著 ; 何姵儀譯臺北市 : 悅知文化精誠資訊股份有限公司, 2020.12[三刷] 首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47.45 7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A2665873</text:p>
          </table:table-cell>
          <table:table-cell office:value-type="string" table:style-name="ce3">
            <text:p>幸福花物語 : 247款人氣新娘捧花圖鑑 / Kadokawa corporation enterbrain作 ; 陳妍雯譯新北市 : 噴泉文化館, 2015.1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71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A2663841</text:p>
          </table:table-cell>
          <table:table-cell office:value-type="string" table:style-name="ce3">
            <text:p>前進吧!! 高捷少女 : 炫爛 = 八千子, D51著 ; Lino圖臺北市 : 城邦文化事業股份有限公司 尖端出版, 2020.08 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57 89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A2667661</text:p>
          </table:table-cell>
          <table:table-cell office:value-type="string" table:style-name="ce3">
            <text:p>娃娃服裝穿搭與製作 : 甜美的童話故事 : 11cm、20cm、22cm、27cm娃娃服飾 / Rosalynnperle著 ; 李冠慧譯新北市 : 北星圖書事業股份有限公司, 2020.07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78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A2664774</text:p>
          </table:table-cell>
          <table:table-cell office:value-type="string" table:style-name="ce3">
            <text:p>思考實驗室 : 鍛練邏輯思考力的33個思考實驗 / 北村良子著 ; 伊之文譯臺中市 : 晨星出版有限公司, 2020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6.4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A2666583</text:p>
          </table:table-cell>
          <table:table-cell office:value-type="string" table:style-name="ce3">
            <text:p>為什麼我們總是愛錯? : 梳理你的原生家庭, 走出鬼打牆的愛情。 / 莊博安著臺北市 : 遠流出版事業股份有限公司, 2020.12[二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5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A2667387</text:p>
          </table:table-cell>
          <table:table-cell office:value-type="string" table:style-name="ce3">
            <text:p>風靡全球的療癒系編織娃娃Lalylala : 用毛線鉤出蝴蝶、鍬形蟲與蝸牛等小昆蟲們, 超有趣、超可愛、超想織! / 莉迪亞.特雷澤爾(Lydia Tresselt)著 ; 鄒佳琪譯臺北市 : 朱雀文化事業有限公司, 2018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4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A2666643</text:p>
          </table:table-cell>
          <table:table-cell office:value-type="string" table:style-name="ce3">
            <text:p>飛輪效應 : A+企管大師7步驟打造成功飛輪, 帶你從優秀邁向卓越 / 詹姆.柯林斯(Jim Collins)著 ; 楊馥嘉譯臺北市 : 遠流出版事業股份有限公司, 2020.1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94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A2666304</text:p>
          </table:table-cell>
          <table:table-cell office:value-type="string" table:style-name="ce3">
            <text:p>個體心理學講座 : 阿德勒談校園裡的問題兒童 / 阿德勒(Alfred Adler)著 ; 彭菲菲譯臺北市 : 商周出版 城邦文化事業股份有限公司, 2020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A2667669</text:p>
          </table:table-cell>
          <table:table-cell office:value-type="string" table:style-name="ce3">
            <text:p>專為初學者準備的日文課本 : 跟著王可樂, 一次學好基礎日文 / 王可樂日語著臺北市 : 我識出版教育集團-我識出版社有限公司, 2020.11[三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18 8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A2667240</text:p>
          </table:table-cell>
          <table:table-cell office:value-type="string" table:style-name="ce3">
            <text:p>深度學習的數學地圖 : 用Python實作神經網路的數學模型 / Masanori Akaishi作 ; 章奇煒, 王心薇譯臺北市 : 旗標科技股份有限公司, 2020.12[3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12.32P97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A2663773</text:p>
          </table:table-cell>
          <table:table-cell office:value-type="string" table:style-name="ce3">
            <text:p>筆花盛開 : 詩酒書畫的年華 / 侯吉諒著新北市 : 聯經出版事業股份有限公司, 2020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55 8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A2666623</text:p>
          </table:table-cell>
          <table:table-cell office:value-type="string" table:style-name="ce3">
            <text:p>街仔路採集誌 : 無用之用再發現!看見台式加減美學 = Taiwan street collection / 孫于甯, 劉上萱圖.文臺北市 : 遠流出版事業股份有限公司, 2020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80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A2663447</text:p>
          </table:table-cell>
          <table:table-cell office:value-type="string" table:style-name="ce3">
            <text:p>媽媽的情緒練習 : 自我覺察, 用智慧愛孩子和自己, 建立正向家庭關係 / 珍琳.米克(Jeannine Mik), 珊德拉.提墨.葉特(Sandra Teml-Jetter)著 ; 楊婷湞譯臺北市 : 日月文化出版股份有限公司, 2020.09[三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8.2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A2664779</text:p>
          </table:table-cell>
          <table:table-cell office:value-type="string" table:style-name="ce3">
            <text:p>想像力實驗室 : 鍛鍊發想力的33個思考實驗 / 北村良子著 ; 許展寧譯臺中市 : 晨星出版有限公司, 2020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6.4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2666193</text:p>
          </table:table-cell>
          <table:table-cell office:value-type="string" table:style-name="ce3">
            <text:p>愛的語言練習本 : 非暴力溝通實作手冊 / 呂靖安(Lucy Leu)著 ; 黃女玲譯臺北市 : 光啟文化事業, 2021.01[四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1 85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A2668094</text:p>
          </table:table-cell>
          <table:table-cell office:value-type="string" table:style-name="ce3">
            <text:p>會! 日本語. 中階 / できる日本語教材開発プロジェクト等著臺北市 : 大新書局, 2020.06- 第1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18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A2666336</text:p>
          </table:table-cell>
          <table:table-cell office:value-type="string" table:style-name="ce3">
            <text:p>榮格論自我與無意識 / 卡爾.榮格(Carl G. Jung)著 ; 莊仲黎譯臺北市 : 商周出版 城邦文化事業股份有限公司, 2020.07[2.1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3.73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2664789</text:p>
          </table:table-cell>
          <table:table-cell office:value-type="string" table:style-name="ce3">
            <text:p>維生素C救命療法 : 可輕易治癒病毒性肺炎, 唯劑量不足, 感染不止 / 湯瑪士.利維(Thomas E. Levy)著 ; 謝嚴谷審譯 ; 吳佩諭譯臺中市 : 晨星出版有限公司, 2020.05 修訂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99.63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A2668243</text:p>
          </table:table-cell>
          <table:table-cell office:value-type="string" table:style-name="ce3">
            <text:p>臺灣傳統木作手工具 : 鉋 / 陳虹臻編著新北市 : 懷德居文化基金會, 2015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46.842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A2663619</text:p>
          </table:table-cell>
          <table:table-cell office:value-type="string" table:style-name="ce3">
            <text:p>簡單又快樂正能量企鵝摺紙Book : 與正能量企鵝一起寄給你 / ISHIKAWA☆MARIKO作 ; るるてあ插畫 ; 陳怡君譯臺北市 : 台灣角川股份有限公司, 2020.1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72.1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A2553665</text:p>
          </table:table-cell>
          <table:table-cell office:value-type="string" table:style-name="ce3">
            <text:p>「大家さんと僕」と僕 / 矢部太郎著日本東京都 : 株式会社新潮社, 2020.06[12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67 79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A2553641</text:p>
          </table:table-cell>
          <table:table-cell office:value-type="string" table:style-name="ce3">
            <text:p>「分かりやすい表現」の技術 : 意図を正しく伝えるための16のルール / 藤沢晃治著日本東京都 : 株式会社文響社, 2020.12[3刷] / 新装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77.1 74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A2553752</text:p>
          </table:table-cell>
          <table:table-cell office:value-type="string" table:style-name="ce3">
            <text:p>13歳からのアート思考 : 「自分だけの答え」が見つかる / 末永幸歩著日本東京都 : ダイヤモンド社, 2020.08[10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01.4 77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A2553627</text:p>
          </table:table-cell>
          <table:table-cell office:value-type="string" table:style-name="ce3">
            <text:p>2030年日本の針路 : デジタル x 地方が牽引する / 江川昌史, 藤井篤之著日本東京都 : 日経BP, 2020.06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1.31 737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2553747</text:p>
          </table:table-cell>
          <table:table-cell office:value-type="string" table:style-name="ce3">
            <text:p>3色だけでセンスのいい色 : 見てわかる、迷わず決まる配色アイデア = Three colors only / ingectar-eデザイン事務所著日本東京都 : 株式会社インプレス, 2021.02[6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63 765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2553754</text:p>
          </table:table-cell>
          <table:table-cell office:value-type="string" table:style-name="ce3">
            <text:p>D2C「世界観」と「テクノロジー」で勝つブランド戦略 = Future of brand / 佐々木康裕著日本東京都 : ニューズピックス, 2020.12[7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7.4 766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A2553628</text:p>
          </table:table-cell>
          <table:table-cell office:value-type="string" table:style-name="ce3">
            <text:p>Excel 2019ビジネス活用ドリル / 山﨑紅著日本東京都 : 日経BP, 2020.06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312.49E9 76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A2553755</text:p>
          </table:table-cell>
          <table:table-cell office:value-type="string" table:style-name="ce3">
            <text:p>FIRE最強の早期リタイア術 : 最速でお金から自由になれる究極メソッド / クリスティー.シェン(Krisy Shen), ブライス.リャン(Bryce Leung)著 ; 岩本正明訳日本東京都 : ダイヤモンド社, 2020.12[7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 845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A2553620</text:p>
          </table:table-cell>
          <table:table-cell office:value-type="string" table:style-name="ce3">
            <text:p>GACKTの勝ち方 / GACKT著日本東京都 : 株式会社North Village, 2020.02[7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77.2 743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A2553728</text:p>
          </table:table-cell>
          <table:table-cell office:value-type="string" table:style-name="ce3">
            <text:p>Illustrator魔法のレシピ : 今日から役立つアイデアを満載! / 浅野桜等著日本東京都 : 株式会社ナツメ社, 2020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312.49I38 75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A2553632</text:p>
          </table:table-cell>
          <table:table-cell office:value-type="string" table:style-name="ce3">
            <text:p>Word 2019ビジネス活用ドリル / 山崎紅著日本東京都 : 日経BP, 2020.04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312.49W53 76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A2553725</text:p>
          </table:table-cell>
          <table:table-cell office:value-type="string" table:style-name="ce3">
            <text:p>あなたの知らないあなたの強み : 宇宙兄弟とFFS理論が教えてくれる / 古野俊幸著 ; 小山宙哉イラスト日本東京都 : 日経BP, 2020.08[8刷]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92.1 746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A2553706</text:p>
          </table:table-cell>
          <table:table-cell office:value-type="string" table:style-name="ce3">
            <text:p>あまねく神竜住まう国 / 荻原規子著日本東京都 : 株式会社徳間書店, 2018.09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83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A2553687</text:p>
          </table:table-cell>
          <table:table-cell office:value-type="string" table:style-name="ce3">
            <text:p>いつかこの恋を思い出してきっと泣いてしまう / 坂元裕二著日本東京都 : 株式会社河出書房新社, 2016.02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89.231 7753 v.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2553750</text:p>
          </table:table-cell>
          <table:table-cell office:value-type="string" table:style-name="ce3">
            <text:p>ウチら棺桶まで永遠のランウェイ / kemio著 ; 杉浦麻子編集日本東京都 : 株式会社KADOKAWA, 2019.07 5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92.1 762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A2553648</text:p>
          </table:table-cell>
          <table:table-cell office:value-type="string" table:style-name="ce3">
            <text:p>ウツボカズラの甘い息 / 柚月裕子著日本東京都 : 株式会社幻冬舎, 2020.09 12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6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A2553652</text:p>
          </table:table-cell>
          <table:table-cell office:value-type="string" table:style-name="ce3">
            <text:p>カケラ / 湊かなえ著日本東京都 : 株式会社集英社, 2020.05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A2553741</text:p>
          </table:table-cell>
          <table:table-cell office:value-type="string" table:style-name="ce3">
            <text:p>クスノキの番人 = The camphorwood cvstodian / 東野圭吾著日本東京都 : 株式会社実業之日本社, 2020.08[6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A2553736</text:p>
          </table:table-cell>
          <table:table-cell office:value-type="string" table:style-name="ce3">
            <text:p>ケーススタディーで学ぶ実践企業のSDGs / 日経ESG編日本東京都 : 日経BP, 2020.06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16 7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A2553751</text:p>
          </table:table-cell>
          <table:table-cell office:value-type="string" table:style-name="ce3">
            <text:p>コロナ論 : ゴーマニズム宣言Special / 小林よしのり著日本東京都 : 株式会社扶桑社, 2020.10[4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12.471 74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A2553670</text:p>
          </table:table-cell>
          <table:table-cell office:value-type="string" table:style-name="ce3">
            <text:p>コロナ黙示録 = COVID-19 Apocalypse / 海堂尊著日本東京都 : 株式会社宝島社, 2020.07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25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A2553678</text:p>
          </table:table-cell>
          <table:table-cell office:value-type="string" table:style-name="ce3">
            <text:p>シルエットのきれいなメンズパンツ = Pants / 杉本善英著日本東京都 : 学校法人文化学園 文化出版局, 2017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3 76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A2553718</text:p>
          </table:table-cell>
          <table:table-cell office:value-type="string" table:style-name="ce3">
            <text:p>すごい効率化 : 最小の時間と労力で最大限の成果を出すための14日間 / 金川顕教著日本東京都 : 株式会社KADOKAWA, 2017.07 3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35 76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A2553713</text:p>
          </table:table-cell>
          <table:table-cell office:value-type="string" table:style-name="ce3">
            <text:p>ストーンサークルの殺人 / M.W.クレイヴン(M. W. Craven)著 ; 東野さやか訳日本東京都 : 株式会社早川書房, 2020.12[四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73.57 85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A2553716</text:p>
          </table:table-cell>
          <table:table-cell office:value-type="string" table:style-name="ce3">
            <text:p>チェンジ : 人生のピンチは考え方を変えればチャンスになる! = Change / 金川顕教著日本東京都 : サンライズパブリッシング, 2016.09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83.187 76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A2553629</text:p>
          </table:table-cell>
          <table:table-cell office:value-type="string" table:style-name="ce3">
            <text:p>ちょっとの丸暗記で外食レベルのごはんになる / 小竹貴子著日本東京都 : 日経BP, 2021.01[7刷]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7 74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A2553735</text:p>
          </table:table-cell>
          <table:table-cell office:value-type="string" table:style-name="ce3">
            <text:p>ディープラーニング活用の教科書. 実践編 : ディープラーニング活用なくしてビジネスの飛躍的成長なし / 日経クロストレンド編集日本東京都 : 日経BP, 2019.10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35 75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A2553625</text:p>
          </table:table-cell>
          <table:table-cell office:value-type="string" table:style-name="ce3">
            <text:p>デイトレード : マーケットで勝ち続けるための発想術 / オリバー.ベレス(Oliver Velez), グレッグ.カプラ(Greg Capra)著 ; 林康史監訳 ; 藤野隆太訳日本東京都 : 日経BP社, 2020.10[37刷]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.52 838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A2553695</text:p>
          </table:table-cell>
          <table:table-cell office:value-type="string" table:style-name="ce3">
            <text:p>テロリストの家 / 中山七里著日本東京都 : 株式会社双葉社, 2020.08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A2553663</text:p>
          </table:table-cell>
          <table:table-cell office:value-type="string" table:style-name="ce3">
            <text:p>ニムロッド = Nimrod / 上田岳弘著日本東京都 : 株式会社講談社, 2019.01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55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A2553744</text:p>
          </table:table-cell>
          <table:table-cell office:value-type="string" table:style-name="ce3">
            <text:p>パース 西オーストラリア = Perth : Wetern Australia / 地球の歩き方編集室編集日本東京都 : 株式会社ダイヤモンド.ビッグ社, 2020.05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71.9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A2553707</text:p>
          </table:table-cell>
          <table:table-cell office:value-type="string" table:style-name="ce3">
            <text:p>はじめての粘土アート : 小さな花と実のレシピ = First cray art / 牛嶋君子著日本東京都 : 株式会社芸術新聞社, 2019.09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99.6 774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A2553738</text:p>
          </table:table-cell>
          <table:table-cell office:value-type="string" table:style-name="ce3">
            <text:p>ビジネスパーソンのためのESGの教科書 : 英国の戦略に学べ / 黒田一賢著 ; 井熊均監修日本東京都 : 日経BP, 2019.05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 745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A2553673</text:p>
          </table:table-cell>
          <table:table-cell office:value-type="string" table:style-name="ce3">
            <text:p>ひと / 小野寺史宜著日本東京都 : 株式会社祥伝社, 2019.06[16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6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A2553647</text:p>
          </table:table-cell>
          <table:table-cell office:value-type="string" table:style-name="ce3">
            <text:p>ヒポクラテスの試練 / 中山七里著日本東京都 : 祥伝社, 2020.07[3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A2553681</text:p>
          </table:table-cell>
          <table:table-cell office:value-type="string" table:style-name="ce3">
            <text:p>ファーストラヴ = Firstlove / 島本理生著日本東京都 : 株式会社文藝春秋, 2018.08[六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4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A2553633</text:p>
          </table:table-cell>
          <table:table-cell office:value-type="string" table:style-name="ce3">
            <text:p>プログラマーになりたい! / 長岡英史著日本東京都 : 日経BP, 2020.04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312.711 776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A2553635</text:p>
          </table:table-cell>
          <table:table-cell office:value-type="string" table:style-name="ce3">
            <text:p>フロントランナー挑戦する科学者 / 日経サイエンス編集部編集日本東京都 : 日経サイエンス社, 2014.06 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83.12 75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A2553623</text:p>
          </table:table-cell>
          <table:table-cell office:value-type="string" table:style-name="ce3">
            <text:p>まっぷる信州'21 / 昭文社編集部等編集日本東京都 : 昭文社, 2020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43 756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A2553753</text:p>
          </table:table-cell>
          <table:table-cell office:value-type="string" table:style-name="ce3">
            <text:p>まなの本棚 / 芦田愛菜著日本東京都 : 株式会社小学館, 2019.08[2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67 755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A2553732</text:p>
          </table:table-cell>
          <table:table-cell office:value-type="string" table:style-name="ce3">
            <text:p>まるわかり! 5Gビジネス. 2021 = New business opportunities in 5G mobile technology / 日本経済新聞出版編日本東京都 : 日経BP, 日本経済新聞出版本部, 2020.10 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84.6 75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A2553690</text:p>
          </table:table-cell>
          <table:table-cell office:value-type="string" table:style-name="ce3">
            <text:p>ミートファーストダイエット = Meat first diet / 工藤孝文著日本東京都 : 株式会社ワニブックス, 2019.10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11.94 744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A2553646</text:p>
          </table:table-cell>
          <table:table-cell office:value-type="string" table:style-name="ce3">
            <text:p>メゾン.ド.ポリス. 5, 退職刑事と迷宮入り事件 / 加藤実秋著日本東京都 : 株式会社KADOKAWA, 2020.05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42 v.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A2553717</text:p>
          </table:table-cell>
          <table:table-cell office:value-type="string" table:style-name="ce3">
            <text:p>ユダヤの商法 : 世界経済を動かす / 藤田田著日本東京都 : 株式会社ベストセラーズ, 2020.12[10刷] 初版 / 新装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77.2 745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A2553729</text:p>
          </table:table-cell>
          <table:table-cell office:value-type="string" table:style-name="ce3">
            <text:p>ゆめかわいい レジンでつくるハンドメイドアクセサリー / 尾山花菜子著日本東京都 : 株式会社ソーテック社, 2020.10[4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9 75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A2553691</text:p>
          </table:table-cell>
          <table:table-cell office:value-type="string" table:style-name="ce3">
            <text:p>人生最後の日にガッツポーズして死ねるたったひとつの生き方 / ひすいこたろう著 ; 辰島詩織挿絵日本東京都 : 株式会社A-Works, 2020.05[2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92.1 753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A2553661</text:p>
          </table:table-cell>
          <table:table-cell office:value-type="string" table:style-name="ce3">
            <text:p>三毛猫ホームズの仮面劇場 / 赤川次郎著日本東京都 : 株式会社光文社, 2018.12 初版 / 新装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A2553657</text:p>
          </table:table-cell>
          <table:table-cell office:value-type="string" table:style-name="ce3">
            <text:p>三毛猫ホームズの危険な火遊び / 赤川次郎著日本東京都 : 株式会社KADOKAWA, 2019.05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A2553660</text:p>
          </table:table-cell>
          <table:table-cell office:value-type="string" table:style-name="ce3">
            <text:p>三毛猫ホームズの安息日 / 赤川次郎著日本東京都 : 株式会社光文社, 2019.08 初版 / 新装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A2553659</text:p>
          </table:table-cell>
          <table:table-cell office:value-type="string" table:style-name="ce3">
            <text:p>三毛猫ホームズの卒業論文 / 赤川次郎著日本東京都 : 株式会社KADOKAWA, 2017.05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A2553662</text:p>
          </table:table-cell>
          <table:table-cell office:value-type="string" table:style-name="ce3">
            <text:p>三毛猫ホームズの花嫁人形 / 赤川次郎著日本東京都 : 株式会社光文社, 2019.12 初版 / 新装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A2553658</text:p>
          </table:table-cell>
          <table:table-cell office:value-type="string" table:style-name="ce3">
            <text:p>三毛猫ホームズの降霊会 / 赤川次郎著日本東京都 : 株式会社KADOKAWA, 2018.05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A2553656</text:p>
          </table:table-cell>
          <table:table-cell office:value-type="string" table:style-name="ce3">
            <text:p>三毛猫ホームズの復活祭 / 赤川次郎著日本東京都 : 株式会社光文社, 2020.05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A2553655</text:p>
          </table:table-cell>
          <table:table-cell office:value-type="string" table:style-name="ce3">
            <text:p>三毛猫ホームズの証言台 / 赤川次郎著日本東京都 : 株式会社光文社, 2019.04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A2553677</text:p>
          </table:table-cell>
          <table:table-cell office:value-type="string" table:style-name="ce3">
            <text:p>三毛猫ホームズの戦争と平和 / 赤川次郎著日本東京都 : 株式会社KADOKAWA, 2016.05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A2553664</text:p>
          </table:table-cell>
          <table:table-cell office:value-type="string" table:style-name="ce3">
            <text:p>大家さんと僕 / 矢部太郎著日本東京都 : 株式会社新潮社, 2020.03[40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9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A2553666</text:p>
          </table:table-cell>
          <table:table-cell office:value-type="string" table:style-name="ce3">
            <text:p>大家さんと僕 これから / 矢部太郎著日本東京都 : 株式会社新潮社, 2019.08[4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9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A2553637</text:p>
          </table:table-cell>
          <table:table-cell office:value-type="string" table:style-name="ce3">
            <text:p>小笠原 : 父島 母島 = Ogasawara / 地球の歩き方編集室編集日本東京都 : ダイヤモンド.ビッグ社, 2020.04 改訂第2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7269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A2553686</text:p>
          </table:table-cell>
          <table:table-cell office:value-type="string" table:style-name="ce3">
            <text:p>不協和音. 2, 炎の刑事vs.氷の検事 = Discord / 大門剛明著日本東京都 : 株式会社PHP研究所, 2020.06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46 v.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A2553671</text:p>
          </table:table-cell>
          <table:table-cell office:value-type="string" table:style-name="ce3">
            <text:p>不連続な四つの謎 : 『このミステリーがすごい! 』大賞作家傑作アンソロジー / 海堂尊日本東京都 : 株式会社宝島社, 2020.06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37 725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A2553667</text:p>
          </table:table-cell>
          <table:table-cell office:value-type="string" table:style-name="ce3">
            <text:p>天才はあきらめた / 山里亮太著日本東京都 : 朝日新聞出版, 2019.07[9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67 765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A2553668</text:p>
          </table:table-cell>
          <table:table-cell office:value-type="string" table:style-name="ce3">
            <text:p>日本再興戦略 / 落合陽一著日本東京都 : 株式会社幻冬舎, 2019.09[11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52.3103 75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A2553737</text:p>
          </table:table-cell>
          <table:table-cell office:value-type="string" table:style-name="ce3">
            <text:p>日本製 / 三浦春馬著日本東京都 : 株式会社ワニブックス, 2021.01 10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 742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A2553626</text:p>
          </table:table-cell>
          <table:table-cell office:value-type="string" table:style-name="ce3">
            <text:p>日経業界地図 / 日本経済新聞社編日本東京都 : 日経BP 日本経済新聞出版本部, 2020.08 初版 / 2021年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1.31 75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A2553745</text:p>
          </table:table-cell>
          <table:table-cell office:value-type="string" table:style-name="ce3">
            <text:p>父が娘に語る美しく、深く、壮大で、とんでもなくわかりやすい経済の話 / ヤニス.バルファキス(Yanis Varoufakis)著 ; 関美和訳日本東京都 : ダイヤモンド社, 2020.12[14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52.097 836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A2553712</text:p>
          </table:table-cell>
          <table:table-cell office:value-type="string" table:style-name="ce3">
            <text:p>片手で持って歩く地図 : 京都 / 成美堂出版編集部編集日本東京都 : 成美堂出版, 2019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521 73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A2553759</text:p>
          </table:table-cell>
          <table:table-cell office:value-type="string" table:style-name="ce3">
            <text:p>世界のお金持ちが実践するお金の増やし方 / 高橋ダン著 ; 向山勇執筆協力日本東京都 : 株式会社かんき出版, 2021.01[6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.5 734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A2553653</text:p>
          </table:table-cell>
          <table:table-cell office:value-type="string" table:style-name="ce3">
            <text:p>世界の美しいモスク = Beautiful musques in the world / 深見奈緒子文. 監修日本東京都 : 株式会社エクスナレッジ, 2016.07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069.2 766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A2553740</text:p>
          </table:table-cell>
          <table:table-cell office:value-type="string" table:style-name="ce3">
            <text:p>世界一やさしい「やりたいこと」の見つけ方 : 人生のモヤモヤから解放される自己理解メソッド = The world's easiest way to find what you want to do / 八木仁平著日本東京都 : 株式会社KADOKAWA, 2020.12[12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92.1 79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A2553638</text:p>
          </table:table-cell>
          <table:table-cell office:value-type="string" table:style-name="ce3">
            <text:p>世界一やさしい「医療事務」の超入門講座 = New medical management / 水口錠二著日本東京都 : 株式会社ぱる出版, 2018.08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19.2 78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A2553726</text:p>
          </table:table-cell>
          <table:table-cell office:value-type="string" table:style-name="ce3">
            <text:p>世界標準の経営理論 = Management theories of the global standard / 入山章栄著日本東京都 : ダイヤモンド社, 2021.01[8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1 79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A2553694</text:p>
          </table:table-cell>
          <table:table-cell office:value-type="string" table:style-name="ce3">
            <text:p>半沢直樹 : アルルカンと道化師 = Arlequin et pierrot / 池井戸潤著日本東京都 : 株式会社講談社, 2020.09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A2553708</text:p>
          </table:table-cell>
          <table:table-cell office:value-type="string" table:style-name="ce3">
            <text:p>布花標本 : 布で作る20の植物とブローチ = Fabric flower specimen / utopiano著 ; 恵中綾子編集日本東京都 : グラフィック社, 2019.10[3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79.77 736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A2553702</text:p>
          </table:table-cell>
          <table:table-cell office:value-type="string" table:style-name="ce3">
            <text:p>本好きの下剋上. 第三部, 領地に本を広げよう! : 司書になるためには手段を選んでいられません / 波野涼漫画 ; 香月美夜原作 ; 椎名優イラスト原案日本東京都 : TOブックス, 2021.01[3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2 v.3: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A2553704</text:p>
          </table:table-cell>
          <table:table-cell office:value-type="string" table:style-name="ce3">
            <text:p>本好きの下剋上. 第五部, 女神の化身 : 司書になるためには手段を選んでいられません / 香月美夜著 ; 椎名優イラスト日本東京都 : TOブックス, 2020.07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6 v.5: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A2553703</text:p>
          </table:table-cell>
          <table:table-cell office:value-type="string" table:style-name="ce3">
            <text:p>本好きの下剋上. 第四部, 貴族院の自称図書委員 : 司書になるためには手段を選んでいられません / 香月美夜著 ; 椎名優イラスト日本東京都 : TOブックス, 2020.12[7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6 v.4: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2553705</text:p>
          </table:table-cell>
          <table:table-cell office:value-type="string" table:style-name="ce3">
            <text:p>本好きの下剋上. 短編集 : 司書になるためには手段を選んでいられません / 香月美夜著 ; 椎名優イラスト日本東京都 : TOブックス, 2020.10[4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6 v.1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A2553701</text:p>
          </table:table-cell>
          <table:table-cell office:value-type="string" table:style-name="ce3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666 v.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A2553727</text:p>
          </table:table-cell>
          <table:table-cell office:value-type="string" table:style-name="ce3">
            <text:p>本当の自由を手に入れるお金の大学 / 両@リベ大学長著日本東京都 : 朝日新聞出版, 2021.03[14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.5 756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A2553685</text:p>
          </table:table-cell>
          <table:table-cell office:value-type="string" table:style-name="ce3">
            <text:p>正義の天秤 = Justice / 大門剛明著日本東京都 : 株式会社KADOKAWA, 2020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A2553734</text:p>
          </table:table-cell>
          <table:table-cell office:value-type="string" table:style-name="ce3">
            <text:p>永守重信の人材革命 : 実践力人材を育てる! / 日経トレンディ編日本東京都 : 日経BP, 2020.09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1 75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A2553675</text:p>
          </table:table-cell>
          <table:table-cell office:value-type="string" table:style-name="ce3">
            <text:p>生産性 : マッキンゼーが組織と人材に求め続けるもの / 伊賀泰代著日本東京都 : ダイヤモンド社, 2017.05[9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2 783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A2553676</text:p>
          </table:table-cell>
          <table:table-cell office:value-type="string" table:style-name="ce3">
            <text:p>目からウロコが落ちる奇跡の経済教室. 基礎知識編 = The miracle school of economics, Introduction / 中野剛志著日本東京都 : 株式会社ベストセラーズ, 2020.11[11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51 76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A2553746</text:p>
          </table:table-cell>
          <table:table-cell office:value-type="string" table:style-name="ce3">
            <text:p>目に見えぬ侵略 : 中国のオーストラリア支配計画 / クライブ.ハミルトン(Clive Hamilton)著 ; 山岡鉄秀監訳 ; 奥山真司訳日本東京都 : 株式会社飛鳥新社, 2020.07[6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74.1871 86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2553650</text:p>
          </table:table-cell>
          <table:table-cell office:value-type="string" table:style-name="ce3">
            <text:p>伊豆大島 利島 : 荒々しい火山の大地に300万本の椿咲く島 / 地球の歩き方編集室編集日本東京都 : ダイヤモンド.ビッグ社, 2020.02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47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A2553642</text:p>
          </table:table-cell>
          <table:table-cell office:value-type="string" table:style-name="ce3">
            <text:p>会社では教えてもらえない ムダゼロ.ミスゼロの人の伝え方のキホン / 山口拓朗著日本東京都 : 株式会社すばる舎, 2019.01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77.1 765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A2553682</text:p>
          </table:table-cell>
          <table:table-cell office:value-type="string" table:style-name="ce3">
            <text:p>会社を綴る人 / 朱野帰子著日本東京都 : 株式会社双葉社, 2018.11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9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A2553624</text:p>
          </table:table-cell>
          <table:table-cell office:value-type="string" table:style-name="ce3">
            <text:p>危機の時代 : 伝説の投資家が語る経済とマネーの未来 / ジム.ロジャーズ(Jim Rogers)著 ; 山崎良兵訳日本東京都 : 日経BP, 2020.06[五刷] 第一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.5 859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A2553644</text:p>
          </table:table-cell>
          <table:table-cell office:value-type="string" table:style-name="ce3">
            <text:p>合理的にあり得ない : 上水流涼子の解明 / 柚月裕子著日本東京都 : 株式会社講談社, 2020.05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6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A2553669</text:p>
          </table:table-cell>
          <table:table-cell office:value-type="string" table:style-name="ce3">
            <text:p>毎月5000円で自動的にお金が増える方法 / ミアン.サミ(Mian Sami)著日本東京都 : 株式会社かんき出版, 2020.11[8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.52 8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2553742</text:p>
          </table:table-cell>
          <table:table-cell office:value-type="string" table:style-name="ce3">
            <text:p>糸ボタンの本 : 糸を巻いて作る小さくて愛らしい手作りボタンの世界 / ちくちくちどり著日本東京都 : グラフィック社, 2020.08[4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6.69 786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A2553654</text:p>
          </table:table-cell>
          <table:table-cell office:value-type="string" table:style-name="ce3">
            <text:p>壱岐 = IKI / 地球の歩き方編集室編集日本東京都 : ダイヤモンド.ビッグ社, 2020.03 改訂第3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837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A2553721</text:p>
          </table:table-cell>
          <table:table-cell office:value-type="string" table:style-name="ce3">
            <text:p>売り出された花嫁 / 赤川次郎著日本東京都 : 株式会社KADOKAWA, 2018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A2553622</text:p>
          </table:table-cell>
          <table:table-cell office:value-type="string" table:style-name="ce3">
            <text:p>沖縄本島周辺15離島 : 美しい海と雄大な自然に出会える 優しい時間が流れる島々 = Okinawa 15 islands / 地球の歩き方編集室編集日本東京都 : 株式会社ダイヤモンド.ビッグ社, 2020.01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7889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A2553651</text:p>
          </table:table-cell>
          <table:table-cell office:value-type="string" table:style-name="ce3">
            <text:p>豆の上で眠る / 湊かなえ著日本東京都 : 株式会社新潮社, 2020.05[二十一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A2553699</text:p>
          </table:table-cell>
          <table:table-cell office:value-type="string" table:style-name="ce3">
            <text:p>赤ずきん、旅の途中で死体と出会う. / 青柳碧人著日本東京都 : 株式会社双葉社, 2020.08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5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A2553688</text:p>
          </table:table-cell>
          <table:table-cell office:value-type="string" table:style-name="ce3">
            <text:p>学び効率が最大化するインプット大全 = The power of input : how to maximize learning / 樺沢紫苑著日本東京都 : サンクチュアリ出版, 2020.09[13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21.1 75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A2553683</text:p>
          </table:table-cell>
          <table:table-cell office:value-type="string" table:style-name="ce3">
            <text:p>宝石商リチャード氏の謎鑑定 : 久遠の琥珀 / 辻村七子著日本東京都 : 株式会社集英社, 2020.07[2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3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A2553739</text:p>
          </table:table-cell>
          <table:table-cell office:value-type="string" table:style-name="ce3">
            <text:p>東京 = Tokyo / 地球の歩き方編集室編集日本東京都 : 株式会社ダイヤモンド.ビッグ社, 2020.09 初版 / 2021-2022年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26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A2553723</text:p>
          </table:table-cell>
          <table:table-cell office:value-type="string" table:style-name="ce3">
            <text:p>花嫁たちの深夜会議 / 赤川次郎著日本東京都 : 株式会社KADOKAWA, 2016.04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A2553719</text:p>
          </table:table-cell>
          <table:table-cell office:value-type="string" table:style-name="ce3">
            <text:p>花嫁は墓地に住む / 赤川次郎著日本東京都 : 株式会社KADOKAWA, 2020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A2553636</text:p>
          </table:table-cell>
          <table:table-cell office:value-type="string" table:style-name="ce3">
            <text:p>長寿企業 : 逆境に勝つ強さの秘訣 / 日本経済新聞出版編日本東京都 : 日経BP 日本経済新聞出版本部, 2020.04 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1 75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A2553689</text:p>
          </table:table-cell>
          <table:table-cell office:value-type="string" table:style-name="ce3">
            <text:p>保険審査委員による"保険診療&amp;請求"ガイドライン : 電子カルテ&amp;レセプトー最適化のための27章 / 進藤勝久著日本東京都 : 医学通信社, 2020.05 第2版 / 2020-21年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19.2 794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A2553639</text:p>
          </table:table-cell>
          <table:table-cell office:value-type="string" table:style-name="ce3">
            <text:p>屍人荘の殺人 = Murders of the house of death / 今村昌弘著日本東京都 : 株式会社東京創元社, 2018.01 八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3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A2553634</text:p>
          </table:table-cell>
          <table:table-cell office:value-type="string" table:style-name="ce3">
            <text:p>挑む! 科学を拓く28人 / 日経サイエンス編集部編集日本東京都 : 日経サイエンス社, 2017.07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83.12 75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A2553684</text:p>
          </table:table-cell>
          <table:table-cell office:value-type="string" table:style-name="ce3">
            <text:p>毒島刑事最後の事件 / 中山七里著日本東京都 : 株式会社幻冬舎, 2020.07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A2553749</text:p>
          </table:table-cell>
          <table:table-cell office:value-type="string" table:style-name="ce3">
            <text:p>苦しかったときの話をしようか : ビジネスマンの父が我が子のために書きためた「働くことの本質」 / 森岡毅著日本東京都 : ダイヤモンド社, 2020.08[9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35 77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A2553748</text:p>
          </table:table-cell>
          <table:table-cell office:value-type="string" table:style-name="ce3">
            <text:p>革命のファンファーレ : 現代のお金と広告 / 西野亮廣著日本東京都 : 株式会社幻冬舎, 2020.07[23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92.1 74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A2553692</text:p>
          </table:table-cell>
          <table:table-cell office:value-type="string" table:style-name="ce3">
            <text:p>俺か、俺以外か : ローランドという生き方 / ローランド(Roland)著日本東京都 : 株式会社KADOKAWA, 2020.08[16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83.18 75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A2553621</text:p>
          </table:table-cell>
          <table:table-cell office:value-type="string" table:style-name="ce3">
            <text:p>夏の騎士 = The knights in the summer / 百田尚樹著日本東京都 : 株式会社新潮社, 2019.07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5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A2553698</text:p>
          </table:table-cell>
          <table:table-cell office:value-type="string" table:style-name="ce3">
            <text:p>旅地図 日本 : 旅ネタ満載! 超ビジュアルマップ / 昭文社編集部, 外岡実編集日本東京都 : 株式会社昭文社, 2020.04 3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 756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A2553672</text:p>
          </table:table-cell>
          <table:table-cell office:value-type="string" table:style-name="ce3">
            <text:p>時給三〇〇円の死神 = The wage of angel of death is 300yen per hour / 藤まる著日本東京都 : 株式会社双葉社, 2021.01[44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3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A2553730</text:p>
          </table:table-cell>
          <table:table-cell office:value-type="string" table:style-name="ce3">
            <text:p>株の技術大全 : 37年連戦連勝伝説の株職人が教える = The stock market technique / 相場師朗著日本東京都 : SBクリエイティブ, 2020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63.53 746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A2553733</text:p>
          </table:table-cell>
          <table:table-cell office:value-type="string" table:style-name="ce3">
            <text:p>海と地域を蘇らせるプラスチック「革命」 / グンター.パウリ(Gunter Pauli), マルコ.シメオーニ(Marco Simeoni)著 ; 五頭美知訳日本東京都 : 日経BP, 2020.06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67.4 87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A2553709</text:p>
          </table:table-cell>
          <table:table-cell office:value-type="string" table:style-name="ce3">
            <text:p>消滅絶景 : もう見られない世界の美しい自然 / ナショナルジオグラフィック編集 ; 吉田正人監修 ; 岡崎秀執筆協力日本東京都 : 日経ナショナルジオグラフィック社, 2020.06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18.1 76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A2553630</text:p>
          </table:table-cell>
          <table:table-cell office:value-type="string" table:style-name="ce3">
            <text:p>破天荒フェニックス : オンデーズ再生物語 / 田中修治著日本東京都 : 株式会社幻冬舎, 2019.01[9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1 756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A2553711</text:p>
          </table:table-cell>
          <table:table-cell office:value-type="string" table:style-name="ce3">
            <text:p>神奈川のトリセツ : 地図で読み解く初耳秘話 / 松立学等執筆日本東京都 : 株式会社昭文社, 2020.09[3刷] 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27 733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A2553680</text:p>
          </table:table-cell>
          <table:table-cell office:value-type="string" table:style-name="ce3">
            <text:p>素敵な日本人 : 東野圭吾短編集 = Keigo Higashino collection of short stories / 東野圭吾著日本東京都 : 株式会社光文社, 2021.01[3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5 77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A2553649</text:p>
          </table:table-cell>
          <table:table-cell office:value-type="string" table:style-name="ce3">
            <text:p>逃亡刑事 / 中山七里著日本東京都 : 株式会社PHP研究所, 2020.11[3刷]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A2553700</text:p>
          </table:table-cell>
          <table:table-cell office:value-type="string" table:style-name="ce3">
            <text:p>逆ソクラテス / 伊坂幸太郎著日本東京都 : 株式会社集英社, 2021.01[四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87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A2553720</text:p>
          </table:table-cell>
          <table:table-cell office:value-type="string" table:style-name="ce3">
            <text:p>崖っぷちの花嫁 / 赤川次郎著日本東京都 : 株式会社KADOKAWA, 2019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A2553640</text:p>
          </table:table-cell>
          <table:table-cell office:value-type="string" table:style-name="ce3">
            <text:p>強者の流儀 = The way of Mikuru Asakura / 朝倉未来著日本東京都 : 株式会社KADOKAWA, 2020.11 9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28.97 746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A2553722</text:p>
          </table:table-cell>
          <table:table-cell office:value-type="string" table:style-name="ce3">
            <text:p>許されざる花嫁 / 赤川次郎著日本東京都 : 株式会社KADOKAWA, 2017.03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7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A2553715</text:p>
          </table:table-cell>
          <table:table-cell office:value-type="string" table:style-name="ce3">
            <text:p>部屋で楽しむきのこリウムの世界 : テラリウムできのこを育てる! / 樋口和智著日本東京都 : 一般社団法人家の光協会, 2019.10 第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35.49 77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A2553743</text:p>
          </table:table-cell>
          <table:table-cell office:value-type="string" table:style-name="ce3">
            <text:p>復讐の協奏曲 / 中山七里著日本東京都 : 株式会社講談社, 2020.11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A2553765</text:p>
          </table:table-cell>
          <table:table-cell office:value-type="string" table:style-name="ce3">
            <text:p>絶対にミスをしない人の脳の習慣 / 樺沢紫苑著日本東京都 : SBクリエイティブ株式会社, 2020.02[8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11.19 75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A2553731</text:p>
          </table:table-cell>
          <table:table-cell office:value-type="string" table:style-name="ce3">
            <text:p>絶品.日本の歴史建築. 西日本編 / 磯達雄, 宮沢洋著日本東京都 : 日経BP, 日本経済新聞出版本部, 2020.10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23.31 73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A2553758</text:p>
          </table:table-cell>
          <table:table-cell office:value-type="string" table:style-name="ce3">
            <text:p>感染症とワクチンについて専門家の父に聞いてみた / さーたり, 中山哲夫著日本東京都 : 株式会社KADOKAWA, 2021.01 4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12.471 752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A2553756</text:p>
          </table:table-cell>
          <table:table-cell office:value-type="string" table:style-name="ce3">
            <text:p>新.日本列島から日本人が消える日 / ミナミAアシュタール著日本神奈川県 : 株式会社破常識屋出版, 2020.09[6刷] 初版 / 加筆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262 v.1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A2553757</text:p>
          </table:table-cell>
          <table:table-cell office:value-type="string" table:style-name="ce3">
            <text:p>新.日本列島から日本人が消える日 / ミナミAアシュタール著日本神奈川県 : 株式会社破常識屋出版, 2020.09[6刷] 初版 / 加筆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262 v.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A2553645</text:p>
          </table:table-cell>
          <table:table-cell office:value-type="string" table:style-name="ce3">
            <text:p>話すチカラ / 齋藤孝, 安住紳一郎著日本東京都 : ダイヤモンド社, 2020.03[4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92.32 744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A2553643</text:p>
          </table:table-cell>
          <table:table-cell office:value-type="string" table:style-name="ce3">
            <text:p>遅いインターネット / 宇野常寛著日本東京都 : 株式会社幻冬舎, 2020.03[2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078 74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A2553693</text:p>
          </table:table-cell>
          <table:table-cell office:value-type="string" table:style-name="ce3">
            <text:p>僕たちは、地味な起業で食っていく. : 今の会社にいても、辞めても一生食いっぱぐれない最強の生存戦略 / 田中祐一著日本東京都 : SBクリエイティブ株式会社, 2019.09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4.1 756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A2553760</text:p>
          </table:table-cell>
          <table:table-cell office:value-type="string" table:style-name="ce3">
            <text:p>夢をかなえるゾウ. 1 / 水野敬也著日本東京都 : 株式会社文響社, 2020.07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868 v.1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A2553761</text:p>
          </table:table-cell>
          <table:table-cell office:value-type="string" table:style-name="ce3">
            <text:p>夢をかなえるゾウ. 2, ガネーシャと貧乏神 / 水野敬也著日本東京都 : 株式会社文響社, 2020.08[2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868 v.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A2553762</text:p>
          </table:table-cell>
          <table:table-cell office:value-type="string" table:style-name="ce3">
            <text:p>夢をかなえるゾウ. 3, ブラックガネーシャの教え / 水野敬也著日本東京都 : 株式会社文響社, 2020.08[2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868 v.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A2553763</text:p>
          </table:table-cell>
          <table:table-cell office:value-type="string" table:style-name="ce3">
            <text:p>夢をかなえるゾウ. 4, ガネーシャと死神 / 水野敬也著日本東京都 : 株式会社文響社, 2020.07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868 v.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A2553710</text:p>
          </table:table-cell>
          <table:table-cell office:value-type="string" table:style-name="ce3">
            <text:p>福岡の(大)正解 : Magazine house mook brutus特別編集 / 西田善太発行. 編集日本東京都 : 株式会社マガジンハウス, 2019.11 初版 / 増補改訂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81 745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A2553724</text:p>
          </table:table-cell>
          <table:table-cell office:value-type="string" table:style-name="ce3">
            <text:p>福岡のトリセツ : 地図で読み解く初耳秘話 / 浦田健作等執筆日本東京都 : 株式会社昭文社, 2020.02 1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81 725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A2553631</text:p>
          </table:table-cell>
          <table:table-cell office:value-type="string" table:style-name="ce3">
            <text:p>読みたいことを、書けばいい. : 人生が変わるシンプルな文章術 / 田中泰延著日本東京都 : ダイヤモンド社, 2019.09[5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11.1 756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A2553679</text:p>
          </table:table-cell>
          <table:table-cell office:value-type="string" table:style-name="ce3">
            <text:p>隠岐 = OKI / 地球の歩き方編集室編集日本東京都 : 株式会社ダイヤモンド.ビッグ社, 2020.06 改訂第2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9638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A2553714</text:p>
          </table:table-cell>
          <table:table-cell office:value-type="string" table:style-name="ce3">
            <text:p>隣はシリアルキラー = Serial killer / 中山七里著日本東京都 : 株式会社集英社, 2020.09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2553674</text:p>
          </table:table-cell>
          <table:table-cell office:value-type="string" table:style-name="ce3">
            <text:p>蟻の棲み家 / 望月諒子著日本東京都 : 株式会社新潮社, 2018.12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36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A2553696</text:p>
          </table:table-cell>
          <table:table-cell office:value-type="string" table:style-name="ce3">
            <text:p>ちびしかくちゃん / さくらももこ著日本東京都 : 株式会社集英社, 2017.09- 初版</text:p>
          </table:table-cell>
          <table:table-cell office:value-type="string" table:style-name="ce3">
            <text:p>總館3樓兒童室-外文[童書區]</text:p>
          </table:table-cell>
          <table:table-cell office:value-type="string" table:style-name="ce3">
            <text:p>KJPN 947.41 7564 v.1</text:p>
          </table:table-cell>
          <table:table-cell office:value-type="string" table:style-name="ce3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A2553697</text:p>
          </table:table-cell>
          <table:table-cell office:value-type="string" table:style-name="ce3">
            <text:p>ちびしかくちゃん / さくらももこ著日本東京都 : 株式会社集英社, 2017.09- 初版</text:p>
          </table:table-cell>
          <table:table-cell office:value-type="string" table:style-name="ce3">
            <text:p>總館3樓兒童室-外文[童書區]</text:p>
          </table:table-cell>
          <table:table-cell office:value-type="string" table:style-name="ce3">
            <text:p>KJPN 947.41 7564 v.2</text:p>
          </table:table-cell>
          <table:table-cell office:value-type="string" table:style-name="ce3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A2553764</text:p>
          </table:table-cell>
          <table:table-cell office:value-type="string" table:style-name="ce3">
            <text:p>レミーさんのひきだし / 斉藤倫, うきまる著 ; くらはしれい繪日本東京都 : 株式会社小学館, 2020.11 初版</text:p>
          </table:table-cell>
          <table:table-cell office:value-type="string" table:style-name="ce3">
            <text:p>總館3樓兒童室-外文[童書區]</text:p>
          </table:table-cell>
          <table:table-cell office:value-type="string" table:style-name="ce3">
            <text:p>KJPN 861.599 7347</text:p>
          </table:table-cell>
          <table:table-cell office:value-type="string" table:style-name="ce3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A2664932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A2664933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A2664940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2664944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A2664943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A2664945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A2664986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A2664985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A2664987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A2664971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A2664970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A2664972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A2664968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A2664967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A2664969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A2664953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A2664952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A2664954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A2668276</text:p>
          </table:table-cell>
          <table:table-cell office:value-type="string" table:style-name="ce3">
            <text:p>輪子咕嚕嚕 / Ji-yu Kim撰文 ; Hyeon-gyeong Cho繪圖 ; 李潔茹翻譯臺中市 : 華碩文化科技有限公司, 2017.01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428.82 76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A2667478</text:p>
          </table:table-cell>
          <table:table-cell office:value-type="string" table:style-name="ce3">
            <text:p>拉開、扣好, 我也做得到! / 貝爾布.穆勒(Bärbel Müller)文 ; 安堤.法拉德(Antje Flad)圖 ; [麥維譯]臺北市 : 臺灣麥克股份有限公司, 2020.05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B 428.82 88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A2668278</text:p>
          </table:table-cell>
          <table:table-cell office:value-type="string" table:style-name="ce3">
            <text:p>輪子咕嚕嚕 / Ji-yu Kim撰文 ; Hyeon-gyeong Cho繪圖 ; 李潔茹翻譯臺中市 : 華碩文化科技有限公司, 2017.01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B 428.82 76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A2664962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A2664961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A2664963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A2668277</text:p>
          </table:table-cell>
          <table:table-cell office:value-type="string" table:style-name="ce3">
            <text:p>輪子咕嚕嚕 / Ji-yu Kim撰文 ; Hyeon-gyeong Cho繪圖 ; 李潔茹翻譯臺中市 : 華碩文化科技有限公司, 2017.01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B 428.82 76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A2664937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A2664956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A2664957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A2664947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A2664946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A2664950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A2664949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2664951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A2668275</text:p>
          </table:table-cell>
          <table:table-cell office:value-type="string" table:style-name="ce3">
            <text:p>輪子咕嚕嚕 / Ji-yu Kim撰文 ; Hyeon-gyeong Cho繪圖 ; 李潔茹翻譯臺中市 : 華碩文化科技有限公司, 2017.01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428.82 76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A2664923</text:p>
          </table:table-cell>
          <table:table-cell office:value-type="string" table:style-name="ce3">
            <text:p>小噗, 生日快樂 / 珊卓.波伊頓(Sandra Boynton)文.圖 ; 李紫蓉譯臺北市 : 上誼文化實業股份有限公司, 2020.12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A2664922</text:p>
          </table:table-cell>
          <table:table-cell office:value-type="string" table:style-name="ce3">
            <text:p>小噗, 晚安 / 珊卓.波伊頓(Sandra Boynton)文.圖 ; 李紫蓉譯臺北市 : 上誼文化實業股份有限公司, 2020.12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2664924</text:p>
          </table:table-cell>
          <table:table-cell office:value-type="string" table:style-name="ce3">
            <text:p>小噗, 跳舞吧! / 珊卓.波伊頓(Sandra Boynton)文.圖 ; 李紫蓉譯臺北市 : 上誼文化實業股份有限公司, 2020.12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B 874.599 868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A2664209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A2664210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A2667169</text:p>
          </table:table-cell>
          <table:table-cell office:value-type="string" table:style-name="ce3">
            <text:p>歡樂萬聖節! / 西村敏雄文. 圖 ; 紀富元譯臺北市 : 小魯文化事業股份有限公司, 2020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1.599 7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A2665128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A2664405</text:p>
          </table:table-cell>
          <table:table-cell office:value-type="string" table:style-name="ce3">
            <text:p>關於塑膠你想做什麼? : 想問什麼翻翻書 / Katie Daynes作 ; Shelly Laslo插畫 ; 蔡佳玲譯新北市 : 禾流文創有限公司, 2019.10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467.4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A2664430</text:p>
          </table:table-cell>
          <table:table-cell office:value-type="string" table:style-name="ce3">
            <text:p>關於藝術你想知道什麼? : 想問什麼翻翻書 / Katie Daynes作 ; Marie-Eve Tremblay插畫 ; 黎仁隽譯新北市 : 禾流文創有限公司, 2020.08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909.1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A2667157</text:p>
          </table:table-cell>
          <table:table-cell office:value-type="string" table:style-name="ce3">
            <text:p>歡樂萬聖節! / 西村敏雄文. 圖 ; 紀富元譯臺北市 : 小魯文化事業股份有限公司, 2020.10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1.599 7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A2665080</text:p>
          </table:table-cell>
          <table:table-cell office:value-type="string" table:style-name="ce3">
            <text:p>丹妮拉也想當海盜 : 女生就不能當海盜嗎? / 蘇珊娜.伊瑟恩(Susanna Isern)文 ; 戈麥斯(Gómez)圖 ; 曾宇真譯臺北市 : 采實文化事業股份有限公司, 2020.09 初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A2665131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A2667358</text:p>
          </table:table-cell>
          <table:table-cell office:value-type="string" table:style-name="ce3">
            <text:p>小星的大月餅 / 林珮思文.圖 ; 黃筱茵譯臺北市 : 遠見天下文化出版股份有限公司, 2020.11[2刷] 第一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74.599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A2665954</text:p>
          </table:table-cell>
          <table:table-cell office:value-type="string" table:style-name="ce3">
            <text:p>科學實驗王. 50, 宇宙大爆炸 / Story a.文 ; Hong Jong-Hyun圖 ; 徐月珠譯臺北市 : 三采文化股份有限公司, 2020.11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01.3 8567 v.50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A2667365</text:p>
          </table:table-cell>
          <table:table-cell office:value-type="string" table:style-name="ce3">
            <text:p>小星的大月餅 / 林珮思文.圖 ; 黃筱茵譯臺北市 : 遠見天下文化出版股份有限公司, 2020.11[2刷] 第一版</text:p>
          </table:table-cell>
          <table:table-cell office:value-type="string" table:style-name="ce3">
            <text:p>土城祖田兒童室</text:p>
          </table:table-cell>
          <table:table-cell office:value-type="string" table:style-name="ce3">
            <text:p>K 874.599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A2665082</text:p>
          </table:table-cell>
          <table:table-cell office:value-type="string" table:style-name="ce3">
            <text:p>丹妮拉也想當海盜 : 女生就不能當海盜嗎? / 蘇珊娜.伊瑟恩(Susanna Isern)文 ; 戈麥斯(Gómez)圖 ; 曾宇真譯臺北市 : 采實文化事業股份有限公司, 2020.09 初版</text:p>
          </table:table-cell>
          <table:table-cell office:value-type="string" table:style-name="ce3">
            <text:p>土城祖田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A2666210</text:p>
          </table:table-cell>
          <table:table-cell office:value-type="string" table:style-name="ce3">
            <text:p>本町草花街的臺語博士 : 王育德的故事 / 陳玉金作 ; 蔡達源繪 ; 呂美親臺文譯者臺南市 : 臺南市政府文化局、青林國際出版股份有限公司, 2020.12 初版</text:p>
          </table:table-cell>
          <table:table-cell office:value-type="string" table:style-name="ce3">
            <text:p>土城清水兒童室</text:p>
          </table:table-cell>
          <table:table-cell office:value-type="string" table:style-name="ce3">
            <text:p>K 783.3886 8435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A2665133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土城清水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A2664681</text:p>
          </table:table-cell>
          <table:table-cell office:value-type="string" table:style-name="ce3">
            <text:p>有趣的中國歷史 : 100歷史大人物 : 小中見大. 鑑往知來 / 陳麗華編 ; 冷忠河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A2664301</text:p>
          </table:table-cell>
          <table:table-cell office:value-type="string" table:style-name="ce3">
            <text:p>有趣的中國歷史 : 三國. 兩晉. 南北朝 : 小中見大. 鑑往知來 / 陳麗華編 ; 蒙陽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A2664691</text:p>
          </table:table-cell>
          <table:table-cell office:value-type="string" table:style-name="ce3">
            <text:p>有趣的中國歷史 : 五代十國 : 小中見大. 鑑往知來 / 陳麗華編 ; 趙一霏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A2664701</text:p>
          </table:table-cell>
          <table:table-cell office:value-type="string" table:style-name="ce3">
            <text:p>有趣的中國歷史 : 元 : 小中見大. 鑑往知來 / 陳麗華編 ; 朱相東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A2664311</text:p>
          </table:table-cell>
          <table:table-cell office:value-type="string" table:style-name="ce3">
            <text:p>有趣的中國歷史 : 宋 : 小中見大. 鑑往知來 / 陳麗華編 ; 顏苗苗, 陳羽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A2664711</text:p>
          </table:table-cell>
          <table:table-cell office:value-type="string" table:style-name="ce3">
            <text:p>有趣的中國歷史 : 明 : 小中見大. 鑑往知來 / 陳麗華編 ; 蒙陽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A2664721</text:p>
          </table:table-cell>
          <table:table-cell office:value-type="string" table:style-name="ce3">
            <text:p>有趣的中國歷史 : 春秋. 戰國 : 小中見大. 鑑往知來 / 陳麗華編 ; 張曜晟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A2664331</text:p>
          </table:table-cell>
          <table:table-cell office:value-type="string" table:style-name="ce3">
            <text:p>有趣的中國歷史 : 秦. 漢 : 小中見大. 鑑往知來 / 陳麗華編 ; 蒙陽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A2664341</text:p>
          </table:table-cell>
          <table:table-cell office:value-type="string" table:style-name="ce3">
            <text:p>有趣的中國歷史 : 清 : 小中見大. 鑑往知來 / 陳麗華編 ; 倪明泉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A2664731</text:p>
          </table:table-cell>
          <table:table-cell office:value-type="string" table:style-name="ce3">
            <text:p>有趣的中國歷史 : 隋. 唐 : 小中見大. 鑑往知來 / 陳麗華編 ; 蒙陽繪新北市 : 螢火蟲出版社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A2664197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A2664438</text:p>
          </table:table-cell>
          <table:table-cell office:value-type="string" table:style-name="ce3">
            <text:p>關於藝術你想知道什麼? : 想問什麼翻翻書 / Katie Daynes作 ; Marie-Eve Tremblay插畫 ; 黎仁隽譯新北市 : 禾流文創有限公司, 2020.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909.1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A2667371</text:p>
          </table:table-cell>
          <table:table-cell office:value-type="string" table:style-name="ce3">
            <text:p>小星的大月餅 / 林珮思文.圖 ; 黃筱茵譯臺北市 : 遠見天下文化出版股份有限公司, 2020.11[2刷] 第一版</text:p>
          </table:table-cell>
          <table:table-cell office:value-type="string" table:style-name="ce3">
            <text:p>中和大同兒童室</text:p>
          </table:table-cell>
          <table:table-cell office:value-type="string" table:style-name="ce3">
            <text:p>K 874.599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A2668024</text:p>
          </table:table-cell>
          <table:table-cell office:value-type="string" table:style-name="ce3">
            <text:p>12生肖遊戲書 : 動物捉迷藏 / 卓昆峰繪新北市 : 双美生活文創股份有限公司, 2019.12 初版</text:p>
          </table:table-cell>
          <table:table-cell office:value-type="string" table:style-name="ce3">
            <text:p>五股更新兒童室</text:p>
          </table:table-cell>
          <table:table-cell office:value-type="string" table:style-name="ce3">
            <text:p>K 996 8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A2664180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五股更新兒童室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A2668641</text:p>
          </table:table-cell>
          <table:table-cell office:value-type="string" table:style-name="ce3">
            <text:p>冰原迷你象 : 巨型動物與復活生物學 / 胡妙芬文 ; 柯智元圖臺北市 : 親子天下股份有限公司, 2021.02[三刷]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60 848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A2664823</text:p>
          </table:table-cell>
          <table:table-cell office:value-type="string" table:style-name="ce3">
            <text:p>名偵探柯南晨讀10分鐘推理課 / 青山剛昌原作 ; 松田玲子編撰 ; 松田辰彥繪 ; 游韻馨譯臺北市 : 三采文化股份有限公司, 2020.11-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08.9 74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A2664848</text:p>
          </table:table-cell>
          <table:table-cell office:value-type="string" table:style-name="ce3">
            <text:p>名偵探柯南晨讀10分鐘推理課 / 青山剛昌原作 ; 松田玲子編撰 ; 松田辰彥繪 ; 游韻馨譯臺北市 : 三采文化股份有限公司, 2020.11-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08.9 74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A2666527</text:p>
          </table:table-cell>
          <table:table-cell office:value-type="string" table:style-name="ce3">
            <text:p>神奇畫畫15掌創意繪畫課 : 農場動物 = Jeux de mains / 瑪伊帖.巴拉特(Maite Balart)著 ; 蔡雅琪譯新北市 : 和平國際文化有限公司, 2020.09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947.47 85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A2666537</text:p>
          </table:table-cell>
          <table:table-cell office:value-type="string" table:style-name="ce3">
            <text:p>神奇畫畫16掌創意繪畫課 : 童話故事 = Jeux de mains / 瑪伊帖.巴拉特(Maite Balart)著 ; 蔡雅琪譯新北市 : 和平國際文化有限公司, 2020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947.47 85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A2665087</text:p>
          </table:table-cell>
          <table:table-cell office:value-type="string" table:style-name="ce3">
            <text:p>丹妮拉也想當海盜 : 女生就不能當海盜嗎? / 蘇珊娜.伊瑟恩(Susanna Isern)文 ; 戈麥斯(Gómez)圖 ; 曾宇真譯臺北市 : 采實文化事業股份有限公司, 2020.09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A2666213</text:p>
          </table:table-cell>
          <table:table-cell office:value-type="string" table:style-name="ce3">
            <text:p>本町草花街的臺語博士 : 王育德的故事 / 陳玉金作 ; 蔡達源繪 ; 呂美親臺文譯者臺南市 : 臺南市政府文化局、青林國際出版股份有限公司, 2020.12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783.3886 8435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A2664155</text:p>
          </table:table-cell>
          <table:table-cell office:value-type="string" table:style-name="ce3">
            <text:p>世界是怎麼改變的?地理來解答 : 12張地圖告訴你影響全球的關鍵議題 / 提姆.馬歇爾(Tim Marshall)文 ; 艾蜜莉.霍金斯(Emily Hawkins), 皮帕.克蘭恩(Pippa Crane)改寫 ; 葛蕾絲.伊斯頓(Grace Easton), 潔西卡.史密斯(Jessica Smith)圖 ; 洪世民譯臺北市 : 親子天下股份有限公司, 2020.08 第一版</text:p>
          </table:table-cell>
          <table:table-cell office:value-type="string" table:style-name="ce3">
            <text:p>永和保生兒童室</text:p>
          </table:table-cell>
          <table:table-cell office:value-type="string" table:style-name="ce3">
            <text:p>K 710 83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A2664993</text:p>
          </table:table-cell>
          <table:table-cell office:value-type="string" table:style-name="ce3">
            <text:p>再見壞心情 / 路易絲.格雷作 ; 茱莉亞.薩達繪 ; 柯倩華譯臺北市 : 台灣東方出版社股份有限公司, 2020.09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87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A2664678</text:p>
          </table:table-cell>
          <table:table-cell office:value-type="string" table:style-name="ce3">
            <text:p>有趣的中國歷史 : 100歷史大人物 : 小中見大. 鑑往知來 / 陳麗華編 ; 冷忠河繪新北市 : 螢火蟲出版社, 2020.08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A2664698</text:p>
          </table:table-cell>
          <table:table-cell office:value-type="string" table:style-name="ce3">
            <text:p>有趣的中國歷史 : 元 : 小中見大. 鑑往知來 / 陳麗華編 ; 朱相東繪新北市 : 螢火蟲出版社, 2020.08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A2664308</text:p>
          </table:table-cell>
          <table:table-cell office:value-type="string" table:style-name="ce3">
            <text:p>有趣的中國歷史 : 宋 : 小中見大. 鑑往知來 / 陳麗華編 ; 顏苗苗, 陳羽繪新北市 : 螢火蟲出版社, 2020.08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A2664708</text:p>
          </table:table-cell>
          <table:table-cell office:value-type="string" table:style-name="ce3">
            <text:p>有趣的中國歷史 : 明 : 小中見大. 鑑往知來 / 陳麗華編 ; 蒙陽繪新北市 : 螢火蟲出版社, 2020.08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A2664718</text:p>
          </table:table-cell>
          <table:table-cell office:value-type="string" table:style-name="ce3">
            <text:p>有趣的中國歷史 : 春秋. 戰國 : 小中見大. 鑑往知來 / 陳麗華編 ; 張曜晟繪新北市 : 螢火蟲出版社, 2020.08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A2664318</text:p>
          </table:table-cell>
          <table:table-cell office:value-type="string" table:style-name="ce3">
            <text:p>有趣的中國歷史 : 夏. 商. 西周 : 小中見大. 鑑往知來 / 陳麗華編 ; 冷忠河繪新北市 : 螢火蟲出版社, 2020.08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A2664328</text:p>
          </table:table-cell>
          <table:table-cell office:value-type="string" table:style-name="ce3">
            <text:p>有趣的中國歷史 : 秦. 漢 : 小中見大. 鑑往知來 / 陳麗華編 ; 蒙陽繪新北市 : 螢火蟲出版社, 2020.08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A2664338</text:p>
          </table:table-cell>
          <table:table-cell office:value-type="string" table:style-name="ce3">
            <text:p>有趣的中國歷史 : 清 : 小中見大. 鑑往知來 / 陳麗華編 ; 倪明泉繪新北市 : 螢火蟲出版社, 2020.08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A2667374</text:p>
          </table:table-cell>
          <table:table-cell office:value-type="string" table:style-name="ce3">
            <text:p>小星的大月餅 / 林珮思文.圖 ; 黃筱茵譯臺北市 : 遠見天下文化出版股份有限公司, 2020.11[2刷] 第一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74.599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2665033</text:p>
          </table:table-cell>
          <table:table-cell office:value-type="string" table:style-name="ce3">
            <text:p>果園裡的美味大餐 / 鈴木桃作.繪 ; 黃惠綺譯臺北市 : 台灣東方出版社股份有限公司, 2020.10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1.599 7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A2665181</text:p>
          </table:table-cell>
          <table:table-cell office:value-type="string" table:style-name="ce3">
            <text:p>擔心做錯決定的小獅子 / 皮普.史密斯(Pip Smith)作 ; 波.懷利(Beau Wylie)繪 ; 劉維人譯臺北市 : 采實文化事業股份有限公司, 2021.01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87.1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A2666149</text:p>
          </table:table-cell>
          <table:table-cell office:value-type="string" table:style-name="ce3">
            <text:p>這樣公平嗎? / 皮帕.古哈特文 ; 安娜.多博蒂圖 ; 黃筱茵譯臺北市 : 典藏藝術家庭股份有限公司, 2020.09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873.599 84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A2664288</text:p>
          </table:table-cell>
          <table:table-cell office:value-type="string" table:style-name="ce3">
            <text:p>漢賽爾與葛麗特 / Neil Gaiman著 ; Lorenzo Mattotti繪 ; 海狗房東譯臺北市 : 大塊文化出版股份有限公司, 2020.10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873.596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A2664425</text:p>
          </table:table-cell>
          <table:table-cell office:value-type="string" table:style-name="ce3">
            <text:p>關於塑膠你想做什麼? : 想問什麼翻翻書 / Katie Daynes作 ; Shelly Laslo插畫 ; 蔡佳玲譯新北市 : 禾流文創有限公司, 2019.10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467.4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A2665013</text:p>
          </table:table-cell>
          <table:table-cell office:value-type="string" table:style-name="ce3">
            <text:p>再見壞心情 / 路易絲.格雷作 ; 茱莉亞.薩達繪 ; 柯倩華譯臺北市 : 台灣東方出版社股份有限公司, 2020.09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87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A2666464</text:p>
          </table:table-cell>
          <table:table-cell office:value-type="string" table:style-name="ce3">
            <text:p>山的另一邊是什麼?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A2664819</text:p>
          </table:table-cell>
          <table:table-cell office:value-type="string" table:style-name="ce3">
            <text:p>天才少女福爾摩斯. 2, 左撇子女孩 / 南西.史賓格(Nancy Springer)著 ; 金瑄桓, 吳珊如譯臺北市 : 三采文化股份有限公司, 2020.10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874.596 882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A2664174</text:p>
          </table:table-cell>
          <table:table-cell office:value-type="string" table:style-name="ce3">
            <text:p>世界是怎麼改變的?地理來解答 : 12張地圖告訴你影響全球的關鍵議題 / 提姆.馬歇爾(Tim Marshall)文 ; 艾蜜莉.霍金斯(Emily Hawkins), 皮帕.克蘭恩(Pippa Crane)改寫 ; 葛蕾絲.伊斯頓(Grace Easton), 潔西卡.史密斯(Jessica Smith)圖 ; 洪世民譯臺北市 : 親子天下股份有限公司, 2020.08 第一版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710 83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A2664845</text:p>
          </table:table-cell>
          <table:table-cell office:value-type="string" table:style-name="ce3">
            <text:p>名偵探柯南晨讀10分鐘推理課 / 青山剛昌原作 ; 松田玲子編撰 ; 松田辰彥繪 ; 游韻馨譯臺北市 : 三采文化股份有限公司, 2020.11-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308.9 74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A2664870</text:p>
          </table:table-cell>
          <table:table-cell office:value-type="string" table:style-name="ce3">
            <text:p>名偵探柯南晨讀10分鐘推理課 / 青山剛昌原作 ; 松田玲子編撰 ; 松田辰彥繪 ; 游韻馨譯臺北市 : 三采文化股份有限公司, 2020.11-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308.9 74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A2668267</text:p>
          </table:table-cell>
          <table:table-cell office:value-type="string" table:style-name="ce3">
            <text:p>紅豆綠豆碰 : 手機的誘惑 / 吳佐晰文 ; 吳淑華圖新北市 : 康軒文教事業股份有限公司, 2021.01[四刷] 初版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528.5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A2664399</text:p>
          </table:table-cell>
          <table:table-cell office:value-type="string" table:style-name="ce3">
            <text:p>茉莉醫生的神奇醫藥箱 / Miriam Moss作 ; Deborah Allwright插畫 ; 林思嫻譯新北市 : 禾流文創有限公司, 2020.07[三刷] 二版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873.599 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A2666461</text:p>
          </table:table-cell>
          <table:table-cell office:value-type="string" table:style-name="ce3">
            <text:p>雪橇比賽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A2666462</text:p>
          </table:table-cell>
          <table:table-cell office:value-type="string" table:style-name="ce3">
            <text:p>尋找唧-唧-唧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A2666463</text:p>
          </table:table-cell>
          <table:table-cell office:value-type="string" table:style-name="ce3">
            <text:p>萬全湯的秘密!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A2665187</text:p>
          </table:table-cell>
          <table:table-cell office:value-type="string" table:style-name="ce3">
            <text:p>擔心做錯決定的小獅子 / 皮普.史密斯(Pip Smith)作 ; 波.懷利(Beau Wylie)繪 ; 劉維人譯臺北市 : 采實文化事業股份有限公司, 2021.01 初版</text:p>
          </table:table-cell>
          <table:table-cell office:value-type="string" table:style-name="ce3">
            <text:p>汐止北峰兒童室</text:p>
          </table:table-cell>
          <table:table-cell office:value-type="string" table:style-name="ce3">
            <text:p>K 887.1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A2665097</text:p>
          </table:table-cell>
          <table:table-cell office:value-type="string" table:style-name="ce3">
            <text:p>丹妮拉也想當海盜 : 女生就不能當海盜嗎? / 蘇珊娜.伊瑟恩(Susanna Isern)文 ; 戈麥斯(Gómez)圖 ; 曾宇真譯臺北市 : 采實文化事業股份有限公司, 2020.09 初版</text:p>
          </table:table-cell>
          <table:table-cell office:value-type="string" table:style-name="ce3">
            <text:p>汐止江北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A2664676</text:p>
          </table:table-cell>
          <table:table-cell office:value-type="string" table:style-name="ce3">
            <text:p>朋友心情不好, 可以怎麼安慰他? / 許雅聖文. 圖 ; 陳思瑋譯臺北市 : 大穎文化事業股份有限公司, 2020.09 初版</text:p>
          </table:table-cell>
          <table:table-cell office:value-type="string" table:style-name="ce3">
            <text:p>汐止茄苳兒童室</text:p>
          </table:table-cell>
          <table:table-cell office:value-type="string" table:style-name="ce3">
            <text:p>K 862.599 74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A2667475</text:p>
          </table:table-cell>
          <table:table-cell office:value-type="string" table:style-name="ce3">
            <text:p>禁止黑暗的國王 / 愛蜜莉.哈沃斯-布斯(Emily Haworth-Booth)文.圖 ; 海狗房東譯臺北市 : 維京國際股份有限公司, 2020.09 初版</text:p>
          </table:table-cell>
          <table:table-cell office:value-type="string" table:style-name="ce3">
            <text:p>汐止茄苳兒童室</text:p>
          </table:table-cell>
          <table:table-cell office:value-type="string" table:style-name="ce3">
            <text:p>K 873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A2665098</text:p>
          </table:table-cell>
          <table:table-cell office:value-type="string" table:style-name="ce3">
            <text:p>丹妮拉也想當海盜 : 女生就不能當海盜嗎? / 蘇珊娜.伊瑟恩(Susanna Isern)文 ; 戈麥斯(Gómez)圖 ; 曾宇真譯臺北市 : 采實文化事業股份有限公司, 2020.09 初版</text:p>
          </table:table-cell>
          <table:table-cell office:value-type="string" table:style-name="ce3">
            <text:p>汐止橫科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A2664175</text:p>
          </table:table-cell>
          <table:table-cell office:value-type="string" table:style-name="ce3">
            <text:p>世界是怎麼改變的?地理來解答 : 12張地圖告訴你影響全球的關鍵議題 / 提姆.馬歇爾(Tim Marshall)文 ; 艾蜜莉.霍金斯(Emily Hawkins), 皮帕.克蘭恩(Pippa Crane)改寫 ; 葛蕾絲.伊斯頓(Grace Easton), 潔西卡.史密斯(Jessica Smith)圖 ; 洪世民譯臺北市 : 親子天下股份有限公司, 2020.08 第一版</text:p>
          </table:table-cell>
          <table:table-cell office:value-type="string" table:style-name="ce3">
            <text:p>汐止橫科兒童室</text:p>
          </table:table-cell>
          <table:table-cell office:value-type="string" table:style-name="ce3">
            <text:p>K 710 83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A2667380</text:p>
          </table:table-cell>
          <table:table-cell office:value-type="string" table:style-name="ce3">
            <text:p>小星的大月餅 / 林珮思文.圖 ; 黃筱茵譯臺北市 : 遠見天下文化出版股份有限公司, 2020.11[2刷] 第一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74.599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A2665149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A2667400</text:p>
          </table:table-cell>
          <table:table-cell office:value-type="string" table:style-name="ce3">
            <text:p>貓咪旅館 / 黃海蒂作臺北市 : 朱雀文化事業有限公司, 2019.06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63.599 83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A2666448</text:p>
          </table:table-cell>
          <table:table-cell office:value-type="string" table:style-name="ce3">
            <text:p>山的另一邊是什麼?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A2665008</text:p>
          </table:table-cell>
          <table:table-cell office:value-type="string" table:style-name="ce3">
            <text:p>再見壞心情 / 路易絲.格雷作 ; 茱莉亞.薩達繪 ; 柯倩華譯臺北市 : 台灣東方出版社股份有限公司, 2020.09 初版</text:p>
          </table:table-cell>
          <table:table-cell office:value-type="string" table:style-name="ce3">
            <text:p>板橋忠孝兒童室</text:p>
          </table:table-cell>
          <table:table-cell office:value-type="string" table:style-name="ce3">
            <text:p>K 87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A2664286</text:p>
          </table:table-cell>
          <table:table-cell office:value-type="string" table:style-name="ce3">
            <text:p>漢賽爾與葛麗特 / Neil Gaiman著 ; Lorenzo Mattotti繪 ; 海狗房東譯臺北市 : 大塊文化出版股份有限公司, 2020.10 初版</text:p>
          </table:table-cell>
          <table:table-cell office:value-type="string" table:style-name="ce3">
            <text:p>板橋溪北兒童室</text:p>
          </table:table-cell>
          <table:table-cell office:value-type="string" table:style-name="ce3">
            <text:p>K 873.596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A2664225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金山兒童室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A2664226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金山兒童室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A2665032</text:p>
          </table:table-cell>
          <table:table-cell office:value-type="string" table:style-name="ce3">
            <text:p>果園裡的美味大餐 / 鈴木桃作.繪 ; 黃惠綺譯臺北市 : 台灣東方出版社股份有限公司, 2020.10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1.599 7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A2664213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A2664214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A2666212</text:p>
          </table:table-cell>
          <table:table-cell office:value-type="string" table:style-name="ce3">
            <text:p>本町草花街的臺語博士 : 王育德的故事 / 陳玉金作 ; 蔡達源繪 ; 呂美親臺文譯者臺南市 : 臺南市政府文化局、青林國際出版股份有限公司, 2020.12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K 783.3886 8435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A2664664</text:p>
          </table:table-cell>
          <table:table-cell office:value-type="string" table:style-name="ce3">
            <text:p>朋友心情不好, 可以怎麼安慰他? / 許雅聖文. 圖 ; 陳思瑋譯臺北市 : 大穎文化事業股份有限公司, 2020.09 初版</text:p>
          </table:table-cell>
          <table:table-cell office:value-type="string" table:style-name="ce3">
            <text:p>泰山貴子兒童室</text:p>
          </table:table-cell>
          <table:table-cell office:value-type="string" table:style-name="ce3">
            <text:p>K 862.599 74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A2668257</text:p>
          </table:table-cell>
          <table:table-cell office:value-type="string" table:style-name="ce3">
            <text:p>紅豆綠豆碰 : 手機的誘惑 / 吳佐晰文 ; 吳淑華圖新北市 : 康軒文教事業股份有限公司, 2021.01[四刷] 初版</text:p>
          </table:table-cell>
          <table:table-cell office:value-type="string" table:style-name="ce3">
            <text:p>泰山貴子兒童室</text:p>
          </table:table-cell>
          <table:table-cell office:value-type="string" table:style-name="ce3">
            <text:p>K 528.5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A2667464</text:p>
          </table:table-cell>
          <table:table-cell office:value-type="string" table:style-name="ce3">
            <text:p>禁止黑暗的國王 / 愛蜜莉.哈沃斯-布斯(Emily Haworth-Booth)文.圖 ; 海狗房東譯臺北市 : 維京國際股份有限公司, 2020.09 初版</text:p>
          </table:table-cell>
          <table:table-cell office:value-type="string" table:style-name="ce3">
            <text:p>泰山貴子兒童室</text:p>
          </table:table-cell>
          <table:table-cell office:value-type="string" table:style-name="ce3">
            <text:p>K 873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A2668009</text:p>
          </table:table-cell>
          <table:table-cell office:value-type="string" table:style-name="ce3">
            <text:p>12生肖遊戲書 : 迷宮挑戰書 / 卓昆峰繪新北市 : 双美生活文創股份有限公司, 2019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996 8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A2668034</text:p>
          </table:table-cell>
          <table:table-cell office:value-type="string" table:style-name="ce3">
            <text:p>12生肖遊戲書 : 動物捉迷藏 / 卓昆峰繪新北市 : 双美生活文創股份有限公司, 2019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996 8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A2667369</text:p>
          </table:table-cell>
          <table:table-cell office:value-type="string" table:style-name="ce3">
            <text:p>小星的大月餅 / 林珮思文.圖 ; 黃筱茵譯臺北市 : 遠見天下文化出版股份有限公司, 2020.11[2刷] 第一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4.599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A2665062</text:p>
          </table:table-cell>
          <table:table-cell office:value-type="string" table:style-name="ce3">
            <text:p>小梅布爾有個大計畫 : 一個相信自己的故事 / 金.希利亞德(Kim Hillyard)文.圖 ; 吳愉萱譯臺北市 : 采實文化事業股份有限公司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7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A2667419</text:p>
          </table:table-cell>
          <table:table-cell office:value-type="string" table:style-name="ce3">
            <text:p>小熊聖誕大尋寶 / 格格里都達文. 圖 ; 王欣榆譯臺北市 : 格林文化事業股份有限公司, 2017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82.3599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A2666428</text:p>
          </table:table-cell>
          <table:table-cell office:value-type="string" table:style-name="ce3">
            <text:p>山的另一邊是什麼?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A2665086</text:p>
          </table:table-cell>
          <table:table-cell office:value-type="string" table:style-name="ce3">
            <text:p>丹妮拉也想當海盜 : 女生就不能當海盜嗎? / 蘇珊娜.伊瑟恩(Susanna Isern)文 ; 戈麥斯(Gómez)圖 ; 曾宇真譯臺北市 : 采實文化事業股份有限公司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A2665001</text:p>
          </table:table-cell>
          <table:table-cell office:value-type="string" table:style-name="ce3">
            <text:p>再見壞心情 / 路易絲.格雷作 ; 茱莉亞.薩達繪 ; 柯倩華譯臺北市 : 台灣東方出版社股份有限公司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A2668653</text:p>
          </table:table-cell>
          <table:table-cell office:value-type="string" table:style-name="ce3">
            <text:p>冰原迷你象 : 巨型動物與復活生物學 / 胡妙芬文 ; 柯智元圖臺北市 : 親子天下股份有限公司, 2021.02[三刷] 第一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60 848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A2664836</text:p>
          </table:table-cell>
          <table:table-cell office:value-type="string" table:style-name="ce3">
            <text:p>名偵探柯南晨讀10分鐘推理課 / 青山剛昌原作 ; 松田玲子編撰 ; 松田辰彥繪 ; 游韻馨譯臺北市 : 三采文化股份有限公司, 2020.11-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08.9 74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A2664861</text:p>
          </table:table-cell>
          <table:table-cell office:value-type="string" table:style-name="ce3">
            <text:p>名偵探柯南晨讀10分鐘推理課 / 青山剛昌原作 ; 松田玲子編撰 ; 松田辰彥繪 ; 游韻馨譯臺北市 : 三采文化股份有限公司, 2020.11-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08.9 74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A2664683</text:p>
          </table:table-cell>
          <table:table-cell office:value-type="string" table:style-name="ce3">
            <text:p>有趣的中國歷史 : 100歷史大人物 : 小中見大. 鑑往知來 / 陳麗華編 ; 冷忠河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A2664303</text:p>
          </table:table-cell>
          <table:table-cell office:value-type="string" table:style-name="ce3">
            <text:p>有趣的中國歷史 : 三國. 兩晉. 南北朝 : 小中見大. 鑑往知來 / 陳麗華編 ; 蒙陽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A2664693</text:p>
          </table:table-cell>
          <table:table-cell office:value-type="string" table:style-name="ce3">
            <text:p>有趣的中國歷史 : 五代十國 : 小中見大. 鑑往知來 / 陳麗華編 ; 趙一霏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A2664703</text:p>
          </table:table-cell>
          <table:table-cell office:value-type="string" table:style-name="ce3">
            <text:p>有趣的中國歷史 : 元 : 小中見大. 鑑往知來 / 陳麗華編 ; 朱相東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A2664313</text:p>
          </table:table-cell>
          <table:table-cell office:value-type="string" table:style-name="ce3">
            <text:p>有趣的中國歷史 : 宋 : 小中見大. 鑑往知來 / 陳麗華編 ; 顏苗苗, 陳羽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A2664713</text:p>
          </table:table-cell>
          <table:table-cell office:value-type="string" table:style-name="ce3">
            <text:p>有趣的中國歷史 : 明 : 小中見大. 鑑往知來 / 陳麗華編 ; 蒙陽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A2664723</text:p>
          </table:table-cell>
          <table:table-cell office:value-type="string" table:style-name="ce3">
            <text:p>有趣的中國歷史 : 春秋. 戰國 : 小中見大. 鑑往知來 / 陳麗華編 ; 張曜晟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A2664323</text:p>
          </table:table-cell>
          <table:table-cell office:value-type="string" table:style-name="ce3">
            <text:p>有趣的中國歷史 : 夏. 商. 西周 : 小中見大. 鑑往知來 / 陳麗華編 ; 冷忠河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A2664333</text:p>
          </table:table-cell>
          <table:table-cell office:value-type="string" table:style-name="ce3">
            <text:p>有趣的中國歷史 : 秦. 漢 : 小中見大. 鑑往知來 / 陳麗華編 ; 蒙陽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A2664343</text:p>
          </table:table-cell>
          <table:table-cell office:value-type="string" table:style-name="ce3">
            <text:p>有趣的中國歷史 : 清 : 小中見大. 鑑往知來 / 陳麗華編 ; 倪明泉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A2664733</text:p>
          </table:table-cell>
          <table:table-cell office:value-type="string" table:style-name="ce3">
            <text:p>有趣的中國歷史 : 隋. 唐 : 小中見大. 鑑往知來 / 陳麗華編 ; 蒙陽繪新北市 : 螢火蟲出版社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A2664665</text:p>
          </table:table-cell>
          <table:table-cell office:value-type="string" table:style-name="ce3">
            <text:p>朋友心情不好, 可以怎麼安慰他? / 許雅聖文. 圖 ; 陳思瑋譯臺北市 : 大穎文化事業股份有限公司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2.599 74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A2665028</text:p>
          </table:table-cell>
          <table:table-cell office:value-type="string" table:style-name="ce3">
            <text:p>果園裡的美味大餐 / 鈴木桃作.繪 ; 黃惠綺譯臺北市 : 台灣東方出版社股份有限公司, 2020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A2665758</text:p>
          </table:table-cell>
          <table:table-cell office:value-type="string" table:style-name="ce3">
            <text:p>星期五的沒事教室 / 賈桂琳.伍德生(Jacqueline Woodson)著 ; 黃筱茵譯臺北市 : 小麥田出版, 2021.0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4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A2664203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A2664204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A2668377</text:p>
          </table:table-cell>
          <table:table-cell office:value-type="string" table:style-name="ce3">
            <text:p>科學偵探謎野真實. 4, 科學偵探VS.黑暗福爾摩斯學園 / 佐東綠等作 ; 木木(KIKI)繪 ; 黃薇嬪翻譯新北市 : 小熊出版, 2020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6 7679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A2664389</text:p>
          </table:table-cell>
          <table:table-cell office:value-type="string" table:style-name="ce3">
            <text:p>茉莉醫生的神奇醫藥箱 / Miriam Moss作 ; Deborah Allwright插畫 ; 林思嫻譯新北市 : 禾流文創有限公司, 2020.07[三刷] 二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A2665136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A2667291</text:p>
          </table:table-cell>
          <table:table-cell office:value-type="string" table:style-name="ce3">
            <text:p>得不到也沒關係 / 岑澎維文 ; 黃雅玲圖臺北市 : 遠見天下文化出版股份有限公司, 2021.01[4刷] 第一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A2668565</text:p>
          </table:table-cell>
          <table:table-cell office:value-type="string" table:style-name="ce3">
            <text:p>被罵了, 怎麼辦? / 北村裕花文. 圖 ; 蘇懿禎翻譯新北市 : 小熊出版, 2020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6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A2666140</text:p>
          </table:table-cell>
          <table:table-cell office:value-type="string" table:style-name="ce3">
            <text:p>這樣公平嗎? / 皮帕.古哈特文 ; 安娜.多博蒂圖 ; 黃筱茵譯臺北市 : 典藏藝術家庭股份有限公司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4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A2666425</text:p>
          </table:table-cell>
          <table:table-cell office:value-type="string" table:style-name="ce3">
            <text:p>雪橇比賽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A2666426</text:p>
          </table:table-cell>
          <table:table-cell office:value-type="string" table:style-name="ce3">
            <text:p>尋找唧-唧-唧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A2667316</text:p>
          </table:table-cell>
          <table:table-cell office:value-type="string" table:style-name="ce3">
            <text:p>愛哭也沒關係 / 岑澎維文 ; 奇亞子圖臺北市 : 遠見天下文化出版股份有限公司, 2021.01[4刷] 第一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A2667272</text:p>
          </table:table-cell>
          <table:table-cell office:value-type="string" table:style-name="ce3">
            <text:p>極地穿越 = Mission I'm possible / 高天恒劇本 ; 簡惠碧改寫 ; 駱思竹繪新北市 : 上好社會企業股份有限公司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5 83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A2667465</text:p>
          </table:table-cell>
          <table:table-cell office:value-type="string" table:style-name="ce3">
            <text:p>禁止黑暗的國王 / 愛蜜莉.哈沃斯-布斯(Emily Haworth-Booth)文.圖 ; 海狗房東譯臺北市 : 維京國際股份有限公司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A2666427</text:p>
          </table:table-cell>
          <table:table-cell office:value-type="string" table:style-name="ce3">
            <text:p>萬全湯的秘密!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A2667341</text:p>
          </table:table-cell>
          <table:table-cell office:value-type="string" table:style-name="ce3">
            <text:p>慢一點也沒關係 / 岑澎維文 ; 黃一文圖臺北市 : 遠見天下文化出版股份有限公司, 2020.12[2刷] <text:s/>第一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A2665175</text:p>
          </table:table-cell>
          <table:table-cell office:value-type="string" table:style-name="ce3">
            <text:p>擔心做錯決定的小獅子 / 皮普.史密斯(Pip Smith)作 ; 波.懷利(Beau Wylie)繪 ; 劉維人譯臺北市 : 采實文化事業股份有限公司, 2021.0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87.1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A2664415</text:p>
          </table:table-cell>
          <table:table-cell office:value-type="string" table:style-name="ce3">
            <text:p>關於塑膠你想做什麼? : 想問什麼翻翻書 / Katie Daynes作 ; Shelly Laslo插畫 ; 蔡佳玲譯新北市 : 禾流文創有限公司, 2019.10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67.4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A2664440</text:p>
          </table:table-cell>
          <table:table-cell office:value-type="string" table:style-name="ce3">
            <text:p>關於藝術你想知道什麼? : 想問什麼翻翻書 / Katie Daynes作 ; Marie-Eve Tremblay插畫 ; 黎仁隽譯新北市 : 禾流文創有限公司, 2020.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909.1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A2667166</text:p>
          </table:table-cell>
          <table:table-cell office:value-type="string" table:style-name="ce3">
            <text:p>歡樂萬聖節! / 西村敏雄文. 圖 ; 紀富元譯臺北市 : 小魯文化事業股份有限公司, 2020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A2668023</text:p>
          </table:table-cell>
          <table:table-cell office:value-type="string" table:style-name="ce3">
            <text:p>12生肖遊戲書 : 迷宮挑戰書 / 卓昆峰繪新北市 : 双美生活文創股份有限公司, 2019.1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K 996 8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A2668388</text:p>
          </table:table-cell>
          <table:table-cell office:value-type="string" table:style-name="ce3">
            <text:p>科學偵探謎野真實. 4, 科學偵探VS.黑暗福爾摩斯學園 / 佐東綠等作 ; 木木(KIKI)繪 ; 黃薇嬪翻譯新北市 : 小熊出版, 2020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K 861.596 7679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A2667305</text:p>
          </table:table-cell>
          <table:table-cell office:value-type="string" table:style-name="ce3">
            <text:p>得不到也沒關係 / 岑澎維文 ; 黃雅玲圖臺北市 : 遠見天下文化出版股份有限公司, 2021.01[4刷] 第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A2667330</text:p>
          </table:table-cell>
          <table:table-cell office:value-type="string" table:style-name="ce3">
            <text:p>愛哭也沒關係 / 岑澎維文 ; 奇亞子圖臺北市 : 遠見天下文化出版股份有限公司, 2021.01[4刷] 第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A2667355</text:p>
          </table:table-cell>
          <table:table-cell office:value-type="string" table:style-name="ce3">
            <text:p>慢一點也沒關係 / 岑澎維文 ; 黃一文圖臺北市 : 遠見天下文化出版股份有限公司, 2020.12[2刷] <text:s/>第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A2664426</text:p>
          </table:table-cell>
          <table:table-cell office:value-type="string" table:style-name="ce3">
            <text:p>關於塑膠你想做什麼? : 想問什麼翻翻書 / Katie Daynes作 ; Shelly Laslo插畫 ; 蔡佳玲譯新北市 : 禾流文創有限公司, 2019.10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K 467.4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A2664451</text:p>
          </table:table-cell>
          <table:table-cell office:value-type="string" table:style-name="ce3">
            <text:p>關於藝術你想知道什麼? : 想問什麼翻翻書 / Katie Daynes作 ; Marie-Eve Tremblay插畫 ; 黎仁隽譯新北市 : 禾流文創有限公司, 2020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K 909.1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A2667178</text:p>
          </table:table-cell>
          <table:table-cell office:value-type="string" table:style-name="ce3">
            <text:p>歡樂萬聖節! / 西村敏雄文. 圖 ; 紀富元譯臺北市 : 小魯文化事業股份有限公司, 2020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K 861.599 7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A2664172</text:p>
          </table:table-cell>
          <table:table-cell office:value-type="string" table:style-name="ce3">
            <text:p>世界是怎麼改變的?地理來解答 : 12張地圖告訴你影響全球的關鍵議題 / 提姆.馬歇爾(Tim Marshall)文 ; 艾蜜莉.霍金斯(Emily Hawkins), 皮帕.克蘭恩(Pippa Crane)改寫 ; 葛蕾絲.伊斯頓(Grace Easton), 潔西卡.史密斯(Jessica Smith)圖 ; 洪世民譯臺北市 : 親子天下股份有限公司, 2020.08 第一版</text:p>
          </table:table-cell>
          <table:table-cell office:value-type="string" table:style-name="ce3">
            <text:p>淡水水碓兒童室</text:p>
          </table:table-cell>
          <table:table-cell office:value-type="string" table:style-name="ce3">
            <text:p>K 710 83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A2664448</text:p>
          </table:table-cell>
          <table:table-cell office:value-type="string" table:style-name="ce3">
            <text:p>關於藝術你想知道什麼? : 想問什麼翻翻書 / Katie Daynes作 ; Marie-Eve Tremblay插畫 ; 黎仁隽譯新北市 : 禾流文創有限公司, 2020.08 初版</text:p>
          </table:table-cell>
          <table:table-cell office:value-type="string" table:style-name="ce3">
            <text:p>淡水水碓兒童室</text:p>
          </table:table-cell>
          <table:table-cell office:value-type="string" table:style-name="ce3">
            <text:p>K 909.1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A2668019</text:p>
          </table:table-cell>
          <table:table-cell office:value-type="string" table:style-name="ce3">
            <text:p>12生肖遊戲書 : 迷宮挑戰書 / 卓昆峰繪新北市 : 双美生活文創股份有限公司, 2019.1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996 8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A2664287</text:p>
          </table:table-cell>
          <table:table-cell office:value-type="string" table:style-name="ce3">
            <text:p>漢賽爾與葛麗特 / Neil Gaiman著 ; Lorenzo Mattotti繪 ; 海狗房東譯臺北市 : 大塊文化出版股份有限公司, 2020.10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73.596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A2665184</text:p>
          </table:table-cell>
          <table:table-cell office:value-type="string" table:style-name="ce3">
            <text:p>擔心做錯決定的小獅子 / 皮普.史密斯(Pip Smith)作 ; 波.懷利(Beau Wylie)繪 ; 劉維人譯臺北市 : 采實文化事業股份有限公司, 2021.01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87.1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A2664223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A2664224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A2667378</text:p>
          </table:table-cell>
          <table:table-cell office:value-type="string" table:style-name="ce3">
            <text:p>小星的大月餅 / 林珮思文.圖 ; 黃筱茵譯臺北市 : 遠見天下文化出版股份有限公司, 2020.11[2刷] 第一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K 874.599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A2667425</text:p>
          </table:table-cell>
          <table:table-cell office:value-type="string" table:style-name="ce3">
            <text:p>小熊聖誕大尋寶 / 格格里都達文. 圖 ; 王欣榆譯臺北市 : 格林文化事業股份有限公司, 2017.12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K 882.3599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A2665769</text:p>
          </table:table-cell>
          <table:table-cell office:value-type="string" table:style-name="ce3">
            <text:p>星期五的沒事教室 / 賈桂琳.伍德生(Jacqueline Woodson)著 ; 黃筱茵譯臺北市 : 小麥田出版, 2021.01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K 874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A2666148</text:p>
          </table:table-cell>
          <table:table-cell office:value-type="string" table:style-name="ce3">
            <text:p>這樣公平嗎? / 皮帕.古哈特文 ; 安娜.多博蒂圖 ; 黃筱茵譯臺北市 : 典藏藝術家庭股份有限公司, 2020.09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K 873.599 84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A2665185</text:p>
          </table:table-cell>
          <table:table-cell office:value-type="string" table:style-name="ce3">
            <text:p>擔心做錯決定的小獅子 / 皮普.史密斯(Pip Smith)作 ; 波.懷利(Beau Wylie)繪 ; 劉維人譯臺北市 : 采實文化事業股份有限公司, 2021.01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K 887.1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A2665764</text:p>
          </table:table-cell>
          <table:table-cell office:value-type="string" table:style-name="ce3">
            <text:p>星期五的沒事教室 / 賈桂琳.伍德生(Jacqueline Woodson)著 ; 黃筱茵譯臺北市 : 小麥田出版, 2021.01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74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A2664215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A2664216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A2665142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A2665141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新店大鵬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A2664167</text:p>
          </table:table-cell>
          <table:table-cell office:value-type="string" table:style-name="ce3">
            <text:p>世界是怎麼改變的?地理來解答 : 12張地圖告訴你影響全球的關鍵議題 / 提姆.馬歇爾(Tim Marshall)文 ; 艾蜜莉.霍金斯(Emily Hawkins), 皮帕.克蘭恩(Pippa Crane)改寫 ; 葛蕾絲.伊斯頓(Grace Easton), 潔西卡.史密斯(Jessica Smith)圖 ; 洪世民譯臺北市 : 親子天下股份有限公司, 2020.08 第一版</text:p>
          </table:table-cell>
          <table:table-cell office:value-type="string" table:style-name="ce3">
            <text:p>新店仁愛兒童室</text:p>
          </table:table-cell>
          <table:table-cell office:value-type="string" table:style-name="ce3">
            <text:p>K 710 83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A2667372</text:p>
          </table:table-cell>
          <table:table-cell office:value-type="string" table:style-name="ce3">
            <text:p>小星的大月餅 / 林珮思文.圖 ; 黃筱茵譯臺北市 : 遠見天下文化出版股份有限公司, 2020.11[2刷] 第一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4.599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A2665067</text:p>
          </table:table-cell>
          <table:table-cell office:value-type="string" table:style-name="ce3">
            <text:p>小梅布爾有個大計畫 : 一個相信自己的故事 / 金.希利亞德(Kim Hillyard)文.圖 ; 吳愉萱譯臺北市 : 采實文化事業股份有限公司, 2020.09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3.599 87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A2667422</text:p>
          </table:table-cell>
          <table:table-cell office:value-type="string" table:style-name="ce3">
            <text:p>小熊聖誕大尋寶 / 格格里都達文. 圖 ; 王欣榆譯臺北市 : 格林文化事業股份有限公司, 2017.12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82.3599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A2666440</text:p>
          </table:table-cell>
          <table:table-cell office:value-type="string" table:style-name="ce3">
            <text:p>山的另一邊是什麼?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A2668657</text:p>
          </table:table-cell>
          <table:table-cell office:value-type="string" table:style-name="ce3">
            <text:p>冰原迷你象 : 巨型動物與復活生物學 / 胡妙芬文 ; 柯智元圖臺北市 : 親子天下股份有限公司, 2021.02[三刷] 第一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360 848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A2664669</text:p>
          </table:table-cell>
          <table:table-cell office:value-type="string" table:style-name="ce3">
            <text:p>朋友心情不好, 可以怎麼安慰他? / 許雅聖文. 圖 ; 陳思瑋譯臺北市 : 大穎文化事業股份有限公司, 2020.09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62.599 74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A2665762</text:p>
          </table:table-cell>
          <table:table-cell office:value-type="string" table:style-name="ce3">
            <text:p>星期五的沒事教室 / 賈桂琳.伍德生(Jacqueline Woodson)著 ; 黃筱茵譯臺北市 : 小麥田出版, 2021.01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4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A2668262</text:p>
          </table:table-cell>
          <table:table-cell office:value-type="string" table:style-name="ce3">
            <text:p>紅豆綠豆碰 : 手機的誘惑 / 吳佐晰文 ; 吳淑華圖新北市 : 康軒文教事業股份有限公司, 2021.01[四刷]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528.5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A2664392</text:p>
          </table:table-cell>
          <table:table-cell office:value-type="string" table:style-name="ce3">
            <text:p>茉莉醫生的神奇醫藥箱 / Miriam Moss作 ; Deborah Allwright插畫 ; 林思嫻譯新北市 : 禾流文創有限公司, 2020.07[三刷] 二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3.599 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A2665139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A2667295</text:p>
          </table:table-cell>
          <table:table-cell office:value-type="string" table:style-name="ce3">
            <text:p>得不到也沒關係 / 岑澎維文 ; 黃雅玲圖臺北市 : 遠見天下文化出版股份有限公司, 2021.01[4刷] 第一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A2668569</text:p>
          </table:table-cell>
          <table:table-cell office:value-type="string" table:style-name="ce3">
            <text:p>被罵了, 怎麼辦? / 北村裕花文. 圖 ; 蘇懿禎翻譯新北市 : 小熊出版, 2020.10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61.599 76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A2666143</text:p>
          </table:table-cell>
          <table:table-cell office:value-type="string" table:style-name="ce3">
            <text:p>這樣公平嗎? / 皮帕.古哈特文 ; 安娜.多博蒂圖 ; 黃筱茵譯臺北市 : 典藏藝術家庭股份有限公司, 2020.09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3.599 84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A2666437</text:p>
          </table:table-cell>
          <table:table-cell office:value-type="string" table:style-name="ce3">
            <text:p>雪橇比賽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A2666438</text:p>
          </table:table-cell>
          <table:table-cell office:value-type="string" table:style-name="ce3">
            <text:p>尋找唧-唧-唧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A2667320</text:p>
          </table:table-cell>
          <table:table-cell office:value-type="string" table:style-name="ce3">
            <text:p>愛哭也沒關係 / 岑澎維文 ; 奇亞子圖臺北市 : 遠見天下文化出版股份有限公司, 2021.01[4刷] 第一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A2667273</text:p>
          </table:table-cell>
          <table:table-cell office:value-type="string" table:style-name="ce3">
            <text:p>極地穿越 = Mission I'm possible / 高天恒劇本 ; 簡惠碧改寫 ; 駱思竹繪新北市 : 上好社會企業股份有限公司, 2020.08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63.595 83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2667468</text:p>
          </table:table-cell>
          <table:table-cell office:value-type="string" table:style-name="ce3">
            <text:p>禁止黑暗的國王 / 愛蜜莉.哈沃斯-布斯(Emily Haworth-Booth)文.圖 ; 海狗房東譯臺北市 : 維京國際股份有限公司, 2020.09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3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A2666439</text:p>
          </table:table-cell>
          <table:table-cell office:value-type="string" table:style-name="ce3">
            <text:p>萬全湯的秘密!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A2667345</text:p>
          </table:table-cell>
          <table:table-cell office:value-type="string" table:style-name="ce3">
            <text:p>慢一點也沒關係 / 岑澎維文 ; 黃一文圖臺北市 : 遠見天下文化出版股份有限公司, 2020.12[2刷] <text:s/>第一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A2665180</text:p>
          </table:table-cell>
          <table:table-cell office:value-type="string" table:style-name="ce3">
            <text:p>擔心做錯決定的小獅子 / 皮普.史密斯(Pip Smith)作 ; 波.懷利(Beau Wylie)繪 ; 劉維人譯臺北市 : 采實文化事業股份有限公司, 2021.01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87.1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A2667171</text:p>
          </table:table-cell>
          <table:table-cell office:value-type="string" table:style-name="ce3">
            <text:p>歡樂萬聖節! / 西村敏雄文. 圖 ; 紀富元譯臺北市 : 小魯文化事業股份有限公司, 2020.10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61.599 7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A2667421</text:p>
          </table:table-cell>
          <table:table-cell office:value-type="string" table:style-name="ce3">
            <text:p>小熊聖誕大尋寶 / 格格里都達文. 圖 ; 王欣榆譯臺北市 : 格林文化事業股份有限公司, 2017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82.3599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A2666436</text:p>
          </table:table-cell>
          <table:table-cell office:value-type="string" table:style-name="ce3">
            <text:p>山的另一邊是什麼?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A2665089</text:p>
          </table:table-cell>
          <table:table-cell office:value-type="string" table:style-name="ce3">
            <text:p>丹妮拉也想當海盜 : 女生就不能當海盜嗎? / 蘇珊娜.伊瑟恩(Susanna Isern)文 ; 戈麥斯(Gómez)圖 ; 曾宇真譯臺北市 : 采實文化事業股份有限公司, 2020.09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A2664166</text:p>
          </table:table-cell>
          <table:table-cell office:value-type="string" table:style-name="ce3">
            <text:p>世界是怎麼改變的?地理來解答 : 12張地圖告訴你影響全球的關鍵議題 / 提姆.馬歇爾(Tim Marshall)文 ; 艾蜜莉.霍金斯(Emily Hawkins), 皮帕.克蘭恩(Pippa Crane)改寫 ; 葛蕾絲.伊斯頓(Grace Easton), 潔西卡.史密斯(Jessica Smith)圖 ; 洪世民譯臺北市 : 親子天下股份有限公司, 2020.08 第一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710 83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A2664684</text:p>
          </table:table-cell>
          <table:table-cell office:value-type="string" table:style-name="ce3">
            <text:p>有趣的中國歷史 : 100歷史大人物 : 小中見大. 鑑往知來 / 陳麗華編 ; 冷忠河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A2664304</text:p>
          </table:table-cell>
          <table:table-cell office:value-type="string" table:style-name="ce3">
            <text:p>有趣的中國歷史 : 三國. 兩晉. 南北朝 : 小中見大. 鑑往知來 / 陳麗華編 ; 蒙陽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A2664694</text:p>
          </table:table-cell>
          <table:table-cell office:value-type="string" table:style-name="ce3">
            <text:p>有趣的中國歷史 : 五代十國 : 小中見大. 鑑往知來 / 陳麗華編 ; 趙一霏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A2664704</text:p>
          </table:table-cell>
          <table:table-cell office:value-type="string" table:style-name="ce3">
            <text:p>有趣的中國歷史 : 元 : 小中見大. 鑑往知來 / 陳麗華編 ; 朱相東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2664314</text:p>
          </table:table-cell>
          <table:table-cell office:value-type="string" table:style-name="ce3">
            <text:p>有趣的中國歷史 : 宋 : 小中見大. 鑑往知來 / 陳麗華編 ; 顏苗苗, 陳羽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2664714</text:p>
          </table:table-cell>
          <table:table-cell office:value-type="string" table:style-name="ce3">
            <text:p>有趣的中國歷史 : 明 : 小中見大. 鑑往知來 / 陳麗華編 ; 蒙陽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A2664724</text:p>
          </table:table-cell>
          <table:table-cell office:value-type="string" table:style-name="ce3">
            <text:p>有趣的中國歷史 : 春秋. 戰國 : 小中見大. 鑑往知來 / 陳麗華編 ; 張曜晟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A2664324</text:p>
          </table:table-cell>
          <table:table-cell office:value-type="string" table:style-name="ce3">
            <text:p>有趣的中國歷史 : 夏. 商. 西周 : 小中見大. 鑑往知來 / 陳麗華編 ; 冷忠河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A2664334</text:p>
          </table:table-cell>
          <table:table-cell office:value-type="string" table:style-name="ce3">
            <text:p>有趣的中國歷史 : 秦. 漢 : 小中見大. 鑑往知來 / 陳麗華編 ; 蒙陽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A2664344</text:p>
          </table:table-cell>
          <table:table-cell office:value-type="string" table:style-name="ce3">
            <text:p>有趣的中國歷史 : 清 : 小中見大. 鑑往知來 / 陳麗華編 ; 倪明泉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A2664734</text:p>
          </table:table-cell>
          <table:table-cell office:value-type="string" table:style-name="ce3">
            <text:p>有趣的中國歷史 : 隋. 唐 : 小中見大. 鑑往知來 / 陳麗華編 ; 蒙陽繪新北市 : 螢火蟲出版社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A2665031</text:p>
          </table:table-cell>
          <table:table-cell office:value-type="string" table:style-name="ce3">
            <text:p>果園裡的美味大餐 / 鈴木桃作.繪 ; 黃惠綺譯臺北市 : 台灣東方出版社股份有限公司, 2020.10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61.599 7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A2664211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A2664212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A2664391</text:p>
          </table:table-cell>
          <table:table-cell office:value-type="string" table:style-name="ce3">
            <text:p>茉莉醫生的神奇醫藥箱 / Miriam Moss作 ; Deborah Allwright插畫 ; 林思嫻譯新北市 : 禾流文創有限公司, 2020.07[三刷] 二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3.599 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A2666533</text:p>
          </table:table-cell>
          <table:table-cell office:value-type="string" table:style-name="ce3">
            <text:p>神奇畫畫15掌創意繪畫課 : 農場動物 = Jeux de mains / 瑪伊帖.巴拉特(Maite Balart)著 ; 蔡雅琪譯新北市 : 和平國際文化有限公司, 2020.09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947.47 85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A2666543</text:p>
          </table:table-cell>
          <table:table-cell office:value-type="string" table:style-name="ce3">
            <text:p>神奇畫畫16掌創意繪畫課 : 童話故事 = Jeux de mains / 瑪伊帖.巴拉特(Maite Balart)著 ; 蔡雅琪譯新北市 : 和平國際文化有限公司, 2020.10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947.47 85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A2666434</text:p>
          </table:table-cell>
          <table:table-cell office:value-type="string" table:style-name="ce3">
            <text:p>尋找唧-唧-唧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2666435</text:p>
          </table:table-cell>
          <table:table-cell office:value-type="string" table:style-name="ce3">
            <text:p>萬全湯的秘密!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A2664285</text:p>
          </table:table-cell>
          <table:table-cell office:value-type="string" table:style-name="ce3">
            <text:p>漢賽爾與葛麗特 / Neil Gaiman著 ; Lorenzo Mattotti繪 ; 海狗房東譯臺北市 : 大塊文化出版股份有限公司, 2020.10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3.596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A2664418</text:p>
          </table:table-cell>
          <table:table-cell office:value-type="string" table:style-name="ce3">
            <text:p>關於塑膠你想做什麼? : 想問什麼翻翻書 / Katie Daynes作 ; Shelly Laslo插畫 ; 蔡佳玲譯新北市 : 禾流文創有限公司, 2019.10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467.4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A2664443</text:p>
          </table:table-cell>
          <table:table-cell office:value-type="string" table:style-name="ce3">
            <text:p>關於藝術你想知道什麼? : 想問什麼翻翻書 / Katie Daynes作 ; Marie-Eve Tremblay插畫 ; 黎仁隽譯新北市 : 禾流文創有限公司, 2020.08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909.1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A2667170</text:p>
          </table:table-cell>
          <table:table-cell office:value-type="string" table:style-name="ce3">
            <text:p>歡樂萬聖節! / 西村敏雄文. 圖 ; 紀富元譯臺北市 : 小魯文化事業股份有限公司, 2020.10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61.599 74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A2666214</text:p>
          </table:table-cell>
          <table:table-cell office:value-type="string" table:style-name="ce3">
            <text:p>本町草花街的臺語博士 : 王育德的故事 / 陳玉金作 ; 蔡達源繪 ; 呂美親臺文譯者臺南市 : 臺南市政府文化局、青林國際出版股份有限公司, 2020.12 初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K 783.3886 8435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A2665140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A2664300</text:p>
          </table:table-cell>
          <table:table-cell office:value-type="string" table:style-name="ce3">
            <text:p>有趣的中國歷史 : 三國. 兩晉. 南北朝 : 小中見大. 鑑往知來 / 陳麗華編 ; 蒙陽繪新北市 : 螢火蟲出版社, 2020.08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A2664690</text:p>
          </table:table-cell>
          <table:table-cell office:value-type="string" table:style-name="ce3">
            <text:p>有趣的中國歷史 : 五代十國 : 小中見大. 鑑往知來 / 陳麗華編 ; 趙一霏繪新北市 : 螢火蟲出版社, 2020.08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A2664720</text:p>
          </table:table-cell>
          <table:table-cell office:value-type="string" table:style-name="ce3">
            <text:p>有趣的中國歷史 : 春秋. 戰國 : 小中見大. 鑑往知來 / 陳麗華編 ; 張曜晟繪新北市 : 螢火蟲出版社, 2020.08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A2664340</text:p>
          </table:table-cell>
          <table:table-cell office:value-type="string" table:style-name="ce3">
            <text:p>有趣的中國歷史 : 清 : 小中見大. 鑑往知來 / 陳麗華編 ; 倪明泉繪新北市 : 螢火蟲出版社, 2020.08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A2664730</text:p>
          </table:table-cell>
          <table:table-cell office:value-type="string" table:style-name="ce3">
            <text:p>有趣的中國歷史 : 隋. 唐 : 小中見大. 鑑往知來 / 陳麗華編 ; 蒙陽繪新北市 : 螢火蟲出版社, 2020.08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A2668005</text:p>
          </table:table-cell>
          <table:table-cell office:value-type="string" table:style-name="ce3">
            <text:p>12生肖遊戲書 : 迷宮挑戰書 / 卓昆峰繪新北市 : 双美生活文創股份有限公司, 2019.12 初版</text:p>
          </table:table-cell>
          <table:table-cell office:value-type="string" table:style-name="ce3">
            <text:p>新莊西盛兒童室</text:p>
          </table:table-cell>
          <table:table-cell office:value-type="string" table:style-name="ce3">
            <text:p>K 996 8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A2666135</text:p>
          </table:table-cell>
          <table:table-cell office:value-type="string" table:style-name="ce3">
            <text:p>這樣公平嗎? / 皮帕.古哈特文 ; 安娜.多博蒂圖 ; 黃筱茵譯臺北市 : 典藏藝術家庭股份有限公司, 2020.09 初版</text:p>
          </table:table-cell>
          <table:table-cell office:value-type="string" table:style-name="ce3">
            <text:p>新莊裕民兒童室</text:p>
          </table:table-cell>
          <table:table-cell office:value-type="string" table:style-name="ce3">
            <text:p>K 873.599 84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A2664659</text:p>
          </table:table-cell>
          <table:table-cell office:value-type="string" table:style-name="ce3">
            <text:p>朋友心情不好, 可以怎麼安慰他? / 許雅聖文. 圖 ; 陳思瑋譯臺北市 : 大穎文化事業股份有限公司, 2020.09 初版</text:p>
          </table:table-cell>
          <table:table-cell office:value-type="string" table:style-name="ce3">
            <text:p>新莊福營兒童室</text:p>
          </table:table-cell>
          <table:table-cell office:value-type="string" table:style-name="ce3">
            <text:p>K 862.599 74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A2666404</text:p>
          </table:table-cell>
          <table:table-cell office:value-type="string" table:style-name="ce3">
            <text:p>山的另一邊是什麼?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新莊聯合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A2665132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新莊聯合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A2666403</text:p>
          </table:table-cell>
          <table:table-cell office:value-type="string" table:style-name="ce3">
            <text:p>萬全湯的秘密!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新莊聯合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A2665074</text:p>
          </table:table-cell>
          <table:table-cell office:value-type="string" table:style-name="ce3">
            <text:p>小梅布爾有個大計畫 : 一個相信自己的故事 / 金.希利亞德(Kim Hillyard)文.圖 ; 吳愉萱譯臺北市 : 采實文化事業股份有限公司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3.599 87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A2665099</text:p>
          </table:table-cell>
          <table:table-cell office:value-type="string" table:style-name="ce3">
            <text:p>丹妮拉也想當海盜 : 女生就不能當海盜嗎? / 蘇珊娜.伊瑟恩(Susanna Isern)文 ; 戈麥斯(Gómez)圖 ; 曾宇真譯臺北市 : 采實文化事業股份有限公司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A2664821</text:p>
          </table:table-cell>
          <table:table-cell office:value-type="string" table:style-name="ce3">
            <text:p>天才少女福爾摩斯. 2, 左撇子女孩 / 南西.史賓格(Nancy Springer)著 ; 金瑄桓, 吳珊如譯臺北市 : 三采文化股份有限公司, 2020.10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4.596 882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A2665014</text:p>
          </table:table-cell>
          <table:table-cell office:value-type="string" table:style-name="ce3">
            <text:p>再見壞心情 / 路易絲.格雷作 ; 茱莉亞.薩達繪 ; 柯倩華譯臺北市 : 台灣東方出版社股份有限公司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A2665039</text:p>
          </table:table-cell>
          <table:table-cell office:value-type="string" table:style-name="ce3">
            <text:p>果園裡的美味大餐 / 鈴木桃作.繪 ; 黃惠綺譯臺北市 : 台灣東方出版社股份有限公司, 2020.10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1.599 7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A2664820</text:p>
          </table:table-cell>
          <table:table-cell office:value-type="string" table:style-name="ce3">
            <text:p>天才少女福爾摩斯. 2, 左撇子女孩 / 南西.史賓格(Nancy Springer)著 ; 金瑄桓, 吳珊如譯臺北市 : 三采文化股份有限公司, 2020.10</text:p>
          </table:table-cell>
          <table:table-cell office:value-type="string" table:style-name="ce3">
            <text:p>萬里兒童室</text:p>
          </table:table-cell>
          <table:table-cell office:value-type="string" table:style-name="ce3">
            <text:p>K 874.596 882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A2667399</text:p>
          </table:table-cell>
          <table:table-cell office:value-type="string" table:style-name="ce3">
            <text:p>貓咪旅館 / 黃海蒂作臺北市 : 朱雀文化事業有限公司, 2019.06 初版</text:p>
          </table:table-cell>
          <table:table-cell office:value-type="string" table:style-name="ce3">
            <text:p>萬里兒童室</text:p>
          </table:table-cell>
          <table:table-cell office:value-type="string" table:style-name="ce3">
            <text:p>K 863.599 83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A2665176</text:p>
          </table:table-cell>
          <table:table-cell office:value-type="string" table:style-name="ce3">
            <text:p>擔心做錯決定的小獅子 / 皮普.史密斯(Pip Smith)作 ; 波.懷利(Beau Wylie)繪 ; 劉維人譯臺北市 : 采實文化事業股份有限公司, 2021.01 初版</text:p>
          </table:table-cell>
          <table:table-cell office:value-type="string" table:style-name="ce3">
            <text:p>樹林大安兒童室</text:p>
          </table:table-cell>
          <table:table-cell office:value-type="string" table:style-name="ce3">
            <text:p>K 887.1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A2668010</text:p>
          </table:table-cell>
          <table:table-cell office:value-type="string" table:style-name="ce3">
            <text:p>12生肖遊戲書 : 迷宮挑戰書 / 卓昆峰繪新北市 : 双美生活文創股份有限公司, 2019.12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996 8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A2664284</text:p>
          </table:table-cell>
          <table:table-cell office:value-type="string" table:style-name="ce3">
            <text:p>漢賽爾與葛麗特 / Neil Gaiman著 ; Lorenzo Mattotti繪 ; 海狗房東譯臺北市 : 大塊文化出版股份有限公司, 2020.10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3.596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2664666</text:p>
          </table:table-cell>
          <table:table-cell office:value-type="string" table:style-name="ce3">
            <text:p>朋友心情不好, 可以怎麼安慰他? / 許雅聖文. 圖 ; 陳思瑋譯臺北市 : 大穎文化事業股份有限公司, 2020.09 初版</text:p>
          </table:table-cell>
          <table:table-cell office:value-type="string" table:style-name="ce3">
            <text:p>樹林柑園兒童室</text:p>
          </table:table-cell>
          <table:table-cell office:value-type="string" table:style-name="ce3">
            <text:p>K 862.599 74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A2665759</text:p>
          </table:table-cell>
          <table:table-cell office:value-type="string" table:style-name="ce3">
            <text:p>星期五的沒事教室 / 賈桂琳.伍德生(Jacqueline Woodson)著 ; 黃筱茵譯臺北市 : 小麥田出版, 2021.01 初版</text:p>
          </table:table-cell>
          <table:table-cell office:value-type="string" table:style-name="ce3">
            <text:p>樹林彭厝兒童室</text:p>
          </table:table-cell>
          <table:table-cell office:value-type="string" table:style-name="ce3">
            <text:p>K 874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A2665003</text:p>
          </table:table-cell>
          <table:table-cell office:value-type="string" table:style-name="ce3">
            <text:p>再見壞心情 / 路易絲.格雷作 ; 茱莉亞.薩達繪 ; 柯倩華譯臺北市 : 台灣東方出版社股份有限公司, 2020.09 初版</text:p>
          </table:table-cell>
          <table:table-cell office:value-type="string" table:style-name="ce3">
            <text:p>樹林樂山兒童室</text:p>
          </table:table-cell>
          <table:table-cell office:value-type="string" table:style-name="ce3">
            <text:p>K 87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A2664177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總館3樓兒童室-科學[童書區]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A2664178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總館3樓兒童室-科學[童書區]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A2664152</text:p>
          </table:table-cell>
          <table:table-cell office:value-type="string" table:style-name="ce3">
            <text:p>世界是怎麼改變的?地理來解答 : 12張地圖告訴你影響全球的關鍵議題 / 提姆.馬歇爾(Tim Marshall)文 ; 艾蜜莉.霍金斯(Emily Hawkins), 皮帕.克蘭恩(Pippa Crane)改寫 ; 葛蕾絲.伊斯頓(Grace Easton), 潔西卡.史密斯(Jessica Smith)圖 ; 洪世民譯臺北市 : 親子天下股份有限公司, 2020.08 第一版</text:p>
          </table:table-cell>
          <table:table-cell office:value-type="string" table:style-name="ce3">
            <text:p>總館3樓兒童室-歷史[童書區]</text:p>
          </table:table-cell>
          <table:table-cell office:value-type="string" table:style-name="ce3">
            <text:p>K 710 83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A2664990</text:p>
          </table:table-cell>
          <table:table-cell office:value-type="string" table:style-name="ce3">
            <text:p>再見壞心情 / 路易絲.格雷作 ; 茱莉亞.薩達繪 ; 柯倩華譯臺北市 : 台灣東方出版社股份有限公司, 2020.09 初版</text:p>
          </table:table-cell>
          <table:table-cell office:value-type="string" table:style-name="ce3">
            <text:p>總館3樓兒童室-繪本區[英國]</text:p>
          </table:table-cell>
          <table:table-cell office:value-type="string" table:style-name="ce3">
            <text:p>K 87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A2667452</text:p>
          </table:table-cell>
          <table:table-cell office:value-type="string" table:style-name="ce3">
            <text:p>禁止黑暗的國王 / 愛蜜莉.哈沃斯-布斯(Emily Haworth-Booth)文.圖 ; 海狗房東譯臺北市 : 維京國際股份有限公司, 2020.09 初版</text:p>
          </table:table-cell>
          <table:table-cell office:value-type="string" table:style-name="ce3">
            <text:p>總館3樓兒童室-繪本區[英國]</text:p>
          </table:table-cell>
          <table:table-cell office:value-type="string" table:style-name="ce3">
            <text:p>K 873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A2664279</text:p>
          </table:table-cell>
          <table:table-cell office:value-type="string" table:style-name="ce3">
            <text:p>漢賽爾與葛麗特 / Neil Gaiman著 ; Lorenzo Mattotti繪 ; 海狗房東譯臺北市 : 大塊文化出版股份有限公司, 2020.10 初版</text:p>
          </table:table-cell>
          <table:table-cell office:value-type="string" table:style-name="ce3">
            <text:p>總館3樓兒童室-繪本區[英國]</text:p>
          </table:table-cell>
          <table:table-cell office:value-type="string" table:style-name="ce3">
            <text:p>K 873.596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A2668008</text:p>
          </table:table-cell>
          <table:table-cell office:value-type="string" table:style-name="ce3">
            <text:p>12生肖遊戲書 : 迷宮挑戰書 / 卓昆峰繪新北市 : 双美生活文創股份有限公司, 2019.12 初版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 996 8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A2666414</text:p>
          </table:table-cell>
          <table:table-cell office:value-type="string" table:style-name="ce3">
            <text:p>尋找唧-唧-唧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蘆洲永平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A2666415</text:p>
          </table:table-cell>
          <table:table-cell office:value-type="string" table:style-name="ce3">
            <text:p>萬全湯的秘密!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蘆洲永平兒童室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A2664283</text:p>
          </table:table-cell>
          <table:table-cell office:value-type="string" table:style-name="ce3">
            <text:p>漢賽爾與葛麗特 / Neil Gaiman著 ; Lorenzo Mattotti繪 ; 海狗房東譯臺北市 : 大塊文化出版股份有限公司, 2020.10 初版</text:p>
          </table:table-cell>
          <table:table-cell office:value-type="string" table:style-name="ce3">
            <text:p>蘆洲永平兒童室</text:p>
          </table:table-cell>
          <table:table-cell office:value-type="string" table:style-name="ce3">
            <text:p>K 873.596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A2667462</text:p>
          </table:table-cell>
          <table:table-cell office:value-type="string" table:style-name="ce3">
            <text:p>禁止黑暗的國王 / 愛蜜莉.哈沃斯-布斯(Emily Haworth-Booth)文.圖 ; 海狗房東譯臺北市 : 維京國際股份有限公司, 2020.09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73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A2667368</text:p>
          </table:table-cell>
          <table:table-cell office:value-type="string" table:style-name="ce3">
            <text:p>小星的大月餅 / 林珮思文.圖 ; 黃筱茵譯臺北市 : 遠見天下文化出版股份有限公司, 2020.11[2刷] 第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4.599 87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A2667418</text:p>
          </table:table-cell>
          <table:table-cell office:value-type="string" table:style-name="ce3">
            <text:p>小熊聖誕大尋寶 / 格格里都達文. 圖 ; 王欣榆譯臺北市 : 格林文化事業股份有限公司, 2017.12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82.3599 85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A2666420</text:p>
          </table:table-cell>
          <table:table-cell office:value-type="string" table:style-name="ce3">
            <text:p>山的另一邊是什麼?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A2664163</text:p>
          </table:table-cell>
          <table:table-cell office:value-type="string" table:style-name="ce3">
            <text:p>世界是怎麼改變的?地理來解答 : 12張地圖告訴你影響全球的關鍵議題 / 提姆.馬歇爾(Tim Marshall)文 ; 艾蜜莉.霍金斯(Emily Hawkins), 皮帕.克蘭恩(Pippa Crane)改寫 ; 葛蕾絲.伊斯頓(Grace Easton), 潔西卡.史密斯(Jessica Smith)圖 ; 洪世民譯臺北市 : 親子天下股份有限公司, 2020.08 第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710 83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A2665000</text:p>
          </table:table-cell>
          <table:table-cell office:value-type="string" table:style-name="ce3">
            <text:p>再見壞心情 / 路易絲.格雷作 ; 茱莉亞.薩達繪 ; 柯倩華譯臺北市 : 台灣東方出版社股份有限公司, 2020.09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A2664682</text:p>
          </table:table-cell>
          <table:table-cell office:value-type="string" table:style-name="ce3">
            <text:p>有趣的中國歷史 : 100歷史大人物 : 小中見大. 鑑往知來 / 陳麗華編 ; 冷忠河繪新北市 : 螢火蟲出版社, 2020.08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A2664302</text:p>
          </table:table-cell>
          <table:table-cell office:value-type="string" table:style-name="ce3">
            <text:p>有趣的中國歷史 : 三國. 兩晉. 南北朝 : 小中見大. 鑑往知來 / 陳麗華編 ; 蒙陽繪新北市 : 螢火蟲出版社, 2020.08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A2664692</text:p>
          </table:table-cell>
          <table:table-cell office:value-type="string" table:style-name="ce3">
            <text:p>有趣的中國歷史 : 五代十國 : 小中見大. 鑑往知來 / 陳麗華編 ; 趙一霏繪新北市 : 螢火蟲出版社, 2020.08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A2664702</text:p>
          </table:table-cell>
          <table:table-cell office:value-type="string" table:style-name="ce3">
            <text:p>有趣的中國歷史 : 元 : 小中見大. 鑑往知來 / 陳麗華編 ; 朱相東繪新北市 : 螢火蟲出版社, 2020.08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A2664312</text:p>
          </table:table-cell>
          <table:table-cell office:value-type="string" table:style-name="ce3">
            <text:p>有趣的中國歷史 : 宋 : 小中見大. 鑑往知來 / 陳麗華編 ; 顏苗苗, 陳羽繪新北市 : 螢火蟲出版社, 2020.08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A2664722</text:p>
          </table:table-cell>
          <table:table-cell office:value-type="string" table:style-name="ce3">
            <text:p>有趣的中國歷史 : 春秋. 戰國 : 小中見大. 鑑往知來 / 陳麗華編 ; 張曜晟繪新北市 : 螢火蟲出版社, 2020.08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A2664332</text:p>
          </table:table-cell>
          <table:table-cell office:value-type="string" table:style-name="ce3">
            <text:p>有趣的中國歷史 : 秦. 漢 : 小中見大. 鑑往知來 / 陳麗華編 ; 蒙陽繪新北市 : 螢火蟲出版社, 2020.08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A2664732</text:p>
          </table:table-cell>
          <table:table-cell office:value-type="string" table:style-name="ce3">
            <text:p>有趣的中國歷史 : 隋. 唐 : 小中見大. 鑑往知來 / 陳麗華編 ; 蒙陽繪新北市 : 螢火蟲出版社, 2020.08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610.9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A2665026</text:p>
          </table:table-cell>
          <table:table-cell office:value-type="string" table:style-name="ce3">
            <text:p>果園裡的美味大餐 / 鈴木桃作.繪 ; 黃惠綺譯臺北市 : 台灣東方出版社股份有限公司, 2020.10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61.599 7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A2664201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23.36 8487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A2664202</text:p>
          </table:table-cell>
          <table:table-cell office:value-type="string" table:style-name="ce3">
            <text:p>科學史上最有梗的20堂物理課 : 40部LIS影片讓你秒懂物理 / 胡妙芬文 ; 陳彥伶圖臺北市 : 親子天下股份有限公司, 2020.09 第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23.36 8487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A2664388</text:p>
          </table:table-cell>
          <table:table-cell office:value-type="string" table:style-name="ce3">
            <text:p>茉莉醫生的神奇醫藥箱 / Miriam Moss作 ; Deborah Allwright插畫 ; 林思嫻譯新北市 : 禾流文創有限公司, 2020.07[三刷] 二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3.599 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A2665135</text:p>
          </table:table-cell>
          <table:table-cell office:value-type="string" table:style-name="ce3">
            <text:p>海盜女孩爭霸戰 / 蘇珊娜.伊瑟恩(Susanna Isern)文 ; 戈麥斯(Gómez)圖 ; 葉淑吟譯臺北市 : 采實文化事業股份有限公司, 2020.09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A2666417</text:p>
          </table:table-cell>
          <table:table-cell office:value-type="string" table:style-name="ce3">
            <text:p>雪橇比賽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A2666418</text:p>
          </table:table-cell>
          <table:table-cell office:value-type="string" table:style-name="ce3">
            <text:p>尋找唧-唧-唧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A2667315</text:p>
          </table:table-cell>
          <table:table-cell office:value-type="string" table:style-name="ce3">
            <text:p>愛哭也沒關係 / 岑澎維文 ; 奇亞子圖臺北市 : 遠見天下文化出版股份有限公司, 2021.01[4刷] 第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21.18 85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A2667463</text:p>
          </table:table-cell>
          <table:table-cell office:value-type="string" table:style-name="ce3">
            <text:p>禁止黑暗的國王 / 愛蜜莉.哈沃斯-布斯(Emily Haworth-Booth)文.圖 ; 海狗房東譯臺北市 : 維京國際股份有限公司, 2020.09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3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A2666419</text:p>
          </table:table-cell>
          <table:table-cell office:value-type="string" table:style-name="ce3">
            <text:p>萬全湯的秘密! / 阿斯特麗德.戴斯博爾德(Astrid Desbordes)文 ; 馬克.布塔方(Marc Boutavant)圖 ; 球球館編輯群譯新北市 : 九童國際文化事業有限公司, 2019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6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A2664414</text:p>
          </table:table-cell>
          <table:table-cell office:value-type="string" table:style-name="ce3">
            <text:p>關於塑膠你想做什麼? : 想問什麼翻翻書 / Katie Daynes作 ; Shelly Laslo插畫 ; 蔡佳玲譯新北市 : 禾流文創有限公司, 2019.10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467.4 83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A2665084</text:p>
          </table:table-cell>
          <table:table-cell office:value-type="string" table:style-name="ce3">
            <text:p>丹妮拉也想當海盜 : 女生就不能當海盜嗎? / 蘇珊娜.伊瑟恩(Susanna Isern)文 ; 戈麥斯(Gómez)圖 ; 曾宇真譯臺北市 : 采實文化事業股份有限公司, 2020.09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878.599 882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A2664154</text:p>
          </table:table-cell>
          <table:table-cell office:value-type="string" table:style-name="ce3">
            <text:p>世界是怎麼改變的?地理來解答 : 12張地圖告訴你影響全球的關鍵議題 / 提姆.馬歇爾(Tim Marshall)文 ; 艾蜜莉.霍金斯(Emily Hawkins), 皮帕.克蘭恩(Pippa Crane)改寫 ; 葛蕾絲.伊斯頓(Grace Easton), 潔西卡.史密斯(Jessica Smith)圖 ; 洪世民譯臺北市 : 親子天下股份有限公司, 2020.08 第一版</text:p>
          </table:table-cell>
          <table:table-cell office:value-type="string" table:style-name="ce3">
            <text:p>鶯歌二甲兒童室</text:p>
          </table:table-cell>
          <table:table-cell office:value-type="string" table:style-name="ce3">
            <text:p>K 710 83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A2668390</text:p>
          </table:table-cell>
          <table:table-cell office:value-type="string" table:style-name="ce3">
            <text:p>漫畫科學講堂 : 看物理學家如何提出今日自然課本裡的定律與真理 / 龜作 ; 李彥樺翻譯新北市 : 小熊出版, 2020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Y 309 7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A2668398</text:p>
          </table:table-cell>
          <table:table-cell office:value-type="string" table:style-name="ce3">
            <text:p>漫畫科學講堂 : 看物理學家如何提出今日自然課本裡的定律與真理 / 龜作 ; 李彥樺翻譯新北市 : 小熊出版, 2020.11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Y 309 7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A2665256</text:p>
          </table:table-cell>
          <table:table-cell office:value-type="string" table:style-name="ce3">
            <text:p>櫃檯沒大人 / 楊諹著 ; 朱崇旻譯新北市 : 博識圖書出版有限公司, 2020.07 初版</text:p>
          </table:table-cell>
          <table:table-cell office:value-type="string" table:style-name="ce3">
            <text:p>汐止北峰開架閱覽</text:p>
          </table:table-cell>
          <table:table-cell office:value-type="string" table:style-name="ce3">
            <text:p>Y 874.596 86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A2668397</text:p>
          </table:table-cell>
          <table:table-cell office:value-type="string" table:style-name="ce3">
            <text:p>漫畫科學講堂 : 看物理學家如何提出今日自然課本裡的定律與真理 / 龜作 ; 李彥樺翻譯新北市 : 小熊出版, 2020.11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Y 309 7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A2664135</text:p>
          </table:table-cell>
          <table:table-cell office:value-type="string" table:style-name="ce3">
            <text:p>天地方程式. 2, 巫覡的考驗 / 富安陽子作 ; 五十嵐大介繪 ; 王蘊潔譯臺北市 : 親子天下股份有限公司, 2020.10 第一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Y 861.596 7336 v.2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A2664140</text:p>
          </table:table-cell>
          <table:table-cell office:value-type="string" table:style-name="ce3">
            <text:p>天地方程式. 2, 巫覡的考驗 / 富安陽子作 ; 五十嵐大介繪 ; 王蘊潔譯臺北市 : 親子天下股份有限公司, 2020.10 第一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Y 861.596 7336 v.2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A2668396</text:p>
          </table:table-cell>
          <table:table-cell office:value-type="string" table:style-name="ce3">
            <text:p>漫畫科學講堂 : 看物理學家如何提出今日自然課本裡的定律與真理 / 龜作 ; 李彥樺翻譯新北市 : 小熊出版, 2020.11 初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Y 309 7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A2665254</text:p>
          </table:table-cell>
          <table:table-cell office:value-type="string" table:style-name="ce3">
            <text:p>櫃檯沒大人 / 楊諹著 ; 朱崇旻譯新北市 : 博識圖書出版有限公司, 2020.07 初版</text:p>
          </table:table-cell>
          <table:table-cell office:value-type="string" table:style-name="ce3">
            <text:p>新店柴埕圖書閱覽室</text:p>
          </table:table-cell>
          <table:table-cell office:value-type="string" table:style-name="ce3">
            <text:p>Y 874.596 86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A2668395</text:p>
          </table:table-cell>
          <table:table-cell office:value-type="string" table:style-name="ce3">
            <text:p>漫畫科學講堂 : 看物理學家如何提出今日自然課本裡的定律與真理 / 龜作 ; 李彥樺翻譯新北市 : 小熊出版, 2020.11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Y 309 7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A2665253</text:p>
          </table:table-cell>
          <table:table-cell office:value-type="string" table:style-name="ce3">
            <text:p>櫃檯沒大人 / 楊諹著 ; 朱崇旻譯新北市 : 博識圖書出版有限公司, 2020.07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Y 874.596 86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A2668103</text:p>
          </table:table-cell>
          <table:table-cell office:value-type="string" table:style-name="ce3">
            <text:p>彩色常用英漢字典 = The useful English-Chinese dictionary / 張祥玫主編臺南市 : 世一文化事業股份有限公司, 2020.02 初版</text:p>
          </table:table-cell>
          <table:table-cell office:value-type="string" table:style-name="ce3">
            <text:p>板橋四維參考室</text:p>
          </table:table-cell>
          <table:table-cell office:value-type="string" table:style-name="ce3">
            <text:p>R 805.132 8747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A2668104</text:p>
          </table:table-cell>
          <table:table-cell office:value-type="string" table:style-name="ce3">
            <text:p>彩色常用英漢字典 = The useful English-Chinese dictionary / 張祥玫主編臺南市 : 世一文化事業股份有限公司, 2020.02 初版</text:p>
          </table:table-cell>
          <table:table-cell office:value-type="string" table:style-name="ce3">
            <text:p>淡水參考室</text:p>
          </table:table-cell>
          <table:table-cell office:value-type="string" table:style-name="ce3">
            <text:p>R 805.132 8747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A2668102</text:p>
          </table:table-cell>
          <table:table-cell office:value-type="string" table:style-name="ce3">
            <text:p>彩色常用英漢字典 = The useful English-Chinese dictionary / 張祥玫主編臺南市 : 世一文化事業股份有限公司, 2020.02 初版</text:p>
          </table:table-cell>
          <table:table-cell office:value-type="string" table:style-name="ce3">
            <text:p>新店參考室</text:p>
          </table:table-cell>
          <table:table-cell office:value-type="string" table:style-name="ce3">
            <text:p>R 805.132 8747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A2668105</text:p>
          </table:table-cell>
          <table:table-cell office:value-type="string" table:style-name="ce3">
            <text:p>彩色常用英漢字典 = The useful English-Chinese dictionary / 張祥玫主編臺南市 : 世一文化事業股份有限公司, 2020.02 初版</text:p>
          </table:table-cell>
          <table:table-cell office:value-type="string" table:style-name="ce3">
            <text:p>瑞芳參考室</text:p>
          </table:table-cell>
          <table:table-cell office:value-type="string" table:style-name="ce3">
            <text:p>R 805.132 8747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A2666652</text:p>
          </table:table-cell>
          <table:table-cell office:value-type="string" table:style-name="ce3">
            <text:p>圖解甲骨文字典. 卷一, 甲骨文字形分析 / 沈愷作臺北市 : 貓頭鷹出版, 2018.01 初版</text:p>
          </table:table-cell>
          <table:table-cell office:value-type="string" table:style-name="ce3">
            <text:p>總館9樓參考書區</text:p>
          </table:table-cell>
          <table:table-cell office:value-type="string" table:style-name="ce3">
            <text:p>R 792.204 843 v.1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A2666653</text:p>
          </table:table-cell>
          <table:table-cell office:value-type="string" table:style-name="ce3">
            <text:p>圖解甲骨文字典. 卷二, 甲骨文圖解字典 / 沈愷作臺北市 : 貓頭鷹出版, 2018.01 初版</text:p>
          </table:table-cell>
          <table:table-cell office:value-type="string" table:style-name="ce3">
            <text:p>總館9樓參考書區</text:p>
          </table:table-cell>
          <table:table-cell office:value-type="string" table:style-name="ce3">
            <text:p>R 792.204 843 v.2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A2667408</text:p>
          </table:table-cell>
          <table:table-cell office:value-type="string" table:style-name="ce3">
            <text:p>我們真的學不來! / 筒井大志著 ; 陳姿君譯臺北市 : 東立出版社有限公司, 2018.05- 初版</text:p>
          </table:table-cell>
          <table:table-cell office:value-type="string" table:style-name="ce3">
            <text:p>八里限制級</text:p>
          </table:table-cell>
          <table:table-cell office:value-type="string" table:style-name="ce3">
            <text:p>CB 947.41 7657 v.1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A2667548</text:p>
          </table:table-cell>
          <table:table-cell office:value-type="string" table:style-name="ce3">
            <text:p>我們真的學不來! / 筒井大志著 ; 陳姿君譯臺北市 : 東立出版社有限公司, 2018.05- 初版</text:p>
          </table:table-cell>
          <table:table-cell office:value-type="string" table:style-name="ce3">
            <text:p>八里限制級</text:p>
          </table:table-cell>
          <table:table-cell office:value-type="string" table:style-name="ce3">
            <text:p>CB 947.41 7657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A2667533</text:p>
          </table:table-cell>
          <table:table-cell office:value-type="string" table:style-name="ce3">
            <text:p>Boruto火影新世代 : Naruto next generations / 池本幹雄漫畫 ; 岸本斉史原著. 監修 ; 張紹仁譯臺北市 : 東立出版社有限公司, 2016.12-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45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A2667536</text:p>
          </table:table-cell>
          <table:table-cell office:value-type="string" table:style-name="ce3">
            <text:p>Boruto火影新世代 : Naruto next generations / 池本幹雄漫畫 ; 岸本斉史原著. 監修 ; 張紹仁譯臺北市 : 東立出版社有限公司, 2016.12-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45 v.1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A2667498</text:p>
          </table:table-cell>
          <table:table-cell office:value-type="string" table:style-name="ce3">
            <text:p>Dr. Stone 新石紀 / Boichi漫畫 ; 稲垣理一郎原著 ; 吳勵誠譯臺北市 : 東立出版社有限公司, 2017.12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644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A2667515</text:p>
          </table:table-cell>
          <table:table-cell office:value-type="string" table:style-name="ce3">
            <text:p>New game! / 得能正太郎著 ; 韓珮, 方郁仁譯臺北市 : 東立出版社有限公司, 2015.10-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574 v.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A2667200</text:p>
          </table:table-cell>
          <table:table-cell office:value-type="string" table:style-name="ce3">
            <text:p>七龍珠超 = Dragon ball超 / とよたろう漫畫 ; 鳥山明原著 ; 吳勵誠譯臺北市 : 東立出版社有限公司, 2016.10-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45 v.1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A2667502</text:p>
          </table:table-cell>
          <table:table-cell office:value-type="string" table:style-name="ce3">
            <text:p>七龍珠超 = Dragon ball超 / とよたろう漫畫 ; 鳥山明原著 ; 吳勵誠譯臺北市 : 東立出版社有限公司, 2016.10-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45 v.1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A2665315</text:p>
          </table:table-cell>
          <table:table-cell office:value-type="string" table:style-name="ce3">
            <text:p>小不點前輩太可愛了。 / あきばるいき作 ; yoshiki譯臺北市 : 青文出版社股份有限公司, 2019.06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659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A2665552</text:p>
          </table:table-cell>
          <table:table-cell office:value-type="string" table:style-name="ce3">
            <text:p>小木乃伊到我家 = How to keep a mummy / 空木翔著 ; 蘇奕軒, 洪宗賢譯臺北市 : 青文出版社股份有限公司, 2018.01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373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A2665554</text:p>
          </table:table-cell>
          <table:table-cell office:value-type="string" table:style-name="ce3">
            <text:p>小林家的龍女僕 : 康娜的日常 = The maid dragon of Kobayashi-san / 木村光博漫畫 ; クール教信者原著 ; 依文譯臺北市 : 青文出版社股份有限公司, 2018.06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736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A2668056</text:p>
          </table:table-cell>
          <table:table-cell office:value-type="string" table:style-name="ce3">
            <text:p>在魔王城說晚安 = Sleeping princess / 熊之股鍵次著 ; 蔡承胤譯臺北市 : 台灣東販股份有限公司, 2017.07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569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A2667563</text:p>
          </table:table-cell>
          <table:table-cell office:value-type="string" table:style-name="ce3">
            <text:p>盾之勇者成名錄 / 藍屋球漫畫 ; アネコユサギ原著 ; 弥南せいら角色原案 ; 江思翰, Akamiko, 曾怡華譯臺北市 : 東立出版社有限公司, 2015.06-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543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A2663852</text:p>
          </table:table-cell>
          <table:table-cell office:value-type="string" table:style-name="ce3">
            <text:p>神之雫番外篇 : 怪盜盧凡 = Le Vin gentleman cambricleur / 沖本秀畫 ; 亞樹直作 ; 柯冠廷譯臺北市 : 城邦文化事業股份有限公司 尖端出版, 2016.07 1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46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A2663854</text:p>
          </table:table-cell>
          <table:table-cell office:value-type="string" table:style-name="ce3">
            <text:p>神之雫番外篇 : 怪盜盧凡 = Le Vin gentleman cambricleur / 沖本秀畫 ; 亞樹直作 ; 柯冠廷譯臺北市 : 城邦文化事業股份有限公司 尖端出版, 2016.07 1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46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A2663359</text:p>
          </table:table-cell>
          <table:table-cell office:value-type="string" table:style-name="ce3">
            <text:p>賢者之孫 / 緒方俊輔漫畫 ; 吉岡剛原作 ; 飛飛譯臺北市 : 台灣角川股份有限公司, 2018.01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659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A2663361</text:p>
          </table:table-cell>
          <table:table-cell office:value-type="string" table:style-name="ce3">
            <text:p>賢者之孫 / 緒方俊輔漫畫 ; 吉岡剛原作 ; 飛飛譯臺北市 : 台灣角川股份有限公司, 2018.01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659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A2663363</text:p>
          </table:table-cell>
          <table:table-cell office:value-type="string" table:style-name="ce3">
            <text:p>賢者之孫 / 緒方俊輔漫畫 ; 吉岡剛原作 ; 飛飛譯臺北市 : 台灣角川股份有限公司, 2018.01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659 v.1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A2663365</text:p>
          </table:table-cell>
          <table:table-cell office:value-type="string" table:style-name="ce3">
            <text:p>賢者之孫 / 緒方俊輔漫畫 ; 吉岡剛原作 ; 飛飛譯臺北市 : 台灣角川股份有限公司, 2018.01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659 v.1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A2667616</text:p>
          </table:table-cell>
          <table:table-cell office:value-type="string" table:style-name="ce3">
            <text:p>龍王的工作! / こげたおこげ作畫 ; 白鳥士郎原作 ; 張紹仁, 林志昌譯臺北市 : 東立出版社有限公司, 2018.03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85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A2665568</text:p>
          </table:table-cell>
          <table:table-cell office:value-type="string" table:style-name="ce3">
            <text:p>織田肉桂信長 / 目黑川うな著 ; Chika譯臺北市 : 青林出版社股份有限公司, 2018.10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547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A2667591</text:p>
          </table:table-cell>
          <table:table-cell office:value-type="string" table:style-name="ce3">
            <text:p>異世界食堂 = Restaurant to another world / 九月タカアキ漫畫 ; 犬塚惇平原作 ; 方郁仁譯臺北市 : 東立出版社有限公司, 2020.09-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CB 947.41 7665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A2665564</text:p>
          </table:table-cell>
          <table:table-cell office:value-type="string" table:style-name="ce3">
            <text:p>摺紙戰士A / 周顯宗作臺北市 : 青文出版社股份有限公司, 2019.08-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CB 947.41 8642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A2665566</text:p>
          </table:table-cell>
          <table:table-cell office:value-type="string" table:style-name="ce3">
            <text:p>摺紙戰士A / 周顯宗作臺北市 : 青文出版社股份有限公司, 2019.08-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CB 947.41 8642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A2663324</text:p>
          </table:table-cell>
          <table:table-cell office:value-type="string" table:style-name="ce3">
            <text:p>青春豬頭少年不會夢到兔女郎學姊 / 七宮つぐ実漫畫 ; 鴨志田一原作 ; 哈泥蛙譯臺北市 : 台灣角川股份有限公司, 2017.10-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535 v.2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A2667532</text:p>
          </table:table-cell>
          <table:table-cell office:value-type="string" table:style-name="ce3">
            <text:p>Boruto火影新世代 : Naruto next generations / 池本幹雄漫畫 ; 岸本斉史原著. 監修 ; 張紹仁譯臺北市 : 東立出版社有限公司, 2016.12-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CB 947.41 7445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A2667535</text:p>
          </table:table-cell>
          <table:table-cell office:value-type="string" table:style-name="ce3">
            <text:p>Boruto火影新世代 : Naruto next generations / 池本幹雄漫畫 ; 岸本斉史原著. 監修 ; 張紹仁譯臺北市 : 東立出版社有限公司, 2016.12-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CB 947.41 7445 v.1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A2665201</text:p>
          </table:table-cell>
          <table:table-cell office:value-type="string" table:style-name="ce3">
            <text:p>名偵探柯南 / 青山剛昌作 ; 王敏媜等譯臺北市 : 青文出版社股份有限公司, 2001-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CB 947.418 7466 v.9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A2667611</text:p>
          </table:table-cell>
          <table:table-cell office:value-type="string" table:style-name="ce3">
            <text:p>誰跟你魔法少女 我是OOXX / 楊基政漫畫 ; 希萌創意原作臺北市 : 東立出版社有限公司, 2017.02-2020.07 第1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CB 947.41 8647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A2667613</text:p>
          </table:table-cell>
          <table:table-cell office:value-type="string" table:style-name="ce3">
            <text:p>誰跟你魔法少女 我是OOXX / 楊基政漫畫 ; 希萌創意原作臺北市 : 東立出版社有限公司, 2017.02-2020.07 第1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CB 947.41 8647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A2667614</text:p>
          </table:table-cell>
          <table:table-cell office:value-type="string" table:style-name="ce3">
            <text:p>歷史之眼 = Historie / 岩明均作 ; 張芳馨譯臺北市 : 東立出版社有限公司, 2005-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CB 947.41 7554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A2663982</text:p>
          </table:table-cell>
          <table:table-cell office:value-type="string" table:style-name="ce3">
            <text:p>幻夢遊戲. 完全版 / 渡瀨悠宇作 ; 向日葵, 洪之沅, 沈嘉瑋譯臺北市 : 城邦文化事業股份有限公司 尖端出版, 2018.11 1版</text:p>
          </table:table-cell>
          <table:table-cell office:value-type="string" table:style-name="ce3">
            <text:p>永和民權限制級</text:p>
          </table:table-cell>
          <table:table-cell office:value-type="string" table:style-name="ce3">
            <text:p>CB 947.41 7625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A2663984</text:p>
          </table:table-cell>
          <table:table-cell office:value-type="string" table:style-name="ce3">
            <text:p>幻夢遊戲. 完全版 / 渡瀨悠宇作 ; 向日葵, 洪之沅, 沈嘉瑋譯臺北市 : 城邦文化事業股份有限公司 尖端出版, 2018.11 1版</text:p>
          </table:table-cell>
          <table:table-cell office:value-type="string" table:style-name="ce3">
            <text:p>永和民權限制級</text:p>
          </table:table-cell>
          <table:table-cell office:value-type="string" table:style-name="ce3">
            <text:p>CB 947.41 7625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A2667504</text:p>
          </table:table-cell>
          <table:table-cell office:value-type="string" table:style-name="ce3">
            <text:p>Fairy tail魔導少年 = City hero / 安東汐漫畫 ; 真島浩原作 ; 吳勵誠譯臺北市 : 東立出版社有限公司, 2020.04-11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72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A2667506</text:p>
          </table:table-cell>
          <table:table-cell office:value-type="string" table:style-name="ce3">
            <text:p>Fairy tail魔導少年 = City hero / 安東汐漫畫 ; 真島浩原作 ; 吳勵誠譯臺北市 : 東立出版社有限公司, 2020.04-11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72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A2667508</text:p>
          </table:table-cell>
          <table:table-cell office:value-type="string" table:style-name="ce3">
            <text:p>Fairy tail魔導少年 = City hero / 安東汐漫畫 ; 真島浩原作 ; 吳勵誠譯臺北市 : 東立出版社有限公司, 2020.04-11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72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A2663292</text:p>
          </table:table-cell>
          <table:table-cell office:value-type="string" table:style-name="ce3">
            <text:p>OVERLORD不死者之oh! / じゅうあみ漫畫 ; 丸山くがね原作 ; 吊木光譯臺北市 : 台灣角川股份有限公司, 2019.08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43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A2667516</text:p>
          </table:table-cell>
          <table:table-cell office:value-type="string" table:style-name="ce3">
            <text:p>SAMURAI8 : 機侍 八丸傳 / 大久保彰作畫 ; 岸本斉史原作 ; 張紹仁譯臺北市 : 東立出版社有限公司, 2019.11-2020.08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799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A2667202</text:p>
          </table:table-cell>
          <table:table-cell office:value-type="string" table:style-name="ce3">
            <text:p>七大罪 = The seven deadly sins / 鈴木央作 ; 林志昌譯臺北市 : 東立出版社有限公司, 2013.06-2020.09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8 7578 v.4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A2665555</text:p>
          </table:table-cell>
          <table:table-cell office:value-type="string" table:style-name="ce3">
            <text:p>小繆將軍歐賣尬 / まつだこうた原著 ; もりちか作畫 ; 倪湘譯臺北市 : 青文出版社股份有限公司, 2020.03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55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A2663983</text:p>
          </table:table-cell>
          <table:table-cell office:value-type="string" table:style-name="ce3">
            <text:p>幻夢遊戲. 完全版 / 渡瀨悠宇作 ; 向日葵, 洪之沅, 沈嘉瑋譯臺北市 : 城邦文化事業股份有限公司 尖端出版, 2018.11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25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A2663985</text:p>
          </table:table-cell>
          <table:table-cell office:value-type="string" table:style-name="ce3">
            <text:p>幻夢遊戲. 完全版 / 渡瀨悠宇作 ; 向日葵, 洪之沅, 沈嘉瑋譯臺北市 : 城邦文化事業股份有限公司 尖端出版, 2018.11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25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A2663986</text:p>
          </table:table-cell>
          <table:table-cell office:value-type="string" table:style-name="ce3">
            <text:p>幻夢遊戲. 完全版 / 渡瀨悠宇作 ; 向日葵, 洪之沅, 沈嘉瑋譯臺北市 : 城邦文化事業股份有限公司 尖端出版, 2018.11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25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A2663987</text:p>
          </table:table-cell>
          <table:table-cell office:value-type="string" table:style-name="ce3">
            <text:p>幻夢遊戲. 完全版 / 渡瀨悠宇作 ; 向日葵, 洪之沅, 沈嘉瑋譯臺北市 : 城邦文化事業股份有限公司 尖端出版, 2018.11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25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A2663988</text:p>
          </table:table-cell>
          <table:table-cell office:value-type="string" table:style-name="ce3">
            <text:p>幻夢遊戲. 完全版 / 渡瀨悠宇作 ; 向日葵, 洪之沅, 沈嘉瑋譯臺北市 : 城邦文化事業股份有限公司 尖端出版, 2018.11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25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A2663989</text:p>
          </table:table-cell>
          <table:table-cell office:value-type="string" table:style-name="ce3">
            <text:p>幻夢遊戲. 完全版 / 渡瀨悠宇作 ; 向日葵, 洪之沅, 沈嘉瑋譯臺北市 : 城邦文化事業股份有限公司 尖端出版, 2018.11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25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A2663990</text:p>
          </table:table-cell>
          <table:table-cell office:value-type="string" table:style-name="ce3">
            <text:p>幻夢遊戲. 完全版 / 渡瀨悠宇作 ; 向日葵, 洪之沅, 沈嘉瑋譯臺北市 : 城邦文化事業股份有限公司 尖端出版, 2018.11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25 v.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A2663309</text:p>
          </table:table-cell>
          <table:table-cell office:value-type="string" table:style-name="ce3">
            <text:p>因為不是真正的夥伴而被逐出勇者隊伍, 流落到邊境展開慢活人生 = Banished from the brave man's group, I decided to lead a slow life in the back country / 池野雅博漫畫 ; ざっぽん原著 ; Linca譯臺北市 : 台灣角川股份有限公司, 2020.03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464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A2663524</text:p>
          </table:table-cell>
          <table:table-cell office:value-type="string" table:style-name="ce3">
            <text:p>自由之子 = Sons of liberty / 黃俊維作臺北市 : 原動力文化事業有限公司, 2020.09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8396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A2663836</text:p>
          </table:table-cell>
          <table:table-cell office:value-type="string" table:style-name="ce3">
            <text:p>岳 / 石塚真一作 ; 洪之沅, 御門幻流譯臺北市 : 城邦文化事業股份有限公司 尖端出版, 2008-2020.12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473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A2663837</text:p>
          </table:table-cell>
          <table:table-cell office:value-type="string" table:style-name="ce3">
            <text:p>岳 / 石塚真一作 ; 洪之沅, 御門幻流譯臺北市 : 城邦文化事業股份有限公司 尖端出版, 2008-2020.12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473 v.1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A2663838</text:p>
          </table:table-cell>
          <table:table-cell office:value-type="string" table:style-name="ce3">
            <text:p>岳 / 石塚真一作 ; 洪之沅, 御門幻流譯臺北市 : 城邦文化事業股份有限公司 尖端出版, 2008-2020.12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473 v.1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A2667493</text:p>
          </table:table-cell>
          <table:table-cell office:value-type="string" table:style-name="ce3">
            <text:p>怪博士與機器娃娃(完全版) = Dr.SLUMP / 鳥山明作 ; 蔡夢芳譯臺北市 : 東立出版社有限公司, 2009.12-2010.06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565 v.1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A2667494</text:p>
          </table:table-cell>
          <table:table-cell office:value-type="string" table:style-name="ce3">
            <text:p>怪博士與機器娃娃(完全版) = Dr.SLUMP / 鳥山明作 ; 蔡夢芳譯臺北市 : 東立出版社有限公司, 2009.12-2010.06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565 v.1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A2667561</text:p>
          </table:table-cell>
          <table:table-cell office:value-type="string" table:style-name="ce3">
            <text:p>為了當劍士而入學, 魔法天賦卻高達9999!? / 年中麦茶太郎原著 ; imAn &amp; 惟丞作畫 ; 曾怡華譯臺北市 : 東立出版社有限公司, 2019.12-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767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A2663337</text:p>
          </table:table-cell>
          <table:table-cell office:value-type="string" table:style-name="ce3">
            <text:p>偕雲前往北北西 / 入江亞季作 ; 志野忍譯臺北市 : 台灣角川股份有限公司, 2018.12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934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A2663856</text:p>
          </table:table-cell>
          <table:table-cell office:value-type="string" table:style-name="ce3">
            <text:p>國王排名 / 十日草輔漫畫 ; 賴思宇譯臺北市 : 城邦文化事業股份有限公司 尖端出版, 2020.08-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556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A2663859</text:p>
          </table:table-cell>
          <table:table-cell office:value-type="string" table:style-name="ce3">
            <text:p>國王排名 / 十日草輔漫畫 ; 賴思宇譯臺北市 : 城邦文化事業股份有限公司 尖端出版, 2020.08-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556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A2664039</text:p>
          </table:table-cell>
          <table:table-cell office:value-type="string" table:style-name="ce3">
            <text:p>國王排名 / 十日草輔漫畫 ; 賴思宇譯臺北市 : 城邦文化事業股份有限公司 尖端出版, 2020.08-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556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A2663343</text:p>
          </table:table-cell>
          <table:table-cell office:value-type="string" table:style-name="ce3">
            <text:p>異世界車站咖啡廳 = The coffee shop in a different world station / 神名ゆゆ漫畫 ; Swind原著 ; 多鳴, 雪淬譯臺北市 : 台灣角川股份有限公司, 2019.10-2020.09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464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A2663345</text:p>
          </table:table-cell>
          <table:table-cell office:value-type="string" table:style-name="ce3">
            <text:p>異世界車站咖啡廳 = The coffee shop in a different world station / 神名ゆゆ漫畫 ; Swind原著 ; 多鳴, 雪淬譯臺北市 : 台灣角川股份有限公司, 2019.10-2020.09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464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A2663353</text:p>
          </table:table-cell>
          <table:table-cell office:value-type="string" table:style-name="ce3">
            <text:p>實況主的逃脫遊戲(直播中) / おそら作 ; 莊茲尹譯臺北市 : 台灣角川股份有限公司, 2018.08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54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A2663355</text:p>
          </table:table-cell>
          <table:table-cell office:value-type="string" table:style-name="ce3">
            <text:p>實況主的逃脫遊戲(直播中) / おそら作 ; 莊茲尹譯臺北市 : 台灣角川股份有限公司, 2018.08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54 v.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A2665563</text:p>
          </table:table-cell>
          <table:table-cell office:value-type="string" table:style-name="ce3">
            <text:p>摺紙戰士A / 周顯宗作臺北市 : 青文出版社股份有限公司, 2019.08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8642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A2665565</text:p>
          </table:table-cell>
          <table:table-cell office:value-type="string" table:style-name="ce3">
            <text:p>摺紙戰士A / 周顯宗作臺北市 : 青文出版社股份有限公司, 2019.08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8642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A2664289</text:p>
          </table:table-cell>
          <table:table-cell office:value-type="string" table:style-name="ce3">
            <text:p>漫漫畫人間 : 任正華漫畫集 = Drawn to life / 任正華作臺北市 : 大塊文化出版股份有限公司, 2020.09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864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A2663357</text:p>
          </table:table-cell>
          <table:table-cell office:value-type="string" table:style-name="ce3">
            <text:p>熊熊勇闖異世界 / せるげい漫畫 ; くまなの原著 ; 帽子譯臺北市 : 台灣角川股份有限公司, 2020.04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568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A2665570</text:p>
          </table:table-cell>
          <table:table-cell office:value-type="string" table:style-name="ce3">
            <text:p>魔物們不會自己打掃 / 高野裕也作 ; 弁天譯臺北市 : 青文出版社股份有限公司, 2019.10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63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A2667564</text:p>
          </table:table-cell>
          <table:table-cell office:value-type="string" table:style-name="ce3">
            <text:p>盾之勇者成名錄 / 藍屋球漫畫 ; アネコユサギ原著 ; 弥南せいら角色原案 ; 江思翰, Akamiko, 曾怡華譯臺北市 : 東立出版社有限公司, 2015.06-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CB 947.41 7543 v.8 c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A2665205</text:p>
          </table:table-cell>
          <table:table-cell office:value-type="string" table:style-name="ce3">
            <text:p>名偵探柯南 / 青山剛昌作 ; 王敏媜等譯臺北市 : 青文出版社股份有限公司, 2001- 初版</text:p>
          </table:table-cell>
          <table:table-cell office:value-type="string" table:style-name="ce3">
            <text:p>板橋限制級</text:p>
          </table:table-cell>
          <table:table-cell office:value-type="string" table:style-name="ce3">
            <text:p>CB 947.418 7466 v.97 c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A2667587</text:p>
          </table:table-cell>
          <table:table-cell office:value-type="string" table:style-name="ce3">
            <text:p>寄宿學校的茱麗葉 / 金田陽介著 ; 江思翰, 季上元譯臺北市 : 東立出版社有限公司, 2016.08-2020.09</text:p>
          </table:table-cell>
          <table:table-cell office:value-type="string" table:style-name="ce3">
            <text:p>板橋限制級</text:p>
          </table:table-cell>
          <table:table-cell office:value-type="string" table:style-name="ce3">
            <text:p>CB 947.41 7656 v.16 c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A2667595</text:p>
          </table:table-cell>
          <table:table-cell office:value-type="string" table:style-name="ce3">
            <text:p>最高機密season 0 = The top secret / 清水玲子作 ; 尤靜慧譯臺北市 : 東立出版社有限公司, 2015.07-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CB 947.41 7383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A2667499</text:p>
          </table:table-cell>
          <table:table-cell office:value-type="string" table:style-name="ce3">
            <text:p>Dr. Stone 新石紀 / Boichi漫畫 ; 稲垣理一郎原著 ; 吳勵誠譯臺北市 : 東立出版社有限公司, 2017.12- 初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CB 947.41 7644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A2667204</text:p>
          </table:table-cell>
          <table:table-cell office:value-type="string" table:style-name="ce3">
            <text:p>七大罪 = The seven deadly sins / 鈴木央作 ; 林志昌譯臺北市 : 東立出版社有限公司, 2013.06-2020.09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CB 947.418 7578 v.4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A2667553</text:p>
          </table:table-cell>
          <table:table-cell office:value-type="string" table:style-name="ce3">
            <text:p>炎炎消防隊 / 大久保篤作 ; 張紹仁譯臺北市 : 東立出版社有限公司, 2016.06-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CB 947.41 7799 v.2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A2667555</text:p>
          </table:table-cell>
          <table:table-cell office:value-type="string" table:style-name="ce3">
            <text:p>炎炎消防隊 / 大久保篤作 ; 張紹仁譯臺北市 : 東立出版社有限公司, 2016.06-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CB 947.41 7799 v.24 c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A2667566</text:p>
          </table:table-cell>
          <table:table-cell office:value-type="string" table:style-name="ce3">
            <text:p>食戟之靈L'étoile / 昭時大紀作畫 ; 附田祐斗, 佐伯俊, 森崎友紀原著 ; 陳姿君譯臺北市 : 東立出版社有限公司, 2017.05-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CB 947.41 7547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A2664290</text:p>
          </table:table-cell>
          <table:table-cell office:value-type="string" table:style-name="ce3">
            <text:p>漫漫畫人間 : 任正華漫畫集 = Drawn to life / 任正華作臺北市 : 大塊文化出版股份有限公司, 2020.09 初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CB 947.41 864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A2667513</text:p>
          </table:table-cell>
          <table:table-cell office:value-type="string" table:style-name="ce3">
            <text:p>New game! / 得能正太郎著 ; 韓珮, 方郁仁譯臺北市 : 東立出版社有限公司, 2015.10-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CB 947.41 7574 v.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A2665207</text:p>
          </table:table-cell>
          <table:table-cell office:value-type="string" table:style-name="ce3">
            <text:p>名偵探柯南 / 青山剛昌作 ; 王敏媜等譯臺北市 : 青文出版社股份有限公司, 2001- 初版</text:p>
          </table:table-cell>
          <table:table-cell office:value-type="string" table:style-name="ce3">
            <text:p>淡水青少年專區</text:p>
          </table:table-cell>
          <table:table-cell office:value-type="string" table:style-name="ce3">
            <text:p>CB 947.418 7466 v.9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A2665204</text:p>
          </table:table-cell>
          <table:table-cell office:value-type="string" table:style-name="ce3">
            <text:p>名偵探柯南 / 青山剛昌作 ; 王敏媜等譯臺北市 : 青文出版社股份有限公司, 2001-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CB 947.418 7466 v.9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A2666101</text:p>
          </table:table-cell>
          <table:table-cell office:value-type="string" table:style-name="ce3">
            <text:p>房東阿嬤與我 / 矢部太郎作 ; 緋華璃譯臺北市 : 新經典圖文有限公司傳播, 2021.01[二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CB 947.41 794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A2667514</text:p>
          </table:table-cell>
          <table:table-cell office:value-type="string" table:style-name="ce3">
            <text:p>New game! / 得能正太郎著 ; 韓珮, 方郁仁譯臺北市 : 東立出版社有限公司, 2015.10-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574 v.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A2665553</text:p>
          </table:table-cell>
          <table:table-cell office:value-type="string" table:style-name="ce3">
            <text:p>小林家的龍女僕 : 康娜的日常 = The maid dragon of Kobayashi-san / 木村光博漫畫 ; クール教信者原著 ; 依文譯臺北市 : 青文出版社股份有限公司, 2018.06-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736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A2663866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A2663867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A2663868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A2663869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A2663870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A2663871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A2663872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A2663873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A2663874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A2663875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3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A2663876</text:p>
          </table:table-cell>
          <table:table-cell office:value-type="string" table:style-name="ce3">
            <text:p>境界之輪迴 = Circle of reincarnation / 高橋留美子著 ; 施凡譯臺北市 : 城邦文化事業股份有限公司 尖端出版, 2010.08-2020.07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6 v.4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A2663358</text:p>
          </table:table-cell>
          <table:table-cell office:value-type="string" table:style-name="ce3">
            <text:p>賢者之孫 / 緒方俊輔漫畫 ; 吉岡剛原作 ; 飛飛譯臺北市 : 台灣角川股份有限公司, 2018.01-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659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A2663360</text:p>
          </table:table-cell>
          <table:table-cell office:value-type="string" table:style-name="ce3">
            <text:p>賢者之孫 / 緒方俊輔漫畫 ; 吉岡剛原作 ; 飛飛譯臺北市 : 台灣角川股份有限公司, 2018.01-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659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A2663362</text:p>
          </table:table-cell>
          <table:table-cell office:value-type="string" table:style-name="ce3">
            <text:p>賢者之孫 / 緒方俊輔漫畫 ; 吉岡剛原作 ; 飛飛譯臺北市 : 台灣角川股份有限公司, 2018.01-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659 v.1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A2663364</text:p>
          </table:table-cell>
          <table:table-cell office:value-type="string" table:style-name="ce3">
            <text:p>賢者之孫 / 緒方俊輔漫畫 ; 吉岡剛原作 ; 飛飛譯臺北市 : 台灣角川股份有限公司, 2018.01-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659 v.1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A2667615</text:p>
          </table:table-cell>
          <table:table-cell office:value-type="string" table:style-name="ce3">
            <text:p>龍王的工作! / こげたおこげ作畫 ; 白鳥士郎原作 ; 張紹仁, 林志昌譯臺北市 : 東立出版社有限公司, 2018.03-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485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A2663293</text:p>
          </table:table-cell>
          <table:table-cell office:value-type="string" table:style-name="ce3">
            <text:p>OVERLORD不死者之oh! / じゅうあみ漫畫 ; 丸山くがね原作 ; 吊木光譯臺北市 : 台灣角川股份有限公司, 2019.08-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343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2">
            <text:p>A2667517</text:p>
          </table:table-cell>
          <table:table-cell office:value-type="string" table:style-name="ce3">
            <text:p>SAMURAI8 : 機侍 八丸傳 / 大久保彰作畫 ; 岸本斉史原作 ; 張紹仁譯臺北市 : 東立出版社有限公司, 2019.11-2020.08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799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A2665556</text:p>
          </table:table-cell>
          <table:table-cell office:value-type="string" table:style-name="ce3">
            <text:p>小繆將軍歐賣尬 / まつだこうた原著 ; もりちか作畫 ; 倪湘譯臺北市 : 青文出版社股份有限公司, 2020.03-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355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A2667545</text:p>
          </table:table-cell>
          <table:table-cell office:value-type="string" table:style-name="ce3">
            <text:p>地縛少年花子君 / あいだいろ著 ; 劉維蓉譯臺北市 : 東立出版社有限公司, 2019.11-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675 v.1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2">
            <text:p>A2665562</text:p>
          </table:table-cell>
          <table:table-cell office:value-type="string" table:style-name="ce3">
            <text:p>和風喫茶鹿楓堂 / 清水ユウ作 ; 晚於譯臺北市 : 青文出版社股份有限公司, 2018.04-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384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A2667562</text:p>
          </table:table-cell>
          <table:table-cell office:value-type="string" table:style-name="ce3">
            <text:p>為了當劍士而入學, 魔法天賦卻高達9999!? / 年中麦茶太郎原著 ; imAn &amp; 惟丞作畫 ; 曾怡華譯臺北市 : 東立出版社有限公司, 2019.12-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767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A2663344</text:p>
          </table:table-cell>
          <table:table-cell office:value-type="string" table:style-name="ce3">
            <text:p>異世界車站咖啡廳 = The coffee shop in a different world station / 神名ゆゆ漫畫 ; Swind原著 ; 多鳴, 雪淬譯臺北市 : 台灣角川股份有限公司, 2019.10-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464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2">
            <text:p>A2663346</text:p>
          </table:table-cell>
          <table:table-cell office:value-type="string" table:style-name="ce3">
            <text:p>異世界車站咖啡廳 = The coffee shop in a different world station / 神名ゆゆ漫畫 ; Swind原著 ; 多鳴, 雪淬譯臺北市 : 台灣角川股份有限公司, 2019.10-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464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A2665571</text:p>
          </table:table-cell>
          <table:table-cell office:value-type="string" table:style-name="ce3">
            <text:p>魔物們不會自己打掃 / 高野裕也作 ; 弁天譯臺北市 : 青文出版社股份有限公司, 2019.10-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363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A2667569</text:p>
          </table:table-cell>
          <table:table-cell office:value-type="string" table:style-name="ce3">
            <text:p>能劇美少年 / 成田美名子作 ; 莊湘萍等譯臺北市 : 東立出版社有限公司, 2012.08-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CB 947.41 7356 v.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A2667570</text:p>
          </table:table-cell>
          <table:table-cell office:value-type="string" table:style-name="ce3">
            <text:p>能劇美少年 / 成田美名子作 ; 莊湘萍等譯臺北市 : 東立出版社有限公司, 2012.08-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CB 947.41 7356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A2667571</text:p>
          </table:table-cell>
          <table:table-cell office:value-type="string" table:style-name="ce3">
            <text:p>能劇美少年 / 成田美名子作 ; 莊湘萍等譯臺北市 : 東立出版社有限公司, 2012.08-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CB 947.41 7356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A2667572</text:p>
          </table:table-cell>
          <table:table-cell office:value-type="string" table:style-name="ce3">
            <text:p>能劇美少年 / 成田美名子作 ; 莊湘萍等譯臺北市 : 東立出版社有限公司, 2012.08-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CB 947.41 7356 v.1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A2667573</text:p>
          </table:table-cell>
          <table:table-cell office:value-type="string" table:style-name="ce3">
            <text:p>能劇美少年 / 成田美名子作 ; 莊湘萍等譯臺北市 : 東立出版社有限公司, 2012.08-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CB 947.41 7356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A2667574</text:p>
          </table:table-cell>
          <table:table-cell office:value-type="string" table:style-name="ce3">
            <text:p>能劇美少年 / 成田美名子作 ; 莊湘萍等譯臺北市 : 東立出版社有限公司, 2012.08-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CB 947.41 7356 v.1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A2667575</text:p>
          </table:table-cell>
          <table:table-cell office:value-type="string" table:style-name="ce3">
            <text:p>能劇美少年 / 成田美名子作 ; 莊湘萍等譯臺北市 : 東立出版社有限公司, 2012.08-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CB 947.41 7356 v.1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A2667497</text:p>
          </table:table-cell>
          <table:table-cell office:value-type="string" table:style-name="ce3">
            <text:p>Dr. Stone 新石紀 / Boichi漫畫 ; 稲垣理一郎原著 ; 吳勵誠譯臺北市 : 東立出版社有限公司, 2017.12-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CB 947.41 7644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A2667407</text:p>
          </table:table-cell>
          <table:table-cell office:value-type="string" table:style-name="ce3">
            <text:p>我們真的學不來! / 筒井大志著 ; 陳姿君譯臺北市 : 東立出版社有限公司, 2018.05- 初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CB 947.41 7657 v.1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A2667547</text:p>
          </table:table-cell>
          <table:table-cell office:value-type="string" table:style-name="ce3">
            <text:p>我們真的學不來! / 筒井大志著 ; 陳姿君譯臺北市 : 東立出版社有限公司, 2018.05- 初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CB 947.41 7657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A2667495</text:p>
          </table:table-cell>
          <table:table-cell office:value-type="string" table:style-name="ce3">
            <text:p>Dr. Stone 新石紀 / Boichi漫畫 ; 稲垣理一郎原著 ; 吳勵誠譯臺北市 : 東立出版社有限公司, 2017.1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4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A2667503</text:p>
          </table:table-cell>
          <table:table-cell office:value-type="string" table:style-name="ce3">
            <text:p>Fairy tail魔導少年 = City hero / 安東汐漫畫 ; 真島浩原作 ; 吳勵誠譯臺北市 : 東立出版社有限公司, 2020.04-11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372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A2663847</text:p>
          </table:table-cell>
          <table:table-cell office:value-type="string" table:style-name="ce3">
            <text:p>神之雫 最終章 = Mariage / 沖本秀漫畫 ; 亞樹直作 ; 涂翠花譯臺北市 : 城邦文化事業有限公司 尖端出版, 2016.1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446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A2663849</text:p>
          </table:table-cell>
          <table:table-cell office:value-type="string" table:style-name="ce3">
            <text:p>神之雫 最終章 = Mariage / 沖本秀漫畫 ; 亞樹直作 ; 涂翠花譯臺北市 : 城邦文化事業有限公司 尖端出版, 2016.1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446 v.1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A2663354</text:p>
          </table:table-cell>
          <table:table-cell office:value-type="string" table:style-name="ce3">
            <text:p>實況主的逃脫遊戲(直播中) / おそら作 ; 莊茲尹譯臺北市 : 台灣角川股份有限公司, 2018.08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54 v.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A2667610</text:p>
          </table:table-cell>
          <table:table-cell office:value-type="string" table:style-name="ce3">
            <text:p>誰跟你魔法少女 我是OOXX / 楊基政漫畫 ; 希萌創意原作臺北市 : 東立出版社有限公司, 2017.02-2020.07 第1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8647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A2667612</text:p>
          </table:table-cell>
          <table:table-cell office:value-type="string" table:style-name="ce3">
            <text:p>誰跟你魔法少女 我是OOXX / 楊基政漫畫 ; 希萌創意原作臺北市 : 東立出版社有限公司, 2017.02-2020.07 第1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8647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2">
            <text:p>A2663368</text:p>
          </table:table-cell>
          <table:table-cell office:value-type="string" table:style-name="ce3">
            <text:p>艦隊Collection 4格漫畫 : 吹雪奮鬥記 / 桃井涼太漫畫 ; 尊師K譯臺北市 : 台灣角川股份有限公司, 2015.04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352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2">
            <text:p>A2663369</text:p>
          </table:table-cell>
          <table:table-cell office:value-type="string" table:style-name="ce3">
            <text:p>艦隊Collection 4格漫畫 : 吹雪奮鬥記 / 桃井涼太漫畫 ; 尊師K譯臺北市 : 台灣角川股份有限公司, 2015.04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352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A2663503</text:p>
          </table:table-cell>
          <table:table-cell office:value-type="string" table:style-name="ce3">
            <text:p>艦隊Collection 4格漫畫 : 吹雪奮鬥記 / 桃井涼太漫畫 ; 尊師K譯臺北市 : 台灣角川股份有限公司, 2015.04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352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A2663370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A2663371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A2663372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A2663373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2">
            <text:p>A2663374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A2663375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A2663376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2">
            <text:p>A2663377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1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A2663378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1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A2663379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8643 v.1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2">
            <text:p>A2663380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8643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A2663505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A2663506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A2663507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A2663508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A2663509</text:p>
          </table:table-cell>
          <table:table-cell office:value-type="string" table:style-name="ce3">
            <text:p>艦隊Collection漫畫精選集. 舞鶴鎮守府篇 / 「艦これ」運營鎮守府原作 ; COMPTIQ編輯部編輯 ; 尊師K, 林星宇, 九流譯臺北市 : 台灣角川股份有限公司, 2015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43 v.12 c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A2665561</text:p>
          </table:table-cell>
          <table:table-cell office:value-type="string" table:style-name="ce3">
            <text:p>和風喫茶鹿楓堂 / 清水ユウ作 ; 晚於譯臺北市 : 青文出版社股份有限公司, 2018.04-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CB 947.41 7384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2">
            <text:p>A2663857</text:p>
          </table:table-cell>
          <table:table-cell office:value-type="string" table:style-name="ce3">
            <text:p>國王排名 / 十日草輔漫畫 ; 賴思宇譯臺北市 : 城邦文化事業股份有限公司 尖端出版, 2020.08- 1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CB 947.41 7556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2">
            <text:p>A2664040</text:p>
          </table:table-cell>
          <table:table-cell office:value-type="string" table:style-name="ce3">
            <text:p>國王排名 / 十日草輔漫畫 ; 賴思宇譯臺北市 : 城邦文化事業股份有限公司 尖端出版, 2020.08- 1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CB 947.41 7556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2">
            <text:p>A2667597</text:p>
          </table:table-cell>
          <table:table-cell office:value-type="string" table:style-name="ce3">
            <text:p>最高機密season 0 = The top secret / 清水玲子作 ; 尤靜慧譯臺北市 : 東立出版社有限公司, 2015.07-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CB 947.41 7383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A2664079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A2664080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A2664081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A2664082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A2664083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A2664084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A2664085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A2664086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2">
            <text:p>A2664087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2">
            <text:p>A2664088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2">
            <text:p>A2664089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A2664090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1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A2664091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1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A2664092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1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A2664093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1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A2664094</text:p>
          </table:table-cell>
          <table:table-cell office:value-type="string" table:style-name="ce3">
            <text:p>原子小金剛 = Astro boy / 手塚治虫作 ; Blade, 周昭駿, 林思吟譯臺北市 : 台灣東販股份有限公司, 2020.05-2020.12 初版 / 新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CB 947.41 7773 v.1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number-rows-repeated="1046994" table:style-name="ro1">
          <table:table-cell table:number-columns-repeated="16384"/>
        </table:table-row>
      </table:table>
      <table:database-ranges>
        <table:database-range table:target-range-address="110年4月.A2:110年4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1-04-30T00:19:30Z</meta:creation-date>
    <dc:date>2021-04-30T00:32:49Z</dc:date>
  </office:meta>
</office:document-meta>
</file>