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1.0913333333333cm"/>
    </style:style>
    <style:style style:name="co4" style:family="table-column">
      <style:table-column-properties fo:break-before="auto" style:column-width="5.016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391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新北市立圖書館110年6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2560058</text:p>
          </table:table-cell>
          <table:table-cell office:value-type="string" table:style-name="ce3">
            <text:p>日本時代臺灣運動員的奧運夢 : 陳啟川的初挑戰 / 金湘斌著臺北市 : 秀威資訊科技股份有限公司, 2020.09 BOD一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28.9 863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2566269</text:p>
          </table:table-cell>
          <table:table-cell office:value-type="string" table:style-name="ce3">
            <text:p>仿生科技大揭密 : 科學家如何模仿動物構造與自然特徵, 創造不可思議的新發明 / 珍妮佛.史旺森(Jennifer Swanson)著 ; 徐仕美譯新北市 : 大石國際文化有限公司, 2020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68 885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2560044</text:p>
          </table:table-cell>
          <table:table-cell office:value-type="string" table:style-name="ce3">
            <text:p>臉.書 = Face book / 簡政珍著臺北市 : 書林出版有限公司, 2020.07 一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3.51 86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2647972</text:p>
          </table:table-cell>
          <table:table-cell office:value-type="string" table:style-name="ce3">
            <text:p>深耕台灣 : 人類遺傳學會與先天疾病的20年歲月 / 張玉櫻主編新北市 : 社團法人中華民國山谷文化教育協會, 2019.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0.7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2647989</text:p>
          </table:table-cell>
          <table:table-cell office:value-type="string" table:style-name="ce3">
            <text:p>借一個你的睡前時間 : 訴說那些關於尋夢與青春的碎片 / 狼焉著臺北市 : 悅知文化精誠資訊股份有限公司, 2020.07[四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3.55 8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2647971</text:p>
          </table:table-cell>
          <table:table-cell office:value-type="string" table:style-name="ce3">
            <text:p>深耕台灣 : 人類遺傳學會與先天疾病的20年歲月 / 張玉櫻主編新北市 : 社團法人中華民國山谷文化教育協會, 2019.12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10.7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2559947</text:p>
          </table:table-cell>
          <table:table-cell office:value-type="string" table:style-name="ce3">
            <text:p>印度聯合國非物質文化遺產 : 走入大絲路南亞段 / 吳德朗著臺北市 : 天下雜誌股份有限公司, 2020.07 第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37.19 88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2647970</text:p>
          </table:table-cell>
          <table:table-cell office:value-type="string" table:style-name="ce3">
            <text:p>深耕台灣 : 人類遺傳學會與先天疾病的20年歲月 / 張玉櫻主編新北市 : 社團法人中華民國山谷文化教育協會, 2019.1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0.7 873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2647987</text:p>
          </table:table-cell>
          <table:table-cell office:value-type="string" table:style-name="ce3">
            <text:p>競合力點亮醫療 : 北醫醫療體系的變革之路 / 黃筱珮等著臺北市 : 遠見天下文化出版股份有限公司, 2020.11[二刷] 第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149.333 839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2111945</text:p>
          </table:table-cell>
          <table:table-cell office:value-type="string" table:style-name="ce3">
            <text:p>一粒金瓜子 : 閩南語囡仔歌 / 陳昭蓉著澎湖縣 : 澎湖縣政府文化局, 2020.11 初版</text:p>
          </table:table-cell>
          <table:table-cell office:value-type="string" table:style-name="ce3">
            <text:p>總館3樓兒童室-附件袋區</text:p>
          </table:table-cell>
          <table:table-cell office:value-type="string" table:style-name="ce3">
            <text:p>K 913.8 87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2560127</text:p>
          </table:table-cell>
          <table:table-cell office:value-type="string" table:style-name="ce3">
            <text:p>高瞻遠矚 : 現代建築在臺灣實踐的見證 : 高而潘建築作品珠玉展 = Foresights : The special exhibition of the masterpieces by architect Kao Erh-Pan / 高而潘等撰文臺北市 : 國立臺灣博物館, 2020.08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G 920.25 835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110年6月.A2:110年6月.G12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0年6月.A2:110年6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Chun Fang Lin</dc:creator>
    <meta:creation-date>2021-06-25T08:41:53Z</meta:creation-date>
    <dc:date>2021-07-01T01:51:50Z</dc:date>
  </office:meta>
</office:document-meta>
</file>