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76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新北市立圖書館111年1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條碼號</text:p>
          </table:table-cell>
          <table:table-cell office:value-type="string" table:style-name="ce3">
            <text:p>正題名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2561845</text:p>
          </table:table-cell>
          <table:table-cell office:value-type="string" table:style-name="ce3">
            <text:p>獵人帶路 : 曾文溪溯源影像誌 = Hunter-gatherer leading the route : Traces to the sources of Zeng-wen river / 龔卓軍主編 ; 陳冠彰, 黃瀞瑩採訪編輯 ; 陳伯義, 張景泓, 莊榮華攝影編輯臺南市 : 臺南藝術公社, 2020.12 初版</text:p>
          </table:table-cell>
          <table:table-cell office:value-type="string" table:style-name="ce3">
            <text:p>總館9樓大本書區</text:p>
          </table:table-cell>
          <table:table-cell office:value-type="string" table:style-name="ce3">
            <text:p>L 957.2 8264</text:p>
          </table:table-cell>
          <table:table-cell office:value-type="string" table:style-name="ce3">
            <text:p>大本書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2554818</text:p>
          </table:table-cell>
          <table:table-cell office:value-type="string" table:style-name="ce3">
            <text:p>共感經營 : 從企業內部共鳴出發, 建立消費者認同, 拓展市場新商機 / 野中郁次郎, 勝見明著 ; 李友君譯臺北市 : 日月文化出版股份有限公司, 2021.07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94.1 7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2561684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2561652</text:p>
          </table:table-cell>
          <table:table-cell office:value-type="string" table:style-name="ce3">
            <text:p>新媒體判讀力 : 用科學思惟讓假新聞無所遁形 / 黃俊儒等作臺北市 : 方寸文創事業有限公司, 2020.03 初版</text:p>
          </table:table-cell>
          <table:table-cell office:value-type="string" table:style-name="ce3">
            <text:p>三重培德開架閱覽</text:p>
          </table:table-cell>
          <table:table-cell office:value-type="string" table:style-name="ce3">
            <text:p>895.36 83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2561673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2561672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2561867</text:p>
          </table:table-cell>
          <table:table-cell office:value-type="string" table:style-name="ce3">
            <text:p>臺灣總統選舉 : 臺灣認同的成長與爭奪 / 小笠原欣幸著 ; 李彥樺譯新北市 : 大家/遠足文化事業股份有限公司, 2021.07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72.3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2566516</text:p>
          </table:table-cell>
          <table:table-cell office:value-type="string" table:style-name="ce3">
            <text:p>親愛的圖書館 / 蘇珊.歐琳(Susan Orlean)著 ; 宋瑛堂譯臺北市 : 時報文化出版企業股份有限公司, 2021.10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026.952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2561667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2554719</text:p>
          </table:table-cell>
          <table:table-cell office:value-type="string" table:style-name="ce3">
            <text:p>羽毛賊 : 一樁由執念、貪婪、欲望所引發, 博物史上最不尋常的竊案 = The feather thief : beauty, obsession, and the natural history heist of the century / 柯克.華萊士.強森(Kirk Wallace Johnson)著 ; 吳建龍譯臺北市 : 馬可孛羅文化, 2021.10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585.45 8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A2554852</text:p>
          </table:table-cell>
          <table:table-cell office:value-type="string" table:style-name="ce3">
            <text:p>阿河 = Aho / 安哲(Ann zhe)繪臺北市 : 大塊文化出版股份有限公司, 2020.10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863.55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2566509</text:p>
          </table:table-cell>
          <table:table-cell office:value-type="string" table:style-name="ce3">
            <text:p>親愛的圖書館 / 蘇珊.歐琳(Susan Orlean)著 ; 宋瑛堂譯臺北市 : 時報文化出版企業股份有限公司, 2021.10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026.952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2065300</text:p>
          </table:table-cell>
          <table:table-cell office:value-type="string" table:style-name="ce3">
            <text:p>莫拉的雙生 / 泰絲.格里森(Tess Gerritsen)著 ; 陳宗琛譯臺北市 : 春天出版國際文化有限公司, 2021.03[十刷] 初版</text:p>
          </table:table-cell>
          <table:table-cell office:value-type="string" table:style-name="ce3">
            <text:p>土城柑林埤開架閱覽</text:p>
          </table:table-cell>
          <table:table-cell office:value-type="string" table:style-name="ce3">
            <text:p>874.57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A2554759</text:p>
          </table:table-cell>
          <table:table-cell office:value-type="string" table:style-name="ce3">
            <text:p>卡西與他們的瓦斯店 / 郝妮爾作臺北市 : 南方家園文化事業有限公司, 2021.09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863.57 83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2554815</text:p>
          </table:table-cell>
          <table:table-cell office:value-type="string" table:style-name="ce3">
            <text:p>共感經營 : 從企業內部共鳴出發, 建立消費者認同, 拓展市場新商機 / 野中郁次郎, 勝見明著 ; 李友君譯臺北市 : 日月文化出版股份有限公司, 2021.07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494.1 7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A2561787</text:p>
          </table:table-cell>
          <table:table-cell office:value-type="string" table:style-name="ce3">
            <text:p>附神 : 我那借身給神明的父親 / 林徹俐著新北市 : INK印刻文學生活雜誌出版股份有限公司, 2021.07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863.55 87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A2065028</text:p>
          </table:table-cell>
          <table:table-cell office:value-type="string" table:style-name="ce3">
            <text:p>惡之教程 / 笭菁著臺北市 : 精誠資訊股份有限公司 悅知文化, 2021.06 首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863.57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2561767</text:p>
          </table:table-cell>
          <table:table-cell office:value-type="string" table:style-name="ce3">
            <text:p>最強影片行銷71堂課 : 紐約時報讚譽的網路行銷大師, 教你完美運用影片拓展銷售藍海 / 泰勒.雷薩德(Tyler Lessard), 馬可仕.薛萊登(Marcus Sheridan)著 ; 陳筱宛譯臺北市 : 城邦文化事業股份有限公司-商業周刊, 2021.06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496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2561677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土城清水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2065110</text:p>
          </table:table-cell>
          <table:table-cell office:value-type="string" table:style-name="ce3">
            <text:p>明天吃什麼 : AI農地、3D列印食物、培養肉、無剩食運動......到全球食物生產最前線, 看科學家、農人、環保人士在無可避免的氣候災難下, 如何為人類找到糧食永續的出路 / 亞曼達.利特(Amanda Little)著 ; 王翎譯臺北市 : 臉譜出版 城邦文化事業股份有限公司, 2021.07 初版</text:p>
          </table:table-cell>
          <table:table-cell office:value-type="string" table:style-name="ce3">
            <text:p>土城清水開架閱覽</text:p>
          </table:table-cell>
          <table:table-cell office:value-type="string" table:style-name="ce3">
            <text:p>481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A2065178</text:p>
          </table:table-cell>
          <table:table-cell office:value-type="string" table:style-name="ce3">
            <text:p>逆轉騙數 / 莊惟棟著臺北市 : 墨刻出版股份有限公司, 2021.05[三刷] 初版</text:p>
          </table:table-cell>
          <table:table-cell office:value-type="string" table:style-name="ce3">
            <text:p>土城清水開架閱覽</text:p>
          </table:table-cell>
          <table:table-cell office:value-type="string" table:style-name="ce3">
            <text:p>997.6 85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2065045</text:p>
          </table:table-cell>
          <table:table-cell office:value-type="string" table:style-name="ce3">
            <text:p>山林生活教科書 : 男子漢の露營、野營的技藝 : 運用先人的智慧結晶, 展開一場現代冒險旅程 / Satoru Suzuki著 ; 甘為治譯新北市 : 楓葉社文化事業有限公司, 2020.04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992.775 75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A2561719</text:p>
          </table:table-cell>
          <table:table-cell office:value-type="string" table:style-name="ce3">
            <text:p>太陽醫生 : 更免疫、更年輕、更聰明、更長壽、更苗條的陽光療法 / 林慶旺著臺北市 : 時報文化出版企業股份有限公司, 2021.06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11.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A2561803</text:p>
          </table:table-cell>
          <table:table-cell office:value-type="string" table:style-name="ce3">
            <text:p>王一明廣播會客室, 放送人間溫馨情 / 王一明著新北市 : 新自然主義 幸福綠光股份有限公司, 2021.08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191.9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A2561676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A2554769</text:p>
          </table:table-cell>
          <table:table-cell office:value-type="string" table:style-name="ce3">
            <text:p>我喜歡這樣的生活 / 果子離著臺北市 : 遠流出版事業股份有限公司, 2021.07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863.55 8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A2554740</text:p>
          </table:table-cell>
          <table:table-cell office:value-type="string" table:style-name="ce3">
            <text:p>就算牠沒有臉 : 在人類世思考動物倫理與生命教育的十二道難題 / 黃宗慧, 黃宗潔著臺北市 : 麥田出版, 2021.10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197.4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A2554904</text:p>
          </table:table-cell>
          <table:table-cell office:value-type="string" table:style-name="ce3">
            <text:p>愛的藝術 : 心理學大師佛洛姆跨時代不朽經典, 一本學習如何去愛的聖經 / 埃里希.佛洛姆(Erich Fromm)著 ; 梁永安譯新北市 : 木馬文化事業股份有限公司, 2021.10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199.8 87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A2554775</text:p>
          </table:table-cell>
          <table:table-cell office:value-type="string" table:style-name="ce3">
            <text:p>大文豪的童話 : 魔法魚骨、異想王后、藍鬍子的幽靈......狄更斯、馬克吐溫、卡爾維諾等30位文學大師, 寫給大人與孩子的奇幻故事 / 盧梭等作 ; 杜明城編選. 翻譯臺北市 : 小麥田出版, 2021.03[二刷]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815.96 6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2554614</text:p>
          </table:table-cell>
          <table:table-cell office:value-type="string" table:style-name="ce3">
            <text:p>她的小舌尖時時救我 / 曹疏影詩文. 攝影[臺北市] : 黑眼睛文化事業有限公司, 2021.06 初版</text:p>
          </table:table-cell>
          <table:table-cell office:value-type="string" table:style-name="ce3">
            <text:p>中和大同開架閱覽</text:p>
          </table:table-cell>
          <table:table-cell office:value-type="string" table:style-name="ce3">
            <text:p>851.487 8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A2065005</text:p>
          </table:table-cell>
          <table:table-cell office:value-type="string" table:style-name="ce3">
            <text:p>Python演算法交易 : 從創意發想到雲端部屬 / Yves Hilpisch著 ; 藍子軒圖臺北市 : 碁峰資訊股份有限公司, 2021.07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312.32P97 87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A2065048</text:p>
          </table:table-cell>
          <table:table-cell office:value-type="string" table:style-name="ce3">
            <text:p>山林生活教科書 : 男子漢の露營、野營的技藝 : 運用先人的智慧結晶, 展開一場現代冒險旅程 / Satoru Suzuki著 ; 甘為治譯新北市 : 楓葉社文化事業有限公司, 2020.04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992.775 75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A2065123</text:p>
          </table:table-cell>
          <table:table-cell office:value-type="string" table:style-name="ce3">
            <text:p>已經在家了, 但還是好想回家 : 真羨慕蝸牛, 因為牠的家好近 / 權螺濱(권라빈)文 ; 金希定(정오)繪 ; 翟云禾譯臺北市 : 英屬維京群島商高寶國際有限公司台灣分公司, 2021.07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177.2 74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A2561682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2554858</text:p>
          </table:table-cell>
          <table:table-cell office:value-type="string" table:style-name="ce3">
            <text:p>阿河 = Aho / 安哲(Ann zhe)繪臺北市 : 大塊文化出版股份有限公司, 2020.10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863.55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A2065180</text:p>
          </table:table-cell>
          <table:table-cell office:value-type="string" table:style-name="ce3">
            <text:p>逆轉騙數 / 莊惟棟著臺北市 : 墨刻出版股份有限公司, 2021.05[三刷]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997.6 85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A2554874</text:p>
          </table:table-cell>
          <table:table-cell office:value-type="string" table:style-name="ce3">
            <text:p>善良的逆襲 / 大衛.波戴尼(David Bodanis)著 ; 顏涵銳譯臺北市 : 遠流出版事業股份有限公司, 2021.08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177.2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A2554797</text:p>
          </table:table-cell>
          <table:table-cell office:value-type="string" table:style-name="ce3">
            <text:p>當他生病的那一天 / Karen22作 ; Dinner繪 ; 賀郁文總編輯臺北市 : 重版文化整合事業股份有限公司, 2021.07 一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417.8 83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A2561614</text:p>
          </table:table-cell>
          <table:table-cell office:value-type="string" table:style-name="ce3">
            <text:p>鯨豚記 = Whale odyssey / 金磊著臺北市 : 大塊文化出版股份有限公司, 2021.08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957.4 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A2561805</text:p>
          </table:table-cell>
          <table:table-cell office:value-type="string" table:style-name="ce3">
            <text:p>王一明廣播會客室, 放送人間溫馨情 / 王一明著新北市 : 新自然主義 幸福綠光股份有限公司, 2021.08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191.9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A2561683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A2561656</text:p>
          </table:table-cell>
          <table:table-cell office:value-type="string" table:style-name="ce3">
            <text:p>新媒體判讀力 : 用科學思惟讓假新聞無所遁形 / 黃俊儒等作臺北市 : 方寸文創事業有限公司, 2020.03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95.36 83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A2561778</text:p>
          </table:table-cell>
          <table:table-cell office:value-type="string" table:style-name="ce3">
            <text:p>臺灣淡水及河口魚蝦圖鑑 = The freshwater, estuarine fish and shrimp of Taiwan / 周銘泰等著臺中市 : 晨星出版有限公司, 2021.06[二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388.533025 8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A2561871</text:p>
          </table:table-cell>
          <table:table-cell office:value-type="string" table:style-name="ce3">
            <text:p>臺灣總統選舉 : 臺灣認同的成長與爭奪 / 小笠原欣幸著 ; 李彥樺譯新北市 : 大家/遠足文化事業股份有限公司, 2021.07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72.3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A2065191</text:p>
          </table:table-cell>
          <table:table-cell office:value-type="string" table:style-name="ce3">
            <text:p>真誠表達, 說出感染力 : 好萊塢媒體溝通顧問教你善用個人真實情感, 縱使上台恐懼、緊張、焦慮、脆弱或空白, 也能說的精采、贏得共鳴 / 龐傑斯(Jess Ponce), 劉瑄庭(Emily Liu)合著 ; 陳琇玲譯臺北市 : 天下雜誌股份有限公司, 2018.10 第一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11.9 83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A2554877</text:p>
          </table:table-cell>
          <table:table-cell office:value-type="string" table:style-name="ce3">
            <text:p>閱讀式數獨 = Sudoku : easy to normal level / 杜平心作新北市 : 和平國際文化有限公司, 2021.03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997.6 84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A2065186</text:p>
          </table:table-cell>
          <table:table-cell office:value-type="string" table:style-name="ce3">
            <text:p>30歲可以是大人嗎? : 當時不了解, 現在才明白的30歲心情 / 金鎮率(Ninakim)圖. 文 ; 陳品芳譯臺北市 : 大田出版有限公司, 2021.06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173.6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A2065201</text:p>
          </table:table-cell>
          <table:table-cell office:value-type="string" table:style-name="ce3">
            <text:p>AI 2041 : 預見10個未來新世界 / 李開復, 陳楸帆著臺北市 : 遠見天下文化出版股份有限公司, 2021.09[4刷] 第一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541.415 8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A2065161</text:p>
          </table:table-cell>
          <table:table-cell office:value-type="string" table:style-name="ce3">
            <text:p>Bonjour! 安古蘭 : 前進法國漫畫小鎮 : 就算不會說法語, 只要會畫畫就沒問題! / Pam Pam Liu作[臺北市] : 四塊玉文創有限公司, 2021.07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742.89 87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A2065173</text:p>
          </table:table-cell>
          <table:table-cell office:value-type="string" table:style-name="ce3">
            <text:p>DNA殺手 = The murder of DNA / 佘炎輝著臺北市 : 要有光, 2021.07 BOD一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863.57 85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A2065001</text:p>
          </table:table-cell>
          <table:table-cell office:value-type="string" table:style-name="ce3">
            <text:p>Python演算法交易 : 從創意發想到雲端部屬 / Yves Hilpisch著 ; 藍子軒圖臺北市 : 碁峰資訊股份有限公司, 2021.07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312.32P97 87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A2554771</text:p>
          </table:table-cell>
          <table:table-cell office:value-type="string" table:style-name="ce3">
            <text:p>大文豪的童話 : 魔法魚骨、異想王后、藍鬍子的幽靈......狄更斯、馬克吐溫、卡爾維諾等30位文學大師, 寫給大人與孩子的奇幻故事 / 盧梭等作 ; 杜明城編選. 翻譯臺北市 : 小麥田出版, 2021.03[二刷]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815.96 6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A2561696</text:p>
          </table:table-cell>
          <table:table-cell office:value-type="string" table:style-name="ce3">
            <text:p>大科學 : 從經濟大蕭條到冷戰, 軍工複合體的誕生 / 麥可.西爾吉克(Michael Hiltzik)著 ; 林俊宏譯新北市 : 左岸文化/遠足文化事業股份有限公司, 2021.06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339.49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A2065041</text:p>
          </table:table-cell>
          <table:table-cell office:value-type="string" table:style-name="ce3">
            <text:p>山林生活教科書 : 男子漢の露營、野營的技藝 : 運用先人的智慧結晶, 展開一場現代冒險旅程 / Satoru Suzuki著 ; 甘為治譯新北市 : 楓葉社文化事業有限公司, 2020.04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992.775 75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A2065116</text:p>
          </table:table-cell>
          <table:table-cell office:value-type="string" table:style-name="ce3">
            <text:p>已經在家了, 但還是好想回家 : 真羨慕蝸牛, 因為牠的家好近 / 權螺濱(권라빈)文 ; 金希定(정오)繪 ; 翟云禾譯臺北市 : 英屬維京群島商高寶國際有限公司台灣分公司, 2021.07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177.2 74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A2561716</text:p>
          </table:table-cell>
          <table:table-cell office:value-type="string" table:style-name="ce3">
            <text:p>太陽醫生 : 更免疫、更年輕、更聰明、更長壽、更苗條的陽光療法 / 林慶旺著臺北市 : 時報文化出版企業股份有限公司, 2021.06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411.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A2561659</text:p>
          </table:table-cell>
          <table:table-cell office:value-type="string" table:style-name="ce3">
            <text:p>日本文化の圖解小百科 : 如何過年、過節、品茶道, 專為外國人解說的文化小百科 / 山本素子著 ; 小川花梨繪 ; 李佳霖譯臺北市 : 原點出版, 2021.05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731.3 7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A2561800</text:p>
          </table:table-cell>
          <table:table-cell office:value-type="string" table:style-name="ce3">
            <text:p>王一明廣播會客室, 放送人間溫馨情 / 王一明著新北市 : 新自然主義 幸福綠光股份有限公司, 2021.08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191.9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A2554755</text:p>
          </table:table-cell>
          <table:table-cell office:value-type="string" table:style-name="ce3">
            <text:p>卡西與他們的瓦斯店 / 郝妮爾作臺北市 : 南方家園文化事業有限公司, 2021.09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863.57 83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A2065181</text:p>
          </table:table-cell>
          <table:table-cell office:value-type="string" table:style-name="ce3">
            <text:p>台灣醫界人物百人傳. 續集 / 陳永興作臺北市 : 玉山社出版事業股份有限公司, 2021.11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410.9933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A2554652</text:p>
          </table:table-cell>
          <table:table-cell office:value-type="string" table:style-name="ce3">
            <text:p>白銀、刀劍與石頭 : 魔幻土地上的三道枷鎖, 拉丁美洲的傷痕與試煉 / 瑪利.阿拉納(Marie Arana)著 ; 楊芩雯譯臺北市 : 時報文化出版企業股份有限公司, 2021.06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754.1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A2554811</text:p>
          </table:table-cell>
          <table:table-cell office:value-type="string" table:style-name="ce3">
            <text:p>共感經營 : 從企業內部共鳴出發, 建立消費者認同, 拓展市場新商機 / 野中郁次郎, 勝見明著 ; 李友君譯臺北市 : 日月文化出版股份有限公司, 2021.07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494.1 7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A2554610</text:p>
          </table:table-cell>
          <table:table-cell office:value-type="string" table:style-name="ce3">
            <text:p>她的小舌尖時時救我 / 曹疏影詩文. 攝影[臺北市] : 黑眼睛文化事業有限公司, 2021.06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851.487 8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A2561666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A2065276</text:p>
          </table:table-cell>
          <table:table-cell office:value-type="string" table:style-name="ce3">
            <text:p>如果終極目標是財務自由, 不如一開始就學投資賺錢!! : 致富思維x實戰方法 / 王者著臺北市 : 幸福綠光股份有限公司, 2021.09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563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A2554718</text:p>
          </table:table-cell>
          <table:table-cell office:value-type="string" table:style-name="ce3">
            <text:p>羽毛賊 : 一樁由執念、貪婪、欲望所引發, 博物史上最不尋常的竊案 = The feather thief : beauty, obsession, and the natural history heist of the century / 柯克.華萊士.強森(Kirk Wallace Johnson)著 ; 吳建龍譯臺北市 : 馬可孛羅文化, 2021.10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585.45 8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A2554766</text:p>
          </table:table-cell>
          <table:table-cell office:value-type="string" table:style-name="ce3">
            <text:p>我喜歡這樣的生活 / 果子離著臺北市 : 遠流出版事業股份有限公司, 2021.07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863.55 8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A2561855</text:p>
          </table:table-cell>
          <table:table-cell office:value-type="string" table:style-name="ce3">
            <text:p>所以, 一切都是童年的錯嗎? / KnowYourself主創們著臺北市 : 平安文化有限公司, 2018.07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170 8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A2065106</text:p>
          </table:table-cell>
          <table:table-cell office:value-type="string" table:style-name="ce3">
            <text:p>明天吃什麼 : AI農地、3D列印食物、培養肉、無剩食運動......到全球食物生產最前線, 看科學家、農人、環保人士在無可避免的氣候災難下, 如何為人類找到糧食永續的出路 / 亞曼達.利特(Amanda Little)著 ; 王翎譯臺北市 : 臉譜出版 城邦文化事業股份有限公司, 2021.07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481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A2065151</text:p>
          </table:table-cell>
          <table:table-cell office:value-type="string" table:style-name="ce3">
            <text:p>花店 : 關於那些花所傳遞的故事 / 李歐納.科仁(Leonard Koren)著 ; 藍曉鹿譯臺北市 : 行人文化實驗室 / 行人股份有限公司, 2021.06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489.9 8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A2065126</text:p>
          </table:table-cell>
          <table:table-cell office:value-type="string" table:style-name="ce3">
            <text:p>阿川家的危險餐桌 / 阿川佐和子著 ; 邱香凝譯臺北市 : 馬可孛羅文化, 2021.07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861.6 7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A2554851</text:p>
          </table:table-cell>
          <table:table-cell office:value-type="string" table:style-name="ce3">
            <text:p>阿河 = Aho / 安哲(Ann zhe)繪臺北市 : 大塊文化出版股份有限公司, 2020.10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863.55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A2561782</text:p>
          </table:table-cell>
          <table:table-cell office:value-type="string" table:style-name="ce3">
            <text:p>附神 : 我那借身給神明的父親 / 林徹俐著新北市 : INK印刻文學生活雜誌出版股份有限公司, 2021.07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863.55 87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A2065211</text:p>
          </table:table-cell>
          <table:table-cell office:value-type="string" table:style-name="ce3">
            <text:p>信任溝通 : 全球頂尖心理學家解讀人心的四種方法 / 愛蜜麗.艾利森(Emily Alison), 勞倫斯.艾利森(Laurence Alison)著 ; 吳宜蓁譯臺北市 : 究竟出版社股份有限公司, 2021.04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177.1 8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A2065081</text:p>
          </table:table-cell>
          <table:table-cell office:value-type="string" table:style-name="ce3">
            <text:p>勇往直前衝衝衝! 職場媽媽奮鬥記 : 雖然總是手忙腳亂, 但我很喜歡現在的自己 = Ikeike dondoni working mother funtoki / あい著 ; 何姵儀譯臺北市 : 台灣東販股份有限公司, 2021.07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544.141 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A2554831</text:p>
          </table:table-cell>
          <table:table-cell office:value-type="string" table:style-name="ce3">
            <text:p>剛剛好, 先生 = My perfect ones / 米琳作臺北市 : 城邦原創POPO出版 城邦原創股份有限公司, 2021.07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863.57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A2554642</text:p>
          </table:table-cell>
          <table:table-cell office:value-type="string" table:style-name="ce3">
            <text:p>真菌微宇宙 : 看生態煉金師如何驅動世界、推展生命, 連結地球萬物 / 梅林.謝德瑞克(Merlin Sheldrake)著 ; 周沛郁譯臺北市 : 果力文化 / 漫遊者文化事業股份有限公司, 2021.11[三刷]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379.1 82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A2561629</text:p>
          </table:table-cell>
          <table:table-cell office:value-type="string" table:style-name="ce3">
            <text:p>追尋寧靜 : 一場顛覆聽覺體驗的田野踏查, 探索聲音的未知領域 / 喬治.普羅契尼克(George Prochnik)著 ; 韓絜光譯臺北市 : 漫遊者文化事業股份有限公司, 2021.09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172.8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A2065176</text:p>
          </table:table-cell>
          <table:table-cell office:value-type="string" table:style-name="ce3">
            <text:p>逆轉騙數 / 莊惟棟著臺北市 : 墨刻出版股份有限公司, 2021.05[三刷]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997.6 85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A2554891</text:p>
          </table:table-cell>
          <table:table-cell office:value-type="string" table:style-name="ce3">
            <text:p>閃耀獨一無二的你 : TED x 好萊塢表達教練幫你跨越溝通盲點, 成為最好的自己 / 龐傑斯(Jess Ponce), 劉瑄庭(Emily Liu)著 ; 洪慧芳譯臺北市 : 天下雜誌股份有限公司, 2018.10[四刷] 第一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177.2 83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A2561706</text:p>
          </table:table-cell>
          <table:table-cell office:value-type="string" table:style-name="ce3">
            <text:p>高效人生的清單整理術 : 一張清單做完所有事, 工作、生活、理財通通搞定 / 寶拉.里佐(Paula Rizzo)著 ; 駱香潔譯臺北市 : 城邦文化事業股份有限公司 商業周刊, 2021.06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494.35 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A2554781</text:p>
          </table:table-cell>
          <table:table-cell office:value-type="string" table:style-name="ce3">
            <text:p>從1%的選擇開始去做你真正渴望的事 : 每天7分鐘的微行動, 在追求中釐清優先順序, 每個選擇都能為人生加分 / 艾莉森.路易斯(Allyson Lewis)著 ; 顏和正譯臺北市 : 天下雜誌股份有限公司, 2021.06 第三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177.2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A2554728</text:p>
          </table:table-cell>
          <table:table-cell office:value-type="string" table:style-name="ce3">
            <text:p>從人到鬼, 從鬼到人 : 日本戰犯與中國的審判 / 顧若鵬(Barak Kushner)著 ; 江威儀譯新北市 : 遠足文化事業股份有限公司, 2021.08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579.46 82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A2554911</text:p>
          </table:table-cell>
          <table:table-cell office:value-type="string" table:style-name="ce3">
            <text:p>理性的勝利 : 自由、科學、資本主義, 以及進步的理性神學 / 羅德尼.斯塔克(Rodney Stark)著 ; 蔡至哲譯新北市 : 八旗文化 / 遠足文化事業股份有限公司, 2021.07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242 8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A2065296</text:p>
          </table:table-cell>
          <table:table-cell office:value-type="string" table:style-name="ce3">
            <text:p>莫拉的雙生 / 泰絲.格里森(Tess Gerritsen)著 ; 陳宗琛譯臺北市 : 春天出版國際文化有限公司, 2021.03[十刷]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874.57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A2065101</text:p>
          </table:table-cell>
          <table:table-cell office:value-type="string" table:style-name="ce3">
            <text:p>這不是沒關係 : 20則性暴力受害者的圖像故事 / 瑪麗亞.斯托安(Maria Stoian)文. 圖 ; 陳信宏譯臺北市 : 親子天下股份有限公司, 2021.06 第一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548.544 85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A2554801</text:p>
          </table:table-cell>
          <table:table-cell office:value-type="string" table:style-name="ce3">
            <text:p>這裡沒有英雄 : 急診室醫師的COVID-19一線戰記 = There are no heroes here : emergency doctors' frontline battles against COVID-19 / 胖鳥著新北市 : 聯經出版事業股份有限公司, 2021.07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863.55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A2554867</text:p>
          </table:table-cell>
          <table:table-cell office:value-type="string" table:style-name="ce3">
            <text:p>善良的逆襲 / 大衛.波戴尼(David Bodanis)著 ; 顏涵銳譯臺北市 : 遠流出版事業股份有限公司, 2021.08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177.2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A2554737</text:p>
          </table:table-cell>
          <table:table-cell office:value-type="string" table:style-name="ce3">
            <text:p>就算牠沒有臉 : 在人類世思考動物倫理與生命教育的十二道難題 / 黃宗慧, 黃宗潔著臺北市 : 麥田出版, 2021.10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197.4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A2065026</text:p>
          </table:table-cell>
          <table:table-cell office:value-type="string" table:style-name="ce3">
            <text:p>惡之教程 / 笭菁著臺北市 : 精誠資訊股份有限公司 悅知文化, 2021.06 首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863.57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A2561762</text:p>
          </table:table-cell>
          <table:table-cell office:value-type="string" table:style-name="ce3">
            <text:p>最強影片行銷71堂課 : 紐約時報讚譽的網路行銷大師, 教你完美運用影片拓展銷售藍海 / 泰勒.雷薩德(Tyler Lessard), 馬可仕.薛萊登(Marcus Sheridan)著 ; 陳筱宛譯臺北市 : 城邦文化事業股份有限公司-商業周刊, 2021.06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496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A2561620</text:p>
          </table:table-cell>
          <table:table-cell office:value-type="string" table:style-name="ce3">
            <text:p>朝聖台灣 : 燒王船、迎媽祖, 一位攝影記者的三十年祭典行腳 / 陳逸宏攝影. 口述 ; 沈維巖文字撰述臺北市 : 一葦文思/漫遊者文化事業股份有限公司, 2021.05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733.4 87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A2561639</text:p>
          </table:table-cell>
          <table:table-cell office:value-type="string" table:style-name="ce3">
            <text:p>植物藝術繪畫的50堂課 : 美國最具權威的ASBA協會頂尖畫師教你畫 / 美國植物畫藝術家協會(American Society of Botanical Artists)著 ; 凱蘿.伍丁(Carol Woodin), 蘿蘋.A.潔思(Robin A. Jess)編 ; 杜蘊慧, 紀瑋婷譯臺北市 : 城邦文化事業股份有限公司 麥浩斯出版, 2021.07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947.45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A2065221</text:p>
          </table:table-cell>
          <table:table-cell office:value-type="string" table:style-name="ce3">
            <text:p>跑出巔峰 : 越慢越快 從衣索比亞跑者的逆境思考術 學習如何戰勝自我、改變人生 / 麥可.克羅利(Michael Crawley)著 ; 陳卓均譯臺北市 : 墨刻出版股份有限公司, 2021.07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528.9468 85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A2554886</text:p>
          </table:table-cell>
          <table:table-cell office:value-type="string" table:style-name="ce3">
            <text:p>黑手 : 揭穿中國共產黨如何改造世界 / 克萊夫.漢密爾頓(Clive Hamilton), 馬曉月(Mareike Ohlberg)著 ; 梁文傑譯新北市 : 左岸文化, 遠足文化事業股份有限公司, 2021.07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574.1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A2065231</text:p>
          </table:table-cell>
          <table:table-cell office:value-type="string" table:style-name="ce3">
            <text:p>媳婦靠北日記 / 朴書雲(박서운)著 ; 徐彩潾(서채린)繪 ; 林芳如譯臺北市 : 平安文化有限公司, 2021.07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862.6 7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A2554841</text:p>
          </table:table-cell>
          <table:table-cell office:value-type="string" table:style-name="ce3">
            <text:p>愈少人認識我們愈好 : 一個關於背叛、家庭秘辛與身分盜竊的未解之謎 / 艾克斯頓.貝茨-漢彌爾頓(Axton Betz-Hamilton)作 ; 朱崇旻譯臺北市 : 麥田出版, 2021.08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548.52 84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A2554901</text:p>
          </table:table-cell>
          <table:table-cell office:value-type="string" table:style-name="ce3">
            <text:p>愛的藝術 : 心理學大師佛洛姆跨時代不朽經典, 一本學習如何去愛的聖經 / 埃里希.佛洛姆(Erich Fromm)著 ; 梁永安譯新北市 : 木馬文化事業股份有限公司, 2021.10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199.8 87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A2561649</text:p>
          </table:table-cell>
          <table:table-cell office:value-type="string" table:style-name="ce3">
            <text:p>新媒體判讀力 : 用科學思惟讓假新聞無所遁形 / 黃俊儒等作臺北市 : 方寸文創事業有限公司, 2020.03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895.36 83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A2554791</text:p>
          </table:table-cell>
          <table:table-cell office:value-type="string" table:style-name="ce3">
            <text:p>當他生病的那一天 / Karen22作 ; Dinner繪 ; 賀郁文總編輯臺北市 : 重版文化整合事業股份有限公司, 2021.07 一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417.8 83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A2554821</text:p>
          </table:table-cell>
          <table:table-cell office:value-type="string" table:style-name="ce3">
            <text:p>管他去死是人生最大的自由 : 活出理想人生的身心靈清理法則 / 莎拉.奈特(Sarah Knight)著 ; 彭湘閔譯臺北市 : 遠流出版事業股份有限公司, 2021.06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177.2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A2561772</text:p>
          </table:table-cell>
          <table:table-cell office:value-type="string" table:style-name="ce3">
            <text:p>臺灣淡水及河口魚蝦圖鑑 = The freshwater, estuarine fish and shrimp of Taiwan / 周銘泰等著臺中市 : 晨星出版有限公司, 2021.06[二刷]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388.533025 8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A2561865</text:p>
          </table:table-cell>
          <table:table-cell office:value-type="string" table:style-name="ce3">
            <text:p>臺灣總統選舉 : 臺灣認同的成長與爭奪 / 小笠原欣幸著 ; 李彥樺譯新北市 : 大家/遠足文化事業股份有限公司, 2021.07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572.3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A2065011</text:p>
          </table:table-cell>
          <table:table-cell office:value-type="string" table:style-name="ce3">
            <text:p>論文就是要這樣寫 / 張芳全著新北市 : 心理出版社股份有限公司, 2021.09 五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811.4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A2554921</text:p>
          </table:table-cell>
          <table:table-cell office:value-type="string" table:style-name="ce3">
            <text:p>撼動華爾街的數學鬼才 : 瘋狂又高智商的淘金客, 如何運用量化交易鯨吞市場、掀起海嘯 / 史考特.派特森(Scott Patterson)著 ; 盧開濟譯臺北市 : 商周出版, 2021.10[3刷]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784.21 86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A2561875</text:p>
          </table:table-cell>
          <table:table-cell office:value-type="string" table:style-name="ce3">
            <text:p>機構 / 史蒂芬.金(Stephen King)著 ; 楊沐希譯臺北市 : 皇冠文化出版有限公司, 2021.08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874.57 86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A2065036</text:p>
          </table:table-cell>
          <table:table-cell office:value-type="string" table:style-name="ce3">
            <text:p>歷史不糊塗 : 從唐太宗到黃巢, 這些名人很有事! 他們心裡都住了一個阿飄~ / 李拯著臺北市 : 聯經出版事業股份有限公司, 2017.09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624.1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A2566508</text:p>
          </table:table-cell>
          <table:table-cell office:value-type="string" table:style-name="ce3">
            <text:p>親愛的圖書館 / 蘇珊.歐琳(Susan Orlean)著 ; 宋瑛堂譯臺北市 : 時報文化出版企業股份有限公司, 2021.10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026.952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A2065286</text:p>
          </table:table-cell>
          <table:table-cell office:value-type="string" table:style-name="ce3">
            <text:p>職場又不是沙發, 追求舒適要幹嘛? : 周品均的35堂犀利職場課 / 周品均著臺北市 : 商周出版, 2021.12[11.5刷]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494.35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2065061</text:p>
          </table:table-cell>
          <table:table-cell office:value-type="string" table:style-name="ce3">
            <text:p>雙語教育 : 破除考科思維的20堂雙語課 / 林子斌著 ; 張錦弘採訪撰述臺北市 : 親子天下股份有限公司, 2021.11[四刷] 第一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524.38 87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2561610</text:p>
          </table:table-cell>
          <table:table-cell office:value-type="string" table:style-name="ce3">
            <text:p>鯨豚記 = Whale odyssey / 金磊著臺北市 : 大塊文化出版股份有限公司, 2021.08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957.4 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A2561764</text:p>
          </table:table-cell>
          <table:table-cell office:value-type="string" table:style-name="ce3">
            <text:p>最強影片行銷71堂課 : 紐約時報讚譽的網路行銷大師, 教你完美運用影片拓展銷售藍海 / 泰勒.雷薩德(Tyler Lessard), 馬可仕.薛萊登(Marcus Sheridan)著 ; 陳筱宛譯臺北市 : 城邦文化事業股份有限公司-商業周刊, 2021.06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496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A2561925</text:p>
          </table:table-cell>
          <table:table-cell office:value-type="string" table:style-name="ce3">
            <text:p>少年陰陽師. 伍拾伍, 祈願之淚 / 結城光流著 ; 涂愫芸譯臺北市 : 皇冠文化出版有限公司, 2021.11 初版</text:p>
          </table:table-cell>
          <table:table-cell office:value-type="string" table:style-name="ce3">
            <text:p>永和保生開架閱覽</text:p>
          </table:table-cell>
          <table:table-cell office:value-type="string" table:style-name="ce3">
            <text:p>861.57 7636 v.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A2561911</text:p>
          </table:table-cell>
          <table:table-cell office:value-type="string" table:style-name="ce3">
            <text:p>少年陰陽師. 伍拾叁, 戀慕之濱 / 結城光流著 ; 涂愫芸譯臺北市 : 皇冠文化出版有限公司, 2021.07 初版</text:p>
          </table:table-cell>
          <table:table-cell office:value-type="string" table:style-name="ce3">
            <text:p>永和保生開架閱覽</text:p>
          </table:table-cell>
          <table:table-cell office:value-type="string" table:style-name="ce3">
            <text:p>861.57 7636 v.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A2561897</text:p>
          </table:table-cell>
          <table:table-cell office:value-type="string" table:style-name="ce3">
            <text:p>少年陰陽師. 伍拾壹, 百鬼覺醒 / 結城光流著 ; 涂愫芸譯臺北市 : 皇冠文化出版有限公司, 2021.03 初版</text:p>
          </table:table-cell>
          <table:table-cell office:value-type="string" table:style-name="ce3">
            <text:p>永和保生開架閱覽</text:p>
          </table:table-cell>
          <table:table-cell office:value-type="string" table:style-name="ce3">
            <text:p>861.57 7636 v.5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A2561904</text:p>
          </table:table-cell>
          <table:table-cell office:value-type="string" table:style-name="ce3">
            <text:p>少年陰陽師. 伍拾貳, 悲鳴之泣 / 結城光流著 ; 涂愫芸譯臺北市 : 皇冠文化出版有限公司, 2021.05 初版</text:p>
          </table:table-cell>
          <table:table-cell office:value-type="string" table:style-name="ce3">
            <text:p>永和保生開架閱覽</text:p>
          </table:table-cell>
          <table:table-cell office:value-type="string" table:style-name="ce3">
            <text:p>861.57 7636 v.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A2561918</text:p>
          </table:table-cell>
          <table:table-cell office:value-type="string" table:style-name="ce3">
            <text:p>少年陰陽師. 伍拾肆, 沉滯之殿 / 結城光流著 ; 涂愫芸譯臺北市 : 皇冠文化出版有限公司, 2021.09 初版</text:p>
          </table:table-cell>
          <table:table-cell office:value-type="string" table:style-name="ce3">
            <text:p>永和保生開架閱覽</text:p>
          </table:table-cell>
          <table:table-cell office:value-type="string" table:style-name="ce3">
            <text:p>861.57 7636 v.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A2554773</text:p>
          </table:table-cell>
          <table:table-cell office:value-type="string" table:style-name="ce3">
            <text:p>大文豪的童話 : 魔法魚骨、異想王后、藍鬍子的幽靈......狄更斯、馬克吐溫、卡爾維諾等30位文學大師, 寫給大人與孩子的奇幻故事 / 盧梭等作 ; 杜明城編選. 翻譯臺北市 : 小麥田出版, 2021.03[二刷]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15.96 6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A2561669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A2566513</text:p>
          </table:table-cell>
          <table:table-cell office:value-type="string" table:style-name="ce3">
            <text:p>親愛的圖書館 / 蘇珊.歐琳(Susan Orlean)著 ; 宋瑛堂譯臺北市 : 時報文化出版企業股份有限公司, 2021.10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026.952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A2561781</text:p>
          </table:table-cell>
          <table:table-cell office:value-type="string" table:style-name="ce3">
            <text:p>臺灣淡水及河口魚蝦圖鑑 = The freshwater, estuarine fish and shrimp of Taiwan / 周銘泰等著臺中市 : 晨星出版有限公司, 2021.06[二刷]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388.533025 8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A2561618</text:p>
          </table:table-cell>
          <table:table-cell office:value-type="string" table:style-name="ce3">
            <text:p>鯨豚記 = Whale odyssey / 金磊著臺北市 : 大塊文化出版股份有限公司, 2021.08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957.4 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A2561687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A2561646</text:p>
          </table:table-cell>
          <table:table-cell office:value-type="string" table:style-name="ce3">
            <text:p>植物藝術繪畫的50堂課 : 美國最具權威的ASBA協會頂尖畫師教你畫 / 美國植物畫藝術家協會(American Society of Botanical Artists)著 ; 凱蘿.伍丁(Carol Woodin), 蘿蘋.A.潔思(Robin A. Jess)編 ; 杜蘊慧, 紀瑋婷譯臺北市 : 城邦文化事業股份有限公司 麥浩斯出版, 2021.07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947.45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2566531</text:p>
          </table:table-cell>
          <table:table-cell office:value-type="string" table:style-name="ce3">
            <text:p>親愛的圖書館 / 蘇珊.歐琳(Susan Orlean)著 ; 宋瑛堂譯臺北市 : 時報文化出版企業股份有限公司, 2021.10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026.952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A2561807</text:p>
          </table:table-cell>
          <table:table-cell office:value-type="string" table:style-name="ce3">
            <text:p>王一明廣播會客室, 放送人間溫馨情 / 王一明著新北市 : 新自然主義 幸福綠光股份有限公司, 2021.08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191.9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A2554764</text:p>
          </table:table-cell>
          <table:table-cell office:value-type="string" table:style-name="ce3">
            <text:p>卡西與他們的瓦斯店 / 郝妮爾作臺北市 : 南方家園文化事業有限公司, 2021.09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863.57 83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2554661</text:p>
          </table:table-cell>
          <table:table-cell office:value-type="string" table:style-name="ce3">
            <text:p>白銀、刀劍與石頭 : 魔幻土地上的三道枷鎖, 拉丁美洲的傷痕與試煉 / 瑪利.阿拉納(Marie Arana)著 ; 楊芩雯譯臺北市 : 時報文化出版企業股份有限公司, 2021.06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754.1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A2561693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2561638</text:p>
          </table:table-cell>
          <table:table-cell office:value-type="string" table:style-name="ce3">
            <text:p>追尋寧靜 : 一場顛覆聽覺體驗的田野踏查, 探索聲音的未知領域 / 喬治.普羅契尼克(George Prochnik)著 ; 韓絜光譯臺北市 : 漫遊者文化事業股份有限公司, 2021.09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172.8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A2554746</text:p>
          </table:table-cell>
          <table:table-cell office:value-type="string" table:style-name="ce3">
            <text:p>就算牠沒有臉 : 在人類世思考動物倫理與生命教育的十二道難題 / 黃宗慧, 黃宗潔著臺北市 : 麥田出版, 2021.10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197.4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A2554820</text:p>
          </table:table-cell>
          <table:table-cell office:value-type="string" table:style-name="ce3">
            <text:p>共感經營 : 從企業內部共鳴出發, 建立消費者認同, 拓展市場新商機 / 野中郁次郎, 勝見明著 ; 李友君譯臺北市 : 日月文化出版股份有限公司, 2021.07 初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494.1 7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A2561854</text:p>
          </table:table-cell>
          <table:table-cell office:value-type="string" table:style-name="ce3">
            <text:p>實用商法 / 洪瑞燦著臺北市 : 五南圖書出版股份有限公司, 2021.06 二版 / 增訂第2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587 82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A2561874</text:p>
          </table:table-cell>
          <table:table-cell office:value-type="string" table:style-name="ce3">
            <text:p>臺灣總統選舉 : 臺灣認同的成長與爭奪 / 小笠原欣幸著 ; 李彥樺譯新北市 : 大家/遠足文化事業股份有限公司, 2021.07 初版</text:p>
          </table:table-cell>
          <table:table-cell office:value-type="string" table:style-name="ce3">
            <text:p>汐止分館開架閱覽</text:p>
          </table:table-cell>
          <table:table-cell office:value-type="string" table:style-name="ce3">
            <text:p>572.3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A2554780</text:p>
          </table:table-cell>
          <table:table-cell office:value-type="string" table:style-name="ce3">
            <text:p>大文豪的童話 : 魔法魚骨、異想王后、藍鬍子的幽靈......狄更斯、馬克吐溫、卡爾維諾等30位文學大師, 寫給大人與孩子的奇幻故事 / 盧梭等作 ; 杜明城編選. 翻譯臺北市 : 小麥田出版, 2021.03[二刷]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15.96 6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A2065124</text:p>
          </table:table-cell>
          <table:table-cell office:value-type="string" table:style-name="ce3">
            <text:p>已經在家了, 但還是好想回家 : 真羨慕蝸牛, 因為牠的家好近 / 權螺濱(권라빈)文 ; 金希定(정오)繪 ; 翟云禾譯臺北市 : 英屬維京群島商高寶國際有限公司台灣分公司, 2021.07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177.2 74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A2561690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A2065218</text:p>
          </table:table-cell>
          <table:table-cell office:value-type="string" table:style-name="ce3">
            <text:p>信任溝通 : 全球頂尖心理學家解讀人心的四種方法 / 愛蜜麗.艾利森(Emily Alison), 勞倫斯.艾利森(Laurence Alison)著 ; 吳宜蓁譯臺北市 : 究竟出版社股份有限公司, 2021.04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177.1 8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A2065198</text:p>
          </table:table-cell>
          <table:table-cell office:value-type="string" table:style-name="ce3">
            <text:p>真誠表達, 說出感染力 : 好萊塢媒體溝通顧問教你善用個人真實情感, 縱使上台恐懼、緊張、焦慮、脆弱或空白, 也能說的精采、贏得共鳴 / 龐傑斯(Jess Ponce), 劉瑄庭(Emily Liu)合著 ; 陳琇玲譯臺北市 : 天下雜誌股份有限公司, 2018.10 第一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11.9 83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A2554899</text:p>
          </table:table-cell>
          <table:table-cell office:value-type="string" table:style-name="ce3">
            <text:p>閃耀獨一無二的你 : TED x 好萊塢表達教練幫你跨越溝通盲點, 成為最好的自己 / 龐傑斯(Jess Ponce), 劉瑄庭(Emily Liu)著 ; 洪慧芳譯臺北市 : 天下雜誌股份有限公司, 2018.10[四刷] 第一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177.2 83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A2554799</text:p>
          </table:table-cell>
          <table:table-cell office:value-type="string" table:style-name="ce3">
            <text:p>當他生病的那一天 / Karen22作 ; Dinner繪 ; 賀郁文總編輯臺北市 : 重版文化整合事業股份有限公司, 2021.07 一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17.8 83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A2554881</text:p>
          </table:table-cell>
          <table:table-cell office:value-type="string" table:style-name="ce3">
            <text:p>閱讀式數獨 = Sudoku : easy to normal level / 杜平心作新北市 : 和平國際文化有限公司, 2021.03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997.6 84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A2554929</text:p>
          </table:table-cell>
          <table:table-cell office:value-type="string" table:style-name="ce3">
            <text:p>撼動華爾街的數學鬼才 : 瘋狂又高智商的淘金客, 如何運用量化交易鯨吞市場、掀起海嘯 / 史考特.派特森(Scott Patterson)著 ; 盧開濟譯臺北市 : 商周出版, 2021.10[3刷]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784.21 86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A2561882</text:p>
          </table:table-cell>
          <table:table-cell office:value-type="string" table:style-name="ce3">
            <text:p>機構 / 史蒂芬.金(Stephen King)著 ; 楊沐希譯臺北市 : 皇冠文化出版有限公司, 2021.08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74.57 86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A2566534</text:p>
          </table:table-cell>
          <table:table-cell office:value-type="string" table:style-name="ce3">
            <text:p>親愛的圖書館 / 蘇珊.歐琳(Susan Orlean)著 ; 宋瑛堂譯臺北市 : 時報文化出版企業股份有限公司, 2021.10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026.952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A2065069</text:p>
          </table:table-cell>
          <table:table-cell office:value-type="string" table:style-name="ce3">
            <text:p>雙語教育 : 破除考科思維的20堂雙語課 / 林子斌著 ; 張錦弘採訪撰述臺北市 : 親子天下股份有限公司, 2021.11[四刷] 第一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24.38 87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A2065185</text:p>
          </table:table-cell>
          <table:table-cell office:value-type="string" table:style-name="ce3">
            <text:p>台灣醫界人物百人傳. 續集 / 陳永興作臺北市 : 玉山社出版事業股份有限公司, 2021.1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10.9933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A2561689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A2561647</text:p>
          </table:table-cell>
          <table:table-cell office:value-type="string" table:style-name="ce3">
            <text:p>植物藝術繪畫的50堂課 : 美國最具權威的ASBA協會頂尖畫師教你畫 / 美國植物畫藝術家協會(American Society of Botanical Artists)著 ; 凱蘿.伍丁(Carol Woodin), 蘿蘋.A.潔思(Robin A. Jess)編 ; 杜蘊慧, 紀瑋婷譯臺北市 : 城邦文化事業股份有限公司 麥浩斯出版, 2021.07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47.45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A2554859</text:p>
          </table:table-cell>
          <table:table-cell office:value-type="string" table:style-name="ce3">
            <text:p>阿河 = Aho / 安哲(Ann zhe)繪臺北市 : 大塊文化出版股份有限公司, 2020.10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863.55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A2554884</text:p>
          </table:table-cell>
          <table:table-cell office:value-type="string" table:style-name="ce3">
            <text:p>Where旅遊味. no.10, 綠光. 微旅 : 呼吸. 綠意 旅店 / 劉建德總編輯新北市 : 捷沛實業有限公司, 2020.05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992.61 8775 v.10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A2554611</text:p>
          </table:table-cell>
          <table:table-cell office:value-type="string" table:style-name="ce3">
            <text:p>她的小舌尖時時救我 / 曹疏影詩文. 攝影[臺北市] : 黑眼睛文化事業有限公司, 2021.06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851.487 8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A2554767</text:p>
          </table:table-cell>
          <table:table-cell office:value-type="string" table:style-name="ce3">
            <text:p>我喜歡這樣的生活 / 果子離著臺北市 : 遠流出版事業股份有限公司, 2021.07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863.55 8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A2566511</text:p>
          </table:table-cell>
          <table:table-cell office:value-type="string" table:style-name="ce3">
            <text:p>親愛的圖書館 / 蘇珊.歐琳(Susan Orlean)著 ; 宋瑛堂譯臺北市 : 時報文化出版企業股份有限公司, 2021.10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026.952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A2554757</text:p>
          </table:table-cell>
          <table:table-cell office:value-type="string" table:style-name="ce3">
            <text:p>卡西與他們的瓦斯店 / 郝妮爾作臺北市 : 南方家園文化事業有限公司, 2021.09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863.57 83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A2554738</text:p>
          </table:table-cell>
          <table:table-cell office:value-type="string" table:style-name="ce3">
            <text:p>就算牠沒有臉 : 在人類世思考動物倫理與生命教育的十二道難題 / 黃宗慧, 黃宗潔著臺北市 : 麥田出版, 2021.10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197.4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A2065241</text:p>
          </table:table-cell>
          <table:table-cell office:value-type="string" table:style-name="ce3">
            <text:p>精神醫療社會工作 / 顧美俐等合著臺北市 : 雙葉書廊有限公司, 2021.01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547.17 82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A2065142</text:p>
          </table:table-cell>
          <table:table-cell office:value-type="string" table:style-name="ce3">
            <text:p>精神醫療社會工作 = Mental health social work / 王金永等著臺北市 : 新學林出版股份有限公司, 2020.08 一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547.17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A2561773</text:p>
          </table:table-cell>
          <table:table-cell office:value-type="string" table:style-name="ce3">
            <text:p>臺灣淡水及河口魚蝦圖鑑 = The freshwater, estuarine fish and shrimp of Taiwan / 周銘泰等著臺中市 : 晨星出版有限公司, 2021.06[二刷]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388.533025 8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2561866</text:p>
          </table:table-cell>
          <table:table-cell office:value-type="string" table:style-name="ce3">
            <text:p>臺灣總統選舉 : 臺灣認同的成長與爭奪 / 小笠原欣幸著 ; 李彥樺譯新北市 : 大家/遠足文化事業股份有限公司, 2021.07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572.3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A2065006</text:p>
          </table:table-cell>
          <table:table-cell office:value-type="string" table:style-name="ce3">
            <text:p>Python演算法交易 : 從創意發想到雲端部屬 / Yves Hilpisch著 ; 藍子軒圖臺北市 : 碁峰資訊股份有限公司, 2021.07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2P97 87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A2561704</text:p>
          </table:table-cell>
          <table:table-cell office:value-type="string" table:style-name="ce3">
            <text:p>大科學 : 從經濟大蕭條到冷戰, 軍工複合體的誕生 / 麥可.西爾吉克(Michael Hiltzik)著 ; 林俊宏譯新北市 : 左岸文化/遠足文化事業股份有限公司, 2021.06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39.49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A2561928</text:p>
          </table:table-cell>
          <table:table-cell office:value-type="string" table:style-name="ce3">
            <text:p>少年陰陽師. 伍拾伍, 祈願之淚 / 結城光流著 ; 涂愫芸譯臺北市 : 皇冠文化出版有限公司, 2021.11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636 v.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A2561914</text:p>
          </table:table-cell>
          <table:table-cell office:value-type="string" table:style-name="ce3">
            <text:p>少年陰陽師. 伍拾叁, 戀慕之濱 / 結城光流著 ; 涂愫芸譯臺北市 : 皇冠文化出版有限公司, 2021.07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636 v.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A2561900</text:p>
          </table:table-cell>
          <table:table-cell office:value-type="string" table:style-name="ce3">
            <text:p>少年陰陽師. 伍拾壹, 百鬼覺醒 / 結城光流著 ; 涂愫芸譯臺北市 : 皇冠文化出版有限公司, 2021.03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636 v.5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A2561907</text:p>
          </table:table-cell>
          <table:table-cell office:value-type="string" table:style-name="ce3">
            <text:p>少年陰陽師. 伍拾貳, 悲鳴之泣 / 結城光流著 ; 涂愫芸譯臺北市 : 皇冠文化出版有限公司, 2021.05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636 v.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A2561921</text:p>
          </table:table-cell>
          <table:table-cell office:value-type="string" table:style-name="ce3">
            <text:p>少年陰陽師. 伍拾肆, 沉滯之殿 / 結城光流著 ; 涂愫芸譯臺北市 : 皇冠文化出版有限公司, 2021.09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636 v.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A2561686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A2554647</text:p>
          </table:table-cell>
          <table:table-cell office:value-type="string" table:style-name="ce3">
            <text:p>真菌微宇宙 : 看生態煉金師如何驅動世界、推展生命, 連結地球萬物 / 梅林.謝德瑞克(Merlin Sheldrake)著 ; 周沛郁譯臺北市 : 果力文化 / 漫遊者文化事業股份有限公司, 2021.11[三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79.1 82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A2065247</text:p>
          </table:table-cell>
          <table:table-cell office:value-type="string" table:style-name="ce3">
            <text:p>資訊通訊技術與智慧製造 / 馬楠, 黃育偵, 秦曉琦編著臺北市 : 千華駐科技出版有限公司, 2021.07 POD第一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484.6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A2566529</text:p>
          </table:table-cell>
          <table:table-cell office:value-type="string" table:style-name="ce3">
            <text:p>親愛的圖書館 / 蘇珊.歐琳(Susan Orlean)著 ; 宋瑛堂譯臺北市 : 時報文化出版企業股份有限公司, 2021.10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026.952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A2561679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A2554741</text:p>
          </table:table-cell>
          <table:table-cell office:value-type="string" table:style-name="ce3">
            <text:p>就算牠沒有臉 : 在人類世思考動物倫理與生命教育的十二道難題 / 黃宗慧, 黃宗潔著臺北市 : 麥田出版, 2021.10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197.4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A2561776</text:p>
          </table:table-cell>
          <table:table-cell office:value-type="string" table:style-name="ce3">
            <text:p>臺灣淡水及河口魚蝦圖鑑 = The freshwater, estuarine fish and shrimp of Taiwan / 周銘泰等著臺中市 : 晨星出版有限公司, 2021.06[二刷]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388.533025 8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A2566523</text:p>
          </table:table-cell>
          <table:table-cell office:value-type="string" table:style-name="ce3">
            <text:p>親愛的圖書館 / 蘇珊.歐琳(Susan Orlean)著 ; 宋瑛堂譯臺北市 : 時報文化出版企業股份有限公司, 2021.10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026.952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A2554777</text:p>
          </table:table-cell>
          <table:table-cell office:value-type="string" table:style-name="ce3">
            <text:p>大文豪的童話 : 魔法魚骨、異想王后、藍鬍子的幽靈......狄更斯、馬克吐溫、卡爾維諾等30位文學大師, 寫給大人與孩子的奇幻故事 / 盧梭等作 ; 杜明城編選. 翻譯臺北市 : 小麥田出版, 2021.03[二刷]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815.96 6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A2561931</text:p>
          </table:table-cell>
          <table:table-cell office:value-type="string" table:style-name="ce3">
            <text:p>少年陰陽師. 伍拾伍, 祈願之淚 / 結城光流著 ; 涂愫芸譯臺北市 : 皇冠文化出版有限公司, 2021.11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861.57 7636 v.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A2561917</text:p>
          </table:table-cell>
          <table:table-cell office:value-type="string" table:style-name="ce3">
            <text:p>少年陰陽師. 伍拾叁, 戀慕之濱 / 結城光流著 ; 涂愫芸譯臺北市 : 皇冠文化出版有限公司, 2021.07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861.57 7636 v.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A2561903</text:p>
          </table:table-cell>
          <table:table-cell office:value-type="string" table:style-name="ce3">
            <text:p>少年陰陽師. 伍拾壹, 百鬼覺醒 / 結城光流著 ; 涂愫芸譯臺北市 : 皇冠文化出版有限公司, 2021.03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861.57 7636 v.5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A2561910</text:p>
          </table:table-cell>
          <table:table-cell office:value-type="string" table:style-name="ce3">
            <text:p>少年陰陽師. 伍拾貳, 悲鳴之泣 / 結城光流著 ; 涂愫芸譯臺北市 : 皇冠文化出版有限公司, 2021.05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861.57 7636 v.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A2561924</text:p>
          </table:table-cell>
          <table:table-cell office:value-type="string" table:style-name="ce3">
            <text:p>少年陰陽師. 伍拾肆, 沉滯之殿 / 結城光流著 ; 涂愫芸譯臺北市 : 皇冠文化出版有限公司, 2021.09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861.57 7636 v.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A2561692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A2554800</text:p>
          </table:table-cell>
          <table:table-cell office:value-type="string" table:style-name="ce3">
            <text:p>當他生病的那一天 / Karen22作 ; Dinner繪 ; 賀郁文總編輯臺北市 : 重版文化整合事業股份有限公司, 2021.07 一版</text:p>
          </table:table-cell>
          <table:table-cell office:value-type="string" table:style-name="ce3">
            <text:p>淡水竹圍特色專區-醫藥保健[結構補強閉館]</text:p>
          </table:table-cell>
          <table:table-cell office:value-type="string" table:style-name="ce3">
            <text:p>417.8 83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A2065008</text:p>
          </table:table-cell>
          <table:table-cell office:value-type="string" table:style-name="ce3">
            <text:p>Python演算法交易 : 從創意發想到雲端部屬 / Yves Hilpisch著 ; 藍子軒圖臺北市 : 碁峰資訊股份有限公司, 2021.07 初版</text:p>
          </table:table-cell>
          <table:table-cell office:value-type="string" table:style-name="ce3">
            <text:p>淡水竹圍開架閱覽[結構補強閉館]</text:p>
          </table:table-cell>
          <table:table-cell office:value-type="string" table:style-name="ce3">
            <text:p>312.32P97 87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A2065125</text:p>
          </table:table-cell>
          <table:table-cell office:value-type="string" table:style-name="ce3">
            <text:p>已經在家了, 但還是好想回家 : 真羨慕蝸牛, 因為牠的家好近 / 權螺濱(권라빈)文 ; 金希定(정오)繪 ; 翟云禾譯臺北市 : 英屬維京群島商高寶國際有限公司台灣分公司, 2021.07 初版</text:p>
          </table:table-cell>
          <table:table-cell office:value-type="string" table:style-name="ce3">
            <text:p>淡水竹圍開架閱覽[結構補強閉館]</text:p>
          </table:table-cell>
          <table:table-cell office:value-type="string" table:style-name="ce3">
            <text:p>177.2 74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A2065159</text:p>
          </table:table-cell>
          <table:table-cell office:value-type="string" table:style-name="ce3">
            <text:p>花店 : 關於那些花所傳遞的故事 / 李歐納.科仁(Leonard Koren)著 ; 藍曉鹿譯臺北市 : 行人文化實驗室 / 行人股份有限公司, 2021.06 初版</text:p>
          </table:table-cell>
          <table:table-cell office:value-type="string" table:style-name="ce3">
            <text:p>淡水竹圍開架閱覽[結構補強閉館]</text:p>
          </table:table-cell>
          <table:table-cell office:value-type="string" table:style-name="ce3">
            <text:p>489.9 8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A2065219</text:p>
          </table:table-cell>
          <table:table-cell office:value-type="string" table:style-name="ce3">
            <text:p>信任溝通 : 全球頂尖心理學家解讀人心的四種方法 / 愛蜜麗.艾利森(Emily Alison), 勞倫斯.艾利森(Laurence Alison)著 ; 吳宜蓁譯臺北市 : 究竟出版社股份有限公司, 2021.04 初版</text:p>
          </table:table-cell>
          <table:table-cell office:value-type="string" table:style-name="ce3">
            <text:p>淡水竹圍開架閱覽[結構補強閉館]</text:p>
          </table:table-cell>
          <table:table-cell office:value-type="string" table:style-name="ce3">
            <text:p>177.1 8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A2065090</text:p>
          </table:table-cell>
          <table:table-cell office:value-type="string" table:style-name="ce3">
            <text:p>勇往直前衝衝衝! 職場媽媽奮鬥記 : 雖然總是手忙腳亂, 但我很喜歡現在的自己 = Ikeike dondoni working mother funtoki / あい著 ; 何姵儀譯臺北市 : 台灣東販股份有限公司, 2021.07 初版</text:p>
          </table:table-cell>
          <table:table-cell office:value-type="string" table:style-name="ce3">
            <text:p>淡水竹圍開架閱覽[結構補強閉館]</text:p>
          </table:table-cell>
          <table:table-cell office:value-type="string" table:style-name="ce3">
            <text:p>544.141 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A2554839</text:p>
          </table:table-cell>
          <table:table-cell office:value-type="string" table:style-name="ce3">
            <text:p>剛剛好, 先生 = My perfect ones / 米琳作臺北市 : 城邦原創POPO出版 城邦原創股份有限公司, 2021.07 初版</text:p>
          </table:table-cell>
          <table:table-cell office:value-type="string" table:style-name="ce3">
            <text:p>淡水竹圍開架閱覽[結構補強閉館]</text:p>
          </table:table-cell>
          <table:table-cell office:value-type="string" table:style-name="ce3">
            <text:p>863.57 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2065199</text:p>
          </table:table-cell>
          <table:table-cell office:value-type="string" table:style-name="ce3">
            <text:p>真誠表達, 說出感染力 : 好萊塢媒體溝通顧問教你善用個人真實情感, 縱使上台恐懼、緊張、焦慮、脆弱或空白, 也能說的精采、贏得共鳴 / 龐傑斯(Jess Ponce), 劉瑄庭(Emily Liu)合著 ; 陳琇玲譯臺北市 : 天下雜誌股份有限公司, 2018.10 第一版</text:p>
          </table:table-cell>
          <table:table-cell office:value-type="string" table:style-name="ce3">
            <text:p>淡水竹圍開架閱覽[結構補強閉館]</text:p>
          </table:table-cell>
          <table:table-cell office:value-type="string" table:style-name="ce3">
            <text:p>811.9 83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2065229</text:p>
          </table:table-cell>
          <table:table-cell office:value-type="string" table:style-name="ce3">
            <text:p>跑出巔峰 : 越慢越快 從衣索比亞跑者的逆境思考術 學習如何戰勝自我、改變人生 / 麥可.克羅利(Michael Crawley)著 ; 陳卓均譯臺北市 : 墨刻出版股份有限公司, 2021.07 初版</text:p>
          </table:table-cell>
          <table:table-cell office:value-type="string" table:style-name="ce3">
            <text:p>淡水竹圍開架閱覽[結構補強閉館]</text:p>
          </table:table-cell>
          <table:table-cell office:value-type="string" table:style-name="ce3">
            <text:p>528.9468 85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A2065240</text:p>
          </table:table-cell>
          <table:table-cell office:value-type="string" table:style-name="ce3">
            <text:p>媳婦靠北日記 / 朴書雲(박서운)著 ; 徐彩潾(서채린)繪 ; 林芳如譯臺北市 : 平安文化有限公司, 2021.07 初版</text:p>
          </table:table-cell>
          <table:table-cell office:value-type="string" table:style-name="ce3">
            <text:p>淡水竹圍開架閱覽[結構補強閉館]</text:p>
          </table:table-cell>
          <table:table-cell office:value-type="string" table:style-name="ce3">
            <text:p>862.6 7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A2554829</text:p>
          </table:table-cell>
          <table:table-cell office:value-type="string" table:style-name="ce3">
            <text:p>管他去死是人生最大的自由 : 活出理想人生的身心靈清理法則 / 莎拉.奈特(Sarah Knight)著 ; 彭湘閔譯臺北市 : 遠流出版事業股份有限公司, 2021.06 初版</text:p>
          </table:table-cell>
          <table:table-cell office:value-type="string" table:style-name="ce3">
            <text:p>淡水竹圍開架閱覽[結構補強閉館]</text:p>
          </table:table-cell>
          <table:table-cell office:value-type="string" table:style-name="ce3">
            <text:p>177.2 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A2554660</text:p>
          </table:table-cell>
          <table:table-cell office:value-type="string" table:style-name="ce3">
            <text:p>白銀、刀劍與石頭 : 魔幻土地上的三道枷鎖, 拉丁美洲的傷痕與試煉 / 瑪利.阿拉納(Marie Arana)著 ; 楊芩雯譯臺北市 : 時報文化出版企業股份有限公司, 2021.06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54.1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2554819</text:p>
          </table:table-cell>
          <table:table-cell office:value-type="string" table:style-name="ce3">
            <text:p>共感經營 : 從企業內部共鳴出發, 建立消費者認同, 拓展市場新商機 / 野中郁次郎, 勝見明著 ; 李友君譯臺北市 : 日月文化出版股份有限公司, 2021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94.1 7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A2561691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2561637</text:p>
          </table:table-cell>
          <table:table-cell office:value-type="string" table:style-name="ce3">
            <text:p>追尋寧靜 : 一場顛覆聽覺體驗的田野踏查, 探索聲音的未知領域 / 喬治.普羅契尼克(George Prochnik)著 ; 韓絜光譯臺北市 : 漫遊者文化事業股份有限公司, 2021.09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172.8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A2554919</text:p>
          </table:table-cell>
          <table:table-cell office:value-type="string" table:style-name="ce3">
            <text:p>理性的勝利 : 自由、科學、資本主義, 以及進步的理性神學 / 羅德尼.斯塔克(Rodney Stark)著 ; 蔡至哲譯新北市 : 八旗文化 / 遠足文化事業股份有限公司, 2021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242 8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A2065305</text:p>
          </table:table-cell>
          <table:table-cell office:value-type="string" table:style-name="ce3">
            <text:p>莫拉的雙生 / 泰絲.格里森(Tess Gerritsen)著 ; 陳宗琛譯臺北市 : 春天出版國際文化有限公司, 2021.03[十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74.57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A2561780</text:p>
          </table:table-cell>
          <table:table-cell office:value-type="string" table:style-name="ce3">
            <text:p>臺灣淡水及河口魚蝦圖鑑 = The freshwater, estuarine fish and shrimp of Taiwan / 周銘泰等著臺中市 : 晨星出版有限公司, 2021.06[二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388.533025 8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A2561873</text:p>
          </table:table-cell>
          <table:table-cell office:value-type="string" table:style-name="ce3">
            <text:p>臺灣總統選舉 : 臺灣認同的成長與爭奪 / 小笠原欣幸著 ; 李彥樺譯新北市 : 大家/遠足文化事業股份有限公司, 2021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72.3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A2065138</text:p>
          </table:table-cell>
          <table:table-cell office:value-type="string" table:style-name="ce3">
            <text:p>午後 : 張繼琳詩集 / 張繼琳作臺北市 : 唐山出版社, 2011.03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63.51 87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A2561685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A2065253</text:p>
          </table:table-cell>
          <table:table-cell office:value-type="string" table:style-name="ce3">
            <text:p>林煥彰截句 : 截句111.不純為截句 / 林煥彰著臺北市 : 秀威資訊科技股份有限公司, 2018.10 BOD一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A2561664</text:p>
          </table:table-cell>
          <table:table-cell office:value-type="string" table:style-name="ce3">
            <text:p>鼠鼠.數數.看看 : 林煥彰詩畫集 / 林煥彰著臺北市 : 釀出版, 2020.08 BOD一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A2065197</text:p>
          </table:table-cell>
          <table:table-cell office:value-type="string" table:style-name="ce3">
            <text:p>真誠表達, 說出感染力 : 好萊塢媒體溝通顧問教你善用個人真實情感, 縱使上台恐懼、緊張、焦慮、脆弱或空白, 也能說的精采、贏得共鳴 / 龐傑斯(Jess Ponce), 劉瑄庭(Emily Liu)合著 ; 陳琇玲譯臺北市 : 天下雜誌股份有限公司, 2018.10 第一版</text:p>
          </table:table-cell>
          <table:table-cell office:value-type="string" table:style-name="ce3">
            <text:p>新店福民開架閱覽</text:p>
          </table:table-cell>
          <table:table-cell office:value-type="string" table:style-name="ce3">
            <text:p>811.9 83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A2561658</text:p>
          </table:table-cell>
          <table:table-cell office:value-type="string" table:style-name="ce3">
            <text:p>新媒體判讀力 : 用科學思惟讓假新聞無所遁形 / 黃俊儒等作臺北市 : 方寸文創事業有限公司, 2020.03 初版</text:p>
          </table:table-cell>
          <table:table-cell office:value-type="string" table:style-name="ce3">
            <text:p>新店福民開架閱覽</text:p>
          </table:table-cell>
          <table:table-cell office:value-type="string" table:style-name="ce3">
            <text:p>895.36 83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A2561802</text:p>
          </table:table-cell>
          <table:table-cell office:value-type="string" table:style-name="ce3">
            <text:p>王一明廣播會客室, 放送人間溫馨情 / 王一明著新北市 : 新自然主義 幸福綠光股份有限公司, 2021.08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191.9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A2554814</text:p>
          </table:table-cell>
          <table:table-cell office:value-type="string" table:style-name="ce3">
            <text:p>共感經營 : 從企業內部共鳴出發, 建立消費者認同, 拓展市場新商機 / 野中郁次郎, 勝見明著 ; 李友君譯臺北市 : 日月文化出版股份有限公司, 2021.07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494.1 7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A2554612</text:p>
          </table:table-cell>
          <table:table-cell office:value-type="string" table:style-name="ce3">
            <text:p>她的小舌尖時時救我 / 曹疏影詩文. 攝影[臺北市] : 黑眼睛文化事業有限公司, 2021.06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51.487 8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2561674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A2065109</text:p>
          </table:table-cell>
          <table:table-cell office:value-type="string" table:style-name="ce3">
            <text:p>明天吃什麼 : AI農地、3D列印食物、培養肉、無剩食運動......到全球食物生產最前線, 看科學家、農人、環保人士在無可避免的氣候災難下, 如何為人類找到糧食永續的出路 / 亞曼達.利特(Amanda Little)著 ; 王翎譯臺北市 : 臉譜出版 城邦文化事業股份有限公司, 2021.07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481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A2561631</text:p>
          </table:table-cell>
          <table:table-cell office:value-type="string" table:style-name="ce3">
            <text:p>追尋寧靜 : 一場顛覆聽覺體驗的田野踏查, 探索聲音的未知領域 / 喬治.普羅契尼克(George Prochnik)著 ; 韓絜光譯臺北市 : 漫遊者文化事業股份有限公司, 2021.09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172.8 8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A2554894</text:p>
          </table:table-cell>
          <table:table-cell office:value-type="string" table:style-name="ce3">
            <text:p>閃耀獨一無二的你 : TED x 好萊塢表達教練幫你跨越溝通盲點, 成為最好的自己 / 龐傑斯(Jess Ponce), 劉瑄庭(Emily Liu)著 ; 洪慧芳譯臺北市 : 天下雜誌股份有限公司, 2018.10[四刷] 第一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177.2 83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A2554913</text:p>
          </table:table-cell>
          <table:table-cell office:value-type="string" table:style-name="ce3">
            <text:p>理性的勝利 : 自由、科學、資本主義, 以及進步的理性神學 / 羅德尼.斯塔克(Rodney Stark)著 ; 蔡至哲譯新北市 : 八旗文化 / 遠足文化事業股份有限公司, 2021.07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242 8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A2065234</text:p>
          </table:table-cell>
          <table:table-cell office:value-type="string" table:style-name="ce3">
            <text:p>媳婦靠北日記 / 朴書雲(박서운)著 ; 徐彩潾(서채린)繪 ; 林芳如譯臺北市 : 平安文化有限公司, 2021.07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62.6 7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A2065098</text:p>
          </table:table-cell>
          <table:table-cell office:value-type="string" table:style-name="ce3">
            <text:p>愛在樂生 : 一位母親歷經艱難, 照顧一千個絶望病人的故事 / 孫理蓮(Lillian Dickson)著 ; 芥菜種會編譯小組譯臺北市 : 財團法人基督教宇宙光全人關懷機構, 2016.12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249.952 83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A2561675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A2561774</text:p>
          </table:table-cell>
          <table:table-cell office:value-type="string" table:style-name="ce3">
            <text:p>臺灣淡水及河口魚蝦圖鑑 = The freshwater, estuarine fish and shrimp of Taiwan / 周銘泰等著臺中市 : 晨星出版有限公司, 2021.06[二刷]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388.533025 8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A2065166</text:p>
          </table:table-cell>
          <table:table-cell office:value-type="string" table:style-name="ce3">
            <text:p>Bonjour! 安古蘭 : 前進法國漫畫小鎮 : 就算不會說法語, 只要會畫畫就沒問題! / Pam Pam Liu作[臺北市] : 四塊玉文創有限公司, 2021.07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742.89 87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A2561810</text:p>
          </table:table-cell>
          <table:table-cell office:value-type="string" table:style-name="ce3">
            <text:p>在地下城尋求邂逅是否搞錯了什麼 / 大森藤ノ著 ; ヤスダスズヒト插畫 ; 可倫, 御門幻流譯臺北市 : 青文出版社股份有限公司, 2013.11-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61.57 7774 v.1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A2561894</text:p>
          </table:table-cell>
          <table:table-cell office:value-type="string" table:style-name="ce3">
            <text:p>我的經紀人是大明星!? = How could my agent is a superstar? / 龍雲意著臺南市 : 長鴻出版社股份有限公司, 2020.11-12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63.57 8332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A2561895</text:p>
          </table:table-cell>
          <table:table-cell office:value-type="string" table:style-name="ce3">
            <text:p>我的經紀人是大明星!? = How could my agent is a superstar? / 龍雲意著臺南市 : 長鴻出版社股份有限公司, 2020.11-12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63.57 8332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A2561642</text:p>
          </table:table-cell>
          <table:table-cell office:value-type="string" table:style-name="ce3">
            <text:p>植物藝術繪畫的50堂課 : 美國最具權威的ASBA協會頂尖畫師教你畫 / 美國植物畫藝術家協會(American Society of Botanical Artists)著 ; 凱蘿.伍丁(Carol Woodin), 蘿蘋.A.潔思(Robin A. Jess)編 ; 杜蘊慧, 紀瑋婷譯臺北市 : 城邦文化事業股份有限公司 麥浩斯出版, 2021.07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947.45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A2561612</text:p>
          </table:table-cell>
          <table:table-cell office:value-type="string" table:style-name="ce3">
            <text:p>鯨豚記 = Whale odyssey / 金磊著臺北市 : 大塊文化出版股份有限公司, 2021.08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957.4 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A2566517</text:p>
          </table:table-cell>
          <table:table-cell office:value-type="string" table:style-name="ce3">
            <text:p>親愛的圖書館 / 蘇珊.歐琳(Susan Orlean)著 ; 宋瑛堂譯臺北市 : 時報文化出版企業股份有限公司, 2021.10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026.952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A2561700</text:p>
          </table:table-cell>
          <table:table-cell office:value-type="string" table:style-name="ce3">
            <text:p>大科學 : 從經濟大蕭條到冷戰, 軍工複合體的誕生 / 麥可.西爾吉克(Michael Hiltzik)著 ; 林俊宏譯新北市 : 左岸文化/遠足文化事業股份有限公司, 2021.06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339.49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A2065213</text:p>
          </table:table-cell>
          <table:table-cell office:value-type="string" table:style-name="ce3">
            <text:p>信任溝通 : 全球頂尖心理學家解讀人心的四種方法 / 愛蜜麗.艾利森(Emily Alison), 勞倫斯.艾利森(Laurence Alison)著 ; 吳宜蓁譯臺北市 : 究竟出版社股份有限公司, 2021.04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177.1 8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A2566519</text:p>
          </table:table-cell>
          <table:table-cell office:value-type="string" table:style-name="ce3">
            <text:p>親愛的圖書館 / 蘇珊.歐琳(Susan Orlean)著 ; 宋瑛堂譯臺北市 : 時報文化出版企業股份有限公司, 2021.10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026.952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A2561695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瑞芳東和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A2561694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A2554860</text:p>
          </table:table-cell>
          <table:table-cell office:value-type="string" table:style-name="ce3">
            <text:p>阿河 = Aho / 安哲(Ann zhe)繪臺北市 : 大塊文化出版股份有限公司, 2020.10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63.55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A2554876</text:p>
          </table:table-cell>
          <table:table-cell office:value-type="string" table:style-name="ce3">
            <text:p>善良的逆襲 / 大衛.波戴尼(David Bodanis)著 ; 顏涵銳譯臺北市 : 遠流出版事業股份有限公司, 2021.08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177.2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A2561771</text:p>
          </table:table-cell>
          <table:table-cell office:value-type="string" table:style-name="ce3">
            <text:p>最強影片行銷71堂課 : 紐約時報讚譽的網路行銷大師, 教你完美運用影片拓展銷售藍海 / 泰勒.雷薩德(Tyler Lessard), 馬可仕.薛萊登(Marcus Sheridan)著 ; 陳筱宛譯臺北市 : 城邦文化事業股份有限公司-商業周刊, 2021.06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96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A2561648</text:p>
          </table:table-cell>
          <table:table-cell office:value-type="string" table:style-name="ce3">
            <text:p>植物藝術繪畫的50堂課 : 美國最具權威的ASBA協會頂尖畫師教你畫 / 美國植物畫藝術家協會(American Society of Botanical Artists)著 ; 凱蘿.伍丁(Carol Woodin), 蘿蘋.A.潔思(Robin A. Jess)編 ; 杜蘊慧, 紀瑋婷譯臺北市 : 城邦文化事業股份有限公司 麥浩斯出版, 2021.07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947.45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A2566537</text:p>
          </table:table-cell>
          <table:table-cell office:value-type="string" table:style-name="ce3">
            <text:p>親愛的圖書館 / 蘇珊.歐琳(Susan Orlean)著 ; 宋瑛堂譯臺北市 : 時報文化出版企業股份有限公司, 2021.10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026.952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A2561619</text:p>
          </table:table-cell>
          <table:table-cell office:value-type="string" table:style-name="ce3">
            <text:p>鯨豚記 = Whale odyssey / 金磊著臺北市 : 大塊文化出版股份有限公司, 2021.08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957.4 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A2554873</text:p>
          </table:table-cell>
          <table:table-cell office:value-type="string" table:style-name="ce3">
            <text:p>善良的逆襲 / 大衛.波戴尼(David Bodanis)著 ; 顏涵銳譯臺北市 : 遠流出版事業股份有限公司, 2021.08 初版</text:p>
          </table:table-cell>
          <table:table-cell office:value-type="string" table:style-name="ce3">
            <text:p>樹林三多開架閱覽</text:p>
          </table:table-cell>
          <table:table-cell office:value-type="string" table:style-name="ce3">
            <text:p>177.2 86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A2566521</text:p>
          </table:table-cell>
          <table:table-cell office:value-type="string" table:style-name="ce3">
            <text:p>親愛的圖書館 / 蘇珊.歐琳(Susan Orlean)著 ; 宋瑛堂譯臺北市 : 時報文化出版企業股份有限公司, 2021.10 初版</text:p>
          </table:table-cell>
          <table:table-cell office:value-type="string" table:style-name="ce3">
            <text:p>樹林三多開架閱覽</text:p>
          </table:table-cell>
          <table:table-cell office:value-type="string" table:style-name="ce3">
            <text:p>026.952 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A2065113</text:p>
          </table:table-cell>
          <table:table-cell office:value-type="string" table:style-name="ce3">
            <text:p>明天吃什麼 : AI農地、3D列印食物、培養肉、無剩食運動......到全球食物生產最前線, 看科學家、農人、環保人士在無可避免的氣候災難下, 如何為人類找到糧食永續的出路 / 亞曼達.利特(Amanda Little)著 ; 王翎譯臺北市 : 臉譜出版 城邦文化事業股份有限公司, 2021.07 初版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481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A2065195</text:p>
          </table:table-cell>
          <table:table-cell office:value-type="string" table:style-name="ce3">
            <text:p>真誠表達, 說出感染力 : 好萊塢媒體溝通顧問教你善用個人真實情感, 縱使上台恐懼、緊張、焦慮、脆弱或空白, 也能說的精采、贏得共鳴 / 龐傑斯(Jess Ponce), 劉瑄庭(Emily Liu)合著 ; 陳琇玲譯臺北市 : 天下雜誌股份有限公司, 2018.10 第一版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811.9 83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A2554742</text:p>
          </table:table-cell>
          <table:table-cell office:value-type="string" table:style-name="ce3">
            <text:p>就算牠沒有臉 : 在人類世思考動物倫理與生命教育的十二道難題 / 黃宗慧, 黃宗潔著臺北市 : 麥田出版, 2021.10 初版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197.4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A2065047</text:p>
          </table:table-cell>
          <table:table-cell office:value-type="string" table:style-name="ce3">
            <text:p>山林生活教科書 : 男子漢の露營、野營的技藝 : 運用先人的智慧結晶, 展開一場現代冒險旅程 / Satoru Suzuki著 ; 甘為治譯新北市 : 楓葉社文化事業有限公司, 2020.04 初版</text:p>
          </table:table-cell>
          <table:table-cell office:value-type="string" table:style-name="ce3">
            <text:p>樹林柑園開架閱覽</text:p>
          </table:table-cell>
          <table:table-cell office:value-type="string" table:style-name="ce3">
            <text:p>992.775 75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A2561711</text:p>
          </table:table-cell>
          <table:table-cell office:value-type="string" table:style-name="ce3">
            <text:p>高效人生的清單整理術 : 一張清單做完所有事, 工作、生活、理財通通搞定 / 寶拉.里佐(Paula Rizzo)著 ; 駱香潔譯臺北市 : 城邦文化事業股份有限公司 商業周刊, 2021.06 初版</text:p>
          </table:table-cell>
          <table:table-cell office:value-type="string" table:style-name="ce3">
            <text:p>樹林柑園開架閱覽</text:p>
          </table:table-cell>
          <table:table-cell office:value-type="string" table:style-name="ce3">
            <text:p>494.35 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A2554796</text:p>
          </table:table-cell>
          <table:table-cell office:value-type="string" table:style-name="ce3">
            <text:p>當他生病的那一天 / Karen22作 ; Dinner繪 ; 賀郁文總編輯臺北市 : 重版文化整合事業股份有限公司, 2021.07 一版</text:p>
          </table:table-cell>
          <table:table-cell office:value-type="string" table:style-name="ce3">
            <text:p>樹林柑園開架閱覽</text:p>
          </table:table-cell>
          <table:table-cell office:value-type="string" table:style-name="ce3">
            <text:p>417.8 83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A2561681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A2554613</text:p>
          </table:table-cell>
          <table:table-cell office:value-type="string" table:style-name="ce3">
            <text:p>她的小舌尖時時救我 / 曹疏影詩文. 攝影[臺北市] : 黑眼睛文化事業有限公司, 2021.06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51.487 84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A2561680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A2065095</text:p>
          </table:table-cell>
          <table:table-cell office:value-type="string" table:style-name="ce3">
            <text:p>自然發音輕鬆學 : 看字讀音, 聽音辨字, 單字不死背的關鍵 = Phonics / 吳佳芬(Laura)著臺北市 : 捷徑文化出版事業有限公司, 2021.03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5.141 88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A2065144</text:p>
          </table:table-cell>
          <table:table-cell office:value-type="string" table:style-name="ce3">
            <text:p>研下知疫 : COVID-19的人文社會省思 / 何之行等著 ; 康豹, 陳熙遠主編臺北市 : 中央研究院出版中心, 2021.07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2.471 8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A2554915</text:p>
          </table:table-cell>
          <table:table-cell office:value-type="string" table:style-name="ce3">
            <text:p>理性的勝利 : 自由、科學、資本主義, 以及進步的理性神學 / 羅德尼.斯塔克(Rodney Stark)著 ; 蔡至哲譯新北市 : 八旗文化 / 遠足文化事業股份有限公司, 2021.07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242 8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A2554808</text:p>
          </table:table-cell>
          <table:table-cell office:value-type="string" table:style-name="ce3">
            <text:p>這裡沒有英雄 : 急診室醫師的COVID-19一線戰記 = There are no heroes here : emergency doctors' frontline battles against COVID-19 / 胖鳥著新北市 : 聯經出版事業股份有限公司, 2021.07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63.55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A2561768</text:p>
          </table:table-cell>
          <table:table-cell office:value-type="string" table:style-name="ce3">
            <text:p>最強影片行銷71堂課 : 紐約時報讚譽的網路行銷大師, 教你完美運用影片拓展銷售藍海 / 泰勒.雷薩德(Tyler Lessard), 馬可仕.薛萊登(Marcus Sheridan)著 ; 陳筱宛譯臺北市 : 城邦文化事業股份有限公司-商業周刊, 2021.06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96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A2554888</text:p>
          </table:table-cell>
          <table:table-cell office:value-type="string" table:style-name="ce3">
            <text:p>黑手 : 揭穿中國共產黨如何改造世界 / 克萊夫.漢密爾頓(Clive Hamilton), 馬曉月(Mareike Ohlberg)著 ; 梁文傑譯新北市 : 左岸文化, 遠足文化事業股份有限公司, 2021.07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574.1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A2561759</text:p>
          </table:table-cell>
          <table:table-cell office:value-type="string" table:style-name="ce3">
            <text:p>意識 / 蘇珊.布萊莫爾(Susan Blackmore)著 ; 薛貴譯[香港] : 牛津大學出版社, 2020 [第一版]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176.9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A2561777</text:p>
          </table:table-cell>
          <table:table-cell office:value-type="string" table:style-name="ce3">
            <text:p>臺灣淡水及河口魚蝦圖鑑 = The freshwater, estuarine fish and shrimp of Taiwan / 周銘泰等著臺中市 : 晨星出版有限公司, 2021.06[二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388.533025 8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A2561870</text:p>
          </table:table-cell>
          <table:table-cell office:value-type="string" table:style-name="ce3">
            <text:p>臺灣總統選舉 : 臺灣認同的成長與爭奪 / 小笠原欣幸著 ; 李彥樺譯新北市 : 大家/遠足文化事業股份有限公司, 2021.07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572.3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A2065013</text:p>
          </table:table-cell>
          <table:table-cell office:value-type="string" table:style-name="ce3">
            <text:p>論文就是要這樣寫 / 張芳全著新北市 : 心理出版社股份有限公司, 2021.09 五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11.4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A2065139</text:p>
          </table:table-cell>
          <table:table-cell office:value-type="string" table:style-name="ce3">
            <text:p>午後 : 張繼琳詩集 / 張繼琳作臺北市 : 唐山出版社, 2011.03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3.51 87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A2561929</text:p>
          </table:table-cell>
          <table:table-cell office:value-type="string" table:style-name="ce3">
            <text:p>少年陰陽師. 伍拾伍, 祈願之淚 / 結城光流著 ; 涂愫芸譯臺北市 : 皇冠文化出版有限公司, 2021.11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1.57 7636 v.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A2561915</text:p>
          </table:table-cell>
          <table:table-cell office:value-type="string" table:style-name="ce3">
            <text:p>少年陰陽師. 伍拾叁, 戀慕之濱 / 結城光流著 ; 涂愫芸譯臺北市 : 皇冠文化出版有限公司, 2021.07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1.57 7636 v.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A2561901</text:p>
          </table:table-cell>
          <table:table-cell office:value-type="string" table:style-name="ce3">
            <text:p>少年陰陽師. 伍拾壹, 百鬼覺醒 / 結城光流著 ; 涂愫芸譯臺北市 : 皇冠文化出版有限公司, 2021.03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1.57 7636 v.5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A2561908</text:p>
          </table:table-cell>
          <table:table-cell office:value-type="string" table:style-name="ce3">
            <text:p>少年陰陽師. 伍拾貳, 悲鳴之泣 / 結城光流著 ; 涂愫芸譯臺北市 : 皇冠文化出版有限公司, 2021.05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1.57 7636 v.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A2561922</text:p>
          </table:table-cell>
          <table:table-cell office:value-type="string" table:style-name="ce3">
            <text:p>少年陰陽師. 伍拾肆, 沉滯之殿 / 結城光流著 ; 涂愫芸譯臺北市 : 皇冠文化出版有限公司, 2021.09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1.57 7636 v.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A2561688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A2065254</text:p>
          </table:table-cell>
          <table:table-cell office:value-type="string" table:style-name="ce3">
            <text:p>林煥彰截句 : 截句111.不純為截句 / 林煥彰著臺北市 : 秀威資訊科技股份有限公司, 2018.10 BOD一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A2561665</text:p>
          </table:table-cell>
          <table:table-cell office:value-type="string" table:style-name="ce3">
            <text:p>鼠鼠.數數.看看 : 林煥彰詩畫集 / 林煥彰著臺北市 : 釀出版, 2020.08 BOD一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A2065015</text:p>
          </table:table-cell>
          <table:table-cell office:value-type="string" table:style-name="ce3">
            <text:p>論文就是要這樣寫 / 張芳全著新北市 : 心理出版社股份有限公司, 2021.09 五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11.4 8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A2065209</text:p>
          </table:table-cell>
          <table:table-cell office:value-type="string" table:style-name="ce3">
            <text:p>AI 2041 : 預見10個未來新世界 / 李開復, 陳楸帆著臺北市 : 遠見天下文化出版股份有限公司, 2021.09[4刷] 第一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41.415 8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A2065184</text:p>
          </table:table-cell>
          <table:table-cell office:value-type="string" table:style-name="ce3">
            <text:p>台灣醫界人物百人傳. 續集 / 陳永興作臺北市 : 玉山社出版事業股份有限公司, 2021.11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10.9933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A2065141</text:p>
          </table:table-cell>
          <table:table-cell office:value-type="string" table:style-name="ce3">
            <text:p>居所本事 = Living better living new / 胡芷嫣執行主編臺北市 : 臺北市都市更新處, 2021.05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45.133/101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A2065145</text:p>
          </table:table-cell>
          <table:table-cell office:value-type="string" table:style-name="ce3">
            <text:p>研下知疫 : COVID-19的人文社會省思 / 何之行等著 ; 康豹, 陳熙遠主編臺北市 : 中央研究院出版中心, 2021.07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12.471 8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A2561896</text:p>
          </table:table-cell>
          <table:table-cell office:value-type="string" table:style-name="ce3">
            <text:p>越山臨海記 : 台2甲陽金公路 = From the mountains, to the ocean : Yangmingshan-Jinshan highway(2A line), Taiwan / 李瑞宗著新北市 : 交通部公路總局第一區養護工程處, 2020.07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73.38339 84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A2065245</text:p>
          </table:table-cell>
          <table:table-cell office:value-type="string" table:style-name="ce3">
            <text:p>電子儀表 / 蕭家源, 劉健群編著新北市 : 全華圖書股份有限公司, 2017.09 五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48.12 86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A2561853</text:p>
          </table:table-cell>
          <table:table-cell office:value-type="string" table:style-name="ce3">
            <text:p>實用商法 / 洪瑞燦著臺北市 : 五南圖書出版股份有限公司, 2021.06 二版 / 增訂第2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87 82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A2065242</text:p>
          </table:table-cell>
          <table:table-cell office:value-type="string" table:style-name="ce3">
            <text:p>精神醫療社會工作 / 顧美俐等合著臺北市 : 雙葉書廊有限公司, 2021.01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47.17 82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A2065143</text:p>
          </table:table-cell>
          <table:table-cell office:value-type="string" table:style-name="ce3">
            <text:p>精神醫療社會工作 = Mental health social work / 王金永等著臺北市 : 新學林出版股份有限公司, 2020.08 一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47.17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A2065100</text:p>
          </table:table-cell>
          <table:table-cell office:value-type="string" table:style-name="ce3">
            <text:p>臺灣兩個閩客村落的親屬與社區 : 新附作者訪談與田野地現況 / 巴博德(Burton Pasternak)原著 ; 邱秀英等撰文 ; 吳佩瑾等譯苗栗縣 : 客家委員會客家文化發展中心, 2021.02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44.2933 85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A2561872</text:p>
          </table:table-cell>
          <table:table-cell office:value-type="string" table:style-name="ce3">
            <text:p>臺灣總統選舉 : 臺灣認同的成長與爭奪 / 小笠原欣幸著 ; 李彥樺譯新北市 : 大家/遠足文化事業股份有限公司, 2021.07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72.3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A2561852</text:p>
          </table:table-cell>
          <table:table-cell office:value-type="string" table:style-name="ce3">
            <text:p>臉書上的選戰 : 2016年臺灣總統與立法委員選舉之分析 = Facebooking political campaign : An analysis of the 2016 Taiwanese general election / 莊伯仲著新北市 : 揚智文化事業股份有限公司, 2019.04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73.3029 8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A2065255</text:p>
          </table:table-cell>
          <table:table-cell office:value-type="string" table:style-name="ce3">
            <text:p>職場進化論 : 在老闆心中你是豬, 狗還是牛? / 霧滿攔江著新北市 : 八方出版股份有限公司, 2005.08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94.3 86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A2065007</text:p>
          </table:table-cell>
          <table:table-cell office:value-type="string" table:style-name="ce3">
            <text:p>Python演算法交易 : 從創意發想到雲端部屬 / Yves Hilpisch著 ; 藍子軒圖臺北市 : 碁峰資訊股份有限公司, 2021.07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312.32P97 87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A2561761</text:p>
          </table:table-cell>
          <table:table-cell office:value-type="string" table:style-name="ce3">
            <text:p>不管人生有多複雜, 至少你的心可以簡單一點 / 徐竹著新北市 : 晶冠出版有限公司, 2020.08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92.1 8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A2065312</text:p>
          </table:table-cell>
          <table:table-cell office:value-type="string" table:style-name="ce3">
            <text:p>中和位育. 大德受命章第六 : 中庸證釋白話本 / 明德出版社著新北市 : 明德出版社, 2021.06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21.253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A2065307</text:p>
          </table:table-cell>
          <table:table-cell office:value-type="string" table:style-name="ce3">
            <text:p>中和位育. 天命章第一 : 中庸證釋白話本 / 明德出版社著新北市 : 明德出版社, 2021.04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21.253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A2065308</text:p>
          </table:table-cell>
          <table:table-cell office:value-type="string" table:style-name="ce3">
            <text:p>中和位育. 自誠明章第二 : 中庸證釋白話本 / 明德出版社著新北市 : 明德出版社, 2021.05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21.253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A2065315</text:p>
          </table:table-cell>
          <table:table-cell office:value-type="string" table:style-name="ce3">
            <text:p>中和位育. 至聖至誠章第九 : 中庸證釋白話本 / 明德出版社著新北市 : 明德出版社, 2021.06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21.253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A2065311</text:p>
          </table:table-cell>
          <table:table-cell office:value-type="string" table:style-name="ce3">
            <text:p>中和位育. 君子之道章第五 : 中庸證釋白話本 / 明德出版社著新北市 : 明德出版社, 2021.05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21.253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A2065310</text:p>
          </table:table-cell>
          <table:table-cell office:value-type="string" table:style-name="ce3">
            <text:p>中和位育. 君子時中章第四 : 中庸證釋白話本 / 明德出版社著新北市 : 明德出版社, 2021.05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21.253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A2065316</text:p>
          </table:table-cell>
          <table:table-cell office:value-type="string" table:style-name="ce3">
            <text:p>中和位育. 序言及全書大旨第十 : 中庸證釋白話本 / 明德出版社著新北市 : 明德出版社, 2021.06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21.253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A2065314</text:p>
          </table:table-cell>
          <table:table-cell office:value-type="string" table:style-name="ce3">
            <text:p>中和位育. 哀公問政章第八 : 中庸證釋白話本 / 明德出版社著新北市 : 明德出版社, 2021.06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21.253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A2065309</text:p>
          </table:table-cell>
          <table:table-cell office:value-type="string" table:style-name="ce3">
            <text:p>中和位育. 鬼神之德章第三 : 中庸證釋白話本 / 明德出版社著新北市 : 明德出版社, 2021.05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21.253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A2065313</text:p>
          </table:table-cell>
          <table:table-cell office:value-type="string" table:style-name="ce3">
            <text:p>中和位育. 聖人之道章第七 : 中庸證釋白話本 / 明德出版社著新北市 : 明德出版社, 2021.06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21.253 8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A2561806</text:p>
          </table:table-cell>
          <table:table-cell office:value-type="string" table:style-name="ce3">
            <text:p>王一明廣播會客室, 放送人間溫馨情 / 王一明著新北市 : 新自然主義 幸福綠光股份有限公司, 2021.08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91.9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A2065097</text:p>
          </table:table-cell>
          <table:table-cell office:value-type="string" table:style-name="ce3">
            <text:p>在家修行 : &lt;&lt;龍樹菩薩勸誡王頌&gt;&gt;講記 / 根本訟 / 龍樹菩薩 ; 第9世堪千創古仁波切講述 ; 堪布羅卓丹傑藏譯中臺北市 : 法源文化有限公司, 2021.07 二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226.965 2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A2065306</text:p>
          </table:table-cell>
          <table:table-cell office:value-type="string" table:style-name="ce3">
            <text:p>佛陀的初心 : 2550年前最早的正法 = Buddha's first mind thinking / 呂尚著新北市 : 大千出版社, 2021.01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221.8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A2561725</text:p>
          </table:table-cell>
          <table:table-cell office:value-type="string" table:style-name="ce3">
            <text:p>奇蹟課程釋義 : 奇蹟課程序言 行旅 / 肯尼斯.霍布尼克博士(Kenneth Wapnick, Ph.D)著 ; 若水譯桃園市 : 奇蹟課程有限公司.奇蹟資訊中心, 2019.03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92.1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A2561727</text:p>
          </table:table-cell>
          <table:table-cell office:value-type="string" table:style-name="ce3">
            <text:p>面對這世界的惡意, 我也會活得毫不客氣 : 我是娘娘腔, 也是自己親封的皇后娘娘 ; 只要敢想像, 我可以是任何模樣. / 泰辣(Tyla)著臺北市 : 麥田出版, 2021.09[三刷]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77.2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A2065137</text:p>
          </table:table-cell>
          <table:table-cell office:value-type="string" table:style-name="ce3">
            <text:p>時間的歷史 / 霍福.斯特雷文斯(Leofranc Holford-Strevens)著 ; 蕭耐園譯香港 : 牛津大學出版社, 2021.04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327.3 8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A2561758</text:p>
          </table:table-cell>
          <table:table-cell office:value-type="string" table:style-name="ce3">
            <text:p>意識 / 蘇珊.布萊莫爾(Susan Blackmore)著 ; 薛貴譯[香港] : 牛津大學出版社, 2020 [第一版]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76.9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A2561723</text:p>
          </table:table-cell>
          <table:table-cell office:value-type="string" table:style-name="ce3">
            <text:p>解開生命的密碼 : 八識規矩頌講記 / 釋寬謙著臺北市 : 法鼓文化, 2021.08[六刷]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226.22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A2561756</text:p>
          </table:table-cell>
          <table:table-cell office:value-type="string" table:style-name="ce3">
            <text:p>夢 / 艾倫.霍布森(J. Allan Hobson)著 ; 韓芳譯[香港] : 牛津大學出版社, 2021 [第一版]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175.1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A2561779</text:p>
          </table:table-cell>
          <table:table-cell office:value-type="string" table:style-name="ce3">
            <text:p>臺灣淡水及河口魚蝦圖鑑 = The freshwater, estuarine fish and shrimp of Taiwan / 周銘泰等著臺中市 : 晨星出版有限公司, 2021.06[二刷]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388.533025 8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A2065096</text:p>
          </table:table-cell>
          <table:table-cell office:value-type="string" table:style-name="ce3">
            <text:p>濟公禪緣 : 值得追尋的人生價值 / 靜觀著臺北市 : 橡樹林文化, 2021.03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225.87 8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A2561927</text:p>
          </table:table-cell>
          <table:table-cell office:value-type="string" table:style-name="ce3">
            <text:p>少年陰陽師. 伍拾伍, 祈願之淚 / 結城光流著 ; 涂愫芸譯臺北市 : 皇冠文化出版有限公司, 2021.11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861.57 7636 v.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A2561913</text:p>
          </table:table-cell>
          <table:table-cell office:value-type="string" table:style-name="ce3">
            <text:p>少年陰陽師. 伍拾叁, 戀慕之濱 / 結城光流著 ; 涂愫芸譯臺北市 : 皇冠文化出版有限公司, 2021.07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861.57 7636 v.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A2561899</text:p>
          </table:table-cell>
          <table:table-cell office:value-type="string" table:style-name="ce3">
            <text:p>少年陰陽師. 伍拾壹, 百鬼覺醒 / 結城光流著 ; 涂愫芸譯臺北市 : 皇冠文化出版有限公司, 2021.03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861.57 7636 v.5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A2561906</text:p>
          </table:table-cell>
          <table:table-cell office:value-type="string" table:style-name="ce3">
            <text:p>少年陰陽師. 伍拾貳, 悲鳴之泣 / 結城光流著 ; 涂愫芸譯臺北市 : 皇冠文化出版有限公司, 2021.05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861.57 7636 v.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A2561920</text:p>
          </table:table-cell>
          <table:table-cell office:value-type="string" table:style-name="ce3">
            <text:p>少年陰陽師. 伍拾肆, 沉滯之殿 / 結城光流著 ; 涂愫芸譯臺北市 : 皇冠文化出版有限公司, 2021.09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861.57 7636 v.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A2554776</text:p>
          </table:table-cell>
          <table:table-cell office:value-type="string" table:style-name="ce3">
            <text:p>大文豪的童話 : 魔法魚骨、異想王后、藍鬍子的幽靈......狄更斯、馬克吐溫、卡爾維諾等30位文學大師, 寫給大人與孩子的奇幻故事 / 盧梭等作 ; 杜明城編選. 翻譯臺北市 : 小麥田出版, 2021.03[二刷]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815.96 6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A2065004</text:p>
          </table:table-cell>
          <table:table-cell office:value-type="string" table:style-name="ce3">
            <text:p>Python演算法交易 : 從創意發想到雲端部屬 / Yves Hilpisch著 ; 藍子軒圖臺北市 : 碁峰資訊股份有限公司, 2021.07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12.32P97 87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A2561702</text:p>
          </table:table-cell>
          <table:table-cell office:value-type="string" table:style-name="ce3">
            <text:p>大科學 : 從經濟大蕭條到冷戰, 軍工複合體的誕生 / 麥可.西爾吉克(Michael Hiltzik)著 ; 林俊宏譯新北市 : 左岸文化/遠足文化事業股份有限公司, 2021.06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39.49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A2065046</text:p>
          </table:table-cell>
          <table:table-cell office:value-type="string" table:style-name="ce3">
            <text:p>山林生活教科書 : 男子漢の露營、野營的技藝 : 運用先人的智慧結晶, 展開一場現代冒險旅程 / Satoru Suzuki著 ; 甘為治譯新北市 : 楓葉社文化事業有限公司, 2020.04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992.775 75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A2065111</text:p>
          </table:table-cell>
          <table:table-cell office:value-type="string" table:style-name="ce3">
            <text:p>明天吃什麼 : AI農地、3D列印食物、培養肉、無剩食運動......到全球食物生產最前線, 看科學家、農人、環保人士在無可避免的氣候災難下, 如何為人類找到糧食永續的出路 / 亞曼達.利特(Amanda Little)著 ; 王翎譯臺北市 : 臉譜出版 城邦文化事業股份有限公司, 2021.07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81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A2065215</text:p>
          </table:table-cell>
          <table:table-cell office:value-type="string" table:style-name="ce3">
            <text:p>信任溝通 : 全球頂尖心理學家解讀人心的四種方法 / 愛蜜麗.艾利森(Emily Alison), 勞倫斯.艾利森(Laurence Alison)著 ; 吳宜蓁譯臺北市 : 究竟出版社股份有限公司, 2021.04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177.1 88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A2554644</text:p>
          </table:table-cell>
          <table:table-cell office:value-type="string" table:style-name="ce3">
            <text:p>真菌微宇宙 : 看生態煉金師如何驅動世界、推展生命, 連結地球萬物 / 梅林.謝德瑞克(Merlin Sheldrake)著 ; 周沛郁譯臺北市 : 果力文化 / 漫遊者文化事業股份有限公司, 2021.11[三刷]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79.1 82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A2065179</text:p>
          </table:table-cell>
          <table:table-cell office:value-type="string" table:style-name="ce3">
            <text:p>逆轉騙數 / 莊惟棟著臺北市 : 墨刻出版股份有限公司, 2021.05[三刷]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997.6 85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A2554914</text:p>
          </table:table-cell>
          <table:table-cell office:value-type="string" table:style-name="ce3">
            <text:p>理性的勝利 : 自由、科學、資本主義, 以及進步的理性神學 / 羅德尼.斯塔克(Rodney Stark)著 ; 蔡至哲譯新北市 : 八旗文化 / 遠足文化事業股份有限公司, 2021.07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242 8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A2554806</text:p>
          </table:table-cell>
          <table:table-cell office:value-type="string" table:style-name="ce3">
            <text:p>這裡沒有英雄 : 急診室醫師的COVID-19一線戰記 = There are no heroes here : emergency doctors' frontline battles against COVID-19 / 胖鳥著新北市 : 聯經出版事業股份有限公司, 2021.07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863.55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A2065099</text:p>
          </table:table-cell>
          <table:table-cell office:value-type="string" table:style-name="ce3">
            <text:p>筆講建築 : 當城市.人文.自然遇上建築 = Architecture : city humanity and nature / 陳翠兒等著 ; 香港建築中心編香港 : 三聯書店(香港)有限公司, 2021.01 第一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920.7 87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A2561654</text:p>
          </table:table-cell>
          <table:table-cell office:value-type="string" table:style-name="ce3">
            <text:p>新媒體判讀力 : 用科學思惟讓假新聞無所遁形 / 黃俊儒等作臺北市 : 方寸文創事業有限公司, 2020.03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895.36 83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A2561775</text:p>
          </table:table-cell>
          <table:table-cell office:value-type="string" table:style-name="ce3">
            <text:p>臺灣淡水及河口魚蝦圖鑑 = The freshwater, estuarine fish and shrimp of Taiwan / 周銘泰等著臺中市 : 晨星出版有限公司, 2021.06[二刷]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88.533025 8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A2065066</text:p>
          </table:table-cell>
          <table:table-cell office:value-type="string" table:style-name="ce3">
            <text:p>雙語教育 : 破除考科思維的20堂雙語課 / 林子斌著 ; 張錦弘採訪撰述臺北市 : 親子天下股份有限公司, 2021.11[四刷] 第一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524.38 87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A2561613</text:p>
          </table:table-cell>
          <table:table-cell office:value-type="string" table:style-name="ce3">
            <text:p>鯨豚記 = Whale odyssey / 金磊著臺北市 : 大塊文化出版股份有限公司, 2021.08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957.4 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A2065183</text:p>
          </table:table-cell>
          <table:table-cell office:value-type="string" table:style-name="ce3">
            <text:p>台灣醫界人物百人傳. 續集 / 陳永興作臺北市 : 玉山社出版事業股份有限公司, 2021.11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410.9933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A2561869</text:p>
          </table:table-cell>
          <table:table-cell office:value-type="string" table:style-name="ce3">
            <text:p>臺灣總統選舉 : 臺灣認同的成長與爭奪 / 小笠原欣幸著 ; 李彥樺譯新北市 : 大家/遠足文化事業股份有限公司, 2021.07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72.3 7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A2561801</text:p>
          </table:table-cell>
          <table:table-cell office:value-type="string" table:style-name="ce3">
            <text:p>王一明廣播會客室, 放送人間溫馨情 / 王一明著新北市 : 新自然主義 幸福綠光股份有限公司, 2021.08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191.9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A2554812</text:p>
          </table:table-cell>
          <table:table-cell office:value-type="string" table:style-name="ce3">
            <text:p>共感經營 : 從企業內部共鳴出發, 建立消費者認同, 拓展市場新商機 / 野中郁次郎, 勝見明著 ; 李友君譯臺北市 : 日月文化出版股份有限公司, 2021.07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94.1 76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A2561668</text:p>
          </table:table-cell>
          <table:table-cell office:value-type="string" table:style-name="ce3">
            <text:p>好牛.好年.好運 : 林煥彰詩畫集 / 林煥彰著臺北市 : 釀出版, 2021.09 BOD一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63.5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A2554853</text:p>
          </table:table-cell>
          <table:table-cell office:value-type="string" table:style-name="ce3">
            <text:p>阿河 = Aho / 安哲(Ann zhe)繪臺北市 : 大塊文化出版股份有限公司, 2020.10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63.55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A2065082</text:p>
          </table:table-cell>
          <table:table-cell office:value-type="string" table:style-name="ce3">
            <text:p>勇往直前衝衝衝! 職場媽媽奮鬥記 : 雖然總是手忙腳亂, 但我很喜歡現在的自己 = Ikeike dondoni working mother funtoki / あい著 ; 何姵儀譯臺北市 : 台灣東販股份有限公司, 2021.07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141 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A2554765</text:p>
          </table:table-cell>
          <table:table-cell office:value-type="string" table:style-name="ce3">
            <text:p>臺灣百年. 陶瓷. 北投燒 : 臺灣現代陶瓷的故事 / 陳新上著臺北市 : 博揚文化事業有限公司, 2011.08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938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A2554668</text:p>
          </table:table-cell>
          <table:table-cell office:value-type="string" table:style-name="ce3">
            <text:p>入冬前的楓葉信 / 菊地知己文.圖 ; 米雅翻譯新北市 : 步步出版, 2021.10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61.599 74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A2554697</text:p>
          </table:table-cell>
          <table:table-cell office:value-type="string" table:style-name="ce3">
            <text:p>勇敢的山羊羅賓 / 菲利普.喬丹諾(Philip Giordano)文.圖 ; 陳怡潔譯臺北市 : 維京國際股份有限公司, 2021.10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76.599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A2554664</text:p>
          </table:table-cell>
          <table:table-cell office:value-type="string" table:style-name="ce3">
            <text:p>入冬前的楓葉信 / 菊地知己文.圖 ; 米雅翻譯新北市 : 步步出版, 2021.10 初版</text:p>
          </table:table-cell>
          <table:table-cell office:value-type="string" table:style-name="ce3">
            <text:p>三峽兒童室</text:p>
          </table:table-cell>
          <table:table-cell office:value-type="string" table:style-name="ce3">
            <text:p>K 861.599 74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A2554700</text:p>
          </table:table-cell>
          <table:table-cell office:value-type="string" table:style-name="ce3">
            <text:p>勇敢的山羊羅賓 / 菲利普.喬丹諾(Philip Giordano)文.圖 ; 陳怡潔譯臺北市 : 維京國際股份有限公司, 2021.10 初版</text:p>
          </table:table-cell>
          <table:table-cell office:value-type="string" table:style-name="ce3">
            <text:p>土城祖田兒童室</text:p>
          </table:table-cell>
          <table:table-cell office:value-type="string" table:style-name="ce3">
            <text:p>K 876.599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A2065250</text:p>
          </table:table-cell>
          <table:table-cell office:value-type="string" table:style-name="ce3">
            <text:p>小學生的閱讀就是要讀得懂. 入門篇 / 姜蜜等著臺南市 : 世一文化事業股份有限公司, [2016.05]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523.311 83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A2065058</text:p>
          </table:table-cell>
          <table:table-cell office:value-type="string" table:style-name="ce3">
            <text:p>膽子訓練營 / 管家琪文 ; 陳維霖譯臺北市 : 幼獅文化事業股份有限公司, 2016.04 初版</text:p>
          </table:table-cell>
          <table:table-cell office:value-type="string" table:style-name="ce3">
            <text:p>中和大同兒童室</text:p>
          </table:table-cell>
          <table:table-cell office:value-type="string" table:style-name="ce3">
            <text:p>K 863.596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A2554706</text:p>
          </table:table-cell>
          <table:table-cell office:value-type="string" table:style-name="ce3">
            <text:p>勇敢的山羊羅賓 / 菲利普.喬丹諾(Philip Giordano)文.圖 ; 陳怡潔譯臺北市 : 維京國際股份有限公司, 2021.10 初版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 876.599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A2554662</text:p>
          </table:table-cell>
          <table:table-cell office:value-type="string" table:style-name="ce3">
            <text:p>入冬前的楓葉信 / 菊地知己文.圖 ; 米雅翻譯新北市 : 步步出版, 2021.10 初版</text:p>
          </table:table-cell>
          <table:table-cell office:value-type="string" table:style-name="ce3">
            <text:p>五股兒童室[館舍整修]</text:p>
          </table:table-cell>
          <table:table-cell office:value-type="string" table:style-name="ce3">
            <text:p>K 861.599 74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A2554691</text:p>
          </table:table-cell>
          <table:table-cell office:value-type="string" table:style-name="ce3">
            <text:p>勇敢的山羊羅賓 / 菲利普.喬丹諾(Philip Giordano)文.圖 ; 陳怡潔譯臺北市 : 維京國際股份有限公司, 2021.10 初版</text:p>
          </table:table-cell>
          <table:table-cell office:value-type="string" table:style-name="ce3">
            <text:p>五股兒童室[館舍整修]</text:p>
          </table:table-cell>
          <table:table-cell office:value-type="string" table:style-name="ce3">
            <text:p>K 876.599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A2065071</text:p>
          </table:table-cell>
          <table:table-cell office:value-type="string" table:style-name="ce3">
            <text:p>跟著老爺爺的味道走 / 劉碧玲著 ; 吳嘉鴻圖臺北市 : 九歌出版社有限公司, 2021.10 初版</text:p>
          </table:table-cell>
          <table:table-cell office:value-type="string" table:style-name="ce3">
            <text:p>五股兒童室[館舍整修]</text:p>
          </table:table-cell>
          <table:table-cell office:value-type="string" table:style-name="ce3">
            <text:p>K 863.596 87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A2065051</text:p>
          </table:table-cell>
          <table:table-cell office:value-type="string" table:style-name="ce3">
            <text:p>膽子訓練營 / 管家琪文 ; 陳維霖譯臺北市 : 幼獅文化事業股份有限公司, 2016.04 初版</text:p>
          </table:table-cell>
          <table:table-cell office:value-type="string" table:style-name="ce3">
            <text:p>五股兒童室[館舍整修]</text:p>
          </table:table-cell>
          <table:table-cell office:value-type="string" table:style-name="ce3">
            <text:p>K 863.596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A2554681</text:p>
          </table:table-cell>
          <table:table-cell office:value-type="string" table:style-name="ce3">
            <text:p>入冬前的楓葉信 / 菊地知己文.圖 ; 米雅翻譯新北市 : 步步出版, 2021.10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861.599 74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A2554714</text:p>
          </table:table-cell>
          <table:table-cell office:value-type="string" table:style-name="ce3">
            <text:p>勇敢的山羊羅賓 / 菲利普.喬丹諾(Philip Giordano)文.圖 ; 陳怡潔譯臺北市 : 維京國際股份有限公司, 2021.10 初版</text:p>
          </table:table-cell>
          <table:table-cell office:value-type="string" table:style-name="ce3">
            <text:p>汐止大同分館兒童室[原汐止分館]</text:p>
          </table:table-cell>
          <table:table-cell office:value-type="string" table:style-name="ce3">
            <text:p>K 876.599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A2554710</text:p>
          </table:table-cell>
          <table:table-cell office:value-type="string" table:style-name="ce3">
            <text:p>勇敢的山羊羅賓 / 菲利普.喬丹諾(Philip Giordano)文.圖 ; 陳怡潔譯臺北市 : 維京國際股份有限公司, 2021.10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76.599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A2065079</text:p>
          </table:table-cell>
          <table:table-cell office:value-type="string" table:style-name="ce3">
            <text:p>跟著老爺爺的味道走 / 劉碧玲著 ; 吳嘉鴻圖臺北市 : 九歌出版社有限公司, 2021.10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63.596 87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A2065059</text:p>
          </table:table-cell>
          <table:table-cell office:value-type="string" table:style-name="ce3">
            <text:p>膽子訓練營 / 管家琪文 ; 陳維霖譯臺北市 : 幼獅文化事業股份有限公司, 2016.04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63.596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A2554685</text:p>
          </table:table-cell>
          <table:table-cell office:value-type="string" table:style-name="ce3">
            <text:p>入冬前的楓葉信 / 菊地知己文.圖 ; 米雅翻譯新北市 : 步步出版, 2021.10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61.599 74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A2554713</text:p>
          </table:table-cell>
          <table:table-cell office:value-type="string" table:style-name="ce3">
            <text:p>勇敢的山羊羅賓 / 菲利普.喬丹諾(Philip Giordano)文.圖 ; 陳怡潔譯臺北市 : 維京國際股份有限公司, 2021.10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76.599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A2065080</text:p>
          </table:table-cell>
          <table:table-cell office:value-type="string" table:style-name="ce3">
            <text:p>跟著老爺爺的味道走 / 劉碧玲著 ; 吳嘉鴻圖臺北市 : 九歌出版社有限公司, 2021.10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63.596 87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A2065060</text:p>
          </table:table-cell>
          <table:table-cell office:value-type="string" table:style-name="ce3">
            <text:p>膽子訓練營 / 管家琪文 ; 陳維霖譯臺北市 : 幼獅文化事業股份有限公司, 2016.04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63.596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A2554679</text:p>
          </table:table-cell>
          <table:table-cell office:value-type="string" table:style-name="ce3">
            <text:p>入冬前的楓葉信 / 菊地知己文.圖 ; 米雅翻譯新北市 : 步步出版, 2021.10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61.599 74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A2554708</text:p>
          </table:table-cell>
          <table:table-cell office:value-type="string" table:style-name="ce3">
            <text:p>勇敢的山羊羅賓 / 菲利普.喬丹諾(Philip Giordano)文.圖 ; 陳怡潔譯臺北市 : 維京國際股份有限公司, 2021.10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76.599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A2065078</text:p>
          </table:table-cell>
          <table:table-cell office:value-type="string" table:style-name="ce3">
            <text:p>跟著老爺爺的味道走 / 劉碧玲著 ; 吳嘉鴻圖臺北市 : 九歌出版社有限公司, 2021.10 初版</text:p>
          </table:table-cell>
          <table:table-cell office:value-type="string" table:style-name="ce3">
            <text:p>新店福民兒童室</text:p>
          </table:table-cell>
          <table:table-cell office:value-type="string" table:style-name="ce3">
            <text:p>K 863.596 87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A2554669</text:p>
          </table:table-cell>
          <table:table-cell office:value-type="string" table:style-name="ce3">
            <text:p>入冬前的楓葉信 / 菊地知己文.圖 ; 米雅翻譯新北市 : 步步出版, 2021.10 初版</text:p>
          </table:table-cell>
          <table:table-cell office:value-type="string" table:style-name="ce3">
            <text:p>新莊中港兒童室</text:p>
          </table:table-cell>
          <table:table-cell office:value-type="string" table:style-name="ce3">
            <text:p>K 861.599 74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A2554715</text:p>
          </table:table-cell>
          <table:table-cell office:value-type="string" table:style-name="ce3">
            <text:p>勇敢的山羊羅賓 / 菲利普.喬丹諾(Philip Giordano)文.圖 ; 陳怡潔譯臺北市 : 維京國際股份有限公司, 2021.10 初版</text:p>
          </table:table-cell>
          <table:table-cell office:value-type="string" table:style-name="ce3">
            <text:p>瑞芳東和兒童室</text:p>
          </table:table-cell>
          <table:table-cell office:value-type="string" table:style-name="ce3">
            <text:p>K 876.599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A2554704</text:p>
          </table:table-cell>
          <table:table-cell office:value-type="string" table:style-name="ce3">
            <text:p>勇敢的山羊羅賓 / 菲利普.喬丹諾(Philip Giordano)文.圖 ; 陳怡潔譯臺北市 : 維京國際股份有限公司, 2021.10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76.599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A2065057</text:p>
          </table:table-cell>
          <table:table-cell office:value-type="string" table:style-name="ce3">
            <text:p>膽子訓練營 / 管家琪文 ; 陳維霖譯臺北市 : 幼獅文化事業股份有限公司, 2016.04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63.596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A2065076</text:p>
          </table:table-cell>
          <table:table-cell office:value-type="string" table:style-name="ce3">
            <text:p>跟著老爺爺的味道走 / 劉碧玲著 ; 吳嘉鴻圖臺北市 : 九歌出版社有限公司, 2021.10 初版</text:p>
          </table:table-cell>
          <table:table-cell office:value-type="string" table:style-name="ce3">
            <text:p>樹林彭厝兒童室</text:p>
          </table:table-cell>
          <table:table-cell office:value-type="string" table:style-name="ce3">
            <text:p>K 863.596 87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A2065252</text:p>
          </table:table-cell>
          <table:table-cell office:value-type="string" table:style-name="ce3">
            <text:p>小學生的閱讀就是要讀得懂. 入門篇 / 姜蜜等著臺南市 : 世一文化事業股份有限公司, [2016.05] 初版</text:p>
          </table:table-cell>
          <table:table-cell office:value-type="string" table:style-name="ce3">
            <text:p>總館3樓兒童室-教育[童書區]</text:p>
          </table:table-cell>
          <table:table-cell office:value-type="string" table:style-name="ce3">
            <text:p>K 523.311 83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A2554673</text:p>
          </table:table-cell>
          <table:table-cell office:value-type="string" table:style-name="ce3">
            <text:p>入冬前的楓葉信 / 菊地知己文.圖 ; 米雅翻譯新北市 : 步步出版, 2021.10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61.599 745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A2065251</text:p>
          </table:table-cell>
          <table:table-cell office:value-type="string" table:style-name="ce3">
            <text:p>小學生的閱讀就是要讀得懂. 入門篇 / 姜蜜等著臺南市 : 世一文化事業股份有限公司, [2016.05]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523.311 83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A2554702</text:p>
          </table:table-cell>
          <table:table-cell office:value-type="string" table:style-name="ce3">
            <text:p>勇敢的山羊羅賓 / 菲利普.喬丹諾(Philip Giordano)文.圖 ; 陳怡潔譯臺北市 : 維京國際股份有限公司, 2021.10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76.599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A2065055</text:p>
          </table:table-cell>
          <table:table-cell office:value-type="string" table:style-name="ce3">
            <text:p>膽子訓練營 / 管家琪文 ; 陳維霖譯臺北市 : 幼獅文化事業股份有限公司, 2016.04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63.596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A2065072</text:p>
          </table:table-cell>
          <table:table-cell office:value-type="string" table:style-name="ce3">
            <text:p>跟著老爺爺的味道走 / 劉碧玲著 ; 吳嘉鴻圖臺北市 : 九歌出版社有限公司, 2021.10 初版</text:p>
          </table:table-cell>
          <table:table-cell office:value-type="string" table:style-name="ce3">
            <text:p>鶯歌兒童室[空間營造暫停開放]</text:p>
          </table:table-cell>
          <table:table-cell office:value-type="string" table:style-name="ce3">
            <text:p>K 863.596 87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A2065052</text:p>
          </table:table-cell>
          <table:table-cell office:value-type="string" table:style-name="ce3">
            <text:p>膽子訓練營 / 管家琪文 ; 陳維霖譯臺北市 : 幼獅文化事業股份有限公司, 2016.04 初版</text:p>
          </table:table-cell>
          <table:table-cell office:value-type="string" table:style-name="ce3">
            <text:p>鶯歌兒童室[空間營造暫停開放]</text:p>
          </table:table-cell>
          <table:table-cell office:value-type="string" table:style-name="ce3">
            <text:p>K 863.596 866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A2561820</text:p>
          </table:table-cell>
          <table:table-cell office:value-type="string" table:style-name="ce3">
            <text:p>神奇寶貝. 特別篇 = Pocket monsters / 日下秀憲腳本 ; 真斗, 山本智漫畫 ; 陳美靜等譯臺北市 : 青文出版社股份有限公司, 2000.01-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CB 947.418 7536 v.53</text:p>
          </table:table-cell>
          <table:table-cell office:value-type="string" table:style-name="ce3">
            <text:p>兒童漫畫</text:p>
          </table:table-cell>
          <table:table-cell table:number-columns-repeated="16378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A2561830</text:p>
          </table:table-cell>
          <table:table-cell office:value-type="string" table:style-name="ce3">
            <text:p>神奇寶貝. 特別篇 = Pocket monsters / 日下秀憲腳本 ; 真斗, 山本智漫畫 ; 陳美靜等譯臺北市 : 青文出版社股份有限公司, 2000.01-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CB 947.418 7536 v.54</text:p>
          </table:table-cell>
          <table:table-cell office:value-type="string" table:style-name="ce3">
            <text:p>兒童漫畫</text:p>
          </table:table-cell>
          <table:table-cell table:number-columns-repeated="16378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A2561840</text:p>
          </table:table-cell>
          <table:table-cell office:value-type="string" table:style-name="ce3">
            <text:p>神奇寶貝. 特別篇 = Pocket monsters / 日下秀憲腳本 ; 真斗, 山本智漫畫 ; 陳美靜等譯臺北市 : 青文出版社股份有限公司, 2000.01-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CB 947.418 7536 v.55</text:p>
          </table:table-cell>
          <table:table-cell office:value-type="string" table:style-name="ce3">
            <text:p>兒童漫畫</text:p>
          </table:table-cell>
          <table:table-cell table:number-columns-repeated="16378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A2561821</text:p>
          </table:table-cell>
          <table:table-cell office:value-type="string" table:style-name="ce3">
            <text:p>神奇寶貝. 特別篇 = Pocket monsters / 日下秀憲腳本 ; 真斗, 山本智漫畫 ; 陳美靜等譯臺北市 : 青文出版社股份有限公司, 2000.01- 初版</text:p>
          </table:table-cell>
          <table:table-cell office:value-type="string" table:style-name="ce3">
            <text:p>三重崇德兒童室</text:p>
          </table:table-cell>
          <table:table-cell office:value-type="string" table:style-name="ce3">
            <text:p>KCB 947.418 7536 v.53</text:p>
          </table:table-cell>
          <table:table-cell office:value-type="string" table:style-name="ce3">
            <text:p>兒童漫畫</text:p>
          </table:table-cell>
          <table:table-cell table:number-columns-repeated="16378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A2561831</text:p>
          </table:table-cell>
          <table:table-cell office:value-type="string" table:style-name="ce3">
            <text:p>神奇寶貝. 特別篇 = Pocket monsters / 日下秀憲腳本 ; 真斗, 山本智漫畫 ; 陳美靜等譯臺北市 : 青文出版社股份有限公司, 2000.01- 初版</text:p>
          </table:table-cell>
          <table:table-cell office:value-type="string" table:style-name="ce3">
            <text:p>三重崇德兒童室</text:p>
          </table:table-cell>
          <table:table-cell office:value-type="string" table:style-name="ce3">
            <text:p>KCB 947.418 7536 v.54</text:p>
          </table:table-cell>
          <table:table-cell office:value-type="string" table:style-name="ce3">
            <text:p>兒童漫畫</text:p>
          </table:table-cell>
          <table:table-cell table:number-columns-repeated="16378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A2561841</text:p>
          </table:table-cell>
          <table:table-cell office:value-type="string" table:style-name="ce3">
            <text:p>神奇寶貝. 特別篇 = Pocket monsters / 日下秀憲腳本 ; 真斗, 山本智漫畫 ; 陳美靜等譯臺北市 : 青文出版社股份有限公司, 2000.01- 初版</text:p>
          </table:table-cell>
          <table:table-cell office:value-type="string" table:style-name="ce3">
            <text:p>三重崇德兒童室</text:p>
          </table:table-cell>
          <table:table-cell office:value-type="string" table:style-name="ce3">
            <text:p>KCB 947.418 7536 v.55</text:p>
          </table:table-cell>
          <table:table-cell office:value-type="string" table:style-name="ce3">
            <text:p>兒童漫畫</text:p>
          </table:table-cell>
          <table:table-cell table:number-columns-repeated="16378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A2561815</text:p>
          </table:table-cell>
          <table:table-cell office:value-type="string" table:style-name="ce3">
            <text:p>神奇寶貝. 特別篇 = Pocket monsters / 日下秀憲腳本 ; 真斗, 山本智漫畫 ; 陳美靜等譯臺北市 : 青文出版社股份有限公司, 2000.01- 初版</text:p>
          </table:table-cell>
          <table:table-cell office:value-type="string" table:style-name="ce3">
            <text:p>五股兒童室[館舍整修]</text:p>
          </table:table-cell>
          <table:table-cell office:value-type="string" table:style-name="ce3">
            <text:p>KCB 947.418 7536 v.53</text:p>
          </table:table-cell>
          <table:table-cell office:value-type="string" table:style-name="ce3">
            <text:p>兒童漫畫</text:p>
          </table:table-cell>
          <table:table-cell table:number-columns-repeated="16378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A2561825</text:p>
          </table:table-cell>
          <table:table-cell office:value-type="string" table:style-name="ce3">
            <text:p>神奇寶貝. 特別篇 = Pocket monsters / 日下秀憲腳本 ; 真斗, 山本智漫畫 ; 陳美靜等譯臺北市 : 青文出版社股份有限公司, 2000.01- 初版</text:p>
          </table:table-cell>
          <table:table-cell office:value-type="string" table:style-name="ce3">
            <text:p>五股兒童室[館舍整修]</text:p>
          </table:table-cell>
          <table:table-cell office:value-type="string" table:style-name="ce3">
            <text:p>KCB 947.418 7536 v.54</text:p>
          </table:table-cell>
          <table:table-cell office:value-type="string" table:style-name="ce3">
            <text:p>兒童漫畫</text:p>
          </table:table-cell>
          <table:table-cell table:number-columns-repeated="16378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A2561835</text:p>
          </table:table-cell>
          <table:table-cell office:value-type="string" table:style-name="ce3">
            <text:p>神奇寶貝. 特別篇 = Pocket monsters / 日下秀憲腳本 ; 真斗, 山本智漫畫 ; 陳美靜等譯臺北市 : 青文出版社股份有限公司, 2000.01- 初版</text:p>
          </table:table-cell>
          <table:table-cell office:value-type="string" table:style-name="ce3">
            <text:p>五股兒童室[館舍整修]</text:p>
          </table:table-cell>
          <table:table-cell office:value-type="string" table:style-name="ce3">
            <text:p>KCB 947.418 7536 v.55</text:p>
          </table:table-cell>
          <table:table-cell office:value-type="string" table:style-name="ce3">
            <text:p>兒童漫畫</text:p>
          </table:table-cell>
          <table:table-cell table:number-columns-repeated="16378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A2561818</text:p>
          </table:table-cell>
          <table:table-cell office:value-type="string" table:style-name="ce3">
            <text:p>神奇寶貝. 特別篇 = Pocket monsters / 日下秀憲腳本 ; 真斗, 山本智漫畫 ; 陳美靜等譯臺北市 : 青文出版社股份有限公司, 2000.01- 初版</text:p>
          </table:table-cell>
          <table:table-cell office:value-type="string" table:style-name="ce3">
            <text:p>永和民權兒童室</text:p>
          </table:table-cell>
          <table:table-cell office:value-type="string" table:style-name="ce3">
            <text:p>KCB 947.418 7536 v.53</text:p>
          </table:table-cell>
          <table:table-cell office:value-type="string" table:style-name="ce3">
            <text:p>兒童漫畫</text:p>
          </table:table-cell>
          <table:table-cell table:number-columns-repeated="16378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A2561828</text:p>
          </table:table-cell>
          <table:table-cell office:value-type="string" table:style-name="ce3">
            <text:p>神奇寶貝. 特別篇 = Pocket monsters / 日下秀憲腳本 ; 真斗, 山本智漫畫 ; 陳美靜等譯臺北市 : 青文出版社股份有限公司, 2000.01- 初版</text:p>
          </table:table-cell>
          <table:table-cell office:value-type="string" table:style-name="ce3">
            <text:p>永和民權兒童室</text:p>
          </table:table-cell>
          <table:table-cell office:value-type="string" table:style-name="ce3">
            <text:p>KCB 947.418 7536 v.54</text:p>
          </table:table-cell>
          <table:table-cell office:value-type="string" table:style-name="ce3">
            <text:p>兒童漫畫</text:p>
          </table:table-cell>
          <table:table-cell table:number-columns-repeated="16378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A2561838</text:p>
          </table:table-cell>
          <table:table-cell office:value-type="string" table:style-name="ce3">
            <text:p>神奇寶貝. 特別篇 = Pocket monsters / 日下秀憲腳本 ; 真斗, 山本智漫畫 ; 陳美靜等譯臺北市 : 青文出版社股份有限公司, 2000.01- 初版</text:p>
          </table:table-cell>
          <table:table-cell office:value-type="string" table:style-name="ce3">
            <text:p>永和民權兒童室</text:p>
          </table:table-cell>
          <table:table-cell office:value-type="string" table:style-name="ce3">
            <text:p>KCB 947.418 7536 v.55</text:p>
          </table:table-cell>
          <table:table-cell office:value-type="string" table:style-name="ce3">
            <text:p>兒童漫畫</text:p>
          </table:table-cell>
          <table:table-cell table:number-columns-repeated="16378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A2561824</text:p>
          </table:table-cell>
          <table:table-cell office:value-type="string" table:style-name="ce3">
            <text:p>神奇寶貝. 特別篇 = Pocket monsters / 日下秀憲腳本 ; 真斗, 山本智漫畫 ; 陳美靜等譯臺北市 : 青文出版社股份有限公司, 2000.01- 初版</text:p>
          </table:table-cell>
          <table:table-cell office:value-type="string" table:style-name="ce3">
            <text:p>樹林大安兒童室</text:p>
          </table:table-cell>
          <table:table-cell office:value-type="string" table:style-name="ce3">
            <text:p>KCB 947.418 7536 v.53</text:p>
          </table:table-cell>
          <table:table-cell office:value-type="string" table:style-name="ce3">
            <text:p>兒童漫畫</text:p>
          </table:table-cell>
          <table:table-cell table:number-columns-repeated="16378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A2561834</text:p>
          </table:table-cell>
          <table:table-cell office:value-type="string" table:style-name="ce3">
            <text:p>神奇寶貝. 特別篇 = Pocket monsters / 日下秀憲腳本 ; 真斗, 山本智漫畫 ; 陳美靜等譯臺北市 : 青文出版社股份有限公司, 2000.01- 初版</text:p>
          </table:table-cell>
          <table:table-cell office:value-type="string" table:style-name="ce3">
            <text:p>樹林大安兒童室</text:p>
          </table:table-cell>
          <table:table-cell office:value-type="string" table:style-name="ce3">
            <text:p>KCB 947.418 7536 v.54</text:p>
          </table:table-cell>
          <table:table-cell office:value-type="string" table:style-name="ce3">
            <text:p>兒童漫畫</text:p>
          </table:table-cell>
          <table:table-cell table:number-columns-repeated="16378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A2561844</text:p>
          </table:table-cell>
          <table:table-cell office:value-type="string" table:style-name="ce3">
            <text:p>神奇寶貝. 特別篇 = Pocket monsters / 日下秀憲腳本 ; 真斗, 山本智漫畫 ; 陳美靜等譯臺北市 : 青文出版社股份有限公司, 2000.01- 初版</text:p>
          </table:table-cell>
          <table:table-cell office:value-type="string" table:style-name="ce3">
            <text:p>樹林大安兒童室</text:p>
          </table:table-cell>
          <table:table-cell office:value-type="string" table:style-name="ce3">
            <text:p>KCB 947.418 7536 v.55</text:p>
          </table:table-cell>
          <table:table-cell office:value-type="string" table:style-name="ce3">
            <text:p>兒童漫畫</text:p>
          </table:table-cell>
          <table:table-cell table:number-columns-repeated="16378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A2561816</text:p>
          </table:table-cell>
          <table:table-cell office:value-type="string" table:style-name="ce3">
            <text:p>神奇寶貝. 特別篇 = Pocket monsters / 日下秀憲腳本 ; 真斗, 山本智漫畫 ; 陳美靜等譯臺北市 : 青文出版社股份有限公司, 2000.01- 初版</text:p>
          </table:table-cell>
          <table:table-cell office:value-type="string" table:style-name="ce3">
            <text:p>鶯歌兒童室[空間營造暫停開放]</text:p>
          </table:table-cell>
          <table:table-cell office:value-type="string" table:style-name="ce3">
            <text:p>KCB 947.418 7536 v.53</text:p>
          </table:table-cell>
          <table:table-cell office:value-type="string" table:style-name="ce3">
            <text:p>兒童漫畫</text:p>
          </table:table-cell>
          <table:table-cell table:number-columns-repeated="16378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A2561826</text:p>
          </table:table-cell>
          <table:table-cell office:value-type="string" table:style-name="ce3">
            <text:p>神奇寶貝. 特別篇 = Pocket monsters / 日下秀憲腳本 ; 真斗, 山本智漫畫 ; 陳美靜等譯臺北市 : 青文出版社股份有限公司, 2000.01- 初版</text:p>
          </table:table-cell>
          <table:table-cell office:value-type="string" table:style-name="ce3">
            <text:p>鶯歌兒童室[空間營造暫停開放]</text:p>
          </table:table-cell>
          <table:table-cell office:value-type="string" table:style-name="ce3">
            <text:p>KCB 947.418 7536 v.54</text:p>
          </table:table-cell>
          <table:table-cell office:value-type="string" table:style-name="ce3">
            <text:p>兒童漫畫</text:p>
          </table:table-cell>
          <table:table-cell table:number-columns-repeated="16378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A2561836</text:p>
          </table:table-cell>
          <table:table-cell office:value-type="string" table:style-name="ce3">
            <text:p>神奇寶貝. 特別篇 = Pocket monsters / 日下秀憲腳本 ; 真斗, 山本智漫畫 ; 陳美靜等譯臺北市 : 青文出版社股份有限公司, 2000.01- 初版</text:p>
          </table:table-cell>
          <table:table-cell office:value-type="string" table:style-name="ce3">
            <text:p>鶯歌兒童室[空間營造暫停開放]</text:p>
          </table:table-cell>
          <table:table-cell office:value-type="string" table:style-name="ce3">
            <text:p>KCB 947.418 7536 v.55</text:p>
          </table:table-cell>
          <table:table-cell office:value-type="string" table:style-name="ce3">
            <text:p>兒童漫畫</text:p>
          </table:table-cell>
          <table:table-cell table:number-columns-repeated="16378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A2065020</text:p>
          </table:table-cell>
          <table:table-cell office:value-type="string" table:style-name="ce3">
            <text:p>愛的教育 / 艾德蒙多.德.亞米契斯(Edmondo de Amicis)著 ; 王干卿譯新北市 : 木馬文化事業股份有限公司, 2021.09 三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Y 877.596 8467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A2065023</text:p>
          </table:table-cell>
          <table:table-cell office:value-type="string" table:style-name="ce3">
            <text:p>愛的教育 / 艾德蒙多.德.亞米契斯(Edmondo de Amicis)著 ; 王干卿譯新北市 : 木馬文化事業股份有限公司, 2021.09 三版</text:p>
          </table:table-cell>
          <table:table-cell office:value-type="string" table:style-name="ce3">
            <text:p>中和大同開架閱覽</text:p>
          </table:table-cell>
          <table:table-cell office:value-type="string" table:style-name="ce3">
            <text:p>Y 877.596 8467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A2065016</text:p>
          </table:table-cell>
          <table:table-cell office:value-type="string" table:style-name="ce3">
            <text:p>愛的教育 / 艾德蒙多.德.亞米契斯(Edmondo de Amicis)著 ; 王干卿譯新北市 : 木馬文化事業股份有限公司, 2021.09 三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Y 877.596 8467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A2554617</text:p>
          </table:table-cell>
          <table:table-cell office:value-type="string" table:style-name="ce3">
            <text:p>聖誕小豬 / J.K. 羅琳(J.K. Rowling)著 ; 吉姆.菲爾德(Jim Field)繪 ; 謝靜雯譯臺北市 : 皇冠文化出版有限公司, 2021.11[三刷]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Y 873.596 857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A2554638</text:p>
          </table:table-cell>
          <table:table-cell office:value-type="string" table:style-name="ce3">
            <text:p>聖誕小豬 / J.K. 羅琳(J.K. Rowling)著 ; 吉姆.菲爾德(Jim Field)繪 ; 謝靜雯譯臺北市 : 皇冠文化出版有限公司, 2021.11[三刷]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Y 873.596 857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A2065021</text:p>
          </table:table-cell>
          <table:table-cell office:value-type="string" table:style-name="ce3">
            <text:p>愛的教育 / 艾德蒙多.德.亞米契斯(Edmondo de Amicis)著 ; 王干卿譯新北市 : 木馬文化事業股份有限公司, 2021.09 三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Y 877.596 8467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A2561930</text:p>
          </table:table-cell>
          <table:table-cell office:value-type="string" table:style-name="ce3">
            <text:p>少年陰陽師. 伍拾伍, 祈願之淚 / 結城光流著 ; 涂愫芸譯臺北市 : 皇冠文化出版有限公司, 2021.11 初版</text:p>
          </table:table-cell>
          <table:table-cell office:value-type="string" table:style-name="ce3">
            <text:p>淡水青少年專區</text:p>
          </table:table-cell>
          <table:table-cell office:value-type="string" table:style-name="ce3">
            <text:p>Y 861.57 7636 v.55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A2561916</text:p>
          </table:table-cell>
          <table:table-cell office:value-type="string" table:style-name="ce3">
            <text:p>少年陰陽師. 伍拾叁, 戀慕之濱 / 結城光流著 ; 涂愫芸譯臺北市 : 皇冠文化出版有限公司, 2021.07 初版</text:p>
          </table:table-cell>
          <table:table-cell office:value-type="string" table:style-name="ce3">
            <text:p>淡水青少年專區</text:p>
          </table:table-cell>
          <table:table-cell office:value-type="string" table:style-name="ce3">
            <text:p>Y 861.57 7636 v.53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A2561902</text:p>
          </table:table-cell>
          <table:table-cell office:value-type="string" table:style-name="ce3">
            <text:p>少年陰陽師. 伍拾壹, 百鬼覺醒 / 結城光流著 ; 涂愫芸譯臺北市 : 皇冠文化出版有限公司, 2021.03 初版</text:p>
          </table:table-cell>
          <table:table-cell office:value-type="string" table:style-name="ce3">
            <text:p>淡水青少年專區</text:p>
          </table:table-cell>
          <table:table-cell office:value-type="string" table:style-name="ce3">
            <text:p>Y 861.57 7636 v.51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A2561909</text:p>
          </table:table-cell>
          <table:table-cell office:value-type="string" table:style-name="ce3">
            <text:p>少年陰陽師. 伍拾貳, 悲鳴之泣 / 結城光流著 ; 涂愫芸譯臺北市 : 皇冠文化出版有限公司, 2021.05 初版</text:p>
          </table:table-cell>
          <table:table-cell office:value-type="string" table:style-name="ce3">
            <text:p>淡水青少年專區</text:p>
          </table:table-cell>
          <table:table-cell office:value-type="string" table:style-name="ce3">
            <text:p>Y 861.57 7636 v.52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A2561923</text:p>
          </table:table-cell>
          <table:table-cell office:value-type="string" table:style-name="ce3">
            <text:p>少年陰陽師. 伍拾肆, 沉滯之殿 / 結城光流著 ; 涂愫芸譯臺北市 : 皇冠文化出版有限公司, 2021.09 初版</text:p>
          </table:table-cell>
          <table:table-cell office:value-type="string" table:style-name="ce3">
            <text:p>淡水青少年專區</text:p>
          </table:table-cell>
          <table:table-cell office:value-type="string" table:style-name="ce3">
            <text:p>Y 861.57 7636 v.54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A2065025</text:p>
          </table:table-cell>
          <table:table-cell office:value-type="string" table:style-name="ce3">
            <text:p>愛的教育 / 艾德蒙多.德.亞米契斯(Edmondo de Amicis)著 ; 王干卿譯新北市 : 木馬文化事業股份有限公司, 2021.09 三版</text:p>
          </table:table-cell>
          <table:table-cell office:value-type="string" table:style-name="ce3">
            <text:p>淡水青少年專區</text:p>
          </table:table-cell>
          <table:table-cell office:value-type="string" table:style-name="ce3">
            <text:p>Y 877.596 8467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A2065022</text:p>
          </table:table-cell>
          <table:table-cell office:value-type="string" table:style-name="ce3">
            <text:p>愛的教育 / 艾德蒙多.德.亞米契斯(Edmondo de Amicis)著 ; 王干卿譯新北市 : 木馬文化事業股份有限公司, 2021.09 三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Y 877.596 8467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A2065017</text:p>
          </table:table-cell>
          <table:table-cell office:value-type="string" table:style-name="ce3">
            <text:p>愛的教育 / 艾德蒙多.德.亞米契斯(Edmondo de Amicis)著 ; 王干卿譯新北市 : 木馬文化事業股份有限公司, 2021.09 三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Y 877.596 8467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A2561847</text:p>
          </table:table-cell>
          <table:table-cell office:value-type="string" table:style-name="ce3">
            <text:p>臺灣總督府檔案 : 原住民族土地目錄資料彙編 / 國史館臺灣文獻館編譯南投市 : 國史館臺灣文獻館, 2021.06 初版</text:p>
          </table:table-cell>
          <table:table-cell office:value-type="string" table:style-name="ce3">
            <text:p>三峽原住民專區</text:p>
          </table:table-cell>
          <table:table-cell office:value-type="string" table:style-name="ce3">
            <text:p>ABO 733.28 858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A2561848</text:p>
          </table:table-cell>
          <table:table-cell office:value-type="string" table:style-name="ce3">
            <text:p>臺灣總督府檔案 : 原住民族土地目錄資料彙編 / 國史館臺灣文獻館編譯南投市 : 國史館臺灣文獻館, 2021.06 初版</text:p>
          </table:table-cell>
          <table:table-cell office:value-type="string" table:style-name="ce3">
            <text:p>中和員山原住民專區</text:p>
          </table:table-cell>
          <table:table-cell office:value-type="string" table:style-name="ce3">
            <text:p>ABO 733.28 858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A2065171</text:p>
          </table:table-cell>
          <table:table-cell office:value-type="string" table:style-name="ce3">
            <text:p>一起走 = taskun mudaan / 阿多(Adoor Yeh)著臺北市 : 慢工文化事業有限公司, 2021.07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ABO 947.41 855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A2561846</text:p>
          </table:table-cell>
          <table:table-cell office:value-type="string" table:style-name="ce3">
            <text:p>臺灣總督府檔案 : 原住民族土地目錄資料彙編 / 國史館臺灣文獻館編譯南投市 : 國史館臺灣文獻館, 2021.06 初版</text:p>
          </table:table-cell>
          <table:table-cell office:value-type="string" table:style-name="ce3">
            <text:p>總館9樓全球原住民專區</text:p>
          </table:table-cell>
          <table:table-cell office:value-type="string" table:style-name="ce3">
            <text:p>ABO 733.28 858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A2561799</text:p>
          </table:table-cell>
          <table:table-cell office:value-type="string" table:style-name="ce3">
            <text:p>舒旅金瓜石 / 賴舒亞著臺北市 : 時報文化出版企業股份有限公司, 2021.11[二刷]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R 863.55 8374</text:p>
          </table:table-cell>
          <table:table-cell office:value-type="string" table:style-name="ce3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A2561734</text:p>
          </table:table-cell>
          <table:table-cell office:value-type="string" table:style-name="ce3">
            <text:p>小林家的龍女僕 : 康娜的日常 = The maid dragon of Kobayashi-san / 木村光博漫畫 ; クール教信者原著 ; 依文譯臺北市 : 青文出版社股份有限公司, 2018.06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736 v.8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A2065149</text:p>
          </table:table-cell>
          <table:table-cell office:value-type="string" table:style-name="ce3">
            <text:p>異世界居酒屋「阿信」 / ヴァージニア二等兵漫畫 ; 蝉川夏哉原作 ; HILA, 林莉雅, 陳靖涵譯臺北市 : 台灣角川股份有限公司, 2017.05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362 v.1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A2554862</text:p>
          </table:table-cell>
          <table:table-cell office:value-type="string" table:style-name="ce3">
            <text:p>異世界居酒屋「阿信」 / ヴァージニア二等兵漫畫 ; 蝉川夏哉原作 ; HILA, 林莉雅, 陳靖涵譯臺北市 : 台灣角川股份有限公司, 2017.05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362 v.1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A2554864</text:p>
          </table:table-cell>
          <table:table-cell office:value-type="string" table:style-name="ce3">
            <text:p>阿爾伯特家千金以沒落為目標 / 彩月つかさ漫畫 ; さき原作 ; Cato譯臺北市 : 台灣角川股份有限公司, 2021.06-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CB 947.41 7865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A2554866</text:p>
          </table:table-cell>
          <table:table-cell office:value-type="string" table:style-name="ce3">
            <text:p>阿爾伯特家千金以沒落為目標 / 彩月つかさ漫畫 ; さき原作 ; Cato譯臺北市 : 台灣角川股份有限公司, 2021.06-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CB 947.41 7865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A2561864</text:p>
          </table:table-cell>
          <table:table-cell office:value-type="string" table:style-name="ce3">
            <text:p>藥師少女的獨語 / ねこクラゲ漫畫 ; 日向夏原作 ; 可倫, Shion譯臺北市 : 東立出版社有限公司, 2020.11-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CB 947.41 7246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A2561739</text:p>
          </table:table-cell>
          <table:table-cell office:value-type="string" table:style-name="ce3">
            <text:p>聽我的電波吧 = Wave, listen to me / 沙村廣明作 ; 江昱霖譯臺北市 : 東立出版社有限公司, 2020.01[2刷]-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532 v.4 架2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A2561740</text:p>
          </table:table-cell>
          <table:table-cell office:value-type="string" table:style-name="ce3">
            <text:p>聽我的電波吧 = Wave, listen to me / 沙村廣明作 ; 江昱霖譯臺北市 : 東立出版社有限公司, 2020.01[2刷]-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532 v.7 架2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A2561741</text:p>
          </table:table-cell>
          <table:table-cell office:value-type="string" table:style-name="ce3">
            <text:p>聽我的電波吧 = Wave, listen to me / 沙村廣明作 ; 江昱霖譯臺北市 : 東立出版社有限公司, 2020.01[2刷]-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532 v.8 架2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A2561751</text:p>
          </table:table-cell>
          <table:table-cell office:value-type="string" table:style-name="ce3">
            <text:p>末日盡頭的卡農 = And he arrived at the kanon / 米代恭著 ; 木易譯臺北市 : 城邦文化事業股份有限公司 尖端出版, 2020.11 1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CB 947.41 7653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A2561753</text:p>
          </table:table-cell>
          <table:table-cell office:value-type="string" table:style-name="ce3">
            <text:p>末日盡頭的卡農 = And he arrived at the kanon / 米代恭著 ; 木易譯臺北市 : 城邦文化事業股份有限公司 尖端出版, 2020.11 1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CB 947.41 7653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A2561849</text:p>
          </table:table-cell>
          <table:table-cell office:value-type="string" table:style-name="ce3">
            <text:p>上映 / アボガド6著 ; 蔡承歡譯臺北市 : 平裝本有限公司, 2021.09[二刷] 初版</text:p>
          </table:table-cell>
          <table:table-cell office:value-type="string" table:style-name="ce3">
            <text:p>五股開架閱覽[館舍整修]</text:p>
          </table:table-cell>
          <table:table-cell office:value-type="string" table:style-name="ce3">
            <text:p>CB 947.41 7636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A2561861</text:p>
          </table:table-cell>
          <table:table-cell office:value-type="string" table:style-name="ce3">
            <text:p>日向的邂逅 / 岩城そよご著 ; 娜娜譯臺南市 : 長鴻出版社股份有限公司, 2013.03-2018.11 初版</text:p>
          </table:table-cell>
          <table:table-cell office:value-type="string" table:style-name="ce3">
            <text:p>永和民權特色專區-漫畫</text:p>
          </table:table-cell>
          <table:table-cell office:value-type="string" table:style-name="ce3">
            <text:p>CB 947.41 7535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A2561892</text:p>
          </table:table-cell>
          <table:table-cell office:value-type="string" table:style-name="ce3">
            <text:p>Fairy tail魔導少年 : 百年任務 = 100 years quest / 真島浩分鏡原作 ; 上田敦夫作畫 ; 吳勵誠譯臺北市 : 東立出版社有限公司, 2019.09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373 v.8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A2561748</text:p>
          </table:table-cell>
          <table:table-cell office:value-type="string" table:style-name="ce3">
            <text:p>裏世界遠足 = Otherside picnic / 水野英多漫畫 ; 宮澤伊織原作 ; 御門幻流譯臺北市 : 青文出版社股份有限公司, 2021.01-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 7868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A2561749</text:p>
          </table:table-cell>
          <table:table-cell office:value-type="string" table:style-name="ce3">
            <text:p>裏世界遠足 = Otherside picnic / 水野英多漫畫 ; 宮澤伊織原作 ; 御門幻流譯臺北市 : 青文出版社股份有限公司, 2021.01-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CB 947.41 7868 v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A2065150</text:p>
          </table:table-cell>
          <table:table-cell office:value-type="string" table:style-name="ce3">
            <text:p>異世界居酒屋「阿信」 / ヴァージニア二等兵漫畫 ; 蝉川夏哉原作 ; HILA, 林莉雅, 陳靖涵譯臺北市 : 台灣角川股份有限公司, 2017.05-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CB 947.41 7362 v.1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A2554861</text:p>
          </table:table-cell>
          <table:table-cell office:value-type="string" table:style-name="ce3">
            <text:p>異世界居酒屋「阿信」 / ヴァージニア二等兵漫畫 ; 蝉川夏哉原作 ; HILA, 林莉雅, 陳靖涵譯臺北市 : 台灣角川股份有限公司, 2017.05-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CB 947.41 7362 v.1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A2561733</text:p>
          </table:table-cell>
          <table:table-cell office:value-type="string" table:style-name="ce3">
            <text:p>小林家的龍女僕 : 康娜的日常 = The maid dragon of Kobayashi-san / 木村光博漫畫 ; クール教信者原著 ; 依文譯臺北市 : 青文出版社股份有限公司, 2018.06-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CB 947.41 7736 v.8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A2561732</text:p>
          </table:table-cell>
          <table:table-cell office:value-type="string" table:style-name="ce3">
            <text:p>黑色五葉草外傳 : 四騎士 = Black clover quartet knights / 田代弓也作 ; 田畠裕基原作 ; 趙秋鳳譯臺北市 : 東立出版社有限公司, 2020.04-</text:p>
          </table:table-cell>
          <table:table-cell office:value-type="string" table:style-name="ce3">
            <text:p>瑞芳東和開架閱覽</text:p>
          </table:table-cell>
          <table:table-cell office:value-type="string" table:style-name="ce3">
            <text:p>CB 947.41 7555 v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A2561730</text:p>
          </table:table-cell>
          <table:table-cell office:value-type="string" table:style-name="ce3">
            <text:p>座敷娘與料理人 / 佐保里著 ; 沈嘉瑋譯臺北市 : 青文出版社股份有限公司, 2019.10-2021.06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CB 947.41 7695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A2065275</text:p>
          </table:table-cell>
          <table:table-cell office:value-type="string" table:style-name="ce3">
            <text:p>爆笑校園 = Funny school / 朱斌編繪臺北市 : 爆笑文化傳播有限公司, 2012.09- 第一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892 v.1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number-rows-repeated="1048148" table:style-name="ro1">
          <table:table-cell table:number-columns-repeated="16384"/>
        </table:table-row>
      </table:table>
      <table:database-ranges>
        <table:database-range table:target-range-address="111年1月.A2:111年1月.G427" table:contains-header="false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11年1月.A2:111年1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2-01-27T05:38:20Z</meta:creation-date>
    <dc:date>2022-01-27T05:41:12Z</dc:date>
  </office:meta>
</office:document-meta>
</file>