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  <style:map style:condition="of:is-true-formula(AND(COUNTIF([.$B$1:.$B$1]; [.B1])&gt;1;NOT(ISBLANK([.B1]))))" style:apply-style-name="cf1" style:base-cell-address="112年11月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新北市立圖書館112年11月最新到館館藏清單</text:p>
          </table:table-cell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條碼號</text:p>
          </table:table-cell>
          <table:table-cell office:value-type="string" table:style-name="ce5">
            <text:p>正題名</text:p>
          </table:table-cell>
          <table:table-cell office:value-type="string" table:style-name="ce5">
            <text:p>館藏地</text:p>
          </table:table-cell>
          <table:table-cell office:value-type="string" table:style-name="ce5">
            <text:p>索書號</text:p>
          </table:table-cell>
          <table:table-cell office:value-type="string" table:style-name="ce5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A3207636</text:p>
          </table:table-cell>
          <table:table-cell office:value-type="string" table:style-name="ce5">
            <text:p>謝謝, 讓我照顧你 : 從陪病相守、生離死別中, 學會放下與轉念 / 梁玉明著臺北市 : 時報文化出版企業股份有限公司, 2023.04 初版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224.517 86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A3207066</text:p>
          </table:table-cell>
          <table:table-cell office:value-type="string" table:style-name="ce5">
            <text:p>有些媽媽比你糟糕多了 : 有圖有真相! 我敢保證, 你絕對是個超讚媽媽! / 格倫.布贊(Glenn Boozan)著 ; 普里西拉.威特(Priscilla Witte)繪 ; 陳柔含譯臺北市 : 英屬維京群島商高寶國際有限公司台灣分公司, 2023.06 初版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544.141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A3235099</text:p>
          </table:table-cell>
          <table:table-cell office:value-type="string" table:style-name="ce5">
            <text:p>一百年前, 我們的冒險. 文學冒險卷 : 臺灣日語世代的文學跨界故事 / 李璐等作 ; 盛浩偉主編新北市 : 聯經出版事業股份有限公司, 2023.07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3.207 8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A3235100</text:p>
          </table:table-cell>
          <table:table-cell office:value-type="string" table:style-name="ce5">
            <text:p>一百年前, 我們的冒險. 作品選文卷 : 臺灣日語世代的文學跨界故事 / 王詩琅等作 ; 盛浩偉主編新北市 : 聯經出版事業股份有限公司, 2023.07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3.207 842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A3235079</text:p>
          </table:table-cell>
          <table:table-cell office:value-type="string" table:style-name="ce5">
            <text:p>一筆入魂 : 怡慧老師的創作人生課 / 宋怡慧著臺北市 : 平安文化有限公司, 2023.09[三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11.1 86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A3235147</text:p>
          </table:table-cell>
          <table:table-cell office:value-type="string" table:style-name="ce5">
            <text:p>一歷百憂解. 1, 上癮臺灣史 : 一部400年的島嶼生存角力賽 / 李文成著臺北市 : 三采文化股份有限公司, 2023.09[3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33.21 8463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A3235077</text:p>
          </table:table-cell>
          <table:table-cell office:value-type="string" table:style-name="ce5">
            <text:p>十字屋的小丑 / 東野圭吾作 ; 王蘊潔譯臺北市 : 皇冠文化出版有限公司, 2023.09 二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1.57 77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A3235086</text:p>
          </table:table-cell>
          <table:table-cell office:value-type="string" table:style-name="ce5">
            <text:p>大人的靜心摺紙 : 一個人、一群人, 動手摺, 腦袋放空了, 壓力也歸零。25款看圖就能完成的紓壓小物。 / 吳伊晶(Li Kim Goh)著 ; 曾秀鈴譯臺北市 : 大是文化有限公司, 2023.05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72.1 888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A3235009</text:p>
          </table:table-cell>
          <table:table-cell office:value-type="string" table:style-name="ce5">
            <text:p>大木構架 : 北美大木柱樑式工法設計與施作, 從0到完成徹底解構木質建築最高技藝 / 威爾.畢莫(Will Beemer)著 ; 張正瑜譯臺北市 : 易博士文化 城邦文化事業股份有限公司, 2023.04 二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41.553 86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A3235090</text:p>
          </table:table-cell>
          <table:table-cell office:value-type="string" table:style-name="ce5">
            <text:p>女巫阿娥的居家香草保健萬用書 : 成為自己的居家藥草師, 從洗頭到治鐵腿, 從美顏到消炎, 80種用過就會愛上的保健良方! / 阿娥著臺北市 : 原點出版, 2023.08 二版 / 長銷經典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18.995 8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A3235054</text:p>
          </table:table-cell>
          <table:table-cell office:value-type="string" table:style-name="ce5">
            <text:p>五行九宮 : 母親的料理時代 / 蔣勳作臺北市 : 時報文化出版企業股份有限公司, 2023.06[三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3.55 84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A3207137</text:p>
          </table:table-cell>
          <table:table-cell office:value-type="string" table:style-name="ce5">
            <text:p>五味八珍的歲月 = What she put on the table / 傅培梅著臺北市 : 四塊玉文創有限公司, 2017.07新北市 : 大和書報圖書股份有限公司, 2017.07 一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83.3886 85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A3235044</text:p>
          </table:table-cell>
          <table:table-cell office:value-type="string" table:style-name="ce5">
            <text:p>今夜來放送 : 那些不該被遺忘的臺語流行歌、音樂人與時代1946-1969 / 洪芳怡著臺北市 : 遠流出版事業股份有限公司, 2023.06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10.15 82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A3235041</text:p>
          </table:table-cell>
          <table:table-cell office:value-type="string" table:style-name="ce5">
            <text:p>天亮之前的戀愛 : 日治台灣小說風景 / 賴香吟著新北市中和區 : INK印刻文學生活雜誌出版股份有限公司, 2021.10[三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3.57 83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A3235137</text:p>
          </table:table-cell>
          <table:table-cell office:value-type="string" table:style-name="ce5">
            <text:p>少年臺灣史 : 寫給島嶼的新世代和永懷少年心的國人 / 周婉窈著 ; 許書寧繪圖臺北市 : 玉山社出版事業股份有限公司, 2022.09[七刷] 增訂一版 / 2019年增訂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33.21 86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A3207162</text:p>
          </table:table-cell>
          <table:table-cell office:value-type="string" table:style-name="ce5">
            <text:p>廿四分之一挑食 : 節氣食材手札 = From time to land / 種籽設計著臺北市 : 電腦人文化/創意市集, 2023.07 二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18 86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A3235133</text:p>
          </table:table-cell>
          <table:table-cell office:value-type="string" table:style-name="ce5">
            <text:p>文協精神臺灣詩 / 廖振富作臺北市 : 玉山社出版事業股份有限公司, 2021.10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3.51 857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A3207156</text:p>
          </table:table-cell>
          <table:table-cell office:value-type="string" table:style-name="ce5">
            <text:p>月減5kg! 炸物、甜點、酒類都能吃的速瘦食譜 : 不管再怎麼吃都低醣! / 主婦之友社編 ; 劉德正, 林慧雯譯臺北市 : 城邦文化事業股份有限公司 尖端出版, 2023.06 1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1 73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A3235018</text:p>
          </table:table-cell>
          <table:table-cell office:value-type="string" table:style-name="ce5">
            <text:p>水性塗料筆塗教科書 / Hobby Japan作 ; 黃姿頤翻譯新北市 : 北星圖書事業股份有限公司, 2023.04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65.6 83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A3235011</text:p>
          </table:table-cell>
          <table:table-cell office:value-type="string" table:style-name="ce5">
            <text:p>世界涼菜冷麵食堂 : 3步驟完成x42款百搭醬料, 餐餐端出開胃人氣佳餚! = Cold dish and cold noodles of the world / 馮炫傑著臺北市 : 橘子文化事業有限公司, 2023.05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1 822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A3207554</text:p>
          </table:table-cell>
          <table:table-cell office:value-type="string" table:style-name="ce5">
            <text:p>去隔壁超市買個菜! = Master chef, let's cook / 浦維老師的料理廚房著新北市 : 野人文化股份有限公司, 2023.03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1 82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A3235161</text:p>
          </table:table-cell>
          <table:table-cell office:value-type="string" table:style-name="ce5">
            <text:p>古典音樂有笑有淚知識講座 : 吉松隆人人都懂音樂講座II = Classic music II / 吉松隆著. 繪 ; 梁若琦譯臺北市 : 如果出版, 2019.05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10 7434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A3235046</text:p>
          </table:table-cell>
          <table:table-cell office:value-type="string" table:style-name="ce5">
            <text:p>台味飄撇 : 食好料的所在 / 鄭順聰著臺北市 : 遠流出版事業股份有限公司, 2023.08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538.7833 8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A3235162</text:p>
          </table:table-cell>
          <table:table-cell office:value-type="string" table:style-name="ce5">
            <text:p>台風全球擴散ing!台式潮流正式來襲! : 帶你用心感受最道地的台味, 世界唯一的台灣 / 林聞凱著桃園市 : 橙實文化有限公司, 2022.10 初版<text:s/>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33.4 87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A3235010</text:p>
          </table:table-cell>
          <table:table-cell office:value-type="string" table:style-name="ce5">
            <text:p>台灣老花磚全圖錄 = The book of old Taiwan tiles / 康鍩錫著臺北市 : 貓頭鷹出版, 2023.09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21.7 866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A3207175</text:p>
          </table:table-cell>
          <table:table-cell office:value-type="string" table:style-name="ce5">
            <text:p>台灣語言人與事 : 我的南島語學思追想 / 李壬癸著臺北市 : 前衛出版社, 2023.07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83.3886 846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A3235097</text:p>
          </table:table-cell>
          <table:table-cell office:value-type="string" table:style-name="ce5">
            <text:p>打造水煮蛋肌 : 抗痘 x 乾燥 x 發炎 x 老化, 找出最適合自己肌膚的保養 / 小林智子著 ; 張維芬譯新北市 : 世茂出版有限公司, 2023.06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5.3 74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A3207158</text:p>
          </table:table-cell>
          <table:table-cell office:value-type="string" table:style-name="ce5">
            <text:p>正念手作Eye of Life生命之眼 : 基礎篇 / 給初心者的繞線曼陀羅. 卡老師(勞嘉敏)著臺中市 : 白象文化事業有限公司, 2023.04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6.4 854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A3207139</text:p>
          </table:table-cell>
          <table:table-cell office:value-type="string" table:style-name="ce5">
            <text:p>正是喝茶時 = The seasons of tea / 鄭多亨作 ; 林又晞翻譯新北市 : 台灣廣廈有聲圖書有限公司, 2023.05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41 745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A3235015</text:p>
          </table:table-cell>
          <table:table-cell office:value-type="string" table:style-name="ce5">
            <text:p>立體紙雕的世界美景 : 一秒打開各國旅遊勝地的迷人風光 / 月本せいじ著 ; 林睿琪譯新北市 : Elegant-Boutique新手作, 2023.06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72.3 76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A3207159</text:p>
          </table:table-cell>
          <table:table-cell office:value-type="string" table:style-name="ce5">
            <text:p>伊東忠太 : 中國建築史考察筆記 / 伊東忠太著 ; 蔡婷朱譯臺北市 : 楓樹林出版事業有限公司, 2023.07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22.09 787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A3235091</text:p>
          </table:table-cell>
          <table:table-cell office:value-type="string" table:style-name="ce5">
            <text:p>好眠芳療 : 全方位探究失眠身心缺乏, 結合芳療照護、精油調香、好眠儀式, 為你找回睡好覺的原廠設定! / 鄭雅文Vivian著新北市 : 幸福文化/遠足文化事業股份有限公司, 2023.08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18.995 84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A3235088</text:p>
          </table:table-cell>
          <table:table-cell office:value-type="string" table:style-name="ce5">
            <text:p>如果梵谷是個收藏家 : 300幅梵谷最愛作品, 哪些藝術家啟發他? 他的作品致敬誰? 藝術鑑賞入門, 從學習梵谷的眼光開始. / 史蒂芬.奈菲(Steven Naifeh著 ; 廖桓偉譯臺北市 : 大是文化有限公司, 2023.09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40.99472 83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A3235155</text:p>
          </table:table-cell>
          <table:table-cell office:value-type="string" table:style-name="ce5">
            <text:p>安雅之地 / 班與唐著臺北市 : 蓋亞文化有限公司, 2023.08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3.57 84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A3235093</text:p>
          </table:table-cell>
          <table:table-cell office:value-type="string" table:style-name="ce5">
            <text:p>有故事的中國傳統色 : 全面圖解 中國色彩的永恆時尚 / 曲音著臺北市 : 原點出版, 2023.04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63 8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A3207143</text:p>
          </table:table-cell>
          <table:table-cell office:value-type="string" table:style-name="ce5">
            <text:p>老屋時態 : 從軍官營舍到美術館、伐木廠到背包旅店 窺見台灣近百年老屋在大時代下的流轉軌跡 / 辛永勝, 楊朝景文. 攝影臺北市 : 馬可孛羅文化, 2023.09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28.33 846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A3207141</text:p>
          </table:table-cell>
          <table:table-cell office:value-type="string" table:style-name="ce5">
            <text:p>老牌新潮漫步地圖 : 老店新情味 / 莊文松, 林珊著臺中市 : 晨星出版有限公司, 2022.11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33.69 85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A3207163</text:p>
          </table:table-cell>
          <table:table-cell office:value-type="string" table:style-name="ce5">
            <text:p>你好土, 我好菜 : 三菜一湯跟著節氣過日子 / 種籽設計著臺北市 : 創意市集, 2023.05 二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18 86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A3235089</text:p>
          </table:table-cell>
          <table:table-cell office:value-type="string" table:style-name="ce5">
            <text:p>我把冰箱變財庫! : 別人存股, 我存食材一樣賺! / 楊賢英著新北市 : 幸福文化/遠足文化事業股份有限公司, 2023.09[二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74 863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A3235095</text:p>
          </table:table-cell>
          <table:table-cell office:value-type="string" table:style-name="ce5">
            <text:p>我的早餐斷食法 : 聽聽牛津臨床生化權威怎麼說, 還原早餐真相, 反思飲食習慣與健康的關係 / 泰倫斯.基利(Terence Kealey)著 ; 駱香潔譯臺北市 : 城邦文化事業股份有限公司 商業周刊, 2023.05 修訂一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18.918 8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A3235001</text:p>
          </table:table-cell>
          <table:table-cell office:value-type="string" table:style-name="ce5">
            <text:p>我還能再看到幾次滿月? = How many more times will I watch the full moon rise? / 坂本龍一著 ; 謝仲庭, 謝仲其譯臺北市 : 麥田出版, 2023.08[二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1.67 774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A3235163</text:p>
          </table:table-cell>
          <table:table-cell office:value-type="string" table:style-name="ce5">
            <text:p>抓住一個春天 / 吳念真著新北市 : 聯經出版事業股份有限公司, 2023.08 二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3.57 88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A3207144</text:p>
          </table:table-cell>
          <table:table-cell office:value-type="string" table:style-name="ce5">
            <text:p>每天只畫一點點 : 365天畫出你的藝術魂 / 洛娜.史可碧(Lorna Scobie)著 ; 林師祺譯臺北市 : 大田出版有限公司, 2023.04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47.45 88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A3235092</text:p>
          </table:table-cell>
          <table:table-cell office:value-type="string" table:style-name="ce5">
            <text:p>每天都想吃的正餐沙拉 = Delicious salad recipe / 南政錫著 ; 陳聖薇譯臺北市 : 悅知文化 精誠資訊, 2023.07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1 757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A3207149</text:p>
          </table:table-cell>
          <table:table-cell office:value-type="string" table:style-name="ce5">
            <text:p>灶邊煮語 : 台灣閩客料理的對話 / 陳淑華撰文.繪圖臺北市 : 遠流出版事業股份有限公司, 2018.10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538.7833 87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A3235160</text:p>
          </table:table-cell>
          <table:table-cell office:value-type="string" table:style-name="ce5">
            <text:p>走出去才知道怎麼繼續前進 : 45天1166公里的徒步環島教我的事 / 呂如中著臺北市 : 台灣東販股份有限公司, 2023.08[三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33.69 85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A3235154</text:p>
          </table:table-cell>
          <table:table-cell office:value-type="string" table:style-name="ce5">
            <text:p>味噌湯料理手帖 / 土井善晴, 土井光著 ; 邱香凝譯臺北市 : 日出出版, 2023.04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1 7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A3207157</text:p>
          </table:table-cell>
          <table:table-cell office:value-type="string" table:style-name="ce5">
            <text:p>宜蘭曾萬壹彩繪師傅家族建築彩繪圖稿集 / 吳佳蓉文.圖攝影 ; 曾永裕, 曾水源圖稿提供臺北市 : 吳佳蓉, 2012.03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21.71 88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A3235139</text:p>
          </table:table-cell>
          <table:table-cell office:value-type="string" table:style-name="ce5">
            <text:p>府城的美味時光 : 台南安閑園的飯桌 / 辛永清著 ; 劉姿君譯新北市 : 聯經出版事業股份有限公司 ; 2022.05[七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07 84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A3207174</text:p>
          </table:table-cell>
          <table:table-cell office:value-type="string" table:style-name="ce5">
            <text:p>弦上歌詩 : 向陽.新世紀詩選 / 向陽著臺北市 : 爾雅出版社有限公司, 2023.05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3.51 8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A3235164</text:p>
          </table:table-cell>
          <table:table-cell office:value-type="string" table:style-name="ce5">
            <text:p>波登的世界旅遊指南 : 一直在路上, 體驗在地風味的非典型之旅 / 安東尼.波登(Anthony Bourdain), 勞莉.屋勒佛(Laurie Woolever)著 ; 廖亭雲譯臺北市 : 時報文化出版企業股份有限公司, 2023.07[二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19 8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A3235063</text:p>
          </table:table-cell>
          <table:table-cell office:value-type="string" table:style-name="ce5">
            <text:p>邱吉爾. 第一部, 準備 : 與命運同行 / 安德魯.羅伯茨(Andrew Roberts)著 ; 胡訢諄譯新北市 : 聯經事業股份有限公司, 2023.10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84.18 8564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A3235064</text:p>
          </table:table-cell>
          <table:table-cell office:value-type="string" table:style-name="ce5">
            <text:p>邱吉爾. 第二部, 試煉 : 與命運同行 / 安德魯.羅伯茨(Andrew Roberts)著 ; 胡訢諄譯新北市 : 聯經事業股份有限公司, 2023.10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84.18 8564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A3235045</text:p>
          </table:table-cell>
          <table:table-cell office:value-type="string" table:style-name="ce5">
            <text:p>為什麼非蒂芬妮藍不可? : 那些令人意想不到的色色故事 / 巴柏.漢布利(Bob Hambly)著 ; 田立心譯臺北市 : 典藏藝術家庭股份有限公司, 2023.03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63 86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A3235085</text:p>
          </table:table-cell>
          <table:table-cell office:value-type="string" table:style-name="ce5">
            <text:p>看得見的臺灣史. 人間篇 : 30件文物裡的人情與世事 = Visualizing Taiwan : Life stories / 石文誠等作臺南市 : 國立臺灣歷史博物館, 2023.08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33.21 84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A3235056</text:p>
          </table:table-cell>
          <table:table-cell office:value-type="string" table:style-name="ce5">
            <text:p>看得見的臺灣史. 空間篇 : 30幅地圖裡的真實與想像 = Visualizing Taiwan : a spatial history / 蘇峯楠[及其他10位]著臺南市 : 國立臺灣歷史博物館 ; 2023.09[四刷] <text:s/>初版<text:s/>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33.21 886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A3235057</text:p>
          </table:table-cell>
          <table:table-cell office:value-type="string" table:style-name="ce5">
            <text:p>看得見的臺灣史. 時間篇 : 30件文物裡的日常與非常 = Visualizing Taiwan : the ordinary and the extraordinary of museum artifacts / 石文誠[及其他26位]作 ; 陳怡宏主編 ; 國立臺灣歷史博物館策劃臺南市 : 國立臺灣歷史博物館, 2023.09[三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33.21 846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A3235034</text:p>
          </table:table-cell>
          <table:table-cell office:value-type="string" table:style-name="ce5">
            <text:p>島嶼歷史超展開 : 十七世紀東亞海域的人們與臺灣 / 鄭維中著臺北市 : 春山出版有限公司, 2023.08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33.25 84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A3207166</text:p>
          </table:table-cell>
          <table:table-cell office:value-type="string" table:style-name="ce5">
            <text:p>海風酒店 = The sea breeze club / 吳明益作新北市 : 小小書房小寫出版, 2023.08[三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3.57 88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A3207177</text:p>
          </table:table-cell>
          <table:table-cell office:value-type="string" table:style-name="ce5">
            <text:p>茶經 : 源流解說 栽培採製 器具品鑑 史料八卦 全世界第一部茶學專著 / 陸羽著 ; 喜澤評注臺北市 : 崧燁文化事業有限公司, 2023.08 第一版 / POD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74.8 8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A3235055</text:p>
          </table:table-cell>
          <table:table-cell office:value-type="string" table:style-name="ce5">
            <text:p>逆轉慢性發炎 無麩質飲食 : 功能醫學權威醫師聯手無麩飲食達人+47道食譜, 教你吃出抗炎免疫力 / 林曉凌, 鍾憶明著臺北市 : 常常生活文創股份有限公司, 2023.03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11.3 87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A3235043</text:p>
          </table:table-cell>
          <table:table-cell office:value-type="string" table:style-name="ce5">
            <text:p>國宴與家宴 / 王宣一著 ; 朱守谷繪臺北市 : 新經典圖文傳播有限公司, 2021.08[八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07 843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A3235012</text:p>
          </table:table-cell>
          <table:table-cell office:value-type="string" table:style-name="ce5">
            <text:p>梅酒.梅乾.梅香料理 / 石原洋子作 ; 黃薇嬪翻譯臺北市 : 積木文化, 2023.03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1 74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A3235143</text:p>
          </table:table-cell>
          <table:table-cell office:value-type="string" table:style-name="ce5">
            <text:p>被誤解的台灣老地名. 1, 空間篇 / 陸傳傑著新北市 : 遠足文化事業股份有限公司, 2023.09 三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33.37 8459 v.1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A3235144</text:p>
          </table:table-cell>
          <table:table-cell office:value-type="string" table:style-name="ce5">
            <text:p>被誤解的台灣老地名. 2, 時間篇 / 陸傳傑著新北市 : 遠足文化事業股份有限公司, 2023.09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33.37 8459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A3235124</text:p>
          </table:table-cell>
          <table:table-cell office:value-type="string" table:style-name="ce5">
            <text:p>這樣吃, 薑薑好 / 小寺宮食譜 ; Ginger Factory監修 ; 張成慧譯臺北市 : 積木文化, 2022.10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1 74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A3235122</text:p>
          </table:table-cell>
          <table:table-cell office:value-type="string" table:style-name="ce5">
            <text:p>尋味東西 : 最懂中國菜的英國美食作家, 打破美味偏見的真心話與大冒險 / 扶霞.鄧洛普(Fuchsia Dunlop)著 ; 何雨珈譯臺北市 : 麥田出版, 2022.11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07 85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A3235017</text:p>
          </table:table-cell>
          <table:table-cell office:value-type="string" table:style-name="ce5">
            <text:p>插畫家冒險記 : 全職Freelancer的工作幕後花絮 / YUANCHi張元綺著臺北市 : 深智數位股份有限公司, 2023.07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47.45 875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A3207147</text:p>
          </table:table-cell>
          <table:table-cell office:value-type="string" table:style-name="ce5">
            <text:p>散步中的台灣建築再發現 : 跟著名家尋旅30座經典當代前衛建築 / 謝宗哲著臺北市 : 創意市集, 2023.05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23.33 822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A3235148</text:p>
          </table:table-cell>
          <table:table-cell office:value-type="string" table:style-name="ce5">
            <text:p>殘骸書 / 陳列著新北市 : 國家人權博物館, 印刻文學生活雜誌出版股份有限公司, 2023.02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3.55 8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A3235081</text:p>
          </table:table-cell>
          <table:table-cell office:value-type="string" table:style-name="ce5">
            <text:p>無事烹小鮮 / 李拓梓著臺北市 : 時報文化出版企業股份有限公司, 2023.08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1 844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A3235165</text:p>
          </table:table-cell>
          <table:table-cell office:value-type="string" table:style-name="ce5">
            <text:p>畫中有話 : 花邊教主帶你看名畫背後的故事 / 胡琮淨著臺北市 : 時報文化出版企業股份有限公司, 2023.06[二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47.5 843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A3207148</text:p>
          </table:table-cell>
          <table:table-cell office:value-type="string" table:style-name="ce5">
            <text:p>菊元百貨 : 漫步臺北島都 / 文可璽著臺北市 : 前衛出版社, 2022.05 <text:s/>初版<text:s text:c="2"/>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33.92/4 86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A3235013</text:p>
          </table:table-cell>
          <table:table-cell office:value-type="string" table:style-name="ce5">
            <text:p>華之色 傳統紋樣絕美配色圖典 / 紅糖美學著臺北市 : 邦聯文化事業有限公司 睿其書房, 2022.11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64 863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A3235098</text:p>
          </table:table-cell>
          <table:table-cell office:value-type="string" table:style-name="ce5">
            <text:p>華麗島志奇 / 日影丈吉著 ; 高詹燦譯新北市 : 衛城出版/左岸文化事業有限公司, 2023.08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1.57 75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A3235014</text:p>
          </table:table-cell>
          <table:table-cell office:value-type="string" table:style-name="ce5">
            <text:p>超可愛的迷你size! 袖珍甜點黏土手作課 / 関口真優著 ; 莊琇雲譯新北市 : Elegant-Boutique新手作, 2023.09 二版 / 暢銷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99.6 7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A3235038</text:p>
          </table:table-cell>
          <table:table-cell office:value-type="string" table:style-name="ce5">
            <text:p>當文創遇上法律 : 智慧財產的運用 / 賴文智著臺北市 : 典藏藝術家庭股份有限公司, 2021.03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588.34 83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A3207142</text:p>
          </table:table-cell>
          <table:table-cell office:value-type="string" table:style-name="ce5">
            <text:p>裏嘉義 : 從藝文空間、巷弄小吃到山海風景, 走進在地人眼中的生活角落 = Walk into ChiaYi / 下港女子著臺北市 : 悅知文化 精誠資訊股份有限公司, 2023.09[三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33.965/6 83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A3235037</text:p>
          </table:table-cell>
          <table:table-cell office:value-type="string" table:style-name="ce5">
            <text:p>裡面的裡面 / 朱嘉漢著臺北市 : 時報文化出版企業股份有限公司, 2020.05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3.57 89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A3235146</text:p>
          </table:table-cell>
          <table:table-cell office:value-type="string" table:style-name="ce5">
            <text:p>跟著943搭台灣好行 : 15元起跳的自遊提案 / 943著 ; 龔橞甄責任編輯臺北市 : 時報文化出版企業股份有限公司, 2023.08[三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33.69 82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A3235016</text:p>
          </table:table-cell>
          <table:table-cell office:value-type="string" table:style-name="ce5">
            <text:p>跟著柚子玩鋁線 = Youzi's wire / 柚子著臺北市 : 藝風堂出版社, 2023.02 二版 / 增訂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99.8 8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A3235113</text:p>
          </table:table-cell>
          <table:table-cell office:value-type="string" table:style-name="ce5">
            <text:p>圖解建築計畫入門 : 一次精通建物空間、動線設計、尺寸面積、都市計畫的基本知識、原理和應用 / 原口秀昭著 ; 陳彩華譯臺北市 : 臉譜出版 城邦文化事業股份有限公司, 2023.05 二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41.3 735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A3235096</text:p>
          </table:table-cell>
          <table:table-cell office:value-type="string" table:style-name="ce5">
            <text:p>臺語好日子 : 學臺語的第一本書 / 鄭順聰著新北市 : 木馬文化事業股份有限公司, 2023.03[七刷] 二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03.38 84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A3235157</text:p>
          </table:table-cell>
          <table:table-cell office:value-type="string" table:style-name="ce5">
            <text:p>臺灣台語俗諺鬼神紀事 / 王崇憲著臺北市 : 台灣東販股份有限公司, 2023.06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298.6 844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A3207146</text:p>
          </table:table-cell>
          <table:table-cell office:value-type="string" table:style-name="ce5">
            <text:p>臺灣咖啡誌 / 文可璽著臺北市 : 麥田出版, 2019.02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33.4 86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A3207138</text:p>
          </table:table-cell>
          <table:table-cell office:value-type="string" table:style-name="ce5">
            <text:p>臺灣摩登咖啡屋 : Taiwan modern café / 文可璽編著臺北市 : 前衛出版社, 2014.07 二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33.4 86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A3207169</text:p>
          </table:table-cell>
          <table:table-cell office:value-type="string" table:style-name="ce5">
            <text:p>艋舺謀殺事件 / 三本(さんぽん)原著 ; 既晴譯作臺北市 : 前衛出版社, 2023.06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1.57 74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A3235058</text:p>
          </table:table-cell>
          <table:table-cell office:value-type="string" table:style-name="ce5">
            <text:p>裴社長廚房手記 : 名菜復刻及大廚祕方, 還有父子記憶中的家常滋味 / 裴偉著臺北市 : 鏡文學股份有限公司, 2022.07[八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1 89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A3235059</text:p>
          </table:table-cell>
          <table:table-cell office:value-type="string" table:style-name="ce5">
            <text:p>裴社長廚房手記. 2 : 那些水手的浪遊時光、動搖國本的報導幕後, 以及超美味料理的人情故事 / 裴偉著臺北市 : 鏡文學股份有限公司, 2022.08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1 897 v.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A3207164</text:p>
          </table:table-cell>
          <table:table-cell office:value-type="string" table:style-name="ce5">
            <text:p>鳶山誌 : 半透明哀愁的旅鎮 / 詹明儒著臺北市 : 前衛出版社, 2023.03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3.57 865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A3207168</text:p>
          </table:table-cell>
          <table:table-cell office:value-type="string" table:style-name="ce5">
            <text:p>樓上的好人 = Die quten menschen von oben / 陳思宏著臺北市 : 鏡文學股份有限公司, 2022.12[五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3.57 8742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A3235145</text:p>
          </table:table-cell>
          <table:table-cell office:value-type="string" table:style-name="ce5">
            <text:p>歐洲紋章學解密 : 構造、圖形寓意、分辨技巧......從紋章探索有趣的歐洲歷史文化演進 = European heraldry / 森護著 ; 王美娟譯臺北市 : 臺灣東販股份有限公司, 2023.10[二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961.4 7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A3235156</text:p>
          </table:table-cell>
          <table:table-cell office:value-type="string" table:style-name="ce5">
            <text:p>窮中談吃 : 台灣五十年吃飯之見聞 / 舒國治著臺北市 : 聯合文學出版社股份有限公司, 2022.12[十八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07 87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A3235080</text:p>
          </table:table-cell>
          <table:table-cell office:value-type="string" table:style-name="ce5">
            <text:p>蔬食, 是一切的答案 : 顛覆素食印象的美味食譜! 一天增加一點蔬果, 就能改變99%皮膚與體況問題 / 洪性蘭著 ; 馬毓玲譯臺北市 : 時報文化出版企業股份有限公司, 2023.07[二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3 723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A3207154</text:p>
          </table:table-cell>
          <table:table-cell office:value-type="string" table:style-name="ce5">
            <text:p>蔬食常備菜日日豐盛Vegan餐桌 / 庄司泉著 ; 周奕君譯臺北市 : 境好出版事業有限公司, 2023.08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3 7349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A3207170</text:p>
          </table:table-cell>
          <table:table-cell office:value-type="string" table:style-name="ce5">
            <text:p>學校不敢教的小說 / 朱宥勳作臺北市 : 寶瓶文化事業股份有限公司, 2022.07[五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12.7 893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A3207155</text:p>
          </table:table-cell>
          <table:table-cell office:value-type="string" table:style-name="ce5">
            <text:p>橋本美緒的木雕教室 : 小木塊就能做!全手刻動物圖案生活雜貨、配件與擺設 / 橋本美緒著 ; 徐曉珮翻譯臺北市 : 朱雀文化事業有限公司, 2023.03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74 74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A3235128</text:p>
          </table:table-cell>
          <table:table-cell office:value-type="string" table:style-name="ce5">
            <text:p>燕食記 / 葛亮著臺北市 : 麥田出版, 2023.08[二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57.7 86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A3207176</text:p>
          </table:table-cell>
          <table:table-cell office:value-type="string" table:style-name="ce5">
            <text:p>隨園食單 : 20項烹飪須知x14條飲食戒單, 從海鮮到茶酒, 暢談南北傳統佳餚 / 袁枚著 ; 袁枚著; 彭劍斌譯注譯注臺北市 : 崧燁文化事業有限公司, 2023.08 第一版 / POD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427.11 77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A3235042</text:p>
          </table:table-cell>
          <table:table-cell office:value-type="string" table:style-name="ce5">
            <text:p>舊日廚房 = 昔の日々の台所 / 詹宏志著臺北市 : 新經典圖文傳播有限公司, 2023.08[四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863.55 862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A3235065</text:p>
          </table:table-cell>
          <table:table-cell office:value-type="string" table:style-name="ce5">
            <text:p>雙廈記 : 錦記茶行與周益記古宅的那些年、那些人、那些事 = A tale of two mansions / 周宗武, 王惠光著臺北市 : 平安文化有限公司, 2023.04[二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83.37 862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A3235126</text:p>
          </table:table-cell>
          <table:table-cell office:value-type="string" table:style-name="ce5">
            <text:p>戀戀山城 : 永遠的普羅旺斯 / 彼得.梅爾(Peter Mayle)著 ; 陳思華譯臺北市 : 英屬維京群島商高寶國際有限公司臺灣分公司, 2023.08 初版 / 30週年全新中譯本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742.89 8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A3207054</text:p>
          </table:table-cell>
          <table:table-cell office:value-type="string" table:style-name="ce5">
            <text:p>八週正念練習 / 約翰.蒂斯岱(John Teasdale), 馬克.威廉斯(Mark Williams), 辛德.西格爾(Zindel Segal)作 ; 石世明譯臺北市 : 張老師文化事業股份有限公司, 2023.03[9刷] 初版</text:p>
          </table:table-cell>
          <table:table-cell office:value-type="string" table:style-name="ce5">
            <text:p>五股開架閱覽</text:p>
          </table:table-cell>
          <table:table-cell office:value-type="string" table:style-name="ce5">
            <text:p>415.985 865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A3207777</text:p>
          </table:table-cell>
          <table:table-cell office:value-type="string" table:style-name="ce5">
            <text:p>不要只顧著努力, 也要過得幸福 : 給認真生活卻不安的你58個幸福清單 / 跳舞蝸牛(Dancing Snail)著 ; 王品涵譯臺北市 : 日月文化出版股份有限公司, 2023.04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177.2 74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A3207638</text:p>
          </table:table-cell>
          <table:table-cell office:value-type="string" table:style-name="ce5">
            <text:p>謝謝, 讓我照顧你 : 從陪病相守、生離死別中, 學會放下與轉念 / 梁玉明著臺北市 : 時報文化出版企業股份有限公司, 2023.04 初版</text:p>
          </table:table-cell>
          <table:table-cell office:value-type="string" table:style-name="ce5">
            <text:p>平溪開架閱覽</text:p>
          </table:table-cell>
          <table:table-cell office:value-type="string" table:style-name="ce5">
            <text:p>224.517 86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A3207070</text:p>
          </table:table-cell>
          <table:table-cell office:value-type="string" table:style-name="ce5">
            <text:p>我喜歡我自己 / 潘柏霖著新北市 : 潘柏霖, 2022.12 初版</text:p>
          </table:table-cell>
          <table:table-cell office:value-type="string" table:style-name="ce5">
            <text:p>永和開架閱覽</text:p>
          </table:table-cell>
          <table:table-cell office:value-type="string" table:style-name="ce5">
            <text:p>863.51 83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A3207055</text:p>
          </table:table-cell>
          <table:table-cell office:value-type="string" table:style-name="ce5">
            <text:p>八週正念練習 / 約翰.蒂斯岱(John Teasdale), 馬克.威廉斯(Mark Williams), 辛德.西格爾(Zindel Segal)作 ; 石世明譯臺北市 : 張老師文化事業股份有限公司, 2023.03[9刷]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415.985 865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A3207763</text:p>
          </table:table-cell>
          <table:table-cell office:value-type="string" table:style-name="ce5">
            <text:p>家住垃圾山 : 孟買拾荒者的愛與失去 / 索米雅.羅伊(Saumya Roy)著 ; 黃意然譯新北市 : 木馬文化事業股份有限公司, 2023.02 初版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545.39371 85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A3235142</text:p>
          </table:table-cell>
          <table:table-cell office:value-type="string" table:style-name="ce5">
            <text:p>四歲 / 喵球著臺北市 : 釀出版, 2023.07 BOD一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863.51 8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A3207768</text:p>
          </table:table-cell>
          <table:table-cell office:value-type="string" table:style-name="ce5">
            <text:p>家住垃圾山 : 孟買拾荒者的愛與失去 / 索米雅.羅伊(Saumya Roy)著 ; 黃意然譯新北市 : 木馬文化事業股份有限公司, 2023.02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545.39371 85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A3235072</text:p>
          </table:table-cell>
          <table:table-cell office:value-type="string" table:style-name="ce5">
            <text:p>滑鼠掰! Outlook高效整理術 : 年省100小時的32個技巧, 資料整理 x 減少切換 x 工作革新 x 活用快速鍵 / 森新著 ; 歐兆苓譯臺北市 : 三采文化股份有限公司, 2022.12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312.49O82 77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A3235069</text:p>
          </table:table-cell>
          <table:table-cell office:value-type="string" table:style-name="ce5">
            <text:p>滑鼠掰! Outlook高效整理術 : 年省100小時的32個技巧, 資料整理 x 減少切換 x 工作革新 x 活用快速鍵 / 森新著 ; 歐兆苓譯臺北市 : 三采文化股份有限公司, 2022.12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312.49O82 774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A3207782</text:p>
          </table:table-cell>
          <table:table-cell office:value-type="string" table:style-name="ce5">
            <text:p>不要只顧著努力, 也要過得幸福 : 給認真生活卻不安的你58個幸福清單 / 跳舞蝸牛(Dancing Snail)著 ; 王品涵譯臺北市 : 日月文化出版股份有限公司, 2023.04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177.2 74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A3207706</text:p>
          </table:table-cell>
          <table:table-cell office:value-type="string" table:style-name="ce5">
            <text:p>你認識這些樹嗎? : 160種生活裡隨處可見的樹木果實全圖鑑 = Do you know about these trees / 多田多惠子編著 ; 婁愛蓮譯新北市 : 幸福文化/遠足文化事業股份有限公司, 2023.04[三刷] 初版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436.1111 75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A3207719</text:p>
          </table:table-cell>
          <table:table-cell office:value-type="string" table:style-name="ce5">
            <text:p>女二 / 鄧九雲作臺北市 : 三采文化股份有限公司, 2023.06[4刷] 初版</text:p>
          </table:table-cell>
          <table:table-cell office:value-type="string" table:style-name="ce5">
            <text:p>淡水開架閱覽[閉館]</text:p>
          </table:table-cell>
          <table:table-cell office:value-type="string" table:style-name="ce5">
            <text:p>863.57 85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A3207781</text:p>
          </table:table-cell>
          <table:table-cell office:value-type="string" table:style-name="ce5">
            <text:p>不要只顧著努力, 也要過得幸福 : 給認真生活卻不安的你58個幸福清單 / 跳舞蝸牛(Dancing Snail)著 ; 王品涵譯臺北市 : 日月文化出版股份有限公司, 2023.04 初版</text:p>
          </table:table-cell>
          <table:table-cell office:value-type="string" table:style-name="ce5">
            <text:p>淡水開架閱覽[閉館]</text:p>
          </table:table-cell>
          <table:table-cell office:value-type="string" table:style-name="ce5">
            <text:p>177.2 74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A3207078</text:p>
          </table:table-cell>
          <table:table-cell office:value-type="string" table:style-name="ce5">
            <text:p>我喜歡我自己 / 潘柏霖著新北市 : 潘柏霖, 2022.12 初版</text:p>
          </table:table-cell>
          <table:table-cell office:value-type="string" table:style-name="ce5">
            <text:p>淡水開架閱覽[閉館]</text:p>
          </table:table-cell>
          <table:table-cell office:value-type="string" table:style-name="ce5">
            <text:p>863.51 8347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A3207771</text:p>
          </table:table-cell>
          <table:table-cell office:value-type="string" table:style-name="ce5">
            <text:p>家住垃圾山 : 孟買拾荒者的愛與失去 / 索米雅.羅伊(Saumya Roy)著 ; 黃意然譯新北市 : 木馬文化事業股份有限公司, 2023.02 初版</text:p>
          </table:table-cell>
          <table:table-cell office:value-type="string" table:style-name="ce5">
            <text:p>淡水開架閱覽[閉館]</text:p>
          </table:table-cell>
          <table:table-cell office:value-type="string" table:style-name="ce5">
            <text:p>545.39371 85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A3207714</text:p>
          </table:table-cell>
          <table:table-cell office:value-type="string" table:style-name="ce5">
            <text:p>女二 / 鄧九雲作臺北市 : 三采文化股份有限公司, 2023.06[4刷] 初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63.57 856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A3235141</text:p>
          </table:table-cell>
          <table:table-cell office:value-type="string" table:style-name="ce5">
            <text:p>四歲 / 喵球著臺北市 : 釀出版, 2023.07 BOD一版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863.51 85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A3207774</text:p>
          </table:table-cell>
          <table:table-cell office:value-type="string" table:style-name="ce5">
            <text:p>不要只顧著努力, 也要過得幸福 : 給認真生活卻不安的你58個幸福清單 / 跳舞蝸牛(Dancing Snail)著 ; 王品涵譯臺北市 : 日月文化出版股份有限公司, 2023.04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177.2 747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A3207635</text:p>
          </table:table-cell>
          <table:table-cell office:value-type="string" table:style-name="ce5">
            <text:p>謝謝, 讓我照顧你 : 從陪病相守、生離死別中, 學會放下與轉念 / 梁玉明著臺北市 : 時報文化出版企業股份有限公司, 2023.04 初版</text:p>
          </table:table-cell>
          <table:table-cell office:value-type="string" table:style-name="ce5">
            <text:p>新莊聯合開架閱覽</text:p>
          </table:table-cell>
          <table:table-cell office:value-type="string" table:style-name="ce5">
            <text:p>224.517 86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A3207701</text:p>
          </table:table-cell>
          <table:table-cell office:value-type="string" table:style-name="ce5">
            <text:p>你認識這些樹嗎? : 160種生活裡隨處可見的樹木果實全圖鑑 = Do you know about these trees / 多田多惠子編著 ; 婁愛蓮譯新北市 : 幸福文化/遠足文化事業股份有限公司, 2023.04[三刷]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436.1111 75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A3207135</text:p>
          </table:table-cell>
          <table:table-cell office:value-type="string" table:style-name="ce5">
            <text:p>陳氏太極拳圖說 / 陳鑫著 ; 陳東山點校臺北市 : 大展出版社有限公司, 2016.11[2刷] 初版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528.972 8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A3207136</text:p>
          </table:table-cell>
          <table:table-cell office:value-type="string" table:style-name="ce5">
            <text:p>陳氏太極拳圖說 / 陳鑫著 ; 陳東山點校臺北市 : 大展出版社有限公司, 2016.11[2刷] 初版</text:p>
          </table:table-cell>
          <table:table-cell office:value-type="string" table:style-name="ce5">
            <text:p>總館7樓開架閱覽[4-7類]</text:p>
          </table:table-cell>
          <table:table-cell office:value-type="string" table:style-name="ce5">
            <text:p>528.972 87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A3235076</text:p>
          </table:table-cell>
          <table:table-cell office:value-type="string" table:style-name="ce5">
            <text:p>陳廷敬 : &lt;&lt;康熙字典&gt;&gt;總閱官, 任官清廷五十三年, 教授康熙二十四載 / 馬甫平, 馬雨晴著臺北市 : 崧燁文化事業有限公司, 2021.12 第一版</text:p>
          </table:table-cell>
          <table:table-cell office:value-type="string" table:style-name="ce5">
            <text:p>總館7樓開架閱覽[4-7類]</text:p>
          </table:table-cell>
          <table:table-cell office:value-type="string" table:style-name="ce5">
            <text:p>782.872 83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A3207700</text:p>
          </table:table-cell>
          <table:table-cell office:value-type="string" table:style-name="ce5">
            <text:p>你認識這些樹嗎? : 160種生活裡隨處可見的樹木果實全圖鑑 = Do you know about these trees / 多田多惠子編著 ; 婁愛蓮譯新北市 : 幸福文化/遠足文化事業股份有限公司, 2023.04[三刷]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436.1111 755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A3207637</text:p>
          </table:table-cell>
          <table:table-cell office:value-type="string" table:style-name="ce5">
            <text:p>謝謝, 讓我照顧你 : 從陪病相守、生離死別中, 學會放下與轉念 / 梁玉明著臺北市 : 時報文化出版企業股份有限公司, 2023.04 初版</text:p>
          </table:table-cell>
          <table:table-cell office:value-type="string" table:style-name="ce5">
            <text:p>蘆洲長安開架閱覽</text:p>
          </table:table-cell>
          <table:table-cell office:value-type="string" table:style-name="ce5">
            <text:p>224.517 86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A3211590</text:p>
          </table:table-cell>
          <table:table-cell office:value-type="string" table:style-name="ce5">
            <text:p>Ainomics : economic artificial intelligence / Komang Budi Aryasa, Cahyana Ahmadjayadi.Jakarta : ELEX Media Komputindo, 202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IND 006.3 A79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A3211598</text:p>
          </table:table-cell>
          <table:table-cell office:value-type="string" table:style-name="ce5">
            <text:p>Aku dan sang duke / Julia Quinn ; Alih bahasa : Sisilia Kinanti G..Jakarta : Gramedia Pustaka Utama, 2021. Cetakan keempat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IND 813.6 Q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A3211595</text:p>
          </table:table-cell>
          <table:table-cell office:value-type="string" table:style-name="ce5">
            <text:p>Art girl : setsuko negishi dan kawan-kawannya / Mitsuru Hanagata ; Penerjemah : Ayu Gunarya.Jakarta : M&amp;C, 2022. Cetakan pertama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IND 895.636 H23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A3211597</text:p>
          </table:table-cell>
          <table:table-cell office:value-type="string" table:style-name="ce5">
            <text:p>Cinta sang viscount / Julia Quinn ; Alih bahasa : Ratih Susanti.Jakarta : Gramedia Pustaka Utama, 2021. Cetakan keempat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IND 813.6 Q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A3211586</text:p>
          </table:table-cell>
          <table:table-cell office:value-type="string" table:style-name="ce5">
            <text:p>Ketika aku tak tahu apa yang aku inginkan : kalimat-kalimat kehidupanyang mengembalikan diriku yang hilang / Jeon Seunghwan ; Alih bahasa : Gitta Ananda Lestari.Jakarta : Gramedia Pustaka Utama, 2023. Cetakan kedelapan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IND 895.785 J54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A3211587</text:p>
          </table:table-cell>
          <table:table-cell office:value-type="string" table:style-name="ce5">
            <text:p>Pramoedya ananta toer dan sastra realisme sosialis / Eka Kurniawan.Jakarta : Gramedia Pustaka Utama, 2022. Cetakan kedua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IND 899.22133 K9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A3211591</text:p>
          </table:table-cell>
          <table:table-cell office:value-type="string" table:style-name="ce5">
            <text:p>Secrets of divine love : sebuah perjalanan spiritual yang mendalam tentang Islam / A. Helwa ; Alih Bahasa : Marlina dan Arif.Jakarta : ELEX Media Komputindo, 2023. Edisi bahasa Indonesia, Cetakan kesepuluh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IND 297 H48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A3211594</text:p>
          </table:table-cell>
          <table:table-cell office:value-type="string" table:style-name="ce5">
            <text:p>Snow tears / Arie Nashiya ; Alih bahasa : Joyce Anastasia Setyawan.Jakarta : M&amp;C, 2022. Cetakan pertama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IND 895.636 N25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A3211596</text:p>
          </table:table-cell>
          <table:table-cell office:value-type="string" table:style-name="ce5">
            <text:p>Tawaran dari sang gentleman / Julia Quinn ; Alih bahasa : Lustatin Soeprawoto.Jakarta : Gramedia Pustaka Utama, 2021. Cetakan keempat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IND 813.6 Q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A3211592</text:p>
          </table:table-cell>
          <table:table-cell office:value-type="string" table:style-name="ce5">
            <text:p>The deals of Warren Buffett. Volume 2, Pencapaian fundamental $1 miliar oleh Buffett / Glen Arnold ; alih bahasa, Kowiya.Jakarta : ELEX Media Komputindo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IND 332.6092 A754 v.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A3211593</text:p>
          </table:table-cell>
          <table:table-cell office:value-type="string" table:style-name="ce5">
            <text:p>The power of Japanese candlestick charts : teknik filtering andalan untuk trading saham, futures dan valuta asing / Fred K. H. Tam ; alih bahasa, Suryo Waskito.Jakarta : Elex Media Komputindo, [2022] Edisi revisi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IND 332.6322 T15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A3211589</text:p>
          </table:table-cell>
          <table:table-cell office:value-type="string" table:style-name="ce5">
            <text:p>The twins : ... jalanku untuk terbang jauh di atas angkasa / Khansa Vitria.Jakarta : ELEX Media Komputindo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IND 899.22133 V84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A3211588</text:p>
          </table:table-cell>
          <table:table-cell office:value-type="string" table:style-name="ce5">
            <text:p>Yuni / sebuah novel adaptasi : Ade Ubaidil ; dari skenario film karya Kamila Andini.Jakarta : Gramedia Pustaka Utama, 2022. Cetakan pertama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IND 899.22133 U1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A3211599</text:p>
          </table:table-cell>
          <table:table-cell office:value-type="string" table:style-name="ce5">
            <text:p>Anak bajang menggiring angin / Sindhunata.Jakarta : Gramedia Pustaka Utama, 2021. Cetakan keduabelas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IND 899.22133 S61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A3211603</text:p>
          </table:table-cell>
          <table:table-cell office:value-type="string" table:style-name="ce5">
            <text:p>Diary of time / Stanley Meulen.Jakarta : Grasindo, 2021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IND 899.22133 M59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A3211604</text:p>
          </table:table-cell>
          <table:table-cell office:value-type="string" table:style-name="ce5">
            <text:p>Merayakan iman : beragama dengan menyenangkan dan penuh kasih sayang / Fariz Alnizar.Jakarta : Grasindo, 2021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IND 297.14 A45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A3211600</text:p>
          </table:table-cell>
          <table:table-cell office:value-type="string" table:style-name="ce5">
            <text:p>Minoel / Ken Terate.Jakarta : Gramedia Pustaka Utama, 2021. Cetakan kedua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IND 899.22133 T315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A3211601</text:p>
          </table:table-cell>
          <table:table-cell office:value-type="string" table:style-name="ce5">
            <text:p>Negara paripurna : historisitas, rasionalitas, dan aktualitas pancasila / Yudi Latif.Jakarta : GPU, 2021. Cetakan kedelapan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IND 320.4598 L35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A3211602</text:p>
          </table:table-cell>
          <table:table-cell office:value-type="string" table:style-name="ce5">
            <text:p>One of us is lying = Satu pembohong / Karen M. Mcmanus ; Penerjemah : Angelic Zaizai.Jakarta : Gramedia Pustaka Utama, 2022. Cetakan kelima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IND 813.6 M16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A3211610</text:p>
          </table:table-cell>
          <table:table-cell office:value-type="string" table:style-name="ce5">
            <text:p>Aku dan sang duke / Julia Quinn ; Alih bahasa : Sisilia Kinanti G..Jakarta : Gramedia Pustaka Utama, 2021. Cetakan keempat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IND 813.6 Q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A3211607</text:p>
          </table:table-cell>
          <table:table-cell office:value-type="string" table:style-name="ce5">
            <text:p>Art girl : setsuko negishi dan kawan-kawannya / Mitsuru Hanagata ; Penerjemah : Ayu Gunarya.Jakarta : M&amp;C, 2022. Cetakan pertama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IND 895.636 H23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A3211609</text:p>
          </table:table-cell>
          <table:table-cell office:value-type="string" table:style-name="ce5">
            <text:p>Cinta sang viscount / Julia Quinn ; Alih bahasa : Ratih Susanti.Jakarta : Gramedia Pustaka Utama, 2021. Cetakan keempat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IND 813.6 Q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A3211606</text:p>
          </table:table-cell>
          <table:table-cell office:value-type="string" table:style-name="ce5">
            <text:p>Snow tears / Arie Nashiya ; Alih bahasa : Joyce Anastasia Setyawan.Jakarta : M&amp;C, 2022. Cetakan pertama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IND 895.636 N25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A3211608</text:p>
          </table:table-cell>
          <table:table-cell office:value-type="string" table:style-name="ce5">
            <text:p>Tawaran dari sang gentleman / Julia Quinn ; Alih bahasa : Lustatin Soeprawoto.Jakarta : Gramedia Pustaka Utama, 2021. Cetakan keempat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IND 813.6 Q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A3211605</text:p>
          </table:table-cell>
          <table:table-cell office:value-type="string" table:style-name="ce5">
            <text:p>The power of Japanese candlestick charts : teknik filtering andalan untuk trading saham, futures dan valuta asing / Fred K. H. Tam ; alih bahasa, Suryo Waskito.Jakarta : Elex Media Komputindo, [2022] Edisi revisi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IND 332.6322 T15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A3211620</text:p>
          </table:table-cell>
          <table:table-cell office:value-type="string" table:style-name="ce5">
            <text:p>Antara kita : "tentang cinta, jarak, dan kepercayaan" / a novel by Wahyudi Pratama.Jakarta : Grasindo, 202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IND 899.22133 P91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A3211618</text:p>
          </table:table-cell>
          <table:table-cell office:value-type="string" table:style-name="ce5">
            <text:p>Boyband : your dream is yours / Felis Linanda.Jakarta : Grasindo, 202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IND 899.22133 L735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A3211621</text:p>
          </table:table-cell>
          <table:table-cell office:value-type="string" table:style-name="ce5">
            <text:p>Dua belas pasang mata / Sakae Tsuboi ; diterjemahkan dari bahasa jepang oleh Akira Miura.Jakarta : Gramedia Pustaka Utama, 2023. Cetrakan keduabelas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IND 895.635 T88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A3211617</text:p>
          </table:table-cell>
          <table:table-cell office:value-type="string" table:style-name="ce5">
            <text:p>Everyday is miracle / Lee Ann Naa ... [and 9 others].Jakarta : Grasindo, 202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IND 899.22133 L47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A3211619</text:p>
          </table:table-cell>
          <table:table-cell office:value-type="string" table:style-name="ce5">
            <text:p>Indirection = 결혼계약 / Riiku Hanazawa.Jakarta : Grasindo, 2021. Cetakan pertama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IND 899.22133 H23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A3211639</text:p>
          </table:table-cell>
          <table:table-cell office:value-type="string" table:style-name="ce5">
            <text:p>Antara kita : "tentang cinta, jarak, dan kepercayaan" / a novel by Wahyudi Pratama.Jakarta : Grasindo, 202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IND 899.22133 P91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A3211637</text:p>
          </table:table-cell>
          <table:table-cell office:value-type="string" table:style-name="ce5">
            <text:p>Boyband : your dream is yours / Felis Linanda.Jakarta : Grasindo, 202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IND 899.22133 L735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A3211640</text:p>
          </table:table-cell>
          <table:table-cell office:value-type="string" table:style-name="ce5">
            <text:p>Dua belas pasang mata / Sakae Tsuboi ; diterjemahkan dari bahasa jepang oleh Akira Miura.Jakarta : Gramedia Pustaka Utama, 2023. Cetrakan keduabelas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IND 895.635 T88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A3211636</text:p>
          </table:table-cell>
          <table:table-cell office:value-type="string" table:style-name="ce5">
            <text:p>Everyday is miracle / Lee Ann Naa ... [and 9 others].Jakarta : Grasindo, 202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IND 899.22133 L47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A3211638</text:p>
          </table:table-cell>
          <table:table-cell office:value-type="string" table:style-name="ce5">
            <text:p>Indirection = 결혼계약 / Riiku Hanazawa.Jakarta : Grasindo, 2021. Cetakan pertama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IND 899.22133 H23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A3211641</text:p>
          </table:table-cell>
          <table:table-cell office:value-type="string" table:style-name="ce5">
            <text:p>The architecture of love / a novel by Ika Natassa ; translated by Rain Chudori.Jakarta : Gramedia Pustaka Utama, 202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IND 899.22133 N27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A3211677</text:p>
          </table:table-cell>
          <table:table-cell office:value-type="string" table:style-name="ce5">
            <text:p>Aku dan sang duke / Julia Quinn ; Alih bahasa : Sisilia Kinanti G..Jakarta : Gramedia Pustaka Utama, 2021. Cetakan keempat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IND 813.6 Q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A3211674</text:p>
          </table:table-cell>
          <table:table-cell office:value-type="string" table:style-name="ce5">
            <text:p>Art girl : setsuko negishi dan kawan-kawannya / Mitsuru Hanagata ; Penerjemah : Ayu Gunarya.Jakarta : M&amp;C, 2022. Cetakan pertama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IND 895.636 H23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A3211676</text:p>
          </table:table-cell>
          <table:table-cell office:value-type="string" table:style-name="ce5">
            <text:p>Cinta sang viscount / Julia Quinn ; Alih bahasa : Ratih Susanti.Jakarta : Gramedia Pustaka Utama, 2021. Cetakan keempat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IND 813.6 Q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A3211673</text:p>
          </table:table-cell>
          <table:table-cell office:value-type="string" table:style-name="ce5">
            <text:p>Snow tears / Arie Nashiya ; Alih bahasa : Joyce Anastasia Setyawan.Jakarta : M&amp;C, 2022. Cetakan pertama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IND 895.636 N25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A3211675</text:p>
          </table:table-cell>
          <table:table-cell office:value-type="string" table:style-name="ce5">
            <text:p>Tawaran dari sang gentleman / Julia Quinn ; Alih bahasa : Lustatin Soeprawoto.Jakarta : Gramedia Pustaka Utama, 2021. Cetakan keempat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IND 813.6 Q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A3211672</text:p>
          </table:table-cell>
          <table:table-cell office:value-type="string" table:style-name="ce5">
            <text:p>The power of Japanese candlestick charts : teknik filtering andalan untuk trading saham, futures dan valuta asing / Fred K. H. Tam ; alih bahasa, Suryo Waskito.Jakarta : Elex Media Komputindo, [2022] Edisi revisi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IND 332.6322 T15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A3211583</text:p>
          </table:table-cell>
          <table:table-cell office:value-type="string" table:style-name="ce5">
            <text:p>Ainomics : economic artificial intelligence / Komang Budi Aryasa, Cahyana Ahmadjayadi.Jakarta : ELEX Media Komputindo, 2021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IND 006.3 A79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A3211579</text:p>
          </table:table-cell>
          <table:table-cell office:value-type="string" table:style-name="ce5">
            <text:p>Ketika aku tak tahu apa yang aku inginkan : kalimat-kalimat kehidupanyang mengembalikan diriku yang hilang / Jeon Seunghwan ; Alih bahasa : Gitta Ananda Lestari.Jakarta : Gramedia Pustaka Utama, 2023. Cetakan kedelapan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IND 895.785 J54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A3211580</text:p>
          </table:table-cell>
          <table:table-cell office:value-type="string" table:style-name="ce5">
            <text:p>Pramoedya ananta toer dan sastra realisme sosialis / Eka Kurniawan.Jakarta : Gramedia Pustaka Utama, 2022. Cetakan kedua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IND 899.22133 K9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A3211585</text:p>
          </table:table-cell>
          <table:table-cell office:value-type="string" table:style-name="ce5">
            <text:p>The deals of Warren Buffett. Volume 2, Pencapaian fundamental $1 miliar oleh Buffett / Glen Arnold ; alih bahasa, Kowiya.Jakarta : ELEX Media Komputindo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IND 332.6092 A754 v.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A3211582</text:p>
          </table:table-cell>
          <table:table-cell office:value-type="string" table:style-name="ce5">
            <text:p>The twins : ... jalanku untuk terbang jauh di atas angkasa / Khansa Vitria.Jakarta : ELEX Media Komputindo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IND 899.22133 V84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A3211581</text:p>
          </table:table-cell>
          <table:table-cell office:value-type="string" table:style-name="ce5">
            <text:p>Yuni / sebuah novel adaptasi : Ade Ubaidil ; dari skenario film karya Kamila Andini.Jakarta : Gramedia Pustaka Utama, 2022. Cetakan pertama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IND 899.22133 U1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A3211645</text:p>
          </table:table-cell>
          <table:table-cell office:value-type="string" table:style-name="ce5">
            <text:p>Antara kita : "tentang cinta, jarak, dan kepercayaan" / a novel by Wahyudi Pratama.Jakarta : Grasindo, 2021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IND 899.22133 P91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A3211643</text:p>
          </table:table-cell>
          <table:table-cell office:value-type="string" table:style-name="ce5">
            <text:p>Boyband : your dream is yours / Felis Linanda.Jakarta : Grasindo, 2021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IND 899.22133 L735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A3211646</text:p>
          </table:table-cell>
          <table:table-cell office:value-type="string" table:style-name="ce5">
            <text:p>Dua belas pasang mata / Sakae Tsuboi ; diterjemahkan dari bahasa jepang oleh Akira Miura.Jakarta : Gramedia Pustaka Utama, 2023. Cetrakan keduabelas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IND 895.635 T88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A3211642</text:p>
          </table:table-cell>
          <table:table-cell office:value-type="string" table:style-name="ce5">
            <text:p>Everyday is miracle / Lee Ann Naa ... [and 9 others].Jakarta : Grasindo, 2021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IND 899.22133 L47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A3211644</text:p>
          </table:table-cell>
          <table:table-cell office:value-type="string" table:style-name="ce5">
            <text:p>Indirection = 결혼계약 / Riiku Hanazawa.Jakarta : Grasindo, 2021. Cetakan pertama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IND 899.22133 H23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A3211611</text:p>
          </table:table-cell>
          <table:table-cell office:value-type="string" table:style-name="ce5">
            <text:p>The architecture of love / a novel by Ika Natassa ; translated by Rain Chudori.Jakarta : Gramedia Pustaka Utama, 2021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IND 899.22133 N27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A3211612</text:p>
          </table:table-cell>
          <table:table-cell office:value-type="string" table:style-name="ce5">
            <text:p>Anak bajang menggiring angin / Sindhunata.Jakarta : Gramedia Pustaka Utama, 2021. Cetakan keduabelas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IND 899.22133 S61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A3211615</text:p>
          </table:table-cell>
          <table:table-cell office:value-type="string" table:style-name="ce5">
            <text:p>Diary of time / Stanley Meulen.Jakarta : Grasindo, 2021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IND 899.22133 M59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A3211616</text:p>
          </table:table-cell>
          <table:table-cell office:value-type="string" table:style-name="ce5">
            <text:p>Merayakan iman : beragama dengan menyenangkan dan penuh kasih sayang / Fariz Alnizar.Jakarta : Grasindo, 2021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IND 297.14 A45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A3211613</text:p>
          </table:table-cell>
          <table:table-cell office:value-type="string" table:style-name="ce5">
            <text:p>Minoel / Ken Terate.Jakarta : Gramedia Pustaka Utama, 2021. Cetakan kedua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IND 899.22133 T315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A3211614</text:p>
          </table:table-cell>
          <table:table-cell office:value-type="string" table:style-name="ce5">
            <text:p>Negara paripurna : historisitas, rasionalitas, dan aktualitas pancasila / Yudi Latif.Jakarta : GPU, 2021. Cetakan kedelapan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IND 320.4598 L35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A3211632</text:p>
          </table:table-cell>
          <table:table-cell office:value-type="string" table:style-name="ce5">
            <text:p>Ainomics : economic artificial intelligence / Komang Budi Aryasa, Cahyana Ahmadjayadi.Jakarta : ELEX Media Komputindo, 202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IND 006.3 A79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A3211628</text:p>
          </table:table-cell>
          <table:table-cell office:value-type="string" table:style-name="ce5">
            <text:p>Ketika aku tak tahu apa yang aku inginkan : kalimat-kalimat kehidupanyang mengembalikan diriku yang hilang / Jeon Seunghwan ; Alih bahasa : Gitta Ananda Lestari.Jakarta : Gramedia Pustaka Utama, 2023. Cetakan kedelapan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IND 895.785 J54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A3211629</text:p>
          </table:table-cell>
          <table:table-cell office:value-type="string" table:style-name="ce5">
            <text:p>Pramoedya ananta toer dan sastra realisme sosialis / Eka Kurniawan.Jakarta : Gramedia Pustaka Utama, 2022. Cetakan kedua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IND 899.22133 K9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A3211633</text:p>
          </table:table-cell>
          <table:table-cell office:value-type="string" table:style-name="ce5">
            <text:p>Secrets of divine love : sebuah perjalanan spiritual yang mendalam tentang Islam / A. Helwa ; Alih Bahasa : Marlina dan Arif.Jakarta : ELEX Media Komputindo, 2023. Edisi bahasa Indonesia, Cetakan kesepuluh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IND 297 H48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A3211635</text:p>
          </table:table-cell>
          <table:table-cell office:value-type="string" table:style-name="ce5">
            <text:p>The architecture of love / a novel by Ika Natassa ; translated by Rain Chudori.Jakarta : Gramedia Pustaka Utama, 202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IND 899.22133 N27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A3211634</text:p>
          </table:table-cell>
          <table:table-cell office:value-type="string" table:style-name="ce5">
            <text:p>The deals of Warren Buffett. Volume 2, Pencapaian fundamental $1 miliar oleh Buffett / Glen Arnold ; alih bahasa, Kowiya.Jakarta : ELEX Media Komputindo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IND 332.6092 A754 v.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A3211631</text:p>
          </table:table-cell>
          <table:table-cell office:value-type="string" table:style-name="ce5">
            <text:p>The twins : ... jalanku untuk terbang jauh di atas angkasa / Khansa Vitria.Jakarta : ELEX Media Komputindo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IND 899.22133 V84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A3211630</text:p>
          </table:table-cell>
          <table:table-cell office:value-type="string" table:style-name="ce5">
            <text:p>Yuni / sebuah novel adaptasi : Ade Ubaidil ; dari skenario film karya Kamila Andini.Jakarta : Gramedia Pustaka Utama, 2022. Cetakan pertama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IND 899.22133 U1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A3211651</text:p>
          </table:table-cell>
          <table:table-cell office:value-type="string" table:style-name="ce5">
            <text:p>Ainomics : economic artificial intelligence / Komang Budi Aryasa, Cahyana Ahmadjayadi.Jakarta : ELEX Media Komputindo, 202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006.3 A79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A3211659</text:p>
          </table:table-cell>
          <table:table-cell office:value-type="string" table:style-name="ce5">
            <text:p>Aku dan sang duke / Julia Quinn ; Alih bahasa : Sisilia Kinanti G..Jakarta : Gramedia Pustaka Utama, 2021. Cetakan keempat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13.6 Q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A3211660</text:p>
          </table:table-cell>
          <table:table-cell office:value-type="string" table:style-name="ce5">
            <text:p>Anak bajang menggiring angin / Sindhunata.Jakarta : Gramedia Pustaka Utama, 2021. Cetakan keduabelas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99.22133 S61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A3211669</text:p>
          </table:table-cell>
          <table:table-cell office:value-type="string" table:style-name="ce5">
            <text:p>Antara kita : "tentang cinta, jarak, dan kepercayaan" / a novel by Wahyudi Pratama.Jakarta : Grasindo, 202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99.22133 P91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A3211656</text:p>
          </table:table-cell>
          <table:table-cell office:value-type="string" table:style-name="ce5">
            <text:p>Art girl : setsuko negishi dan kawan-kawannya / Mitsuru Hanagata ; Penerjemah : Ayu Gunarya.Jakarta : M&amp;C, 2022. Cetakan pertama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95.636 H23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A3211667</text:p>
          </table:table-cell>
          <table:table-cell office:value-type="string" table:style-name="ce5">
            <text:p>Boyband : your dream is yours / Felis Linanda.Jakarta : Grasindo, 202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99.22133 L735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A3211658</text:p>
          </table:table-cell>
          <table:table-cell office:value-type="string" table:style-name="ce5">
            <text:p>Cinta sang viscount / Julia Quinn ; Alih bahasa : Ratih Susanti.Jakarta : Gramedia Pustaka Utama, 2021. Cetakan keempat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13.6 Q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A3211664</text:p>
          </table:table-cell>
          <table:table-cell office:value-type="string" table:style-name="ce5">
            <text:p>Diary of time / Stanley Meulen.Jakarta : Grasindo, 202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99.22133 M59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A3211670</text:p>
          </table:table-cell>
          <table:table-cell office:value-type="string" table:style-name="ce5">
            <text:p>Dua belas pasang mata / Sakae Tsuboi ; diterjemahkan dari bahasa jepang oleh Akira Miura.Jakarta : Gramedia Pustaka Utama, 2023. Cetrakan keduabelas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95.635 T88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A3211666</text:p>
          </table:table-cell>
          <table:table-cell office:value-type="string" table:style-name="ce5">
            <text:p>Everyday is miracle / Lee Ann Naa ... [and 9 others].Jakarta : Grasindo, 202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99.22133 L47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A3211668</text:p>
          </table:table-cell>
          <table:table-cell office:value-type="string" table:style-name="ce5">
            <text:p>Indirection = 결혼계약 / Riiku Hanazawa.Jakarta : Grasindo, 2021. Cetakan pertama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99.22133 H23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A3211647</text:p>
          </table:table-cell>
          <table:table-cell office:value-type="string" table:style-name="ce5">
            <text:p>Ketika aku tak tahu apa yang aku inginkan : kalimat-kalimat kehidupanyang mengembalikan diriku yang hilang / Jeon Seunghwan ; Alih bahasa : Gitta Ananda Lestari.Jakarta : Gramedia Pustaka Utama, 2023. Cetakan kedelapa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95.785 J54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A3211665</text:p>
          </table:table-cell>
          <table:table-cell office:value-type="string" table:style-name="ce5">
            <text:p>Merayakan iman : beragama dengan menyenangkan dan penuh kasih sayang / Fariz Alnizar.Jakarta : Grasindo, 202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297.14 A45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A3211661</text:p>
          </table:table-cell>
          <table:table-cell office:value-type="string" table:style-name="ce5">
            <text:p>Minoel / Ken Terate.Jakarta : Gramedia Pustaka Utama, 2021. Cetakan kedua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99.22133 T315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A3211662</text:p>
          </table:table-cell>
          <table:table-cell office:value-type="string" table:style-name="ce5">
            <text:p>Negara paripurna : historisitas, rasionalitas, dan aktualitas pancasila / Yudi Latif.Jakarta : GPU, 2021. Cetakan kedelapa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320.4598 L35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A3211663</text:p>
          </table:table-cell>
          <table:table-cell office:value-type="string" table:style-name="ce5">
            <text:p>One of us is lying = Satu pembohong / Karen M. Mcmanus ; Penerjemah : Angelic Zaizai.Jakarta : Gramedia Pustaka Utama, 2022. Cetakan kelima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13.6 M16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A3211648</text:p>
          </table:table-cell>
          <table:table-cell office:value-type="string" table:style-name="ce5">
            <text:p>Pramoedya ananta toer dan sastra realisme sosialis / Eka Kurniawan.Jakarta : Gramedia Pustaka Utama, 2022. Cetakan kedua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99.22133 K9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A3211652</text:p>
          </table:table-cell>
          <table:table-cell office:value-type="string" table:style-name="ce5">
            <text:p>Secrets of divine love : sebuah perjalanan spiritual yang mendalam tentang Islam / A. Helwa ; Alih Bahasa : Marlina dan Arif.Jakarta : ELEX Media Komputindo, 2023. Edisi bahasa Indonesia, Cetakan kesepuluh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297 H48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A3211655</text:p>
          </table:table-cell>
          <table:table-cell office:value-type="string" table:style-name="ce5">
            <text:p>Snow tears / Arie Nashiya ; Alih bahasa : Joyce Anastasia Setyawan.Jakarta : M&amp;C, 2022. Cetakan pertama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95.636 N25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A3211657</text:p>
          </table:table-cell>
          <table:table-cell office:value-type="string" table:style-name="ce5">
            <text:p>Tawaran dari sang gentleman / Julia Quinn ; Alih bahasa : Lustatin Soeprawoto.Jakarta : Gramedia Pustaka Utama, 2021. Cetakan keempat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13.6 Q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A3211671</text:p>
          </table:table-cell>
          <table:table-cell office:value-type="string" table:style-name="ce5">
            <text:p>The architecture of love / a novel by Ika Natassa ; translated by Rain Chudori.Jakarta : Gramedia Pustaka Utama, 202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99.22133 N27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A3211653</text:p>
          </table:table-cell>
          <table:table-cell office:value-type="string" table:style-name="ce5">
            <text:p>The deals of Warren Buffett. Volume 2, Pencapaian fundamental $1 miliar oleh Buffett / Glen Arnold ; alih bahasa, Kowiya.Jakarta : ELEX Media Komputindo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332.6092 A754 v.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A3211654</text:p>
          </table:table-cell>
          <table:table-cell office:value-type="string" table:style-name="ce5">
            <text:p>The power of Japanese candlestick charts : teknik filtering andalan untuk trading saham, futures dan valuta asing / Fred K. H. Tam ; alih bahasa, Suryo Waskito.Jakarta : Elex Media Komputindo, [2022] Edisi revisi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332.6322 T153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3211650</text:p>
          </table:table-cell>
          <table:table-cell office:value-type="string" table:style-name="ce5">
            <text:p>The twins : ... jalanku untuk terbang jauh di atas angkasa / Khansa Vitria.Jakarta : ELEX Media Komputindo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99.22133 V84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A3211649</text:p>
          </table:table-cell>
          <table:table-cell office:value-type="string" table:style-name="ce5">
            <text:p>Yuni / sebuah novel adaptasi : Ade Ubaidil ; dari skenario film karya Kamila Andini.Jakarta : Gramedia Pustaka Utama, 2022. Cetakan pertama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IND 899.22133 U1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A3211622</text:p>
          </table:table-cell>
          <table:table-cell office:value-type="string" table:style-name="ce5">
            <text:p>Anak bajang menggiring angin / Sindhunata.Jakarta : Gramedia Pustaka Utama, 2021. Cetakan keduabelas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IND 899.22133 S61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A3211626</text:p>
          </table:table-cell>
          <table:table-cell office:value-type="string" table:style-name="ce5">
            <text:p>Diary of time / Stanley Meulen.Jakarta : Grasindo, 2021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IND 899.22133 M59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A3211627</text:p>
          </table:table-cell>
          <table:table-cell office:value-type="string" table:style-name="ce5">
            <text:p>Merayakan iman : beragama dengan menyenangkan dan penuh kasih sayang / Fariz Alnizar.Jakarta : Grasindo, 2021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IND 297.14 A452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A3211623</text:p>
          </table:table-cell>
          <table:table-cell office:value-type="string" table:style-name="ce5">
            <text:p>Minoel / Ken Terate.Jakarta : Gramedia Pustaka Utama, 2021. Cetakan kedua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IND 899.22133 T315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A3211624</text:p>
          </table:table-cell>
          <table:table-cell office:value-type="string" table:style-name="ce5">
            <text:p>Negara paripurna : historisitas, rasionalitas, dan aktualitas pancasila / Yudi Latif.Jakarta : GPU, 2021. Cetakan kedelapan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IND 320.4598 L356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A3211625</text:p>
          </table:table-cell>
          <table:table-cell office:value-type="string" table:style-name="ce5">
            <text:p>One of us is lying = Satu pembohong / Karen M. Mcmanus ; Penerjemah : Angelic Zaizai.Jakarta : Gramedia Pustaka Utama, 2022. Cetakan kelima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IND 813.6 M167</text:p>
          </table:table-cell>
          <table:table-cell office:value-type="string" table:style-name="ce5">
            <text:p>印尼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A3221306</text:p>
          </table:table-cell>
          <table:table-cell office:value-type="string" table:style-name="ce5">
            <text:p>The food group audio collection. The first bunch / by Jory John ; illustrated by Pete Oswald.New York : Harper Audio, [2023]. Unabridged.</text:p>
          </table:table-cell>
          <table:table-cell office:value-type="string" table:style-name="ce5">
            <text:p>三重冠德視聽室</text:p>
          </table:table-cell>
          <table:table-cell office:value-type="string" table:style-name="ce5">
            <text:p>SB 813.6 J65</text:p>
          </table:table-cell>
          <table:table-cell office:value-type="string" table:style-name="ce5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A3221307</text:p>
          </table:table-cell>
          <table:table-cell office:value-type="string" table:style-name="ce5">
            <text:p>The food group audio collection. The first bunch / by Jory John ; illustrated by Pete Oswald.New York : Harper Audio, [2023]. Unabridged.</text:p>
          </table:table-cell>
          <table:table-cell office:value-type="string" table:style-name="ce5">
            <text:p>板橋四維3樓視聽資料區</text:p>
          </table:table-cell>
          <table:table-cell office:value-type="string" table:style-name="ce5">
            <text:p>SB 813.6 J65</text:p>
          </table:table-cell>
          <table:table-cell office:value-type="string" table:style-name="ce5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A3221006</text:p>
          </table:table-cell>
          <table:table-cell office:value-type="string" table:style-name="ce5">
            <text:p>It ends with us / Colleen Hoover.New York : Atria Books, 2023. Atria Books hardcover edition.</text:p>
          </table:table-cell>
          <table:table-cell office:value-type="string" table:style-name="ce5">
            <text:p>三重冠德開架閱覽</text:p>
          </table:table-cell>
          <table:table-cell office:value-type="string" table:style-name="ce5">
            <text:p>F 813.6 H789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A3221104</text:p>
          </table:table-cell>
          <table:table-cell office:value-type="string" table:style-name="ce5">
            <text:p>Batgirl returns omnibus / Gail Simone, Marguerite Bennett, Ray Fawkes, writers ; Ardian Syaf [and 18 others], artists ; Ulises Arreola [and 6 others], colorists ; Dave Sharpe [and 5 others], letterers ; Adam Hughes, collection cover artist.Burbank, California : DC Comics, [2021].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F 741.5973 S598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A3221039</text:p>
          </table:table-cell>
          <table:table-cell office:value-type="string" table:style-name="ce5">
            <text:p>Europe / [this edition updated by Edward Aves [and 13 others]].New York : DK Publishing, [2023]. First edition.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F 914.04562 E89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A3221017</text:p>
          </table:table-cell>
          <table:table-cell office:value-type="string" table:style-name="ce5">
            <text:p>Flop dead gorgeous / David Rosenfelt.New York : Minotaur Books, 2023. First edition.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F 813.6 R813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A3221133</text:p>
          </table:table-cell>
          <table:table-cell office:value-type="string" table:style-name="ce5">
            <text:p>Holy chow / David Rosenfelt.New York : Minotaur Books, 2023. First Minotaur Books trade paperback edition.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F 813.6 R813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A3221079</text:p>
          </table:table-cell>
          <table:table-cell office:value-type="string" table:style-name="ce5">
            <text:p>Lebanon / Paul Doyle.Chesham, Buckinghamshire, England : Bradt Travel Guides Ltd, 2023. Third edition.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F 915.69204453 D754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A3221127</text:p>
          </table:table-cell>
          <table:table-cell office:value-type="string" table:style-name="ce5">
            <text:p>Midnight on the Marne / Sarah Adlakha.New York : Forge, a Tom Doherty Associates Book, 2022. First edition.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F 813.6 A23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A3221001</text:p>
          </table:table-cell>
          <table:table-cell office:value-type="string" table:style-name="ce5">
            <text:p>The crypto handbook : the ultimate guide to understanding and investing in digital assets, Web3, the Metaverse and more... / edited by Sam Volkering.Petersfield, Hampshire, Great Britain : Harriman House, [2023].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F 332.4 C95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A3221014</text:p>
          </table:table-cell>
          <table:table-cell office:value-type="string" table:style-name="ce5">
            <text:p>The sunset crowd / Karin Tanabe.New York : St. Martin's Press, 2023. First edition.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F 813.6 T161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A3221072</text:p>
          </table:table-cell>
          <table:table-cell office:value-type="string" table:style-name="ce5">
            <text:p>Venice / Alta Macadam.Wiveliscombe, Somerset : Blue Guides Limited, a Somerset Books Company, 2023. Tenth edition.</text:p>
          </table:table-cell>
          <table:table-cell office:value-type="string" table:style-name="ce5">
            <text:p>三重開架閱覽</text:p>
          </table:table-cell>
          <table:table-cell office:value-type="string" table:style-name="ce5">
            <text:p>F 914.5310493 M113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A3221052</text:p>
          </table:table-cell>
          <table:table-cell office:value-type="string" table:style-name="ce5">
            <text:p>Acts of Violet / Margarita Montimore.New York : Flatiron Books, 2022. First U.S. edition / First international edition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F 813.6 M792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A3221049</text:p>
          </table:table-cell>
          <table:table-cell office:value-type="string" table:style-name="ce5">
            <text:p>Daughter of the pirate king / Tricia Levenseller.New York : Feiwel and Friends, [2023]. Special edition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F 813.6 L65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A3221085</text:p>
          </table:table-cell>
          <table:table-cell office:value-type="string" table:style-name="ce5">
            <text:p>Daughter of the Siren Queen / Tricia Levenseller.New York : Feiwel and Friends, [2023]. Special edition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F 813.6 L65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A3221075</text:p>
          </table:table-cell>
          <table:table-cell office:value-type="string" table:style-name="ce5">
            <text:p>NSFW : a novel / Isabel Kaplan.New York : Henry Holt and Company, 2022. First edition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F 813.6 K1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A3221123</text:p>
          </table:table-cell>
          <table:table-cell office:value-type="string" table:style-name="ce5">
            <text:p>The man who didn't call / Rosie Walsh.London : Pan Books, 2019. Paperback edition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F 823.92 W226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A3221012</text:p>
          </table:table-cell>
          <table:table-cell office:value-type="string" table:style-name="ce5">
            <text:p>A bond undone / Jin Yong ; translated from the Chinese by Gigi Chang.New York : St. Martin's Press, 2020. First U.S. edition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F 895.136 J61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A3221021</text:p>
          </table:table-cell>
          <table:table-cell office:value-type="string" table:style-name="ce5">
            <text:p>A hero born / Jin Yong ; translated from Chinese by Anna Holmwood.New York : St. Martin's Press, 2020. First St. Martin's Griffin edition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F 895.136 J61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A3221010</text:p>
          </table:table-cell>
          <table:table-cell office:value-type="string" table:style-name="ce5">
            <text:p>A snake lies waiting / Jin Yong ; translated from the Chinese by Anna Holmwood and Gigi Chang.New York : St. Martin's Griffin, 2020. First U.S. edition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F 895.136 J61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A3221053</text:p>
          </table:table-cell>
          <table:table-cell office:value-type="string" table:style-name="ce5">
            <text:p>Acts of Violet / Margarita Montimore.New York : Flatiron Books, 2022. First U.S. edition / First international edition.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F 813.6 M792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A3221086</text:p>
          </table:table-cell>
          <table:table-cell office:value-type="string" table:style-name="ce5">
            <text:p>Daughter of the Siren Queen / Tricia Levenseller.New York : Feiwel and Friends, [2023]. Special edition.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F 813.6 L65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A3221076</text:p>
          </table:table-cell>
          <table:table-cell office:value-type="string" table:style-name="ce5">
            <text:p>NSFW : a novel / Isabel Kaplan.New York : Henry Holt and Company, 2022. First edition.</text:p>
          </table:table-cell>
          <table:table-cell office:value-type="string" table:style-name="ce5">
            <text:p>中和開架閱覽</text:p>
          </table:table-cell>
          <table:table-cell office:value-type="string" table:style-name="ce5">
            <text:p>F 813.6 K1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A3221110</text:p>
          </table:table-cell>
          <table:table-cell office:value-type="string" table:style-name="ce5">
            <text:p>A silent voice / Yoshitoki Oima ; translation, lettering, Steven LeCroy.New York : Kodansha Comics, an imprint of Kodansha USA Publishing, LLC, 2015-2016.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F 741.5952 O39 v.3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A3221111</text:p>
          </table:table-cell>
          <table:table-cell office:value-type="string" table:style-name="ce5">
            <text:p>A silent voice / Yoshitoki Oima ; translation, lettering, Steven LeCroy.New York : Kodansha Comics, an imprint of Kodansha USA Publishing, LLC, 2015-2016.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F 741.5952 O39 v.4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A3221112</text:p>
          </table:table-cell>
          <table:table-cell office:value-type="string" table:style-name="ce5">
            <text:p>A silent voice / Yoshitoki Oima ; translation, lettering, Steven LeCroy.New York : Kodansha Comics, an imprint of Kodansha USA Publishing, LLC, 2015-2016.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F 741.5952 O39 v.5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A3221113</text:p>
          </table:table-cell>
          <table:table-cell office:value-type="string" table:style-name="ce5">
            <text:p>A silent voice / Yoshitoki Oima ; translation, lettering, Steven LeCroy.New York : Kodansha Comics, an imprint of Kodansha USA Publishing, LLC, 2015-2016.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F 741.5952 O39 v.6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A3221114</text:p>
          </table:table-cell>
          <table:table-cell office:value-type="string" table:style-name="ce5">
            <text:p>A silent voice / Yoshitoki Oima ; translation, lettering, Steven LeCroy.New York : Kodansha Comics, an imprint of Kodansha USA Publishing, LLC, 2015-2016.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F 741.5952 O39 v.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A3221103</text:p>
          </table:table-cell>
          <table:table-cell office:value-type="string" table:style-name="ce5">
            <text:p>Batgirl returns omnibus / Gail Simone, Marguerite Bennett, Ray Fawkes, writers ; Ardian Syaf [and 18 others], artists ; Ulises Arreola [and 6 others], colorists ; Dave Sharpe [and 5 others], letterers ; Adam Hughes, collection cover artist.Burbank, California : DC Comics, [2021].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F 741.5973 S598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A3221030</text:p>
          </table:table-cell>
          <table:table-cell office:value-type="string" table:style-name="ce5">
            <text:p>Loathe to love you / Ali Hazelwood.New York : Berkley Romance, 2023. First edition.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F 813.6 H429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A3221035</text:p>
          </table:table-cell>
          <table:table-cell office:value-type="string" table:style-name="ce5">
            <text:p>Love on the brain / Ali Hazelwood.New York : Jove, 2022. First edition.</text:p>
          </table:table-cell>
          <table:table-cell office:value-type="string" table:style-name="ce5">
            <text:p>永和民權開架閱覽</text:p>
          </table:table-cell>
          <table:table-cell office:value-type="string" table:style-name="ce5">
            <text:p>F 813.6 H429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A3221028</text:p>
          </table:table-cell>
          <table:table-cell office:value-type="string" table:style-name="ce5">
            <text:p>Family of liars / E. Lockhart.New York : Delacorte Press, [2022]. First edition.</text:p>
          </table:table-cell>
          <table:table-cell office:value-type="string" table:style-name="ce5">
            <text:p>板橋四維3樓外文書區</text:p>
          </table:table-cell>
          <table:table-cell office:value-type="string" table:style-name="ce5">
            <text:p>F 813.6 L816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A3221048</text:p>
          </table:table-cell>
          <table:table-cell office:value-type="string" table:style-name="ce5">
            <text:p>Revolutionary characters : what made the founders different / Gordon S. Wood.New York : Penguin Books, 2007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F 973.30922 W875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A3221093</text:p>
          </table:table-cell>
          <table:table-cell office:value-type="string" table:style-name="ce5">
            <text:p>I have some questions for you / Rebecca Makkai.[New York] : Random House Large Print, [2023]. First large print edition.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F 813.6 M235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A3221088</text:p>
          </table:table-cell>
          <table:table-cell office:value-type="string" table:style-name="ce5">
            <text:p>The song of the cell : an exploration of medicine and the new human / Siddhartha Mukherjee.New York : Scribner, 2022. First Scribner hardcover edition.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F 571.6 M941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A3221022</text:p>
          </table:table-cell>
          <table:table-cell office:value-type="string" table:style-name="ce5">
            <text:p>Victory city : a novel / Salman Rushdie.New York : Random House, [2023]. International edition.</text:p>
          </table:table-cell>
          <table:table-cell office:value-type="string" table:style-name="ce5">
            <text:p>板橋開架閱覽</text:p>
          </table:table-cell>
          <table:table-cell office:value-type="string" table:style-name="ce5">
            <text:p>F 823.914 R952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A3221125</text:p>
          </table:table-cell>
          <table:table-cell office:value-type="string" table:style-name="ce5">
            <text:p>Demon Copperhead / Barbara Kingsolver.London : Faber, 2023. Paperback edition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F 813.6 K55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A3221002</text:p>
          </table:table-cell>
          <table:table-cell office:value-type="string" table:style-name="ce5">
            <text:p>The ruins / Phoebe Wynne.New York : St. Martin's Press, 2022. First edition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F 823.92 W989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A3221013</text:p>
          </table:table-cell>
          <table:table-cell office:value-type="string" table:style-name="ce5">
            <text:p>The sunset crowd / Karin Tanabe.New York : St. Martin's Press, 2023. First edition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F 813.6 T161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A3221054</text:p>
          </table:table-cell>
          <table:table-cell office:value-type="string" table:style-name="ce5">
            <text:p>Acts of Violet / Margarita Montimore.New York : Flatiron Books, 2022. First U.S. edition / First international edition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F 813.6 M792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A3221051</text:p>
          </table:table-cell>
          <table:table-cell office:value-type="string" table:style-name="ce5">
            <text:p>Daughter of the pirate king / Tricia Levenseller.New York : Feiwel and Friends, [2023]. Special edition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F 813.6 L65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A3221087</text:p>
          </table:table-cell>
          <table:table-cell office:value-type="string" table:style-name="ce5">
            <text:p>Daughter of the Siren Queen / Tricia Levenseller.New York : Feiwel and Friends, [2023]. Special edition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F 813.6 L65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A3221077</text:p>
          </table:table-cell>
          <table:table-cell office:value-type="string" table:style-name="ce5">
            <text:p>NSFW : a novel / Isabel Kaplan.New York : Henry Holt and Company, 2022. First edition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F 813.6 K1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A3221061</text:p>
          </table:table-cell>
          <table:table-cell office:value-type="string" table:style-name="ce5">
            <text:p>A guide to the good life : the ancient art of Stoic joy / William B. Irvine.Oxford ; Oxford University Press, 2009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F 188 I72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A3221115</text:p>
          </table:table-cell>
          <table:table-cell office:value-type="string" table:style-name="ce5">
            <text:p>A silent voice / Yoshitoki Oima ; translation, lettering, Steven LeCroy.New York : Kodansha Comics, an imprint of Kodansha USA Publishing, LLC, 2015-2016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F 741.5952 O39 v.1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A3221116</text:p>
          </table:table-cell>
          <table:table-cell office:value-type="string" table:style-name="ce5">
            <text:p>A silent voice / Yoshitoki Oima ; translation, lettering, Steven LeCroy.New York : Kodansha Comics, an imprint of Kodansha USA Publishing, LLC, 2015-2016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F 741.5952 O39 v.2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A3221117</text:p>
          </table:table-cell>
          <table:table-cell office:value-type="string" table:style-name="ce5">
            <text:p>A silent voice / Yoshitoki Oima ; translation, lettering, Steven LeCroy.New York : Kodansha Comics, an imprint of Kodansha USA Publishing, LLC, 2015-2016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F 741.5952 O39 v.3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A3221118</text:p>
          </table:table-cell>
          <table:table-cell office:value-type="string" table:style-name="ce5">
            <text:p>A silent voice / Yoshitoki Oima ; translation, lettering, Steven LeCroy.New York : Kodansha Comics, an imprint of Kodansha USA Publishing, LLC, 2015-2016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F 741.5952 O39 v.4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A3221119</text:p>
          </table:table-cell>
          <table:table-cell office:value-type="string" table:style-name="ce5">
            <text:p>A silent voice / Yoshitoki Oima ; translation, lettering, Steven LeCroy.New York : Kodansha Comics, an imprint of Kodansha USA Publishing, LLC, 2015-2016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F 741.5952 O39 v.5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A3221120</text:p>
          </table:table-cell>
          <table:table-cell office:value-type="string" table:style-name="ce5">
            <text:p>A silent voice / Yoshitoki Oima ; translation, lettering, Steven LeCroy.New York : Kodansha Comics, an imprint of Kodansha USA Publishing, LLC, 2015-2016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F 741.5952 O39 v.6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A3221121</text:p>
          </table:table-cell>
          <table:table-cell office:value-type="string" table:style-name="ce5">
            <text:p>A silent voice / Yoshitoki Oima ; translation, lettering, Steven LeCroy.New York : Kodansha Comics, an imprint of Kodansha USA Publishing, LLC, 2015-2016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F 741.5952 O39 v.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A3221081</text:p>
          </table:table-cell>
          <table:table-cell office:value-type="string" table:style-name="ce5">
            <text:p>Gloria Buenrostro is not my girlfriend / Brandon Hoàng.New York : Farrar Straus Giroux, 2023. First edition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F 813.6 H678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A3221043</text:p>
          </table:table-cell>
          <table:table-cell office:value-type="string" table:style-name="ce5">
            <text:p>Making a scene / Constance Wu.New York : Scribner, 2022. First Scribner hardcover edition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F 791.43028092 W959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A3221034</text:p>
          </table:table-cell>
          <table:table-cell office:value-type="string" table:style-name="ce5">
            <text:p>One of us is lying / Karen M. McManus.New York : Delacorte Press, 2023. First Delacorte Press paperback edition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F 813.6 M16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A3221044</text:p>
          </table:table-cell>
          <table:table-cell office:value-type="string" table:style-name="ce5">
            <text:p>Sing me to sleep / Gabi Burton.New York : Bloomsbury, 2023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F 813.6 B974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A3221096</text:p>
          </table:table-cell>
          <table:table-cell office:value-type="string" table:style-name="ce5">
            <text:p>The Oxford illustrated history of the First World War / edited by Hew Strachan.Oxford : Oxford University Press, 2016. New edition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F 940.3 O98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A3221073</text:p>
          </table:table-cell>
          <table:table-cell office:value-type="string" table:style-name="ce5">
            <text:p>You've been served / Kristen Alicia.Shrewsbury, Pennsylvania : Amara, an imprint of Entangled Publishing LLC, 2023. First edition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F 813.6 A398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A3221027</text:p>
          </table:table-cell>
          <table:table-cell office:value-type="string" table:style-name="ce5">
            <text:p>Family of liars / E. Lockhart.New York : Delacorte Press, [2022]. First edition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F 813.6 L816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A3221047</text:p>
          </table:table-cell>
          <table:table-cell office:value-type="string" table:style-name="ce5">
            <text:p>Buy then build : how acquisition entrepreneurs outsmart the startup game / Walker Deibel.[United States] : Lioncrest Publishing, [2018].</text:p>
          </table:table-cell>
          <table:table-cell office:value-type="string" table:style-name="ce5">
            <text:p>淡水開架閱覽[閉館]</text:p>
          </table:table-cell>
          <table:table-cell office:value-type="string" table:style-name="ce5">
            <text:p>F 658.162 D324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A3221138</text:p>
          </table:table-cell>
          <table:table-cell office:value-type="string" table:style-name="ce5">
            <text:p>Globalizing capital : a history of the international monetary system / Barry Eichengreen.Princeton : Princeton University Press, [2019]. Third edition.</text:p>
          </table:table-cell>
          <table:table-cell office:value-type="string" table:style-name="ce5">
            <text:p>淡水開架閱覽[閉館]</text:p>
          </table:table-cell>
          <table:table-cell office:value-type="string" table:style-name="ce5">
            <text:p>F 332.45 E34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A3221130</text:p>
          </table:table-cell>
          <table:table-cell office:value-type="string" table:style-name="ce5">
            <text:p>Notes on an execution : a novel / Danya Kukafka.New York : William Morrow, an imprint of HarperCollinsPublishers, 2023. First William Morrow paperback edition.</text:p>
          </table:table-cell>
          <table:table-cell office:value-type="string" table:style-name="ce5">
            <text:p>淡水開架閱覽[閉館]</text:p>
          </table:table-cell>
          <table:table-cell office:value-type="string" table:style-name="ce5">
            <text:p>F 813.6 K96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A3221008</text:p>
          </table:table-cell>
          <table:table-cell office:value-type="string" table:style-name="ce5">
            <text:p>It ends with us / Colleen Hoover.New York : Atria Books, 2023. Atria Books hardcover edition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F 813.6 H789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A3221032</text:p>
          </table:table-cell>
          <table:table-cell office:value-type="string" table:style-name="ce5">
            <text:p>Loathe to love you / Ali Hazelwood.New York : Berkley Romance, 2023. First edition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F 813.6 H429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A3221037</text:p>
          </table:table-cell>
          <table:table-cell office:value-type="string" table:style-name="ce5">
            <text:p>Love on the brain / Ali Hazelwood.New York : Jove, 2022. First edition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F 813.6 H429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A3221094</text:p>
          </table:table-cell>
          <table:table-cell office:value-type="string" table:style-name="ce5">
            <text:p>Magic words : what to say to get your way / Jonah Berger.New York : Harper Business, an imprint of HarperCollinsPublishers, [2023]. First edition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F 153.852 B496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A3221129</text:p>
          </table:table-cell>
          <table:table-cell office:value-type="string" table:style-name="ce5">
            <text:p>Notes on an execution : a novel / Danya Kukafka.New York : William Morrow, an imprint of HarperCollinsPublishers, 2023. First William Morrow paperback edition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F 813.6 K96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A3221042</text:p>
          </table:table-cell>
          <table:table-cell office:value-type="string" table:style-name="ce5">
            <text:p>The love hypothesis / Ali Hazelwood.New York : Jove, 2021. <text:s/>First edition.<text:s/>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F 813.6 H429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A3221003</text:p>
          </table:table-cell>
          <table:table-cell office:value-type="string" table:style-name="ce5">
            <text:p>The ruins / Phoebe Wynne.New York : St. Martin's Press, 2022. First edition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F 823.92 W989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A3221015</text:p>
          </table:table-cell>
          <table:table-cell office:value-type="string" table:style-name="ce5">
            <text:p>The sunset crowd / Karin Tanabe.New York : St. Martin's Press, 2023. First edition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F 813.6 T161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A3221099</text:p>
          </table:table-cell>
          <table:table-cell office:value-type="string" table:style-name="ce5">
            <text:p>Batman :the doom that came to Gotham / Mike Mignola, Richard Pace ; Troy Nixey, penciller ; Dennis Janke, inker ; Dave Stewart, colorist ; Bill Oakley, letterer.Burbank, California : DC Comics, [2023]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F 741.5973 M636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A3221080</text:p>
          </table:table-cell>
          <table:table-cell office:value-type="string" table:style-name="ce5">
            <text:p>Personal effects : what recovering the dead teaches me about caring for the living / Robert A. Jensen ; with James Hider.New York : St. Martin's Press, 2021. First edition.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F 363.348 J54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A3221131</text:p>
          </table:table-cell>
          <table:table-cell office:value-type="string" table:style-name="ce5">
            <text:p>The hero's way : walking with Garibaldi from Rome to Ravenna / Tim Parks.New York : W. W, Norton &amp; Company, 2021. First American edition.</text:p>
          </table:table-cell>
          <table:table-cell office:value-type="string" table:style-name="ce5">
            <text:p>新莊西盛開架閱覽</text:p>
          </table:table-cell>
          <table:table-cell office:value-type="string" table:style-name="ce5">
            <text:p>F 945.083092 P252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A3221018</text:p>
          </table:table-cell>
          <table:table-cell office:value-type="string" table:style-name="ce5">
            <text:p>Flop dead gorgeous / David Rosenfelt.New York : Minotaur Books, 2023. First edition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F 813.6 R813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A3221134</text:p>
          </table:table-cell>
          <table:table-cell office:value-type="string" table:style-name="ce5">
            <text:p>Holy chow / David Rosenfelt.New York : Minotaur Books, 2023. First Minotaur Books trade paperback edition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F 813.6 R813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A3221091</text:p>
          </table:table-cell>
          <table:table-cell office:value-type="string" table:style-name="ce5">
            <text:p>A very Archie Christmas / stories by Frank Doyle [and 7 others] ; art by Harry Lucey [and 23 others].[Place of publication not identified] : Archie Comics Publications, 2022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F 741.5973 D754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A3221102</text:p>
          </table:table-cell>
          <table:table-cell office:value-type="string" table:style-name="ce5">
            <text:p>Adam Strange : between two worlds / Richard Bruning, Mark Waid, Andy Diggle, writers ; Andy Kubert [and 4 others], artists ; Adam Kubert, Pat Garrahy, Dave McCaig, colorists ; Todd Klein [and 3 others], letterers.Burbank, California : DC Comics, [2023]. Deluxe edition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F 741.5973 B896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A3221082</text:p>
          </table:table-cell>
          <table:table-cell office:value-type="string" table:style-name="ce5">
            <text:p>Gloria Buenrostro is not my girlfriend / Brandon Hoàng.New York : Farrar Straus Giroux, 2023. First edition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F 813.6 H678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A3221045</text:p>
          </table:table-cell>
          <table:table-cell office:value-type="string" table:style-name="ce5">
            <text:p>Sing me to sleep / Gabi Burton.New York : Bloomsbury, 2023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F 813.6 B974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A3221074</text:p>
          </table:table-cell>
          <table:table-cell office:value-type="string" table:style-name="ce5">
            <text:p>You've been served / Kristen Alicia.Shrewsbury, Pennsylvania : Amara, an imprint of Entangled Publishing LLC, 2023. First edition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F 813.6 A398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A3221026</text:p>
          </table:table-cell>
          <table:table-cell office:value-type="string" table:style-name="ce5">
            <text:p>The magic mirror of M.C. Escher / Bruno Ernst ; [translation : John E. Brigham].Cologne : Taschen, [2021].</text:p>
          </table:table-cell>
          <table:table-cell office:value-type="string" table:style-name="ce5">
            <text:p>樹林彭厝開架閱覽</text:p>
          </table:table-cell>
          <table:table-cell office:value-type="string" table:style-name="ce5">
            <text:p>F 769.92 E71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A3221055</text:p>
          </table:table-cell>
          <table:table-cell office:value-type="string" table:style-name="ce5">
            <text:p>How money works : how the monetary system works, and how it affects individuals and societies / Alfred Lansburgh.[place of publication not identified] : [Alfred Lansburgh], [2021]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F 332.4 L294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A3221007</text:p>
          </table:table-cell>
          <table:table-cell office:value-type="string" table:style-name="ce5">
            <text:p>It ends with us / Colleen Hoover.New York : Atria Books, 2023. Atria Books hardcover edition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F 813.6 H789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A3221011</text:p>
          </table:table-cell>
          <table:table-cell office:value-type="string" table:style-name="ce5">
            <text:p>A bond undone / Jin Yong ; translated from the Chinese by Gigi Chang.New York : St. Martin's Press, 2020. First U.S.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895.136 J61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A3221020</text:p>
          </table:table-cell>
          <table:table-cell office:value-type="string" table:style-name="ce5">
            <text:p>A hero born / Jin Yong ; translated from Chinese by Anna Holmwood.New York : St. Martin's Press, 2020. First St. Martin's Griffin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895.136 J61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A3221009</text:p>
          </table:table-cell>
          <table:table-cell office:value-type="string" table:style-name="ce5">
            <text:p>A snake lies waiting / Jin Yong ; translated from the Chinese by Anna Holmwood and Gigi Chang.New York : St. Martin's Griffin, 2020. First U.S.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895.136 J61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A3221098</text:p>
          </table:table-cell>
          <table:table-cell office:value-type="string" table:style-name="ce5">
            <text:p>Batman :the doom that came to Gotham / Mike Mignola, Richard Pace ; Troy Nixey, penciller ; Dennis Janke, inker ; Dave Stewart, colorist ; Bill Oakley, letterer.Burbank, California : DC Comics, [2023]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741.5973 M636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A3221124</text:p>
          </table:table-cell>
          <table:table-cell office:value-type="string" table:style-name="ce5">
            <text:p>Demon Copperhead / Barbara Kingsolver.London : Faber, 2023. Paperback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813.6 K55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A3221038</text:p>
          </table:table-cell>
          <table:table-cell office:value-type="string" table:style-name="ce5">
            <text:p>Europe / [this edition updated by Edward Aves [and 13 others]].New York : DK Publishing, [2023]. First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914.04562 E89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A3221016</text:p>
          </table:table-cell>
          <table:table-cell office:value-type="string" table:style-name="ce5">
            <text:p>Flop dead gorgeous / David Rosenfelt.New York : Minotaur Books, 2023. First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813.6 R813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A3221137</text:p>
          </table:table-cell>
          <table:table-cell office:value-type="string" table:style-name="ce5">
            <text:p>Globalizing capital : a history of the international monetary system / Barry Eichengreen.Princeton : Princeton University Press, [2019]. Third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332.45 E34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A3221132</text:p>
          </table:table-cell>
          <table:table-cell office:value-type="string" table:style-name="ce5">
            <text:p>Holy chow / David Rosenfelt.New York : Minotaur Books, 2023. First Minotaur Books trade paperback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813.6 R813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A3221078</text:p>
          </table:table-cell>
          <table:table-cell office:value-type="string" table:style-name="ce5">
            <text:p>Lebanon / Paul Doyle.Chesham, Buckinghamshire, England : Bradt Travel Guides Ltd, 2023. Third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915.69204453 D754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A3221024</text:p>
          </table:table-cell>
          <table:table-cell office:value-type="string" table:style-name="ce5">
            <text:p>Magnetobiology : underlying physical problems / Vladimir N. Binhi ; [Translated from Russian by A. Repiev &amp; M. Edelev].San Diego : Academic Press, [2002]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571.47 B613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A3221126</text:p>
          </table:table-cell>
          <table:table-cell office:value-type="string" table:style-name="ce5">
            <text:p>Midnight on the Marne / Sarah Adlakha.New York : Forge, a Tom Doherty Associates Book, 2022. First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813.6 A23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A3221128</text:p>
          </table:table-cell>
          <table:table-cell office:value-type="string" table:style-name="ce5">
            <text:p>Notes on an execution : a novel / Danya Kukafka.New York : William Morrow, an imprint of HarperCollinsPublishers, 2023. First William Morrow paperback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813.6 K96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A3221033</text:p>
          </table:table-cell>
          <table:table-cell office:value-type="string" table:style-name="ce5">
            <text:p>One of us is lying / Karen M. McManus.New York : Delacorte Press, 2023. First Delacorte Press paperback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813.6 M16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A3221025</text:p>
          </table:table-cell>
          <table:table-cell office:value-type="string" table:style-name="ce5">
            <text:p>Structure and interpretation of computer programs / Harold Abelson and Gerald Jay Sussman ; adapted to JavaScript by Martin Henz and Tobias Wrigstad with Julie Sussman.Cambridge, Massachusetts : The MIT Press, [2022]. Javascript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005.13 A139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A3221019</text:p>
          </table:table-cell>
          <table:table-cell office:value-type="string" table:style-name="ce5">
            <text:p>Structure and interpretation of computer programs / Harold Abelson and Gerald Jay Sussman with Julie Sussman ; foreword by Alan J. Perlis.Cambridge, Massachusetts : The MIT Press, 1996. Second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005.133 A139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A3221122</text:p>
          </table:table-cell>
          <table:table-cell office:value-type="string" table:style-name="ce5">
            <text:p>Sword of the white horse / Elsa Sjunneson.North Gate, Northingham : Aconyte Books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813.6 S625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A3221089</text:p>
          </table:table-cell>
          <table:table-cell office:value-type="string" table:style-name="ce5">
            <text:p>Tanzania &amp; Zanzibar / Philip Briggs, Melissa Shales and Maciej Zglinicki.London : APA Publications, 2022. Fourth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916.78044 B854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A3221105</text:p>
          </table:table-cell>
          <table:table-cell office:value-type="string" table:style-name="ce5">
            <text:p>The books of magic omnibus.Burbank, California : DC Comics, [2020]-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741.5973 B724 v.1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A3221106</text:p>
          </table:table-cell>
          <table:table-cell office:value-type="string" table:style-name="ce5">
            <text:p>The books of magic omnibus.Burbank, California : DC Comics, [2020]-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741.5973 B724 v.2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A3221107</text:p>
          </table:table-cell>
          <table:table-cell office:value-type="string" table:style-name="ce5">
            <text:p>The books of magic omnibus.Burbank, California : DC Comics, [2020]-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741.5973 B724 v.3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A3221000</text:p>
          </table:table-cell>
          <table:table-cell office:value-type="string" table:style-name="ce5">
            <text:p>The crypto handbook : the ultimate guide to understanding and investing in digital assets, Web3, the Metaverse and more... / edited by Sam Volkering.Petersfield, Hampshire, Great Britain : Harriman House, [2023]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332.4 C95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A3221023</text:p>
          </table:table-cell>
          <table:table-cell office:value-type="string" table:style-name="ce5">
            <text:p>The elements of computing systems : building a modern computer from first principles / Noam Nisan and Shimon Schocken.Cambridge, Massachusetts : The MIT Press, [2021]. Second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004.16 N722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A3221092</text:p>
          </table:table-cell>
          <table:table-cell office:value-type="string" table:style-name="ce5">
            <text:p>The evolution of desire : strategies of human mating / David M. Buss.New York : Basic Books, 2016. Second trade paperback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306.7 B981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A3221097</text:p>
          </table:table-cell>
          <table:table-cell office:value-type="string" table:style-name="ce5">
            <text:p>The lives of fungi : a natural history of our planet's decomposers / Britt A. Bunyard.Princeton, New Jersey : Princeton University Press, [2022]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579.5 B942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A3221029</text:p>
          </table:table-cell>
          <table:table-cell office:value-type="string" table:style-name="ce5">
            <text:p>The TKT : teaching knowledge test course : CLIL module : content and language integrated learning / by Kay Bentley.Cambridge : Cambridge University Press, published in collaboration with Cambridge ESOL, 2010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428.007 B477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A3221071</text:p>
          </table:table-cell>
          <table:table-cell office:value-type="string" table:style-name="ce5">
            <text:p>Venice / Alta Macadam.Wiveliscombe, Somerset : Blue Guides Limited, a Somerset Books Company, 2023. Tenth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F 914.5310493 M113</text:p>
          </table:table-cell>
          <table:table-cell office:value-type="string" table:style-name="ce5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A3221271</text:p>
          </table:table-cell>
          <table:table-cell office:value-type="string" table:style-name="ce5">
            <text:p>Time is a flower / by Julie Morstad.[Toronto, Ontario] : Tundra, 2021.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F 813.6 M886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A3221237</text:p>
          </table:table-cell>
          <table:table-cell office:value-type="string" table:style-name="ce5">
            <text:p>All the way to Havana / Margarita Engle ; illustrated by Mike Curato.New York : Square Fish, 2023. First Square Fish edition.</text:p>
          </table:table-cell>
          <table:table-cell office:value-type="string" table:style-name="ce5">
            <text:p>三重東區兒童室</text:p>
          </table:table-cell>
          <table:table-cell office:value-type="string" table:style-name="ce5">
            <text:p>KF 813.6 E58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A3221210</text:p>
          </table:table-cell>
          <table:table-cell office:value-type="string" table:style-name="ce5">
            <text:p>A home under the stars / Andy Chou Musser.Seattle, Washington : Little Bigfoot, an imprint of Sasquatch Books, [2021]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13.6 M989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A3221239</text:p>
          </table:table-cell>
          <table:table-cell office:value-type="string" table:style-name="ce5">
            <text:p>All the way to Havana / Margarita Engle ; illustrated by Mike Curato.New York : Square Fish, 2023. First Square Fish edition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13.6 E58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A3221065</text:p>
          </table:table-cell>
          <table:table-cell office:value-type="string" table:style-name="ce5">
            <text:p>Bright / Brigit Young.New York : Square Fish, 2023. First Square Fish edition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13.6 Y68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A3221192</text:p>
          </table:table-cell>
          <table:table-cell office:value-type="string" table:style-name="ce5">
            <text:p>Busy farm / [illustrated by Louise Forshaw].New York : Campbell Books, 2023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23.92 B982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A3221180</text:p>
          </table:table-cell>
          <table:table-cell office:value-type="string" table:style-name="ce5">
            <text:p>Busy fire station / [illustrated by Jo Byatt].New York : Campbell Books, 2023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23.92 B982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A3221202</text:p>
          </table:table-cell>
          <table:table-cell office:value-type="string" table:style-name="ce5">
            <text:p>Galloping Gertie : the true story of the Tacoma Narrows Bridge collapse / Amanda Abler ; illustrated by Levi Hastings.Seattle, Washington : Little Bigfoot, an imprint of Sasquatch Books, 2021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363.125 A152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A3221250</text:p>
          </table:table-cell>
          <table:table-cell office:value-type="string" table:style-name="ce5">
            <text:p>Gemma and the giant girl / words by Sara O'Leary ; pictures by Marie Lafrance.[Toronto, Ontario] : Tundra Books, [2021]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13.6 O45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A3221276</text:p>
          </table:table-cell>
          <table:table-cell office:value-type="string" table:style-name="ce5">
            <text:p>Hope at sea : an adventure story / Daniel Miyares.New York : Anne Schwartz Books, [2021]. First edition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13.6 M685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A3221244</text:p>
          </table:table-cell>
          <table:table-cell office:value-type="string" table:style-name="ce5">
            <text:p>In plain sight / Richard Jackson ; illustrated by Jerry Pinkney.New York : Square Fish, 2023. First Square Fish edition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13.6 J13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A3221241</text:p>
          </table:table-cell>
          <table:table-cell office:value-type="string" table:style-name="ce5">
            <text:p>Little diva / LaChanze ; illustrated by Brian Pinkney.New York : Square Fish, 2023. First Square Fish edition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13.6 L132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A3221267</text:p>
          </table:table-cell>
          <table:table-cell office:value-type="string" table:style-name="ce5">
            <text:p>Little Witch Hazel : a year in the forest / by Phoebe Wahl.Toronto, Ontario, Canada : Tundra, 2021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13.6 W136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A3221302</text:p>
          </table:table-cell>
          <table:table-cell office:value-type="string" table:style-name="ce5">
            <text:p>My daddy can fly! / by Thomas Forster with Shari Siadat ; illustrated by Jami Gigot.New York : Random House Studio, [2021]. First edition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23.92 F734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A3221186</text:p>
          </table:table-cell>
          <table:table-cell office:value-type="string" table:style-name="ce5">
            <text:p>Pinocchio / [illustrated by Miriam Bos].New York : Campbell Books, 2023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23.92 P657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A3221255</text:p>
          </table:table-cell>
          <table:table-cell office:value-type="string" table:style-name="ce5">
            <text:p>Seasons : a year in nature / by Hannah Pang ; illustrated by Clover Robin.Wilton, Connecticut : 360 Degrees, 2021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508.2 P191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A3221064</text:p>
          </table:table-cell>
          <table:table-cell office:value-type="string" table:style-name="ce5">
            <text:p>Secret soldiers / Keely Hutton.New York : Square Fish / Farrar Straus Giroux, 2023. First Square Fish edition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13.6 H984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A3221288</text:p>
          </table:table-cell>
          <table:table-cell office:value-type="string" table:style-name="ce5">
            <text:p>Soup day / Melissa Iwai.New York : Square Fish, 2023. First Square Fish edition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13.6 I96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A3221261</text:p>
          </table:table-cell>
          <table:table-cell office:value-type="string" table:style-name="ce5">
            <text:p>The big bath house / written by Kyo Maclear ; illustrated by Gracey Zhang.New York : Random House Studio, [2021]. First edition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13.6 M163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A3221298</text:p>
          </table:table-cell>
          <table:table-cell office:value-type="string" table:style-name="ce5">
            <text:p>The donkey's gone! : based on a story by Rumi / text by Omid Arabian ; illustrations by Shilla Shakoori.New York : Seven Stories Press, [2021]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13.6 A658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A3221164</text:p>
          </table:table-cell>
          <table:table-cell office:value-type="string" table:style-name="ce5">
            <text:p>The little mermaid / [illustrated by Nneka Myers].New York : Campbell Books, an imprint of Macmillan Children's Books, 2023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13.6 L778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A3221157</text:p>
          </table:table-cell>
          <table:table-cell office:value-type="string" table:style-name="ce5">
            <text:p>The new class / by Swapna Reddy ; illustrated by Binny Talib.New York : Random House, 2021. First American edition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23.92 R313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A3221223</text:p>
          </table:table-cell>
          <table:table-cell office:value-type="string" table:style-name="ce5">
            <text:p>Thingamabob / Marianna Coppo.[Toronto, Ontario] : Tundra Books, [2021]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53.92 C785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A3221272</text:p>
          </table:table-cell>
          <table:table-cell office:value-type="string" table:style-name="ce5">
            <text:p>Time is a flower / by Julie Morstad.[Toronto, Ontario] : Tundra, 2021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13.6 M886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A3221174</text:p>
          </table:table-cell>
          <table:table-cell office:value-type="string" table:style-name="ce5">
            <text:p>Where is Little Bunny? / [illustrated by Hannah Abbo].New York : Campbell Books, 2023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23.92 W567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A3221198</text:p>
          </table:table-cell>
          <table:table-cell office:value-type="string" table:style-name="ce5">
            <text:p>Where is Little Tiger? / [illustrated by Hannah Abbo].New York : Campbell Books, 2023.</text:p>
          </table:table-cell>
          <table:table-cell office:value-type="string" table:style-name="ce5">
            <text:p>三重冠德兒童室</text:p>
          </table:table-cell>
          <table:table-cell office:value-type="string" table:style-name="ce5">
            <text:p>KF 823.92 W567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A3221238</text:p>
          </table:table-cell>
          <table:table-cell office:value-type="string" table:style-name="ce5">
            <text:p>All the way to Havana / Margarita Engle ; illustrated by Mike Curato.New York : Square Fish, 2023. First Square Fish edition.</text:p>
          </table:table-cell>
          <table:table-cell office:value-type="string" table:style-name="ce5">
            <text:p>三重南區兒童室</text:p>
          </table:table-cell>
          <table:table-cell office:value-type="string" table:style-name="ce5">
            <text:p>KF 813.6 E58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A3221201</text:p>
          </table:table-cell>
          <table:table-cell office:value-type="string" table:style-name="ce5">
            <text:p>Galloping Gertie : the true story of the Tacoma Narrows Bridge collapse / Amanda Abler ; illustrated by Levi Hastings.Seattle, Washington : Little Bigfoot, an imprint of Sasquatch Books, 2021.</text:p>
          </table:table-cell>
          <table:table-cell office:value-type="string" table:style-name="ce5">
            <text:p>三重南區兒童室</text:p>
          </table:table-cell>
          <table:table-cell office:value-type="string" table:style-name="ce5">
            <text:p>KF 363.125 A152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A3221063</text:p>
          </table:table-cell>
          <table:table-cell office:value-type="string" table:style-name="ce5">
            <text:p>Secret soldiers / Keely Hutton.New York : Square Fish / Farrar Straus Giroux, 2023. First Square Fish edition.</text:p>
          </table:table-cell>
          <table:table-cell office:value-type="string" table:style-name="ce5">
            <text:p>三峽北大兒童室</text:p>
          </table:table-cell>
          <table:table-cell office:value-type="string" table:style-name="ce5">
            <text:p>KF 813.6 H984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A3221160</text:p>
          </table:table-cell>
          <table:table-cell office:value-type="string" table:style-name="ce5">
            <text:p>The little mermaid / [illustrated by Nneka Myers].New York : Campbell Books, an imprint of Macmillan Children's Books, 2023.</text:p>
          </table:table-cell>
          <table:table-cell office:value-type="string" table:style-name="ce5">
            <text:p>三峽北大兒童室</text:p>
          </table:table-cell>
          <table:table-cell office:value-type="string" table:style-name="ce5">
            <text:p>KF 813.6 L778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A3221221</text:p>
          </table:table-cell>
          <table:table-cell office:value-type="string" table:style-name="ce5">
            <text:p>Thingamabob / Marianna Coppo.[Toronto, Ontario] : Tundra Books, [2021].</text:p>
          </table:table-cell>
          <table:table-cell office:value-type="string" table:style-name="ce5">
            <text:p>三峽北大兒童室</text:p>
          </table:table-cell>
          <table:table-cell office:value-type="string" table:style-name="ce5">
            <text:p>KF 853.92 C785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A3221207</text:p>
          </table:table-cell>
          <table:table-cell office:value-type="string" table:style-name="ce5">
            <text:p>A home under the stars / Andy Chou Musser.Seattle, Washington : Little Bigfoot, an imprint of Sasquatch Books, [2021].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F 813.6 M989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A3221199</text:p>
          </table:table-cell>
          <table:table-cell office:value-type="string" table:style-name="ce5">
            <text:p>Galloping Gertie : the true story of the Tacoma Narrows Bridge collapse / Amanda Abler ; illustrated by Levi Hastings.Seattle, Washington : Little Bigfoot, an imprint of Sasquatch Books, 2021.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F 363.125 A152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A3221291</text:p>
          </table:table-cell>
          <table:table-cell office:value-type="string" table:style-name="ce5">
            <text:p>Rosie Revere and the Raucous Riveters / by Andrea Beaty ; illustrated by David Roberts.New York : Amulet Books, 2018.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F 813.6 B369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A3221295</text:p>
          </table:table-cell>
          <table:table-cell office:value-type="string" table:style-name="ce5">
            <text:p>The donkey's gone! : based on a story by Rumi / text by Omid Arabian ; illustrations by Shilla Shakoori.New York : Seven Stories Press, [2021].</text:p>
          </table:table-cell>
          <table:table-cell office:value-type="string" table:style-name="ce5">
            <text:p>五股兒童室</text:p>
          </table:table-cell>
          <table:table-cell office:value-type="string" table:style-name="ce5">
            <text:p>KF 813.6 A658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A3221274</text:p>
          </table:table-cell>
          <table:table-cell office:value-type="string" table:style-name="ce5">
            <text:p>Hope at sea : an adventure story / Daniel Miyares.New York : Anne Schwartz Books, [2021]. First edition.</text:p>
          </table:table-cell>
          <table:table-cell office:value-type="string" table:style-name="ce5">
            <text:p>永和民權兒童室</text:p>
          </table:table-cell>
          <table:table-cell office:value-type="string" table:style-name="ce5">
            <text:p>KF 813.6 M685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A3221259</text:p>
          </table:table-cell>
          <table:table-cell office:value-type="string" table:style-name="ce5">
            <text:p>The big bath house / written by Kyo Maclear ; illustrated by Gracey Zhang.New York : Random House Studio, [2021]. First edition.</text:p>
          </table:table-cell>
          <table:table-cell office:value-type="string" table:style-name="ce5">
            <text:p>永和民權兒童室</text:p>
          </table:table-cell>
          <table:table-cell office:value-type="string" table:style-name="ce5">
            <text:p>KF 813.6 M163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A3221227</text:p>
          </table:table-cell>
          <table:table-cell office:value-type="string" table:style-name="ce5">
            <text:p>My butt is so silly! / Dawn McMillan ; illustrated by Ross Kinnaird.Garden City, New York : Dover Publications, 2022.</text:p>
          </table:table-cell>
          <table:table-cell office:value-type="string" table:style-name="ce5">
            <text:p>板橋四維2樓兒童室-外文〔童書區〕</text:p>
          </table:table-cell>
          <table:table-cell office:value-type="string" table:style-name="ce5">
            <text:p>KF 813.6 M167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A3221158</text:p>
          </table:table-cell>
          <table:table-cell office:value-type="string" table:style-name="ce5">
            <text:p>The new class / by Swapna Reddy ; illustrated by Binny Talib.New York : Random House, 2021. First American edition.</text:p>
          </table:table-cell>
          <table:table-cell office:value-type="string" table:style-name="ce5">
            <text:p>板橋四維2樓兒童室-外文〔童書區〕</text:p>
          </table:table-cell>
          <table:table-cell office:value-type="string" table:style-name="ce5">
            <text:p>KF 823.92 R313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A3221283</text:p>
          </table:table-cell>
          <table:table-cell office:value-type="string" table:style-name="ce5">
            <text:p>The thing about spring / Daniel Kirk.New York : Abrams Books for Young Readers, 2020.</text:p>
          </table:table-cell>
          <table:table-cell office:value-type="string" table:style-name="ce5">
            <text:p>板橋四維2樓兒童室-外文〔童書區〕</text:p>
          </table:table-cell>
          <table:table-cell office:value-type="string" table:style-name="ce5">
            <text:p>KF 813.6 K59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A3221146</text:p>
          </table:table-cell>
          <table:table-cell office:value-type="string" table:style-name="ce5">
            <text:p>To the future, Ben Franklin! / by Mary Pope Osborne ; illustrated by AG Ford.New York : Random House, [2019].</text:p>
          </table:table-cell>
          <table:table-cell office:value-type="string" table:style-name="ce5">
            <text:p>板橋四維2樓兒童室-外文〔童書區〕</text:p>
          </table:table-cell>
          <table:table-cell office:value-type="string" table:style-name="ce5">
            <text:p>KF 813.6 O81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A3221067</text:p>
          </table:table-cell>
          <table:table-cell office:value-type="string" table:style-name="ce5">
            <text:p>Bright / Brigit Young.New York : Square Fish, 2023. First Square Fish edition.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F 813.6 Y68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A3221243</text:p>
          </table:table-cell>
          <table:table-cell office:value-type="string" table:style-name="ce5">
            <text:p>Little diva / LaChanze ; illustrated by Brian Pinkney.New York : Square Fish, 2023. First Square Fish edition.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F 813.6 L132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A3221213</text:p>
          </table:table-cell>
          <table:table-cell office:value-type="string" table:style-name="ce5">
            <text:p>The weather girls / Aki.New York : Godwin Books / Henry Holt and Company, 2018. First edition.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F 823.92 A315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A3221206</text:p>
          </table:table-cell>
          <table:table-cell office:value-type="string" table:style-name="ce5">
            <text:p>A bucket of questions / by Tim Fite.New York : Atheneum Books for Young Readers, 2023. First edition.<text:s/></text:p>
          </table:table-cell>
          <table:table-cell office:value-type="string" table:style-name="ce5">
            <text:p>板橋浮洲兒童室</text:p>
          </table:table-cell>
          <table:table-cell office:value-type="string" table:style-name="ce5">
            <text:p>KF 031.02 F546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A3221219</text:p>
          </table:table-cell>
          <table:table-cell office:value-type="string" table:style-name="ce5">
            <text:p>Twenty questions / Mac Barnett, Christian Robinson.Somerville, Massachusetts : Candlewick Press, 2023. First edition.</text:p>
          </table:table-cell>
          <table:table-cell office:value-type="string" table:style-name="ce5">
            <text:p>板橋浮洲兒童室</text:p>
          </table:table-cell>
          <table:table-cell office:value-type="string" table:style-name="ce5">
            <text:p>KF 031.02 B261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A3221275</text:p>
          </table:table-cell>
          <table:table-cell office:value-type="string" table:style-name="ce5">
            <text:p>Hope at sea : an adventure story / Daniel Miyares.New York : Anne Schwartz Books, [2021]. First edition.</text:p>
          </table:table-cell>
          <table:table-cell office:value-type="string" table:style-name="ce5">
            <text:p>林口西林兒童室</text:p>
          </table:table-cell>
          <table:table-cell office:value-type="string" table:style-name="ce5">
            <text:p>KF 813.6 M685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A3221301</text:p>
          </table:table-cell>
          <table:table-cell office:value-type="string" table:style-name="ce5">
            <text:p>My daddy can fly! / by Thomas Forster with Shari Siadat ; illustrated by Jami Gigot.New York : Random House Studio, [2021]. First edition.</text:p>
          </table:table-cell>
          <table:table-cell office:value-type="string" table:style-name="ce5">
            <text:p>林口西林兒童室</text:p>
          </table:table-cell>
          <table:table-cell office:value-type="string" table:style-name="ce5">
            <text:p>KF 823.92 F734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A3221260</text:p>
          </table:table-cell>
          <table:table-cell office:value-type="string" table:style-name="ce5">
            <text:p>The big bath house / written by Kyo Maclear ; illustrated by Gracey Zhang.New York : Random House Studio, [2021]. First edition.</text:p>
          </table:table-cell>
          <table:table-cell office:value-type="string" table:style-name="ce5">
            <text:p>林口西林兒童室</text:p>
          </table:table-cell>
          <table:table-cell office:value-type="string" table:style-name="ce5">
            <text:p>KF 813.6 M163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A3221235</text:p>
          </table:table-cell>
          <table:table-cell office:value-type="string" table:style-name="ce5">
            <text:p>All the way to Havana / Margarita Engle ; illustrated by Mike Curato.New York : Square Fish, 2023. First Square Fish edition.</text:p>
          </table:table-cell>
          <table:table-cell office:value-type="string" table:style-name="ce5">
            <text:p>林口李科永兒童室</text:p>
          </table:table-cell>
          <table:table-cell office:value-type="string" table:style-name="ce5">
            <text:p>KF 813.6 E58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A3221292</text:p>
          </table:table-cell>
          <table:table-cell office:value-type="string" table:style-name="ce5">
            <text:p>Rosie Revere and the Raucous Riveters / by Andrea Beaty ; illustrated by David Roberts.New York : Amulet Books, 2018.</text:p>
          </table:table-cell>
          <table:table-cell office:value-type="string" table:style-name="ce5">
            <text:p>林口李科永兒童室</text:p>
          </table:table-cell>
          <table:table-cell office:value-type="string" table:style-name="ce5">
            <text:p>KF 813.6 B369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A3221068</text:p>
          </table:table-cell>
          <table:table-cell office:value-type="string" table:style-name="ce5">
            <text:p>Sentinels in the deep ocean / Stacy Hinojosa aka Stacy Plays ; illustrated by Vivienne To.New York : Harper, an imprint of HarperCollinsPublishers, 2022. First paperback edition.</text:p>
          </table:table-cell>
          <table:table-cell office:value-type="string" table:style-name="ce5">
            <text:p>林口李科永兒童室</text:p>
          </table:table-cell>
          <table:table-cell office:value-type="string" table:style-name="ce5">
            <text:p>KF 813.6 H663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A3221284</text:p>
          </table:table-cell>
          <table:table-cell office:value-type="string" table:style-name="ce5">
            <text:p>Soup day / Melissa Iwai.New York : Square Fish, 2023. First Square Fish edition.</text:p>
          </table:table-cell>
          <table:table-cell office:value-type="string" table:style-name="ce5">
            <text:p>林口李科永兒童室</text:p>
          </table:table-cell>
          <table:table-cell office:value-type="string" table:style-name="ce5">
            <text:p>KF 813.6 I96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A3221281</text:p>
          </table:table-cell>
          <table:table-cell office:value-type="string" table:style-name="ce5">
            <text:p>The thing about spring / Daniel Kirk.New York : Abrams Books for Young Readers, 2020.</text:p>
          </table:table-cell>
          <table:table-cell office:value-type="string" table:style-name="ce5">
            <text:p>林口李科永兒童室</text:p>
          </table:table-cell>
          <table:table-cell office:value-type="string" table:style-name="ce5">
            <text:p>KF 813.6 K59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A3221066</text:p>
          </table:table-cell>
          <table:table-cell office:value-type="string" table:style-name="ce5">
            <text:p>Bright / Brigit Young.New York : Square Fish, 2023. First Square Fish edition.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F 813.6 Y68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A3221245</text:p>
          </table:table-cell>
          <table:table-cell office:value-type="string" table:style-name="ce5">
            <text:p>In plain sight / Richard Jackson ; illustrated by Jerry Pinkney.New York : Square Fish, 2023. First Square Fish edition.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F 813.6 J13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A3221242</text:p>
          </table:table-cell>
          <table:table-cell office:value-type="string" table:style-name="ce5">
            <text:p>Little diva / LaChanze ; illustrated by Brian Pinkney.New York : Square Fish, 2023. First Square Fish edition.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F 813.6 L132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A3221069</text:p>
          </table:table-cell>
          <table:table-cell office:value-type="string" table:style-name="ce5">
            <text:p>Sentinels in the deep ocean / Stacy Hinojosa aka Stacy Plays ; illustrated by Vivienne To.New York : Harper, an imprint of HarperCollinsPublishers, 2022. First paperback edition.</text:p>
          </table:table-cell>
          <table:table-cell office:value-type="string" table:style-name="ce5">
            <text:p>新店北新兒童室</text:p>
          </table:table-cell>
          <table:table-cell office:value-type="string" table:style-name="ce5">
            <text:p>KF 813.6 H663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A3221278</text:p>
          </table:table-cell>
          <table:table-cell office:value-type="string" table:style-name="ce5">
            <text:p>Hope at sea : an adventure story / Daniel Miyares.New York : Anne Schwartz Books, [2021]. First edition.</text:p>
          </table:table-cell>
          <table:table-cell office:value-type="string" table:style-name="ce5">
            <text:p>新店兒童室</text:p>
          </table:table-cell>
          <table:table-cell office:value-type="string" table:style-name="ce5">
            <text:p>KF 813.6 M685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A3221304</text:p>
          </table:table-cell>
          <table:table-cell office:value-type="string" table:style-name="ce5">
            <text:p>My daddy can fly! / by Thomas Forster with Shari Siadat ; illustrated by Jami Gigot.New York : Random House Studio, [2021]. First edition.</text:p>
          </table:table-cell>
          <table:table-cell office:value-type="string" table:style-name="ce5">
            <text:p>新店兒童室</text:p>
          </table:table-cell>
          <table:table-cell office:value-type="string" table:style-name="ce5">
            <text:p>KF 823.92 F734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A3221293</text:p>
          </table:table-cell>
          <table:table-cell office:value-type="string" table:style-name="ce5">
            <text:p>Rosie Revere and the Raucous Riveters / by Andrea Beaty ; illustrated by David Roberts.New York : Amulet Books, 2018.</text:p>
          </table:table-cell>
          <table:table-cell office:value-type="string" table:style-name="ce5">
            <text:p>新店兒童室</text:p>
          </table:table-cell>
          <table:table-cell office:value-type="string" table:style-name="ce5">
            <text:p>KF 813.6 B369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A3221263</text:p>
          </table:table-cell>
          <table:table-cell office:value-type="string" table:style-name="ce5">
            <text:p>The big bath house / written by Kyo Maclear ; illustrated by Gracey Zhang.New York : Random House Studio, [2021]. First edition.</text:p>
          </table:table-cell>
          <table:table-cell office:value-type="string" table:style-name="ce5">
            <text:p>新店兒童室</text:p>
          </table:table-cell>
          <table:table-cell office:value-type="string" table:style-name="ce5">
            <text:p>KF 813.6 M163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A3221226</text:p>
          </table:table-cell>
          <table:table-cell office:value-type="string" table:style-name="ce5">
            <text:p>My butt is so silly! / Dawn McMillan ; illustrated by Ross Kinnaird.Garden City, New York : Dover Publications, 2022.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F 813.6 M167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A3221258</text:p>
          </table:table-cell>
          <table:table-cell office:value-type="string" table:style-name="ce5">
            <text:p>Railway Jack : the true story of an amazing baboon / written by KT Johnston ; illustrated by César Samaniego.North Mankato : Capstone Editions, a Capstone imprint, [2020].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F 599.865 J72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A3221240</text:p>
          </table:table-cell>
          <table:table-cell office:value-type="string" table:style-name="ce5">
            <text:p>All the way to Havana / Margarita Engle ; illustrated by Mike Curato.New York : Square Fish, 2023. First Square Fish edition.</text:p>
          </table:table-cell>
          <table:table-cell office:value-type="string" table:style-name="ce5">
            <text:p>新莊中港兒童室</text:p>
          </table:table-cell>
          <table:table-cell office:value-type="string" table:style-name="ce5">
            <text:p>KF 813.6 E58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A3221277</text:p>
          </table:table-cell>
          <table:table-cell office:value-type="string" table:style-name="ce5">
            <text:p>Hope at sea : an adventure story / Daniel Miyares.New York : Anne Schwartz Books, [2021]. First edition.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F 813.6 M685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A3221303</text:p>
          </table:table-cell>
          <table:table-cell office:value-type="string" table:style-name="ce5">
            <text:p>My daddy can fly! / by Thomas Forster with Shari Siadat ; illustrated by Jami Gigot.New York : Random House Studio, [2021]. First edition.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F 823.92 F734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A3221262</text:p>
          </table:table-cell>
          <table:table-cell office:value-type="string" table:style-name="ce5">
            <text:p>The big bath house / written by Kyo Maclear ; illustrated by Gracey Zhang.New York : Random House Studio, [2021]. First edition.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F 813.6 M163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A3221205</text:p>
          </table:table-cell>
          <table:table-cell office:value-type="string" table:style-name="ce5">
            <text:p>A bucket of questions / by Tim Fite.New York : Atheneum Books for Young Readers, 2023. First edition.<text:s/></text:p>
          </table:table-cell>
          <table:table-cell office:value-type="string" table:style-name="ce5">
            <text:p>樹林彭厝兒童室</text:p>
          </table:table-cell>
          <table:table-cell office:value-type="string" table:style-name="ce5">
            <text:p>KF 031.02 F546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A3221153</text:p>
          </table:table-cell>
          <table:table-cell office:value-type="string" table:style-name="ce5">
            <text:p>Camp time in California / by Mary Pope Osborne ; illustrations by AG Ford.New York : Random House, [2021]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F 813.6 O81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A3221247</text:p>
          </table:table-cell>
          <table:table-cell office:value-type="string" table:style-name="ce5">
            <text:p>Gemma and the giant girl / words by Sara O'Leary ; pictures by Marie Lafrance.[Toronto, Ontario] : Tundra Books, [2021]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F 813.6 O45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A3221136</text:p>
          </table:table-cell>
          <table:table-cell office:value-type="string" table:style-name="ce5">
            <text:p>George and the big bang / Lucy &amp; Stephen Hawking ; illustrated by Garry Parsons.New York : Simon &amp; Schuster Books for Young Readers, 2013. First Simon &amp; Schuster books for Young Readers paperback edition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F 823.92 H392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A3221135</text:p>
          </table:table-cell>
          <table:table-cell office:value-type="string" table:style-name="ce5">
            <text:p>George's cosmic treasure hunt / Lucy &amp; Stephen Hawking ; illustrated by Garry Parsons.New York : Simon &amp; Schuster Books for Young Readers, 2011. First Simon &amp; Schuster books for Young Readers paperback edition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F 823.92 H392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A3221150</text:p>
          </table:table-cell>
          <table:table-cell office:value-type="string" table:style-name="ce5">
            <text:p>Late lunch with llamas / by Mary Pope Osborne ; illustrations by AG Ford.New York : Random House, [2020]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F 813.6 O81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A3221147</text:p>
          </table:table-cell>
          <table:table-cell office:value-type="string" table:style-name="ce5">
            <text:p>Narwhal on a sunny night / by Mary Pope Osborne ; illustrations by AG Ford.New York : Random House, [2020]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F 813.6 O81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A3221290</text:p>
          </table:table-cell>
          <table:table-cell office:value-type="string" table:style-name="ce5">
            <text:p>Rosie Revere and the Raucous Riveters / by Andrea Beaty ; illustrated by David Roberts.New York : Amulet Books, 2018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F 813.6 B369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A3221252</text:p>
          </table:table-cell>
          <table:table-cell office:value-type="string" table:style-name="ce5">
            <text:p>Seasons : a year in nature / by Hannah Pang ; illustrated by Clover Robin.Wilton, Connecticut : 360 Degrees, 2021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F 508.2 P191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A3221062</text:p>
          </table:table-cell>
          <table:table-cell office:value-type="string" table:style-name="ce5">
            <text:p>Secret soldiers / Keely Hutton.New York : Square Fish / Farrar Straus Giroux, 2023. First Square Fish edition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F 813.6 H984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A3221060</text:p>
          </table:table-cell>
          <table:table-cell office:value-type="string" table:style-name="ce5">
            <text:p>The fourth suit / by Neil Patrick Harris &amp; Alec Azam ; story artistry by Lissy Marlin ; how-to magic art by Kyle Hilton.New York : Little, Brown and Company, 2021. First trade paperback edition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F 813.6 H315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A3221059</text:p>
          </table:table-cell>
          <table:table-cell office:value-type="string" table:style-name="ce5">
            <text:p>The minor third / by Neil Patrick Harris &amp; Alec Azam ; story artistry by Lissy Marlin ; how-to magic art by Kyle Hilton.New York : Little, Brown and Company, 2020. First trade paperback edition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F 813.6 H315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A3221156</text:p>
          </table:table-cell>
          <table:table-cell office:value-type="string" table:style-name="ce5">
            <text:p>The new class / by Swapna Reddy ; illustrated by Binny Talib.New York : Random House, 2021. First American edition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F 823.92 R313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A3221279</text:p>
          </table:table-cell>
          <table:table-cell office:value-type="string" table:style-name="ce5">
            <text:p>The thing about spring / Daniel Kirk.New York : Abrams Books for Young Readers, 2020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F 813.6 K59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A3221269</text:p>
          </table:table-cell>
          <table:table-cell office:value-type="string" table:style-name="ce5">
            <text:p>Time is a flower / by Julie Morstad.[Toronto, Ontario] : Tundra, 2021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F 813.6 M886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A3221144</text:p>
          </table:table-cell>
          <table:table-cell office:value-type="string" table:style-name="ce5">
            <text:p>To the future, Ben Franklin! / by Mary Pope Osborne ; illustrated by AG Ford.New York : Random House, [2019]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F 813.6 O81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A3221217</text:p>
          </table:table-cell>
          <table:table-cell office:value-type="string" table:style-name="ce5">
            <text:p>Twenty questions / Mac Barnett, Christian Robinson.Somerville, Massachusetts : Candlewick Press, 2023. First edition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F 031.02 B261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A3221211</text:p>
          </table:table-cell>
          <table:table-cell office:value-type="string" table:style-name="ce5">
            <text:p>A home under the stars / Andy Chou Musser.Seattle, Washington : Little Bigfoot, an imprint of Sasquatch Books, [2021].</text:p>
          </table:table-cell>
          <table:table-cell office:value-type="string" table:style-name="ce5">
            <text:p>蘆洲兒童開架閱覽</text:p>
          </table:table-cell>
          <table:table-cell office:value-type="string" table:style-name="ce5">
            <text:p>KF 813.6 M989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A3221203</text:p>
          </table:table-cell>
          <table:table-cell office:value-type="string" table:style-name="ce5">
            <text:p>Galloping Gertie : the true story of the Tacoma Narrows Bridge collapse / Amanda Abler ; illustrated by Levi Hastings.Seattle, Washington : Little Bigfoot, an imprint of Sasquatch Books, 2021.</text:p>
          </table:table-cell>
          <table:table-cell office:value-type="string" table:style-name="ce5">
            <text:p>蘆洲兒童開架閱覽</text:p>
          </table:table-cell>
          <table:table-cell office:value-type="string" table:style-name="ce5">
            <text:p>KF 363.125 A152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A3221299</text:p>
          </table:table-cell>
          <table:table-cell office:value-type="string" table:style-name="ce5">
            <text:p>The donkey's gone! : based on a story by Rumi / text by Omid Arabian ; illustrations by Shilla Shakoori.New York : Seven Stories Press, [2021].</text:p>
          </table:table-cell>
          <table:table-cell office:value-type="string" table:style-name="ce5">
            <text:p>蘆洲兒童開架閱覽</text:p>
          </table:table-cell>
          <table:table-cell office:value-type="string" table:style-name="ce5">
            <text:p>KF 813.6 A658</text:p>
          </table:table-cell>
          <table:table-cell office:value-type="string" table:style-name="ce5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A3207087</text:p>
          </table:table-cell>
          <table:table-cell office:value-type="string" table:style-name="ce5">
            <text:p>好奇心圖解大百科. 5, 世界探險 / 芭絲卡.艾德蘭(Pascale Hédelin)作 ; 侯貝.巴伯希尼(Robert Barborini)[及其他4位]繪 ; 王晶盈譯臺北市 : <text:s/>城邦文化事業股份有限公司 小光點(Light Press), 2022.06 1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047 8858 v.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A3207121</text:p>
          </table:table-cell>
          <table:table-cell office:value-type="string" table:style-name="ce5">
            <text:p>好奇心圖解大百科. 6, 奇妙自然 / 桑德拉.拉布卡利(Sandra Laboucarie)作 ; 桑妮亞.芭瑞堤(Sonia Baretti)[及其他3位]繪 ; 王晶盈譯臺北市 : 城邦文化事業股份有限公司 小光點(Light Press), 2022.07 1版</text:p>
          </table:table-cell>
          <table:table-cell office:value-type="string" table:style-name="ce5">
            <text:p>八里兒童室</text:p>
          </table:table-cell>
          <table:table-cell office:value-type="string" table:style-name="ce5">
            <text:p>K 047 8858 v.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A3224532</text:p>
          </table:table-cell>
          <table:table-cell office:value-type="string" table:style-name="ce5">
            <text:p>公主出任務. 3, 飢餓的萌兔怪 / 珊寧.海爾(Shannon Hale), 迪恩.海爾(Dean Hale)作 ; 范雷韻(LeUyen Pham)繪 ; 黃筱茵譯新北市 : 字畝文化創意有限公司, 2023.07 二版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 874.596 823 v.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A3224467</text:p>
          </table:table-cell>
          <table:table-cell office:value-type="string" table:style-name="ce5">
            <text:p>穿越時空的歌仔少年 / 李潼著 ; 阮光民繪臺北市 : 財團法人國語日報社, 2023.09 一版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 863.596 84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A3224658</text:p>
          </table:table-cell>
          <table:table-cell office:value-type="string" table:style-name="ce5">
            <text:p>最長的暴風雨 / 丹.雅卡理諾(Dan Yaccarino)文圖 ; 張淑瓊翻譯臺北市 : 親子天下股份有限公司, 2023.09 第一版</text:p>
          </table:table-cell>
          <table:table-cell office:value-type="string" table:style-name="ce5">
            <text:p>三重兒童室</text:p>
          </table:table-cell>
          <table:table-cell office:value-type="string" table:style-name="ce5">
            <text:p>K 874.599 84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A3224562</text:p>
          </table:table-cell>
          <table:table-cell office:value-type="string" table:style-name="ce5">
            <text:p>釜山尋寶記 / Popcorn Story文 ; 姜境孝圖 ; 徐月珠譯臺北市 : 三采文化股份有限公司, 2021.01[3刷]-02[3刷] 初版<text:s/>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 732.7891 8567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A3235287</text:p>
          </table:table-cell>
          <table:table-cell office:value-type="string" table:style-name="ce5">
            <text:p>掉了 = I lost it / 李慢文.圖臺北市 : 信誼基金出版社, 2023.04 初版</text:p>
          </table:table-cell>
          <table:table-cell office:value-type="string" table:style-name="ce5">
            <text:p>市府大樓閱讀小棧</text:p>
          </table:table-cell>
          <table:table-cell office:value-type="string" table:style-name="ce5">
            <text:p>K 863.599 8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A3207038</text:p>
          </table:table-cell>
          <table:table-cell office:value-type="string" table:style-name="ce5">
            <text:p>好奇心圖解大百科. 7, 動物世界 / 馬裡翁.畢耶(Marion Billet)[及其他3位]作.繪 ; 王晶盈譯臺北市 : 城邦文化事業股份有限公司 小光點(Light Press), 2022.08 1版</text:p>
          </table:table-cell>
          <table:table-cell office:value-type="string" table:style-name="ce5">
            <text:p>汐止分館兒童室</text:p>
          </table:table-cell>
          <table:table-cell office:value-type="string" table:style-name="ce5">
            <text:p>K 047 8858 v.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A3207670</text:p>
          </table:table-cell>
          <table:table-cell office:value-type="string" table:style-name="ce5">
            <text:p>有一天, 你會懷念現在 / 許妮婷著 ; 邱惟繪臺北市 : 禾禾文化工作室, 2023.04 一版</text:p>
          </table:table-cell>
          <table:table-cell office:value-type="string" table:style-name="ce5">
            <text:p>汐止分館兒童室</text:p>
          </table:table-cell>
          <table:table-cell office:value-type="string" table:style-name="ce5">
            <text:p>K 863.599 84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A3207760</text:p>
          </table:table-cell>
          <table:table-cell office:value-type="string" table:style-name="ce5">
            <text:p>三隻山羊嘎啦 嘎啦 嘎啦 / 麥克.巴奈特(Mac Barnett)文 ; 雍.卡拉森(Jon Klassen)圖 ; 林真美譯新北市 : 聯經出版事業股份有限公司, 2023.01 初版</text:p>
          </table:table-cell>
          <table:table-cell office:value-type="string" table:style-name="ce5">
            <text:p>板橋四維2樓兒童室</text:p>
          </table:table-cell>
          <table:table-cell office:value-type="string" table:style-name="ce5">
            <text:p>K 874.599 85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A3207741</text:p>
          </table:table-cell>
          <table:table-cell office:value-type="string" table:style-name="ce5">
            <text:p>分享不分享 / 妮可金尼爾(Nicola Kinnear)文.圖 ; 楊雅鈞譯臺北市 : 格林文化事業股份有限公司, 2023.04 初版</text:p>
          </table:table-cell>
          <table:table-cell office:value-type="string" table:style-name="ce5">
            <text:p>板橋四維2樓兒童室</text:p>
          </table:table-cell>
          <table:table-cell office:value-type="string" table:style-name="ce5">
            <text:p>K 873.599 865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A3207306</text:p>
          </table:table-cell>
          <table:table-cell office:value-type="string" table:style-name="ce5">
            <text:p>奶奶, 變老有什麼不一樣? / 貝蒂娜.奧布雷赫特(Bettina Obrecht)文 ; 茱莉.沃克(Julie Völk)圖 ; 盧方方譯臺北市 : 水滴出版, 2023.04 初版</text:p>
          </table:table-cell>
          <table:table-cell office:value-type="string" table:style-name="ce5">
            <text:p>板橋四維2樓兒童室</text:p>
          </table:table-cell>
          <table:table-cell office:value-type="string" table:style-name="ce5">
            <text:p>K 875.599 89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A3207090</text:p>
          </table:table-cell>
          <table:table-cell office:value-type="string" table:style-name="ce5">
            <text:p>好奇心圖解大百科. 5, 世界探險 / 芭絲卡.艾德蘭(Pascale Hédelin)作 ; 侯貝.巴伯希尼(Robert Barborini)[及其他4位]繪 ; 王晶盈譯臺北市 : <text:s/>城邦文化事業股份有限公司 小光點(Light Press), 2022.06 1版</text:p>
          </table:table-cell>
          <table:table-cell office:value-type="string" table:style-name="ce5">
            <text:p>板橋四維2樓兒童室</text:p>
          </table:table-cell>
          <table:table-cell office:value-type="string" table:style-name="ce5">
            <text:p>K 047 8858 v.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A3207124</text:p>
          </table:table-cell>
          <table:table-cell office:value-type="string" table:style-name="ce5">
            <text:p>好奇心圖解大百科. 6, 奇妙自然 / 桑德拉.拉布卡利(Sandra Laboucarie)作 ; 桑妮亞.芭瑞堤(Sonia Baretti)[及其他3位]繪 ; 王晶盈譯臺北市 : 城邦文化事業股份有限公司 小光點(Light Press), 2022.07 1版</text:p>
          </table:table-cell>
          <table:table-cell office:value-type="string" table:style-name="ce5">
            <text:p>板橋四維2樓兒童室</text:p>
          </table:table-cell>
          <table:table-cell office:value-type="string" table:style-name="ce5">
            <text:p>K 047 8858 v.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A3207035</text:p>
          </table:table-cell>
          <table:table-cell office:value-type="string" table:style-name="ce5">
            <text:p>好奇心圖解大百科. 7, 動物世界 / 馬裡翁.畢耶(Marion Billet)[及其他3位]作.繪 ; 王晶盈譯臺北市 : 城邦文化事業股份有限公司 小光點(Light Press), 2022.08 1版</text:p>
          </table:table-cell>
          <table:table-cell office:value-type="string" table:style-name="ce5">
            <text:p>板橋四維2樓兒童室</text:p>
          </table:table-cell>
          <table:table-cell office:value-type="string" table:style-name="ce5">
            <text:p>K 047 8858 v.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A3207107</text:p>
          </table:table-cell>
          <table:table-cell office:value-type="string" table:style-name="ce5">
            <text:p>好奇心圖解大百科. 8, 建築工程 / 芭絲卡.艾德蘭(Pascale Hédelin)文 ; 侯貝.巴伯希尼(Robert Barborini)[及其他3位]圖 ; 王晶盈譯臺北市 : 城邦文化事業股份有限公司 小光點(Light Press), 2022.09 1版</text:p>
          </table:table-cell>
          <table:table-cell office:value-type="string" table:style-name="ce5">
            <text:p>板橋四維2樓兒童室</text:p>
          </table:table-cell>
          <table:table-cell office:value-type="string" table:style-name="ce5">
            <text:p>K 047 8858 v.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A3207669</text:p>
          </table:table-cell>
          <table:table-cell office:value-type="string" table:style-name="ce5">
            <text:p>有一天, 你會懷念現在 / 許妮婷著 ; 邱惟繪臺北市 : 禾禾文化工作室, 2023.04 一版</text:p>
          </table:table-cell>
          <table:table-cell office:value-type="string" table:style-name="ce5">
            <text:p>板橋四維2樓兒童室</text:p>
          </table:table-cell>
          <table:table-cell office:value-type="string" table:style-name="ce5">
            <text:p>K 863.599 84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A3207360</text:p>
          </table:table-cell>
          <table:table-cell office:value-type="string" table:style-name="ce5">
            <text:p>河馬啵啵的妖怪麵包派對 / accototo福田敏生+明子文.圖 ; 思謐嘉譯臺北市 : 日月文化出版股份有限公司, 2023.08[四刷] 初版</text:p>
          </table:table-cell>
          <table:table-cell office:value-type="string" table:style-name="ce5">
            <text:p>板橋四維2樓兒童室</text:p>
          </table:table-cell>
          <table:table-cell office:value-type="string" table:style-name="ce5">
            <text:p>K 861.599 73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A3235286</text:p>
          </table:table-cell>
          <table:table-cell office:value-type="string" table:style-name="ce5">
            <text:p>掉了 = I lost it / 李慢文.圖臺北市 : 信誼基金出版社, 2023.04 初版</text:p>
          </table:table-cell>
          <table:table-cell office:value-type="string" table:style-name="ce5">
            <text:p>板橋四維2樓兒童室</text:p>
          </table:table-cell>
          <table:table-cell office:value-type="string" table:style-name="ce5">
            <text:p>K 863.599 84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A3207650</text:p>
          </table:table-cell>
          <table:table-cell office:value-type="string" table:style-name="ce5">
            <text:p>救難英雄黑皮 : 地震搜救犬的故事 / 鄭博真文 ; 葉曼玲圖臺北市 : 五南圖書出版股份有限公司, 2023.02 初版</text:p>
          </table:table-cell>
          <table:table-cell office:value-type="string" table:style-name="ce5">
            <text:p>板橋四維2樓兒童室</text:p>
          </table:table-cell>
          <table:table-cell office:value-type="string" table:style-name="ce5">
            <text:p>K 863.599 843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A3235245</text:p>
          </table:table-cell>
          <table:table-cell office:value-type="string" table:style-name="ce5">
            <text:p>理財小高手. 1 : 金錢從哪來? / 亢齊.魯比歐(Conchi Rubio), 帕洛.瑞米茲(Pablo M. Ramirez)著 ; 帕洛.瑞米茲(Pablo M. Ramirez)繪 ; 楊雪倫譯臺北市 : 五南圖書出版股份有限公司, 2023.05 初版</text:p>
          </table:table-cell>
          <table:table-cell office:value-type="string" table:style-name="ce5">
            <text:p>板橋四維2樓兒童室</text:p>
          </table:table-cell>
          <table:table-cell office:value-type="string" table:style-name="ce5">
            <text:p>K 563 8559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A3207659</text:p>
          </table:table-cell>
          <table:table-cell office:value-type="string" table:style-name="ce5">
            <text:p>理財小高手. 2 : 儲蓄很重要 / 亢齊.魯比歐(Conchi Rubio), 帕洛.瑞米茲(Pablo M. Ramírez)文 ; 帕洛.瑞米茲(Pablo M. Ramírez)繪 ; 楊雪倫譯臺北市 : 五南圖書出版股份有限公司, 2023.06 初版</text:p>
          </table:table-cell>
          <table:table-cell office:value-type="string" table:style-name="ce5">
            <text:p>板橋四維2樓兒童室</text:p>
          </table:table-cell>
          <table:table-cell office:value-type="string" table:style-name="ce5">
            <text:p>K 563 8559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A3207455</text:p>
          </table:table-cell>
          <table:table-cell office:value-type="string" table:style-name="ce5">
            <text:p>愛說謊的小火龍 / 羅伯特.斯塔林圖.文 ; 蔡季佐譯臺北市 : 布克文化出版事業部, 2023.01 初版</text:p>
          </table:table-cell>
          <table:table-cell office:value-type="string" table:style-name="ce5">
            <text:p>板橋四維2樓兒童室</text:p>
          </table:table-cell>
          <table:table-cell office:value-type="string" table:style-name="ce5">
            <text:p>K 873.599 85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A3235271</text:p>
          </table:table-cell>
          <table:table-cell office:value-type="string" table:style-name="ce5">
            <text:p>睡不著的兔老大 / 坂元友介(Q-rais)著 ; 許婷婷譯臺北市 : 小麥田出版, 2023.04[二刷] 初版</text:p>
          </table:table-cell>
          <table:table-cell office:value-type="string" table:style-name="ce5">
            <text:p>板橋四維2樓兒童室</text:p>
          </table:table-cell>
          <table:table-cell office:value-type="string" table:style-name="ce5">
            <text:p>K 861.599 775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A3207751</text:p>
          </table:table-cell>
          <table:table-cell office:value-type="string" table:style-name="ce5">
            <text:p>噓! 安靜一點 / 妮可.金尼爾(Nicola Kinnear)文.圖 ; 楊雅鈞譯臺北市 : 格林文化事業股份有限公司, 2023.04 初版</text:p>
          </table:table-cell>
          <table:table-cell office:value-type="string" table:style-name="ce5">
            <text:p>板橋四維2樓兒童室</text:p>
          </table:table-cell>
          <table:table-cell office:value-type="string" table:style-name="ce5">
            <text:p>K 873.599 865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A3224667</text:p>
          </table:table-cell>
          <table:table-cell office:value-type="string" table:style-name="ce5">
            <text:p>又渴又淚的臺灣海島 / 洪瓊君著 ; 陳眉如繪臺中市 : 晨星出版有限公司, 2023.08 初版</text:p>
          </table:table-cell>
          <table:table-cell office:value-type="string" table:style-name="ce5">
            <text:p>林口李科永兒童室</text:p>
          </table:table-cell>
          <table:table-cell office:value-type="string" table:style-name="ce5">
            <text:p>K 863.599 82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A3224687</text:p>
          </table:table-cell>
          <table:table-cell office:value-type="string" table:style-name="ce5">
            <text:p>小象的雨中散步 / 中野弘隆文.圖 ; 林真美譯臺北市 : 親子天下股份有限公司, 2023.09 第二版</text:p>
          </table:table-cell>
          <table:table-cell office:value-type="string" table:style-name="ce5">
            <text:p>林口李科永兒童室</text:p>
          </table:table-cell>
          <table:table-cell office:value-type="string" table:style-name="ce5">
            <text:p>K 861.599 766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A3224595</text:p>
          </table:table-cell>
          <table:table-cell office:value-type="string" table:style-name="ce5">
            <text:p>布達佩斯尋寶記 / Podoal Friend文 ; 姜境孝圖 ; 陳安譯臺北市 : 三采文化股份有限公司, 2023.06</text:p>
          </table:table-cell>
          <table:table-cell office:value-type="string" table:style-name="ce5">
            <text:p>林口李科永兒童室</text:p>
          </table:table-cell>
          <table:table-cell office:value-type="string" table:style-name="ce5">
            <text:p>K 744.271 87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A3224747</text:p>
          </table:table-cell>
          <table:table-cell office:value-type="string" table:style-name="ce5">
            <text:p>爸爸, 以後換我照顧您 / 莉莉亞文.圖 ; 魏嘉儀譯臺北市 : 大穎文化事業股份有限公司, 2023.09 初版</text:p>
          </table:table-cell>
          <table:table-cell office:value-type="string" table:style-name="ce5">
            <text:p>林口李科永兒童室</text:p>
          </table:table-cell>
          <table:table-cell office:value-type="string" table:style-name="ce5">
            <text:p>K 885.72599 866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A3224466</text:p>
          </table:table-cell>
          <table:table-cell office:value-type="string" table:style-name="ce5">
            <text:p>穿越時空的歌仔少年 / 李潼著 ; 阮光民繪臺北市 : 財團法人國語日報社, 2023.09 一版</text:p>
          </table:table-cell>
          <table:table-cell office:value-type="string" table:style-name="ce5">
            <text:p>林口李科永兒童室</text:p>
          </table:table-cell>
          <table:table-cell office:value-type="string" table:style-name="ce5">
            <text:p>K 863.596 84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A3224480</text:p>
          </table:table-cell>
          <table:table-cell office:value-type="string" table:style-name="ce5">
            <text:p>這到底是好運還是壞運呢? / 伊恩.德埃伊(Ian De Haes)文.圖 ; 黃婷涵譯臺北市 : 大穎文化事業股份有限公司, 2023.09 初版</text:p>
          </table:table-cell>
          <table:table-cell office:value-type="string" table:style-name="ce5">
            <text:p>林口李科永兒童室</text:p>
          </table:table-cell>
          <table:table-cell office:value-type="string" table:style-name="ce5">
            <text:p>K 881.7599 857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A3224657</text:p>
          </table:table-cell>
          <table:table-cell office:value-type="string" table:style-name="ce5">
            <text:p>最長的暴風雨 / 丹.雅卡理諾(Dan Yaccarino)文圖 ; 張淑瓊翻譯臺北市 : 親子天下股份有限公司, 2023.09 第一版</text:p>
          </table:table-cell>
          <table:table-cell office:value-type="string" table:style-name="ce5">
            <text:p>林口李科永兒童室</text:p>
          </table:table-cell>
          <table:table-cell office:value-type="string" table:style-name="ce5">
            <text:p>K 874.599 84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A3224677</text:p>
          </table:table-cell>
          <table:table-cell office:value-type="string" table:style-name="ce5">
            <text:p>會跳舞的手 : 尊重與包容, 用「手語」聽懂全世界 / 喬安娜.奎(Joanna Que), 查麗娜.馬克斯(Charina Marquez)作 ; 弗蘭.阿爾瓦雷斯(Fran Alvarez)繪 ; 藍依勤譯臺北市 : 小宇宙文化, 2023.09 初版</text:p>
          </table:table-cell>
          <table:table-cell office:value-type="string" table:style-name="ce5">
            <text:p>林口李科永兒童室</text:p>
          </table:table-cell>
          <table:table-cell office:value-type="string" table:style-name="ce5">
            <text:p>K 874.599 8463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A3224474</text:p>
          </table:table-cell>
          <table:table-cell office:value-type="string" table:style-name="ce5">
            <text:p>親愛的小莉 / 威廉格林原著 ; 莫里斯桑達克繪圖 ; 郝廣才翻譯臺北市 : 格林文化事業股份有限公司, 2023.08 三版</text:p>
          </table:table-cell>
          <table:table-cell office:value-type="string" table:style-name="ce5">
            <text:p>林口李科永兒童室</text:p>
          </table:table-cell>
          <table:table-cell office:value-type="string" table:style-name="ce5">
            <text:p>K 875.596 74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A3207085</text:p>
          </table:table-cell>
          <table:table-cell office:value-type="string" table:style-name="ce5">
            <text:p>好奇心圖解大百科. 5, 世界探險 / 芭絲卡.艾德蘭(Pascale Hédelin)作 ; 侯貝.巴伯希尼(Robert Barborini)[及其他4位]繪 ; 王晶盈譯臺北市 : <text:s/>城邦文化事業股份有限公司 小光點(Light Press), 2022.06 1版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047 8858 v.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A3207119</text:p>
          </table:table-cell>
          <table:table-cell office:value-type="string" table:style-name="ce5">
            <text:p>好奇心圖解大百科. 6, 奇妙自然 / 桑德拉.拉布卡利(Sandra Laboucarie)作 ; 桑妮亞.芭瑞堤(Sonia Baretti)[及其他3位]繪 ; 王晶盈譯臺北市 : 城邦文化事業股份有限公司 小光點(Light Press), 2022.07 1版</text:p>
          </table:table-cell>
          <table:table-cell office:value-type="string" table:style-name="ce5">
            <text:p>泰山親子兒童室</text:p>
          </table:table-cell>
          <table:table-cell office:value-type="string" table:style-name="ce5">
            <text:p>K 047 8858 v.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A3207094</text:p>
          </table:table-cell>
          <table:table-cell office:value-type="string" table:style-name="ce5">
            <text:p>好奇心圖解大百科. 5, 世界探險 / 芭絲卡.艾德蘭(Pascale Hédelin)作 ; 侯貝.巴伯希尼(Robert Barborini)[及其他4位]繪 ; 王晶盈譯臺北市 : <text:s/>城邦文化事業股份有限公司 小光點(Light Press), 2022.06 1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047 8858 v.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A3207039</text:p>
          </table:table-cell>
          <table:table-cell office:value-type="string" table:style-name="ce5">
            <text:p>好奇心圖解大百科. 7, 動物世界 / 馬裡翁.畢耶(Marion Billet)[及其他3位]作.繪 ; 王晶盈譯臺北市 : 城邦文化事業股份有限公司 小光點(Light Press), 2022.08 1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047 8858 v.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A3207111</text:p>
          </table:table-cell>
          <table:table-cell office:value-type="string" table:style-name="ce5">
            <text:p>好奇心圖解大百科. 8, 建築工程 / 芭絲卡.艾德蘭(Pascale Hédelin)文 ; 侯貝.巴伯希尼(Robert Barborini)[及其他3位]圖 ; 王晶盈譯臺北市 : 城邦文化事業股份有限公司 小光點(Light Press), 2022.09 1版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047 8858 v.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A3224564</text:p>
          </table:table-cell>
          <table:table-cell office:value-type="string" table:style-name="ce5">
            <text:p>釜山尋寶記 / Popcorn Story文 ; 姜境孝圖 ; 徐月珠譯臺北市 : 三采文化股份有限公司, 2021.01[3刷]-02[3刷] 初版<text:s/>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732.7891 8567 v.1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A3224569</text:p>
          </table:table-cell>
          <table:table-cell office:value-type="string" table:style-name="ce5">
            <text:p>釜山尋寶記 / Popcorn Story文 ; 姜境孝圖 ; 徐月珠譯臺北市 : 三采文化股份有限公司, 2021.01[3刷]-02[3刷] 初版<text:s/>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732.7891 8567 v.2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A3224614</text:p>
          </table:table-cell>
          <table:table-cell office:value-type="string" table:style-name="ce5">
            <text:p>溫哥華尋寶記 / Gomdori co.著 ; 姜境孝繪 ; 徐月珠譯臺北市 : 三采文化股份有限公司, 2021.01[4刷] 初版<text:s/>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753.7119 856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A3224609</text:p>
          </table:table-cell>
          <table:table-cell office:value-type="string" table:style-name="ce5">
            <text:p>羅馬尋寶記 / Podoal Friend文 ; 姜境孝圖 ; 徐月珠譯臺北市 : 三采文化股份有限公司, 2021.07[4刷] 初版<text:s/>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 740.222 856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A3207091</text:p>
          </table:table-cell>
          <table:table-cell office:value-type="string" table:style-name="ce5">
            <text:p>好奇心圖解大百科. 5, 世界探險 / 芭絲卡.艾德蘭(Pascale Hédelin)作 ; 侯貝.巴伯希尼(Robert Barborini)[及其他4位]繪 ; 王晶盈譯臺北市 : <text:s/>城邦文化事業股份有限公司 小光點(Light Press), 2022.06 1版</text:p>
          </table:table-cell>
          <table:table-cell office:value-type="string" table:style-name="ce5">
            <text:p>淡水兒童室[閉館]</text:p>
          </table:table-cell>
          <table:table-cell office:value-type="string" table:style-name="ce5">
            <text:p>K 047 8858 v.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A3207125</text:p>
          </table:table-cell>
          <table:table-cell office:value-type="string" table:style-name="ce5">
            <text:p>好奇心圖解大百科. 6, 奇妙自然 / 桑德拉.拉布卡利(Sandra Laboucarie)作 ; 桑妮亞.芭瑞堤(Sonia Baretti)[及其他3位]繪 ; 王晶盈譯臺北市 : 城邦文化事業股份有限公司 小光點(Light Press), 2022.07 1版</text:p>
          </table:table-cell>
          <table:table-cell office:value-type="string" table:style-name="ce5">
            <text:p>淡水兒童室[閉館]</text:p>
          </table:table-cell>
          <table:table-cell office:value-type="string" table:style-name="ce5">
            <text:p>K 047 8858 v.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A3207036</text:p>
          </table:table-cell>
          <table:table-cell office:value-type="string" table:style-name="ce5">
            <text:p>好奇心圖解大百科. 7, 動物世界 / 馬裡翁.畢耶(Marion Billet)[及其他3位]作.繪 ; 王晶盈譯臺北市 : 城邦文化事業股份有限公司 小光點(Light Press), 2022.08 1版</text:p>
          </table:table-cell>
          <table:table-cell office:value-type="string" table:style-name="ce5">
            <text:p>淡水兒童室[閉館]</text:p>
          </table:table-cell>
          <table:table-cell office:value-type="string" table:style-name="ce5">
            <text:p>K 047 8858 v.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A3207108</text:p>
          </table:table-cell>
          <table:table-cell office:value-type="string" table:style-name="ce5">
            <text:p>好奇心圖解大百科. 8, 建築工程 / 芭絲卡.艾德蘭(Pascale Hédelin)文 ; 侯貝.巴伯希尼(Robert Barborini)[及其他3位]圖 ; 王晶盈譯臺北市 : 城邦文化事業股份有限公司 小光點(Light Press), 2022.09 1版</text:p>
          </table:table-cell>
          <table:table-cell office:value-type="string" table:style-name="ce5">
            <text:p>淡水兒童室[閉館]</text:p>
          </table:table-cell>
          <table:table-cell office:value-type="string" table:style-name="ce5">
            <text:p>K 047 8858 v.8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A3207361</text:p>
          </table:table-cell>
          <table:table-cell office:value-type="string" table:style-name="ce5">
            <text:p>河馬啵啵的妖怪麵包派對 / accototo福田敏生+明子文.圖 ; 思謐嘉譯臺北市 : 日月文化出版股份有限公司, 2023.08[四刷] 初版</text:p>
          </table:table-cell>
          <table:table-cell office:value-type="string" table:style-name="ce5">
            <text:p>淡水兒童室[閉館]</text:p>
          </table:table-cell>
          <table:table-cell office:value-type="string" table:style-name="ce5">
            <text:p>K 861.599 7359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A3235272</text:p>
          </table:table-cell>
          <table:table-cell office:value-type="string" table:style-name="ce5">
            <text:p>睡不著的兔老大 / 坂元友介(Q-rais)著 ; 許婷婷譯臺北市 : 小麥田出版, 2023.04[二刷] 初版</text:p>
          </table:table-cell>
          <table:table-cell office:value-type="string" table:style-name="ce5">
            <text:p>淡水兒童室[閉館]</text:p>
          </table:table-cell>
          <table:table-cell office:value-type="string" table:style-name="ce5">
            <text:p>K 861.599 775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A3207300</text:p>
          </table:table-cell>
          <table:table-cell office:value-type="string" table:style-name="ce5">
            <text:p>奶奶, 變老有什麼不一樣? / 貝蒂娜.奧布雷赫特(Bettina Obrecht)文 ; 茱莉.沃克(Julie Völk)圖 ; 盧方方譯臺北市 : 水滴出版, 2023.04 初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875.599 895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A3207081</text:p>
          </table:table-cell>
          <table:table-cell office:value-type="string" table:style-name="ce5">
            <text:p>好奇心圖解大百科. 5, 世界探險 / 芭絲卡.艾德蘭(Pascale Hédelin)作 ; 侯貝.巴伯希尼(Robert Barborini)[及其他4位]繪 ; 王晶盈譯臺北市 : <text:s/>城邦文化事業股份有限公司 小光點(Light Press), 2022.06 1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047 8858 v.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A3207115</text:p>
          </table:table-cell>
          <table:table-cell office:value-type="string" table:style-name="ce5">
            <text:p>好奇心圖解大百科. 6, 奇妙自然 / 桑德拉.拉布卡利(Sandra Laboucarie)作 ; 桑妮亞.芭瑞堤(Sonia Baretti)[及其他3位]繪 ; 王晶盈譯臺北市 : 城邦文化事業股份有限公司 小光點(Light Press), 2022.07 1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047 8858 v.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A3207026</text:p>
          </table:table-cell>
          <table:table-cell office:value-type="string" table:style-name="ce5">
            <text:p>好奇心圖解大百科. 7, 動物世界 / 馬裡翁.畢耶(Marion Billet)[及其他3位]作.繪 ; 王晶盈譯臺北市 : 城邦文化事業股份有限公司 小光點(Light Press), 2022.08 1版</text:p>
          </table:table-cell>
          <table:table-cell office:value-type="string" table:style-name="ce5">
            <text:p>新莊聯合兒童室</text:p>
          </table:table-cell>
          <table:table-cell office:value-type="string" table:style-name="ce5">
            <text:p>K 047 8858 v.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A3207671</text:p>
          </table:table-cell>
          <table:table-cell office:value-type="string" table:style-name="ce5">
            <text:p>有一天, 你會懷念現在 / 許妮婷著 ; 邱惟繪臺北市 : 禾禾文化工作室, 2023.04 一版</text:p>
          </table:table-cell>
          <table:table-cell office:value-type="string" table:style-name="ce5">
            <text:p>瑞芳東和兒童室</text:p>
          </table:table-cell>
          <table:table-cell office:value-type="string" table:style-name="ce5">
            <text:p>K 863.599 847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A3224671</text:p>
          </table:table-cell>
          <table:table-cell office:value-type="string" table:style-name="ce5">
            <text:p>又渴又淚的臺灣海島 / 洪瓊君著 ; 陳眉如繪臺中市 : 晨星出版有限公司, 2023.08 初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63.599 82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A3224751</text:p>
          </table:table-cell>
          <table:table-cell office:value-type="string" table:style-name="ce5">
            <text:p>爸爸, 以後換我照顧您 / 莉莉亞文.圖 ; 魏嘉儀譯臺北市 : 大穎文化事業股份有限公司, 2023.09 初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85.72599 866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A3235264</text:p>
          </table:table-cell>
          <table:table-cell office:value-type="string" table:style-name="ce5">
            <text:p>睡不著的兔老大 / 坂元友介(Q-rais)著 ; 許婷婷譯臺北市 : 小麥田出版, 2023.04[二刷] 初版</text:p>
          </table:table-cell>
          <table:table-cell office:value-type="string" table:style-name="ce5">
            <text:p>樹林兒童室</text:p>
          </table:table-cell>
          <table:table-cell office:value-type="string" table:style-name="ce5">
            <text:p>K 861.599 7757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A3224663</text:p>
          </table:table-cell>
          <table:table-cell office:value-type="string" table:style-name="ce5">
            <text:p>最長的暴風雨 / 丹.雅卡理諾(Dan Yaccarino)文圖 ; 張淑瓊翻譯臺北市 : 親子天下股份有限公司, 2023.09 第一版</text:p>
          </table:table-cell>
          <table:table-cell office:value-type="string" table:style-name="ce5">
            <text:p>總館3樓兒童室-繪本區[美國]</text:p>
          </table:table-cell>
          <table:table-cell office:value-type="string" table:style-name="ce5">
            <text:p>K 874.599 844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A3207756</text:p>
          </table:table-cell>
          <table:table-cell office:value-type="string" table:style-name="ce5">
            <text:p>三隻山羊嘎啦 嘎啦 嘎啦 / 麥克.巴奈特(Mac Barnett)文 ; 雍.卡拉森(Jon Klassen)圖 ; 林真美譯新北市 : 聯經出版事業股份有限公司, 2023.01 初版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 874.599 8535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A3224666</text:p>
          </table:table-cell>
          <table:table-cell office:value-type="string" table:style-name="ce5">
            <text:p>又渴又淚的臺灣海島 / 洪瓊君著 ; 陳眉如繪臺中市 : 晨星出版有限公司, 2023.08 初版</text:p>
          </table:table-cell>
          <table:table-cell office:value-type="string" table:style-name="ce5">
            <text:p>鶯歌兒童室</text:p>
          </table:table-cell>
          <table:table-cell office:value-type="string" table:style-name="ce5">
            <text:p>K 863.599 8274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A3224736</text:p>
          </table:table-cell>
          <table:table-cell office:value-type="string" table:style-name="ce5">
            <text:p>象爸的背影 : 踏上旅程的日子 / 秋元康文 ; 城井文圖 ; 陳瀅如(翻譯)譯臺北市 : 親子天下股份有限公司, 2023.09 第二版</text:p>
          </table:table-cell>
          <table:table-cell office:value-type="string" table:style-name="ce5">
            <text:p>鶯歌兒童室</text:p>
          </table:table-cell>
          <table:table-cell office:value-type="string" table:style-name="ce5">
            <text:p>K 861.599 7956</text:p>
          </table:table-cell>
          <table:table-cell office:value-type="string" table:style-name="ce5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A3212125</text:p>
          </table:table-cell>
          <table:table-cell office:value-type="string" table:style-name="ce5">
            <text:p>เที่ยวสุขสันต์ เดินทางกันด้วยรถโรงเรียน.กรุงเทพ : บงกชคิดส์, สนพ, 2021.</text:p>
          </table:table-cell>
          <table:table-cell office:value-type="string" table:style-name="ce5">
            <text:p>三峽北大兒童室</text:p>
          </table:table-cell>
          <table:table-cell office:value-type="string" table:style-name="ce5">
            <text:p>KTHA 823.92 S372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A3212126</text:p>
          </table:table-cell>
          <table:table-cell office:value-type="string" table:style-name="ce5">
            <text:p>ความลับของอลัน / จาร์วิส (Jarvis) เรื่องและภาพ ; พี่ข้าวต แปล ข.กรุงเทพ : อมรินทร์คิดส์, สนพ, 2022. พิมพ์ครั้งที่ 4.</text:p>
          </table:table-cell>
          <table:table-cell office:value-type="string" table:style-name="ce5">
            <text:p>三峽北大兒童室</text:p>
          </table:table-cell>
          <table:table-cell office:value-type="string" table:style-name="ce5">
            <text:p>KTHA 823.92 J38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A3212029</text:p>
          </table:table-cell>
          <table:table-cell office:value-type="string" table:style-name="ce5">
            <text:p>มือใหม่เข้าใจเศรษฐศาสตร์ / เขียนโดย Lara Bryan และ Andy Prentice ; ภาพประกอบโดย Federico Mariani ; ฟอร์จูนา แปล.กรุงเทพฯ : ลีฟ ริช ฟอร์เอฟเวอร์, 2022.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THA 330 B915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A3212440</text:p>
          </table:table-cell>
          <table:table-cell office:value-type="string" table:style-name="ce5">
            <text:p>เป๊ปป้าไปเที่ยววันหยุด .กรุงเทพ : บงกชคิดส์, สนพ, 2021.</text:p>
          </table:table-cell>
          <table:table-cell office:value-type="string" table:style-name="ce5">
            <text:p>中和大同兒童室</text:p>
          </table:table-cell>
          <table:table-cell office:value-type="string" table:style-name="ce5">
            <text:p>KTHA 823.92 P424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A3212443</text:p>
          </table:table-cell>
          <table:table-cell office:value-type="string" table:style-name="ce5">
            <text:p>โครงงานโรงเรียนของเป๊ปป้า .กรุงเทพ : บงกชคิดส์, สนพ, 2021.</text:p>
          </table:table-cell>
          <table:table-cell office:value-type="string" table:style-name="ce5">
            <text:p>中和大同兒童室</text:p>
          </table:table-cell>
          <table:table-cell office:value-type="string" table:style-name="ce5">
            <text:p>KTHA 823.92 P424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A3212441</text:p>
          </table:table-cell>
          <table:table-cell office:value-type="string" table:style-name="ce5">
            <text:p>ตามล่าหาสมบัติ.กรุงเทพ : บงกชคิดส์, สนพ, 2021.</text:p>
          </table:table-cell>
          <table:table-cell office:value-type="string" table:style-name="ce5">
            <text:p>中和大同兒童室</text:p>
          </table:table-cell>
          <table:table-cell office:value-type="string" table:style-name="ce5">
            <text:p>KTHA 823.92 T784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A3212442</text:p>
          </table:table-cell>
          <table:table-cell office:value-type="string" table:style-name="ce5">
            <text:p>ผจญภัยเจ้าหญิงแห่งฟลอราเวีย.กรุงเทพ : บงกชคิดส์, สนพ, 2021.</text:p>
          </table:table-cell>
          <table:table-cell office:value-type="string" table:style-name="ce5">
            <text:p>中和大同兒童室</text:p>
          </table:table-cell>
          <table:table-cell office:value-type="string" table:style-name="ce5">
            <text:p>KTHA 813.6 P957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A3212106</text:p>
          </table:table-cell>
          <table:table-cell office:value-type="string" table:style-name="ce5">
            <text:p>เป๊ปป้าไปเที่ยววันหยุด .กรุงเทพ : บงกชคิดส์, สนพ, 2021.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THA 823.92 P424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A3212109</text:p>
          </table:table-cell>
          <table:table-cell office:value-type="string" table:style-name="ce5">
            <text:p>โครงงานโรงเรียนของเป๊ปป้า .กรุงเทพ : บงกชคิดส์, สนพ, 2021.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THA 823.92 P424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A3212107</text:p>
          </table:table-cell>
          <table:table-cell office:value-type="string" table:style-name="ce5">
            <text:p>ตามล่าหาสมบัติ.กรุงเทพ : บงกชคิดส์, สนพ, 2021.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THA 823.92 T784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A3212108</text:p>
          </table:table-cell>
          <table:table-cell office:value-type="string" table:style-name="ce5">
            <text:p>ผจญภัยเจ้าหญิงแห่งฟลอราเวีย.กรุงเทพ : บงกชคิดส์, สนพ, 2021.</text:p>
          </table:table-cell>
          <table:table-cell office:value-type="string" table:style-name="ce5">
            <text:p>中和員山兒童室</text:p>
          </table:table-cell>
          <table:table-cell office:value-type="string" table:style-name="ce5">
            <text:p>KTHA 813.6 P957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A3212447</text:p>
          </table:table-cell>
          <table:table-cell office:value-type="string" table:style-name="ce5">
            <text:p>มือใหม่เข้าใจเศรษฐศาสตร์ / เขียนโดย Lara Bryan และ Andy Prentice ; ภาพประกอบโดย Federico Mariani ; ฟอร์จูนา แปล.กรุงเทพฯ : ลีฟ ริช ฟอร์เอฟเวอร์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KTHA 330 B915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A3212146</text:p>
          </table:table-cell>
          <table:table-cell office:value-type="string" table:style-name="ce5">
            <text:p>เด็กชายผมดอกไม้ / เรื่องและภาพ : จาร์วิส ; แปล : พี่ข้าวตู.กรุงเทพฯ : อมริทร์คิดส์, 2022. พิมพ์ครั้งที่ 1.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THA 823.92 J38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A3212144</text:p>
          </table:table-cell>
          <table:table-cell office:value-type="string" table:style-name="ce5">
            <text:p>เที่ยวสุขสันต์ เดินทางกันด้วยรถโรงเรียน.กรุงเทพ : บงกชคิดส์, สนพ, 2021.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THA 823.92 S372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A3212145</text:p>
          </table:table-cell>
          <table:table-cell office:value-type="string" table:style-name="ce5">
            <text:p>ความลับของอลัน / จาร์วิส (Jarvis) เรื่องและภาพ ; พี่ข้าวต แปล ข.กรุงเทพ : อมรินทร์คิดส์, สนพ, 2022. พิมพ์ครั้งที่ 4.</text:p>
          </table:table-cell>
          <table:table-cell office:value-type="string" table:style-name="ce5">
            <text:p>石門兒童室</text:p>
          </table:table-cell>
          <table:table-cell office:value-type="string" table:style-name="ce5">
            <text:p>KTHA 823.92 J38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A3211955</text:p>
          </table:table-cell>
          <table:table-cell office:value-type="string" table:style-name="ce5">
            <text:p>มือใหม่เข้าใจเศรษฐศาสตร์ / เขียนโดย Lara Bryan และ Andy Prentice ; ภาพประกอบโดย Federico Mariani ; ฟอร์จูนา แปล.กรุงเทพฯ : ลีฟ ริช ฟอร์เอฟเวอร์, 2022.</text:p>
          </table:table-cell>
          <table:table-cell office:value-type="string" table:style-name="ce5">
            <text:p>板橋四維2樓多元文化專區</text:p>
          </table:table-cell>
          <table:table-cell office:value-type="string" table:style-name="ce5">
            <text:p>KTHA 330 B915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A3211877</text:p>
          </table:table-cell>
          <table:table-cell office:value-type="string" table:style-name="ce5">
            <text:p>โครงงานโรงเรียนของเป๊ปป้า .กรุงเทพ : บงกชคิดส์, สนพ, 2021.</text:p>
          </table:table-cell>
          <table:table-cell office:value-type="string" table:style-name="ce5">
            <text:p>林口西林兒童室</text:p>
          </table:table-cell>
          <table:table-cell office:value-type="string" table:style-name="ce5">
            <text:p>KTHA 823.92 P424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A3211876</text:p>
          </table:table-cell>
          <table:table-cell office:value-type="string" table:style-name="ce5">
            <text:p>ผจญภัยเจ้าหญิงแห่งฟลอราเวีย.กรุงเทพ : บงกชคิดส์, สนพ, 2021.</text:p>
          </table:table-cell>
          <table:table-cell office:value-type="string" table:style-name="ce5">
            <text:p>林口西林兒童室</text:p>
          </table:table-cell>
          <table:table-cell office:value-type="string" table:style-name="ce5">
            <text:p>KTHA 813.6 P957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A3212166</text:p>
          </table:table-cell>
          <table:table-cell office:value-type="string" table:style-name="ce5">
            <text:p>เด็กชายผมดอกไม้ / เรื่องและภาพ : จาร์วิส ; แปล : พี่ข้าวตู.กรุงเทพฯ : อมริทร์คิดส์, 2022. พิมพ์ครั้งที่ 1.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THA 823.92 J38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A3212164</text:p>
          </table:table-cell>
          <table:table-cell office:value-type="string" table:style-name="ce5">
            <text:p>เที่ยวสุขสันต์ เดินทางกันด้วยรถโรงเรียน.กรุงเทพ : บงกชคิดส์, สนพ, 2021.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THA 823.92 S372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A3212165</text:p>
          </table:table-cell>
          <table:table-cell office:value-type="string" table:style-name="ce5">
            <text:p>ความลับของอลัน / จาร์วิส (Jarvis) เรื่องและภาพ ; พี่ข้าวต แปล ข.กรุงเทพ : อมรินทร์คิดส์, สนพ, 2022. พิมพ์ครั้งที่ 4.</text:p>
          </table:table-cell>
          <table:table-cell office:value-type="string" table:style-name="ce5">
            <text:p>新店仁愛兒童室</text:p>
          </table:table-cell>
          <table:table-cell office:value-type="string" table:style-name="ce5">
            <text:p>KTHA 823.92 J38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A3211931</text:p>
          </table:table-cell>
          <table:table-cell office:value-type="string" table:style-name="ce5">
            <text:p>มือใหม่เข้าใจเศรษฐศาสตร์ / เขียนโดย Lara Bryan และ Andy Prentice ; ภาพประกอบโดย Federico Mariani ; ฟอร์จูนา แปล.กรุงเทพฯ : ลีฟ ริช ฟอร์เอฟเวอร์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KTHA 330 B915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A3212186</text:p>
          </table:table-cell>
          <table:table-cell office:value-type="string" table:style-name="ce5">
            <text:p>เด็กชายผมดอกไม้ / เรื่องและภาพ : จาร์วิส ; แปล : พี่ข้าวตู.กรุงเทพฯ : อมริทร์คิดส์, 2022. พิมพ์ครั้งที่ 1.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THA 823.92 J38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A3212184</text:p>
          </table:table-cell>
          <table:table-cell office:value-type="string" table:style-name="ce5">
            <text:p>เที่ยวสุขสันต์ เดินทางกันด้วยรถโรงเรียน.กรุงเทพ : บงกชคิดส์, สนพ, 2021.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THA 823.92 S372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A3212185</text:p>
          </table:table-cell>
          <table:table-cell office:value-type="string" table:style-name="ce5">
            <text:p>ความลับของอลัน / จาร์วิส (Jarvis) เรื่องและภาพ ; พี่ข้าวต แปล ข.กรุงเทพ : อมรินทร์คิดส์, สนพ, 2022. พิมพ์ครั้งที่ 4.</text:p>
          </table:table-cell>
          <table:table-cell office:value-type="string" table:style-name="ce5">
            <text:p>新店碧潭兒童室</text:p>
          </table:table-cell>
          <table:table-cell office:value-type="string" table:style-name="ce5">
            <text:p>KTHA 823.92 J38</text:p>
          </table:table-cell>
          <table:table-cell office:value-type="string" table:style-name="ce5">
            <text:p>兒童泰文圖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A3210510</text:p>
          </table:table-cell>
          <table:table-cell office:value-type="string" table:style-name="ce5">
            <text:p>Cuốn sách màu đỏ : dành cho em khi cơn giận bao trùm / William Anthony ; Minh hoạ : Danielle Webster-Jones ; Hoàng Phương Thuý dịch.Hà Nội : Dân trí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KVIE 152.47 A628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A3210511</text:p>
          </table:table-cell>
          <table:table-cell office:value-type="string" table:style-name="ce5">
            <text:p>Cuốn sách màu tím : dành cho em khi lo lắng bủa vây / William Anthony ; Minh hoạ : Danielle Webster-Jones ; Hoàng Phương Thuý dịch.Hà Nội : Dân trí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KVIE 152.46 A628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A3210512</text:p>
          </table:table-cell>
          <table:table-cell office:value-type="string" table:style-name="ce5">
            <text:p>Cuốn sách màu vàng : dành cho em khi phấn khích dâng trào / William Anthony ; Minh hoạ : Danielle Webster-Jones ; Hoàng Phương Thuý dịch.Hà Nội : Dân trí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KVIE 152.41 A628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A3210509</text:p>
          </table:table-cell>
          <table:table-cell office:value-type="string" table:style-name="ce5">
            <text:p>Cuốn sách màu xanh : dành cho em khi nỗi buồn bị xâm chiếm / William Anthony ; Minh hoạ : Danielle Webster-Jones ; Hoàng Phương Thuý dịch.Hà Nội : Dân trí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KVIE 155.4124 A628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A3211274</text:p>
          </table:table-cell>
          <table:table-cell office:value-type="string" table:style-name="ce5">
            <text:p>Truyện đọc bằng hình ảnh : những câu chuyện ngụ ngôn thế giới đặc sắc / Nhã Uyên.Hà Nội : Phụ nữ Việt Nam, 2022.</text:p>
          </table:table-cell>
          <table:table-cell office:value-type="string" table:style-name="ce5">
            <text:p>三重東區兒童室</text:p>
          </table:table-cell>
          <table:table-cell office:value-type="string" table:style-name="ce5">
            <text:p>KVIE 398.209597 T874 v.1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A3211275</text:p>
          </table:table-cell>
          <table:table-cell office:value-type="string" table:style-name="ce5">
            <text:p>Truyện đọc bằng hình ảnh : những câu chuyện ngụ ngôn thế giới đặc sắc / Nhã Uyên.Hà Nội : Phụ nữ Việt Nam, 2022.</text:p>
          </table:table-cell>
          <table:table-cell office:value-type="string" table:style-name="ce5">
            <text:p>三重東區兒童室</text:p>
          </table:table-cell>
          <table:table-cell office:value-type="string" table:style-name="ce5">
            <text:p>KVIE 398.209597 T874 v.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A3211238</text:p>
          </table:table-cell>
          <table:table-cell office:value-type="string" table:style-name="ce5">
            <text:p>365 sự thật bạn cần biết / Om Books ; Nhóm Sóc Xanh dịch.Hà Nội : Mỹ thuật, 2022. Tái bản lần thứ hai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KVIE 032.02 T531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A3211219</text:p>
          </table:table-cell>
          <table:table-cell office:value-type="string" table:style-name="ce5">
            <text:p>Cuốn sách màu đỏ : dành cho em khi cơn giận bao trùm / William Anthony ; Minh hoạ : Danielle Webster-Jones ; Hoàng Phương Thuý dịch.Hà Nội : Dân trí, 2022.</text:p>
          </table:table-cell>
          <table:table-cell office:value-type="string" table:style-name="ce5">
            <text:p>三重南區兒童室</text:p>
          </table:table-cell>
          <table:table-cell office:value-type="string" table:style-name="ce5">
            <text:p>KVIE 152.47 A628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A3211220</text:p>
          </table:table-cell>
          <table:table-cell office:value-type="string" table:style-name="ce5">
            <text:p>Cuốn sách màu tím : dành cho em khi lo lắng bủa vây / William Anthony ; Minh hoạ : Danielle Webster-Jones ; Hoàng Phương Thuý dịch.Hà Nội : Dân trí, 2022.</text:p>
          </table:table-cell>
          <table:table-cell office:value-type="string" table:style-name="ce5">
            <text:p>三重南區兒童室</text:p>
          </table:table-cell>
          <table:table-cell office:value-type="string" table:style-name="ce5">
            <text:p>KVIE 152.46 A628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A3211221</text:p>
          </table:table-cell>
          <table:table-cell office:value-type="string" table:style-name="ce5">
            <text:p>Cuốn sách màu vàng : dành cho em khi phấn khích dâng trào / William Anthony ; Minh hoạ : Danielle Webster-Jones ; Hoàng Phương Thuý dịch.Hà Nội : Dân trí, 2022.</text:p>
          </table:table-cell>
          <table:table-cell office:value-type="string" table:style-name="ce5">
            <text:p>三重南區兒童室</text:p>
          </table:table-cell>
          <table:table-cell office:value-type="string" table:style-name="ce5">
            <text:p>KVIE 152.41 A628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A3211218</text:p>
          </table:table-cell>
          <table:table-cell office:value-type="string" table:style-name="ce5">
            <text:p>Cuốn sách màu xanh : dành cho em khi nỗi buồn bị xâm chiếm / William Anthony ; Minh hoạ : Danielle Webster-Jones ; Hoàng Phương Thuý dịch.Hà Nội : Dân trí, 2022.</text:p>
          </table:table-cell>
          <table:table-cell office:value-type="string" table:style-name="ce5">
            <text:p>三重南區兒童室</text:p>
          </table:table-cell>
          <table:table-cell office:value-type="string" table:style-name="ce5">
            <text:p>KVIE 155.4124 A628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A3210647</text:p>
          </table:table-cell>
          <table:table-cell office:value-type="string" table:style-name="ce5">
            <text:p>10 cách sống sót trong thảm hoạ : cẩm nang cho trẻ 6 - 15 tuổi / Kang Ro Sa, Ryu Jae Hyang ; Như Vy dịch.Thanh Hoá : Nxb. Thanh Hoá, 2022.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VIE 363.347 K16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A3210652</text:p>
          </table:table-cell>
          <table:table-cell office:value-type="string" table:style-name="ce5">
            <text:p>Bách khoa tri thức về các kỳ quan thế giới : kỳ quan trong viện bảo tàng / Molly Oldfield ; Minh hoạ : Harriet Taylor, Peter Malone ; Phùng Nga dịch.Hà Nội : Nxb. Hà Nội ; Công ty Văn hoá Đinh Tị, 2022.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VIE 069 O44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A3210653</text:p>
          </table:table-cell>
          <table:table-cell office:value-type="string" table:style-name="ce5">
            <text:p>Bách khoa tri thức về các kỳ quan thế giới : kỳ quan tự nhiên / Molly Oldfield ; Minh hoạ : Federica Bordoni ; Thu Trang dịch.Hà Nội : Nxb. Hà Nội ; Công ty Văn hoá Đinh Tị, 2022.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VIE 508 O44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A3210689</text:p>
          </table:table-cell>
          <table:table-cell office:value-type="string" table:style-name="ce5">
            <text:p>Cuộc chiến giữa Sen và Boss : Truyện tranh / Milo ; Hương Giang dịch.Hà Nội : Hồng Đức, 2023.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VIE 741.59519 M661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A3210696</text:p>
          </table:table-cell>
          <table:table-cell office:value-type="string" table:style-name="ce5">
            <text:p>Truyện cho bé tập đọc / Hải Minh biên soạn ; Minh hoạ : T-Books.Hà Nội : Phụ nữ Việt Nam, 2023. In lần thứ 4.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VIE 895.92234 T874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A3210693</text:p>
          </table:table-cell>
          <table:table-cell office:value-type="string" table:style-name="ce5">
            <text:p>Truyện đọc bằng hình ảnh : những câu chuyện ngụ ngôn Việt Nam đặc sắc / Nhã Uyên.Hà Nội : Phụ nữ Việt Nam, 2022.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VIE 398.209597 T874 v.1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A3210694</text:p>
          </table:table-cell>
          <table:table-cell office:value-type="string" table:style-name="ce5">
            <text:p>Truyện đọc bằng hình ảnh : những câu chuyện ngụ ngôn Việt Nam đặc sắc / Nhã Uyên.Hà Nội : Phụ nữ Việt Nam, 2022.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VIE 398.209597 T874 v.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A3210695</text:p>
          </table:table-cell>
          <table:table-cell office:value-type="string" table:style-name="ce5">
            <text:p>Truyện tranh tư duy cho bé những thói quen tốt / Mai Hương biên soạn ; Minh họa : T-Books.Hà Nội : Phụ nữ Việt Nam, 2023. In lần thứ 4.</text:p>
          </table:table-cell>
          <table:table-cell office:value-type="string" table:style-name="ce5">
            <text:p>土城兒童室</text:p>
          </table:table-cell>
          <table:table-cell office:value-type="string" table:style-name="ce5">
            <text:p>KVIE 895.92234 T874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A3211430</text:p>
          </table:table-cell>
          <table:table-cell office:value-type="string" table:style-name="ce5">
            <text:p>Cuộc chiến giữa Sen và Boss : Truyện tranh / Milo ; Hương Giang dịch.Hà Nội : Hồng Đức, 2023.</text:p>
          </table:table-cell>
          <table:table-cell office:value-type="string" table:style-name="ce5">
            <text:p>土城清水兒童室</text:p>
          </table:table-cell>
          <table:table-cell office:value-type="string" table:style-name="ce5">
            <text:p>KVIE 741.59519 M661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A3210382</text:p>
          </table:table-cell>
          <table:table-cell office:value-type="string" table:style-name="ce5">
            <text:p>10 cách sống sót trong thảm hoạ : cẩm nang cho trẻ 6 - 15 tuổi / Kang Ro Sa, Ryu Jae Hyang ; Như Vy dịch.Thanh Hoá : Nxb. Thanh Hoá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KVIE 363.347 K16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A3210387</text:p>
          </table:table-cell>
          <table:table-cell office:value-type="string" table:style-name="ce5">
            <text:p>Bách khoa tri thức về các kỳ quan thế giới : kỳ quan trong viện bảo tàng / Molly Oldfield ; Minh hoạ : Harriet Taylor, Peter Malone ; Phùng Nga dịch.Hà Nội : Nxb. Hà Nội ; Công ty Văn hoá Đinh Tị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KVIE 069 O44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A3210388</text:p>
          </table:table-cell>
          <table:table-cell office:value-type="string" table:style-name="ce5">
            <text:p>Bách khoa tri thức về các kỳ quan thế giới : kỳ quan tự nhiên / Molly Oldfield ; Minh hoạ : Federica Bordoni ; Thu Trang dịch.Hà Nội : Nxb. Hà Nội ; Công ty Văn hoá Đinh Tị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KVIE 508 O44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A3210418</text:p>
          </table:table-cell>
          <table:table-cell office:value-type="string" table:style-name="ce5">
            <text:p>Truyện cho bé tập đọc / Hải Minh biên soạn ; Minh hoạ : T-Books.Hà Nội : Phụ nữ Việt Nam, 2023. In lần thứ 4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KVIE 895.92234 T874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A3210415</text:p>
          </table:table-cell>
          <table:table-cell office:value-type="string" table:style-name="ce5">
            <text:p>Truyện đọc bằng hình ảnh : những câu chuyện ngụ ngôn Việt Nam đặc sắc / Nhã Uyên.Hà Nội : Phụ nữ Việt Nam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KVIE 398.209597 T874 v.1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A3210416</text:p>
          </table:table-cell>
          <table:table-cell office:value-type="string" table:style-name="ce5">
            <text:p>Truyện đọc bằng hình ảnh : những câu chuyện ngụ ngôn Việt Nam đặc sắc / Nhã Uyên.Hà Nội : Phụ nữ Việt Nam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KVIE 398.209597 T874 v.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A3210417</text:p>
          </table:table-cell>
          <table:table-cell office:value-type="string" table:style-name="ce5">
            <text:p>Truyện tranh tư duy cho bé những thói quen tốt / Mai Hương biên soạn ; Minh họa : T-Books.Hà Nội : Phụ nữ Việt Nam, 2023. In lần thứ 4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KVIE 895.92234 T874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A3210878</text:p>
          </table:table-cell>
          <table:table-cell office:value-type="string" table:style-name="ce5">
            <text:p>Truyện cho bé tập đọc / Hải Minh biên soạn ; Minh hoạ : T-Books.Hà Nội : Phụ nữ Việt Nam, 2023. In lần thứ 4.</text:p>
          </table:table-cell>
          <table:table-cell office:value-type="string" table:style-name="ce5">
            <text:p>板橋四維2樓多元文化專區</text:p>
          </table:table-cell>
          <table:table-cell office:value-type="string" table:style-name="ce5">
            <text:p>KVIE 895.92234 T874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A3210873</text:p>
          </table:table-cell>
          <table:table-cell office:value-type="string" table:style-name="ce5">
            <text:p>Truyện đọc bằng hình ảnh : những câu chuyện ngụ ngôn thế giới đặc sắc / Nhã Uyên.Hà Nội : Phụ nữ Việt Nam, 2022.</text:p>
          </table:table-cell>
          <table:table-cell office:value-type="string" table:style-name="ce5">
            <text:p>板橋四維2樓多元文化專區</text:p>
          </table:table-cell>
          <table:table-cell office:value-type="string" table:style-name="ce5">
            <text:p>KVIE 398.209597 T874 v.1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A3210874</text:p>
          </table:table-cell>
          <table:table-cell office:value-type="string" table:style-name="ce5">
            <text:p>Truyện đọc bằng hình ảnh : những câu chuyện ngụ ngôn thế giới đặc sắc / Nhã Uyên.Hà Nội : Phụ nữ Việt Nam, 2022.</text:p>
          </table:table-cell>
          <table:table-cell office:value-type="string" table:style-name="ce5">
            <text:p>板橋四維2樓多元文化專區</text:p>
          </table:table-cell>
          <table:table-cell office:value-type="string" table:style-name="ce5">
            <text:p>KVIE 398.209597 T874 v.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A3210875</text:p>
          </table:table-cell>
          <table:table-cell office:value-type="string" table:style-name="ce5">
            <text:p>Truyện đọc bằng hình ảnh : những câu chuyện ngụ ngôn Việt Nam đặc sắc / Nhã Uyên.Hà Nội : Phụ nữ Việt Nam, 2022.</text:p>
          </table:table-cell>
          <table:table-cell office:value-type="string" table:style-name="ce5">
            <text:p>板橋四維2樓多元文化專區</text:p>
          </table:table-cell>
          <table:table-cell office:value-type="string" table:style-name="ce5">
            <text:p>KVIE 398.209597 T874 v.1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A3210876</text:p>
          </table:table-cell>
          <table:table-cell office:value-type="string" table:style-name="ce5">
            <text:p>Truyện đọc bằng hình ảnh : những câu chuyện ngụ ngôn Việt Nam đặc sắc / Nhã Uyên.Hà Nội : Phụ nữ Việt Nam, 2022.</text:p>
          </table:table-cell>
          <table:table-cell office:value-type="string" table:style-name="ce5">
            <text:p>板橋四維2樓多元文化專區</text:p>
          </table:table-cell>
          <table:table-cell office:value-type="string" table:style-name="ce5">
            <text:p>KVIE 398.209597 T874 v.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A3210877</text:p>
          </table:table-cell>
          <table:table-cell office:value-type="string" table:style-name="ce5">
            <text:p>Truyện tranh tư duy cho bé những thói quen tốt / Mai Hương biên soạn ; Minh họa : T-Books.Hà Nội : Phụ nữ Việt Nam, 2023. In lần thứ 4.</text:p>
          </table:table-cell>
          <table:table-cell office:value-type="string" table:style-name="ce5">
            <text:p>板橋四維2樓多元文化專區</text:p>
          </table:table-cell>
          <table:table-cell office:value-type="string" table:style-name="ce5">
            <text:p>KVIE 895.92234 T874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A3210779</text:p>
          </table:table-cell>
          <table:table-cell office:value-type="string" table:style-name="ce5">
            <text:p>Cuốn sách màu đỏ : dành cho em khi cơn giận bao trùm / William Anthony ; Minh hoạ : Danielle Webster-Jones ; Hoàng Phương Thuý dịch.Hà Nội : Dân trí, 2022.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VIE 152.47 A628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A3210780</text:p>
          </table:table-cell>
          <table:table-cell office:value-type="string" table:style-name="ce5">
            <text:p>Cuốn sách màu tím : dành cho em khi lo lắng bủa vây / William Anthony ; Minh hoạ : Danielle Webster-Jones ; Hoàng Phương Thuý dịch.Hà Nội : Dân trí, 2022.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VIE 152.46 A628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A3210781</text:p>
          </table:table-cell>
          <table:table-cell office:value-type="string" table:style-name="ce5">
            <text:p>Cuốn sách màu vàng : dành cho em khi phấn khích dâng trào / William Anthony ; Minh hoạ : Danielle Webster-Jones ; Hoàng Phương Thuý dịch.Hà Nội : Dân trí, 2022.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VIE 152.41 A628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A3210778</text:p>
          </table:table-cell>
          <table:table-cell office:value-type="string" table:style-name="ce5">
            <text:p>Cuốn sách màu xanh : dành cho em khi nỗi buồn bị xâm chiếm / William Anthony ; Minh hoạ : Danielle Webster-Jones ; Hoàng Phương Thuý dịch.Hà Nội : Dân trí, 2022.</text:p>
          </table:table-cell>
          <table:table-cell office:value-type="string" table:style-name="ce5">
            <text:p>板橋江子翠分館兒童室</text:p>
          </table:table-cell>
          <table:table-cell office:value-type="string" table:style-name="ce5">
            <text:p>KVIE 155.4124 A628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A3210721</text:p>
          </table:table-cell>
          <table:table-cell office:value-type="string" table:style-name="ce5">
            <text:p>Britannica thế hệ mới : kho tri thức về nhân loại / biên tập Christopher Lloyd ; lời tựa J.E Luebering ; chỉ đạo biên soạn Encyclopaedia Britannica Lê Đình Chi dịch.Hà Nội : Khoa học và Kỹ thuật, 2022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VIE 001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A3210728</text:p>
          </table:table-cell>
          <table:table-cell office:value-type="string" table:style-name="ce5">
            <text:p>Britannica thế hệ mới : kho tri thức về sự sống / biên tập Christopher Lloyd ; lời tựa J.E Luebering ; chỉ đạo biên soạn Encyclopaedia Britannica Nguyễn Xuân Hồng dịch.Hà Nội : Khoa học và Kỹ thuật, 2022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VIE 570.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A3210723</text:p>
          </table:table-cell>
          <table:table-cell office:value-type="string" table:style-name="ce5">
            <text:p>Britannica thế hệ mới : kho tri thức về thời cận đại &amp; hiện đại / biên tập Christopher Lloyd ; lời tựa J.E Luebering ; chỉ đạo biên soạn Encyclopaedia Britannica Lê Đình Chi dịch.Hà Nội : Khoa học và Kỹ thuật, 2022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VIE 909.60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A3210722</text:p>
          </table:table-cell>
          <table:table-cell office:value-type="string" table:style-name="ce5">
            <text:p>Britannica thế hệ mới : kho tri thức về thời cổ đại &amp; trung cổ / biên tập Christopher Lloyd ; lời tựa J.E Luebering ; chỉ đạo biên soạn Encyclopaedia Britannica Lê Đình Chi dịch.Hà Nội : Khoa học và Kỹ thuật, 2022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VIE 909.10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A3210727</text:p>
          </table:table-cell>
          <table:table-cell office:value-type="string" table:style-name="ce5">
            <text:p>Britannica thế hệ mới : kho tri thức về Trái đất / biên tập Christopher Lloyd ; lời tựa J.E Luebering ; chỉ đạo biên soạn Encyclopaedia Britannica Nguyễn Xuân Hồng dịch.Hà Nội : Khoa học và Kỹ thuật, 2022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VIE 550.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A3210724</text:p>
          </table:table-cell>
          <table:table-cell office:value-type="string" table:style-name="ce5">
            <text:p>Britannica thế hệ mới : kho tri thức về tương lai / biên tập Christopher Lloyd ; lời tựa J.E Luebering ; chỉ đạo biên soạn Encyclopaedia Britannica Danh Việt dịch.Hà Nội : Khoa học và Kỹ thuật, 2022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VIE 001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A3210726</text:p>
          </table:table-cell>
          <table:table-cell office:value-type="string" table:style-name="ce5">
            <text:p>Britannica thế hệ mới : kho tri thức về vật chất / biên tập Christopher Lloyd ; lời tựa J.E Luebering ; chỉ đạo biên soạn Encyclopaedia Britannica Nguyễn Xuân Hồng dịch.Hà Nội : Khoa học và Kỹ thuật, 2022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VIE 530.40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A3210725</text:p>
          </table:table-cell>
          <table:table-cell office:value-type="string" table:style-name="ce5">
            <text:p>Britannica thế hệ mới : kho tri thức về vũ trụ / biên tập Christopher Lloyd ; lời tựa J.E Luebering ; chỉ đạo biên soạn Encyclopaedia Britannica Nguyễn Xuân Hồng dịch.Hà Nội : Khoa học và Kỹ thuật, 2022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VIE 523.10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A3210706</text:p>
          </table:table-cell>
          <table:table-cell office:value-type="string" table:style-name="ce5">
            <text:p>Tại sao máu màu đỏ? : với 200 câu hỏi đáng kinh ngạc về cơ thể người / Emily Dodd ; Minh hoạ : Dan Crisp, Arran Lewis ; Ngọc Anh dịch.Hà Nội : Nxb. Hà Nội, 2022.</text:p>
          </table:table-cell>
          <table:table-cell office:value-type="string" table:style-name="ce5">
            <text:p>金山兒童室</text:p>
          </table:table-cell>
          <table:table-cell office:value-type="string" table:style-name="ce5">
            <text:p>KVIE 612 D639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A3211400</text:p>
          </table:table-cell>
          <table:table-cell office:value-type="string" table:style-name="ce5">
            <text:p>Cuộc chiến giữa Sen và Boss : Truyện tranh / Milo ; Hương Giang dịch.Hà Nội : Hồng Đức, 2023.</text:p>
          </table:table-cell>
          <table:table-cell office:value-type="string" table:style-name="ce5">
            <text:p>青少年圖書館兒童室</text:p>
          </table:table-cell>
          <table:table-cell office:value-type="string" table:style-name="ce5">
            <text:p>KVIE 741.59519 M661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A3210945</text:p>
          </table:table-cell>
          <table:table-cell office:value-type="string" table:style-name="ce5">
            <text:p>Britannica thế hệ mới : kho tri thức về nhân loại / biên tập Christopher Lloyd ; lời tựa J.E Luebering ; chỉ đạo biên soạn Encyclopaedia Britannica Lê Đình Chi dịch.Hà Nội : Khoa học và Kỹ thuật, 2022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VIE 001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A3210952</text:p>
          </table:table-cell>
          <table:table-cell office:value-type="string" table:style-name="ce5">
            <text:p>Britannica thế hệ mới : kho tri thức về sự sống / biên tập Christopher Lloyd ; lời tựa J.E Luebering ; chỉ đạo biên soạn Encyclopaedia Britannica Nguyễn Xuân Hồng dịch.Hà Nội : Khoa học và Kỹ thuật, 2022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VIE 570.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A3210947</text:p>
          </table:table-cell>
          <table:table-cell office:value-type="string" table:style-name="ce5">
            <text:p>Britannica thế hệ mới : kho tri thức về thời cận đại &amp; hiện đại / biên tập Christopher Lloyd ; lời tựa J.E Luebering ; chỉ đạo biên soạn Encyclopaedia Britannica Lê Đình Chi dịch.Hà Nội : Khoa học và Kỹ thuật, 2022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VIE 909.60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A3210946</text:p>
          </table:table-cell>
          <table:table-cell office:value-type="string" table:style-name="ce5">
            <text:p>Britannica thế hệ mới : kho tri thức về thời cổ đại &amp; trung cổ / biên tập Christopher Lloyd ; lời tựa J.E Luebering ; chỉ đạo biên soạn Encyclopaedia Britannica Lê Đình Chi dịch.Hà Nội : Khoa học và Kỹ thuật, 2022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VIE 909.10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A3210951</text:p>
          </table:table-cell>
          <table:table-cell office:value-type="string" table:style-name="ce5">
            <text:p>Britannica thế hệ mới : kho tri thức về Trái đất / biên tập Christopher Lloyd ; lời tựa J.E Luebering ; chỉ đạo biên soạn Encyclopaedia Britannica Nguyễn Xuân Hồng dịch.Hà Nội : Khoa học và Kỹ thuật, 2022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VIE 550.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A3210948</text:p>
          </table:table-cell>
          <table:table-cell office:value-type="string" table:style-name="ce5">
            <text:p>Britannica thế hệ mới : kho tri thức về tương lai / biên tập Christopher Lloyd ; lời tựa J.E Luebering ; chỉ đạo biên soạn Encyclopaedia Britannica Danh Việt dịch.Hà Nội : Khoa học và Kỹ thuật, 2022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VIE 001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A3210950</text:p>
          </table:table-cell>
          <table:table-cell office:value-type="string" table:style-name="ce5">
            <text:p>Britannica thế hệ mới : kho tri thức về vật chất / biên tập Christopher Lloyd ; lời tựa J.E Luebering ; chỉ đạo biên soạn Encyclopaedia Britannica Nguyễn Xuân Hồng dịch.Hà Nội : Khoa học và Kỹ thuật, 2022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VIE 530.40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A3210949</text:p>
          </table:table-cell>
          <table:table-cell office:value-type="string" table:style-name="ce5">
            <text:p>Britannica thế hệ mới : kho tri thức về vũ trụ / biên tập Christopher Lloyd ; lời tựa J.E Luebering ; chỉ đạo biên soạn Encyclopaedia Britannica Nguyễn Xuân Hồng dịch.Hà Nội : Khoa học và Kỹ thuật, 2022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VIE 523.10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A3210930</text:p>
          </table:table-cell>
          <table:table-cell office:value-type="string" table:style-name="ce5">
            <text:p>Tại sao máu màu đỏ? : với 200 câu hỏi đáng kinh ngạc về cơ thể người / Emily Dodd ; Minh hoạ : Dan Crisp, Arran Lewis ; Ngọc Anh dịch.Hà Nội : Nxb. Hà Nội, 2022.</text:p>
          </table:table-cell>
          <table:table-cell office:value-type="string" table:style-name="ce5">
            <text:p>貢寮兒童室</text:p>
          </table:table-cell>
          <table:table-cell office:value-type="string" table:style-name="ce5">
            <text:p>KVIE 612 D639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A3211558</text:p>
          </table:table-cell>
          <table:table-cell office:value-type="string" table:style-name="ce5">
            <text:p>10 cách sống sót trong thảm hoạ : cẩm nang cho trẻ 6 - 15 tuổi / Kang Ro Sa, Ryu Jae Hyang ; Như Vy dịch.Thanh Hoá : Nxb. Thanh Hoá, 2022.</text:p>
          </table:table-cell>
          <table:table-cell office:value-type="string" table:style-name="ce5">
            <text:p>新店兒童室</text:p>
          </table:table-cell>
          <table:table-cell office:value-type="string" table:style-name="ce5">
            <text:p>KVIE 363.347 K16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A3211563</text:p>
          </table:table-cell>
          <table:table-cell office:value-type="string" table:style-name="ce5">
            <text:p>Bách khoa tri thức về các kỳ quan thế giới : kỳ quan trong viện bảo tàng / Molly Oldfield ; Minh hoạ : Harriet Taylor, Peter Malone ; Phùng Nga dịch.Hà Nội : Nxb. Hà Nội ; Công ty Văn hoá Đinh Tị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KVIE 069 O44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A3211564</text:p>
          </table:table-cell>
          <table:table-cell office:value-type="string" table:style-name="ce5">
            <text:p>Bách khoa tri thức về các kỳ quan thế giới : kỳ quan tự nhiên / Molly Oldfield ; Minh hoạ : Federica Bordoni ; Thu Trang dịch.Hà Nội : Nxb. Hà Nội ; Công ty Văn hoá Đinh Tị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KVIE 508 O44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A3211577</text:p>
          </table:table-cell>
          <table:table-cell office:value-type="string" table:style-name="ce5">
            <text:p>Truyện cho bé tập đọc / Hải Minh biên soạn ; Minh hoạ : T-Books.Hà Nội : Phụ nữ Việt Nam, 2023. In lần thứ 4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KVIE 895.92234 T874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A3211574</text:p>
          </table:table-cell>
          <table:table-cell office:value-type="string" table:style-name="ce5">
            <text:p>Truyện đọc bằng hình ảnh : những câu chuyện ngụ ngôn Việt Nam đặc sắc / Nhã Uyên.Hà Nội : Phụ nữ Việt Nam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KVIE 398.209597 T874 v.1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A3211575</text:p>
          </table:table-cell>
          <table:table-cell office:value-type="string" table:style-name="ce5">
            <text:p>Truyện đọc bằng hình ảnh : những câu chuyện ngụ ngôn Việt Nam đặc sắc / Nhã Uyên.Hà Nội : Phụ nữ Việt Nam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KVIE 398.209597 T874 v.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A3211576</text:p>
          </table:table-cell>
          <table:table-cell office:value-type="string" table:style-name="ce5">
            <text:p>Truyện tranh tư duy cho bé những thói quen tốt / Mai Hương biên soạn ; Minh họa : T-Books.Hà Nội : Phụ nữ Việt Nam, 2023. In lần thứ 4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KVIE 895.92234 T874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A3210798</text:p>
          </table:table-cell>
          <table:table-cell office:value-type="string" table:style-name="ce5">
            <text:p>365 sự thật bạn cần biết / Om Books ; Nhóm Sóc Xanh dịch.Hà Nội : Mỹ thuật, 2022. Tái bản lần thứ hai.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VIE 032.02 T531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A3210834</text:p>
          </table:table-cell>
          <table:table-cell office:value-type="string" table:style-name="ce5">
            <text:p>Truyện đọc bằng hình ảnh : những câu chuyện ngụ ngôn thế giới đặc sắc / Nhã Uyên.Hà Nội : Phụ nữ Việt Nam, 2022.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VIE 398.209597 T874 v.1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A3210835</text:p>
          </table:table-cell>
          <table:table-cell office:value-type="string" table:style-name="ce5">
            <text:p>Truyện đọc bằng hình ảnh : những câu chuyện ngụ ngôn thế giới đặc sắc / Nhã Uyên.Hà Nội : Phụ nữ Việt Nam, 2022.</text:p>
          </table:table-cell>
          <table:table-cell office:value-type="string" table:style-name="ce5">
            <text:p>新莊裕民兒童室</text:p>
          </table:table-cell>
          <table:table-cell office:value-type="string" table:style-name="ce5">
            <text:p>KVIE 398.209597 T874 v.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A3210903</text:p>
          </table:table-cell>
          <table:table-cell office:value-type="string" table:style-name="ce5">
            <text:p>Britannica thế hệ mới : kho tri thức về nhân loại / biên tập Christopher Lloyd ; lời tựa J.E Luebering ; chỉ đạo biên soạn Encyclopaedia Britannica Lê Đình Chi dịch.Hà Nội : Khoa học và Kỹ thuật, 2022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VIE 001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A3210910</text:p>
          </table:table-cell>
          <table:table-cell office:value-type="string" table:style-name="ce5">
            <text:p>Britannica thế hệ mới : kho tri thức về sự sống / biên tập Christopher Lloyd ; lời tựa J.E Luebering ; chỉ đạo biên soạn Encyclopaedia Britannica Nguyễn Xuân Hồng dịch.Hà Nội : Khoa học và Kỹ thuật, 2022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VIE 570.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A3210905</text:p>
          </table:table-cell>
          <table:table-cell office:value-type="string" table:style-name="ce5">
            <text:p>Britannica thế hệ mới : kho tri thức về thời cận đại &amp; hiện đại / biên tập Christopher Lloyd ; lời tựa J.E Luebering ; chỉ đạo biên soạn Encyclopaedia Britannica Lê Đình Chi dịch.Hà Nội : Khoa học và Kỹ thuật, 2022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VIE 909.60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A3210904</text:p>
          </table:table-cell>
          <table:table-cell office:value-type="string" table:style-name="ce5">
            <text:p>Britannica thế hệ mới : kho tri thức về thời cổ đại &amp; trung cổ / biên tập Christopher Lloyd ; lời tựa J.E Luebering ; chỉ đạo biên soạn Encyclopaedia Britannica Lê Đình Chi dịch.Hà Nội : Khoa học và Kỹ thuật, 2022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VIE 909.10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A3210909</text:p>
          </table:table-cell>
          <table:table-cell office:value-type="string" table:style-name="ce5">
            <text:p>Britannica thế hệ mới : kho tri thức về Trái đất / biên tập Christopher Lloyd ; lời tựa J.E Luebering ; chỉ đạo biên soạn Encyclopaedia Britannica Nguyễn Xuân Hồng dịch.Hà Nội : Khoa học và Kỹ thuật, 2022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VIE 550.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A3210906</text:p>
          </table:table-cell>
          <table:table-cell office:value-type="string" table:style-name="ce5">
            <text:p>Britannica thế hệ mới : kho tri thức về tương lai / biên tập Christopher Lloyd ; lời tựa J.E Luebering ; chỉ đạo biên soạn Encyclopaedia Britannica Danh Việt dịch.Hà Nội : Khoa học và Kỹ thuật, 2022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VIE 001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A3210908</text:p>
          </table:table-cell>
          <table:table-cell office:value-type="string" table:style-name="ce5">
            <text:p>Britannica thế hệ mới : kho tri thức về vật chất / biên tập Christopher Lloyd ; lời tựa J.E Luebering ; chỉ đạo biên soạn Encyclopaedia Britannica Nguyễn Xuân Hồng dịch.Hà Nội : Khoa học và Kỹ thuật, 2022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VIE 530.40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A3210907</text:p>
          </table:table-cell>
          <table:table-cell office:value-type="string" table:style-name="ce5">
            <text:p>Britannica thế hệ mới : kho tri thức về vũ trụ / biên tập Christopher Lloyd ; lời tựa J.E Luebering ; chỉ đạo biên soạn Encyclopaedia Britannica Nguyễn Xuân Hồng dịch.Hà Nội : Khoa học và Kỹ thuật, 2022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VIE 523.10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A3210888</text:p>
          </table:table-cell>
          <table:table-cell office:value-type="string" table:style-name="ce5">
            <text:p>Tại sao máu màu đỏ? : với 200 câu hỏi đáng kinh ngạc về cơ thể người / Emily Dodd ; Minh hoạ : Dan Crisp, Arran Lewis ; Ngọc Anh dịch.Hà Nội : Nxb. Hà Nội, 2022.</text:p>
          </table:table-cell>
          <table:table-cell office:value-type="string" table:style-name="ce5">
            <text:p>瑞芳兒童室</text:p>
          </table:table-cell>
          <table:table-cell office:value-type="string" table:style-name="ce5">
            <text:p>KVIE 612 D639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A3210132</text:p>
          </table:table-cell>
          <table:table-cell office:value-type="string" table:style-name="ce5">
            <text:p>10 cách sống sót trong thảm hoạ : cẩm nang cho trẻ 6 - 15 tuổi / Kang Ro Sa, Ryu Jae Hyang ; Như Vy dịch.Thanh Hoá : Nxb. Thanh Hoá, 2022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VIE 363.347 K16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A3210073</text:p>
          </table:table-cell>
          <table:table-cell office:value-type="string" table:style-name="ce5">
            <text:p>365 sự thật bạn cần biết / Om Books ; Nhóm Sóc Xanh dịch.Hà Nội : Mỹ thuật, 2022. Tái bản lần thứ hai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VIE 032.02 T531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A3210137</text:p>
          </table:table-cell>
          <table:table-cell office:value-type="string" table:style-name="ce5">
            <text:p>Bách khoa tri thức về các kỳ quan thế giới : kỳ quan trong viện bảo tàng / Molly Oldfield ; Minh hoạ : Harriet Taylor, Peter Malone ; Phùng Nga dịch.Hà Nội : Nxb. Hà Nội ; Công ty Văn hoá Đinh Tị, 2022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VIE 069 O44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A3210138</text:p>
          </table:table-cell>
          <table:table-cell office:value-type="string" table:style-name="ce5">
            <text:p>Bách khoa tri thức về các kỳ quan thế giới : kỳ quan tự nhiên / Molly Oldfield ; Minh hoạ : Federica Bordoni ; Thu Trang dịch.Hà Nội : Nxb. Hà Nội ; Công ty Văn hoá Đinh Tị, 2022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VIE 508 O44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A3210220</text:p>
          </table:table-cell>
          <table:table-cell office:value-type="string" table:style-name="ce5">
            <text:p>Cuốn sách màu đỏ : dành cho em khi cơn giận bao trùm / William Anthony ; Minh hoạ : Danielle Webster-Jones ; Hoàng Phương Thuý dịch.Hà Nội : Dân trí, 2022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VIE 152.47 A628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A3210221</text:p>
          </table:table-cell>
          <table:table-cell office:value-type="string" table:style-name="ce5">
            <text:p>Cuốn sách màu tím : dành cho em khi lo lắng bủa vây / William Anthony ; Minh hoạ : Danielle Webster-Jones ; Hoàng Phương Thuý dịch.Hà Nội : Dân trí, 2022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VIE 152.46 A628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A3210222</text:p>
          </table:table-cell>
          <table:table-cell office:value-type="string" table:style-name="ce5">
            <text:p>Cuốn sách màu vàng : dành cho em khi phấn khích dâng trào / William Anthony ; Minh hoạ : Danielle Webster-Jones ; Hoàng Phương Thuý dịch.Hà Nội : Dân trí, 2022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VIE 152.41 A628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A3210219</text:p>
          </table:table-cell>
          <table:table-cell office:value-type="string" table:style-name="ce5">
            <text:p>Cuốn sách màu xanh : dành cho em khi nỗi buồn bị xâm chiếm / William Anthony ; Minh hoạ : Danielle Webster-Jones ; Hoàng Phương Thuý dịch.Hà Nội : Dân trí, 2022.</text:p>
          </table:table-cell>
          <table:table-cell office:value-type="string" table:style-name="ce5">
            <text:p>總館3樓兒童室-外文[童書區]</text:p>
          </table:table-cell>
          <table:table-cell office:value-type="string" table:style-name="ce5">
            <text:p>KVIE 155.4124 A628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A3210987</text:p>
          </table:table-cell>
          <table:table-cell office:value-type="string" table:style-name="ce5">
            <text:p>Britannica thế hệ mới : kho tri thức về nhân loại / biên tập Christopher Lloyd ; lời tựa J.E Luebering ; chỉ đạo biên soạn Encyclopaedia Britannica Lê Đình Chi dịch.Hà Nội : Khoa học và Kỹ thuật, 2022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VIE 001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A3210994</text:p>
          </table:table-cell>
          <table:table-cell office:value-type="string" table:style-name="ce5">
            <text:p>Britannica thế hệ mới : kho tri thức về sự sống / biên tập Christopher Lloyd ; lời tựa J.E Luebering ; chỉ đạo biên soạn Encyclopaedia Britannica Nguyễn Xuân Hồng dịch.Hà Nội : Khoa học và Kỹ thuật, 2022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VIE 570.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A3210989</text:p>
          </table:table-cell>
          <table:table-cell office:value-type="string" table:style-name="ce5">
            <text:p>Britannica thế hệ mới : kho tri thức về thời cận đại &amp; hiện đại / biên tập Christopher Lloyd ; lời tựa J.E Luebering ; chỉ đạo biên soạn Encyclopaedia Britannica Lê Đình Chi dịch.Hà Nội : Khoa học và Kỹ thuật, 2022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VIE 909.60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A3210988</text:p>
          </table:table-cell>
          <table:table-cell office:value-type="string" table:style-name="ce5">
            <text:p>Britannica thế hệ mới : kho tri thức về thời cổ đại &amp; trung cổ / biên tập Christopher Lloyd ; lời tựa J.E Luebering ; chỉ đạo biên soạn Encyclopaedia Britannica Lê Đình Chi dịch.Hà Nội : Khoa học và Kỹ thuật, 2022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VIE 909.10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A3210993</text:p>
          </table:table-cell>
          <table:table-cell office:value-type="string" table:style-name="ce5">
            <text:p>Britannica thế hệ mới : kho tri thức về Trái đất / biên tập Christopher Lloyd ; lời tựa J.E Luebering ; chỉ đạo biên soạn Encyclopaedia Britannica Nguyễn Xuân Hồng dịch.Hà Nội : Khoa học và Kỹ thuật, 2022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VIE 550.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A3210990</text:p>
          </table:table-cell>
          <table:table-cell office:value-type="string" table:style-name="ce5">
            <text:p>Britannica thế hệ mới : kho tri thức về tương lai / biên tập Christopher Lloyd ; lời tựa J.E Luebering ; chỉ đạo biên soạn Encyclopaedia Britannica Danh Việt dịch.Hà Nội : Khoa học và Kỹ thuật, 2022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VIE 001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A3210992</text:p>
          </table:table-cell>
          <table:table-cell office:value-type="string" table:style-name="ce5">
            <text:p>Britannica thế hệ mới : kho tri thức về vật chất / biên tập Christopher Lloyd ; lời tựa J.E Luebering ; chỉ đạo biên soạn Encyclopaedia Britannica Nguyễn Xuân Hồng dịch.Hà Nội : Khoa học và Kỹ thuật, 2022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VIE 530.40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A3210991</text:p>
          </table:table-cell>
          <table:table-cell office:value-type="string" table:style-name="ce5">
            <text:p>Britannica thế hệ mới : kho tri thức về vũ trụ / biên tập Christopher Lloyd ; lời tựa J.E Luebering ; chỉ đạo biên soạn Encyclopaedia Britannica Nguyễn Xuân Hồng dịch.Hà Nội : Khoa học và Kỹ thuật, 2022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VIE 523.103 B86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A3210972</text:p>
          </table:table-cell>
          <table:table-cell office:value-type="string" table:style-name="ce5">
            <text:p>Tại sao máu màu đỏ? : với 200 câu hỏi đáng kinh ngạc về cơ thể người / Emily Dodd ; Minh hoạ : Dan Crisp, Arran Lewis ; Ngọc Anh dịch.Hà Nội : Nxb. Hà Nội, 2022.</text:p>
          </table:table-cell>
          <table:table-cell office:value-type="string" table:style-name="ce5">
            <text:p>雙溪兒童室</text:p>
          </table:table-cell>
          <table:table-cell office:value-type="string" table:style-name="ce5">
            <text:p>KVIE 612 D639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A3210529</text:p>
          </table:table-cell>
          <table:table-cell office:value-type="string" table:style-name="ce5">
            <text:p>365 sự thật bạn cần biết / Om Books ; Nhóm Sóc Xanh dịch.Hà Nội : Mỹ thuật, 2022. Tái bản lần thứ hai.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VIE 032.02 T531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A3210586</text:p>
          </table:table-cell>
          <table:table-cell office:value-type="string" table:style-name="ce5">
            <text:p>Cuộc chiến giữa Sen và Boss : Truyện tranh / Milo ; Hương Giang dịch.Hà Nội : Hồng Đức, 2023.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VIE 741.59519 M661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A3210595</text:p>
          </table:table-cell>
          <table:table-cell office:value-type="string" table:style-name="ce5">
            <text:p>Truyện đọc bằng hình ảnh : những câu chuyện ngụ ngôn thế giới đặc sắc / Nhã Uyên.Hà Nội : Phụ nữ Việt Nam, 2022.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VIE 398.209597 T874 v.1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A3210596</text:p>
          </table:table-cell>
          <table:table-cell office:value-type="string" table:style-name="ce5">
            <text:p>Truyện đọc bằng hình ảnh : những câu chuyện ngụ ngôn thế giới đặc sắc / Nhã Uyên.Hà Nội : Phụ nữ Việt Nam, 2022.</text:p>
          </table:table-cell>
          <table:table-cell office:value-type="string" table:style-name="ce5">
            <text:p>蘆洲集賢兒童室</text:p>
          </table:table-cell>
          <table:table-cell office:value-type="string" table:style-name="ce5">
            <text:p>KVIE 398.209597 T874 v.2</text:p>
          </table:table-cell>
          <table:table-cell office:value-type="string" table:style-name="ce5">
            <text:p>兒童越文圖書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A3224490</text:p>
          </table:table-cell>
          <table:table-cell office:value-type="string" table:style-name="ce5">
            <text:p>少年讀論語. 1, 孔門弟子不簡單 / 張小椿編著 ; 陳昕繪臺北市 : 遠見天下文化出版股份有限公司, 2023.09 第一版</text:p>
          </table:table-cell>
          <table:table-cell office:value-type="string" table:style-name="ce5">
            <text:p>林口李科永開架閱覽</text:p>
          </table:table-cell>
          <table:table-cell office:value-type="string" table:style-name="ce5">
            <text:p>Y 121.227 8744 v.1</text:p>
          </table:table-cell>
          <table:table-cell office:value-type="string" table:style-name="ce5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A3224500</text:p>
          </table:table-cell>
          <table:table-cell office:value-type="string" table:style-name="ce5">
            <text:p>少年讀論語. 2, 跟著孔子腳步走 / 張小椿編著臺北市 : 遠見天下文化出版股份有限公司, 2023.09 第一版</text:p>
          </table:table-cell>
          <table:table-cell office:value-type="string" table:style-name="ce5">
            <text:p>林口李科永開架閱覽</text:p>
          </table:table-cell>
          <table:table-cell office:value-type="string" table:style-name="ce5">
            <text:p>Y 121.227 8744 v.2</text:p>
          </table:table-cell>
          <table:table-cell office:value-type="string" table:style-name="ce5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A3211749</text:p>
          </table:table-cell>
          <table:table-cell office:value-type="string" table:style-name="ce5">
            <text:p>50 รูปแบบ การพับริบบิ้นเหรียญโปรยทาน / เศรษฐพงศ์ อัปมะเย.กรุงเทพฯ : วาดศิลป์, 2013. พิมพ์ครั้งที่ 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745.5 S4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A3211719</text:p>
          </table:table-cell>
          <table:table-cell office:value-type="string" table:style-name="ce5">
            <text:p>9 ใน 10 ของชีวิตพิชิตด้วยการพูด : เคล็ดลับพูดจับใจคนฟัง ให้เป็นที่ชื่นชอบได้ในแค่นาทีเดียว / นางามัตสึ ชิเงฮิสะ เขียน ; อิศเรศ ทองปัสโณว์ แปล.กรุงเทพฯ : สุขภาพใจ, 2022. พิมพ์ครั้งที่ 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808.5 N14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A3211752</text:p>
          </table:table-cell>
          <table:table-cell office:value-type="string" table:style-name="ce5">
            <text:p>Dear India มาหาภารตะ / ปาวารตี.กรุงเทพฯ : แซลมอน, 2022. พิมพ์ครั้งที่ 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915.4 P33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A3211731</text:p>
          </table:table-cell>
          <table:table-cell office:value-type="string" table:style-name="ce5">
            <text:p>The Bullet Journal method : track the past, order the present, design the future = The Bullet Journal method : วิถีบันทึกแบบบูโจ / by Ryder Carroll ; นรา สุภัคโรจน์, แปล.กรุงเทพฯ : บุ๊คสเคป, 2022. พิมพ์ครี้งที่ 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640.43 C31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A3211754</text:p>
          </table:table-cell>
          <table:table-cell office:value-type="string" table:style-name="ce5">
            <text:p>The secret of flawless photography : เคล็ดลับความสำเร็จในการถ่ายภาพที่สมบุรณ์แบบ / อำนวยพร บุญจำรัส.กรุงเทพฯ : ซีเอ็ดยูเคชั่น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771 B94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A3211728</text:p>
          </table:table-cell>
          <table:table-cell office:value-type="string" table:style-name="ce5">
            <text:p>Ultraman เส้นชัยไร้เหตุผล / นิ้วกลม.กรุงเทพฯ, : คู้บบุ๊ก, 2022. พิมพ์ครั้งที่ 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796.4252 N73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A3211751</text:p>
          </table:table-cell>
          <table:table-cell office:value-type="string" table:style-name="ce5">
            <text:p>Visit Korea : เที่ยวเกาหลี / อดิศักดิ์ จันทร์ดวง.อดรธานี : ฟอร์เวิร์ด, 2023. พิมพ์ครั้งที่ 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915.19 J3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A3211755</text:p>
          </table:table-cell>
          <table:table-cell office:value-type="string" table:style-name="ce5">
            <text:p>Visit Swiss : เที่ยวสวิตเซอร์แลนด์ / อดิศักดิ์ จันทร์ดวง.อุดรธานี : ฟอร์เวิร์ด, 2022. พิมพ์ครั้งที่ 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914.94 J3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A3211740</text:p>
          </table:table-cell>
          <table:table-cell office:value-type="string" table:style-name="ce5">
            <text:p>เคล็ดลับทำให้ลูกกล้าเผยใจ จากครูห้องพยาบาลญี่ปุ่น / <text:s/>มะกิโกะ วะตะนะเบะ (Makiko Watanabe) เขียน ; ภัทรสร คูร์พิพัฒน์ แปล.กรุงเทพฯ : นานมีบุ๊คส์, 2022. พิมพ์ครั้งที่ 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649.1 W32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A3211718</text:p>
          </table:table-cell>
          <table:table-cell office:value-type="string" table:style-name="ce5">
            <text:p>เทคนิคพูดพร้อมใช้ สื่อสารกับใครก็แฮปปี้ / Kumi Toda เขียน ; อทิตยา ทรงศิริ แปล.กรุงเทพฯ : นานมีบุ๊คส์, 2022. พิมพ์ครั้งที่ 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808.5 T63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A3211748</text:p>
          </table:table-cell>
          <table:table-cell office:value-type="string" table:style-name="ce5">
            <text:p>เบื้องต้นการถัก Knooking / วัชรี ทองพันชั่ง.กรุงเทพฯ : วาดศิลป์, 2014. พิมพ์ครั้งที่ 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746.432 W3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A3211757</text:p>
          </table:table-cell>
          <table:table-cell office:value-type="string" table:style-name="ce5">
            <text:p>เปลี่ยนชีวิตได้ ถ้าขายเป็น = Selling zero to hero / ผู้กองเบนซ์.กรุงเทพฯ : พราว, 2022. พิมพ์ครั้งที่ 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658.81 A52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A3211756</text:p>
          </table:table-cell>
          <table:table-cell office:value-type="string" table:style-name="ce5">
            <text:p>เยือน... 50 วัดไทยในอเมริกา 50 รัฐ / ดร สมยศ แสงสุวรรณ.กรุงเทพ : สมยศ แสงสุวรรณ, 2004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294.36570973 S12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A3211722</text:p>
          </table:table-cell>
          <table:table-cell office:value-type="string" table:style-name="ce5">
            <text:p>โปรดอย่าใจร้ายกับหัวใจของเธอ / <text:s/>วิน นิมมานวรวุฒิ (โรแมนติกร้าย), เขียน : แพมมี่ สุกฤตา (แพมมี่พาเล็ท), ภาพ.กรุงเทพฯ : สปริงบุ๊กส์, 2022. พิมพ์ครั้งที่ 5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895.9144 N71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A3211743</text:p>
          </table:table-cell>
          <table:table-cell office:value-type="string" table:style-name="ce5">
            <text:p>โลกของเด็กฉลาดที่สุดในโลก / ผู้เขียน Amanda Ripley ; ผู้แปล นุชนาฎ เนตรประเสริฐศรี.กรุงเทพฯ : วีเลิร์น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370.9 R58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A3211733</text:p>
          </table:table-cell>
          <table:table-cell office:value-type="string" table:style-name="ce5">
            <text:p>ไม่ต้อง "หัวดี" แค่รู้ "วิธี" ก็สำเร็จได้ = The best study method for maximum achievement / เขียนโดย Takenori Inomata ; แปลโดย ช่อลดา เจียมวิจักษณ์.กรุงเทพฯ : เชนจ์พลัส, 2023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158 I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A3211746</text:p>
          </table:table-cell>
          <table:table-cell office:value-type="string" table:style-name="ce5">
            <text:p>ไอเดียเลี้ยงลูก สไตล์ครูอนุบาลญี่ปุ่น / ทีเซ็นเซ ; กุมิ โกะโต, วาดภาพประกอบ ; จุฬาลักษณ์ กรณ์สกุล, แปล.กรุงเทพฯ : นาฬิกาทราย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649.1 T26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A3211734</text:p>
          </table:table-cell>
          <table:table-cell office:value-type="string" table:style-name="ce5">
            <text:p>คนเก่งคิดแบบนี้ไง พูดอะไรก็รู้เรื่อง / Satoshi Umeda เขียน ; บัณฑิต ประดิษฐานุวงษ์ แปล.กรุงเทพฯ : บิงโก, 202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153.6 U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A3211730</text:p>
          </table:table-cell>
          <table:table-cell office:value-type="string" table:style-name="ce5">
            <text:p>คนที่อยู่ข้างกันในวันฝนโปรย = Inspiration from people around you / คิดมาก [นามแฝง].กรุงเทพฯ : ฟีก้า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153.3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A3211729</text:p>
          </table:table-cell>
          <table:table-cell office:value-type="string" table:style-name="ce5">
            <text:p>ค้นพบสิ่งมีค่าที่ชื่อว่าตัวเอง = Nice to meet me / <text:s/>รสสุคนธ์ กองเกตุ (ครูเงาะ).ปทุมธานี : ไอแอมเดอะเบสท์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158.1 K8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A3211725</text:p>
          </table:table-cell>
          <table:table-cell office:value-type="string" table:style-name="ce5">
            <text:p>ความลับของฟ้า / ธนา เธียรอัจฉริยะ.กรุงเทพฯ : Koob, 2022. พิมพ์ครั้งที่ 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158.1 T42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A3211723</text:p>
          </table:table-cell>
          <table:table-cell office:value-type="string" table:style-name="ce5">
            <text:p>คิดใหญ่ ไม่คิดเล็ก / โดย David J. Schwartz ; เรียบเรียงโดย นิเวศน์ เหมวชิรวรากร.กรุงเทพฯ : ซีเอ็ดยูเคชั่น, 2017. พิมพ์ครั้งที่ 7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158.1 S39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A3211741</text:p>
          </table:table-cell>
          <table:table-cell office:value-type="string" table:style-name="ce5">
            <text:p>คุยกับลูกด้วยวิธีชี้แนะดีกว่า = Coaching conversation / โคะมุระซะกิ มะยุมิ เขียน (Komurasaki Mayumi) ; อุไรวรรณ จิตเป็นธม คิม แปล.กรุงเทพฯ : นานมีบุ๊คส์, 2022. พิมพ์ครั้งที่ 13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649.1 K8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A3211726</text:p>
          </table:table-cell>
          <table:table-cell office:value-type="string" table:style-name="ce5">
            <text:p>ฉันหมด passion หรือแค่ยังหามันไม่เจอ / Brad Stulberg, Steve Magness ; ผู้แปล แป้ง ไตรรัตนานุสรณ์.กรุงเทพฯ : บิงโก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153.8 S93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A3211732</text:p>
          </table:table-cell>
          <table:table-cell office:value-type="string" table:style-name="ce5">
            <text:p>ทำไมเป็นคนแบบนี้ = What makes you you? / ท้อฟฟี่ แบรดชอว์.กรุงเทพฯ : คู้บบุ๊ก, 2023. พิมพ์ครั้งที่ 6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152.4 B14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A3211720</text:p>
          </table:table-cell>
          <table:table-cell office:value-type="string" table:style-name="ce5">
            <text:p>บทเรียนรักหลายเส้า เศร้า! แต่มันเจ็บแล้วจำ!! / วรณัน ปัณณ์ชเนศ.นนทบุรี : วารา พับลิชชิ่ง, 2022. พิมพ์ครั้งที่ 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158.2 P18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A3211737</text:p>
          </table:table-cell>
          <table:table-cell office:value-type="string" table:style-name="ce5">
            <text:p>ฝันให้ไกล ไปให้ถึงดวงจันทร์ / เอ๋-พิชชานันท์ มหาโชติ เล่า ; สารินี ตรีวิทยา เขียน.กรุงเทพ : เชนจ์พลัส, สนพ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170.44 E6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A3211745</text:p>
          </table:table-cell>
          <table:table-cell office:value-type="string" table:style-name="ce5">
            <text:p>พลังแห่งการเป็นพ่อแม่ธรรมดาที่มีอยู่จริง / เขียน แดเนียล เจ ซีเกิล (Daniel J. Siegel) และ ทีน่า เพย์น ไบรสัน (Tina Payne Bryson) ; แปล ศิริเพ็ญ อารีนุกูล.กรุงเทพฯ : นาฬิกาทราย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649.1 S57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A3211753</text:p>
          </table:table-cell>
          <table:table-cell office:value-type="string" table:style-name="ce5">
            <text:p>ลองดูเลห์ = Leh Ladakh India / อาณิก ศุระศรางค์.กรุงเทพฯ : เรือนแก้วการพิมพ์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915.4 S96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A3211721</text:p>
          </table:table-cell>
          <table:table-cell office:value-type="string" table:style-name="ce5">
            <text:p>วันนี้ผมก็ยังลบรูปคุณไม่ได้อยู่ดี / จีมินซ็อก (Ji Minseok) เขียน ; โอไฮโอ (Ohio) ภาพประกอบ ; ชุลีวรรณ ไหลเจริญ แปล.กรุงเทพฯ : บลูม, 2022. พิมพ์ครั้งที่ 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895.735 J6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A3211735</text:p>
          </table:table-cell>
          <table:table-cell office:value-type="string" table:style-name="ce5">
            <text:p>วิชาความสุข = A lesson on instant happiness / เขียน : Kotarou Hisui ; แปล ณัฐพงศ์ : ไชยวานิชย์ผล.กรุงเทพฯ : ซีเอ็ดยูเคชั่น, 2023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158 H6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A3211727</text:p>
          </table:table-cell>
          <table:table-cell office:value-type="string" table:style-name="ce5">
            <text:p>วิธีเปลี่ยน ความกลัวที่มีอยู่ในใจ เพื่อรับมือกับปัญหา และกล้าเปลี่ยนแปลงตนเอง / เขียนโดย Susan Jeffers ; แปลและเรียบเรียงโดย วุฒินันท์ ชุมภู ; บรรณาธิการโดย สมชัย เบญจมิตร.นนทบุรี : บี มีเดีย กรุ๊ป, 2022. พิมพ์ครั้งแรก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158.1 J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A3211744</text:p>
          </table:table-cell>
          <table:table-cell office:value-type="string" table:style-name="ce5">
            <text:p>วิธีแท้จริงที่เด็กเรียนร / แคที เฮิร์ช-พาเซ็ก และ โรเบอร์ตา มิชนิก โกลินคอฟฟ์ ร่วมกับ ไดแอน เอเยอร์ ; นุชนาฎ เนตรประเสริฐศรี แปล ; ประเสริฐ ผลิตผลการพิมพ์ คำนำเสนอ.กรุงเทพฯ : กู๊ดเลิฟ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305.231 H66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A3211736</text:p>
          </table:table-cell>
          <table:table-cell office:value-type="string" table:style-name="ce5">
            <text:p>วิธีฝึกสมอง และปรับสมอง : เปลี่ยนวิธีคิด เพิ่มความเมตตากรุณาเพื อความสงบสุข แจ่มชัด และเบิกบาน / ขียนโดย : ดร.ชอว์นา แชพิโร ; แปลและเรียบเรียงโดย : ภรณี ภูรีสิทธิ์ ; บรรณาธิการโดย : สมชัย เบญจมิตร.นนทบุรี : BeeMedia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158.13 S52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A3211747</text:p>
          </table:table-cell>
          <table:table-cell office:value-type="string" table:style-name="ce5">
            <text:p>สตรีมีครรภ์โปรดทราบ อยากบอกแม่ๆ ดูแลตัวเองก่อน / อูอาย็อง เขียน (Woo Ah-young), กนกรัตน์ อรุณรัตนรุจรวี แปล.กรุงเทพฯ : นานมีบุ๊คส์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618.2 W8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A3211742</text:p>
          </table:table-cell>
          <table:table-cell office:value-type="string" table:style-name="ce5">
            <text:p>สมาธิสั้น หายได้ไม่ยาก / นภัทร พุกกะณะสุต เขียน.กรุงเทพฯ : นานมีบุ๊คส์, 2022. พิมพ์ครั้งที่ 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618.928589 P57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A3211724</text:p>
          </table:table-cell>
          <table:table-cell office:value-type="string" table:style-name="ce5">
            <text:p>สร้าง content แบบ creator / <text:s/>ผู้เขียน กฤษณ์ บุญญะรัง ; เรียบเรียง อัญชลี บุญนุกุล.ปทุมธานี : ไอแอมเดอะเบสท์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658.872 B94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A3211750</text:p>
          </table:table-cell>
          <table:table-cell office:value-type="string" table:style-name="ce5">
            <text:p>สวนสัตว์นักถักโครเชต์ / จิฬาพร ยศสาย.กรุงเทพฯ : วาดศิลป์, 2015. พิมพ์ครั้งที่ 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746.434 Y6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A3211738</text:p>
          </table:table-cell>
          <table:table-cell office:value-type="string" table:style-name="ce5">
            <text:p>สุดยอดเคล็ดลับพัฒนาลูก / ประเสริฐ ผลิตผลการพิมพ์ ; วชิรา ทับเสือ, ภาพประกอบ.กรุงเทพฯ : อมรินทร์คิดส์, สนพ, 2022. พิมพ์ครั้งที่ 8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649.1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A3211739</text:p>
          </table:table-cell>
          <table:table-cell office:value-type="string" table:style-name="ce5">
            <text:p>หนังเลี้ยงลูก = Parenting films / ประเสริฐ ผลิตผลการพิมพ์.กรุงเทพฯ : Goodlove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THA 362.712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A3212076</text:p>
          </table:table-cell>
          <table:table-cell office:value-type="string" table:style-name="ce5">
            <text:p>เก่งด้วยศาสตร์ ชนะขาดด้วยศิลป์ / ยามางุจิ ชู เขียน ; ฉัตรขวัญ อดิศัย แปล.กรุงเทพฯ : บิงโก, 2017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658 Y1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A3212087</text:p>
          </table:table-cell>
          <table:table-cell office:value-type="string" table:style-name="ce5">
            <text:p>เพราะแบบนี้ไงคุณถึงขาย (ออนไลน์) ไม่ได้ / สุพิชฌาย์ ศรีประสิทธิ์.กรุงเทพฯ : อินเทรนด์, 2022. พิมพ์ครั้งแรก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658.872 S45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A3212074</text:p>
          </table:table-cell>
          <table:table-cell office:value-type="string" table:style-name="ce5">
            <text:p>เลิกคิดลบนะ คนดี / Gary John Bishop ; แปลโดย กิตติกานต์ อิศระ.กรุงเทพฯ : ซีเอ็ดยูเคชั่น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158.1 B62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A3212070</text:p>
          </table:table-cell>
          <table:table-cell office:value-type="string" table:style-name="ce5">
            <text:p>กฎ 30 ข้อ เปลี่ยนวิธีคิดและชีวิต จากคนธรรมดา ให้กลายเป็น "ผู้ชนะ" / เขียนโดย โบโด เชฟเฟอร์ ; แปลและเรียบเรียงโดย เจนจิรา เสรีโยธิน.นนทบุรี : BeeMedia, 2023. ฉบับปรับปรุง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158.1 S29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A3212083</text:p>
          </table:table-cell>
          <table:table-cell office:value-type="string" table:style-name="ce5">
            <text:p>กระเป๋าแต่งลูกไม้ / รจนา เชื้อชม.กรุงเทพ : วาดศิลป์, บจก, 2015. พิมพ์ครั้งที่ 1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746.4 R84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A3212088</text:p>
          </table:table-cell>
          <table:table-cell office:value-type="string" table:style-name="ce5">
            <text:p>กลยุทธ์การขายที่สร้างโอกาสทางการตลาด / สมชาติ กิจยรรยง.กรุงเทพฯ : สมาร์ท ไลฟ์, 2022. พิมพ์ครั้งที่ 3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658.81 S68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A3212082</text:p>
          </table:table-cell>
          <table:table-cell office:value-type="string" table:style-name="ce5">
            <text:p>การดูแลผู้สูงอายุ : สถานการณ์และคุณภาพชีวิต / สุภาภรณ์ สุดหนองบัว.กรุงเทพฯ : สำนักพิมพ์จุฬาลงกรณ์มหาวิทยาลัย, 2022. พิมพ์ครั้งที่ 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305.26 S96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A3212085</text:p>
          </table:table-cell>
          <table:table-cell office:value-type="string" table:style-name="ce5">
            <text:p>ขายดี 24 ชั่วโมง ไม่ต้องยิงแอด / นาฟิส อิสลาม.ปทุมธานี : ไอแอมเดอะเบสท์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658.872 I8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A3212072</text:p>
          </table:table-cell>
          <table:table-cell office:value-type="string" table:style-name="ce5">
            <text:p>ความเข้าใจผิดในครอบครัวที่ส่งต่อกันมา = The untold stories / เมริษา ยอดมณฑป-ครูเม เพจตามใจนักจิตวิทยา.กรุงเทพฯ : พราว, 2022. พิมพ์ครั้งที่ 1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649.1 M18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A3212079</text:p>
          </table:table-cell>
          <table:table-cell office:value-type="string" table:style-name="ce5">
            <text:p>คิดอย่างไร ไม่ให้คิดไปเอง / Woo-Kyoung Ahn ; ชญานันท์ พูนพานิช แปล.กรุงเทพฯ : บิงโก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153.46 A28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A3212080</text:p>
          </table:table-cell>
          <table:table-cell office:value-type="string" table:style-name="ce5">
            <text:p>คู่มือ ตั้งชื่อลูก ตามวันเกิด และวันที่เกิด เปลี่ยนนามทักษามงคล / โดย ปภัสสระเมธี (เปรียญ).กรุงเทพฯ : ศรีปัญญา, 2023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929.4 P21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A3212086</text:p>
          </table:table-cell>
          <table:table-cell office:value-type="string" table:style-name="ce5">
            <text:p>จับพิรุธเทคนิคกลโกงของเซลส์ยอดนักขาย / บุ้ง ดีดติ่งหู.กรุงเทพฯ : ต้นคิด สำนักพิมพ์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658.85 D61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A3212071</text:p>
          </table:table-cell>
          <table:table-cell office:value-type="string" table:style-name="ce5">
            <text:p>ชีวิตสุขล้นของคน (ไม่) สมบูรณ์แบบ / เขียนโดย Brené Brown ; แปลโดย พรรณผกา รุ่งเรือง.กรุงเทพฯ : ซีเอ็ดยูเคชั่น, 2023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158.1 B87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A3212077</text:p>
          </table:table-cell>
          <table:table-cell office:value-type="string" table:style-name="ce5">
            <text:p>ถ้าคุณไม่เปลี่ยนโลก โลกก็จะเปลี่ยนคุณ / Peter H. Diamandis and Steven Kotler.กรุงเทพฯ : บิงโก, 2015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338.04092 D53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A3212081</text:p>
          </table:table-cell>
          <table:table-cell office:value-type="string" table:style-name="ce5">
            <text:p>ท้อง แท้ง และการคุมกำเนิด = Pregnancy, abortion and family planning / ชัญวลี ศรีสุโข.กรุงเทพฯ : เพชรประกาย, 2023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618.2 S62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A3212089</text:p>
          </table:table-cell>
          <table:table-cell office:value-type="string" table:style-name="ce5">
            <text:p>บริหารทีมขายให้สร้างกำไรหลักล้าน / บุ้ง ดีดติ่งหู.กรุงเทพฯ : ต้นคิด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658.81 D61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A3212078</text:p>
          </table:table-cell>
          <table:table-cell office:value-type="string" table:style-name="ce5">
            <text:p>พลิกชีวิต จากหายนะ...สู่ความสำเร็จ / สมคิด ลวางกูร.กรุงเทพฯ : คลังปัญญา, [2022]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158.1 L41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A3212075</text:p>
          </table:table-cell>
          <table:table-cell office:value-type="string" table:style-name="ce5">
            <text:p>วิธีคิด วิธีรวย หมาน้อยสอนรวย / เขียนโดย โบโด เชฟเฟอร์ (Bodo Schäfer) ; แปลโดย เจนจิรา เสรีโยธิน ; บรรณาธิการโดย : สมชัย เบญจมิตร บรรณาธิการโดย.นนทบุรี : บี มีเดีย กรุ๊ป, 2023. ฉบับปรับปรุง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332.024 S29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A3212084</text:p>
          </table:table-cell>
          <table:table-cell office:value-type="string" table:style-name="ce5">
            <text:p>สนุกกับตุ๊กตาปูนปลาสเตอร์ / เนตรนารี คร้ามมีทรัพย์.กรุงเทพฯ : วาดศิลป์, 2013. พิมพ์ครั้งที่ 1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731.452 N46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A3212073</text:p>
          </table:table-cell>
          <table:table-cell office:value-type="string" table:style-name="ce5">
            <text:p>อย่าให้ความอาย (หรือความเกรงใจ) ทำลายชีวิตคุณ : กล้าที่จะปฏิเสธ อย่าเกรงใจจนใคร ๆ เอาเปรียบคุณ / เขียนโดย โจวเหวยลี่ ; แปลและเรียบเรียงโดย จิราพร เนตรสมบัติผล ; บรรณาธิการโดย สมชัย เบญจมิตร.นนทบุรี : บี มีเดีย กรุ๊ป (ประเทศไทย), 2022. ฉบับปรับปรุง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THA 158.2 Z6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A3211781</text:p>
          </table:table-cell>
          <table:table-cell office:value-type="string" table:style-name="ce5">
            <text:p>The Bullet Journal method : track the past, order the present, design the future = The Bullet Journal method : วิถีบันทึกแบบบูโจ / by Ryder Carroll ; นรา สุภัคโรจน์, แปล.กรุงเทพฯ : บุ๊คสเคป, 2022. พิมพ์ครี้งที่ 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640.43 C31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A3211794</text:p>
          </table:table-cell>
          <table:table-cell office:value-type="string" table:style-name="ce5">
            <text:p>The secret of flawless photography : เคล็ดลับความสำเร็จในการถ่ายภาพที่สมบุรณ์แบบ / อำนวยพร บุญจำรัส.กรุงเทพฯ : ซีเอ็ดยูเคชั่น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771 B94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A3211778</text:p>
          </table:table-cell>
          <table:table-cell office:value-type="string" table:style-name="ce5">
            <text:p>Ultraman เส้นชัยไร้เหตุผล / นิ้วกลม.กรุงเทพฯ, : คู้บบุ๊ก, 2022. พิมพ์ครั้งที่ 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796.4252 N73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A3211795</text:p>
          </table:table-cell>
          <table:table-cell office:value-type="string" table:style-name="ce5">
            <text:p>Visit Swiss : เที่ยวสวิตเซอร์แลนด์ / อดิศักดิ์ จันทร์ดวง.อุดรธานี : ฟอร์เวิร์ด, 2022. พิมพ์ครั้งที่ 1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914.94 J3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A3211797</text:p>
          </table:table-cell>
          <table:table-cell office:value-type="string" table:style-name="ce5">
            <text:p>เปลี่ยนชีวิตได้ ถ้าขายเป็น = Selling zero to hero / ผู้กองเบนซ์.กรุงเทพฯ : พราว, 2022. พิมพ์ครั้งที่ 1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658.81 A52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A3211796</text:p>
          </table:table-cell>
          <table:table-cell office:value-type="string" table:style-name="ce5">
            <text:p>เยือน... 50 วัดไทยในอเมริกา 50 รัฐ / ดร สมยศ แสงสุวรรณ.กรุงเทพ : สมยศ แสงสุวรรณ, 2004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294.36570973 S12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A3211788</text:p>
          </table:table-cell>
          <table:table-cell office:value-type="string" table:style-name="ce5">
            <text:p>โลกของเด็กฉลาดที่สุดในโลก / ผู้เขียน Amanda Ripley ; ผู้แปล นุชนาฎ เนตรประเสริฐศรี.กรุงเทพฯ : วีเลิร์น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370.9 R58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A3211783</text:p>
          </table:table-cell>
          <table:table-cell office:value-type="string" table:style-name="ce5">
            <text:p>ไม่ต้อง "หัวดี" แค่รู้ "วิธี" ก็สำเร็จได้ = The best study method for maximum achievement / เขียนโดย Takenori Inomata ; แปลโดย ช่อลดา เจียมวิจักษณ์.กรุงเทพฯ : เชนจ์พลัส, 2023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158 I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A3211791</text:p>
          </table:table-cell>
          <table:table-cell office:value-type="string" table:style-name="ce5">
            <text:p>ไอเดียเลี้ยงลูก สไตล์ครูอนุบาลญี่ปุ่น / ทีเซ็นเซ ; กุมิ โกะโต, วาดภาพประกอบ ; จุฬาลักษณ์ กรณ์สกุล, แปล.กรุงเทพฯ : นาฬิกาทราย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649.1 T26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A3211784</text:p>
          </table:table-cell>
          <table:table-cell office:value-type="string" table:style-name="ce5">
            <text:p>คนเก่งคิดแบบนี้ไง พูดอะไรก็รู้เรื่อง / Satoshi Umeda เขียน ; บัณฑิต ประดิษฐานุวงษ์ แปล.กรุงเทพฯ : บิงโก, 2021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153.6 U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A3211780</text:p>
          </table:table-cell>
          <table:table-cell office:value-type="string" table:style-name="ce5">
            <text:p>คนที่อยู่ข้างกันในวันฝนโปรย = Inspiration from people around you / คิดมาก [นามแฝง].กรุงเทพฯ : ฟีก้า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153.3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A3211779</text:p>
          </table:table-cell>
          <table:table-cell office:value-type="string" table:style-name="ce5">
            <text:p>ค้นพบสิ่งมีค่าที่ชื่อว่าตัวเอง = Nice to meet me / <text:s/>รสสุคนธ์ กองเกตุ (ครูเงาะ).ปทุมธานี : ไอแอมเดอะเบสท์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158.1 K8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A3211782</text:p>
          </table:table-cell>
          <table:table-cell office:value-type="string" table:style-name="ce5">
            <text:p>ทำไมเป็นคนแบบนี้ = What makes you you? / ท้อฟฟี่ แบรดชอว์.กรุงเทพฯ : คู้บบุ๊ก, 2023. พิมพ์ครั้งที่ 6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152.4 B14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A3211787</text:p>
          </table:table-cell>
          <table:table-cell office:value-type="string" table:style-name="ce5">
            <text:p>ฝันให้ไกล ไปให้ถึงดวงจันทร์ / เอ๋-พิชชานันท์ มหาโชติ เล่า ; สารินี ตรีวิทยา เขียน.กรุงเทพ : เชนจ์พลัส, สนพ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170.44 E6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A3211790</text:p>
          </table:table-cell>
          <table:table-cell office:value-type="string" table:style-name="ce5">
            <text:p>พลังแห่งการเป็นพ่อแม่ธรรมดาที่มีอยู่จริง / เขียน แดเนียล เจ ซีเกิล (Daniel J. Siegel) และ ทีน่า เพย์น ไบรสัน (Tina Payne Bryson) ; แปล ศิริเพ็ญ อารีนุกูล.กรุงเทพฯ : นาฬิกาทราย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649.1 S57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A3211793</text:p>
          </table:table-cell>
          <table:table-cell office:value-type="string" table:style-name="ce5">
            <text:p>ลองดูเลห์ = Leh Ladakh India / อาณิก ศุระศรางค์.กรุงเทพฯ : เรือนแก้วการพิมพ์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915.4 S96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A3211785</text:p>
          </table:table-cell>
          <table:table-cell office:value-type="string" table:style-name="ce5">
            <text:p>วิชาความสุข = A lesson on instant happiness / เขียน : Kotarou Hisui ; แปล ณัฐพงศ์ : ไชยวานิชย์ผล.กรุงเทพฯ : ซีเอ็ดยูเคชั่น, 2023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158 H6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A3211789</text:p>
          </table:table-cell>
          <table:table-cell office:value-type="string" table:style-name="ce5">
            <text:p>วิธีแท้จริงที่เด็กเรียนร / แคที เฮิร์ช-พาเซ็ก และ โรเบอร์ตา มิชนิก โกลินคอฟฟ์ ร่วมกับ ไดแอน เอเยอร์ ; นุชนาฎ เนตรประเสริฐศรี แปล ; ประเสริฐ ผลิตผลการพิมพ์ คำนำเสนอ.กรุงเทพฯ : กู๊ดเลิฟ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305.231 H66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A3211786</text:p>
          </table:table-cell>
          <table:table-cell office:value-type="string" table:style-name="ce5">
            <text:p>วิธีฝึกสมอง และปรับสมอง : เปลี่ยนวิธีคิด เพิ่มความเมตตากรุณาเพื อความสงบสุข แจ่มชัด และเบิกบาน / ขียนโดย : ดร.ชอว์นา แชพิโร ; แปลและเรียบเรียงโดย : ภรณี ภูรีสิทธิ์ ; บรรณาธิการโดย : สมชัย เบญจมิตร.นนทบุรี : BeeMedia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158.13 S52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A3211792</text:p>
          </table:table-cell>
          <table:table-cell office:value-type="string" table:style-name="ce5">
            <text:p>สตรีมีครรภ์โปรดทราบ อยากบอกแม่ๆ ดูแลตัวเองก่อน / อูอาย็อง เขียน (Woo Ah-young), กนกรัตน์ อรุณรัตนรุจรวี แปล.กรุงเทพฯ : นานมีบุ๊คส์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THA 618.2 W8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A3212117</text:p>
          </table:table-cell>
          <table:table-cell office:value-type="string" table:style-name="ce5">
            <text:p>Sex &amp; love advices = ปรุงรัก ปรับเซ็กซ์ ให้ชีวิตคู่กลมกล่อม / ผู้เขียน ชัญวลี ศรีสุโข.กรุงเทพฯ : โลลิต้า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613.96 S62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A3212119</text:p>
          </table:table-cell>
          <table:table-cell office:value-type="string" table:style-name="ce5">
            <text:p>Sex-education คุยกับลูกเรื่องเพศ / Mihyon Song เขียน Keiko Katsuyama ภาพประกอบ ; กิ่งดาว ไตรยสุนันท์, จิตรลดา มีเสมา แปล.กรุงเทพฯ : นานมีบุ๊คส์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306.70835 S69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A3212118</text:p>
          </table:table-cell>
          <table:table-cell office:value-type="string" table:style-name="ce5">
            <text:p>เคล็ดลับคู่รัก = Inside sexual relationship / ชัญวลี ศรีสุโข.กรุงเทพฯ : โลลิต้า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613.96 S62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A3212110</text:p>
          </table:table-cell>
          <table:table-cell office:value-type="string" table:style-name="ce5">
            <text:p>เราต่างต้องการที่หยุดพัก อาจเป็นตรงไหนสักที่หรือใครสักคน / ถ่าน เรื่องและภาพประกอบ.กรุงเทพฯ : สปริงบุ๊กส์, 2022. พิมพ์ครั้งที่ 1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895.9134 O3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A3212120</text:p>
          </table:table-cell>
          <table:table-cell office:value-type="string" table:style-name="ce5">
            <text:p>โครเชต์ถักง่ายหมวกและผ้าพันคอ / จิฬาพร ยศสาย.กรุงเทพฯ : วาดศิลป์, 2016. พิมพ์ครั้งที่ 1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746.434 Y6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A3212121</text:p>
          </table:table-cell>
          <table:table-cell office:value-type="string" table:style-name="ce5">
            <text:p>กระเป๋าถักโครเชต์ เชือกร่ม &amp; ด้ายสายรุ้ง / ขนิษฐนาถ ทองเข้ม.กรุงเทพฯ : วาดศิลป์, 2013. พิมพ์ครั้งที่ 1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746.434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A3212112</text:p>
          </table:table-cell>
          <table:table-cell office:value-type="string" table:style-name="ce5">
            <text:p>คิดบวก / Norman Vincent Peale : เขียน ; ศุภิกา กุญชร ณ อยุธยา : แปล.กรุงเทพฯ : แอร์โรว์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241.04 P3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A3212115</text:p>
          </table:table-cell>
          <table:table-cell office:value-type="string" table:style-name="ce5">
            <text:p>จัดการวิตกกังวลวัยรุ่น / Regine Galanti เขียน ; พลอยแสง เอกญาติ แปล.กรุงเทพฯ : นานมีบุ๊คส์, 2022. พิมพ์ครั้งที่ 1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616.85223 G1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A3212127</text:p>
          </table:table-cell>
          <table:table-cell office:value-type="string" table:style-name="ce5">
            <text:p>ชีวิตชายคนหนึ่งซึ่งหนีรอดจากเกาหลีเหนือ / มาซาจิ อิชิกาวะ เขียน ; โฆษิต ทิพย์เทียมพงษ์ แปล.กรุงเทพฯ : แอร์โรว์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951.9305092 I7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A3212122</text:p>
          </table:table-cell>
          <table:table-cell office:value-type="string" table:style-name="ce5">
            <text:p>ตกแต่งหน้าเค้กลายดอกไม้ / ณภัทร ทองแย้ม.กรุงเทพฯ : วาดศิลป์, 2013. พิมพ์ครั้งที่ 1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641.8653 N1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A3212114</text:p>
          </table:table-cell>
          <table:table-cell office:value-type="string" table:style-name="ce5">
            <text:p>ตำรับด่วนซ่อมใจ / โดย Olivia Remes ; สุญญาตา เมี้ยนละม้าย แปล.กรุงเทพฯ : บุ๊คสเคป, 2022. พิมพ์ครั้งที่ 1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616.89 R38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A3212123</text:p>
          </table:table-cell>
          <table:table-cell office:value-type="string" table:style-name="ce5">
            <text:p>ถักโครเชต์ไหมพรมขนแกะ / สุนันท์ ชูนวน.กรุงเทพฯ : วาดศิลป์, 2012. พิมพ์ครั้งที่ 1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746.434 S95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A3212128</text:p>
          </table:table-cell>
          <table:table-cell office:value-type="string" table:style-name="ce5">
            <text:p>นิราศหนองคาย และ บทวิเคราะห์นิราศหนองคาย วรรณคดีที่ถูกสั่งเผา / หลวงพัฒนพงศ์ภักดี(ทิม สุขยางค์) ; สิทธิ ศรีสยาม (จิตร ภูมิศักดิ์).กรุงเทพฯ : ไทยควอลิตี้บุ๊คส์ (2006)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895.9112 P5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A3212113</text:p>
          </table:table-cell>
          <table:table-cell office:value-type="string" table:style-name="ce5">
            <text:p>วันนี้ขอพักสักหน่อย / ซนฮิมชัน (โอกาตะ มาริโตะ) เขียน ; วิทิยา จันทร์พันธ์ แปล ; อีดายอง วาดภาพประกอบ.กรุงเทพฯ : สปริงบุกส์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895.785 S68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A3212111</text:p>
          </table:table-cell>
          <table:table-cell office:value-type="string" table:style-name="ce5">
            <text:p>วิธีใช้ชีวิตที่มนุษย์ไม่รู้ = Life / อาโซ, ฮาโระ.กรุงเทพฯ : วีเลิร์น, 2021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577 A83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A3212124</text:p>
          </table:table-cell>
          <table:table-cell office:value-type="string" table:style-name="ce5">
            <text:p>สร้างเสริมงานอาชีพพับธนบัตร / ศักรินทร์ หงส์รัตนาวรกิจ.กรุงเทพฯ : วาดศิลป์, 2012. พิมพ์ครั้งที่ 1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745.54 S1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A3212116</text:p>
          </table:table-cell>
          <table:table-cell office:value-type="string" table:style-name="ce5">
            <text:p>สอนหนูให้รู้จัก sex = A teenager's guige to sex education / ผู้เขียน เอ็มมานูเอล.กรุงเทพฯ : โลลิต้า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THA 613.9071 E5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A3212205</text:p>
          </table:table-cell>
          <table:table-cell office:value-type="string" table:style-name="ce5">
            <text:p>A world history of horror = จารชนกระฉ่อนโลก / ธนานันท์ วงศ์บางพลู.กรุงเทพฯ : โนเบิ้ลบุ๊คส์, 2022. พิมพ์ครั้งที่ 1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327.120922 W87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A3212204</text:p>
          </table:table-cell>
          <table:table-cell office:value-type="string" table:style-name="ce5">
            <text:p>How to be a dictator : the cult of personality in the twentieth century = คู่มือเผด็จการ ลัทธิบูชาตัวบุคคลในศตวรรษที่ 20 / ฟรังค์ ดีเคิทเทอร์ ; กิตติชาติ บุณยะภักดิ์, แปล.กรุงเทพฯ : ยิปซี กรุ๊ป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321.90904 D57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A3212197</text:p>
          </table:table-cell>
          <table:table-cell office:value-type="string" table:style-name="ce5">
            <text:p>Input - output สุดยอดทักษะของ คนเก่งงาน / คิยามาะ ฮิโรทสึงุ เขียน ; อนิษา เกมเผ่าพันธ์ แปล.กรุงเทพฯ : อมรินทร์ฮาวทู อมรินทร์พริ้นติ้งแอนด์พับลิชชิ่ง, 2022. พิมพ์ครั้งแรก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158.7 K6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A3212207</text:p>
          </table:table-cell>
          <table:table-cell office:value-type="string" table:style-name="ce5">
            <text:p>Readerism นักอ่านหนังสือมืออาชีพ / สุกฤษฏิ์ ธีระปัญญารัตน์.กรุงเทพฯ : เปเปอร์ยาร์ด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028.9 T37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A3212202</text:p>
          </table:table-cell>
          <table:table-cell office:value-type="string" table:style-name="ce5">
            <text:p>เย็บ ปัก ถัก ปะ เสื้อผ้าเด็ก / จุติกาญจน์ ภากรเกียรติสกุล.กรุงเทพฯ : วิจิตรศิลป์, 2010. พิมพ์ครั้งที่ 1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746.44 C5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A3212191</text:p>
          </table:table-cell>
          <table:table-cell office:value-type="string" table:style-name="ce5">
            <text:p>เล่นหุ้นให้รวยกำไรอย่าใช้ใจนำสมอง / พัคจงซอก เขียน (Park Jongsuk) ; ภัททิรา จิตต์เกษม แปล.กรุงเทพฯ : อมรินทร์ฮาวทู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332.6322 P23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A3212198</text:p>
          </table:table-cell>
          <table:table-cell office:value-type="string" table:style-name="ce5">
            <text:p>แด่เธอ บนดาวเคราะห์ช่างกังวล / โดย Matt Haig ; ศิริกมล ตาน้อย แปล.กรุงเทพฯ : บุ๊คสเคป, 2022. พิมพ์ครั้งที่ 1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616.89 H1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A3212195</text:p>
          </table:table-cell>
          <table:table-cell office:value-type="string" table:style-name="ce5">
            <text:p>แล้วเราจะเป็นตัวเองในแบบที่ดีขึ้น / คิดมาก เขียน ; Viwenny ภาพประกอบ.กรุงเทพฯ : สปริงบุ๊กส์, 2023. พิมพ์ครั้งที่ 5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158.1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A3212206</text:p>
          </table:table-cell>
          <table:table-cell office:value-type="string" table:style-name="ce5">
            <text:p>โจว เอินไหล มหาบุรุษโลกไม่ลืม / ยศไกร ส.ตันสกุล.กรุงเทพฯ : แสงดาว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951.05092 T16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A3212199</text:p>
          </table:table-cell>
          <table:table-cell office:value-type="string" table:style-name="ce5">
            <text:p>การแกะสลักผักเป็นสัตว์หิมพานต์. เล่ม 1 / เกวลี ชำนาญปรุ.กรุงเทพฯ : วาดศิลป์, 2014. พิมพ์ครั้งที่ 1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745.924 C448 v.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A3212201</text:p>
          </table:table-cell>
          <table:table-cell office:value-type="string" table:style-name="ce5">
            <text:p>งานเย็บกระเป๋าผ้าหลากสไตล์ / กีรติญา สอนเนย, จิราพัทธ์ แก้วศรีทอง.กรุงเทพฯ : วาดศิลป์, 2012. พิมพ์ครั้งที่ 1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745.5 K5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A3212196</text:p>
          </table:table-cell>
          <table:table-cell office:value-type="string" table:style-name="ce5">
            <text:p>จิตวิทยารู้ใจคนจากท่าทาง / คาซุยุกิ มาคิมุระ เขียน ; มีนา อมตานนท์ แปล.กรุงเทพฯ : สุขภาพใจ, 2022. พิมพ์ครั้งที่ 1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153.69 M23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A3212208</text:p>
          </table:table-cell>
          <table:table-cell office:value-type="string" table:style-name="ce5">
            <text:p>นักปฏิวัติสังคมโลก : โลกเปลี่ยน เรียนรู้สู่การเปลี่ยนแปลงโลก / ภานุดา วงศ์พรหม.กรุงเทพฯ : ทอร์ช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920 W87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A3212192</text:p>
          </table:table-cell>
          <table:table-cell office:value-type="string" table:style-name="ce5">
            <text:p>นาโงมิ สุข สงบ สมดุล = The way of nagomi / เคน โมงิ เขียน ; เขมลักขณ์ ดีประวัติ แปล.กรุงเทพฯ : อมรินทร์ฮาวทู, 2022. พิมพ์ครั้งที่ 1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158.1092 M69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A3212194</text:p>
          </table:table-cell>
          <table:table-cell office:value-type="string" table:style-name="ce5">
            <text:p>พลังแห่งความเสียดาย / ผู้เขียน Daniel H.Pink ; ผู้แปล วิโรจน์ ภัทรทีปกร.กรุงเทพฯ : วีเลิร์น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158.1 P6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A3212203</text:p>
          </table:table-cell>
          <table:table-cell office:value-type="string" table:style-name="ce5">
            <text:p>พับผ้าขนหนูเมนูขนมหวาน / เศรษฐพงศ์ อัปมะเย.กรุงเทพฯ : วาดศิลป์, 2011. พิมพ์ครั้งที่ 1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745.594 S4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A3212200</text:p>
          </table:table-cell>
          <table:table-cell office:value-type="string" table:style-name="ce5">
            <text:p>พื้นฐานการแกะสลักแตงโม / ศักรินทร์ หงส์รัตนาวรกิจ.กรุงเทพฯ : วาดศิลป์, 2016. พิมพ์ครั้งที่ 1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745.924 S1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A3212189</text:p>
          </table:table-cell>
          <table:table-cell office:value-type="string" table:style-name="ce5">
            <text:p>ลุกให้ไวในวันที่ใจล้ม / <text:s/>เรื่อง หลิวเพ่ยเซวียน ; แปล อัษฎา จันหยู.กรุงเทพฯ : บลูม, 2022. พิมพ์ครั้งที่ 1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158 L78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A3212193</text:p>
          </table:table-cell>
          <table:table-cell office:value-type="string" table:style-name="ce5">
            <text:p>วิธีคิดของคุณดีที่สุดแล้วหรือยัง / ไรอัน ก็อตเฟรดซัน เขียน ; ภุชงค์ เดชอาคม แปล.กรุงเทพฯ : แอร์โรว์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158.1 G68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A3212190</text:p>
          </table:table-cell>
          <table:table-cell office:value-type="string" table:style-name="ce5">
            <text:p>สิ่งที่ใช่จะมาในเวลาที่เหมาะสม / หมอจริง เขียน.กรุงเทพฯ : ดอท, 2023. พิมพ์ครั้งที่ 3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THA 158.1 F98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A3212066</text:p>
          </table:table-cell>
          <table:table-cell office:value-type="string" table:style-name="ce5">
            <text:p>A world history of horror = จารชนกระฉ่อนโลก / ธนานันท์ วงศ์บางพลู.กรุงเทพฯ : โนเบิ้ลบุ๊คส์, 2022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327.120922 W87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A3212065</text:p>
          </table:table-cell>
          <table:table-cell office:value-type="string" table:style-name="ce5">
            <text:p>How to be a dictator : the cult of personality in the twentieth century = คู่มือเผด็จการ ลัทธิบูชาตัวบุคคลในศตวรรษที่ 20 / ฟรังค์ ดีเคิทเทอร์ ; กิตติชาติ บุณยะภักดิ์, แปล.กรุงเทพฯ : ยิปซี กรุ๊ป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321.90904 D57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A3212048</text:p>
          </table:table-cell>
          <table:table-cell office:value-type="string" table:style-name="ce5">
            <text:p>Input - output สุดยอดทักษะของ คนเก่งงาน / คิยามาะ ฮิโรทสึงุ เขียน ; อนิษา เกมเผ่าพันธ์ แปล.กรุงเทพฯ : อมรินทร์ฮาวทู อมรินทร์พริ้นติ้งแอนด์พับลิชชิ่ง, 2022. พิมพ์ครั้งแรก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158.7 K6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A3212031</text:p>
          </table:table-cell>
          <table:table-cell office:value-type="string" table:style-name="ce5">
            <text:p>Leaders' wisdom / กวีวุฒิ เต็มภูวภัทร สัมภาษณ์ ; พันธวัฒน์ เศรษฐวิไล เรียบเรียง.กรุงเทพฯ : Koob, 2022. พิมพ์ครั้งที่ 4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650.1 L43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A3212062</text:p>
          </table:table-cell>
          <table:table-cell office:value-type="string" table:style-name="ce5">
            <text:p>Minimalist kitchen = ครัวมินิมอล เรียนสวยด้วยดีไซน์ / แอทคิชเช่น.กรุงเทพฯ : อินเตอร์เนชั่นแนล วินเทจ, 2022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747.797 M6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A3212068</text:p>
          </table:table-cell>
          <table:table-cell office:value-type="string" table:style-name="ce5">
            <text:p>Readerism นักอ่านหนังสือมืออาชีพ / สุกฤษฏิ์ ธีระปัญญารัตน์.กรุงเทพฯ : เปเปอร์ยาร์ด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028.9 T37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A3212033</text:p>
          </table:table-cell>
          <table:table-cell office:value-type="string" table:style-name="ce5">
            <text:p>Smartphone brain = Skärmhjärnan = เมื่อสมาร์ตโฟนปฏิวัติสมอง / อันเดอร์ซ ฮานเซน, เขียน ; อาคิรา รัตนาภิรัต, แปล.กรุงเทพฯ : นาฬิกาทราย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612.82 H2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A3212037</text:p>
          </table:table-cell>
          <table:table-cell office:value-type="string" table:style-name="ce5">
            <text:p>The comfort book = หนังสือกอดใจ / by Matt Haig ; ศิริกมล ตาน้อย, แปล.กรุงเทพฯ : บุ๊คสเคป, 2022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158.1 H1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A3212058</text:p>
          </table:table-cell>
          <table:table-cell office:value-type="string" table:style-name="ce5">
            <text:p>เย็บ ปัก ถัก ปะ เสื้อผ้าเด็ก / จุติกาญจน์ ภากรเกียรติสกุล.กรุงเทพฯ : วิจิตรศิลป์, 2010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746.44 C5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A3212042</text:p>
          </table:table-cell>
          <table:table-cell office:value-type="string" table:style-name="ce5">
            <text:p>เล่นหุ้นให้รวยกำไรอย่าใช้ใจนำสมอง / พัคจงซอก เขียน (Park Jongsuk) ; ภัททิรา จิตต์เกษม แปล.กรุงเทพฯ : อมรินทร์ฮาวทู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332.6322 P23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A3212049</text:p>
          </table:table-cell>
          <table:table-cell office:value-type="string" table:style-name="ce5">
            <text:p>แด่เธอ บนดาวเคราะห์ช่างกังวล / โดย Matt Haig ; ศิริกมล ตาน้อย แปล.กรุงเทพฯ : บุ๊คสเคป, 2022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616.89 H1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A3212034</text:p>
          </table:table-cell>
          <table:table-cell office:value-type="string" table:style-name="ce5">
            <text:p>แด่ฉัน...อันเป็นที่รัก = I don't hurt myself / Jun Mee Kyung เขียน ; วสุชา เขมการโกศล แปล.กรุงเทพฯ : เชนจ์พลัส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158.1 J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A3212046</text:p>
          </table:table-cell>
          <table:table-cell office:value-type="string" table:style-name="ce5">
            <text:p>แล้วเราจะเป็นตัวเองในแบบที่ดีขึ้น / คิดมาก เขียน ; Viwenny ภาพประกอบ.กรุงเทพฯ : สปริงบุ๊กส์, 2023. พิมพ์ครั้งที่ 5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158.1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A3212067</text:p>
          </table:table-cell>
          <table:table-cell office:value-type="string" table:style-name="ce5">
            <text:p>โจว เอินไหล มหาบุรุษโลกไม่ลืม / ยศไกร ส.ตันสกุล.กรุงเทพฯ : แสงดาว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951.05092 T16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A3212052</text:p>
          </table:table-cell>
          <table:table-cell office:value-type="string" table:style-name="ce5">
            <text:p>โบเพื่อการตกแต่ง / ชัยเกียรติ ศรีอ่อนจันทร์, วราภรณ์ ธิยอด.กรุงเทพฯ : วาดศิลป์, 2014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745.5 C43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A3212061</text:p>
          </table:table-cell>
          <table:table-cell office:value-type="string" table:style-name="ce5">
            <text:p>ใช้ OKRs อย่างไรให้สำเร็จ / นภดล ร่มโพธิ์.[นนทบุรี] : บริษัท เอ็นพี อินเทลลิเจนซ์ จำกัด, 2022. ฉบับ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658.3 N77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A3212051</text:p>
          </table:table-cell>
          <table:table-cell office:value-type="string" table:style-name="ce5">
            <text:p>กล้วยไม้จากผ้าใยบัว / วนัสนันท์ หาระสาร.กรุงเทพฯ : วาดศิลป์, 2014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745.594 W24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A3212055</text:p>
          </table:table-cell>
          <table:table-cell office:value-type="string" table:style-name="ce5">
            <text:p>การแกะสลักผักเป็นสัตว์หิมพานต์. เล่ม 1 / เกวลี ชำนาญปรุ.กรุงเทพฯ : วาดศิลป์, 2014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745.924 C448 v.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A3212026</text:p>
          </table:table-cell>
          <table:table-cell office:value-type="string" table:style-name="ce5">
            <text:p>การกอบกู้วิกฤตการเงินเอเชีย, พ.ศ. 2540-2541 = The Asian financial crisis resolutions, 1997-1998 / คณะผู้เขียน, ดร. พิสิฐ ลี้อาธรรม ... [and 9 others].กรุงเทพ : สถาบันออกแบบอนาคตประเทศไทย, 2021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332.095 L69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A3212038</text:p>
          </table:table-cell>
          <table:table-cell office:value-type="string" table:style-name="ce5">
            <text:p>คนก้าวชีวิต / ศรีกรุง อรุณสวัสดิ์, เรื่อง ; ธรรศภาคย์ เลิศเศวตพงศ์, เรียบเรียง.กรุงเทพมหานคร : ศรีกรุงโบรคเกอร์, 2022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158.1 A79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A3212035</text:p>
          </table:table-cell>
          <table:table-cell office:value-type="string" table:style-name="ce5">
            <text:p>ความสุขบนโลกสีเทา / รวิญากร มหิทธิกรกุล (ริว).กรุงเทพฯ. : เอ็มดี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158.1 M21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A3212030</text:p>
          </table:table-cell>
          <table:table-cell office:value-type="string" table:style-name="ce5">
            <text:p>คิดเล็ก = ผลลัพธ์ยิ่งใหญ่ / โดย Owain Service &amp; Rory Gallagher ; แปลโดย พรรณผกา รุ่งเรือง.กรุงเทพฯ : ซีเอ็ดยูเคชั่น, 2023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153.8 S49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A3212028</text:p>
          </table:table-cell>
          <table:table-cell office:value-type="string" table:style-name="ce5">
            <text:p>คิดไปข้างpages : รวมวิสัยทัศน์ว่าด้วยการเมือง เศรษฐกิจ และก้าวต่อไปของประเทศไทย / ธนาธร จึงรุ่งเรืองกิจ.กรุงเทพฯ : มูลนิธิคณะก้าวหน้า, 2022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320.9593 J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A3212057</text:p>
          </table:table-cell>
          <table:table-cell office:value-type="string" table:style-name="ce5">
            <text:p>งานเย็บกระเป๋าผ้าหลากสไตล์ / กีรติญา สอนเนย, จิราพัทธ์ แก้วศรีทอง.กรุงเทพฯ : วาดศิลป์, 2012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745.5 K5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A3212064</text:p>
          </table:table-cell>
          <table:table-cell office:value-type="string" table:style-name="ce5">
            <text:p>จัดสวนรอบบ้าน... ด้วย หลักฮวงจุ้ย / บรรณาธิการ : อภิชาติ ศรีสอาด ; เรียบเรียง : จันทรา อู่สุวรรณ.สมุทรสาคร : นาคา อินเตอร์มีเดีย, 2013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712 A64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A3212047</text:p>
          </table:table-cell>
          <table:table-cell office:value-type="string" table:style-name="ce5">
            <text:p>จิตวิทยารู้ใจคนจากท่าทาง / คาซุยุกิ มาคิมุระ เขียน ; มีนา อมตานนท์ แปล.กรุงเทพฯ : สุขภาพใจ, 2022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153.69 M23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A3212050</text:p>
          </table:table-cell>
          <table:table-cell office:value-type="string" table:style-name="ce5">
            <text:p>ดอกไม้อาเซียนจากผ้าใยบัว / เกวลี ชำนาญปรุ.กรุงเทพฯ : วาดศิลป์, 2013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745.5943 C44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A3212053</text:p>
          </table:table-cell>
          <table:table-cell office:value-type="string" table:style-name="ce5">
            <text:p>ทำเองได้รองเท้าลูกปัด / น้ำค้าง จินดาศักดิ์.กรุงเทพญ : วาดศิลป์, 2015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745.582 N17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A3212027</text:p>
          </table:table-cell>
          <table:table-cell office:value-type="string" table:style-name="ce5">
            <text:p>ทำไมต้องช่วยนายธนาคาร? / Thomas Piketty ; ศิริพร วุฒิกุล, แปล.กรุงเทพฯ : แสงดาว, 2022. พิมพ์ครั้งที่ 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330.94 P6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A3212069</text:p>
          </table:table-cell>
          <table:table-cell office:value-type="string" table:style-name="ce5">
            <text:p>นักปฏิวัติสังคมโลก : โลกเปลี่ยน เรียนรู้สู่การเปลี่ยนแปลงโลก / ภานุดา วงศ์พรหม.กรุงเทพฯ : ทอร์ช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920 W87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A3212043</text:p>
          </table:table-cell>
          <table:table-cell office:value-type="string" table:style-name="ce5">
            <text:p>นาโงมิ สุข สงบ สมดุล = The way of nagomi / เคน โมงิ เขียน ; เขมลักขณ์ ดีประวัติ แปล.กรุงเทพฯ : อมรินทร์ฮาวทู, 2022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158.1092 M69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A3212039</text:p>
          </table:table-cell>
          <table:table-cell office:value-type="string" table:style-name="ce5">
            <text:p>ปมอีดิปัส ดาบยักษ์ และหน้ากากเสือ : ไขปริศนาจิตใต้สำนึก อ่านจิตวิทยาผ่านการ์ตูน / ประเสริฐ ผลิตผลการพิมพ์.กรุงเทพฯ : บุ๊คสเคป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741.509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A3212045</text:p>
          </table:table-cell>
          <table:table-cell office:value-type="string" table:style-name="ce5">
            <text:p>พลังแห่งความเสียดาย / ผู้เขียน Daniel H.Pink ; ผู้แปล วิโรจน์ ภัทรทีปกร.กรุงเทพฯ : วีเลิร์น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158.1 P6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A3212059</text:p>
          </table:table-cell>
          <table:table-cell office:value-type="string" table:style-name="ce5">
            <text:p>พับผ้าขนหนูเมนูขนมหวาน / เศรษฐพงศ์ อัปมะเย.กรุงเทพฯ : วาดศิลป์, 2011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745.594 S4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A3212056</text:p>
          </table:table-cell>
          <table:table-cell office:value-type="string" table:style-name="ce5">
            <text:p>พื้นฐานการแกะสลักแตงโม / ศักรินทร์ หงส์รัตนาวรกิจ.กรุงเทพฯ : วาดศิลป์, 2016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745.924 S1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A3212054</text:p>
          </table:table-cell>
          <table:table-cell office:value-type="string" table:style-name="ce5">
            <text:p>ร้อยมาลัยลูกปัด / น้ำค้าง จินดาศักดิ์.กรุงเทพฯ : วาดศิลป์, 2014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746.5 N17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A3212040</text:p>
          </table:table-cell>
          <table:table-cell office:value-type="string" table:style-name="ce5">
            <text:p>ลุกให้ไวในวันที่ใจล้ม / <text:s/>เรื่อง หลิวเพ่ยเซวียน ; แปล อัษฎา จันหยู.กรุงเทพฯ : บลูม, 2022. พิมพ์ครั้งที่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158 L78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A3212036</text:p>
          </table:table-cell>
          <table:table-cell office:value-type="string" table:style-name="ce5">
            <text:p>วิธี 'จูงใจ' คนให้ทำอย่างที่คุณต้องการ = How to persuade people to do what you want / เฌอมาณย์ รัตนพงศ์ตระกูล.กรุงเทพฯ : ดับเบิ้ล เดย์, 2022. พิมพ์ครั้งที่ 10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153.852 R23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A3212044</text:p>
          </table:table-cell>
          <table:table-cell office:value-type="string" table:style-name="ce5">
            <text:p>วิธีคิดของคุณดีที่สุดแล้วหรือยัง / ไรอัน ก็อตเฟรดซัน เขียน ; ภุชงค์ เดชอาคม แปล.กรุงเทพฯ : แอร์โรว์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158.1 G68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A3212060</text:p>
          </table:table-cell>
          <table:table-cell office:value-type="string" table:style-name="ce5">
            <text:p>สำเร็จได้เพราะรู้กลยุทธ์ผูกใจเจ้านาย / ณรงค์วิทย์ แสนทอง.กรุงเทพฯ : ต้นคิด, 2023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658.3 S12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A3212041</text:p>
          </table:table-cell>
          <table:table-cell office:value-type="string" table:style-name="ce5">
            <text:p>สิ่งที่ใช่จะมาในเวลาที่เหมาะสม / หมอจริง เขียน.กรุงเทพฯ : ดอท, 2023. พิมพ์ครั้งที่ 3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158.1 F98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A3212032</text:p>
          </table:table-cell>
          <table:table-cell office:value-type="string" table:style-name="ce5">
            <text:p>อิคิไก อยู่ไม่ไกลแค่เปิดใจก็ค้นพบ / ดร ฏิญโญ รัตนาพันธุ์, lkigai Coach.กรุงเทพฯ : ต้นคิด, 2023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158.1 R23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A3212063</text:p>
          </table:table-cell>
          <table:table-cell office:value-type="string" table:style-name="ce5">
            <text:p>ฮวงจุ้ยร้านดี ค้าขายร่ำรวย / อนันต์ ตั้งจงกิจเจริญ.กรุงเทพฯ : เก็ท ไอเดีย, 2018. พิมพ์ครั้ง 4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THA 133.333 T1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A3212439</text:p>
          </table:table-cell>
          <table:table-cell office:value-type="string" table:style-name="ce5">
            <text:p>เติ้ง เสี่ยวผิง ปฏิวัติแห่งการปฏิวัติจีน / ยศไกร ส.ตันสกุล.กรุงเทพฯ : แสงดาว, 2022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THA 951.05092 T16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A3212428</text:p>
          </table:table-cell>
          <table:table-cell office:value-type="string" table:style-name="ce5">
            <text:p>เมื่อการทำงานหนัก ไม่ใช่คำตอบของความก้าวหน้า / เธมส์นที สุวรรณพลาย.กรุงเทพฯ : ดอท, 2022. พิมพ์ครั้งที่ 1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THA 158.7 S96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A3212425</text:p>
          </table:table-cell>
          <table:table-cell office:value-type="string" table:style-name="ce5">
            <text:p>แค่เปลี่ยนที่ใจทำอะไรก็สำเร็จ / ราชรามัญ.กรุงเทพฯ : เอ็มดี, 2022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THA 158.1 R2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A3212432</text:p>
          </table:table-cell>
          <table:table-cell office:value-type="string" table:style-name="ce5">
            <text:p>แค่เล่าเรื่องเป็น เห็นโอกาสมากกว่าคนอื่น / ไชยยศ ปั้นสกุลไชย.กรุงเทพฯ : ต้นคิด, 2022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THA 808.54 P19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A3212433</text:p>
          </table:table-cell>
          <table:table-cell office:value-type="string" table:style-name="ce5">
            <text:p>คนเก่งคิดง่าย ไม่คิดยาก / Greg McKeown ; ผู้แปล พรรณรวี อกนิษฐาภิชาติ.กรุงเทพฯ : วีเลิร์น, 2022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THA 158.7 M15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A3212429</text:p>
          </table:table-cell>
          <table:table-cell office:value-type="string" table:style-name="ce5">
            <text:p>คนที่ทำอะไรก็สำเร็จทำอะไร / ผู้เขียน มิทานิ จุน ; ผู้แปล ศุภภัทร พัฒนเดชากุล.กรุงเทพฯ : วีเลิร์น, 2022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THA 658 M67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A3212427</text:p>
          </table:table-cell>
          <table:table-cell office:value-type="string" table:style-name="ce5">
            <text:p>คนมีญาณ / Sherron Mayes เรื่อง ; มรกต เบญจวัฒนานันท์ แปล.กรุงเทพฯ : นานมีบุ๊คส์, 2022. พิมพ์ครั้งที่ 3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THA 133.8 M46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A3212424</text:p>
          </table:table-cell>
          <table:table-cell office:value-type="string" table:style-name="ce5">
            <text:p>จิตวิทยารู้ใจคนจากคำพูดติดปาก / คาซุยุกิ มาคิมุระ เขียน ; ปติมา รัชตะวรรณ แปล.กรุงเทพฯ : สุขภาพใจ, 2022. พิมพ์ครั้งที่ 1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THA 153.6 M23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A3212435</text:p>
          </table:table-cell>
          <table:table-cell office:value-type="string" table:style-name="ce5">
            <text:p>ถักโครเชต์ของใช้พระสงฆ์ / พรหทัย วงษ์ประเสริฐ.กรุงเทพฯ : วาดศิลป์, 2012. พิมพ์ครั้งที่ 1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THA 746.432 W8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A3212431</text:p>
          </table:table-cell>
          <table:table-cell office:value-type="string" table:style-name="ce5">
            <text:p>ทำไงได้ ก็งานต้องเสร็จวันนี้นี่นา / ซอลเลดา (Seolleda) เรื่องและภาพ ; ตรองสิริ ทองคำใส แปล.กรุงเทพฯ : สปริงบุ๊กส์, 2022. พิมพ์ครั้งแรก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THA 158.7 S47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A3212426</text:p>
          </table:table-cell>
          <table:table-cell office:value-type="string" table:style-name="ce5">
            <text:p>นานแค่ไหนแล้วนะที่ไม่ได้คุยกับตัวเองอย่างเปิดใจ / Jeon Seunghwan เขียน ; ตรองสิริ ทองคำใส แปล.กรุงเทพฯ : สปริงบุ๊กส์, 2022. พิมพ์ครั้งที่ 1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THA 895.785 J5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A3212438</text:p>
          </table:table-cell>
          <table:table-cell office:value-type="string" table:style-name="ce5">
            <text:p>บุปผาศิลป์ถิ่นล้านนา / ณภัทร ทองแย้ม.กรุงเทพฯ : วาดศิลป์, 2012. พิมพ์ครั้งที่ 1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THA 745.92 N1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A3212436</text:p>
          </table:table-cell>
          <table:table-cell office:value-type="string" table:style-name="ce5">
            <text:p>ปอม ปอม ไหมพรม ถักนิตติ้งอย่างง่าย / ณภัทร ทองแย้ม.กรุงเทพฯ : วาดศิลป์, 2012. พิมพ์ครั้งที่ 2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THA 746.432 N1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A3212434</text:p>
          </table:table-cell>
          <table:table-cell office:value-type="string" table:style-name="ce5">
            <text:p>ปั้นดินจิ๋วบายศรีใบตอง / จุติกาญจน์ ภากรเกียรติสกุล.กรุงเทพ : วาดศิลป์, บจก, 2012. พิมพ์ครั้งที่ 1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THA 731.42 C5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A3212437</text:p>
          </table:table-cell>
          <table:table-cell office:value-type="string" table:style-name="ce5">
            <text:p>สานเส้นเป็นกระเป๋า / เนตรนารี คร้ามมีทรัพย์.กรุงเทพฯ : วาดศิลป์, 2012. พิมพ์ครั้งที่ 1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THA 745.51 N46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A3212430</text:p>
          </table:table-cell>
          <table:table-cell office:value-type="string" table:style-name="ce5">
            <text:p>อย่าเป็นคนดีกับใคร ถ้ายังไม่ดีพอกับตัวเอง / คิมแจชิก เขียน ; Slowus วาดภาพประกอบ ; วิทิยา จันทร์พันธ์ แปล.กรุงเทพฯ : สปริงบุ๊กส์, 2023. พิมพ์ครั้งที่ 4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THA 158.2 K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A3212105</text:p>
          </table:table-cell>
          <table:table-cell office:value-type="string" table:style-name="ce5">
            <text:p>เติ้ง เสี่ยวผิง ปฏิวัติแห่งการปฏิวัติจีน / ยศไกร ส.ตันสกุล.กรุงเทพฯ : แสงดาว, 2022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THA 951.05092 T16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A3212094</text:p>
          </table:table-cell>
          <table:table-cell office:value-type="string" table:style-name="ce5">
            <text:p>เมื่อการทำงานหนัก ไม่ใช่คำตอบของความก้าวหน้า / เธมส์นที สุวรรณพลาย.กรุงเทพฯ : ดอท, 2022. พิมพ์ครั้งที่ 1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THA 158.7 S96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A3212091</text:p>
          </table:table-cell>
          <table:table-cell office:value-type="string" table:style-name="ce5">
            <text:p>แค่เปลี่ยนที่ใจทำอะไรก็สำเร็จ / ราชรามัญ.กรุงเทพฯ : เอ็มดี, 2022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THA 158.1 R2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A3212098</text:p>
          </table:table-cell>
          <table:table-cell office:value-type="string" table:style-name="ce5">
            <text:p>แค่เล่าเรื่องเป็น เห็นโอกาสมากกว่าคนอื่น / ไชยยศ ปั้นสกุลไชย.กรุงเทพฯ : ต้นคิด, 2022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THA 808.54 P19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A3212099</text:p>
          </table:table-cell>
          <table:table-cell office:value-type="string" table:style-name="ce5">
            <text:p>คนเก่งคิดง่าย ไม่คิดยาก / Greg McKeown ; ผู้แปล พรรณรวี อกนิษฐาภิชาติ.กรุงเทพฯ : วีเลิร์น, 2022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THA 158.7 M15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A3212095</text:p>
          </table:table-cell>
          <table:table-cell office:value-type="string" table:style-name="ce5">
            <text:p>คนที่ทำอะไรก็สำเร็จทำอะไร / ผู้เขียน มิทานิ จุน ; ผู้แปล ศุภภัทร พัฒนเดชากุล.กรุงเทพฯ : วีเลิร์น, 2022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THA 658 M67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A3212093</text:p>
          </table:table-cell>
          <table:table-cell office:value-type="string" table:style-name="ce5">
            <text:p>คนมีญาณ / Sherron Mayes เรื่อง ; มรกต เบญจวัฒนานันท์ แปล.กรุงเทพฯ : นานมีบุ๊คส์, 2022. พิมพ์ครั้งที่ 3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THA 133.8 M46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A3212090</text:p>
          </table:table-cell>
          <table:table-cell office:value-type="string" table:style-name="ce5">
            <text:p>จิตวิทยารู้ใจคนจากคำพูดติดปาก / คาซุยุกิ มาคิมุระ เขียน ; ปติมา รัชตะวรรณ แปล.กรุงเทพฯ : สุขภาพใจ, 2022. พิมพ์ครั้งที่ 1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THA 153.6 M23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A3212101</text:p>
          </table:table-cell>
          <table:table-cell office:value-type="string" table:style-name="ce5">
            <text:p>ถักโครเชต์ของใช้พระสงฆ์ / พรหทัย วงษ์ประเสริฐ.กรุงเทพฯ : วาดศิลป์, 2012. พิมพ์ครั้งที่ 1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THA 746.432 W8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A3212097</text:p>
          </table:table-cell>
          <table:table-cell office:value-type="string" table:style-name="ce5">
            <text:p>ทำไงได้ ก็งานต้องเสร็จวันนี้นี่นา / ซอลเลดา (Seolleda) เรื่องและภาพ ; ตรองสิริ ทองคำใส แปล.กรุงเทพฯ : สปริงบุ๊กส์, 2022. พิมพ์ครั้งแรก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THA 158.7 S47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A3212092</text:p>
          </table:table-cell>
          <table:table-cell office:value-type="string" table:style-name="ce5">
            <text:p>นานแค่ไหนแล้วนะที่ไม่ได้คุยกับตัวเองอย่างเปิดใจ / Jeon Seunghwan เขียน ; ตรองสิริ ทองคำใส แปล.กรุงเทพฯ : สปริงบุ๊กส์, 2022. พิมพ์ครั้งที่ 1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THA 895.785 J5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A3212104</text:p>
          </table:table-cell>
          <table:table-cell office:value-type="string" table:style-name="ce5">
            <text:p>บุปผาศิลป์ถิ่นล้านนา / ณภัทร ทองแย้ม.กรุงเทพฯ : วาดศิลป์, 2012. พิมพ์ครั้งที่ 1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THA 745.92 N1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A3212102</text:p>
          </table:table-cell>
          <table:table-cell office:value-type="string" table:style-name="ce5">
            <text:p>ปอม ปอม ไหมพรม ถักนิตติ้งอย่างง่าย / ณภัทร ทองแย้ม.กรุงเทพฯ : วาดศิลป์, 2012. พิมพ์ครั้งที่ 2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THA 746.432 N1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A3212100</text:p>
          </table:table-cell>
          <table:table-cell office:value-type="string" table:style-name="ce5">
            <text:p>ปั้นดินจิ๋วบายศรีใบตอง / จุติกาญจน์ ภากรเกียรติสกุล.กรุงเทพ : วาดศิลป์, บจก, 2012. พิมพ์ครั้งที่ 1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THA 731.42 C5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A3212103</text:p>
          </table:table-cell>
          <table:table-cell office:value-type="string" table:style-name="ce5">
            <text:p>สานเส้นเป็นกระเป๋า / เนตรนารี คร้ามมีทรัพย์.กรุงเทพฯ : วาดศิลป์, 2012. พิมพ์ครั้งที่ 1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THA 745.51 N46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A3212096</text:p>
          </table:table-cell>
          <table:table-cell office:value-type="string" table:style-name="ce5">
            <text:p>อย่าเป็นคนดีกับใคร ถ้ายังไม่ดีพอกับตัวเอง / คิมแจชิก เขียน ; Slowus วาดภาพประกอบ ; วิทิยา จันทร์พันธ์ แปล.กรุงเทพฯ : สปริงบุ๊กส์, 2023. พิมพ์ครั้งที่ 4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THA 158.2 K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A3212494</text:p>
          </table:table-cell>
          <table:table-cell office:value-type="string" table:style-name="ce5">
            <text:p>Close to nature : บ้านชั้นเดียวติดดินใกล้ชิดธรรมชาติ (บ้านและสวน ฉบับพิเศษ) / เขียน : ศักดา ประสานไทย ; ภาพประกอบ : สุทัศนันท์ พิทักษ์วงศ์, เอกรินทร์ พันธุนิล.กรุงเทพฯ : อมรินทร์พริ้นติ้งแอนด์พับลิชชิ่ง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28 S1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A3212497</text:p>
          </table:table-cell>
          <table:table-cell office:value-type="string" table:style-name="ce5">
            <text:p>Country house / [กองบรรณาธิการ : เอกธิดา นาคเวช...[and 3 others] ; ภาพ คณาธิป จันทร์เอี่ยม].กรุงเทพฯ : อมรินทร์พริ้นติ้ง แอนด์ พับลิชชิ่ง, 2022. พิมพ์ครั้งที่ 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47.88 C8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A3212484</text:p>
          </table:table-cell>
          <table:table-cell office:value-type="string" table:style-name="ce5">
            <text:p>D.I.Y. งานไม้ทำมือ / เนตรนารี คร้ามมีทรัพย์.กรุงเทพฯ : วาดศิลป์, 2013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45.51 N46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A3212459</text:p>
          </table:table-cell>
          <table:table-cell office:value-type="string" table:style-name="ce5">
            <text:p>Leaders' wisdom / กวีวุฒิ เต็มภูวภัทร สัมภาษณ์ ; พันธวัฒน์ เศรษฐวิไล เรียบเรียง.กรุงเทพฯ : Koob, 2022. พิมพ์ครั้งที่ 4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650.1 L43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A3212490</text:p>
          </table:table-cell>
          <table:table-cell office:value-type="string" table:style-name="ce5">
            <text:p>Minimalist kitchen = ครัวมินิมอล เรียนสวยด้วยดีไซน์ / แอทคิชเช่น.กรุงเทพฯ : อินเตอร์เนชั่นแนล วินเทจ, 2022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47.797 M6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A3212496</text:p>
          </table:table-cell>
          <table:table-cell office:value-type="string" table:style-name="ce5">
            <text:p>Restaurant renovation / [กองบรรณาธิการ : เอกธิดา นาคเวช...[and 3 others] ; ภาพ คณาธิป จันทร์เอี่ยม].กรุงเทพฯ : อมรินทร์พริ้นติ้งแอนด์พับลิชชิ่ง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47.8571 R4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A3212461</text:p>
          </table:table-cell>
          <table:table-cell office:value-type="string" table:style-name="ce5">
            <text:p>Smartphone brain = Skärmhjärnan = เมื่อสมาร์ตโฟนปฏิวัติสมอง / อันเดอร์ซ ฮานเซน, เขียน ; อาคิรา รัตนาภิรัต, แปล.กรุงเทพฯ : นาฬิกาทราย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612.82 H2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A3212465</text:p>
          </table:table-cell>
          <table:table-cell office:value-type="string" table:style-name="ce5">
            <text:p>The comfort book = หนังสือกอดใจ / by Matt Haig ; ศิริกมล ตาน้อย, แปล.กรุงเทพฯ : บุ๊คสเคป, 2022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58.1 H1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A3212473</text:p>
          </table:table-cell>
          <table:table-cell office:value-type="string" table:style-name="ce5">
            <text:p>เทคนิคบริหารเวลาสำหรับศตวรรษที่ 21 / ผู้เขียน Kory Kogon, Adam Merrill, Leena Rinne ; ผู้แปล ธนวรรณ นภาศรี.กรุงเทพฯ : วีเลิร์น, 2020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650.11 K7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A3212476</text:p>
          </table:table-cell>
          <table:table-cell office:value-type="string" table:style-name="ce5">
            <text:p>เธอจะไม่หลงทางบนถนนที่สร้างเอง / วิน นิมมานวรวุฒิ (โรแมนติกร้าย) เขียน ; Blurdepeinture วาดภาพประกอบ.กรุงเทพฯ : สปริงบุ๊กส์, 2023. พิมพ์ครั้งที่ 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58.1 N71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A3212493</text:p>
          </table:table-cell>
          <table:table-cell office:value-type="string" table:style-name="ce5">
            <text:p>แก้ฮวงจุ้ยอันตรายทั่วบ้าน พลิกชะตาร้ายกลายเป็นดี / อนันต์ ตั้งจงกิจเจริญ.กรุงเทพฯ : เก็ท ไอเดีย, 2019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33.333 T1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A3212475</text:p>
          </table:table-cell>
          <table:table-cell office:value-type="string" table:style-name="ce5">
            <text:p>แกะสมองคนรวยไร้ขีดจำกัด ด้วย 8 กลยุทธ์ที่ทำตามได้ทันที / วรรณรักษ์ ดีเฉลา.กรุงเทพฯ : พราว, 2022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53.42 D5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A3212462</text:p>
          </table:table-cell>
          <table:table-cell office:value-type="string" table:style-name="ce5">
            <text:p>แด่ฉัน...อันเป็นที่รัก = I don't hurt myself / Jun Mee Kyung เขียน ; วสุชา เขมการโกศล แปล.กรุงเทพฯ : เชนจ์พลัส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58.1 J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A3212480</text:p>
          </table:table-cell>
          <table:table-cell office:value-type="string" table:style-name="ce5">
            <text:p>โบเพื่อการตกแต่ง / ชัยเกียรติ ศรีอ่อนจันทร์, วราภรณ์ ธิยอด.กรุงเทพฯ : วาดศิลป์, 2014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45.5 C43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A3212471</text:p>
          </table:table-cell>
          <table:table-cell office:value-type="string" table:style-name="ce5">
            <text:p>โปรเจกต์ลับคนไฟลุก / Chris Bailey ผู้เขียน ; พรรณรวี อกนิษฐาภิชาติ ผู้แปล.กรุงเทพฯ : วีเลิร์น, 202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650.1 B15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A3212489</text:p>
          </table:table-cell>
          <table:table-cell office:value-type="string" table:style-name="ce5">
            <text:p>ใช้ OKRs อย่างไรให้สำเร็จ / นภดล ร่มโพธิ์.[นนทบุรี] : บริษัท เอ็นพี อินเทลลิเจนซ์ จำกัด, 2022. ฉบับ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658.3 N77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A3212472</text:p>
          </table:table-cell>
          <table:table-cell office:value-type="string" table:style-name="ce5">
            <text:p>ใช้ชีวิตง่าย ๆ ก็สบายใจเหมือนกันนะ / ฮาวัน ; ตรองสิริ ทองคำใส, แปล.กรุงเทพฯ : สปริงบุ๊กส์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58.1 H11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A3212449</text:p>
          </table:table-cell>
          <table:table-cell office:value-type="string" table:style-name="ce5">
            <text:p>ไอคิวและแบบทดสอบความถนัด / Philip Carter ; รัชนี เอนกพีระศักดิ์ แปล.กรุงเทพฯ : เนชั่นบุ๊คส์, 2019. พิมพ์ครั้งที่ 12, ฉบับปรับปรุง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53.93 C32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A3212479</text:p>
          </table:table-cell>
          <table:table-cell office:value-type="string" table:style-name="ce5">
            <text:p>กล้วยไม้จากผ้าใยบัว / วนัสนันท์ หาระสาร.กรุงเทพฯ : วาดศิลป์, 2014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45.594 W24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A3212477</text:p>
          </table:table-cell>
          <table:table-cell office:value-type="string" table:style-name="ce5">
            <text:p>การเปลี่ยนแปลงตัวเองต้องเริ่มที่ความรู้สึก / ผู้เขียน John P. Kotter, Dan S. Cohen ; ผู้แปล วิญญู กิ่งหิรัญวัฒนา.กรุงเทพฯ : วีเลิร์น, 202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658.406 K8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A3212444</text:p>
          </table:table-cell>
          <table:table-cell office:value-type="string" table:style-name="ce5">
            <text:p>การกอบกู้วิกฤตการเงินเอเชีย, พ.ศ. 2540-2541 = The Asian financial crisis resolutions, 1997-1998 / คณะผู้เขียน, ดร. พิสิฐ ลี้อาธรรม ... [and 9 others].กรุงเทพ : สถาบันออกแบบอนาคตประเทศไทย, 2021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332.095 L69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A3212483</text:p>
          </table:table-cell>
          <table:table-cell office:value-type="string" table:style-name="ce5">
            <text:p>การประดิษฐ์พานธูปเทียนแพ / สมพร สินกั่ว.กรุงเทพฯ : วาดศิลป์, 2014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45.92 S69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A3212485</text:p>
          </table:table-cell>
          <table:table-cell office:value-type="string" table:style-name="ce5">
            <text:p>การประดิษฐ์พานพุ่มสักการะ / สมพร สินกั่ว.กรุงเทพฯ : วาดศิลป์, 2015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45.92 S69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A3212470</text:p>
          </table:table-cell>
          <table:table-cell office:value-type="string" table:style-name="ce5">
            <text:p>คนเก่งใน amazon เขาทำงานกันแบบไหน = I saw the future at Amazon / เขียนโดย Park JungJoon ; แปลโดย สิรินาถ ศิริรัตน์.กรุงเทพฯ : ซีเอ็ดยูเคชั่น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338.761381 P22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A3212466</text:p>
          </table:table-cell>
          <table:table-cell office:value-type="string" table:style-name="ce5">
            <text:p>คนก้าวชีวิต / ศรีกรุง อรุณสวัสดิ์, เรื่อง ; ธรรศภาคย์ เลิศเศวตพงศ์, เรียบเรียง.กรุงเทพมหานคร : ศรีกรุงโบรคเกอร์, 2022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58.1 A79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A3212457</text:p>
          </table:table-cell>
          <table:table-cell office:value-type="string" table:style-name="ce5">
            <text:p>คนฉลาดเจรจาเป็น / เขียนโดย Hirotsugu Kiyama ; แปลโดย ณัฐพงศ์ ไชยวานิชย์ผล.[กรุงเทพฯ] : เชนจ์พลัส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302.2242 K6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A3212451</text:p>
          </table:table-cell>
          <table:table-cell office:value-type="string" table:style-name="ce5">
            <text:p>คนสำเร็จ เขาพูดกันแบบไหน? / โดย Oh Su Hyang ; แปลโดย วสุชา เขมการโกศล.กรุงเทพ : เชนจ์พลัส, สนพ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658.45 O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A3212463</text:p>
          </table:table-cell>
          <table:table-cell office:value-type="string" table:style-name="ce5">
            <text:p>ความสุขบนโลกสีเทา / รวิญากร มหิทธิกรกุล (ริว).กรุงเทพฯ. : เอ็มดี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58.1 M21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A3212458</text:p>
          </table:table-cell>
          <table:table-cell office:value-type="string" table:style-name="ce5">
            <text:p>คิดเล็ก = ผลลัพธ์ยิ่งใหญ่ / โดย Owain Service &amp; Rory Gallagher ; แปลโดย พรรณผกา รุ่งเรือง.กรุงเทพฯ : ซีเอ็ดยูเคชั่น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53.8 S49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A3212446</text:p>
          </table:table-cell>
          <table:table-cell office:value-type="string" table:style-name="ce5">
            <text:p>คิดไปข้างpages : รวมวิสัยทัศน์ว่าด้วยการเมือง เศรษฐกิจ และก้าวต่อไปของประเทศไทย / ธนาธร จึงรุ่งเรืองกิจ.กรุงเทพฯ : มูลนิธิคณะก้าวหน้า, 2022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320.9593 J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A3212448</text:p>
          </table:table-cell>
          <table:table-cell office:value-type="string" table:style-name="ce5">
            <text:p>คู่มือทดสอบความถนัด / Jim Barrett ; รัชนี เอนกพีระศักดิ์ แปล.กรุงเทพฯ : เนชั่นบุ๊คส์, 2022. 2nd editio, ฉบับปรับปรุง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53.94 B27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A3212468</text:p>
          </table:table-cell>
          <table:table-cell office:value-type="string" table:style-name="ce5">
            <text:p>งานที่ใช่หาง่ายกว่าที่คิด = Love me love my job / อานนทวงศ์ มฤคพิทักษ์.กรุงเทพฯ : ดอท, 2022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58.7 M21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A3212492</text:p>
          </table:table-cell>
          <table:table-cell office:value-type="string" table:style-name="ce5">
            <text:p>จัดสวนรอบบ้าน... ด้วย หลักฮวงจุ้ย / บรรณาธิการ : อภิชาติ ศรีสอาด ; เรียบเรียง : จันทรา อู่สุวรรณ.สมุทรสาคร : นาคา อินเตอร์มีเดีย, 201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12 A64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A3212454</text:p>
          </table:table-cell>
          <table:table-cell office:value-type="string" table:style-name="ce5">
            <text:p>จุดเปลี่ยนของชีวิตเกิดขึ้นเมื่อใจเราเคลื่อนไหว / คิมมีกย็อง เขียน ; วนิดา คราวเหมาะ แปล.กรุงเทพฯ : สปริงบุ๊กส์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58.1 K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A3212478</text:p>
          </table:table-cell>
          <table:table-cell office:value-type="string" table:style-name="ce5">
            <text:p>ดอกไม้อาเซียนจากผ้าใยบัว / เกวลี ชำนาญปรุ.กรุงเทพฯ : วาดศิลป์, 2013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45.5943 C44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A3212453</text:p>
          </table:table-cell>
          <table:table-cell office:value-type="string" table:style-name="ce5">
            <text:p>ถกเถียงอย่างไรให้ชนะ / มาร์คุส ตูลลิอุส ซิเซโร ; คัดสรรและเรียบเรียงโดย เจมส์ เอ็ม. เมย์ ; ฉบับแปลภาษาไทยโดย ชัยจักร ทวยุทธานนท์.กรุงเทพฯ : ยิปซี กรุ๊ป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808.5 C56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A3212481</text:p>
          </table:table-cell>
          <table:table-cell office:value-type="string" table:style-name="ce5">
            <text:p>ทำเองได้รองเท้าลูกปัด / น้ำค้าง จินดาศักดิ์.กรุงเทพญ : วาดศิลป์, 2015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45.582 N17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A3212445</text:p>
          </table:table-cell>
          <table:table-cell office:value-type="string" table:style-name="ce5">
            <text:p>ทำไมต้องช่วยนายธนาคาร? / Thomas Piketty ; ศิริพร วุฒิกุล, แปล.กรุงเทพฯ : แสงดาว, 2022. พิมพ์ครั้งที่ 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330.94 P6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A3212469</text:p>
          </table:table-cell>
          <table:table-cell office:value-type="string" table:style-name="ce5">
            <text:p>นิสัยคนเก่งระดับท็อป 5% ที่ AI ค้นพบ = Habits of the top 5% according to AI / ชินจิ โคชิคาวะ เขียน ; อาคิรา รัตนาภิรัต แปล.กรุงเทพฯ : อมรินทร์ฮาวทู , 2022. พิมพ์ครั้งแรก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58 K8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A3212467</text:p>
          </table:table-cell>
          <table:table-cell office:value-type="string" table:style-name="ce5">
            <text:p>ปมอีดิปัส ดาบยักษ์ และหน้ากากเสือ : ไขปริศนาจิตใต้สำนึก อ่านจิตวิทยาผ่านการ์ตูน / ประเสริฐ ผลิตผลการพิมพ์.กรุงเทพฯ : บุ๊คสเคป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41.509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A3212487</text:p>
          </table:table-cell>
          <table:table-cell office:value-type="string" table:style-name="ce5">
            <text:p>ปั้นดินจิ๋วแกะสลักผักผลไม้ / จุติกาญจน์ ภากรเกียรติสกุล.กรุงเทพฯ : วาดศิลป์, 2012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31.42 C5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A3212474</text:p>
          </table:table-cell>
          <table:table-cell office:value-type="string" table:style-name="ce5">
            <text:p>พลังแห่งสถานการณ์ / ผู้เขียน Sam Sommers ; ผู้แปล วิโรจน์ ภัทรทีปกร.กรุงเทพฯ : วีเลิร์น, 2020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55.9 S69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A3212450</text:p>
          </table:table-cell>
          <table:table-cell office:value-type="string" table:style-name="ce5">
            <text:p>พูดดี พูดยังไง ให้ได้ใจคนทุกสถานการณ์ / เขียนโดย Takashi Saito ; แปลโดย สุภัทร จันทร์ตะลิ.กรุงเทพฯ : เชนจ์พลัส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302.2242 S1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A3212452</text:p>
          </table:table-cell>
          <table:table-cell office:value-type="string" table:style-name="ce5">
            <text:p>พูดอย่างไรให้รวย / ชัชวาล คำสระอู.กรุงเทพฯ : บุ๊คส์ มาร์กเกอร์, 2022. พิมพ์ครั้งที่ 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808.5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A3212482</text:p>
          </table:table-cell>
          <table:table-cell office:value-type="string" table:style-name="ce5">
            <text:p>ร้อยมาลัยลูกปัด / น้ำค้าง จินดาศักดิ์.กรุงเทพฯ : วาดศิลป์, 2014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46.5 N17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A3212464</text:p>
          </table:table-cell>
          <table:table-cell office:value-type="string" table:style-name="ce5">
            <text:p>วิธี 'จูงใจ' คนให้ทำอย่างที่คุณต้องการ = How to persuade people to do what you want / เฌอมาณย์ รัตนพงศ์ตระกูล.กรุงเทพฯ : ดับเบิ้ล เดย์, 2022. พิมพ์ครั้งที่ 10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53.852 R23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A3212495</text:p>
          </table:table-cell>
          <table:table-cell office:value-type="string" table:style-name="ce5">
            <text:p>สถาปัตยกรรมธรรมชาติ : แบบแปลนบ้านดิน / สมพงษ์ บัวแย้ม.กรุงเทพฯ : ทานตะวัน, 2017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28 B91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A3212456</text:p>
          </table:table-cell>
          <table:table-cell office:value-type="string" table:style-name="ce5">
            <text:p>สร้างความสำเร็จจากพลังคำพูด (ฉบับสมบูรณ์) / สมชาติ กิจยรรยง.Bangkok : Smart Life, สนพ., 2017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808.5 S68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A3212486</text:p>
          </table:table-cell>
          <table:table-cell office:value-type="string" table:style-name="ce5">
            <text:p>สร้างสรรค์ดอกไม้ด้วยไหมพรม / เศรษฐพงศ์ อัปมะเย.กรุงเทพฯ : วาดศิลป์, 2014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746.432 S4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A3212455</text:p>
          </table:table-cell>
          <table:table-cell office:value-type="string" table:style-name="ce5">
            <text:p>สั่งจิตพิชิตไมค์ / อนันท์ หารวัง.กรุงเทพฯ : อมรินทร์พริ้นติ้งแอนด์พับลิชชิ่ง, 2022. พิมพ์ครั้งที่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808.51 H25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A3212488</text:p>
          </table:table-cell>
          <table:table-cell office:value-type="string" table:style-name="ce5">
            <text:p>สำเร็จได้เพราะรู้กลยุทธ์ผูกใจเจ้านาย / ณรงค์วิทย์ แสนทอง.กรุงเทพฯ : ต้นคิด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658.3 S12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A3212460</text:p>
          </table:table-cell>
          <table:table-cell office:value-type="string" table:style-name="ce5">
            <text:p>อิคิไก อยู่ไม่ไกลแค่เปิดใจก็ค้นพบ / ดร ฏิญโญ รัตนาพันธุ์, lkigai Coach.กรุงเทพฯ : ต้นคิด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58.1 R23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A3212491</text:p>
          </table:table-cell>
          <table:table-cell office:value-type="string" table:style-name="ce5">
            <text:p>ฮวงจุ้ยร้านดี ค้าขายร่ำรวย / อนันต์ ตั้งจงกิจเจริญ.กรุงเทพฯ : เก็ท ไอเดีย, 2018. พิมพ์ครั้ง 4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THA 133.333 T1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A3212136</text:p>
          </table:table-cell>
          <table:table-cell office:value-type="string" table:style-name="ce5">
            <text:p>Sex &amp; love advices = ปรุงรัก ปรับเซ็กซ์ ให้ชีวิตคู่กลมกล่อม / ผู้เขียน ชัญวลี ศรีสุโข.กรุงเทพฯ : โลลิต้า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613.96 S62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A3212138</text:p>
          </table:table-cell>
          <table:table-cell office:value-type="string" table:style-name="ce5">
            <text:p>Sex-education คุยกับลูกเรื่องเพศ / Mihyon Song เขียน Keiko Katsuyama ภาพประกอบ ; กิ่งดาว ไตรยสุนันท์, จิตรลดา มีเสมา แปล.กรุงเทพฯ : นานมีบุ๊คส์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306.70835 S69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A3212137</text:p>
          </table:table-cell>
          <table:table-cell office:value-type="string" table:style-name="ce5">
            <text:p>เคล็ดลับคู่รัก = Inside sexual relationship / ชัญวลี ศรีสุโข.กรุงเทพฯ : โลลิต้า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613.96 S62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A3212129</text:p>
          </table:table-cell>
          <table:table-cell office:value-type="string" table:style-name="ce5">
            <text:p>เราต่างต้องการที่หยุดพัก อาจเป็นตรงไหนสักที่หรือใครสักคน / ถ่าน เรื่องและภาพประกอบ.กรุงเทพฯ : สปริงบุ๊กส์, 2022. พิมพ์ครั้งที่ 1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895.9134 O3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A3212139</text:p>
          </table:table-cell>
          <table:table-cell office:value-type="string" table:style-name="ce5">
            <text:p>โครเชต์ถักง่ายหมวกและผ้าพันคอ / จิฬาพร ยศสาย.กรุงเทพฯ : วาดศิลป์, 2016. พิมพ์ครั้งที่ 1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746.434 Y6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A3212140</text:p>
          </table:table-cell>
          <table:table-cell office:value-type="string" table:style-name="ce5">
            <text:p>กระเป๋าถักโครเชต์ เชือกร่ม &amp; ด้ายสายรุ้ง / ขนิษฐนาถ ทองเข้ม.กรุงเทพฯ : วาดศิลป์, 2013. พิมพ์ครั้งที่ 1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746.434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A3212131</text:p>
          </table:table-cell>
          <table:table-cell office:value-type="string" table:style-name="ce5">
            <text:p>คิดบวก / Norman Vincent Peale : เขียน ; ศุภิกา กุญชร ณ อยุธยา : แปล.กรุงเทพฯ : แอร์โรว์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241.04 P3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A3212134</text:p>
          </table:table-cell>
          <table:table-cell office:value-type="string" table:style-name="ce5">
            <text:p>จัดการวิตกกังวลวัยรุ่น / Regine Galanti เขียน ; พลอยแสง เอกญาติ แปล.กรุงเทพฯ : นานมีบุ๊คส์, 2022. พิมพ์ครั้งที่ 1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616.85223 G1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A3212147</text:p>
          </table:table-cell>
          <table:table-cell office:value-type="string" table:style-name="ce5">
            <text:p>ชีวิตชายคนหนึ่งซึ่งหนีรอดจากเกาหลีเหนือ / มาซาจิ อิชิกาวะ เขียน ; โฆษิต ทิพย์เทียมพงษ์ แปล.กรุงเทพฯ : แอร์โรว์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951.9305092 I7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A3212141</text:p>
          </table:table-cell>
          <table:table-cell office:value-type="string" table:style-name="ce5">
            <text:p>ตกแต่งหน้าเค้กลายดอกไม้ / ณภัทร ทองแย้ม.กรุงเทพฯ : วาดศิลป์, 2013. พิมพ์ครั้งที่ 1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641.8653 N1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A3212133</text:p>
          </table:table-cell>
          <table:table-cell office:value-type="string" table:style-name="ce5">
            <text:p>ตำรับด่วนซ่อมใจ / โดย Olivia Remes ; สุญญาตา เมี้ยนละม้าย แปล.กรุงเทพฯ : บุ๊คสเคป, 2022. พิมพ์ครั้งที่ 1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616.89 R38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A3212142</text:p>
          </table:table-cell>
          <table:table-cell office:value-type="string" table:style-name="ce5">
            <text:p>ถักโครเชต์ไหมพรมขนแกะ / สุนันท์ ชูนวน.กรุงเทพฯ : วาดศิลป์, 2012. พิมพ์ครั้งที่ 1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746.434 S95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A3212148</text:p>
          </table:table-cell>
          <table:table-cell office:value-type="string" table:style-name="ce5">
            <text:p>นิราศหนองคาย และ บทวิเคราะห์นิราศหนองคาย วรรณคดีที่ถูกสั่งเผา / หลวงพัฒนพงศ์ภักดี(ทิม สุขยางค์) ; สิทธิ ศรีสยาม (จิตร ภูมิศักดิ์).กรุงเทพฯ : ไทยควอลิตี้บุ๊คส์ (2006)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895.9112 P5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A3212132</text:p>
          </table:table-cell>
          <table:table-cell office:value-type="string" table:style-name="ce5">
            <text:p>วันนี้ขอพักสักหน่อย / ซนฮิมชัน (โอกาตะ มาริโตะ) เขียน ; วิทิยา จันทร์พันธ์ แปล ; อีดายอง วาดภาพประกอบ.กรุงเทพฯ : สปริงบุกส์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895.785 S68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A3212130</text:p>
          </table:table-cell>
          <table:table-cell office:value-type="string" table:style-name="ce5">
            <text:p>วิธีใช้ชีวิตที่มนุษย์ไม่รู้ = Life / อาโซ, ฮาโระ.กรุงเทพฯ : วีเลิร์น, 2021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577 A83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A3212143</text:p>
          </table:table-cell>
          <table:table-cell office:value-type="string" table:style-name="ce5">
            <text:p>สร้างเสริมงานอาชีพพับธนบัตร / ศักรินทร์ หงส์รัตนาวรกิจ.กรุงเทพฯ : วาดศิลป์, 2012. พิมพ์ครั้งที่ 1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745.54 S1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A3212135</text:p>
          </table:table-cell>
          <table:table-cell office:value-type="string" table:style-name="ce5">
            <text:p>สอนหนูให้รู้จัก sex = A teenager's guige to sex education / ผู้เขียน เอ็มมานูเอล.กรุงเทพฯ : โลลิต้า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THA 613.9071 E5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A3212508</text:p>
          </table:table-cell>
          <table:table-cell office:value-type="string" table:style-name="ce5">
            <text:p>D.I.Y. งานผ้าสักหลาด / ปวิตรา ศิริวรรณา.กรุงเทพฯ : วาดศิลป์, 2013. พิมพ์ครั้งที่ 1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746.46 P99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A3212500</text:p>
          </table:table-cell>
          <table:table-cell office:value-type="string" table:style-name="ce5">
            <text:p>I ate it again / เขียน คิมยุนอา (Kim Yoona) ; แปล จารุพรรณ์ สีดาฐิติวัฒน์.กรุงเทพฯ : นานมีบุ๊คส์, 2022. พิมพ์ครั้งที่ 1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616.8526 K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A3212506</text:p>
          </table:table-cell>
          <table:table-cell office:value-type="string" table:style-name="ce5">
            <text:p>Learning how to learn : เรียนแบบนี้แต่แรก ก็เก่งไปนานแล้ว / ผู้เขียน Barbara Oakley, Terrence Sejnowski, Alistair McConville ; ผู้แปล ชญานันท์ พูนพานิช.กรุงเทพฯ : บิงโก, 202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370.1523 O1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A3212502</text:p>
          </table:table-cell>
          <table:table-cell office:value-type="string" table:style-name="ce5">
            <text:p>เมื่อเข้าใจสิ่งต่าง ๆ รอบตัว ก็จะเข้าถึงหัวใจเราเอง / อันกยูซอล เรื่องและภาพ (Ahn, Kyuchul) ; วนิดา คราวเหมาะ แปล.กรุงเทพฯ : สปริงบุ๊กส์, 202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895.785 A28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A3212509</text:p>
          </table:table-cell>
          <table:table-cell office:value-type="string" table:style-name="ce5">
            <text:p>แกะสลักผักผลไม้ บุปผาสวรรค์ : bubpha sa-wam / โสภา สำราญสุข.กรุงเทพฯ : วาดศิลป์, 2014. พิมพ์ครั้งที่ 1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745.924 S71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A3212505</text:p>
          </table:table-cell>
          <table:table-cell office:value-type="string" table:style-name="ce5">
            <text:p>คนที่เราควรใจดีด้วยที่สุดก็คือตัวเราเอง / บ้านข้างๆ ... [and 10 others] ; BlueBlurryMonday วาดภาพประกอบ.กรุงเทพฯ : สปริงบุ๊กส์, 2022. พิมพ์ครั้งที่ 1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895.9134 B21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A3212504</text:p>
          </table:table-cell>
          <table:table-cell office:value-type="string" table:style-name="ce5">
            <text:p>คัมภีร์คนฟังคน = The power of listening / พรรณทิพา ชเนศร์.เพชรบุรี : ไรเตอร์โซล, 202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153.42 C45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A3212498</text:p>
          </table:table-cell>
          <table:table-cell office:value-type="string" table:style-name="ce5">
            <text:p>คืนดีกับใจ = Always with me / ศักดิ์ชัย ศรีวัฒนาปิติกุล (ครูชัย) เรื่องและภาพ.กรุงเทพฯ : Sook Pub., 2021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158.1 S62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A3212507</text:p>
          </table:table-cell>
          <table:table-cell office:value-type="string" table:style-name="ce5">
            <text:p>งานกระดาษตุ๊กตาอาเซียน / ปิติยามาศ หลีวัฒนาสิริกุล.กรุงเทพฯ : วาดศิลป์, 2014. พิมพ์ครั้งที่ 1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745.54 P68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A3212503</text:p>
          </table:table-cell>
          <table:table-cell office:value-type="string" table:style-name="ce5">
            <text:p>จงมองหา ช้าง ที่อยู่ข้างหลัง ยุง / แอร์นสท์ฟรีด ฮานิช เขียนร่วมกับ เอวา วุนเดอเรอร์ ; สุดาวรรณ สินธุประมา แปล.กรุงเทพฯ : อมรินทร์บุ๊คเซ็นเตอร์, 202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158 H23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A3212512</text:p>
          </table:table-cell>
          <table:table-cell office:value-type="string" table:style-name="ce5">
            <text:p>จะเป็นนักจัดสวน / เอื้อมพร วีสมหมาย.กรุงเทพฯ : บ้านและสวน, 2022. พิมพ์ครั้งที่ 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712.6 W81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A3212510</text:p>
          </table:table-cell>
          <table:table-cell office:value-type="string" table:style-name="ce5">
            <text:p>จัดตะกร้าของขวัญ / อัครพล ไวเชียงค้า.กรุงเทพฯ : วาดศิลป์, 2013. พิมพ์ครั้งที่ 1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746.41 A31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A3212514</text:p>
          </table:table-cell>
          <table:table-cell office:value-type="string" table:style-name="ce5">
            <text:p>จัดสวนกินได้อย่างมีสไตล์ = The edible garden / [บรรณาธิการ : ทิพาพรรณ ศิริเวชฎารักษ์].กรุงเทพฯ : บ้านและสวน, 202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712.6 J3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A3212513</text:p>
          </table:table-cell>
          <table:table-cell office:value-type="string" table:style-name="ce5">
            <text:p>ดีไซน์การจัดสวน. เล่ม 2 / ผู้เรียบเรียง ชมรมรวบรวมดีไซน์การจัดสวน ; ผู้แปล วันวิสา ศักดิ์สัมพันธ์กุล.นนทบุรี : วารา พับลิชชิ่ง, 2021. พิมพ์ครั้งที่ 1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712.6 D312 v.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A3212511</text:p>
          </table:table-cell>
          <table:table-cell office:value-type="string" table:style-name="ce5">
            <text:p>บายศรีแห่งศรัทธา น้อมบูชาเจ้าพ่อพญาแล / ณภัทร ทองแย้ม.กรุงเทพฯ : วาดศิลป์, 2014. พิมพ์ครั้งที่ 1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745.925 N1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A3212499</text:p>
          </table:table-cell>
          <table:table-cell office:value-type="string" table:style-name="ce5">
            <text:p>พลังแห่งการให้ และรับ / ผู้เขียน Adam Grant ; ผู้แปล วิโรจน์ ภัทรทีปกร.กรุงเทพฯ : วีเลิร์น, 202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158.2 G76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A3212501</text:p>
          </table:table-cell>
          <table:table-cell office:value-type="string" table:style-name="ce5">
            <text:p>มาใช้ชีวิตในแบบของเรา = Design yes life that you love / ผู้เขียน noknoi (อรนิภา นิยมสถาปัตย์).กรุงเทพฯ : วิช, 2022. พิมพ์ครั้งที่ 1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158.1 N7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A3212515</text:p>
          </table:table-cell>
          <table:table-cell office:value-type="string" table:style-name="ce5">
            <text:p>มาร์กซ : ความรู้ฉบับพกพา / โดย Peter Singer ; เกษียร เตชะพีระ แปล.กรุงเทพฯ : บุ๊คสเคป, 2022. พิมพ์ครั้งที่ 2 (ฉบับปรับปรุงใหม่)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THA 335.4092 S61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A3212308</text:p>
          </table:table-cell>
          <table:table-cell office:value-type="string" table:style-name="ce5">
            <text:p>D.I.Y. งานผ้าสักหลาด / ปวิตรา ศิริวรรณา.กรุงเทพฯ : วาดศิลป์, 2013. พิมพ์ครั้งที่ 1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746.46 P99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A3212300</text:p>
          </table:table-cell>
          <table:table-cell office:value-type="string" table:style-name="ce5">
            <text:p>I ate it again / เขียน คิมยุนอา (Kim Yoona) ; แปล จารุพรรณ์ สีดาฐิติวัฒน์.กรุงเทพฯ : นานมีบุ๊คส์, 2022. พิมพ์ครั้งที่ 1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616.8526 K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A3212306</text:p>
          </table:table-cell>
          <table:table-cell office:value-type="string" table:style-name="ce5">
            <text:p>Learning how to learn : เรียนแบบนี้แต่แรก ก็เก่งไปนานแล้ว / ผู้เขียน Barbara Oakley, Terrence Sejnowski, Alistair McConville ; ผู้แปล ชญานันท์ พูนพานิช.กรุงเทพฯ : บิงโก, 202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370.1523 O1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A3212302</text:p>
          </table:table-cell>
          <table:table-cell office:value-type="string" table:style-name="ce5">
            <text:p>เมื่อเข้าใจสิ่งต่าง ๆ รอบตัว ก็จะเข้าถึงหัวใจเราเอง / อันกยูซอล เรื่องและภาพ (Ahn, Kyuchul) ; วนิดา คราวเหมาะ แปล.กรุงเทพฯ : สปริงบุ๊กส์, 202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895.785 A28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A3212309</text:p>
          </table:table-cell>
          <table:table-cell office:value-type="string" table:style-name="ce5">
            <text:p>แกะสลักผักผลไม้ บุปผาสวรรค์ : bubpha sa-wam / โสภา สำราญสุข.กรุงเทพฯ : วาดศิลป์, 2014. พิมพ์ครั้งที่ 1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745.924 S71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A3212305</text:p>
          </table:table-cell>
          <table:table-cell office:value-type="string" table:style-name="ce5">
            <text:p>คนที่เราควรใจดีด้วยที่สุดก็คือตัวเราเอง / บ้านข้างๆ ... [and 10 others] ; BlueBlurryMonday วาดภาพประกอบ.กรุงเทพฯ : สปริงบุ๊กส์, 2022. พิมพ์ครั้งที่ 1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895.9134 B21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A3212298</text:p>
          </table:table-cell>
          <table:table-cell office:value-type="string" table:style-name="ce5">
            <text:p>คืนดีกับใจ = Always with me / ศักดิ์ชัย ศรีวัฒนาปิติกุล (ครูชัย) เรื่องและภาพ.กรุงเทพฯ : Sook Pub., 2021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158.1 S62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A3212307</text:p>
          </table:table-cell>
          <table:table-cell office:value-type="string" table:style-name="ce5">
            <text:p>งานกระดาษตุ๊กตาอาเซียน / ปิติยามาศ หลีวัฒนาสิริกุล.กรุงเทพฯ : วาดศิลป์, 2014. พิมพ์ครั้งที่ 1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745.54 P68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A3212303</text:p>
          </table:table-cell>
          <table:table-cell office:value-type="string" table:style-name="ce5">
            <text:p>จงมองหา ช้าง ที่อยู่ข้างหลัง ยุง / แอร์นสท์ฟรีด ฮานิช เขียนร่วมกับ เอวา วุนเดอเรอร์ ; สุดาวรรณ สินธุประมา แปล.กรุงเทพฯ : อมรินทร์บุ๊คเซ็นเตอร์, 202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158 H23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A3212312</text:p>
          </table:table-cell>
          <table:table-cell office:value-type="string" table:style-name="ce5">
            <text:p>จะเป็นนักจัดสวน / เอื้อมพร วีสมหมาย.กรุงเทพฯ : บ้านและสวน, 2022. พิมพ์ครั้งที่ 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712.6 W81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A3212310</text:p>
          </table:table-cell>
          <table:table-cell office:value-type="string" table:style-name="ce5">
            <text:p>จัดตะกร้าของขวัญ / อัครพล ไวเชียงค้า.กรุงเทพฯ : วาดศิลป์, 2013. พิมพ์ครั้งที่ 1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746.41 A31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A3212314</text:p>
          </table:table-cell>
          <table:table-cell office:value-type="string" table:style-name="ce5">
            <text:p>จัดสวนกินได้อย่างมีสไตล์ = The edible garden / [บรรณาธิการ : ทิพาพรรณ ศิริเวชฎารักษ์].กรุงเทพฯ : บ้านและสวน, 202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712.6 J3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A3212313</text:p>
          </table:table-cell>
          <table:table-cell office:value-type="string" table:style-name="ce5">
            <text:p>ดีไซน์การจัดสวน. เล่ม 2 / ผู้เรียบเรียง ชมรมรวบรวมดีไซน์การจัดสวน ; ผู้แปล วันวิสา ศักดิ์สัมพันธ์กุล.นนทบุรี : วารา พับลิชชิ่ง, 2021. พิมพ์ครั้งที่ 1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712.6 D312 v.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A3212311</text:p>
          </table:table-cell>
          <table:table-cell office:value-type="string" table:style-name="ce5">
            <text:p>บายศรีแห่งศรัทธา น้อมบูชาเจ้าพ่อพญาแล / ณภัทร ทองแย้ม.กรุงเทพฯ : วาดศิลป์, 2014. พิมพ์ครั้งที่ 1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745.925 N1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A3212297</text:p>
          </table:table-cell>
          <table:table-cell office:value-type="string" table:style-name="ce5">
            <text:p>ผู้หญิงโง่เป็นเหยื่อของผู้ชายฉลาด ผู้ชายฉลาดเป็นเหยื่อของผู้หญิงแกล้งโง่ / นางสาวพอใจ.กรุงเทพฯ : Dดี, 2021. พิมพ์ครั้งที่ 1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155.633 N17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A3212299</text:p>
          </table:table-cell>
          <table:table-cell office:value-type="string" table:style-name="ce5">
            <text:p>พลังแห่งการให้ และรับ / ผู้เขียน Adam Grant ; ผู้แปล วิโรจน์ ภัทรทีปกร.กรุงเทพฯ : วีเลิร์น, 202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158.2 G76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A3212301</text:p>
          </table:table-cell>
          <table:table-cell office:value-type="string" table:style-name="ce5">
            <text:p>มาใช้ชีวิตในแบบของเรา = Design yes life that you love / ผู้เขียน noknoi (อรนิภา นิยมสถาปัตย์).กรุงเทพฯ : วิช, 2022. พิมพ์ครั้งที่ 1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158.1 N7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A3212315</text:p>
          </table:table-cell>
          <table:table-cell office:value-type="string" table:style-name="ce5">
            <text:p>มาร์กซ : ความรู้ฉบับพกพา / โดย Peter Singer ; เกษียร เตชะพีระ แปล.กรุงเทพฯ : บุ๊คสเคป, 2022. พิมพ์ครั้งที่ 2 (ฉบับปรับปรุงใหม่)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THA 335.4092 S61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A3212022</text:p>
          </table:table-cell>
          <table:table-cell office:value-type="string" table:style-name="ce5">
            <text:p>Close to nature : บ้านชั้นเดียวติดดินใกล้ชิดธรรมชาติ (บ้านและสวน ฉบับพิเศษ) / เขียน : ศักดา ประสานไทย ; ภาพประกอบ : สุทัศนันท์ พิทักษ์วงศ์, เอกรินทร์ พันธุนิล.กรุงเทพฯ : อมรินทร์พริ้นติ้งแอนด์พับลิชชิ่ง, 202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28 S1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A3212025</text:p>
          </table:table-cell>
          <table:table-cell office:value-type="string" table:style-name="ce5">
            <text:p>Country house / [กองบรรณาธิการ : เอกธิดา นาคเวช...[and 3 others] ; ภาพ คณาธิป จันทร์เอี่ยม].กรุงเทพฯ : อมรินทร์พริ้นติ้ง แอนด์ พับลิชชิ่ง, 2022. พิมพ์ครั้งที่ 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47.88 C8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A3212007</text:p>
          </table:table-cell>
          <table:table-cell office:value-type="string" table:style-name="ce5">
            <text:p>D.I.Y. งานไม้ทำมือ / เนตรนารี คร้ามมีทรัพย์.กรุงเทพฯ : วาดศิลป์, 2013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45.51 N46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A3211977</text:p>
          </table:table-cell>
          <table:table-cell office:value-type="string" table:style-name="ce5">
            <text:p>Leaders' wisdom / กวีวุฒิ เต็มภูวภัทร สัมภาษณ์ ; พันธวัฒน์ เศรษฐวิไล เรียบเรียง.กรุงเทพฯ : Koob, 2022. พิมพ์ครั้งที่ 4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650.1 L43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A3212018</text:p>
          </table:table-cell>
          <table:table-cell office:value-type="string" table:style-name="ce5">
            <text:p>Minimalist kitchen = ครัวมินิมอล เรียนสวยด้วยดีไซน์ / แอทคิชเช่น.กรุงเทพฯ : อินเตอร์เนชั่นแนล วินเทจ, 2022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47.797 M6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A3212024</text:p>
          </table:table-cell>
          <table:table-cell office:value-type="string" table:style-name="ce5">
            <text:p>Restaurant renovation / [กองบรรณาธิการ : เอกธิดา นาคเวช...[and 3 others] ; ภาพ คณาธิป จันทร์เอี่ยม].กรุงเทพฯ : อมรินทร์พริ้นติ้งแอนด์พับลิชชิ่ง, 202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47.8571 R4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A3211979</text:p>
          </table:table-cell>
          <table:table-cell office:value-type="string" table:style-name="ce5">
            <text:p>Smartphone brain = Skärmhjärnan = เมื่อสมาร์ตโฟนปฏิวัติสมอง / อันเดอร์ซ ฮานเซน, เขียน ; อาคิรา รัตนาภิรัต, แปล.กรุงเทพฯ : นาฬิกาทราย, 202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612.82 H2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A3211983</text:p>
          </table:table-cell>
          <table:table-cell office:value-type="string" table:style-name="ce5">
            <text:p>The comfort book = หนังสือกอดใจ / by Matt Haig ; ศิริกมล ตาน้อย, แปล.กรุงเทพฯ : บุ๊คสเคป, 2022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8.1 H1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A3211972</text:p>
          </table:table-cell>
          <table:table-cell office:value-type="string" table:style-name="ce5">
            <text:p>เก่งด้วยศาสตร์ ชนะขาดด้วยศิลป์ / ยามางุจิ ชู เขียน ; ฉัตรขวัญ อดิศัย แปล.กรุงเทพฯ : บิงโก, 2017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658 Y1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A3211991</text:p>
          </table:table-cell>
          <table:table-cell office:value-type="string" table:style-name="ce5">
            <text:p>เทคนิคบริหารเวลาสำหรับศตวรรษที่ 21 / ผู้เขียน Kory Kogon, Adam Merrill, Leena Rinne ; ผู้แปล ธนวรรณ นภาศรี.กรุงเทพฯ : วีเลิร์น, 2020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650.11 K7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A3211994</text:p>
          </table:table-cell>
          <table:table-cell office:value-type="string" table:style-name="ce5">
            <text:p>เธอจะไม่หลงทางบนถนนที่สร้างเอง / วิน นิมมานวรวุฒิ (โรแมนติกร้าย) เขียน ; Blurdepeinture วาดภาพประกอบ.กรุงเทพฯ : สปริงบุ๊กส์, 2023. พิมพ์ครั้งที่ 3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8.1 N71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A3212013</text:p>
          </table:table-cell>
          <table:table-cell office:value-type="string" table:style-name="ce5">
            <text:p>เพราะแบบนี้ไงคุณถึงขาย (ออนไลน์) ไม่ได้ / สุพิชฌาย์ ศรีประสิทธิ์.กรุงเทพฯ : อินเทรนด์, 2022. พิมพ์ครั้งแรก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658.872 S45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A3211970</text:p>
          </table:table-cell>
          <table:table-cell office:value-type="string" table:style-name="ce5">
            <text:p>เลิกคิดลบนะ คนดี / Gary John Bishop ; แปลโดย กิตติกานต์ อิศระ.กรุงเทพฯ : ซีเอ็ดยูเคชั่น, 202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8.1 B62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A3212021</text:p>
          </table:table-cell>
          <table:table-cell office:value-type="string" table:style-name="ce5">
            <text:p>แก้ฮวงจุ้ยอันตรายทั่วบ้าน พลิกชะตาร้ายกลายเป็นดี / อนันต์ ตั้งจงกิจเจริญ.กรุงเทพฯ : เก็ท ไอเดีย, 2019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33.333 T1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A3211993</text:p>
          </table:table-cell>
          <table:table-cell office:value-type="string" table:style-name="ce5">
            <text:p>แกะสมองคนรวยไร้ขีดจำกัด ด้วย 8 กลยุทธ์ที่ทำตามได้ทันที / วรรณรักษ์ ดีเฉลา.กรุงเทพฯ : พราว, 2022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3.42 D5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A3211980</text:p>
          </table:table-cell>
          <table:table-cell office:value-type="string" table:style-name="ce5">
            <text:p>แด่ฉัน...อันเป็นที่รัก = I don't hurt myself / Jun Mee Kyung เขียน ; วสุชา เขมการโกศล แปล.กรุงเทพฯ : เชนจ์พลัส, 202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8.1 J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A3212003</text:p>
          </table:table-cell>
          <table:table-cell office:value-type="string" table:style-name="ce5">
            <text:p>โบเพื่อการตกแต่ง / ชัยเกียรติ ศรีอ่อนจันทร์, วราภรณ์ ธิยอด.กรุงเทพฯ : วาดศิลป์, 2014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45.5 C43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A3211989</text:p>
          </table:table-cell>
          <table:table-cell office:value-type="string" table:style-name="ce5">
            <text:p>โปรเจกต์ลับคนไฟลุก / Chris Bailey ผู้เขียน ; พรรณรวี อกนิษฐาภิชาติ ผู้แปล.กรุงเทพฯ : วีเลิร์น, 202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650.1 B15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A3212017</text:p>
          </table:table-cell>
          <table:table-cell office:value-type="string" table:style-name="ce5">
            <text:p>ใช้ OKRs อย่างไรให้สำเร็จ / นภดล ร่มโพธิ์.[นนทบุรี] : บริษัท เอ็นพี อินเทลลิเจนซ์ จำกัด, 2022. ฉบับ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658.3 N77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A3211990</text:p>
          </table:table-cell>
          <table:table-cell office:value-type="string" table:style-name="ce5">
            <text:p>ใช้ชีวิตง่าย ๆ ก็สบายใจเหมือนกันนะ / ฮาวัน ; ตรองสิริ ทองคำใส, แปล.กรุงเทพฯ : สปริงบุ๊กส์, 202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8.1 H11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A3211957</text:p>
          </table:table-cell>
          <table:table-cell office:value-type="string" table:style-name="ce5">
            <text:p>ไอคิวและแบบทดสอบความถนัด / Philip Carter ; รัชนี เอนกพีระศักดิ์ แปล.กรุงเทพฯ : เนชั่นบุ๊คส์, 2019. พิมพ์ครั้งที่ 12, ฉบับปรับปรุง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3.93 C32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A3211966</text:p>
          </table:table-cell>
          <table:table-cell office:value-type="string" table:style-name="ce5">
            <text:p>กฎ 30 ข้อ เปลี่ยนวิธีคิดและชีวิต จากคนธรรมดา ให้กลายเป็น "ผู้ชนะ" / เขียนโดย โบโด เชฟเฟอร์ ; แปลและเรียบเรียงโดย เจนจิรา เสรีโยธิน.นนทบุรี : BeeMedia, 2023. ฉบับปรับปรุง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8.1 S29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A3211999</text:p>
          </table:table-cell>
          <table:table-cell office:value-type="string" table:style-name="ce5">
            <text:p>กระเป๋าแต่งลูกไม้ / รจนา เชื้อชม.กรุงเทพ : วาดศิลป์, บจก, 2015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46.4 R84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A3212014</text:p>
          </table:table-cell>
          <table:table-cell office:value-type="string" table:style-name="ce5">
            <text:p>กลยุทธ์การขายที่สร้างโอกาสทางการตลาด / สมชาติ กิจยรรยง.กรุงเทพฯ : สมาร์ท ไลฟ์, 2022. พิมพ์ครั้งที่ 3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658.81 S68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A3212002</text:p>
          </table:table-cell>
          <table:table-cell office:value-type="string" table:style-name="ce5">
            <text:p>กล้วยไม้จากผ้าใยบัว / วนัสนันท์ หาระสาร.กรุงเทพฯ : วาดศิลป์, 2014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45.594 W24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A3211995</text:p>
          </table:table-cell>
          <table:table-cell office:value-type="string" table:style-name="ce5">
            <text:p>การเปลี่ยนแปลงตัวเองต้องเริ่มที่ความรู้สึก / ผู้เขียน John P. Kotter, Dan S. Cohen ; ผู้แปล วิญญู กิ่งหิรัญวัฒนา.กรุงเทพฯ : วีเลิร์น, 202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658.406 K8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A3211952</text:p>
          </table:table-cell>
          <table:table-cell office:value-type="string" table:style-name="ce5">
            <text:p>การกอบกู้วิกฤตการเงินเอเชีย, พ.ศ. 2540-2541 = The Asian financial crisis resolutions, 1997-1998 / คณะผู้เขียน, ดร. พิสิฐ ลี้อาธรรม ... [and 9 others].กรุงเทพ : สถาบันออกแบบอนาคตประเทศไทย, 2021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332.095 L69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A3211998</text:p>
          </table:table-cell>
          <table:table-cell office:value-type="string" table:style-name="ce5">
            <text:p>การดูแลผู้สูงอายุ : สถานการณ์และคุณภาพชีวิต / สุภาภรณ์ สุดหนองบัว.กรุงเทพฯ : สำนักพิมพ์จุฬาลงกรณ์มหาวิทยาลัย, 2022. พิมพ์ครั้งที่ 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305.26 S96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A3212006</text:p>
          </table:table-cell>
          <table:table-cell office:value-type="string" table:style-name="ce5">
            <text:p>การประดิษฐ์พานธูปเทียนแพ / สมพร สินกั่ว.กรุงเทพฯ : วาดศิลป์, 2014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45.92 S69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A3212008</text:p>
          </table:table-cell>
          <table:table-cell office:value-type="string" table:style-name="ce5">
            <text:p>การประดิษฐ์พานพุ่มสักการะ / สมพร สินกั่ว.กรุงเทพฯ : วาดศิลป์, 2015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45.92 S69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A3212011</text:p>
          </table:table-cell>
          <table:table-cell office:value-type="string" table:style-name="ce5">
            <text:p>ขายดี 24 ชั่วโมง ไม่ต้องยิงแอด / นาฟิส อิสลาม.ปทุมธานี : ไอแอมเดอะเบสท์, 202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658.872 I8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A3211988</text:p>
          </table:table-cell>
          <table:table-cell office:value-type="string" table:style-name="ce5">
            <text:p>คนเก่งใน amazon เขาทำงานกันแบบไหน = I saw the future at Amazon / เขียนโดย Park JungJoon ; แปลโดย สิรินาถ ศิริรัตน์.กรุงเทพฯ : ซีเอ็ดยูเคชั่น, 2023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338.761381 P22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A3211984</text:p>
          </table:table-cell>
          <table:table-cell office:value-type="string" table:style-name="ce5">
            <text:p>คนก้าวชีวิต / ศรีกรุง อรุณสวัสดิ์, เรื่อง ; ธรรศภาคย์ เลิศเศวตพงศ์, เรียบเรียง.กรุงเทพมหานคร : ศรีกรุงโบรคเกอร์, 2022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8.1 A79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A3211965</text:p>
          </table:table-cell>
          <table:table-cell office:value-type="string" table:style-name="ce5">
            <text:p>คนฉลาดเจรจาเป็น / เขียนโดย Hirotsugu Kiyama ; แปลโดย ณัฐพงศ์ ไชยวานิชย์ผล.[กรุงเทพฯ] : เชนจ์พลัส, 202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302.2242 K6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A3211959</text:p>
          </table:table-cell>
          <table:table-cell office:value-type="string" table:style-name="ce5">
            <text:p>คนสำเร็จ เขาพูดกันแบบไหน? / โดย Oh Su Hyang ; แปลโดย วสุชา เขมการโกศล.กรุงเทพ : เชนจ์พลัส, สนพ, 202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658.45 O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A3211968</text:p>
          </table:table-cell>
          <table:table-cell office:value-type="string" table:style-name="ce5">
            <text:p>ความเข้าใจผิดในครอบครัวที่ส่งต่อกันมา = The untold stories / เมริษา ยอดมณฑป-ครูเม เพจตามใจนักจิตวิทยา.กรุงเทพฯ : พราว, 2022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649.1 M18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A3211981</text:p>
          </table:table-cell>
          <table:table-cell office:value-type="string" table:style-name="ce5">
            <text:p>ความสุขบนโลกสีเทา / รวิญากร มหิทธิกรกุล (ริว).กรุงเทพฯ. : เอ็มดี, 202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8.1 M21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A3211976</text:p>
          </table:table-cell>
          <table:table-cell office:value-type="string" table:style-name="ce5">
            <text:p>คิดเล็ก = ผลลัพธ์ยิ่งใหญ่ / โดย Owain Service &amp; Rory Gallagher ; แปลโดย พรรณผกา รุ่งเรือง.กรุงเทพฯ : ซีเอ็ดยูเคชั่น, 2023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3.8 S49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A3211954</text:p>
          </table:table-cell>
          <table:table-cell office:value-type="string" table:style-name="ce5">
            <text:p>คิดไปข้างpages : รวมวิสัยทัศน์ว่าด้วยการเมือง เศรษฐกิจ และก้าวต่อไปของประเทศไทย / ธนาธร จึงรุ่งเรืองกิจ.กรุงเทพฯ : มูลนิธิคณะก้าวหน้า, 2022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320.9593 J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A3211975</text:p>
          </table:table-cell>
          <table:table-cell office:value-type="string" table:style-name="ce5">
            <text:p>คิดอย่างไร ไม่ให้คิดไปเอง / Woo-Kyoung Ahn ; ชญานันท์ พูนพานิช แปล.กรุงเทพฯ : บิงโก, 202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3.46 A28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A3211996</text:p>
          </table:table-cell>
          <table:table-cell office:value-type="string" table:style-name="ce5">
            <text:p>คู่มือ ตั้งชื่อลูก ตามวันเกิด และวันที่เกิด เปลี่ยนนามทักษามงคล / โดย ปภัสสระเมธี (เปรียญ).กรุงเทพฯ : ศรีปัญญา, 2023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929.4 P21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A3211956</text:p>
          </table:table-cell>
          <table:table-cell office:value-type="string" table:style-name="ce5">
            <text:p>คู่มือทดสอบความถนัด / Jim Barrett ; รัชนี เอนกพีระศักดิ์ แปล.กรุงเทพฯ : เนชั่นบุ๊คส์, 2022. 2nd editio, ฉบับปรับปรุง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3.94 B27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A3211986</text:p>
          </table:table-cell>
          <table:table-cell office:value-type="string" table:style-name="ce5">
            <text:p>งานที่ใช่หาง่ายกว่าที่คิด = Love me love my job / อานนทวงศ์ มฤคพิทักษ์.กรุงเทพฯ : ดอท, 2022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8.7 M21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A3212020</text:p>
          </table:table-cell>
          <table:table-cell office:value-type="string" table:style-name="ce5">
            <text:p>จัดสวนรอบบ้าน... ด้วย หลักฮวงจุ้ย / บรรณาธิการ : อภิชาติ ศรีสอาด ; เรียบเรียง : จันทรา อู่สุวรรณ.สมุทรสาคร : นาคา อินเตอร์มีเดีย, 2013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12 A64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A3212012</text:p>
          </table:table-cell>
          <table:table-cell office:value-type="string" table:style-name="ce5">
            <text:p>จับพิรุธเทคนิคกลโกงของเซลส์ยอดนักขาย / บุ้ง ดีดติ่งหู.กรุงเทพฯ : ต้นคิด สำนักพิมพ์, 202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658.85 D61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A3211962</text:p>
          </table:table-cell>
          <table:table-cell office:value-type="string" table:style-name="ce5">
            <text:p>จุดเปลี่ยนของชีวิตเกิดขึ้นเมื่อใจเราเคลื่อนไหว / คิมมีกย็อง เขียน ; วนิดา คราวเหมาะ แปล.กรุงเทพฯ : สปริงบุ๊กส์, 202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8.1 K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A3211967</text:p>
          </table:table-cell>
          <table:table-cell office:value-type="string" table:style-name="ce5">
            <text:p>ชีวิตสุขล้นของคน (ไม่) สมบูรณ์แบบ / เขียนโดย Brené Brown ; แปลโดย พรรณผกา รุ่งเรือง.กรุงเทพฯ : ซีเอ็ดยูเคชั่น, 2023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8.1 B87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A3212001</text:p>
          </table:table-cell>
          <table:table-cell office:value-type="string" table:style-name="ce5">
            <text:p>ดอกไม้อาเซียนจากผ้าใยบัว / เกวลี ชำนาญปรุ.กรุงเทพฯ : วาดศิลป์, 2013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45.5943 C44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A3211961</text:p>
          </table:table-cell>
          <table:table-cell office:value-type="string" table:style-name="ce5">
            <text:p>ถกเถียงอย่างไรให้ชนะ / มาร์คุส ตูลลิอุส ซิเซโร ; คัดสรรและเรียบเรียงโดย เจมส์ เอ็ม. เมย์ ; ฉบับแปลภาษาไทยโดย ชัยจักร ทวยุทธานนท์.กรุงเทพฯ : ยิปซี กรุ๊ป, 202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808.5 C56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A3211973</text:p>
          </table:table-cell>
          <table:table-cell office:value-type="string" table:style-name="ce5">
            <text:p>ถ้าคุณไม่เปลี่ยนโลก โลกก็จะเปลี่ยนคุณ / Peter H. Diamandis and Steven Kotler.กรุงเทพฯ : บิงโก, 2015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338.04092 D53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A3211997</text:p>
          </table:table-cell>
          <table:table-cell office:value-type="string" table:style-name="ce5">
            <text:p>ท้อง แท้ง และการคุมกำเนิด = Pregnancy, abortion and family planning / ชัญวลี ศรีสุโข.กรุงเทพฯ : เพชรประกาย, 2023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618.2 S62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A3212004</text:p>
          </table:table-cell>
          <table:table-cell office:value-type="string" table:style-name="ce5">
            <text:p>ทำเองได้รองเท้าลูกปัด / น้ำค้าง จินดาศักดิ์.กรุงเทพญ : วาดศิลป์, 2015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45.582 N17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A3211953</text:p>
          </table:table-cell>
          <table:table-cell office:value-type="string" table:style-name="ce5">
            <text:p>ทำไมต้องช่วยนายธนาคาร? / Thomas Piketty ; ศิริพร วุฒิกุล, แปล.กรุงเทพฯ : แสงดาว, 2022. พิมพ์ครั้งที่ 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330.94 P6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A3211987</text:p>
          </table:table-cell>
          <table:table-cell office:value-type="string" table:style-name="ce5">
            <text:p>นิสัยคนเก่งระดับท็อป 5% ที่ AI ค้นพบ = Habits of the top 5% according to AI / ชินจิ โคชิคาวะ เขียน ; อาคิรา รัตนาภิรัต แปล.กรุงเทพฯ : อมรินทร์ฮาวทู , 2022. พิมพ์ครั้งแรก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8 K8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A3212015</text:p>
          </table:table-cell>
          <table:table-cell office:value-type="string" table:style-name="ce5">
            <text:p>บริหารทีมขายให้สร้างกำไรหลักล้าน / บุ้ง ดีดติ่งหู.กรุงเทพฯ : ต้นคิด, 202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658.81 D61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A3211985</text:p>
          </table:table-cell>
          <table:table-cell office:value-type="string" table:style-name="ce5">
            <text:p>ปมอีดิปัส ดาบยักษ์ และหน้ากากเสือ : ไขปริศนาจิตใต้สำนึก อ่านจิตวิทยาผ่านการ์ตูน / ประเสริฐ ผลิตผลการพิมพ์.กรุงเทพฯ : บุ๊คสเคป, 2022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41.509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A3212010</text:p>
          </table:table-cell>
          <table:table-cell office:value-type="string" table:style-name="ce5">
            <text:p>ปั้นดินจิ๋วแกะสลักผักผลไม้ / จุติกาญจน์ ภากรเกียรติสกุล.กรุงเทพฯ : วาดศิลป์, 2012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31.42 C5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A3211992</text:p>
          </table:table-cell>
          <table:table-cell office:value-type="string" table:style-name="ce5">
            <text:p>พลังแห่งสถานการณ์ / ผู้เขียน Sam Sommers ; ผู้แปล วิโรจน์ ภัทรทีปกร.กรุงเทพฯ : วีเลิร์น, 2020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5.9 S69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A3211974</text:p>
          </table:table-cell>
          <table:table-cell office:value-type="string" table:style-name="ce5">
            <text:p>พลิกชีวิต จากหายนะ...สู่ความสำเร็จ / สมคิด ลวางกูร.กรุงเทพฯ : คลังปัญญา, [2022]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8.1 L41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A3211958</text:p>
          </table:table-cell>
          <table:table-cell office:value-type="string" table:style-name="ce5">
            <text:p>พูดดี พูดยังไง ให้ได้ใจคนทุกสถานการณ์ / เขียนโดย Takashi Saito ; แปลโดย สุภัทร จันทร์ตะลิ.กรุงเทพฯ : เชนจ์พลัส, 2023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302.2242 S1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A3211960</text:p>
          </table:table-cell>
          <table:table-cell office:value-type="string" table:style-name="ce5">
            <text:p>พูดอย่างไรให้รวย / ชัชวาล คำสระอู.กรุงเทพฯ : บุ๊คส์ มาร์กเกอร์, 2022. พิมพ์ครั้งที่ 3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808.5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A3212005</text:p>
          </table:table-cell>
          <table:table-cell office:value-type="string" table:style-name="ce5">
            <text:p>ร้อยมาลัยลูกปัด / น้ำค้าง จินดาศักดิ์.กรุงเทพฯ : วาดศิลป์, 2014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46.5 N17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A3211982</text:p>
          </table:table-cell>
          <table:table-cell office:value-type="string" table:style-name="ce5">
            <text:p>วิธี 'จูงใจ' คนให้ทำอย่างที่คุณต้องการ = How to persuade people to do what you want / เฌอมาณย์ รัตนพงศ์ตระกูล.กรุงเทพฯ : ดับเบิ้ล เดย์, 2022. พิมพ์ครั้งที่ 10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3.852 R23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A3211971</text:p>
          </table:table-cell>
          <table:table-cell office:value-type="string" table:style-name="ce5">
            <text:p>วิธีคิด วิธีรวย หมาน้อยสอนรวย / เขียนโดย โบโด เชฟเฟอร์ (Bodo Schäfer) ; แปลโดย เจนจิรา เสรีโยธิน ; บรรณาธิการโดย : สมชัย เบญจมิตร บรรณาธิการโดย.นนทบุรี : บี มีเดีย กรุ๊ป, 2023. ฉบับปรับปรุง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332.024 S29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A3212023</text:p>
          </table:table-cell>
          <table:table-cell office:value-type="string" table:style-name="ce5">
            <text:p>สถาปัตยกรรมธรรมชาติ : แบบแปลนบ้านดิน / สมพงษ์ บัวแย้ม.กรุงเทพฯ : ทานตะวัน, 2017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28 B91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A3212000</text:p>
          </table:table-cell>
          <table:table-cell office:value-type="string" table:style-name="ce5">
            <text:p>สนุกกับตุ๊กตาปูนปลาสเตอร์ / เนตรนารี คร้ามมีทรัพย์.กรุงเทพฯ : วาดศิลป์, 2013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31.452 N46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A3211964</text:p>
          </table:table-cell>
          <table:table-cell office:value-type="string" table:style-name="ce5">
            <text:p>สร้างความสำเร็จจากพลังคำพูด (ฉบับสมบูรณ์) / สมชาติ กิจยรรยง.Bangkok : Smart Life, สนพ., 2017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808.5 S68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A3212009</text:p>
          </table:table-cell>
          <table:table-cell office:value-type="string" table:style-name="ce5">
            <text:p>สร้างสรรค์ดอกไม้ด้วยไหมพรม / เศรษฐพงศ์ อัปมะเย.กรุงเทพฯ : วาดศิลป์, 2014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746.432 S4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A3211963</text:p>
          </table:table-cell>
          <table:table-cell office:value-type="string" table:style-name="ce5">
            <text:p>สั่งจิตพิชิตไมค์ / อนันท์ หารวัง.กรุงเทพฯ : อมรินทร์พริ้นติ้งแอนด์พับลิชชิ่ง, 2022. พิมพ์ครั้งที่ 1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808.51 H25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A3212016</text:p>
          </table:table-cell>
          <table:table-cell office:value-type="string" table:style-name="ce5">
            <text:p>สำเร็จได้เพราะรู้กลยุทธ์ผูกใจเจ้านาย / ณรงค์วิทย์ แสนทอง.กรุงเทพฯ : ต้นคิด, 2023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658.3 S12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A3211969</text:p>
          </table:table-cell>
          <table:table-cell office:value-type="string" table:style-name="ce5">
            <text:p>อย่าให้ความอาย (หรือความเกรงใจ) ทำลายชีวิตคุณ : กล้าที่จะปฏิเสธ อย่าเกรงใจจนใคร ๆ เอาเปรียบคุณ / เขียนโดย โจวเหวยลี่ ; แปลและเรียบเรียงโดย จิราพร เนตรสมบัติผล ; บรรณาธิการโดย สมชัย เบญจมิตร.นนทบุรี : บี มีเดีย กรุ๊ป (ประเทศไทย), 2022. ฉบับปรับปรุง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8.2 Z6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A3211978</text:p>
          </table:table-cell>
          <table:table-cell office:value-type="string" table:style-name="ce5">
            <text:p>อิคิไก อยู่ไม่ไกลแค่เปิดใจก็ค้นพบ / ดร ฏิญโญ รัตนาพันธุ์, lkigai Coach.กรุงเทพฯ : ต้นคิด, 2023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58.1 R23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A3212019</text:p>
          </table:table-cell>
          <table:table-cell office:value-type="string" table:style-name="ce5">
            <text:p>ฮวงจุ้ยร้านดี ค้าขายร่ำรวย / อนันต์ ตั้งจงกิจเจริญ.กรุงเทพฯ : เก็ท ไอเดีย, 2018. พิมพ์ครั้ง 4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THA 133.333 T1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A3212396</text:p>
          </table:table-cell>
          <table:table-cell office:value-type="string" table:style-name="ce5">
            <text:p>D.I.Y. งานผ้าสักหลาด / ปวิตรา ศิริวรรณา.กรุงเทพฯ : วาดศิลป์, 2013. พิมพ์ครั้งที่ 1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746.46 P99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A3212388</text:p>
          </table:table-cell>
          <table:table-cell office:value-type="string" table:style-name="ce5">
            <text:p>I ate it again / เขียน คิมยุนอา (Kim Yoona) ; แปล จารุพรรณ์ สีดาฐิติวัฒน์.กรุงเทพฯ : นานมีบุ๊คส์, 2022. พิมพ์ครั้งที่ 1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616.8526 K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A3212394</text:p>
          </table:table-cell>
          <table:table-cell office:value-type="string" table:style-name="ce5">
            <text:p>Learning how to learn : เรียนแบบนี้แต่แรก ก็เก่งไปนานแล้ว / ผู้เขียน Barbara Oakley, Terrence Sejnowski, Alistair McConville ; ผู้แปล ชญานันท์ พูนพานิช.กรุงเทพฯ : บิงโก, 202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370.1523 O1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A3212390</text:p>
          </table:table-cell>
          <table:table-cell office:value-type="string" table:style-name="ce5">
            <text:p>เมื่อเข้าใจสิ่งต่าง ๆ รอบตัว ก็จะเข้าถึงหัวใจเราเอง / อันกยูซอล เรื่องและภาพ (Ahn, Kyuchul) ; วนิดา คราวเหมาะ แปล.กรุงเทพฯ : สปริงบุ๊กส์, 202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895.785 A28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A3212397</text:p>
          </table:table-cell>
          <table:table-cell office:value-type="string" table:style-name="ce5">
            <text:p>แกะสลักผักผลไม้ บุปผาสวรรค์ : bubpha sa-wam / โสภา สำราญสุข.กรุงเทพฯ : วาดศิลป์, 2014. พิมพ์ครั้งที่ 1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745.924 S71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A3212393</text:p>
          </table:table-cell>
          <table:table-cell office:value-type="string" table:style-name="ce5">
            <text:p>คนที่เราควรใจดีด้วยที่สุดก็คือตัวเราเอง / บ้านข้างๆ ... [and 10 others] ; BlueBlurryMonday วาดภาพประกอบ.กรุงเทพฯ : สปริงบุ๊กส์, 2022. พิมพ์ครั้งที่ 1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895.9134 B21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A3212392</text:p>
          </table:table-cell>
          <table:table-cell office:value-type="string" table:style-name="ce5">
            <text:p>คัมภีร์คนฟังคน = The power of listening / พรรณทิพา ชเนศร์.เพชรบุรี : ไรเตอร์โซล, 202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153.42 C45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A3212386</text:p>
          </table:table-cell>
          <table:table-cell office:value-type="string" table:style-name="ce5">
            <text:p>คืนดีกับใจ = Always with me / ศักดิ์ชัย ศรีวัฒนาปิติกุล (ครูชัย) เรื่องและภาพ.กรุงเทพฯ : Sook Pub., 2021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158.1 S62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A3212395</text:p>
          </table:table-cell>
          <table:table-cell office:value-type="string" table:style-name="ce5">
            <text:p>งานกระดาษตุ๊กตาอาเซียน / ปิติยามาศ หลีวัฒนาสิริกุล.กรุงเทพฯ : วาดศิลป์, 2014. พิมพ์ครั้งที่ 1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745.54 P68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A3212391</text:p>
          </table:table-cell>
          <table:table-cell office:value-type="string" table:style-name="ce5">
            <text:p>จงมองหา ช้าง ที่อยู่ข้างหลัง ยุง / แอร์นสท์ฟรีด ฮานิช เขียนร่วมกับ เอวา วุนเดอเรอร์ ; สุดาวรรณ สินธุประมา แปล.กรุงเทพฯ : อมรินทร์บุ๊คเซ็นเตอร์, 202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158 H23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A3212400</text:p>
          </table:table-cell>
          <table:table-cell office:value-type="string" table:style-name="ce5">
            <text:p>จะเป็นนักจัดสวน / เอื้อมพร วีสมหมาย.กรุงเทพฯ : บ้านและสวน, 2022. พิมพ์ครั้งที่ 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712.6 W81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A3212398</text:p>
          </table:table-cell>
          <table:table-cell office:value-type="string" table:style-name="ce5">
            <text:p>จัดตะกร้าของขวัญ / อัครพล ไวเชียงค้า.กรุงเทพฯ : วาดศิลป์, 2013. พิมพ์ครั้งที่ 1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746.41 A31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A3212402</text:p>
          </table:table-cell>
          <table:table-cell office:value-type="string" table:style-name="ce5">
            <text:p>จัดสวนกินได้อย่างมีสไตล์ = The edible garden / [บรรณาธิการ : ทิพาพรรณ ศิริเวชฎารักษ์].กรุงเทพฯ : บ้านและสวน, 202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712.6 J3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A3212401</text:p>
          </table:table-cell>
          <table:table-cell office:value-type="string" table:style-name="ce5">
            <text:p>ดีไซน์การจัดสวน. เล่ม 2 / ผู้เรียบเรียง ชมรมรวบรวมดีไซน์การจัดสวน ; ผู้แปล วันวิสา ศักดิ์สัมพันธ์กุล.นนทบุรี : วารา พับลิชชิ่ง, 2021. พิมพ์ครั้งที่ 1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712.6 D312 v.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A3212399</text:p>
          </table:table-cell>
          <table:table-cell office:value-type="string" table:style-name="ce5">
            <text:p>บายศรีแห่งศรัทธา น้อมบูชาเจ้าพ่อพญาแล / ณภัทร ทองแย้ม.กรุงเทพฯ : วาดศิลป์, 2014. พิมพ์ครั้งที่ 1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745.925 N1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A3212385</text:p>
          </table:table-cell>
          <table:table-cell office:value-type="string" table:style-name="ce5">
            <text:p>ผู้หญิงโง่เป็นเหยื่อของผู้ชายฉลาด ผู้ชายฉลาดเป็นเหยื่อของผู้หญิงแกล้งโง่ / นางสาวพอใจ.กรุงเทพฯ : Dดี, 2021. พิมพ์ครั้งที่ 1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155.633 N17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A3212387</text:p>
          </table:table-cell>
          <table:table-cell office:value-type="string" table:style-name="ce5">
            <text:p>พลังแห่งการให้ และรับ / ผู้เขียน Adam Grant ; ผู้แปล วิโรจน์ ภัทรทีปกร.กรุงเทพฯ : วีเลิร์น, 202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158.2 G76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A3212389</text:p>
          </table:table-cell>
          <table:table-cell office:value-type="string" table:style-name="ce5">
            <text:p>มาใช้ชีวิตในแบบของเรา = Design yes life that you love / ผู้เขียน noknoi (อรนิภา นิยมสถาปัตย์).กรุงเทพฯ : วิช, 2022. พิมพ์ครั้งที่ 1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158.1 N7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A3212403</text:p>
          </table:table-cell>
          <table:table-cell office:value-type="string" table:style-name="ce5">
            <text:p>มาร์กซ : ความรู้ฉบับพกพา / โดย Peter Singer ; เกษียร เตชะพีระ แปล.กรุงเทพฯ : บุ๊คสเคป, 2022. พิมพ์ครั้งที่ 2 (ฉบับปรับปรุงใหม่)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THA 335.4092 S61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A3211801</text:p>
          </table:table-cell>
          <table:table-cell office:value-type="string" table:style-name="ce5">
            <text:p>The Bullet Journal method : track the past, order the present, design the future = The Bullet Journal method : วิถีบันทึกแบบบูโจ / by Ryder Carroll ; นรา สุภัคโรจน์, แปล.กรุงเทพฯ : บุ๊คสเคป, 2022. พิมพ์ครี้งที่ 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640.43 C31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A3211814</text:p>
          </table:table-cell>
          <table:table-cell office:value-type="string" table:style-name="ce5">
            <text:p>The secret of flawless photography : เคล็ดลับความสำเร็จในการถ่ายภาพที่สมบุรณ์แบบ / อำนวยพร บุญจำรัส.กรุงเทพฯ : ซีเอ็ดยูเคชั่น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771 B94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A3211798</text:p>
          </table:table-cell>
          <table:table-cell office:value-type="string" table:style-name="ce5">
            <text:p>Ultraman เส้นชัยไร้เหตุผล / นิ้วกลม.กรุงเทพฯ, : คู้บบุ๊ก, 2022. พิมพ์ครั้งที่ 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796.4252 N73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A3211815</text:p>
          </table:table-cell>
          <table:table-cell office:value-type="string" table:style-name="ce5">
            <text:p>Visit Swiss : เที่ยวสวิตเซอร์แลนด์ / อดิศักดิ์ จันทร์ดวง.อุดรธานี : ฟอร์เวิร์ด, 2022. พิมพ์ครั้งที่ 1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914.94 J3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A3211817</text:p>
          </table:table-cell>
          <table:table-cell office:value-type="string" table:style-name="ce5">
            <text:p>เปลี่ยนชีวิตได้ ถ้าขายเป็น = Selling zero to hero / ผู้กองเบนซ์.กรุงเทพฯ : พราว, 2022. พิมพ์ครั้งที่ 1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658.81 A52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A3211816</text:p>
          </table:table-cell>
          <table:table-cell office:value-type="string" table:style-name="ce5">
            <text:p>เยือน... 50 วัดไทยในอเมริกา 50 รัฐ / ดร สมยศ แสงสุวรรณ.กรุงเทพ : สมยศ แสงสุวรรณ, 2004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294.36570973 S12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A3211808</text:p>
          </table:table-cell>
          <table:table-cell office:value-type="string" table:style-name="ce5">
            <text:p>โลกของเด็กฉลาดที่สุดในโลก / ผู้เขียน Amanda Ripley ; ผู้แปล นุชนาฎ เนตรประเสริฐศรี.กรุงเทพฯ : วีเลิร์น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370.9 R58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A3211803</text:p>
          </table:table-cell>
          <table:table-cell office:value-type="string" table:style-name="ce5">
            <text:p>ไม่ต้อง "หัวดี" แค่รู้ "วิธี" ก็สำเร็จได้ = The best study method for maximum achievement / เขียนโดย Takenori Inomata ; แปลโดย ช่อลดา เจียมวิจักษณ์.กรุงเทพฯ : เชนจ์พลัส, 2023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158 I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A3211811</text:p>
          </table:table-cell>
          <table:table-cell office:value-type="string" table:style-name="ce5">
            <text:p>ไอเดียเลี้ยงลูก สไตล์ครูอนุบาลญี่ปุ่น / ทีเซ็นเซ ; กุมิ โกะโต, วาดภาพประกอบ ; จุฬาลักษณ์ กรณ์สกุล, แปล.กรุงเทพฯ : นาฬิกาทราย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649.1 T26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A3211804</text:p>
          </table:table-cell>
          <table:table-cell office:value-type="string" table:style-name="ce5">
            <text:p>คนเก่งคิดแบบนี้ไง พูดอะไรก็รู้เรื่อง / Satoshi Umeda เขียน ; บัณฑิต ประดิษฐานุวงษ์ แปล.กรุงเทพฯ : บิงโก, 2021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153.6 U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A3211800</text:p>
          </table:table-cell>
          <table:table-cell office:value-type="string" table:style-name="ce5">
            <text:p>คนที่อยู่ข้างกันในวันฝนโปรย = Inspiration from people around you / คิดมาก [นามแฝง].กรุงเทพฯ : ฟีก้า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153.3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A3211799</text:p>
          </table:table-cell>
          <table:table-cell office:value-type="string" table:style-name="ce5">
            <text:p>ค้นพบสิ่งมีค่าที่ชื่อว่าตัวเอง = Nice to meet me / <text:s/>รสสุคนธ์ กองเกตุ (ครูเงาะ).ปทุมธานี : ไอแอมเดอะเบสท์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158.1 K8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A3211802</text:p>
          </table:table-cell>
          <table:table-cell office:value-type="string" table:style-name="ce5">
            <text:p>ทำไมเป็นคนแบบนี้ = What makes you you? / ท้อฟฟี่ แบรดชอว์.กรุงเทพฯ : คู้บบุ๊ก, 2023. พิมพ์ครั้งที่ 6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152.4 B14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A3211807</text:p>
          </table:table-cell>
          <table:table-cell office:value-type="string" table:style-name="ce5">
            <text:p>ฝันให้ไกล ไปให้ถึงดวงจันทร์ / เอ๋-พิชชานันท์ มหาโชติ เล่า ; สารินี ตรีวิทยา เขียน.กรุงเทพ : เชนจ์พลัส, สนพ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170.44 E6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A3211810</text:p>
          </table:table-cell>
          <table:table-cell office:value-type="string" table:style-name="ce5">
            <text:p>พลังแห่งการเป็นพ่อแม่ธรรมดาที่มีอยู่จริง / เขียน แดเนียล เจ ซีเกิล (Daniel J. Siegel) และ ทีน่า เพย์น ไบรสัน (Tina Payne Bryson) ; แปล ศิริเพ็ญ อารีนุกูล.กรุงเทพฯ : นาฬิกาทราย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649.1 S57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A3211813</text:p>
          </table:table-cell>
          <table:table-cell office:value-type="string" table:style-name="ce5">
            <text:p>ลองดูเลห์ = Leh Ladakh India / อาณิก ศุระศรางค์.กรุงเทพฯ : เรือนแก้วการพิมพ์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915.4 S96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A3211805</text:p>
          </table:table-cell>
          <table:table-cell office:value-type="string" table:style-name="ce5">
            <text:p>วิชาความสุข = A lesson on instant happiness / เขียน : Kotarou Hisui ; แปล ณัฐพงศ์ : ไชยวานิชย์ผล.กรุงเทพฯ : ซีเอ็ดยูเคชั่น, 2023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158 H6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A3211809</text:p>
          </table:table-cell>
          <table:table-cell office:value-type="string" table:style-name="ce5">
            <text:p>วิธีแท้จริงที่เด็กเรียนร / แคที เฮิร์ช-พาเซ็ก และ โรเบอร์ตา มิชนิก โกลินคอฟฟ์ ร่วมกับ ไดแอน เอเยอร์ ; นุชนาฎ เนตรประเสริฐศรี แปล ; ประเสริฐ ผลิตผลการพิมพ์ คำนำเสนอ.กรุงเทพฯ : กู๊ดเลิฟ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305.231 H66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A3211806</text:p>
          </table:table-cell>
          <table:table-cell office:value-type="string" table:style-name="ce5">
            <text:p>วิธีฝึกสมอง และปรับสมอง : เปลี่ยนวิธีคิด เพิ่มความเมตตากรุณาเพื อความสงบสุข แจ่มชัด และเบิกบาน / ขียนโดย : ดร.ชอว์นา แชพิโร ; แปลและเรียบเรียงโดย : ภรณี ภูรีสิทธิ์ ; บรรณาธิการโดย : สมชัย เบญจมิตร.นนทบุรี : BeeMedia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158.13 S52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A3211812</text:p>
          </table:table-cell>
          <table:table-cell office:value-type="string" table:style-name="ce5">
            <text:p>สตรีมีครรภ์โปรดทราบ อยากบอกแม่ๆ ดูแลตัวเองก่อน / อูอาย็อง เขียน (Woo Ah-young), กนกรัตน์ อรุณรัตนรุจรวี แปล.กรุงเทพฯ : นานมีบุ๊คส์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THA 618.2 W8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A3212377</text:p>
          </table:table-cell>
          <table:table-cell office:value-type="string" table:style-name="ce5">
            <text:p>D.I.Y. งานผ้าสักหลาด / ปวิตรา ศิริวรรณา.กรุงเทพฯ : วาดศิลป์, 2013. พิมพ์ครั้งที่ 1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746.46 P99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A3212369</text:p>
          </table:table-cell>
          <table:table-cell office:value-type="string" table:style-name="ce5">
            <text:p>I ate it again / เขียน คิมยุนอา (Kim Yoona) ; แปล จารุพรรณ์ สีดาฐิติวัฒน์.กรุงเทพฯ : นานมีบุ๊คส์, 2022. พิมพ์ครั้งที่ 1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616.8526 K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A3212375</text:p>
          </table:table-cell>
          <table:table-cell office:value-type="string" table:style-name="ce5">
            <text:p>Learning how to learn : เรียนแบบนี้แต่แรก ก็เก่งไปนานแล้ว / ผู้เขียน Barbara Oakley, Terrence Sejnowski, Alistair McConville ; ผู้แปล ชญานันท์ พูนพานิช.กรุงเทพฯ : บิงโก, 202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370.1523 O1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A3212371</text:p>
          </table:table-cell>
          <table:table-cell office:value-type="string" table:style-name="ce5">
            <text:p>เมื่อเข้าใจสิ่งต่าง ๆ รอบตัว ก็จะเข้าถึงหัวใจเราเอง / อันกยูซอล เรื่องและภาพ (Ahn, Kyuchul) ; วนิดา คราวเหมาะ แปล.กรุงเทพฯ : สปริงบุ๊กส์, 202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895.785 A28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A3212378</text:p>
          </table:table-cell>
          <table:table-cell office:value-type="string" table:style-name="ce5">
            <text:p>แกะสลักผักผลไม้ บุปผาสวรรค์ : bubpha sa-wam / โสภา สำราญสุข.กรุงเทพฯ : วาดศิลป์, 2014. พิมพ์ครั้งที่ 1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745.924 S71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A3212374</text:p>
          </table:table-cell>
          <table:table-cell office:value-type="string" table:style-name="ce5">
            <text:p>คนที่เราควรใจดีด้วยที่สุดก็คือตัวเราเอง / บ้านข้างๆ ... [and 10 others] ; BlueBlurryMonday วาดภาพประกอบ.กรุงเทพฯ : สปริงบุ๊กส์, 2022. พิมพ์ครั้งที่ 1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895.9134 B21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A3212373</text:p>
          </table:table-cell>
          <table:table-cell office:value-type="string" table:style-name="ce5">
            <text:p>คัมภีร์คนฟังคน = The power of listening / พรรณทิพา ชเนศร์.เพชรบุรี : ไรเตอร์โซล, 202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153.42 C45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A3212367</text:p>
          </table:table-cell>
          <table:table-cell office:value-type="string" table:style-name="ce5">
            <text:p>คืนดีกับใจ = Always with me / ศักดิ์ชัย ศรีวัฒนาปิติกุล (ครูชัย) เรื่องและภาพ.กรุงเทพฯ : Sook Pub., 2021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158.1 S62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A3212376</text:p>
          </table:table-cell>
          <table:table-cell office:value-type="string" table:style-name="ce5">
            <text:p>งานกระดาษตุ๊กตาอาเซียน / ปิติยามาศ หลีวัฒนาสิริกุล.กรุงเทพฯ : วาดศิลป์, 2014. พิมพ์ครั้งที่ 1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745.54 P68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A3212372</text:p>
          </table:table-cell>
          <table:table-cell office:value-type="string" table:style-name="ce5">
            <text:p>จงมองหา ช้าง ที่อยู่ข้างหลัง ยุง / แอร์นสท์ฟรีด ฮานิช เขียนร่วมกับ เอวา วุนเดอเรอร์ ; สุดาวรรณ สินธุประมา แปล.กรุงเทพฯ : อมรินทร์บุ๊คเซ็นเตอร์, 202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158 H23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A3212381</text:p>
          </table:table-cell>
          <table:table-cell office:value-type="string" table:style-name="ce5">
            <text:p>จะเป็นนักจัดสวน / เอื้อมพร วีสมหมาย.กรุงเทพฯ : บ้านและสวน, 2022. พิมพ์ครั้งที่ 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712.6 W81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A3212379</text:p>
          </table:table-cell>
          <table:table-cell office:value-type="string" table:style-name="ce5">
            <text:p>จัดตะกร้าของขวัญ / อัครพล ไวเชียงค้า.กรุงเทพฯ : วาดศิลป์, 2013. พิมพ์ครั้งที่ 1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746.41 A31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A3212383</text:p>
          </table:table-cell>
          <table:table-cell office:value-type="string" table:style-name="ce5">
            <text:p>จัดสวนกินได้อย่างมีสไตล์ = The edible garden / [บรรณาธิการ : ทิพาพรรณ ศิริเวชฎารักษ์].กรุงเทพฯ : บ้านและสวน, 202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712.6 J3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A3212382</text:p>
          </table:table-cell>
          <table:table-cell office:value-type="string" table:style-name="ce5">
            <text:p>ดีไซน์การจัดสวน. เล่ม 2 / ผู้เรียบเรียง ชมรมรวบรวมดีไซน์การจัดสวน ; ผู้แปล วันวิสา ศักดิ์สัมพันธ์กุล.นนทบุรี : วารา พับลิชชิ่ง, 2021. พิมพ์ครั้งที่ 1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712.6 D312 v.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A3212380</text:p>
          </table:table-cell>
          <table:table-cell office:value-type="string" table:style-name="ce5">
            <text:p>บายศรีแห่งศรัทธา น้อมบูชาเจ้าพ่อพญาแล / ณภัทร ทองแย้ม.กรุงเทพฯ : วาดศิลป์, 2014. พิมพ์ครั้งที่ 1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745.925 N1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A3212366</text:p>
          </table:table-cell>
          <table:table-cell office:value-type="string" table:style-name="ce5">
            <text:p>ผู้หญิงโง่เป็นเหยื่อของผู้ชายฉลาด ผู้ชายฉลาดเป็นเหยื่อของผู้หญิงแกล้งโง่ / นางสาวพอใจ.กรุงเทพฯ : Dดี, 2021. พิมพ์ครั้งที่ 1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155.633 N17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A3212368</text:p>
          </table:table-cell>
          <table:table-cell office:value-type="string" table:style-name="ce5">
            <text:p>พลังแห่งการให้ และรับ / ผู้เขียน Adam Grant ; ผู้แปล วิโรจน์ ภัทรทีปกร.กรุงเทพฯ : วีเลิร์น, 202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158.2 G76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A3212370</text:p>
          </table:table-cell>
          <table:table-cell office:value-type="string" table:style-name="ce5">
            <text:p>มาใช้ชีวิตในแบบของเรา = Design yes life that you love / ผู้เขียน noknoi (อรนิภา นิยมสถาปัตย์).กรุงเทพฯ : วิช, 2022. พิมพ์ครั้งที่ 1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158.1 N7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A3212384</text:p>
          </table:table-cell>
          <table:table-cell office:value-type="string" table:style-name="ce5">
            <text:p>มาร์กซ : ความรู้ฉบับพกพา / โดย Peter Singer ; เกษียร เตชะพีระ แปล.กรุงเทพฯ : บุ๊คสเคป, 2022. พิมพ์ครั้งที่ 2 (ฉบับปรับปรุงใหม่)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THA 335.4092 S61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A3211873</text:p>
          </table:table-cell>
          <table:table-cell office:value-type="string" table:style-name="ce5">
            <text:p>เติ้ง เสี่ยวผิง ปฏิวัติแห่งการปฏิวัติจีน / ยศไกร ส.ตันสกุล.กรุงเทพฯ : แสงดาว, 2022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THA 951.05092 T16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A3211862</text:p>
          </table:table-cell>
          <table:table-cell office:value-type="string" table:style-name="ce5">
            <text:p>เมื่อการทำงานหนัก ไม่ใช่คำตอบของความก้าวหน้า / เธมส์นที สุวรรณพลาย.กรุงเทพฯ : ดอท, 2022. พิมพ์ครั้งที่ 1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THA 158.7 S96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A3211859</text:p>
          </table:table-cell>
          <table:table-cell office:value-type="string" table:style-name="ce5">
            <text:p>แค่เปลี่ยนที่ใจทำอะไรก็สำเร็จ / ราชรามัญ.กรุงเทพฯ : เอ็มดี, 2022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THA 158.1 R2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A3211866</text:p>
          </table:table-cell>
          <table:table-cell office:value-type="string" table:style-name="ce5">
            <text:p>แค่เล่าเรื่องเป็น เห็นโอกาสมากกว่าคนอื่น / ไชยยศ ปั้นสกุลไชย.กรุงเทพฯ : ต้นคิด, 2022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THA 808.54 P19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A3211867</text:p>
          </table:table-cell>
          <table:table-cell office:value-type="string" table:style-name="ce5">
            <text:p>คนเก่งคิดง่าย ไม่คิดยาก / Greg McKeown ; ผู้แปล พรรณรวี อกนิษฐาภิชาติ.กรุงเทพฯ : วีเลิร์น, 2022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THA 158.7 M15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A3211863</text:p>
          </table:table-cell>
          <table:table-cell office:value-type="string" table:style-name="ce5">
            <text:p>คนที่ทำอะไรก็สำเร็จทำอะไร / ผู้เขียน มิทานิ จุน ; ผู้แปล ศุภภัทร พัฒนเดชากุล.กรุงเทพฯ : วีเลิร์น, 2022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THA 658 M67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A3211861</text:p>
          </table:table-cell>
          <table:table-cell office:value-type="string" table:style-name="ce5">
            <text:p>คนมีญาณ / Sherron Mayes เรื่อง ; มรกต เบญจวัฒนานันท์ แปล.กรุงเทพฯ : นานมีบุ๊คส์, 2022. พิมพ์ครั้งที่ 3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THA 133.8 M46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A3211858</text:p>
          </table:table-cell>
          <table:table-cell office:value-type="string" table:style-name="ce5">
            <text:p>จิตวิทยารู้ใจคนจากคำพูดติดปาก / คาซุยุกิ มาคิมุระ เขียน ; ปติมา รัชตะวรรณ แปล.กรุงเทพฯ : สุขภาพใจ, 2022. พิมพ์ครั้งที่ 1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THA 153.6 M23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A3211869</text:p>
          </table:table-cell>
          <table:table-cell office:value-type="string" table:style-name="ce5">
            <text:p>ถักโครเชต์ของใช้พระสงฆ์ / พรหทัย วงษ์ประเสริฐ.กรุงเทพฯ : วาดศิลป์, 2012. พิมพ์ครั้งที่ 1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THA 746.432 W8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A3211865</text:p>
          </table:table-cell>
          <table:table-cell office:value-type="string" table:style-name="ce5">
            <text:p>ทำไงได้ ก็งานต้องเสร็จวันนี้นี่นา / ซอลเลดา (Seolleda) เรื่องและภาพ ; ตรองสิริ ทองคำใส แปล.กรุงเทพฯ : สปริงบุ๊กส์, 2022. พิมพ์ครั้งแรก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THA 158.7 S47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A3211860</text:p>
          </table:table-cell>
          <table:table-cell office:value-type="string" table:style-name="ce5">
            <text:p>นานแค่ไหนแล้วนะที่ไม่ได้คุยกับตัวเองอย่างเปิดใจ / Jeon Seunghwan เขียน ; ตรองสิริ ทองคำใส แปล.กรุงเทพฯ : สปริงบุ๊กส์, 2022. พิมพ์ครั้งที่ 1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THA 895.785 J5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A3211872</text:p>
          </table:table-cell>
          <table:table-cell office:value-type="string" table:style-name="ce5">
            <text:p>บุปผาศิลป์ถิ่นล้านนา / ณภัทร ทองแย้ม.กรุงเทพฯ : วาดศิลป์, 2012. พิมพ์ครั้งที่ 1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THA 745.92 N1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A3211870</text:p>
          </table:table-cell>
          <table:table-cell office:value-type="string" table:style-name="ce5">
            <text:p>ปอม ปอม ไหมพรม ถักนิตติ้งอย่างง่าย / ณภัทร ทองแย้ม.กรุงเทพฯ : วาดศิลป์, 2012. พิมพ์ครั้งที่ 2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THA 746.432 N1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A3211868</text:p>
          </table:table-cell>
          <table:table-cell office:value-type="string" table:style-name="ce5">
            <text:p>ปั้นดินจิ๋วบายศรีใบตอง / จุติกาญจน์ ภากรเกียรติสกุล.กรุงเทพ : วาดศิลป์, บจก, 2012. พิมพ์ครั้งที่ 1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THA 731.42 C5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A3211871</text:p>
          </table:table-cell>
          <table:table-cell office:value-type="string" table:style-name="ce5">
            <text:p>สานเส้นเป็นกระเป๋า / เนตรนารี คร้ามมีทรัพย์.กรุงเทพฯ : วาดศิลป์, 2012. พิมพ์ครั้งที่ 1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THA 745.51 N46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A3211864</text:p>
          </table:table-cell>
          <table:table-cell office:value-type="string" table:style-name="ce5">
            <text:p>อย่าเป็นคนดีกับใคร ถ้ายังไม่ดีพอกับตัวเอง / คิมแจชิก เขียน ; Slowus วาดภาพประกอบ ; วิทิยา จันทร์พันธ์ แปล.กรุงเทพฯ : สปริงบุ๊กส์, 2023. พิมพ์ครั้งที่ 4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THA 158.2 K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A3211774</text:p>
          </table:table-cell>
          <table:table-cell office:value-type="string" table:style-name="ce5">
            <text:p>50 รูปแบบ การพับริบบิ้นเหรียญโปรยทาน / เศรษฐพงศ์ อัปมะเย.กรุงเทพฯ : วาดศิลป์, 2013. พิมพ์ครั้งที่ 1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745.5 S4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A3211759</text:p>
          </table:table-cell>
          <table:table-cell office:value-type="string" table:style-name="ce5">
            <text:p>9 ใน 10 ของชีวิตพิชิตด้วยการพูด : เคล็ดลับพูดจับใจคนฟัง ให้เป็นที่ชื่นชอบได้ในแค่นาทีเดียว / นางามัตสึ ชิเงฮิสะ เขียน ; อิศเรศ ทองปัสโณว์ แปล.กรุงเทพฯ : สุขภาพใจ, 2022. พิมพ์ครั้งที่ 1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808.5 N14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A3211777</text:p>
          </table:table-cell>
          <table:table-cell office:value-type="string" table:style-name="ce5">
            <text:p>Dear India มาหาภารตะ / ปาวารตี.กรุงเทพฯ : แซลมอน, 2022. พิมพ์ครั้งที่ 1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915.4 P33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A3211776</text:p>
          </table:table-cell>
          <table:table-cell office:value-type="string" table:style-name="ce5">
            <text:p>Visit Korea : เที่ยวเกาหลี / อดิศักดิ์ จันทร์ดวง.อดรธานี : ฟอร์เวิร์ด, 2023. พิมพ์ครั้งที่ 1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915.19 J3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A3211770</text:p>
          </table:table-cell>
          <table:table-cell office:value-type="string" table:style-name="ce5">
            <text:p>เคล็ดลับทำให้ลูกกล้าเผยใจ จากครูห้องพยาบาลญี่ปุ่น / <text:s/>มะกิโกะ วะตะนะเบะ (Makiko Watanabe) เขียน ; ภัทรสร คูร์พิพัฒน์ แปล.กรุงเทพฯ : นานมีบุ๊คส์, 2022. พิมพ์ครั้งที่ 1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649.1 W32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A3211758</text:p>
          </table:table-cell>
          <table:table-cell office:value-type="string" table:style-name="ce5">
            <text:p>เทคนิคพูดพร้อมใช้ สื่อสารกับใครก็แฮปปี้ / Kumi Toda เขียน ; อทิตยา ทรงศิริ แปล.กรุงเทพฯ : นานมีบุ๊คส์, 2022. พิมพ์ครั้งที่ 1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808.5 T63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A3211773</text:p>
          </table:table-cell>
          <table:table-cell office:value-type="string" table:style-name="ce5">
            <text:p>เบื้องต้นการถัก Knooking / วัชรี ทองพันชั่ง.กรุงเทพฯ : วาดศิลป์, 2014. พิมพ์ครั้งที่ 1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746.432 W3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A3211762</text:p>
          </table:table-cell>
          <table:table-cell office:value-type="string" table:style-name="ce5">
            <text:p>โปรดอย่าใจร้ายกับหัวใจของเธอ / <text:s/>วิน นิมมานวรวุฒิ (โรแมนติกร้าย), เขียน : แพมมี่ สุกฤตา (แพมมี่พาเล็ท), ภาพ.กรุงเทพฯ : สปริงบุ๊กส์, 2022. พิมพ์ครั้งที่ 5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895.9144 N71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A3211765</text:p>
          </table:table-cell>
          <table:table-cell office:value-type="string" table:style-name="ce5">
            <text:p>ความลับของฟ้า / ธนา เธียรอัจฉริยะ.กรุงเทพฯ : Koob, 2022. พิมพ์ครั้งที่ 1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158.1 T42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A3211763</text:p>
          </table:table-cell>
          <table:table-cell office:value-type="string" table:style-name="ce5">
            <text:p>คิดใหญ่ ไม่คิดเล็ก / โดย David J. Schwartz ; เรียบเรียงโดย นิเวศน์ เหมวชิรวรากร.กรุงเทพฯ : ซีเอ็ดยูเคชั่น, 2017. พิมพ์ครั้งที่ 71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158.1 S39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A3211771</text:p>
          </table:table-cell>
          <table:table-cell office:value-type="string" table:style-name="ce5">
            <text:p>คุยกับลูกด้วยวิธีชี้แนะดีกว่า = Coaching conversation / โคะมุระซะกิ มะยุมิ เขียน (Komurasaki Mayumi) ; อุไรวรรณ จิตเป็นธม คิม แปล.กรุงเทพฯ : นานมีบุ๊คส์, 2022. พิมพ์ครั้งที่ 13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649.1 K8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A3211766</text:p>
          </table:table-cell>
          <table:table-cell office:value-type="string" table:style-name="ce5">
            <text:p>ฉันหมด passion หรือแค่ยังหามันไม่เจอ / Brad Stulberg, Steve Magness ; ผู้แปล แป้ง ไตรรัตนานุสรณ์.กรุงเทพฯ : บิงโก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153.8 S93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A3211760</text:p>
          </table:table-cell>
          <table:table-cell office:value-type="string" table:style-name="ce5">
            <text:p>บทเรียนรักหลายเส้า เศร้า! แต่มันเจ็บแล้วจำ!! / วรณัน ปัณณ์ชเนศ.นนทบุรี : วารา พับลิชชิ่ง, 2022. พิมพ์ครั้งที่ 1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158.2 P18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A3211761</text:p>
          </table:table-cell>
          <table:table-cell office:value-type="string" table:style-name="ce5">
            <text:p>วันนี้ผมก็ยังลบรูปคุณไม่ได้อยู่ดี / จีมินซ็อก (Ji Minseok) เขียน ; โอไฮโอ (Ohio) ภาพประกอบ ; ชุลีวรรณ ไหลเจริญ แปล.กรุงเทพฯ : บลูม, 2022. พิมพ์ครั้งที่ 1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895.735 J6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A3211767</text:p>
          </table:table-cell>
          <table:table-cell office:value-type="string" table:style-name="ce5">
            <text:p>วิธีเปลี่ยน ความกลัวที่มีอยู่ในใจ เพื่อรับมือกับปัญหา และกล้าเปลี่ยนแปลงตนเอง / เขียนโดย Susan Jeffers ; แปลและเรียบเรียงโดย วุฒินันท์ ชุมภู ; บรรณาธิการโดย สมชัย เบญจมิตร.นนทบุรี : บี มีเดีย กรุ๊ป, 2022. พิมพ์ครั้งแรก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158.1 J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A3211772</text:p>
          </table:table-cell>
          <table:table-cell office:value-type="string" table:style-name="ce5">
            <text:p>สมาธิสั้น หายได้ไม่ยาก / นภัทร พุกกะณะสุต เขียน.กรุงเทพฯ : นานมีบุ๊คส์, 2022. พิมพ์ครั้งที่ 1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618.928589 P57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A3211764</text:p>
          </table:table-cell>
          <table:table-cell office:value-type="string" table:style-name="ce5">
            <text:p>สร้าง content แบบ creator / <text:s/>ผู้เขียน กฤษณ์ บุญญะรัง ; เรียบเรียง อัญชลี บุญนุกุล.ปทุมธานี : ไอแอมเดอะเบสท์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658.872 B94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A3211775</text:p>
          </table:table-cell>
          <table:table-cell office:value-type="string" table:style-name="ce5">
            <text:p>สวนสัตว์นักถักโครเชต์ / จิฬาพร ยศสาย.กรุงเทพฯ : วาดศิลป์, 2015. พิมพ์ครั้งที่ 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746.434 Y6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A3211768</text:p>
          </table:table-cell>
          <table:table-cell office:value-type="string" table:style-name="ce5">
            <text:p>สุดยอดเคล็ดลับพัฒนาลูก / ประเสริฐ ผลิตผลการพิมพ์ ; วชิรา ทับเสือ, ภาพประกอบ.กรุงเทพฯ : อมรินทร์คิดส์, สนพ, 2022. พิมพ์ครั้งที่ 8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649.1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A3211769</text:p>
          </table:table-cell>
          <table:table-cell office:value-type="string" table:style-name="ce5">
            <text:p>หนังเลี้ยงลูก = Parenting films / ประเสริฐ ผลิตผลการพิมพ์.กรุงเทพฯ : Goodlove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THA 362.712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A3212260</text:p>
          </table:table-cell>
          <table:table-cell office:value-type="string" table:style-name="ce5">
            <text:p>109 ลายนิตติ้ง / พรหทัย วงษ์ประเสริฐ.ประเทศไทย : วาดศิลป์, บจก.สนพ, 2015. พิมพ์ครั้งที่ 1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746.432 W8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A3212252</text:p>
          </table:table-cell>
          <table:table-cell office:value-type="string" table:style-name="ce5">
            <text:p>43 ไม้ตายลบลายเจ้าตัวยุ่ง / ประเสริฐ ผลิตผลการพิมพ์ เขียน ; วชิราวรรณ ทับเสือ ภาพประกอบ.กรุงเทพฯ : อมรินทร์คิดส์, 2022. พิมพ์ครั้งที่ 7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649.1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A3212249</text:p>
          </table:table-cell>
          <table:table-cell office:value-type="string" table:style-name="ce5">
            <text:p>7 life processes พลังชีวิต สร้างสมองอัจฉริยะ / ทีปทัศน์ ชุณหสวัสดิกุล (หมอปอง).กรุงเทพฯ : สุข, 2022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649.1 C5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A3212248</text:p>
          </table:table-cell>
          <table:table-cell office:value-type="string" table:style-name="ce5">
            <text:p>Growth mindset journal บันทึกวิถีคิด เพื่อการเติบโต / อรุณฉัตร คุรุวาณิชย์, จิราภรณ์ อรุณากูร.กรุงเทพฯ : บริษัท ไลฟ์ เอ็ดดูเคชั่น (ประเทศไทย) จำกัด, [2022]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153.42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A3212262</text:p>
          </table:table-cell>
          <table:table-cell office:value-type="string" table:style-name="ce5">
            <text:p>Keyword research : รู้ความลับนี้ ขายดีขึ้น 100% / สุพิชฌาย์ ศรีประสิทธิ์.ฉะเชิงเทรา : อินเทรนด์, 2021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658.872 S45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A3212261</text:p>
          </table:table-cell>
          <table:table-cell office:value-type="string" table:style-name="ce5">
            <text:p>เจาะตำนานยิว คนของพระเจ้า ผู้พลิกชะตาโลก / พินิจ จันทร และคณะ.Bangkok : เพชรพินิจ, 2022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909.04924 J3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A3212253</text:p>
          </table:table-cell>
          <table:table-cell office:value-type="string" table:style-name="ce5">
            <text:p>เชื่อลูกอย่างไรให้ลูกเชื่อเรา = Trusts parenting / ผู้เขียน ชาตรี เตชะปภา.กรุงเทพฯ : รุ่งแสงการพิมพ์, 2022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649.1 T2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A3212247</text:p>
          </table:table-cell>
          <table:table-cell office:value-type="string" table:style-name="ce5">
            <text:p>เลี้ยงลูกให้สนุก &amp; มีความสุขกับการเรียนรู้ / วิโรจน์ ลักขณาอดิศร.กรุงเทพฯ : ซีเอ็ดยูเคชั่น , 2022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649.1 L19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A3212250</text:p>
          </table:table-cell>
          <table:table-cell office:value-type="string" table:style-name="ce5">
            <text:p>ขอเพียงปล่อยให้เด็กๆ เติบโต : จากเวทมนตร์สู่เหตุผล อ่านวิชาเลี้ยงลูกผ่านการ์ตูน / นายแพทย์ประเสริฐ ผลิตผลการพิมพ์.กรุงเทพฯ : Bookscape, 2022. พิมพ์ครั้งแรก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741.509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A3212251</text:p>
          </table:table-cell>
          <table:table-cell office:value-type="string" table:style-name="ce5">
            <text:p>คืนการเรียนรู้แห่งเยาว์วัย คืนหัวใจแห่งความเป็นเด็ก / เอนสลีย์ อาร์เมนต์ เขียน (Ainsley Arment) ; กนกกาญจน์ เวชชวิศิษฏ์ แปล.กรุงเทพฯ : แซนด์คล็อคบุ๊คส์, 2022. พิมพ์ครั้งแรก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372.104242 A72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A3212256</text:p>
          </table:table-cell>
          <table:table-cell office:value-type="string" table:style-name="ce5">
            <text:p>งานเย็บกระเป๋าผ้าผสมหนัง / รจนา เชื้อชม.กรุงเทพฯ : วาดศิลป์, 2014. พิมพ์ครั้งที่ 1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746.46 R84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A3212257</text:p>
          </table:table-cell>
          <table:table-cell office:value-type="string" table:style-name="ce5">
            <text:p>งานตกแต่งปะติดลายผ้าไทย / ภูษิตา วณิชโรจนกุล.กรุงเทพฯ : วาดศิลป์, 2013. พิมพ์ครั้งที่ 1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746.445041 P57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A3212258</text:p>
          </table:table-cell>
          <table:table-cell office:value-type="string" table:style-name="ce5">
            <text:p>งานสวยด้วยผ้าเช็ดหน้า / ปวิตรา ศิริวรรณา.กรุงเทพฯ : วาดศิลป์, 2012. พิมพ์ครั้งที่ 1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745.5 P99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A3212259</text:p>
          </table:table-cell>
          <table:table-cell office:value-type="string" table:style-name="ce5">
            <text:p>ถักโครเชต์ตุ๊กตารับปริญญา / กัญญาณัฐ จงท่องกลาง.กรุงเทพ : วาดศิลป์, บจก, 2013. พิมพ์ครั้งที่ 1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746.434 K1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A3212255</text:p>
          </table:table-cell>
          <table:table-cell office:value-type="string" table:style-name="ce5">
            <text:p>ลบบาดแผลลึกสุดใจ : วิทยาศาสตร์เบื้องหลังภาวะเครียดเป็นพิษ และแนวทางเยียวยาแผลใจวัยเยาว์ / by Nadine Burke Harris ; ลลิตา ผลผลา, แปล.กรุงเทพฯ : บุ๊คสเคป, 2022. พิมพ์ครั้งแรก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618.928521 B95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A3212254</text:p>
          </table:table-cell>
          <table:table-cell office:value-type="string" table:style-name="ce5">
            <text:p>วิธีกล่อมลูกน้อยให้หลับตลอดคืน / เอลิซาเบท แพนต์ลีย์(Elizabeth Pantley) : เรื่อง , กุลธิดา บุณยะกุล-ดันนากิ้น : แปล.กรุงเทพฯ : แอร์โรว์, 2022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612.928498 P19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A3212246</text:p>
          </table:table-cell>
          <table:table-cell office:value-type="string" table:style-name="ce5">
            <text:p>สร้างทักษะแห่งอนาคต ด้วย Maker / STEAM design process / นรรธพร จันทร์เฉลี่ย เสริบุตร.กรุงเทพ : สตาร์ฟิช เอ็ดดูเคชั่น, 2022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THA 370.1523 S48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A3212420</text:p>
          </table:table-cell>
          <table:table-cell office:value-type="string" table:style-name="ce5">
            <text:p>A world history of horror = จารชนกระฉ่อนโลก / ธนานันท์ วงศ์บางพลู.กรุงเทพฯ : โนเบิ้ลบุ๊คส์, 2022. พิมพ์ครั้งที่ 1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327.120922 W87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A3212419</text:p>
          </table:table-cell>
          <table:table-cell office:value-type="string" table:style-name="ce5">
            <text:p>How to be a dictator : the cult of personality in the twentieth century = คู่มือเผด็จการ ลัทธิบูชาตัวบุคคลในศตวรรษที่ 20 / ฟรังค์ ดีเคิทเทอร์ ; กิตติชาติ บุณยะภักดิ์, แปล.กรุงเทพฯ : ยิปซี กรุ๊ป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321.90904 D57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A3212412</text:p>
          </table:table-cell>
          <table:table-cell office:value-type="string" table:style-name="ce5">
            <text:p>Input - output สุดยอดทักษะของ คนเก่งงาน / คิยามาะ ฮิโรทสึงุ เขียน ; อนิษา เกมเผ่าพันธ์ แปล.กรุงเทพฯ : อมรินทร์ฮาวทู อมรินทร์พริ้นติ้งแอนด์พับลิชชิ่ง, 2022. พิมพ์ครั้งแรก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158.7 K6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A3212422</text:p>
          </table:table-cell>
          <table:table-cell office:value-type="string" table:style-name="ce5">
            <text:p>Readerism นักอ่านหนังสือมืออาชีพ / สุกฤษฏิ์ ธีระปัญญารัตน์.กรุงเทพฯ : เปเปอร์ยาร์ด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028.9 T37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A3212417</text:p>
          </table:table-cell>
          <table:table-cell office:value-type="string" table:style-name="ce5">
            <text:p>เย็บ ปัก ถัก ปะ เสื้อผ้าเด็ก / จุติกาญจน์ ภากรเกียรติสกุล.กรุงเทพฯ : วิจิตรศิลป์, 2010. พิมพ์ครั้งที่ 1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746.44 C5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A3212406</text:p>
          </table:table-cell>
          <table:table-cell office:value-type="string" table:style-name="ce5">
            <text:p>เล่นหุ้นให้รวยกำไรอย่าใช้ใจนำสมอง / พัคจงซอก เขียน (Park Jongsuk) ; ภัททิรา จิตต์เกษม แปล.กรุงเทพฯ : อมรินทร์ฮาวทู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332.6322 P23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A3212413</text:p>
          </table:table-cell>
          <table:table-cell office:value-type="string" table:style-name="ce5">
            <text:p>แด่เธอ บนดาวเคราะห์ช่างกังวล / โดย Matt Haig ; ศิริกมล ตาน้อย แปล.กรุงเทพฯ : บุ๊คสเคป, 2022. พิมพ์ครั้งที่ 1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616.89 H1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A3212410</text:p>
          </table:table-cell>
          <table:table-cell office:value-type="string" table:style-name="ce5">
            <text:p>แล้วเราจะเป็นตัวเองในแบบที่ดีขึ้น / คิดมาก เขียน ; Viwenny ภาพประกอบ.กรุงเทพฯ : สปริงบุ๊กส์, 2023. พิมพ์ครั้งที่ 5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158.1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A3212421</text:p>
          </table:table-cell>
          <table:table-cell office:value-type="string" table:style-name="ce5">
            <text:p>โจว เอินไหล มหาบุรุษโลกไม่ลืม / ยศไกร ส.ตันสกุล.กรุงเทพฯ : แสงดาว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951.05092 T16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A3212414</text:p>
          </table:table-cell>
          <table:table-cell office:value-type="string" table:style-name="ce5">
            <text:p>การแกะสลักผักเป็นสัตว์หิมพานต์. เล่ม 1 / เกวลี ชำนาญปรุ.กรุงเทพฯ : วาดศิลป์, 2014. พิมพ์ครั้งที่ 1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745.924 C448 v.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A3212416</text:p>
          </table:table-cell>
          <table:table-cell office:value-type="string" table:style-name="ce5">
            <text:p>งานเย็บกระเป๋าผ้าหลากสไตล์ / กีรติญา สอนเนย, จิราพัทธ์ แก้วศรีทอง.กรุงเทพฯ : วาดศิลป์, 2012. พิมพ์ครั้งที่ 1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745.5 K5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A3212411</text:p>
          </table:table-cell>
          <table:table-cell office:value-type="string" table:style-name="ce5">
            <text:p>จิตวิทยารู้ใจคนจากท่าทาง / คาซุยุกิ มาคิมุระ เขียน ; มีนา อมตานนท์ แปล.กรุงเทพฯ : สุขภาพใจ, 2022. พิมพ์ครั้งที่ 1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153.69 M23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A3212423</text:p>
          </table:table-cell>
          <table:table-cell office:value-type="string" table:style-name="ce5">
            <text:p>นักปฏิวัติสังคมโลก : โลกเปลี่ยน เรียนรู้สู่การเปลี่ยนแปลงโลก / ภานุดา วงศ์พรหม.กรุงเทพฯ : ทอร์ช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920 W87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A3212407</text:p>
          </table:table-cell>
          <table:table-cell office:value-type="string" table:style-name="ce5">
            <text:p>นาโงมิ สุข สงบ สมดุล = The way of nagomi / เคน โมงิ เขียน ; เขมลักขณ์ ดีประวัติ แปล.กรุงเทพฯ : อมรินทร์ฮาวทู, 2022. พิมพ์ครั้งที่ 1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158.1092 M69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A3212409</text:p>
          </table:table-cell>
          <table:table-cell office:value-type="string" table:style-name="ce5">
            <text:p>พลังแห่งความเสียดาย / ผู้เขียน Daniel H.Pink ; ผู้แปล วิโรจน์ ภัทรทีปกร.กรุงเทพฯ : วีเลิร์น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158.1 P6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A3212418</text:p>
          </table:table-cell>
          <table:table-cell office:value-type="string" table:style-name="ce5">
            <text:p>พับผ้าขนหนูเมนูขนมหวาน / เศรษฐพงศ์ อัปมะเย.กรุงเทพฯ : วาดศิลป์, 2011. พิมพ์ครั้งที่ 1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745.594 S4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A3212415</text:p>
          </table:table-cell>
          <table:table-cell office:value-type="string" table:style-name="ce5">
            <text:p>พื้นฐานการแกะสลักแตงโม / ศักรินทร์ หงส์รัตนาวรกิจ.กรุงเทพฯ : วาดศิลป์, 2016. พิมพ์ครั้งที่ 1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745.924 S1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A3212404</text:p>
          </table:table-cell>
          <table:table-cell office:value-type="string" table:style-name="ce5">
            <text:p>ลุกให้ไวในวันที่ใจล้ม / <text:s/>เรื่อง หลิวเพ่ยเซวียน ; แปล อัษฎา จันหยู.กรุงเทพฯ : บลูม, 2022. พิมพ์ครั้งที่ 1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158 L78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A3212408</text:p>
          </table:table-cell>
          <table:table-cell office:value-type="string" table:style-name="ce5">
            <text:p>วิธีคิดของคุณดีที่สุดแล้วหรือยัง / ไรอัน ก็อตเฟรดซัน เขียน ; ภุชงค์ เดชอาคม แปล.กรุงเทพฯ : แอร์โรว์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158.1 G68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A3212405</text:p>
          </table:table-cell>
          <table:table-cell office:value-type="string" table:style-name="ce5">
            <text:p>สิ่งที่ใช่จะมาในเวลาที่เหมาะสม / หมอจริง เขียน.กรุงเทพฯ : ดอท, 2023. พิมพ์ครั้งที่ 3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THA 158.1 F98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A3212224</text:p>
          </table:table-cell>
          <table:table-cell office:value-type="string" table:style-name="ce5">
            <text:p>เติ้ง เสี่ยวผิง ปฏิวัติแห่งการปฏิวัติจีน / ยศไกร ส.ตันสกุล.กรุงเทพฯ : แสงดาว, 2022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THA 951.05092 T16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A3212213</text:p>
          </table:table-cell>
          <table:table-cell office:value-type="string" table:style-name="ce5">
            <text:p>เมื่อการทำงานหนัก ไม่ใช่คำตอบของความก้าวหน้า / เธมส์นที สุวรรณพลาย.กรุงเทพฯ : ดอท, 2022. พิมพ์ครั้งที่ 1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THA 158.7 S96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A3212210</text:p>
          </table:table-cell>
          <table:table-cell office:value-type="string" table:style-name="ce5">
            <text:p>แค่เปลี่ยนที่ใจทำอะไรก็สำเร็จ / ราชรามัญ.กรุงเทพฯ : เอ็มดี, 2022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THA 158.1 R2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A3212217</text:p>
          </table:table-cell>
          <table:table-cell office:value-type="string" table:style-name="ce5">
            <text:p>แค่เล่าเรื่องเป็น เห็นโอกาสมากกว่าคนอื่น / ไชยยศ ปั้นสกุลไชย.กรุงเทพฯ : ต้นคิด, 2022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THA 808.54 P19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A3212218</text:p>
          </table:table-cell>
          <table:table-cell office:value-type="string" table:style-name="ce5">
            <text:p>คนเก่งคิดง่าย ไม่คิดยาก / Greg McKeown ; ผู้แปล พรรณรวี อกนิษฐาภิชาติ.กรุงเทพฯ : วีเลิร์น, 2022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THA 158.7 M15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A3212214</text:p>
          </table:table-cell>
          <table:table-cell office:value-type="string" table:style-name="ce5">
            <text:p>คนที่ทำอะไรก็สำเร็จทำอะไร / ผู้เขียน มิทานิ จุน ; ผู้แปล ศุภภัทร พัฒนเดชากุล.กรุงเทพฯ : วีเลิร์น, 2022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THA 658 M67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A3212212</text:p>
          </table:table-cell>
          <table:table-cell office:value-type="string" table:style-name="ce5">
            <text:p>คนมีญาณ / Sherron Mayes เรื่อง ; มรกต เบญจวัฒนานันท์ แปล.กรุงเทพฯ : นานมีบุ๊คส์, 2022. พิมพ์ครั้งที่ 3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THA 133.8 M46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A3212209</text:p>
          </table:table-cell>
          <table:table-cell office:value-type="string" table:style-name="ce5">
            <text:p>จิตวิทยารู้ใจคนจากคำพูดติดปาก / คาซุยุกิ มาคิมุระ เขียน ; ปติมา รัชตะวรรณ แปล.กรุงเทพฯ : สุขภาพใจ, 2022. พิมพ์ครั้งที่ 1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THA 153.6 M23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A3212220</text:p>
          </table:table-cell>
          <table:table-cell office:value-type="string" table:style-name="ce5">
            <text:p>ถักโครเชต์ของใช้พระสงฆ์ / พรหทัย วงษ์ประเสริฐ.กรุงเทพฯ : วาดศิลป์, 2012. พิมพ์ครั้งที่ 1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THA 746.432 W8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A3212216</text:p>
          </table:table-cell>
          <table:table-cell office:value-type="string" table:style-name="ce5">
            <text:p>ทำไงได้ ก็งานต้องเสร็จวันนี้นี่นา / ซอลเลดา (Seolleda) เรื่องและภาพ ; ตรองสิริ ทองคำใส แปล.กรุงเทพฯ : สปริงบุ๊กส์, 2022. พิมพ์ครั้งแรก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THA 158.7 S47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A3212211</text:p>
          </table:table-cell>
          <table:table-cell office:value-type="string" table:style-name="ce5">
            <text:p>นานแค่ไหนแล้วนะที่ไม่ได้คุยกับตัวเองอย่างเปิดใจ / Jeon Seunghwan เขียน ; ตรองสิริ ทองคำใส แปล.กรุงเทพฯ : สปริงบุ๊กส์, 2022. พิมพ์ครั้งที่ 1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THA 895.785 J5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A3212223</text:p>
          </table:table-cell>
          <table:table-cell office:value-type="string" table:style-name="ce5">
            <text:p>บุปผาศิลป์ถิ่นล้านนา / ณภัทร ทองแย้ม.กรุงเทพฯ : วาดศิลป์, 2012. พิมพ์ครั้งที่ 1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THA 745.92 N1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A3212221</text:p>
          </table:table-cell>
          <table:table-cell office:value-type="string" table:style-name="ce5">
            <text:p>ปอม ปอม ไหมพรม ถักนิตติ้งอย่างง่าย / ณภัทร ทองแย้ม.กรุงเทพฯ : วาดศิลป์, 2012. พิมพ์ครั้งที่ 2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THA 746.432 N1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A3212219</text:p>
          </table:table-cell>
          <table:table-cell office:value-type="string" table:style-name="ce5">
            <text:p>ปั้นดินจิ๋วบายศรีใบตอง / จุติกาญจน์ ภากรเกียรติสกุล.กรุงเทพ : วาดศิลป์, บจก, 2012. พิมพ์ครั้งที่ 1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THA 731.42 C5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A3212222</text:p>
          </table:table-cell>
          <table:table-cell office:value-type="string" table:style-name="ce5">
            <text:p>สานเส้นเป็นกระเป๋า / เนตรนารี คร้ามมีทรัพย์.กรุงเทพฯ : วาดศิลป์, 2012. พิมพ์ครั้งที่ 1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THA 745.51 N46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A3212215</text:p>
          </table:table-cell>
          <table:table-cell office:value-type="string" table:style-name="ce5">
            <text:p>อย่าเป็นคนดีกับใคร ถ้ายังไม่ดีพอกับตัวเอง / คิมแจชิก เขียน ; Slowus วาดภาพประกอบ ; วิทิยา จันทร์พันธ์ แปล.กรุงเทพฯ : สปริงบุ๊กส์, 2023. พิมพ์ครั้งที่ 4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THA 158.2 K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A3212294</text:p>
          </table:table-cell>
          <table:table-cell office:value-type="string" table:style-name="ce5">
            <text:p>109 ลายนิตติ้ง / พรหทัย วงษ์ประเสริฐ.ประเทศไทย : วาดศิลป์, บจก.สนพ, 2015. พิมพ์ครั้งที่ 1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746.432 W8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A3212286</text:p>
          </table:table-cell>
          <table:table-cell office:value-type="string" table:style-name="ce5">
            <text:p>43 ไม้ตายลบลายเจ้าตัวยุ่ง / ประเสริฐ ผลิตผลการพิมพ์ เขียน ; วชิราวรรณ ทับเสือ ภาพประกอบ.กรุงเทพฯ : อมรินทร์คิดส์, 2022. พิมพ์ครั้งที่ 7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649.1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A3212283</text:p>
          </table:table-cell>
          <table:table-cell office:value-type="string" table:style-name="ce5">
            <text:p>7 life processes พลังชีวิต สร้างสมองอัจฉริยะ / ทีปทัศน์ ชุณหสวัสดิกุล (หมอปอง).กรุงเทพฯ : สุข, 2022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649.1 C5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A3212282</text:p>
          </table:table-cell>
          <table:table-cell office:value-type="string" table:style-name="ce5">
            <text:p>Growth mindset journal บันทึกวิถีคิด เพื่อการเติบโต / อรุณฉัตร คุรุวาณิชย์, จิราภรณ์ อรุณากูร.กรุงเทพฯ : บริษัท ไลฟ์ เอ็ดดูเคชั่น (ประเทศไทย) จำกัด, [2022]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153.42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A3212296</text:p>
          </table:table-cell>
          <table:table-cell office:value-type="string" table:style-name="ce5">
            <text:p>Keyword research : รู้ความลับนี้ ขายดีขึ้น 100% / สุพิชฌาย์ ศรีประสิทธิ์.ฉะเชิงเทรา : อินเทรนด์, 2021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658.872 S45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A3212295</text:p>
          </table:table-cell>
          <table:table-cell office:value-type="string" table:style-name="ce5">
            <text:p>เจาะตำนานยิว คนของพระเจ้า ผู้พลิกชะตาโลก / พินิจ จันทร และคณะ.Bangkok : เพชรพินิจ, 2022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909.04924 J3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A3212287</text:p>
          </table:table-cell>
          <table:table-cell office:value-type="string" table:style-name="ce5">
            <text:p>เชื่อลูกอย่างไรให้ลูกเชื่อเรา = Trusts parenting / ผู้เขียน ชาตรี เตชะปภา.กรุงเทพฯ : รุ่งแสงการพิมพ์, 2022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649.1 T2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A3212281</text:p>
          </table:table-cell>
          <table:table-cell office:value-type="string" table:style-name="ce5">
            <text:p>เลี้ยงลูกให้สนุก &amp; มีความสุขกับการเรียนรู้ / วิโรจน์ ลักขณาอดิศร.กรุงเทพฯ : ซีเอ็ดยูเคชั่น , 2022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649.1 L19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A3212284</text:p>
          </table:table-cell>
          <table:table-cell office:value-type="string" table:style-name="ce5">
            <text:p>ขอเพียงปล่อยให้เด็กๆ เติบโต : จากเวทมนตร์สู่เหตุผล อ่านวิชาเลี้ยงลูกผ่านการ์ตูน / นายแพทย์ประเสริฐ ผลิตผลการพิมพ์.กรุงเทพฯ : Bookscape, 2022. พิมพ์ครั้งแรก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741.509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A3212285</text:p>
          </table:table-cell>
          <table:table-cell office:value-type="string" table:style-name="ce5">
            <text:p>คืนการเรียนรู้แห่งเยาว์วัย คืนหัวใจแห่งความเป็นเด็ก / เอนสลีย์ อาร์เมนต์ เขียน (Ainsley Arment) ; กนกกาญจน์ เวชชวิศิษฏ์ แปล.กรุงเทพฯ : แซนด์คล็อคบุ๊คส์, 2022. พิมพ์ครั้งแรก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372.104242 A72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A3212290</text:p>
          </table:table-cell>
          <table:table-cell office:value-type="string" table:style-name="ce5">
            <text:p>งานเย็บกระเป๋าผ้าผสมหนัง / รจนา เชื้อชม.กรุงเทพฯ : วาดศิลป์, 2014. พิมพ์ครั้งที่ 1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746.46 R84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A3212291</text:p>
          </table:table-cell>
          <table:table-cell office:value-type="string" table:style-name="ce5">
            <text:p>งานตกแต่งปะติดลายผ้าไทย / ภูษิตา วณิชโรจนกุล.กรุงเทพฯ : วาดศิลป์, 2013. พิมพ์ครั้งที่ 1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746.445041 P57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A3212292</text:p>
          </table:table-cell>
          <table:table-cell office:value-type="string" table:style-name="ce5">
            <text:p>งานสวยด้วยผ้าเช็ดหน้า / ปวิตรา ศิริวรรณา.กรุงเทพฯ : วาดศิลป์, 2012. พิมพ์ครั้งที่ 1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745.5 P99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A3212293</text:p>
          </table:table-cell>
          <table:table-cell office:value-type="string" table:style-name="ce5">
            <text:p>ถักโครเชต์ตุ๊กตารับปริญญา / กัญญาณัฐ จงท่องกลาง.กรุงเทพ : วาดศิลป์, บจก, 2013. พิมพ์ครั้งที่ 1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746.434 K1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A3212289</text:p>
          </table:table-cell>
          <table:table-cell office:value-type="string" table:style-name="ce5">
            <text:p>ลบบาดแผลลึกสุดใจ : วิทยาศาสตร์เบื้องหลังภาวะเครียดเป็นพิษ และแนวทางเยียวยาแผลใจวัยเยาว์ / by Nadine Burke Harris ; ลลิตา ผลผลา, แปล.กรุงเทพฯ : บุ๊คสเคป, 2022. พิมพ์ครั้งแรก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618.928521 B95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A3212288</text:p>
          </table:table-cell>
          <table:table-cell office:value-type="string" table:style-name="ce5">
            <text:p>วิธีกล่อมลูกน้อยให้หลับตลอดคืน / เอลิซาเบท แพนต์ลีย์(Elizabeth Pantley) : เรื่อง , กุลธิดา บุณยะกุล-ดันนากิ้น : แปล.กรุงเทพฯ : แอร์โรว์, 2022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612.928498 P19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A3212280</text:p>
          </table:table-cell>
          <table:table-cell office:value-type="string" table:style-name="ce5">
            <text:p>สร้างทักษะแห่งอนาคต ด้วย Maker / STEAM design process / นรรธพร จันทร์เฉลี่ย เสริบุตร.กรุงเทพ : สตาร์ฟิช เอ็ดดูเคชั่น, 2022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THA 370.1523 S48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A3212156</text:p>
          </table:table-cell>
          <table:table-cell office:value-type="string" table:style-name="ce5">
            <text:p>Sex &amp; love advices = ปรุงรัก ปรับเซ็กซ์ ให้ชีวิตคู่กลมกล่อม / ผู้เขียน ชัญวลี ศรีสุโข.กรุงเทพฯ : โลลิต้า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613.96 S62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A3212158</text:p>
          </table:table-cell>
          <table:table-cell office:value-type="string" table:style-name="ce5">
            <text:p>Sex-education คุยกับลูกเรื่องเพศ / Mihyon Song เขียน Keiko Katsuyama ภาพประกอบ ; กิ่งดาว ไตรยสุนันท์, จิตรลดา มีเสมา แปล.กรุงเทพฯ : นานมีบุ๊คส์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306.70835 S69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A3212157</text:p>
          </table:table-cell>
          <table:table-cell office:value-type="string" table:style-name="ce5">
            <text:p>เคล็ดลับคู่รัก = Inside sexual relationship / ชัญวลี ศรีสุโข.กรุงเทพฯ : โลลิต้า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613.96 S62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A3212149</text:p>
          </table:table-cell>
          <table:table-cell office:value-type="string" table:style-name="ce5">
            <text:p>เราต่างต้องการที่หยุดพัก อาจเป็นตรงไหนสักที่หรือใครสักคน / ถ่าน เรื่องและภาพประกอบ.กรุงเทพฯ : สปริงบุ๊กส์, 2022. พิมพ์ครั้งที่ 1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895.9134 O3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A3212159</text:p>
          </table:table-cell>
          <table:table-cell office:value-type="string" table:style-name="ce5">
            <text:p>โครเชต์ถักง่ายหมวกและผ้าพันคอ / จิฬาพร ยศสาย.กรุงเทพฯ : วาดศิลป์, 2016. พิมพ์ครั้งที่ 1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746.434 Y6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A3212160</text:p>
          </table:table-cell>
          <table:table-cell office:value-type="string" table:style-name="ce5">
            <text:p>กระเป๋าถักโครเชต์ เชือกร่ม &amp; ด้ายสายรุ้ง / ขนิษฐนาถ ทองเข้ม.กรุงเทพฯ : วาดศิลป์, 2013. พิมพ์ครั้งที่ 1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746.434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A3212151</text:p>
          </table:table-cell>
          <table:table-cell office:value-type="string" table:style-name="ce5">
            <text:p>คิดบวก / Norman Vincent Peale : เขียน ; ศุภิกา กุญชร ณ อยุธยา : แปล.กรุงเทพฯ : แอร์โรว์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241.04 P3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A3212154</text:p>
          </table:table-cell>
          <table:table-cell office:value-type="string" table:style-name="ce5">
            <text:p>จัดการวิตกกังวลวัยรุ่น / Regine Galanti เขียน ; พลอยแสง เอกญาติ แปล.กรุงเทพฯ : นานมีบุ๊คส์, 2022. พิมพ์ครั้งที่ 1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616.85223 G1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A3212167</text:p>
          </table:table-cell>
          <table:table-cell office:value-type="string" table:style-name="ce5">
            <text:p>ชีวิตชายคนหนึ่งซึ่งหนีรอดจากเกาหลีเหนือ / มาซาจิ อิชิกาวะ เขียน ; โฆษิต ทิพย์เทียมพงษ์ แปล.กรุงเทพฯ : แอร์โรว์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951.9305092 I7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A3212161</text:p>
          </table:table-cell>
          <table:table-cell office:value-type="string" table:style-name="ce5">
            <text:p>ตกแต่งหน้าเค้กลายดอกไม้ / ณภัทร ทองแย้ม.กรุงเทพฯ : วาดศิลป์, 2013. พิมพ์ครั้งที่ 1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641.8653 N1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A3212153</text:p>
          </table:table-cell>
          <table:table-cell office:value-type="string" table:style-name="ce5">
            <text:p>ตำรับด่วนซ่อมใจ / โดย Olivia Remes ; สุญญาตา เมี้ยนละม้าย แปล.กรุงเทพฯ : บุ๊คสเคป, 2022. พิมพ์ครั้งที่ 1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616.89 R38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A3212162</text:p>
          </table:table-cell>
          <table:table-cell office:value-type="string" table:style-name="ce5">
            <text:p>ถักโครเชต์ไหมพรมขนแกะ / สุนันท์ ชูนวน.กรุงเทพฯ : วาดศิลป์, 2012. พิมพ์ครั้งที่ 1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746.434 S95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A3212168</text:p>
          </table:table-cell>
          <table:table-cell office:value-type="string" table:style-name="ce5">
            <text:p>นิราศหนองคาย และ บทวิเคราะห์นิราศหนองคาย วรรณคดีที่ถูกสั่งเผา / หลวงพัฒนพงศ์ภักดี(ทิม สุขยางค์) ; สิทธิ ศรีสยาม (จิตร ภูมิศักดิ์).กรุงเทพฯ : ไทยควอลิตี้บุ๊คส์ (2006)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895.9112 P5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A3212152</text:p>
          </table:table-cell>
          <table:table-cell office:value-type="string" table:style-name="ce5">
            <text:p>วันนี้ขอพักสักหน่อย / ซนฮิมชัน (โอกาตะ มาริโตะ) เขียน ; วิทิยา จันทร์พันธ์ แปล ; อีดายอง วาดภาพประกอบ.กรุงเทพฯ : สปริงบุกส์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895.785 S68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A3212150</text:p>
          </table:table-cell>
          <table:table-cell office:value-type="string" table:style-name="ce5">
            <text:p>วิธีใช้ชีวิตที่มนุษย์ไม่รู้ = Life / อาโซ, ฮาโระ.กรุงเทพฯ : วีเลิร์น, 2021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577 A83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A3212163</text:p>
          </table:table-cell>
          <table:table-cell office:value-type="string" table:style-name="ce5">
            <text:p>สร้างเสริมงานอาชีพพับธนบัตร / ศักรินทร์ หงส์รัตนาวรกิจ.กรุงเทพฯ : วาดศิลป์, 2012. พิมพ์ครั้งที่ 1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745.54 S1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A3212155</text:p>
          </table:table-cell>
          <table:table-cell office:value-type="string" table:style-name="ce5">
            <text:p>สอนหนูให้รู้จัก sex = A teenager's guige to sex education / ผู้เขียน เอ็มมานูเอล.กรุงเทพฯ : โลลิต้า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THA 613.9071 E5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A3211933</text:p>
          </table:table-cell>
          <table:table-cell office:value-type="string" table:style-name="ce5">
            <text:p>Leaders' wisdom / กวีวุฒิ เต็มภูวภัทร สัมภาษณ์ ; พันธวัฒน์ เศรษฐวิไล เรียบเรียง.กรุงเทพฯ : Koob, 2022. พิมพ์ครั้งที่ 4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650.1 L43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A3211949</text:p>
          </table:table-cell>
          <table:table-cell office:value-type="string" table:style-name="ce5">
            <text:p>Minimalist kitchen = ครัวมินิมอล เรียนสวยด้วยดีไซน์ / แอทคิชเช่น.กรุงเทพฯ : อินเตอร์เนชั่นแนล วินเทจ, 2022. พิมพ์ครั้งที่ 1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747.797 M6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A3211935</text:p>
          </table:table-cell>
          <table:table-cell office:value-type="string" table:style-name="ce5">
            <text:p>Smartphone brain = Skärmhjärnan = เมื่อสมาร์ตโฟนปฏิวัติสมอง / อันเดอร์ซ ฮานเซน, เขียน ; อาคิรา รัตนาภิรัต, แปล.กรุงเทพฯ : นาฬิกาทราย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612.82 H2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A3211939</text:p>
          </table:table-cell>
          <table:table-cell office:value-type="string" table:style-name="ce5">
            <text:p>The comfort book = หนังสือกอดใจ / by Matt Haig ; ศิริกมล ตาน้อย, แปล.กรุงเทพฯ : บุ๊คสเคป, 2022. พิมพ์ครั้งที่ 1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158.1 H1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A3211936</text:p>
          </table:table-cell>
          <table:table-cell office:value-type="string" table:style-name="ce5">
            <text:p>แด่ฉัน...อันเป็นที่รัก = I don't hurt myself / Jun Mee Kyung เขียน ; วสุชา เขมการโกศล แปล.กรุงเทพฯ : เชนจ์พลัส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158.1 J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A3211944</text:p>
          </table:table-cell>
          <table:table-cell office:value-type="string" table:style-name="ce5">
            <text:p>โบเพื่อการตกแต่ง / ชัยเกียรติ ศรีอ่อนจันทร์, วราภรณ์ ธิยอด.กรุงเทพฯ : วาดศิลป์, 2014. พิมพ์ครั้งที่ 1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745.5 C43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A3211948</text:p>
          </table:table-cell>
          <table:table-cell office:value-type="string" table:style-name="ce5">
            <text:p>ใช้ OKRs อย่างไรให้สำเร็จ / นภดล ร่มโพธิ์.[นนทบุรี] : บริษัท เอ็นพี อินเทลลิเจนซ์ จำกัด, 2022. ฉบับพิมพ์ครั้งที่ 1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658.3 N77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A3211943</text:p>
          </table:table-cell>
          <table:table-cell office:value-type="string" table:style-name="ce5">
            <text:p>กล้วยไม้จากผ้าใยบัว / วนัสนันท์ หาระสาร.กรุงเทพฯ : วาดศิลป์, 2014. พิมพ์ครั้งที่ 1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745.594 W24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A3211928</text:p>
          </table:table-cell>
          <table:table-cell office:value-type="string" table:style-name="ce5">
            <text:p>การกอบกู้วิกฤตการเงินเอเชีย, พ.ศ. 2540-2541 = The Asian financial crisis resolutions, 1997-1998 / คณะผู้เขียน, ดร. พิสิฐ ลี้อาธรรม ... [and 9 others].กรุงเทพ : สถาบันออกแบบอนาคตประเทศไทย, 2021. พิมพ์ครั้งที่ 1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332.095 L69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A3211940</text:p>
          </table:table-cell>
          <table:table-cell office:value-type="string" table:style-name="ce5">
            <text:p>คนก้าวชีวิต / ศรีกรุง อรุณสวัสดิ์, เรื่อง ; ธรรศภาคย์ เลิศเศวตพงศ์, เรียบเรียง.กรุงเทพมหานคร : ศรีกรุงโบรคเกอร์, 2022. พิมพ์ครั้งที่ 1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158.1 A79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A3211937</text:p>
          </table:table-cell>
          <table:table-cell office:value-type="string" table:style-name="ce5">
            <text:p>ความสุขบนโลกสีเทา / รวิญากร มหิทธิกรกุล (ริว).กรุงเทพฯ. : เอ็มดี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158.1 M21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A3211932</text:p>
          </table:table-cell>
          <table:table-cell office:value-type="string" table:style-name="ce5">
            <text:p>คิดเล็ก = ผลลัพธ์ยิ่งใหญ่ / โดย Owain Service &amp; Rory Gallagher ; แปลโดย พรรณผกา รุ่งเรือง.กรุงเทพฯ : ซีเอ็ดยูเคชั่น, 2023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153.8 S49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A3211930</text:p>
          </table:table-cell>
          <table:table-cell office:value-type="string" table:style-name="ce5">
            <text:p>คิดไปข้างpages : รวมวิสัยทัศน์ว่าด้วยการเมือง เศรษฐกิจ และก้าวต่อไปของประเทศไทย / ธนาธร จึงรุ่งเรืองกิจ.กรุงเทพฯ : มูลนิธิคณะก้าวหน้า, 2022. พิมพ์ครั้งที่ 1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320.9593 J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A3211951</text:p>
          </table:table-cell>
          <table:table-cell office:value-type="string" table:style-name="ce5">
            <text:p>จัดสวนรอบบ้าน... ด้วย หลักฮวงจุ้ย / บรรณาธิการ : อภิชาติ ศรีสอาด ; เรียบเรียง : จันทรา อู่สุวรรณ.สมุทรสาคร : นาคา อินเตอร์มีเดีย, 2013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712 A64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A3211942</text:p>
          </table:table-cell>
          <table:table-cell office:value-type="string" table:style-name="ce5">
            <text:p>ดอกไม้อาเซียนจากผ้าใยบัว / เกวลี ชำนาญปรุ.กรุงเทพฯ : วาดศิลป์, 2013. พิมพ์ครั้งที่ 1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745.5943 C44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A3211945</text:p>
          </table:table-cell>
          <table:table-cell office:value-type="string" table:style-name="ce5">
            <text:p>ทำเองได้รองเท้าลูกปัด / น้ำค้าง จินดาศักดิ์.กรุงเทพญ : วาดศิลป์, 2015. พิมพ์ครั้งที่ 1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745.582 N17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A3211929</text:p>
          </table:table-cell>
          <table:table-cell office:value-type="string" table:style-name="ce5">
            <text:p>ทำไมต้องช่วยนายธนาคาร? / Thomas Piketty ; ศิริพร วุฒิกุล, แปล.กรุงเทพฯ : แสงดาว, 2022. พิมพ์ครั้งที่ 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330.94 P6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A3211941</text:p>
          </table:table-cell>
          <table:table-cell office:value-type="string" table:style-name="ce5">
            <text:p>ปมอีดิปัส ดาบยักษ์ และหน้ากากเสือ : ไขปริศนาจิตใต้สำนึก อ่านจิตวิทยาผ่านการ์ตูน / ประเสริฐ ผลิตผลการพิมพ์.กรุงเทพฯ : บุ๊คสเคป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741.509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A3211946</text:p>
          </table:table-cell>
          <table:table-cell office:value-type="string" table:style-name="ce5">
            <text:p>ร้อยมาลัยลูกปัด / น้ำค้าง จินดาศักดิ์.กรุงเทพฯ : วาดศิลป์, 2014. พิมพ์ครั้งที่ 1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746.5 N17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A3211938</text:p>
          </table:table-cell>
          <table:table-cell office:value-type="string" table:style-name="ce5">
            <text:p>วิธี 'จูงใจ' คนให้ทำอย่างที่คุณต้องการ = How to persuade people to do what you want / เฌอมาณย์ รัตนพงศ์ตระกูล.กรุงเทพฯ : ดับเบิ้ล เดย์, 2022. พิมพ์ครั้งที่ 10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153.852 R23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A3211947</text:p>
          </table:table-cell>
          <table:table-cell office:value-type="string" table:style-name="ce5">
            <text:p>สำเร็จได้เพราะรู้กลยุทธ์ผูกใจเจ้านาย / ณรงค์วิทย์ แสนทอง.กรุงเทพฯ : ต้นคิด, 2023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658.3 S12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A3211934</text:p>
          </table:table-cell>
          <table:table-cell office:value-type="string" table:style-name="ce5">
            <text:p>อิคิไก อยู่ไม่ไกลแค่เปิดใจก็ค้นพบ / ดร ฏิญโญ รัตนาพันธุ์, lkigai Coach.กรุงเทพฯ : ต้นคิด, 2023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158.1 R23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A3211950</text:p>
          </table:table-cell>
          <table:table-cell office:value-type="string" table:style-name="ce5">
            <text:p>ฮวงจุ้ยร้านดี ค้าขายร่ำรวย / อนันต์ ตั้งจงกิจเจริญ.กรุงเทพฯ : เก็ท ไอเดีย, 2018. พิมพ์ครั้ง 4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THA 133.333 T1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A3212176</text:p>
          </table:table-cell>
          <table:table-cell office:value-type="string" table:style-name="ce5">
            <text:p>Sex &amp; love advices = ปรุงรัก ปรับเซ็กซ์ ให้ชีวิตคู่กลมกล่อม / ผู้เขียน ชัญวลี ศรีสุโข.กรุงเทพฯ : โลลิต้า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613.96 S62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A3212178</text:p>
          </table:table-cell>
          <table:table-cell office:value-type="string" table:style-name="ce5">
            <text:p>Sex-education คุยกับลูกเรื่องเพศ / Mihyon Song เขียน Keiko Katsuyama ภาพประกอบ ; กิ่งดาว ไตรยสุนันท์, จิตรลดา มีเสมา แปล.กรุงเทพฯ : นานมีบุ๊คส์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306.70835 S69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A3212177</text:p>
          </table:table-cell>
          <table:table-cell office:value-type="string" table:style-name="ce5">
            <text:p>เคล็ดลับคู่รัก = Inside sexual relationship / ชัญวลี ศรีสุโข.กรุงเทพฯ : โลลิต้า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613.96 S62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A3212169</text:p>
          </table:table-cell>
          <table:table-cell office:value-type="string" table:style-name="ce5">
            <text:p>เราต่างต้องการที่หยุดพัก อาจเป็นตรงไหนสักที่หรือใครสักคน / ถ่าน เรื่องและภาพประกอบ.กรุงเทพฯ : สปริงบุ๊กส์, 2022. พิมพ์ครั้งที่ 1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895.9134 O3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A3212179</text:p>
          </table:table-cell>
          <table:table-cell office:value-type="string" table:style-name="ce5">
            <text:p>โครเชต์ถักง่ายหมวกและผ้าพันคอ / จิฬาพร ยศสาย.กรุงเทพฯ : วาดศิลป์, 2016. พิมพ์ครั้งที่ 1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746.434 Y6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A3212180</text:p>
          </table:table-cell>
          <table:table-cell office:value-type="string" table:style-name="ce5">
            <text:p>กระเป๋าถักโครเชต์ เชือกร่ม &amp; ด้ายสายรุ้ง / ขนิษฐนาถ ทองเข้ม.กรุงเทพฯ : วาดศิลป์, 2013. พิมพ์ครั้งที่ 1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746.434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A3212171</text:p>
          </table:table-cell>
          <table:table-cell office:value-type="string" table:style-name="ce5">
            <text:p>คิดบวก / Norman Vincent Peale : เขียน ; ศุภิกา กุญชร ณ อยุธยา : แปล.กรุงเทพฯ : แอร์โรว์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241.04 P3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A3212174</text:p>
          </table:table-cell>
          <table:table-cell office:value-type="string" table:style-name="ce5">
            <text:p>จัดการวิตกกังวลวัยรุ่น / Regine Galanti เขียน ; พลอยแสง เอกญาติ แปล.กรุงเทพฯ : นานมีบุ๊คส์, 2022. พิมพ์ครั้งที่ 1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616.85223 G1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A3212187</text:p>
          </table:table-cell>
          <table:table-cell office:value-type="string" table:style-name="ce5">
            <text:p>ชีวิตชายคนหนึ่งซึ่งหนีรอดจากเกาหลีเหนือ / มาซาจิ อิชิกาวะ เขียน ; โฆษิต ทิพย์เทียมพงษ์ แปล.กรุงเทพฯ : แอร์โรว์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951.9305092 I7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A3212181</text:p>
          </table:table-cell>
          <table:table-cell office:value-type="string" table:style-name="ce5">
            <text:p>ตกแต่งหน้าเค้กลายดอกไม้ / ณภัทร ทองแย้ม.กรุงเทพฯ : วาดศิลป์, 2013. พิมพ์ครั้งที่ 1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641.8653 N1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A3212173</text:p>
          </table:table-cell>
          <table:table-cell office:value-type="string" table:style-name="ce5">
            <text:p>ตำรับด่วนซ่อมใจ / โดย Olivia Remes ; สุญญาตา เมี้ยนละม้าย แปล.กรุงเทพฯ : บุ๊คสเคป, 2022. พิมพ์ครั้งที่ 1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616.89 R38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A3212182</text:p>
          </table:table-cell>
          <table:table-cell office:value-type="string" table:style-name="ce5">
            <text:p>ถักโครเชต์ไหมพรมขนแกะ / สุนันท์ ชูนวน.กรุงเทพฯ : วาดศิลป์, 2012. พิมพ์ครั้งที่ 1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746.434 S95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A3212188</text:p>
          </table:table-cell>
          <table:table-cell office:value-type="string" table:style-name="ce5">
            <text:p>นิราศหนองคาย และ บทวิเคราะห์นิราศหนองคาย วรรณคดีที่ถูกสั่งเผา / หลวงพัฒนพงศ์ภักดี(ทิม สุขยางค์) ; สิทธิ ศรีสยาม (จิตร ภูมิศักดิ์).กรุงเทพฯ : ไทยควอลิตี้บุ๊คส์ (2006)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895.9112 P5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A3212172</text:p>
          </table:table-cell>
          <table:table-cell office:value-type="string" table:style-name="ce5">
            <text:p>วันนี้ขอพักสักหน่อย / ซนฮิมชัน (โอกาตะ มาริโตะ) เขียน ; วิทิยา จันทร์พันธ์ แปล ; อีดายอง วาดภาพประกอบ.กรุงเทพฯ : สปริงบุกส์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895.785 S68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A3212170</text:p>
          </table:table-cell>
          <table:table-cell office:value-type="string" table:style-name="ce5">
            <text:p>วิธีใช้ชีวิตที่มนุษย์ไม่รู้ = Life / อาโซ, ฮาโระ.กรุงเทพฯ : วีเลิร์น, 2021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577 A83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A3212183</text:p>
          </table:table-cell>
          <table:table-cell office:value-type="string" table:style-name="ce5">
            <text:p>สร้างเสริมงานอาชีพพับธนบัตร / ศักรินทร์ หงส์รัตนาวรกิจ.กรุงเทพฯ : วาดศิลป์, 2012. พิมพ์ครั้งที่ 1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745.54 S1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A3212175</text:p>
          </table:table-cell>
          <table:table-cell office:value-type="string" table:style-name="ce5">
            <text:p>สอนหนูให้รู้จัก sex = A teenager's guige to sex education / ผู้เขียน เอ็มมานูเอล.กรุงเทพฯ : โลลิต้า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THA 613.9071 E5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A3211924</text:p>
          </table:table-cell>
          <table:table-cell office:value-type="string" table:style-name="ce5">
            <text:p>Close to nature : บ้านชั้นเดียวติดดินใกล้ชิดธรรมชาติ (บ้านและสวน ฉบับพิเศษ) / เขียน : ศักดา ประสานไทย ; ภาพประกอบ : สุทัศนันท์ พิทักษ์วงศ์, เอกรินทร์ พันธุนิล.กรุงเทพฯ : อมรินทร์พริ้นติ้งแอนด์พับลิชชิ่ง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728 S1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A3211927</text:p>
          </table:table-cell>
          <table:table-cell office:value-type="string" table:style-name="ce5">
            <text:p>Country house / [กองบรรณาธิการ : เอกธิดา นาคเวช...[and 3 others] ; ภาพ คณาธิป จันทร์เอี่ยม].กรุงเทพฯ : อมรินทร์พริ้นติ้ง แอนด์ พับลิชชิ่ง, 2022. พิมพ์ครั้งที่ 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747.88 C8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A3211919</text:p>
          </table:table-cell>
          <table:table-cell office:value-type="string" table:style-name="ce5">
            <text:p>D.I.Y. งานไม้ทำมือ / เนตรนารี คร้ามมีทรัพย์.กรุงเทพฯ : วาดศิลป์, 2013. พิมพ์ครั้งที่ 1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745.51 N46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A3211926</text:p>
          </table:table-cell>
          <table:table-cell office:value-type="string" table:style-name="ce5">
            <text:p>Restaurant renovation / [กองบรรณาธิการ : เอกธิดา นาคเวช...[and 3 others] ; ภาพ คณาธิป จันทร์เอี่ยม].กรุงเทพฯ : อมรินทร์พริ้นติ้งแอนด์พับลิชชิ่ง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747.8571 R4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A3211913</text:p>
          </table:table-cell>
          <table:table-cell office:value-type="string" table:style-name="ce5">
            <text:p>เทคนิคบริหารเวลาสำหรับศตวรรษที่ 21 / ผู้เขียน Kory Kogon, Adam Merrill, Leena Rinne ; ผู้แปล ธนวรรณ นภาศรี.กรุงเทพฯ : วีเลิร์น, 2020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650.11 K7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A3211916</text:p>
          </table:table-cell>
          <table:table-cell office:value-type="string" table:style-name="ce5">
            <text:p>เธอจะไม่หลงทางบนถนนที่สร้างเอง / วิน นิมมานวรวุฒิ (โรแมนติกร้าย) เขียน ; Blurdepeinture วาดภาพประกอบ.กรุงเทพฯ : สปริงบุ๊กส์, 2023. พิมพ์ครั้งที่ 3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158.1 N71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A3211923</text:p>
          </table:table-cell>
          <table:table-cell office:value-type="string" table:style-name="ce5">
            <text:p>แก้ฮวงจุ้ยอันตรายทั่วบ้าน พลิกชะตาร้ายกลายเป็นดี / อนันต์ ตั้งจงกิจเจริญ.กรุงเทพฯ : เก็ท ไอเดีย, 2019. พิมพ์ครั้งที่ 1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133.333 T1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A3211915</text:p>
          </table:table-cell>
          <table:table-cell office:value-type="string" table:style-name="ce5">
            <text:p>แกะสมองคนรวยไร้ขีดจำกัด ด้วย 8 กลยุทธ์ที่ทำตามได้ทันที / วรรณรักษ์ ดีเฉลา.กรุงเทพฯ : พราว, 2022. พิมพ์ครั้งที่ 1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153.42 D5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A3211911</text:p>
          </table:table-cell>
          <table:table-cell office:value-type="string" table:style-name="ce5">
            <text:p>โปรเจกต์ลับคนไฟลุก / Chris Bailey ผู้เขียน ; พรรณรวี อกนิษฐาภิชาติ ผู้แปล.กรุงเทพฯ : วีเลิร์น, 2021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650.1 B15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A3211912</text:p>
          </table:table-cell>
          <table:table-cell office:value-type="string" table:style-name="ce5">
            <text:p>ใช้ชีวิตง่าย ๆ ก็สบายใจเหมือนกันนะ / ฮาวัน ; ตรองสิริ ทองคำใส, แปล.กรุงเทพฯ : สปริงบุ๊กส์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158.1 H11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A3211899</text:p>
          </table:table-cell>
          <table:table-cell office:value-type="string" table:style-name="ce5">
            <text:p>ไอคิวและแบบทดสอบความถนัด / Philip Carter ; รัชนี เอนกพีระศักดิ์ แปล.กรุงเทพฯ : เนชั่นบุ๊คส์, 2019. พิมพ์ครั้งที่ 12, ฉบับปรับปรุง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153.93 C32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A3211917</text:p>
          </table:table-cell>
          <table:table-cell office:value-type="string" table:style-name="ce5">
            <text:p>การเปลี่ยนแปลงตัวเองต้องเริ่มที่ความรู้สึก / ผู้เขียน John P. Kotter, Dan S. Cohen ; ผู้แปล วิญญู กิ่งหิรัญวัฒนา.กรุงเทพฯ : วีเลิร์น, 2021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658.406 K8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A3211918</text:p>
          </table:table-cell>
          <table:table-cell office:value-type="string" table:style-name="ce5">
            <text:p>การประดิษฐ์พานธูปเทียนแพ / สมพร สินกั่ว.กรุงเทพฯ : วาดศิลป์, 2014. พิมพ์ครั้งที่ 1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745.92 S69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A3211920</text:p>
          </table:table-cell>
          <table:table-cell office:value-type="string" table:style-name="ce5">
            <text:p>การประดิษฐ์พานพุ่มสักการะ / สมพร สินกั่ว.กรุงเทพฯ : วาดศิลป์, 2015. พิมพ์ครั้งที่ 1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745.92 S69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A3211910</text:p>
          </table:table-cell>
          <table:table-cell office:value-type="string" table:style-name="ce5">
            <text:p>คนเก่งใน amazon เขาทำงานกันแบบไหน = I saw the future at Amazon / เขียนโดย Park JungJoon ; แปลโดย สิรินาถ ศิริรัตน์.กรุงเทพฯ : ซีเอ็ดยูเคชั่น, 2023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338.761381 P22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A3211907</text:p>
          </table:table-cell>
          <table:table-cell office:value-type="string" table:style-name="ce5">
            <text:p>คนฉลาดเจรจาเป็น / เขียนโดย Hirotsugu Kiyama ; แปลโดย ณัฐพงศ์ ไชยวานิชย์ผล.[กรุงเทพฯ] : เชนจ์พลัส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302.2242 K6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A3211901</text:p>
          </table:table-cell>
          <table:table-cell office:value-type="string" table:style-name="ce5">
            <text:p>คนสำเร็จ เขาพูดกันแบบไหน? / โดย Oh Su Hyang ; แปลโดย วสุชา เขมการโกศล.กรุงเทพ : เชนจ์พลัส, สนพ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658.45 O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A3211898</text:p>
          </table:table-cell>
          <table:table-cell office:value-type="string" table:style-name="ce5">
            <text:p>คู่มือทดสอบความถนัด / Jim Barrett ; รัชนี เอนกพีระศักดิ์ แปล.กรุงเทพฯ : เนชั่นบุ๊คส์, 2022. 2nd editio, ฉบับปรับปรุง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153.94 B27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A3211908</text:p>
          </table:table-cell>
          <table:table-cell office:value-type="string" table:style-name="ce5">
            <text:p>งานที่ใช่หาง่ายกว่าที่คิด = Love me love my job / อานนทวงศ์ มฤคพิทักษ์.กรุงเทพฯ : ดอท, 2022. พิมพ์ครั้งที่ 1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158.7 M21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A3211904</text:p>
          </table:table-cell>
          <table:table-cell office:value-type="string" table:style-name="ce5">
            <text:p>จุดเปลี่ยนของชีวิตเกิดขึ้นเมื่อใจเราเคลื่อนไหว / คิมมีกย็อง เขียน ; วนิดา คราวเหมาะ แปล.กรุงเทพฯ : สปริงบุ๊กส์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158.1 K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A3211903</text:p>
          </table:table-cell>
          <table:table-cell office:value-type="string" table:style-name="ce5">
            <text:p>ถกเถียงอย่างไรให้ชนะ / มาร์คุส ตูลลิอุส ซิเซโร ; คัดสรรและเรียบเรียงโดย เจมส์ เอ็ม. เมย์ ; ฉบับแปลภาษาไทยโดย ชัยจักร ทวยุทธานนท์.กรุงเทพฯ : ยิปซี กรุ๊ป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808.5 C56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A3211909</text:p>
          </table:table-cell>
          <table:table-cell office:value-type="string" table:style-name="ce5">
            <text:p>นิสัยคนเก่งระดับท็อป 5% ที่ AI ค้นพบ = Habits of the top 5% according to AI / ชินจิ โคชิคาวะ เขียน ; อาคิรา รัตนาภิรัต แปล.กรุงเทพฯ : อมรินทร์ฮาวทู , 2022. พิมพ์ครั้งแรก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158 K8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A3211922</text:p>
          </table:table-cell>
          <table:table-cell office:value-type="string" table:style-name="ce5">
            <text:p>ปั้นดินจิ๋วแกะสลักผักผลไม้ / จุติกาญจน์ ภากรเกียรติสกุล.กรุงเทพฯ : วาดศิลป์, 2012. พิมพ์ครั้งที่ 1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731.42 C5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A3211914</text:p>
          </table:table-cell>
          <table:table-cell office:value-type="string" table:style-name="ce5">
            <text:p>พลังแห่งสถานการณ์ / ผู้เขียน Sam Sommers ; ผู้แปล วิโรจน์ ภัทรทีปกร.กรุงเทพฯ : วีเลิร์น, 2020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155.9 S69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A3211900</text:p>
          </table:table-cell>
          <table:table-cell office:value-type="string" table:style-name="ce5">
            <text:p>พูดดี พูดยังไง ให้ได้ใจคนทุกสถานการณ์ / เขียนโดย Takashi Saito ; แปลโดย สุภัทร จันทร์ตะลิ.กรุงเทพฯ : เชนจ์พลัส, 2023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302.2242 S1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A3211902</text:p>
          </table:table-cell>
          <table:table-cell office:value-type="string" table:style-name="ce5">
            <text:p>พูดอย่างไรให้รวย / ชัชวาล คำสระอู.กรุงเทพฯ : บุ๊คส์ มาร์กเกอร์, 2022. พิมพ์ครั้งที่ 3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808.5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A3211925</text:p>
          </table:table-cell>
          <table:table-cell office:value-type="string" table:style-name="ce5">
            <text:p>สถาปัตยกรรมธรรมชาติ : แบบแปลนบ้านดิน / สมพงษ์ บัวแย้ม.กรุงเทพฯ : ทานตะวัน, 2017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728 B91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A3211906</text:p>
          </table:table-cell>
          <table:table-cell office:value-type="string" table:style-name="ce5">
            <text:p>สร้างความสำเร็จจากพลังคำพูด (ฉบับสมบูรณ์) / สมชาติ กิจยรรยง.Bangkok : Smart Life, สนพ., 2017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808.5 S68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A3211921</text:p>
          </table:table-cell>
          <table:table-cell office:value-type="string" table:style-name="ce5">
            <text:p>สร้างสรรค์ดอกไม้ด้วยไหมพรม / เศรษฐพงศ์ อัปมะเย.กรุงเทพฯ : วาดศิลป์, 2014. พิมพ์ครั้งที่ 1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746.432 S4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A3211905</text:p>
          </table:table-cell>
          <table:table-cell office:value-type="string" table:style-name="ce5">
            <text:p>สั่งจิตพิชิตไมค์ / อนันท์ หารวัง.กรุงเทพฯ : อมรินทร์พริ้นติ้งแอนด์พับลิชชิ่ง, 2022. พิมพ์ครั้งที่ 1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THA 808.51 H25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A3211884</text:p>
          </table:table-cell>
          <table:table-cell office:value-type="string" table:style-name="ce5">
            <text:p>เก่งด้วยศาสตร์ ชนะขาดด้วยศิลป์ / ยามางุจิ ชู เขียน ; ฉัตรขวัญ อดิศัย แปล.กรุงเทพฯ : บิงโก, 2017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658 Y1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A3211895</text:p>
          </table:table-cell>
          <table:table-cell office:value-type="string" table:style-name="ce5">
            <text:p>เพราะแบบนี้ไงคุณถึงขาย (ออนไลน์) ไม่ได้ / สุพิชฌาย์ ศรีประสิทธิ์.กรุงเทพฯ : อินเทรนด์, 2022. พิมพ์ครั้งแรก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658.872 S45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A3211882</text:p>
          </table:table-cell>
          <table:table-cell office:value-type="string" table:style-name="ce5">
            <text:p>เลิกคิดลบนะ คนดี / Gary John Bishop ; แปลโดย กิตติกานต์ อิศระ.กรุงเทพฯ : ซีเอ็ดยูเคชั่น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158.1 B62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A3211878</text:p>
          </table:table-cell>
          <table:table-cell office:value-type="string" table:style-name="ce5">
            <text:p>กฎ 30 ข้อ เปลี่ยนวิธีคิดและชีวิต จากคนธรรมดา ให้กลายเป็น "ผู้ชนะ" / เขียนโดย โบโด เชฟเฟอร์ ; แปลและเรียบเรียงโดย เจนจิรา เสรีโยธิน.นนทบุรี : BeeMedia, 2023. ฉบับปรับปรุง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158.1 S29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A3211891</text:p>
          </table:table-cell>
          <table:table-cell office:value-type="string" table:style-name="ce5">
            <text:p>กระเป๋าแต่งลูกไม้ / รจนา เชื้อชม.กรุงเทพ : วาดศิลป์, บจก, 2015. พิมพ์ครั้งที่ 1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746.4 R84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A3211896</text:p>
          </table:table-cell>
          <table:table-cell office:value-type="string" table:style-name="ce5">
            <text:p>กลยุทธ์การขายที่สร้างโอกาสทางการตลาด / สมชาติ กิจยรรยง.กรุงเทพฯ : สมาร์ท ไลฟ์, 2022. พิมพ์ครั้งที่ 3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658.81 S68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A3211890</text:p>
          </table:table-cell>
          <table:table-cell office:value-type="string" table:style-name="ce5">
            <text:p>การดูแลผู้สูงอายุ : สถานการณ์และคุณภาพชีวิต / สุภาภรณ์ สุดหนองบัว.กรุงเทพฯ : สำนักพิมพ์จุฬาลงกรณ์มหาวิทยาลัย, 2022. พิมพ์ครั้งที่ 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305.26 S96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A3211893</text:p>
          </table:table-cell>
          <table:table-cell office:value-type="string" table:style-name="ce5">
            <text:p>ขายดี 24 ชั่วโมง ไม่ต้องยิงแอด / นาฟิส อิสลาม.ปทุมธานี : ไอแอมเดอะเบสท์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658.872 I8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A3211880</text:p>
          </table:table-cell>
          <table:table-cell office:value-type="string" table:style-name="ce5">
            <text:p>ความเข้าใจผิดในครอบครัวที่ส่งต่อกันมา = The untold stories / เมริษา ยอดมณฑป-ครูเม เพจตามใจนักจิตวิทยา.กรุงเทพฯ : พราว, 2022. พิมพ์ครั้งที่ 1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649.1 M18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A3211887</text:p>
          </table:table-cell>
          <table:table-cell office:value-type="string" table:style-name="ce5">
            <text:p>คิดอย่างไร ไม่ให้คิดไปเอง / Woo-Kyoung Ahn ; ชญานันท์ พูนพานิช แปล.กรุงเทพฯ : บิงโก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153.46 A28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A3211888</text:p>
          </table:table-cell>
          <table:table-cell office:value-type="string" table:style-name="ce5">
            <text:p>คู่มือ ตั้งชื่อลูก ตามวันเกิด และวันที่เกิด เปลี่ยนนามทักษามงคล / โดย ปภัสสระเมธี (เปรียญ).กรุงเทพฯ : ศรีปัญญา, 2023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929.4 P21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A3211894</text:p>
          </table:table-cell>
          <table:table-cell office:value-type="string" table:style-name="ce5">
            <text:p>จับพิรุธเทคนิคกลโกงของเซลส์ยอดนักขาย / บุ้ง ดีดติ่งหู.กรุงเทพฯ : ต้นคิด สำนักพิมพ์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658.85 D61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A3211879</text:p>
          </table:table-cell>
          <table:table-cell office:value-type="string" table:style-name="ce5">
            <text:p>ชีวิตสุขล้นของคน (ไม่) สมบูรณ์แบบ / เขียนโดย Brené Brown ; แปลโดย พรรณผกา รุ่งเรือง.กรุงเทพฯ : ซีเอ็ดยูเคชั่น, 2023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158.1 B87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A3211885</text:p>
          </table:table-cell>
          <table:table-cell office:value-type="string" table:style-name="ce5">
            <text:p>ถ้าคุณไม่เปลี่ยนโลก โลกก็จะเปลี่ยนคุณ / Peter H. Diamandis and Steven Kotler.กรุงเทพฯ : บิงโก, 2015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338.04092 D53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A3211889</text:p>
          </table:table-cell>
          <table:table-cell office:value-type="string" table:style-name="ce5">
            <text:p>ท้อง แท้ง และการคุมกำเนิด = Pregnancy, abortion and family planning / ชัญวลี ศรีสุโข.กรุงเทพฯ : เพชรประกาย, 2023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618.2 S62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A3211897</text:p>
          </table:table-cell>
          <table:table-cell office:value-type="string" table:style-name="ce5">
            <text:p>บริหารทีมขายให้สร้างกำไรหลักล้าน / บุ้ง ดีดติ่งหู.กรุงเทพฯ : ต้นคิด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658.81 D61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A3211886</text:p>
          </table:table-cell>
          <table:table-cell office:value-type="string" table:style-name="ce5">
            <text:p>พลิกชีวิต จากหายนะ...สู่ความสำเร็จ / สมคิด ลวางกูร.กรุงเทพฯ : คลังปัญญา, [2022]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158.1 L41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A3211883</text:p>
          </table:table-cell>
          <table:table-cell office:value-type="string" table:style-name="ce5">
            <text:p>วิธีคิด วิธีรวย หมาน้อยสอนรวย / เขียนโดย โบโด เชฟเฟอร์ (Bodo Schäfer) ; แปลโดย เจนจิรา เสรีโยธิน ; บรรณาธิการโดย : สมชัย เบญจมิตร บรรณาธิการโดย.นนทบุรี : บี มีเดีย กรุ๊ป, 2023. ฉบับปรับปรุง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332.024 S29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A3211892</text:p>
          </table:table-cell>
          <table:table-cell office:value-type="string" table:style-name="ce5">
            <text:p>สนุกกับตุ๊กตาปูนปลาสเตอร์ / เนตรนารี คร้ามมีทรัพย์.กรุงเทพฯ : วาดศิลป์, 2013. พิมพ์ครั้งที่ 1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731.452 N46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A3211881</text:p>
          </table:table-cell>
          <table:table-cell office:value-type="string" table:style-name="ce5">
            <text:p>อย่าให้ความอาย (หรือความเกรงใจ) ทำลายชีวิตคุณ : กล้าที่จะปฏิเสธ อย่าเกรงใจจนใคร ๆ เอาเปรียบคุณ / เขียนโดย โจวเหวยลี่ ; แปลและเรียบเรียงโดย จิราพร เนตรสมบัติผล ; บรรณาธิการโดย สมชัย เบญจมิตร.นนทบุรี : บี มีเดีย กรุ๊ป (ประเทศไทย), 2022. ฉบับปรับปรุง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THA 158.2 Z6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A3212243</text:p>
          </table:table-cell>
          <table:table-cell office:value-type="string" table:style-name="ce5">
            <text:p>109 ลายนิตติ้ง / พรหทัย วงษ์ประเสริฐ.ประเทศไทย : วาดศิลป์, บจก.สนพ, 2015. พิมพ์ครั้งที่ 1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746.432 W8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A3212235</text:p>
          </table:table-cell>
          <table:table-cell office:value-type="string" table:style-name="ce5">
            <text:p>43 ไม้ตายลบลายเจ้าตัวยุ่ง / ประเสริฐ ผลิตผลการพิมพ์ เขียน ; วชิราวรรณ ทับเสือ ภาพประกอบ.กรุงเทพฯ : อมรินทร์คิดส์, 2022. พิมพ์ครั้งที่ 7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649.1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A3212232</text:p>
          </table:table-cell>
          <table:table-cell office:value-type="string" table:style-name="ce5">
            <text:p>7 life processes พลังชีวิต สร้างสมองอัจฉริยะ / ทีปทัศน์ ชุณหสวัสดิกุล (หมอปอง).กรุงเทพฯ : สุข, 2022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649.1 C5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A3212231</text:p>
          </table:table-cell>
          <table:table-cell office:value-type="string" table:style-name="ce5">
            <text:p>Growth mindset journal บันทึกวิถีคิด เพื่อการเติบโต / อรุณฉัตร คุรุวาณิชย์, จิราภรณ์ อรุณากูร.กรุงเทพฯ : บริษัท ไลฟ์ เอ็ดดูเคชั่น (ประเทศไทย) จำกัด, [2022]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153.42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A3212245</text:p>
          </table:table-cell>
          <table:table-cell office:value-type="string" table:style-name="ce5">
            <text:p>Keyword research : รู้ความลับนี้ ขายดีขึ้น 100% / สุพิชฌาย์ ศรีประสิทธิ์.ฉะเชิงเทรา : อินเทรนด์, 2021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658.872 S45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A3212244</text:p>
          </table:table-cell>
          <table:table-cell office:value-type="string" table:style-name="ce5">
            <text:p>เจาะตำนานยิว คนของพระเจ้า ผู้พลิกชะตาโลก / พินิจ จันทร และคณะ.Bangkok : เพชรพินิจ, 2022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909.04924 J3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A3212236</text:p>
          </table:table-cell>
          <table:table-cell office:value-type="string" table:style-name="ce5">
            <text:p>เชื่อลูกอย่างไรให้ลูกเชื่อเรา = Trusts parenting / ผู้เขียน ชาตรี เตชะปภา.กรุงเทพฯ : รุ่งแสงการพิมพ์, 2022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649.1 T2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A3212230</text:p>
          </table:table-cell>
          <table:table-cell office:value-type="string" table:style-name="ce5">
            <text:p>เลี้ยงลูกให้สนุก &amp; มีความสุขกับการเรียนรู้ / วิโรจน์ ลักขณาอดิศร.กรุงเทพฯ : ซีเอ็ดยูเคชั่น , 2022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649.1 L19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A3212233</text:p>
          </table:table-cell>
          <table:table-cell office:value-type="string" table:style-name="ce5">
            <text:p>ขอเพียงปล่อยให้เด็กๆ เติบโต : จากเวทมนตร์สู่เหตุผล อ่านวิชาเลี้ยงลูกผ่านการ์ตูน / นายแพทย์ประเสริฐ ผลิตผลการพิมพ์.กรุงเทพฯ : Bookscape, 2022. พิมพ์ครั้งแรก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741.509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A3212234</text:p>
          </table:table-cell>
          <table:table-cell office:value-type="string" table:style-name="ce5">
            <text:p>คืนการเรียนรู้แห่งเยาว์วัย คืนหัวใจแห่งความเป็นเด็ก / เอนสลีย์ อาร์เมนต์ เขียน (Ainsley Arment) ; กนกกาญจน์ เวชชวิศิษฏ์ แปล.กรุงเทพฯ : แซนด์คล็อคบุ๊คส์, 2022. พิมพ์ครั้งแรก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372.104242 A72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A3212239</text:p>
          </table:table-cell>
          <table:table-cell office:value-type="string" table:style-name="ce5">
            <text:p>งานเย็บกระเป๋าผ้าผสมหนัง / รจนา เชื้อชม.กรุงเทพฯ : วาดศิลป์, 2014. พิมพ์ครั้งที่ 1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746.46 R84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A3212240</text:p>
          </table:table-cell>
          <table:table-cell office:value-type="string" table:style-name="ce5">
            <text:p>งานตกแต่งปะติดลายผ้าไทย / ภูษิตา วณิชโรจนกุล.กรุงเทพฯ : วาดศิลป์, 2013. พิมพ์ครั้งที่ 1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746.445041 P57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A3212241</text:p>
          </table:table-cell>
          <table:table-cell office:value-type="string" table:style-name="ce5">
            <text:p>งานสวยด้วยผ้าเช็ดหน้า / ปวิตรา ศิริวรรณา.กรุงเทพฯ : วาดศิลป์, 2012. พิมพ์ครั้งที่ 1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745.5 P99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A3212242</text:p>
          </table:table-cell>
          <table:table-cell office:value-type="string" table:style-name="ce5">
            <text:p>ถักโครเชต์ตุ๊กตารับปริญญา / กัญญาณัฐ จงท่องกลาง.กรุงเทพ : วาดศิลป์, บจก, 2013. พิมพ์ครั้งที่ 1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746.434 K1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A3212238</text:p>
          </table:table-cell>
          <table:table-cell office:value-type="string" table:style-name="ce5">
            <text:p>ลบบาดแผลลึกสุดใจ : วิทยาศาสตร์เบื้องหลังภาวะเครียดเป็นพิษ และแนวทางเยียวยาแผลใจวัยเยาว์ / by Nadine Burke Harris ; ลลิตา ผลผลา, แปล.กรุงเทพฯ : บุ๊คสเคป, 2022. พิมพ์ครั้งแรก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618.928521 B95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A3212237</text:p>
          </table:table-cell>
          <table:table-cell office:value-type="string" table:style-name="ce5">
            <text:p>วิธีกล่อมลูกน้อยให้หลับตลอดคืน / เอลิซาเบท แพนต์ลีย์(Elizabeth Pantley) : เรื่อง , กุลธิดา บุณยะกุล-ดันนากิ้น : แปล.กรุงเทพฯ : แอร์โรว์, 2022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612.928498 P19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A3212229</text:p>
          </table:table-cell>
          <table:table-cell office:value-type="string" table:style-name="ce5">
            <text:p>สร้างทักษะแห่งอนาคต ด้วย Maker / STEAM design process / นรรธพร จันทร์เฉลี่ย เสริบุตร.กรุงเทพ : สตาร์ฟิช เอ็ดดูเคชั่น, 2022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THA 370.1523 S48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A3212357</text:p>
          </table:table-cell>
          <table:table-cell office:value-type="string" table:style-name="ce5">
            <text:p>50 รูปแบบ การพับริบบิ้นเหรียญโปรยทาน / เศรษฐพงศ์ อัปมะเย.กรุงเทพฯ : วาดศิลป์, 2013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745.5 S4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A3212327</text:p>
          </table:table-cell>
          <table:table-cell office:value-type="string" table:style-name="ce5">
            <text:p>9 ใน 10 ของชีวิตพิชิตด้วยการพูด : เคล็ดลับพูดจับใจคนฟัง ให้เป็นที่ชื่นชอบได้ในแค่นาทีเดียว / นางามัตสึ ชิเงฮิสะ เขียน ; อิศเรศ ทองปัสโณว์ แปล.กรุงเทพฯ : สุขภาพใจ, 2022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808.5 N14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A3212362</text:p>
          </table:table-cell>
          <table:table-cell office:value-type="string" table:style-name="ce5">
            <text:p>Close to nature : บ้านชั้นเดียวติดดินใกล้ชิดธรรมชาติ (บ้านและสวน ฉบับพิเศษ) / เขียน : ศักดา ประสานไทย ; ภาพประกอบ : สุทัศนันท์ พิทักษ์วงศ์, เอกรินทร์ พันธุนิล.กรุงเทพฯ : อมรินทร์พริ้นติ้งแอนด์พับลิชชิ่ง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728 S1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A3212365</text:p>
          </table:table-cell>
          <table:table-cell office:value-type="string" table:style-name="ce5">
            <text:p>Country house / [กองบรรณาธิการ : เอกธิดา นาคเวช...[and 3 others] ; ภาพ คณาธิป จันทร์เอี่ยม].กรุงเทพฯ : อมรินทร์พริ้นติ้ง แอนด์ พับลิชชิ่ง, 2022. พิมพ์ครั้งที่ 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747.88 C8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A3212352</text:p>
          </table:table-cell>
          <table:table-cell office:value-type="string" table:style-name="ce5">
            <text:p>D.I.Y. งานไม้ทำมือ / เนตรนารี คร้ามมีทรัพย์.กรุงเทพฯ : วาดศิลป์, 2013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745.51 N46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A3212360</text:p>
          </table:table-cell>
          <table:table-cell office:value-type="string" table:style-name="ce5">
            <text:p>Dear India มาหาภารตะ / ปาวารตี.กรุงเทพฯ : แซลมอน, 2022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915.4 P33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A3212364</text:p>
          </table:table-cell>
          <table:table-cell office:value-type="string" table:style-name="ce5">
            <text:p>Restaurant renovation / [กองบรรณาธิการ : เอกธิดา นาคเวช...[and 3 others] ; ภาพ คณาธิป จันทร์เอี่ยม].กรุงเทพฯ : อมรินทร์พริ้นติ้งแอนด์พับลิชชิ่ง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747.8571 R4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A3212359</text:p>
          </table:table-cell>
          <table:table-cell office:value-type="string" table:style-name="ce5">
            <text:p>Visit Korea : เที่ยวเกาหลี / อดิศักดิ์ จันทร์ดวง.อดรธานี : ฟอร์เวิร์ด, 2023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915.19 J3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A3212348</text:p>
          </table:table-cell>
          <table:table-cell office:value-type="string" table:style-name="ce5">
            <text:p>เคล็ดลับทำให้ลูกกล้าเผยใจ จากครูห้องพยาบาลญี่ปุ่น / <text:s/>มะกิโกะ วะตะนะเบะ (Makiko Watanabe) เขียน ; ภัทรสร คูร์พิพัฒน์ แปล.กรุงเทพฯ : นานมีบุ๊คส์, 2022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649.1 W32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A3212341</text:p>
          </table:table-cell>
          <table:table-cell office:value-type="string" table:style-name="ce5">
            <text:p>เทคนิคบริหารเวลาสำหรับศตวรรษที่ 21 / ผู้เขียน Kory Kogon, Adam Merrill, Leena Rinne ; ผู้แปล ธนวรรณ นภาศรี.กรุงเทพฯ : วีเลิร์น, 2020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650.11 K7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A3212326</text:p>
          </table:table-cell>
          <table:table-cell office:value-type="string" table:style-name="ce5">
            <text:p>เทคนิคพูดพร้อมใช้ สื่อสารกับใครก็แฮปปี้ / Kumi Toda เขียน ; อทิตยา ทรงศิริ แปล.กรุงเทพฯ : นานมีบุ๊คส์, 2022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808.5 T63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A3212344</text:p>
          </table:table-cell>
          <table:table-cell office:value-type="string" table:style-name="ce5">
            <text:p>เธอจะไม่หลงทางบนถนนที่สร้างเอง / วิน นิมมานวรวุฒิ (โรแมนติกร้าย) เขียน ; Blurdepeinture วาดภาพประกอบ.กรุงเทพฯ : สปริงบุ๊กส์, 2023. พิมพ์ครั้งที่ 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158.1 N71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A3212356</text:p>
          </table:table-cell>
          <table:table-cell office:value-type="string" table:style-name="ce5">
            <text:p>เบื้องต้นการถัก Knooking / วัชรี ทองพันชั่ง.กรุงเทพฯ : วาดศิลป์, 2014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746.432 W3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A3212361</text:p>
          </table:table-cell>
          <table:table-cell office:value-type="string" table:style-name="ce5">
            <text:p>แก้ฮวงจุ้ยอันตรายทั่วบ้าน พลิกชะตาร้ายกลายเป็นดี / อนันต์ ตั้งจงกิจเจริญ.กรุงเทพฯ : เก็ท ไอเดีย, 2019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133.333 T1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A3212343</text:p>
          </table:table-cell>
          <table:table-cell office:value-type="string" table:style-name="ce5">
            <text:p>แกะสมองคนรวยไร้ขีดจำกัด ด้วย 8 กลยุทธ์ที่ทำตามได้ทันที / วรรณรักษ์ ดีเฉลา.กรุงเทพฯ : พราว, 2022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153.42 D5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A3212339</text:p>
          </table:table-cell>
          <table:table-cell office:value-type="string" table:style-name="ce5">
            <text:p>โปรเจกต์ลับคนไฟลุก / Chris Bailey ผู้เขียน ; พรรณรวี อกนิษฐาภิชาติ ผู้แปล.กรุงเทพฯ : วีเลิร์น, 202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650.1 B15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A3212330</text:p>
          </table:table-cell>
          <table:table-cell office:value-type="string" table:style-name="ce5">
            <text:p>โปรดอย่าใจร้ายกับหัวใจของเธอ / <text:s/>วิน นิมมานวรวุฒิ (โรแมนติกร้าย), เขียน : แพมมี่ สุกฤตา (แพมมี่พาเล็ท), ภาพ.กรุงเทพฯ : สปริงบุ๊กส์, 2022. พิมพ์ครั้งที่ 5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895.9144 N71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A3212340</text:p>
          </table:table-cell>
          <table:table-cell office:value-type="string" table:style-name="ce5">
            <text:p>ใช้ชีวิตง่าย ๆ ก็สบายใจเหมือนกันนะ / ฮาวัน ; ตรองสิริ ทองคำใส, แปล.กรุงเทพฯ : สปริงบุ๊กส์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158.1 H11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A3212317</text:p>
          </table:table-cell>
          <table:table-cell office:value-type="string" table:style-name="ce5">
            <text:p>ไอคิวและแบบทดสอบความถนัด / Philip Carter ; รัชนี เอนกพีระศักดิ์ แปล.กรุงเทพฯ : เนชั่นบุ๊คส์, 2019. พิมพ์ครั้งที่ 12, ฉบับปรับปรุง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153.93 C32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A3212345</text:p>
          </table:table-cell>
          <table:table-cell office:value-type="string" table:style-name="ce5">
            <text:p>การเปลี่ยนแปลงตัวเองต้องเริ่มที่ความรู้สึก / ผู้เขียน John P. Kotter, Dan S. Cohen ; ผู้แปล วิญญู กิ่งหิรัญวัฒนา.กรุงเทพฯ : วีเลิร์น, 202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658.406 K8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A3212351</text:p>
          </table:table-cell>
          <table:table-cell office:value-type="string" table:style-name="ce5">
            <text:p>การประดิษฐ์พานธูปเทียนแพ / สมพร สินกั่ว.กรุงเทพฯ : วาดศิลป์, 2014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745.92 S69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A3212353</text:p>
          </table:table-cell>
          <table:table-cell office:value-type="string" table:style-name="ce5">
            <text:p>การประดิษฐ์พานพุ่มสักการะ / สมพร สินกั่ว.กรุงเทพฯ : วาดศิลป์, 2015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745.92 S69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A3212338</text:p>
          </table:table-cell>
          <table:table-cell office:value-type="string" table:style-name="ce5">
            <text:p>คนเก่งใน amazon เขาทำงานกันแบบไหน = I saw the future at Amazon / เขียนโดย Park JungJoon ; แปลโดย สิรินาถ ศิริรัตน์.กรุงเทพฯ : ซีเอ็ดยูเคชั่น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338.761381 P22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A3212325</text:p>
          </table:table-cell>
          <table:table-cell office:value-type="string" table:style-name="ce5">
            <text:p>คนฉลาดเจรจาเป็น / เขียนโดย Hirotsugu Kiyama ; แปลโดย ณัฐพงศ์ ไชยวานิชย์ผล.[กรุงเทพฯ] : เชนจ์พลัส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302.2242 K6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A3212319</text:p>
          </table:table-cell>
          <table:table-cell office:value-type="string" table:style-name="ce5">
            <text:p>คนสำเร็จ เขาพูดกันแบบไหน? / โดย Oh Su Hyang ; แปลโดย วสุชา เขมการโกศล.กรุงเทพ : เชนจ์พลัส, สนพ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658.45 O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A3212333</text:p>
          </table:table-cell>
          <table:table-cell office:value-type="string" table:style-name="ce5">
            <text:p>ความลับของฟ้า / ธนา เธียรอัจฉริยะ.กรุงเทพฯ : Koob, 2022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158.1 T42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A3212331</text:p>
          </table:table-cell>
          <table:table-cell office:value-type="string" table:style-name="ce5">
            <text:p>คิดใหญ่ ไม่คิดเล็ก / โดย David J. Schwartz ; เรียบเรียงโดย นิเวศน์ เหมวชิรวรากร.กรุงเทพฯ : ซีเอ็ดยูเคชั่น, 2017. พิมพ์ครั้งที่ 7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158.1 S39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A3212349</text:p>
          </table:table-cell>
          <table:table-cell office:value-type="string" table:style-name="ce5">
            <text:p>คุยกับลูกด้วยวิธีชี้แนะดีกว่า = Coaching conversation / โคะมุระซะกิ มะยุมิ เขียน (Komurasaki Mayumi) ; อุไรวรรณ จิตเป็นธม คิม แปล.กรุงเทพฯ : นานมีบุ๊คส์, 2022. พิมพ์ครั้งที่ 1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649.1 K8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A3212316</text:p>
          </table:table-cell>
          <table:table-cell office:value-type="string" table:style-name="ce5">
            <text:p>คู่มือทดสอบความถนัด / Jim Barrett ; รัชนี เอนกพีระศักดิ์ แปล.กรุงเทพฯ : เนชั่นบุ๊คส์, 2022. 2nd editio, ฉบับปรับปรุง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153.94 B27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A3212336</text:p>
          </table:table-cell>
          <table:table-cell office:value-type="string" table:style-name="ce5">
            <text:p>งานที่ใช่หาง่ายกว่าที่คิด = Love me love my job / อานนทวงศ์ มฤคพิทักษ์.กรุงเทพฯ : ดอท, 2022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158.7 M21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A3212322</text:p>
          </table:table-cell>
          <table:table-cell office:value-type="string" table:style-name="ce5">
            <text:p>จุดเปลี่ยนของชีวิตเกิดขึ้นเมื่อใจเราเคลื่อนไหว / คิมมีกย็อง เขียน ; วนิดา คราวเหมาะ แปล.กรุงเทพฯ : สปริงบุ๊กส์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158.1 K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A3212334</text:p>
          </table:table-cell>
          <table:table-cell office:value-type="string" table:style-name="ce5">
            <text:p>ฉันหมด passion หรือแค่ยังหามันไม่เจอ / Brad Stulberg, Steve Magness ; ผู้แปล แป้ง ไตรรัตนานุสรณ์.กรุงเทพฯ : บิงโก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153.8 S93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A3212321</text:p>
          </table:table-cell>
          <table:table-cell office:value-type="string" table:style-name="ce5">
            <text:p>ถกเถียงอย่างไรให้ชนะ / มาร์คุส ตูลลิอุส ซิเซโร ; คัดสรรและเรียบเรียงโดย เจมส์ เอ็ม. เมย์ ; ฉบับแปลภาษาไทยโดย ชัยจักร ทวยุทธานนท์.กรุงเทพฯ : ยิปซี กรุ๊ป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808.5 C56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A3212337</text:p>
          </table:table-cell>
          <table:table-cell office:value-type="string" table:style-name="ce5">
            <text:p>นิสัยคนเก่งระดับท็อป 5% ที่ AI ค้นพบ = Habits of the top 5% according to AI / ชินจิ โคชิคาวะ เขียน ; อาคิรา รัตนาภิรัต แปล.กรุงเทพฯ : อมรินทร์ฮาวทู , 2022. พิมพ์ครั้งแรก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158 K8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A3212328</text:p>
          </table:table-cell>
          <table:table-cell office:value-type="string" table:style-name="ce5">
            <text:p>บทเรียนรักหลายเส้า เศร้า! แต่มันเจ็บแล้วจำ!! / วรณัน ปัณณ์ชเนศ.นนทบุรี : วารา พับลิชชิ่ง, 2022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158.2 P18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A3212355</text:p>
          </table:table-cell>
          <table:table-cell office:value-type="string" table:style-name="ce5">
            <text:p>ปั้นดินจิ๋วแกะสลักผักผลไม้ / จุติกาญจน์ ภากรเกียรติสกุล.กรุงเทพฯ : วาดศิลป์, 2012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731.42 C5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A3212342</text:p>
          </table:table-cell>
          <table:table-cell office:value-type="string" table:style-name="ce5">
            <text:p>พลังแห่งสถานการณ์ / ผู้เขียน Sam Sommers ; ผู้แปล วิโรจน์ ภัทรทีปกร.กรุงเทพฯ : วีเลิร์น, 2020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155.9 S69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A3212318</text:p>
          </table:table-cell>
          <table:table-cell office:value-type="string" table:style-name="ce5">
            <text:p>พูดดี พูดยังไง ให้ได้ใจคนทุกสถานการณ์ / เขียนโดย Takashi Saito ; แปลโดย สุภัทร จันทร์ตะลิ.กรุงเทพฯ : เชนจ์พลัส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302.2242 S1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A3212320</text:p>
          </table:table-cell>
          <table:table-cell office:value-type="string" table:style-name="ce5">
            <text:p>พูดอย่างไรให้รวย / ชัชวาล คำสระอู.กรุงเทพฯ : บุ๊คส์ มาร์กเกอร์, 2022. พิมพ์ครั้งที่ 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808.5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A3212329</text:p>
          </table:table-cell>
          <table:table-cell office:value-type="string" table:style-name="ce5">
            <text:p>วันนี้ผมก็ยังลบรูปคุณไม่ได้อยู่ดี / จีมินซ็อก (Ji Minseok) เขียน ; โอไฮโอ (Ohio) ภาพประกอบ ; ชุลีวรรณ ไหลเจริญ แปล.กรุงเทพฯ : บลูม, 2022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895.735 J6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A3212335</text:p>
          </table:table-cell>
          <table:table-cell office:value-type="string" table:style-name="ce5">
            <text:p>วิธีเปลี่ยน ความกลัวที่มีอยู่ในใจ เพื่อรับมือกับปัญหา และกล้าเปลี่ยนแปลงตนเอง / เขียนโดย Susan Jeffers ; แปลและเรียบเรียงโดย วุฒินันท์ ชุมภู ; บรรณาธิการโดย สมชัย เบญจมิตร.นนทบุรี : บี มีเดีย กรุ๊ป, 2022. พิมพ์ครั้งแรก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158.1 J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A3212363</text:p>
          </table:table-cell>
          <table:table-cell office:value-type="string" table:style-name="ce5">
            <text:p>สถาปัตยกรรมธรรมชาติ : แบบแปลนบ้านดิน / สมพงษ์ บัวแย้ม.กรุงเทพฯ : ทานตะวัน, 2017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728 B91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A3212350</text:p>
          </table:table-cell>
          <table:table-cell office:value-type="string" table:style-name="ce5">
            <text:p>สมาธิสั้น หายได้ไม่ยาก / นภัทร พุกกะณะสุต เขียน.กรุงเทพฯ : นานมีบุ๊คส์, 2022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618.928589 P57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A3212332</text:p>
          </table:table-cell>
          <table:table-cell office:value-type="string" table:style-name="ce5">
            <text:p>สร้าง content แบบ creator / <text:s/>ผู้เขียน กฤษณ์ บุญญะรัง ; เรียบเรียง อัญชลี บุญนุกุล.ปทุมธานี : ไอแอมเดอะเบสท์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658.872 B94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A3212324</text:p>
          </table:table-cell>
          <table:table-cell office:value-type="string" table:style-name="ce5">
            <text:p>สร้างความสำเร็จจากพลังคำพูด (ฉบับสมบูรณ์) / สมชาติ กิจยรรยง.Bangkok : Smart Life, สนพ., 2017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808.5 S68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A3212354</text:p>
          </table:table-cell>
          <table:table-cell office:value-type="string" table:style-name="ce5">
            <text:p>สร้างสรรค์ดอกไม้ด้วยไหมพรม / เศรษฐพงศ์ อัปมะเย.กรุงเทพฯ : วาดศิลป์, 2014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746.432 S4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A3212358</text:p>
          </table:table-cell>
          <table:table-cell office:value-type="string" table:style-name="ce5">
            <text:p>สวนสัตว์นักถักโครเชต์ / จิฬาพร ยศสาย.กรุงเทพฯ : วาดศิลป์, 2015. พิมพ์ครั้งที่ 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746.434 Y6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A3212323</text:p>
          </table:table-cell>
          <table:table-cell office:value-type="string" table:style-name="ce5">
            <text:p>สั่งจิตพิชิตไมค์ / อนันท์ หารวัง.กรุงเทพฯ : อมรินทร์พริ้นติ้งแอนด์พับลิชชิ่ง, 2022. พิมพ์ครั้งที่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808.51 H25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A3212346</text:p>
          </table:table-cell>
          <table:table-cell office:value-type="string" table:style-name="ce5">
            <text:p>สุดยอดเคล็ดลับพัฒนาลูก / ประเสริฐ ผลิตผลการพิมพ์ ; วชิรา ทับเสือ, ภาพประกอบ.กรุงเทพฯ : อมรินทร์คิดส์, สนพ, 2022. พิมพ์ครั้งที่ 8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649.1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A3212347</text:p>
          </table:table-cell>
          <table:table-cell office:value-type="string" table:style-name="ce5">
            <text:p>หนังเลี้ยงลูก = Parenting films / ประเสริฐ ผลิตผลการพิมพ์.กรุงเทพฯ : Goodlove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THA 362.712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A3211709</text:p>
          </table:table-cell>
          <table:table-cell office:value-type="string" table:style-name="ce5">
            <text:p>50 รูปแบบ การพับริบบิ้นเหรียญโปรยทาน / เศรษฐพงศ์ อัปมะเย.กรุงเทพฯ : วาดศิลป์, 2013. พิมพ์ครั้งที่ 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745.5 S4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A3211679</text:p>
          </table:table-cell>
          <table:table-cell office:value-type="string" table:style-name="ce5">
            <text:p>9 ใน 10 ของชีวิตพิชิตด้วยการพูด : เคล็ดลับพูดจับใจคนฟัง ให้เป็นที่ชื่นชอบได้ในแค่นาทีเดียว / นางามัตสึ ชิเงฮิสะ เขียน ; อิศเรศ ทองปัสโณว์ แปล.กรุงเทพฯ : สุขภาพใจ, 2022. พิมพ์ครั้งที่ 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808.5 N14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A3211712</text:p>
          </table:table-cell>
          <table:table-cell office:value-type="string" table:style-name="ce5">
            <text:p>Dear India มาหาภารตะ / ปาวารตี.กรุงเทพฯ : แซลมอน, 2022. พิมพ์ครั้งที่ 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915.4 P33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A3211691</text:p>
          </table:table-cell>
          <table:table-cell office:value-type="string" table:style-name="ce5">
            <text:p>The Bullet Journal method : track the past, order the present, design the future = The Bullet Journal method : วิถีบันทึกแบบบูโจ / by Ryder Carroll ; นรา สุภัคโรจน์, แปล.กรุงเทพฯ : บุ๊คสเคป, 2022. พิมพ์ครี้งที่ 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640.43 C31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A3211714</text:p>
          </table:table-cell>
          <table:table-cell office:value-type="string" table:style-name="ce5">
            <text:p>The secret of flawless photography : เคล็ดลับความสำเร็จในการถ่ายภาพที่สมบุรณ์แบบ / อำนวยพร บุญจำรัส.กรุงเทพฯ : ซีเอ็ดยูเคชั่น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771 B94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A3211688</text:p>
          </table:table-cell>
          <table:table-cell office:value-type="string" table:style-name="ce5">
            <text:p>Ultraman เส้นชัยไร้เหตุผล / นิ้วกลม.กรุงเทพฯ, : คู้บบุ๊ก, 2022. พิมพ์ครั้งที่ 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796.4252 N73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A3211711</text:p>
          </table:table-cell>
          <table:table-cell office:value-type="string" table:style-name="ce5">
            <text:p>Visit Korea : เที่ยวเกาหลี / อดิศักดิ์ จันทร์ดวง.อดรธานี : ฟอร์เวิร์ด, 2023. พิมพ์ครั้งที่ 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915.19 J3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A3211715</text:p>
          </table:table-cell>
          <table:table-cell office:value-type="string" table:style-name="ce5">
            <text:p>Visit Swiss : เที่ยวสวิตเซอร์แลนด์ / อดิศักดิ์ จันทร์ดวง.อุดรธานี : ฟอร์เวิร์ด, 2022. พิมพ์ครั้งที่ 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914.94 J3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A3211700</text:p>
          </table:table-cell>
          <table:table-cell office:value-type="string" table:style-name="ce5">
            <text:p>เคล็ดลับทำให้ลูกกล้าเผยใจ จากครูห้องพยาบาลญี่ปุ่น / <text:s/>มะกิโกะ วะตะนะเบะ (Makiko Watanabe) เขียน ; ภัทรสร คูร์พิพัฒน์ แปล.กรุงเทพฯ : นานมีบุ๊คส์, 2022. พิมพ์ครั้งที่ 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649.1 W32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A3211678</text:p>
          </table:table-cell>
          <table:table-cell office:value-type="string" table:style-name="ce5">
            <text:p>เทคนิคพูดพร้อมใช้ สื่อสารกับใครก็แฮปปี้ / Kumi Toda เขียน ; อทิตยา ทรงศิริ แปล.กรุงเทพฯ : นานมีบุ๊คส์, 2022. พิมพ์ครั้งที่ 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808.5 T63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A3211708</text:p>
          </table:table-cell>
          <table:table-cell office:value-type="string" table:style-name="ce5">
            <text:p>เบื้องต้นการถัก Knooking / วัชรี ทองพันชั่ง.กรุงเทพฯ : วาดศิลป์, 2014. พิมพ์ครั้งที่ 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746.432 W33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A3211717</text:p>
          </table:table-cell>
          <table:table-cell office:value-type="string" table:style-name="ce5">
            <text:p>เปลี่ยนชีวิตได้ ถ้าขายเป็น = Selling zero to hero / ผู้กองเบนซ์.กรุงเทพฯ : พราว, 2022. พิมพ์ครั้งที่ 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658.81 A52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A3211716</text:p>
          </table:table-cell>
          <table:table-cell office:value-type="string" table:style-name="ce5">
            <text:p>เยือน... 50 วัดไทยในอเมริกา 50 รัฐ / ดร สมยศ แสงสุวรรณ.กรุงเทพ : สมยศ แสงสุวรรณ, 2004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294.36570973 S12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A3211682</text:p>
          </table:table-cell>
          <table:table-cell office:value-type="string" table:style-name="ce5">
            <text:p>โปรดอย่าใจร้ายกับหัวใจของเธอ / <text:s/>วิน นิมมานวรวุฒิ (โรแมนติกร้าย), เขียน : แพมมี่ สุกฤตา (แพมมี่พาเล็ท), ภาพ.กรุงเทพฯ : สปริงบุ๊กส์, 2022. พิมพ์ครั้งที่ 5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895.9144 N71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A3211703</text:p>
          </table:table-cell>
          <table:table-cell office:value-type="string" table:style-name="ce5">
            <text:p>โลกของเด็กฉลาดที่สุดในโลก / ผู้เขียน Amanda Ripley ; ผู้แปล นุชนาฎ เนตรประเสริฐศรี.กรุงเทพฯ : วีเลิร์น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370.9 R58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A3211693</text:p>
          </table:table-cell>
          <table:table-cell office:value-type="string" table:style-name="ce5">
            <text:p>ไม่ต้อง "หัวดี" แค่รู้ "วิธี" ก็สำเร็จได้ = The best study method for maximum achievement / เขียนโดย Takenori Inomata ; แปลโดย ช่อลดา เจียมวิจักษณ์.กรุงเทพฯ : เชนจ์พลัส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158 I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A3211706</text:p>
          </table:table-cell>
          <table:table-cell office:value-type="string" table:style-name="ce5">
            <text:p>ไอเดียเลี้ยงลูก สไตล์ครูอนุบาลญี่ปุ่น / ทีเซ็นเซ ; กุมิ โกะโต, วาดภาพประกอบ ; จุฬาลักษณ์ กรณ์สกุล, แปล.กรุงเทพฯ : นาฬิกาทราย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649.1 T26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A3211694</text:p>
          </table:table-cell>
          <table:table-cell office:value-type="string" table:style-name="ce5">
            <text:p>คนเก่งคิดแบบนี้ไง พูดอะไรก็รู้เรื่อง / Satoshi Umeda เขียน ; บัณฑิต ประดิษฐานุวงษ์ แปล.กรุงเทพฯ : บิงโก, 202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153.6 U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A3211690</text:p>
          </table:table-cell>
          <table:table-cell office:value-type="string" table:style-name="ce5">
            <text:p>คนที่อยู่ข้างกันในวันฝนโปรย = Inspiration from people around you / คิดมาก [นามแฝง].กรุงเทพฯ : ฟีก้า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153.3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A3211689</text:p>
          </table:table-cell>
          <table:table-cell office:value-type="string" table:style-name="ce5">
            <text:p>ค้นพบสิ่งมีค่าที่ชื่อว่าตัวเอง = Nice to meet me / <text:s/>รสสุคนธ์ กองเกตุ (ครูเงาะ).ปทุมธานี : ไอแอมเดอะเบสท์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158.1 K8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A3211685</text:p>
          </table:table-cell>
          <table:table-cell office:value-type="string" table:style-name="ce5">
            <text:p>ความลับของฟ้า / ธนา เธียรอัจฉริยะ.กรุงเทพฯ : Koob, 2022. พิมพ์ครั้งที่ 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158.1 T42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A3211683</text:p>
          </table:table-cell>
          <table:table-cell office:value-type="string" table:style-name="ce5">
            <text:p>คิดใหญ่ ไม่คิดเล็ก / โดย David J. Schwartz ; เรียบเรียงโดย นิเวศน์ เหมวชิรวรากร.กรุงเทพฯ : ซีเอ็ดยูเคชั่น, 2017. พิมพ์ครั้งที่ 7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158.1 S39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A3211701</text:p>
          </table:table-cell>
          <table:table-cell office:value-type="string" table:style-name="ce5">
            <text:p>คุยกับลูกด้วยวิธีชี้แนะดีกว่า = Coaching conversation / โคะมุระซะกิ มะยุมิ เขียน (Komurasaki Mayumi) ; อุไรวรรณ จิตเป็นธม คิม แปล.กรุงเทพฯ : นานมีบุ๊คส์, 2022. พิมพ์ครั้งที่ 1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649.1 K8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A3211686</text:p>
          </table:table-cell>
          <table:table-cell office:value-type="string" table:style-name="ce5">
            <text:p>ฉันหมด passion หรือแค่ยังหามันไม่เจอ / Brad Stulberg, Steve Magness ; ผู้แปล แป้ง ไตรรัตนานุสรณ์.กรุงเทพฯ : บิงโก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153.8 S93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A3211692</text:p>
          </table:table-cell>
          <table:table-cell office:value-type="string" table:style-name="ce5">
            <text:p>ทำไมเป็นคนแบบนี้ = What makes you you? / ท้อฟฟี่ แบรดชอว์.กรุงเทพฯ : คู้บบุ๊ก, 2023. พิมพ์ครั้งที่ 6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152.4 B14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A3211680</text:p>
          </table:table-cell>
          <table:table-cell office:value-type="string" table:style-name="ce5">
            <text:p>บทเรียนรักหลายเส้า เศร้า! แต่มันเจ็บแล้วจำ!! / วรณัน ปัณณ์ชเนศ.นนทบุรี : วารา พับลิชชิ่ง, 2022. พิมพ์ครั้งที่ 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158.2 P18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A3211697</text:p>
          </table:table-cell>
          <table:table-cell office:value-type="string" table:style-name="ce5">
            <text:p>ฝันให้ไกล ไปให้ถึงดวงจันทร์ / เอ๋-พิชชานันท์ มหาโชติ เล่า ; สารินี ตรีวิทยา เขียน.กรุงเทพ : เชนจ์พลัส, สนพ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170.44 E6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A3211705</text:p>
          </table:table-cell>
          <table:table-cell office:value-type="string" table:style-name="ce5">
            <text:p>พลังแห่งการเป็นพ่อแม่ธรรมดาที่มีอยู่จริง / เขียน แดเนียล เจ ซีเกิล (Daniel J. Siegel) และ ทีน่า เพย์น ไบรสัน (Tina Payne Bryson) ; แปล ศิริเพ็ญ อารีนุกูล.กรุงเทพฯ : นาฬิกาทราย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649.1 S57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A3211681</text:p>
          </table:table-cell>
          <table:table-cell office:value-type="string" table:style-name="ce5">
            <text:p>วันนี้ผมก็ยังลบรูปคุณไม่ได้อยู่ดี / จีมินซ็อก (Ji Minseok) เขียน ; โอไฮโอ (Ohio) ภาพประกอบ ; ชุลีวรรณ ไหลเจริญ แปล.กรุงเทพฯ : บลูม, 2022. พิมพ์ครั้งที่ 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895.735 J6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A3211695</text:p>
          </table:table-cell>
          <table:table-cell office:value-type="string" table:style-name="ce5">
            <text:p>วิชาความสุข = A lesson on instant happiness / เขียน : Kotarou Hisui ; แปล ณัฐพงศ์ : ไชยวานิชย์ผล.กรุงเทพฯ : ซีเอ็ดยูเคชั่น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158 H6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A3211687</text:p>
          </table:table-cell>
          <table:table-cell office:value-type="string" table:style-name="ce5">
            <text:p>วิธีเปลี่ยน ความกลัวที่มีอยู่ในใจ เพื่อรับมือกับปัญหา และกล้าเปลี่ยนแปลงตนเอง / เขียนโดย Susan Jeffers ; แปลและเรียบเรียงโดย วุฒินันท์ ชุมภู ; บรรณาธิการโดย สมชัย เบญจมิตร.นนทบุรี : บี มีเดีย กรุ๊ป, 2022. พิมพ์ครั้งแรก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158.1 J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A3211704</text:p>
          </table:table-cell>
          <table:table-cell office:value-type="string" table:style-name="ce5">
            <text:p>วิธีแท้จริงที่เด็กเรียนร / แคที เฮิร์ช-พาเซ็ก และ โรเบอร์ตา มิชนิก โกลินคอฟฟ์ ร่วมกับ ไดแอน เอเยอร์ ; นุชนาฎ เนตรประเสริฐศรี แปล ; ประเสริฐ ผลิตผลการพิมพ์ คำนำเสนอ.กรุงเทพฯ : กู๊ดเลิฟ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305.231 H66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A3211696</text:p>
          </table:table-cell>
          <table:table-cell office:value-type="string" table:style-name="ce5">
            <text:p>วิธีฝึกสมอง และปรับสมอง : เปลี่ยนวิธีคิด เพิ่มความเมตตากรุณาเพื อความสงบสุข แจ่มชัด และเบิกบาน / ขียนโดย : ดร.ชอว์นา แชพิโร ; แปลและเรียบเรียงโดย : ภรณี ภูรีสิทธิ์ ; บรรณาธิการโดย : สมชัย เบญจมิตร.นนทบุรี : BeeMedia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158.13 S52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A3211707</text:p>
          </table:table-cell>
          <table:table-cell office:value-type="string" table:style-name="ce5">
            <text:p>สตรีมีครรภ์โปรดทราบ อยากบอกแม่ๆ ดูแลตัวเองก่อน / อูอาย็อง เขียน (Woo Ah-young), กนกรัตน์ อรุณรัตนรุจรวี แปล.กรุงเทพฯ : นานมีบุ๊คส์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618.2 W8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A3211702</text:p>
          </table:table-cell>
          <table:table-cell office:value-type="string" table:style-name="ce5">
            <text:p>สมาธิสั้น หายได้ไม่ยาก / นภัทร พุกกะณะสุต เขียน.กรุงเทพฯ : นานมีบุ๊คส์, 2022. พิมพ์ครั้งที่ 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618.928589 P57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A3211684</text:p>
          </table:table-cell>
          <table:table-cell office:value-type="string" table:style-name="ce5">
            <text:p>สร้าง content แบบ creator / <text:s/>ผู้เขียน กฤษณ์ บุญญะรัง ; เรียบเรียง อัญชลี บุญนุกุล.ปทุมธานี : ไอแอมเดอะเบสท์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658.872 B94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A3211710</text:p>
          </table:table-cell>
          <table:table-cell office:value-type="string" table:style-name="ce5">
            <text:p>สวนสัตว์นักถักโครเชต์ / จิฬาพร ยศสาย.กรุงเทพฯ : วาดศิลป์, 2015. พิมพ์ครั้งที่ 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746.434 Y6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A3211698</text:p>
          </table:table-cell>
          <table:table-cell office:value-type="string" table:style-name="ce5">
            <text:p>สุดยอดเคล็ดลับพัฒนาลูก / ประเสริฐ ผลิตผลการพิมพ์ ; วชิรา ทับเสือ, ภาพประกอบ.กรุงเทพฯ : อมรินทร์คิดส์, สนพ, 2022. พิมพ์ครั้งที่ 8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649.1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A3211699</text:p>
          </table:table-cell>
          <table:table-cell office:value-type="string" table:style-name="ce5">
            <text:p>หนังเลี้ยงลูก = Parenting films / ประเสริฐ ผลิตผลการพิมพ์.กรุงเทพฯ : Goodlove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THA 362.712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A3212277</text:p>
          </table:table-cell>
          <table:table-cell office:value-type="string" table:style-name="ce5">
            <text:p>109 ลายนิตติ้ง / พรหทัย วงษ์ประเสริฐ.ประเทศไทย : วาดศิลป์, บจก.สนพ, 2015. พิมพ์ครั้งที่ 1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746.432 W84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A3212269</text:p>
          </table:table-cell>
          <table:table-cell office:value-type="string" table:style-name="ce5">
            <text:p>43 ไม้ตายลบลายเจ้าตัวยุ่ง / ประเสริฐ ผลิตผลการพิมพ์ เขียน ; วชิราวรรณ ทับเสือ ภาพประกอบ.กรุงเทพฯ : อมรินทร์คิดส์, 2022. พิมพ์ครั้งที่ 7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649.1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A3212266</text:p>
          </table:table-cell>
          <table:table-cell office:value-type="string" table:style-name="ce5">
            <text:p>7 life processes พลังชีวิต สร้างสมองอัจฉริยะ / ทีปทัศน์ ชุณหสวัสดิกุล (หมอปอง).กรุงเทพฯ : สุข, 2022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649.1 C5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A3212265</text:p>
          </table:table-cell>
          <table:table-cell office:value-type="string" table:style-name="ce5">
            <text:p>Growth mindset journal บันทึกวิถีคิด เพื่อการเติบโต / อรุณฉัตร คุรุวาณิชย์, จิราภรณ์ อรุณากูร.กรุงเทพฯ : บริษัท ไลฟ์ เอ็ดดูเคชั่น (ประเทศไทย) จำกัด, [2022]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153.42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A3212279</text:p>
          </table:table-cell>
          <table:table-cell office:value-type="string" table:style-name="ce5">
            <text:p>Keyword research : รู้ความลับนี้ ขายดีขึ้น 100% / สุพิชฌาย์ ศรีประสิทธิ์.ฉะเชิงเทรา : อินเทรนด์, 2021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658.872 S45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A3212278</text:p>
          </table:table-cell>
          <table:table-cell office:value-type="string" table:style-name="ce5">
            <text:p>เจาะตำนานยิว คนของพระเจ้า ผู้พลิกชะตาโลก / พินิจ จันทร และคณะ.Bangkok : เพชรพินิจ, 2022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909.04924 J3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A3212270</text:p>
          </table:table-cell>
          <table:table-cell office:value-type="string" table:style-name="ce5">
            <text:p>เชื่อลูกอย่างไรให้ลูกเชื่อเรา = Trusts parenting / ผู้เขียน ชาตรี เตชะปภา.กรุงเทพฯ : รุ่งแสงการพิมพ์, 2022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649.1 T2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A3212264</text:p>
          </table:table-cell>
          <table:table-cell office:value-type="string" table:style-name="ce5">
            <text:p>เลี้ยงลูกให้สนุก &amp; มีความสุขกับการเรียนรู้ / วิโรจน์ ลักขณาอดิศร.กรุงเทพฯ : ซีเอ็ดยูเคชั่น , 2022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649.1 L19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A3212267</text:p>
          </table:table-cell>
          <table:table-cell office:value-type="string" table:style-name="ce5">
            <text:p>ขอเพียงปล่อยให้เด็กๆ เติบโต : จากเวทมนตร์สู่เหตุผล อ่านวิชาเลี้ยงลูกผ่านการ์ตูน / นายแพทย์ประเสริฐ ผลิตผลการพิมพ์.กรุงเทพฯ : Bookscape, 2022. พิมพ์ครั้งแรก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741.509 P57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A3212268</text:p>
          </table:table-cell>
          <table:table-cell office:value-type="string" table:style-name="ce5">
            <text:p>คืนการเรียนรู้แห่งเยาว์วัย คืนหัวใจแห่งความเป็นเด็ก / เอนสลีย์ อาร์เมนต์ เขียน (Ainsley Arment) ; กนกกาญจน์ เวชชวิศิษฏ์ แปล.กรุงเทพฯ : แซนด์คล็อคบุ๊คส์, 2022. พิมพ์ครั้งแรก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372.104242 A72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A3212273</text:p>
          </table:table-cell>
          <table:table-cell office:value-type="string" table:style-name="ce5">
            <text:p>งานเย็บกระเป๋าผ้าผสมหนัง / รจนา เชื้อชม.กรุงเทพฯ : วาดศิลป์, 2014. พิมพ์ครั้งที่ 1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746.46 R84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A3212274</text:p>
          </table:table-cell>
          <table:table-cell office:value-type="string" table:style-name="ce5">
            <text:p>งานตกแต่งปะติดลายผ้าไทย / ภูษิตา วณิชโรจนกุล.กรุงเทพฯ : วาดศิลป์, 2013. พิมพ์ครั้งที่ 1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746.445041 P57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A3212275</text:p>
          </table:table-cell>
          <table:table-cell office:value-type="string" table:style-name="ce5">
            <text:p>งานสวยด้วยผ้าเช็ดหน้า / ปวิตรา ศิริวรรณา.กรุงเทพฯ : วาดศิลป์, 2012. พิมพ์ครั้งที่ 1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745.5 P99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4">
            <text:p>A3212276</text:p>
          </table:table-cell>
          <table:table-cell office:value-type="string" table:style-name="ce5">
            <text:p>ถักโครเชต์ตุ๊กตารับปริญญา / กัญญาณัฐ จงท่องกลาง.กรุงเทพ : วาดศิลป์, บจก, 2013. พิมพ์ครั้งที่ 1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746.434 K1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A3212272</text:p>
          </table:table-cell>
          <table:table-cell office:value-type="string" table:style-name="ce5">
            <text:p>ลบบาดแผลลึกสุดใจ : วิทยาศาสตร์เบื้องหลังภาวะเครียดเป็นพิษ และแนวทางเยียวยาแผลใจวัยเยาว์ / by Nadine Burke Harris ; ลลิตา ผลผลา, แปล.กรุงเทพฯ : บุ๊คสเคป, 2022. พิมพ์ครั้งแรก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618.928521 B95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4">
            <text:p>A3212271</text:p>
          </table:table-cell>
          <table:table-cell office:value-type="string" table:style-name="ce5">
            <text:p>วิธีกล่อมลูกน้อยให้หลับตลอดคืน / เอลิซาเบท แพนต์ลีย์(Elizabeth Pantley) : เรื่อง , กุลธิดา บุณยะกุล-ดันนากิ้น : แปล.กรุงเทพฯ : แอร์โรว์, 2022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612.928498 P19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4">
            <text:p>A3212263</text:p>
          </table:table-cell>
          <table:table-cell office:value-type="string" table:style-name="ce5">
            <text:p>สร้างทักษะแห่งอนาคต ด้วย Maker / STEAM design process / นรรธพร จันทร์เฉลี่ย เสริบุตร.กรุงเทพ : สตาร์ฟิช เอ็ดดูเคชั่น, 2022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THA 370.1523 S48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4">
            <text:p>A3211854</text:p>
          </table:table-cell>
          <table:table-cell office:value-type="string" table:style-name="ce5">
            <text:p>A world history of horror = จารชนกระฉ่อนโลก / ธนานันท์ วงศ์บางพลู.กรุงเทพฯ : โนเบิ้ลบุ๊คส์, 2022. พิมพ์ครั้งที่ 1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327.120922 W87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4">
            <text:p>A3211853</text:p>
          </table:table-cell>
          <table:table-cell office:value-type="string" table:style-name="ce5">
            <text:p>How to be a dictator : the cult of personality in the twentieth century = คู่มือเผด็จการ ลัทธิบูชาตัวบุคคลในศตวรรษที่ 20 / ฟรังค์ ดีเคิทเทอร์ ; กิตติชาติ บุณยะภักดิ์, แปล.กรุงเทพฯ : ยิปซี กรุ๊ป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321.90904 D57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4">
            <text:p>A3211836</text:p>
          </table:table-cell>
          <table:table-cell office:value-type="string" table:style-name="ce5">
            <text:p>Input - output สุดยอดทักษะของ คนเก่งงาน / คิยามาะ ฮิโรทสึงุ เขียน ; อนิษา เกมเผ่าพันธ์ แปล.กรุงเทพฯ : อมรินทร์ฮาวทู อมรินทร์พริ้นติ้งแอนด์พับลิชชิ่ง, 2022. พิมพ์ครั้งแรก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158.7 K6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4">
            <text:p>A3211856</text:p>
          </table:table-cell>
          <table:table-cell office:value-type="string" table:style-name="ce5">
            <text:p>Readerism นักอ่านหนังสือมืออาชีพ / สุกฤษฏิ์ ธีระปัญญารัตน์.กรุงเทพฯ : เปเปอร์ยาร์ด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028.9 T37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4">
            <text:p>A3211824</text:p>
          </table:table-cell>
          <table:table-cell office:value-type="string" table:style-name="ce5">
            <text:p>เก่งด้วยศาสตร์ ชนะขาดด้วยศิลป์ / ยามางุจิ ชู เขียน ; ฉัตรขวัญ อดิศัย แปล.กรุงเทพฯ : บิงโก, 2017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658 Y1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4">
            <text:p>A3211850</text:p>
          </table:table-cell>
          <table:table-cell office:value-type="string" table:style-name="ce5">
            <text:p>เพราะแบบนี้ไงคุณถึงขาย (ออนไลน์) ไม่ได้ / สุพิชฌาย์ ศรีประสิทธิ์.กรุงเทพฯ : อินเทรนด์, 2022. พิมพ์ครั้งแรก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658.872 S45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4">
            <text:p>A3211846</text:p>
          </table:table-cell>
          <table:table-cell office:value-type="string" table:style-name="ce5">
            <text:p>เย็บ ปัก ถัก ปะ เสื้อผ้าเด็ก / จุติกาญจน์ ภากรเกียรติสกุล.กรุงเทพฯ : วิจิตรศิลป์, 2010. พิมพ์ครั้งที่ 1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746.44 C56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4">
            <text:p>A3211830</text:p>
          </table:table-cell>
          <table:table-cell office:value-type="string" table:style-name="ce5">
            <text:p>เล่นหุ้นให้รวยกำไรอย่าใช้ใจนำสมอง / พัคจงซอก เขียน (Park Jongsuk) ; ภัททิรา จิตต์เกษม แปล.กรุงเทพฯ : อมรินทร์ฮาวทู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332.6322 P23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4">
            <text:p>A3211822</text:p>
          </table:table-cell>
          <table:table-cell office:value-type="string" table:style-name="ce5">
            <text:p>เลิกคิดลบนะ คนดี / Gary John Bishop ; แปลโดย กิตติกานต์ อิศระ.กรุงเทพฯ : ซีเอ็ดยูเคชั่น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158.1 B62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4">
            <text:p>A3211837</text:p>
          </table:table-cell>
          <table:table-cell office:value-type="string" table:style-name="ce5">
            <text:p>แด่เธอ บนดาวเคราะห์ช่างกังวล / โดย Matt Haig ; ศิริกมล ตาน้อย แปล.กรุงเทพฯ : บุ๊คสเคป, 2022. พิมพ์ครั้งที่ 1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616.89 H14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4">
            <text:p>A3211834</text:p>
          </table:table-cell>
          <table:table-cell office:value-type="string" table:style-name="ce5">
            <text:p>แล้วเราจะเป็นตัวเองในแบบที่ดีขึ้น / คิดมาก เขียน ; Viwenny ภาพประกอบ.กรุงเทพฯ : สปริงบุ๊กส์, 2023. พิมพ์ครั้งที่ 5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158.1 K4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4">
            <text:p>A3211855</text:p>
          </table:table-cell>
          <table:table-cell office:value-type="string" table:style-name="ce5">
            <text:p>โจว เอินไหล มหาบุรุษโลกไม่ลืม / ยศไกร ส.ตันสกุล.กรุงเทพฯ : แสงดาว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951.05092 T16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4">
            <text:p>A3211818</text:p>
          </table:table-cell>
          <table:table-cell office:value-type="string" table:style-name="ce5">
            <text:p>กฎ 30 ข้อ เปลี่ยนวิธีคิดและชีวิต จากคนธรรมดา ให้กลายเป็น "ผู้ชนะ" / เขียนโดย โบโด เชฟเฟอร์ ; แปลและเรียบเรียงโดย เจนจิรา เสรีโยธิน.นนทบุรี : BeeMedia, 2023. ฉบับปรับปรุง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158.1 S29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4">
            <text:p>A3211841</text:p>
          </table:table-cell>
          <table:table-cell office:value-type="string" table:style-name="ce5">
            <text:p>กระเป๋าแต่งลูกไม้ / รจนา เชื้อชม.กรุงเทพ : วาดศิลป์, บจก, 2015. พิมพ์ครั้งที่ 1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746.4 R84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4">
            <text:p>A3211851</text:p>
          </table:table-cell>
          <table:table-cell office:value-type="string" table:style-name="ce5">
            <text:p>กลยุทธ์การขายที่สร้างโอกาสทางการตลาด / สมชาติ กิจยรรยง.กรุงเทพฯ : สมาร์ท ไลฟ์, 2022. พิมพ์ครั้งที่ 3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658.81 S68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4">
            <text:p>A3211843</text:p>
          </table:table-cell>
          <table:table-cell office:value-type="string" table:style-name="ce5">
            <text:p>การแกะสลักผักเป็นสัตว์หิมพานต์. เล่ม 1 / เกวลี ชำนาญปรุ.กรุงเทพฯ : วาดศิลป์, 2014. พิมพ์ครั้งที่ 1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745.924 C448 v.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4">
            <text:p>A3211840</text:p>
          </table:table-cell>
          <table:table-cell office:value-type="string" table:style-name="ce5">
            <text:p>การดูแลผู้สูงอายุ : สถานการณ์และคุณภาพชีวิต / สุภาภรณ์ สุดหนองบัว.กรุงเทพฯ : สำนักพิมพ์จุฬาลงกรณ์มหาวิทยาลัย, 2022. พิมพ์ครั้งที่ 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305.26 S96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4">
            <text:p>A3211848</text:p>
          </table:table-cell>
          <table:table-cell office:value-type="string" table:style-name="ce5">
            <text:p>ขายดี 24 ชั่วโมง ไม่ต้องยิงแอด / นาฟิส อิสลาม.ปทุมธานี : ไอแอมเดอะเบสท์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658.872 I8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4">
            <text:p>A3211820</text:p>
          </table:table-cell>
          <table:table-cell office:value-type="string" table:style-name="ce5">
            <text:p>ความเข้าใจผิดในครอบครัวที่ส่งต่อกันมา = The untold stories / เมริษา ยอดมณฑป-ครูเม เพจตามใจนักจิตวิทยา.กรุงเทพฯ : พราว, 2022. พิมพ์ครั้งที่ 1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649.1 M18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4">
            <text:p>A3211827</text:p>
          </table:table-cell>
          <table:table-cell office:value-type="string" table:style-name="ce5">
            <text:p>คิดอย่างไร ไม่ให้คิดไปเอง / Woo-Kyoung Ahn ; ชญานันท์ พูนพานิช แปล.กรุงเทพฯ : บิงโก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153.46 A28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4">
            <text:p>A3211838</text:p>
          </table:table-cell>
          <table:table-cell office:value-type="string" table:style-name="ce5">
            <text:p>คู่มือ ตั้งชื่อลูก ตามวันเกิด และวันที่เกิด เปลี่ยนนามทักษามงคล / โดย ปภัสสระเมธี (เปรียญ).กรุงเทพฯ : ศรีปัญญา, 2023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929.4 P214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4">
            <text:p>A3211845</text:p>
          </table:table-cell>
          <table:table-cell office:value-type="string" table:style-name="ce5">
            <text:p>งานเย็บกระเป๋าผ้าหลากสไตล์ / กีรติญา สอนเนย, จิราพัทธ์ แก้วศรีทอง.กรุงเทพฯ : วาดศิลป์, 2012. พิมพ์ครั้งที่ 1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745.5 K5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4">
            <text:p>A3211849</text:p>
          </table:table-cell>
          <table:table-cell office:value-type="string" table:style-name="ce5">
            <text:p>จับพิรุธเทคนิคกลโกงของเซลส์ยอดนักขาย / บุ้ง ดีดติ่งหู.กรุงเทพฯ : ต้นคิด สำนักพิมพ์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658.85 D61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4">
            <text:p>A3211835</text:p>
          </table:table-cell>
          <table:table-cell office:value-type="string" table:style-name="ce5">
            <text:p>จิตวิทยารู้ใจคนจากท่าทาง / คาซุยุกิ มาคิมุระ เขียน ; มีนา อมตานนท์ แปล.กรุงเทพฯ : สุขภาพใจ, 2022. พิมพ์ครั้งที่ 1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153.69 M23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4">
            <text:p>A3211819</text:p>
          </table:table-cell>
          <table:table-cell office:value-type="string" table:style-name="ce5">
            <text:p>ชีวิตสุขล้นของคน (ไม่) สมบูรณ์แบบ / เขียนโดย Brené Brown ; แปลโดย พรรณผกา รุ่งเรือง.กรุงเทพฯ : ซีเอ็ดยูเคชั่น, 2023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158.1 B87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4">
            <text:p>A3211825</text:p>
          </table:table-cell>
          <table:table-cell office:value-type="string" table:style-name="ce5">
            <text:p>ถ้าคุณไม่เปลี่ยนโลก โลกก็จะเปลี่ยนคุณ / Peter H. Diamandis and Steven Kotler.กรุงเทพฯ : บิงโก, 2015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338.04092 D53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4">
            <text:p>A3211839</text:p>
          </table:table-cell>
          <table:table-cell office:value-type="string" table:style-name="ce5">
            <text:p>ท้อง แท้ง และการคุมกำเนิด = Pregnancy, abortion and family planning / ชัญวลี ศรีสุโข.กรุงเทพฯ : เพชรประกาย, 2023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618.2 S62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4">
            <text:p>A3211857</text:p>
          </table:table-cell>
          <table:table-cell office:value-type="string" table:style-name="ce5">
            <text:p>นักปฏิวัติสังคมโลก : โลกเปลี่ยน เรียนรู้สู่การเปลี่ยนแปลงโลก / ภานุดา วงศ์พรหม.กรุงเทพฯ : ทอร์ช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920 W872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4">
            <text:p>A3211831</text:p>
          </table:table-cell>
          <table:table-cell office:value-type="string" table:style-name="ce5">
            <text:p>นาโงมิ สุข สงบ สมดุล = The way of nagomi / เคน โมงิ เขียน ; เขมลักขณ์ ดีประวัติ แปล.กรุงเทพฯ : อมรินทร์ฮาวทู, 2022. พิมพ์ครั้งที่ 1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158.1092 M69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4">
            <text:p>A3211852</text:p>
          </table:table-cell>
          <table:table-cell office:value-type="string" table:style-name="ce5">
            <text:p>บริหารทีมขายให้สร้างกำไรหลักล้าน / บุ้ง ดีดติ่งหู.กรุงเทพฯ : ต้นคิด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658.81 D617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4">
            <text:p>A3211833</text:p>
          </table:table-cell>
          <table:table-cell office:value-type="string" table:style-name="ce5">
            <text:p>พลังแห่งความเสียดาย / ผู้เขียน Daniel H.Pink ; ผู้แปล วิโรจน์ ภัทรทีปกร.กรุงเทพฯ : วีเลิร์น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158.1 P65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4">
            <text:p>A3211826</text:p>
          </table:table-cell>
          <table:table-cell office:value-type="string" table:style-name="ce5">
            <text:p>พลิกชีวิต จากหายนะ...สู่ความสำเร็จ / สมคิด ลวางกูร.กรุงเทพฯ : คลังปัญญา, [2022]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158.1 L41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4">
            <text:p>A3211847</text:p>
          </table:table-cell>
          <table:table-cell office:value-type="string" table:style-name="ce5">
            <text:p>พับผ้าขนหนูเมนูขนมหวาน / เศรษฐพงศ์ อัปมะเย.กรุงเทพฯ : วาดศิลป์, 2011. พิมพ์ครั้งที่ 1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745.594 S49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4">
            <text:p>A3211844</text:p>
          </table:table-cell>
          <table:table-cell office:value-type="string" table:style-name="ce5">
            <text:p>พื้นฐานการแกะสลักแตงโม / ศักรินทร์ หงส์รัตนาวรกิจ.กรุงเทพฯ : วาดศิลป์, 2016. พิมพ์ครั้งที่ 1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745.924 S158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4">
            <text:p>A3211828</text:p>
          </table:table-cell>
          <table:table-cell office:value-type="string" table:style-name="ce5">
            <text:p>ลุกให้ไวในวันที่ใจล้ม / <text:s/>เรื่อง หลิวเพ่ยเซวียน ; แปล อัษฎา จันหยู.กรุงเทพฯ : บลูม, 2022. พิมพ์ครั้งที่ 1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158 L78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4">
            <text:p>A3211823</text:p>
          </table:table-cell>
          <table:table-cell office:value-type="string" table:style-name="ce5">
            <text:p>วิธีคิด วิธีรวย หมาน้อยสอนรวย / เขียนโดย โบโด เชฟเฟอร์ (Bodo Schäfer) ; แปลโดย เจนจิรา เสรีโยธิน ; บรรณาธิการโดย : สมชัย เบญจมิตร บรรณาธิการโดย.นนทบุรี : บี มีเดีย กรุ๊ป, 2023. ฉบับปรับปรุง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332.024 S296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4">
            <text:p>A3211832</text:p>
          </table:table-cell>
          <table:table-cell office:value-type="string" table:style-name="ce5">
            <text:p>วิธีคิดของคุณดีที่สุดแล้วหรือยัง / ไรอัน ก็อตเฟรดซัน เขียน ; ภุชงค์ เดชอาคม แปล.กรุงเทพฯ : แอร์โรว์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158.1 G685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4">
            <text:p>A3211842</text:p>
          </table:table-cell>
          <table:table-cell office:value-type="string" table:style-name="ce5">
            <text:p>สนุกกับตุ๊กตาปูนปลาสเตอร์ / เนตรนารี คร้ามมีทรัพย์.กรุงเทพฯ : วาดศิลป์, 2013. พิมพ์ครั้งที่ 1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731.452 N469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4">
            <text:p>A3211829</text:p>
          </table:table-cell>
          <table:table-cell office:value-type="string" table:style-name="ce5">
            <text:p>สิ่งที่ใช่จะมาในเวลาที่เหมาะสม / หมอจริง เขียน.กรุงเทพฯ : ดอท, 2023. พิมพ์ครั้งที่ 3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158.1 F981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4">
            <text:p>A3211821</text:p>
          </table:table-cell>
          <table:table-cell office:value-type="string" table:style-name="ce5">
            <text:p>อย่าให้ความอาย (หรือความเกรงใจ) ทำลายชีวิตคุณ : กล้าที่จะปฏิเสธ อย่าเกรงใจจนใคร ๆ เอาเปรียบคุณ / เขียนโดย โจวเหวยลี่ ; แปลและเรียบเรียงโดย จิราพร เนตรสมบัติผล ; บรรณาธิการโดย สมชัย เบญจมิตร.นนทบุรี : บี มีเดีย กรุ๊ป (ประเทศไทย), 2022. ฉบับปรับปรุง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THA 158.2 Z63</text:p>
          </table:table-cell>
          <table:table-cell office:value-type="string" table:style-name="ce5">
            <text:p>泰文圖書</text:p>
          </table:table-cell>
          <table:table-cell table:number-columns-repeated="16378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4">
            <text:p>A3210465</text:p>
          </table:table-cell>
          <table:table-cell office:value-type="string" table:style-name="ce5">
            <text:p>365 ngày liên tục tiến về phía trước / BizBooks b.s.Hà Nội : Hồng Đức, 2023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0.1 T5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4">
            <text:p>A3210478</text:p>
          </table:table-cell>
          <table:table-cell office:value-type="string" table:style-name="ce5">
            <text:p>6 mùa / Joshua McFadden, Martha Holmberg ; Cát dịch.Hà Nội : Phụ nữ Việt Nam ; Công ty Văn hoá Huy Hoàng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41.564 M14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4">
            <text:p>A3210493</text:p>
          </table:table-cell>
          <table:table-cell office:value-type="string" table:style-name="ce5">
            <text:p>6 thói quen của người làm việc hiệu suất cao / Brendon Burchard ; Hàn Dương dịch.Hà Nội : Công Thương, 2022 Tái bản đổi tên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58 B9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4">
            <text:p>A3210480</text:p>
          </table:table-cell>
          <table:table-cell office:value-type="string" table:style-name="ce5">
            <text:p>Ăn dặm không phải là cuộc chiến / Mẹ Ong Bông, Hachun Lyonnet, Bubu Hương.Hà Nội : Lao động, 2022. Tái bản lần thứ 26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49.3 M4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style-name="ce4">
            <text:p>A3210432</text:p>
          </table:table-cell>
          <table:table-cell office:value-type="string" table:style-name="ce5">
            <text:p>Ánh chớp tư duy : Lấy cảm hứng từ những phát biểu tại hội nghị cấp cao chính phủ năm 2013 / Mohammed Bin Rashid Al Maktoum ; Minh Triết dịch.Hà Nội : Thế giới, 2022. Tái bản lần thứ 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20.095357 A3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4">
            <text:p>A3210422</text:p>
          </table:table-cell>
          <table:table-cell office:value-type="string" table:style-name="ce5">
            <text:p>Bán hàng, quảng cáo và kiếm tiền trên Facebook / Nguyễn Phan Anh.Hà Nội : Hồng Đức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8.872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4">
            <text:p>A3210467</text:p>
          </table:table-cell>
          <table:table-cell office:value-type="string" table:style-name="ce5">
            <text:p>Bàn về ham muốn : Tại sao chúng ta muốn thứ mà ta muốn / William B. Irvine ; Nhóm Tâm lý học Tội phạm dịch.Hà Nội : Công Thương, 2022. In lần 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28.3 I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style-name="ce4">
            <text:p>A3210501</text:p>
          </table:table-cell>
          <table:table-cell office:value-type="string" table:style-name="ce5">
            <text:p>Bảo vệ trẻ trước chấn thương tâm lý : cho trẻ sự tự tin, an lạc và kiên cường / Peter A. Levine, Maggie Kline ; Thảo Chi dịch ; Lê Nguyên Phương hiệu đính.Hà Nội : Thế giới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18.928521 L66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style-name="ce4">
            <text:p>A3210517</text:p>
          </table:table-cell>
          <table:table-cell office:value-type="string" table:style-name="ce5">
            <text:p>Bắt đầu từ trứng : phương pháp khoa học cải thiện chất lượng trứng để mang thai tự nhiên, phòng chống sảy thai và tăng khả năng thụ tinh nhân tạo thành công / Rebecca Fett ; Phương Anh dịch.Hà Nội : Thế giới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18.2 F42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style-name="ce4">
            <text:p>A3210457</text:p>
          </table:table-cell>
          <table:table-cell office:value-type="string" table:style-name="ce5">
            <text:p>Bí quyết học đâu nhớ đó : phương pháp ghi nhớ khôn ngoan / Peter C. Brown, Mark A. McDaniel, Henry L. Roediger III ; Thanh Huyền dịch.Hà Nội : Lao động, 2022. Tái bản lần thứ 5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70.1523 B8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style-name="ce4">
            <text:p>A3210433</text:p>
          </table:table-cell>
          <table:table-cell office:value-type="string" table:style-name="ce5">
            <text:p>Bí quyết vẽ phong cảnh tự nhiên / Mark và Mary Willenbrink ; người dịch Thế Anh, Nhân Hòa.Hà Nội : Nhà xuất bản Hồng Đức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743.836 W7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4">
            <text:p>A3210435</text:p>
          </table:table-cell>
          <table:table-cell office:value-type="string" table:style-name="ce5">
            <text:p>Bữa ăn và giấc ngủ : cẩm nang chăm sóc bé sơ sinh : vì con xứng đáng được hưởng những gì tốt đẹp nhất / Hà Chũn.Hà Nội : Lao động, 2022. In lần thứ 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49.122 H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style-name="ce4">
            <text:p>A3210436</text:p>
          </table:table-cell>
          <table:table-cell office:value-type="string" table:style-name="ce5">
            <text:p>Bữa ăn và giấc ngủ : cẩm nang chăm sóc bé yêu : vì con xứng đáng được hưởng những gì tốt đẹp nhất : 0 - 1 tuổi / Hà Chũn.Hà Nội : Lao động, 2023. In lần thứ 5, có chỉnh sửa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49.122 H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style-name="ce4">
            <text:p>A3210458</text:p>
          </table:table-cell>
          <table:table-cell office:value-type="string" table:style-name="ce5">
            <text:p>Cam không phải loại quả duy nhất / Jeanette Winterson ; dịch giả : 1980 Novel.Hà Nội : NXB T.Niên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823.92 W78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4">
            <text:p>A3210487</text:p>
          </table:table-cell>
          <table:table-cell office:value-type="string" table:style-name="ce5">
            <text:p>Cẩm nang chứng khoán phái sinh : chiến lược từ A-Z về Đầu tư - Phòng hộ - Đầu cơ thành công nhất / Robert L. McDonald ; Vũ Thanh Tùng dịch giả.Hà Nội : NXB Thanh Nien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32.6457 M13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4">
            <text:p>A3210439</text:p>
          </table:table-cell>
          <table:table-cell office:value-type="string" table:style-name="ce5">
            <text:p>Cẩm nang dành cho phụ nữ : bí quyết giúp chị em khoẻ đẹp - tự tin &amp; hạnh phúc trong cuộc sống / Vũ Thu Phương (tuyển chọn và biên soạn).Hà Nội : Lao động, 2023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46.70082 V98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4">
            <text:p>A3210452</text:p>
          </table:table-cell>
          <table:table-cell office:value-type="string" table:style-name="ce5">
            <text:p>Cảm xúc : chuyển hoá nỗi sợ hãi, giận dữ và ghen tuông thành năng lượng sáng tạo / Osho : Lâm Đặng Cam Thảo dịch.Hà Nội : Dân trí, 2022 Tái bản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52.4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style-name="ce4">
            <text:p>A3210495</text:p>
          </table:table-cell>
          <table:table-cell office:value-type="string" table:style-name="ce5">
            <text:p>Cashvertising : sáng tạo nội dung bán bất cứ thứ gì cho bất kỳ ai / Drew Eric Whitman ; Nguyễn Hữu Nam dịch.Hà Nội : Dân trí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9.1019 W61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style-name="ce4">
            <text:p>A3210454</text:p>
          </table:table-cell>
          <table:table-cell office:value-type="string" table:style-name="ce5">
            <text:p>Chết bởi văn minh : cái giá của sự tiến bộ / Christopher Ryan ; Trần Trọng Hải Minh dịch.Hà Nội : Phụ nữ Việt Nam, 2023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03.44 R98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4">
            <text:p>A3210471</text:p>
          </table:table-cell>
          <table:table-cell office:value-type="string" table:style-name="ce5">
            <text:p>Chính trực : can đảm vượt khỏi thiên kiến đám đông để tìm chân lý đích thực / Osho ; Phí Mai dịch.Hà Nội : Lao động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299.93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4">
            <text:p>A3210496</text:p>
          </table:table-cell>
          <table:table-cell office:value-type="string" table:style-name="ce5">
            <text:p>Chữa lành sau sang chấn : úng dụng tâm lý học toàn diện để chữa lành tổn thương / Nicole LePera ; Bùi Trần Ca Dao dịch.Hà Nội : Thế giới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28.2 L59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style-name="ce4">
            <text:p>A3210513</text:p>
          </table:table-cell>
          <table:table-cell office:value-type="string" table:style-name="ce5">
            <text:p>Circe / Madeline Miller ; Jack Frogg dịch.Hà Nội : NXB Kim Đồng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813.6 M6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4">
            <text:p>A3210514</text:p>
          </table:table-cell>
          <table:table-cell office:value-type="string" table:style-name="ce5">
            <text:p>Cô gái vô danh trên sông Seine / Guillaume Musso ; Phạm Hiền dịch.Hà Nội : Nxb. Hội Nhà văn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843.92 M98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4">
            <text:p>A3210453</text:p>
          </table:table-cell>
          <table:table-cell office:value-type="string" table:style-name="ce5">
            <text:p>Đôi điều cần suy ngẫm / J. Krishnamurti ; Đào Hữu Nghĩa dịch.Hà Nội : Dân trí, 2023. Tái bản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70 K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4">
            <text:p>A3210448</text:p>
          </table:table-cell>
          <table:table-cell office:value-type="string" table:style-name="ce5">
            <text:p>Elon Musk : Tesla, SpaceX và sứ mệnh tìm kiếm một tương lai ngoài sức tưởng tượng / Ashlee Vance ; Quang Thiệu dịch.Hà Nội : Thế giới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38.092 V22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4">
            <text:p>A3210507</text:p>
          </table:table-cell>
          <table:table-cell office:value-type="string" table:style-name="ce5">
            <text:p>Enneagram : giải mã bản thân qua 9 loại hình tính cách / Trần Chí Vanh ; Nguyên Bảo dịch.Hà Nội : Hồng Đức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55.26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style-name="ce4">
            <text:p>A3210455</text:p>
          </table:table-cell>
          <table:table-cell office:value-type="string" table:style-name="ce5">
            <text:p>Giác ngộ để hồi sinh / Takeshi Tone ; Chang Hội dịch.Hà Nội : Dân trí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62.19699 T6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4">
            <text:p>A3210502</text:p>
          </table:table-cell>
          <table:table-cell office:value-type="string" table:style-name="ce5">
            <text:p>Giải mã hành vi, kiểm soát cảm xúc, thấu hiểu tâm trí / David Eagleman ; Huy Nguyễn dịch.Hà Nội : Lao động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12.82 E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4">
            <text:p>A3210430</text:p>
          </table:table-cell>
          <table:table-cell office:value-type="string" table:style-name="ce5">
            <text:p>Hello các bạn mình là Tôi đi code dạo : chuyện code, chuyện nghề, chuyện đời / Phạm Huy Hoàng.Hà Nội : Thanh niên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005.13 P5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4">
            <text:p>A3210498</text:p>
          </table:table-cell>
          <table:table-cell office:value-type="string" table:style-name="ce5">
            <text:p>Học từ hành động : Chiến lược thực tiễn để phát triển đội ngũ và chuyển hoá tổ chức / Michael Marquardt ... [and 3 others] ; Nguyễn Bích Trâm dịch.Hà Nội : Dân trí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8.3124 M3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4">
            <text:p>A3210441</text:p>
          </table:table-cell>
          <table:table-cell office:value-type="string" table:style-name="ce5">
            <text:p>Học viện thành công : Bí mật từ 50 bậc thầy trên thế giới / Og Mandino ; Tiêu Tiểu Long, Trương Ánh Nguyên, dịch.Hà Nội : Dân trí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58.1 M2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4">
            <text:p>A3210429</text:p>
          </table:table-cell>
          <table:table-cell office:value-type="string" table:style-name="ce5">
            <text:p>Hơi thở con sen : học nghề : những tư duy marketing mà một người làm content cần biết / Phùng Thái Học.Hà Nội : Thế giới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8.802 P5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4">
            <text:p>A3210466</text:p>
          </table:table-cell>
          <table:table-cell office:value-type="string" table:style-name="ce5">
            <text:p>Hơn cả lòng trung thành : sự thật, những lời dối trá, và phẩm chất lãnh đạo / cựu giám đốc FBI James Comey ; Trần Trọng Hải Minh dịch.Hà Nội : NXB Dân Trí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63.250973092 C7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4">
            <text:p>A3210444</text:p>
          </table:table-cell>
          <table:table-cell office:value-type="string" table:style-name="ce5">
            <text:p>How technology works = Hiểu hết về công nghệ / Tiểu Vũ dịch.Hà Nội : Thế giới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00 H8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4">
            <text:p>A3210426</text:p>
          </table:table-cell>
          <table:table-cell office:value-type="string" table:style-name="ce5">
            <text:p>Human to human : kỷ nguyên mới của truyền thông marketing / Philip Kotler, Waldemar Pfoertsch, Uwe Sponholz ; Hoa Nguyễn Ngọc dịch.Hà Nội : Công Thương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8.8 K8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4">
            <text:p>A3210485</text:p>
          </table:table-cell>
          <table:table-cell office:value-type="string" table:style-name="ce5">
            <text:p>Hướng dẫn nhịn ăn khoa học / Jason Fung, Jimmy Moore ; Pamy Nguyễn dịch.Hà Nội : Thế giới, 2023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13.25 F9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4">
            <text:p>A3210437</text:p>
          </table:table-cell>
          <table:table-cell office:value-type="string" table:style-name="ce5">
            <text:p>Juice : nước ép xanh cho sức khoẻ vàng : 100 công thức cho người mới bắt đầu / Rockridge Press ; Thanh Loan dịch.Hà Nội : Thế giới, 2023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41.875 J9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4">
            <text:p>A3210518</text:p>
          </table:table-cell>
          <table:table-cell office:value-type="string" table:style-name="ce5">
            <text:p>Kẻ khôn cũng có khi khờ : Tâm lý học về sự ngu ngốc của con người / Jean-François Marmion ; Kim Diệu dịch.Hà Nội : Công Thương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53.42 M35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4">
            <text:p>A3210424</text:p>
          </table:table-cell>
          <table:table-cell office:value-type="string" table:style-name="ce5">
            <text:p>Kết nối : ứng dụng IQ và EQ để xây dựng mối quan hệ sâu sắc / David Bradford, Carole Robin ; Nguyễn Phương Thảo Nguyên dịch.Hà Nội : Thế giới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02 B79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4">
            <text:p>A3210462</text:p>
          </table:table-cell>
          <table:table-cell office:value-type="string" table:style-name="ce5">
            <text:p>Khát vọng Việt.Tập 2, Hãy là một phần của sự đổi thay kỳ diệu / Đỗ Cao Bảo.Hà Nội : Thế giới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38.9597 D631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4">
            <text:p>A3210447</text:p>
          </table:table-cell>
          <table:table-cell office:value-type="string" table:style-name="ce5">
            <text:p>Không thể dừng bước. Tập1, Loài người chinh phục thế giới như thế nào / Yuval Noah Harari ; Minh hoạ : Ricard Zaplana Ruiz ; Lily dịch.Hà Nội : Tri thức ; Công ty Sách Omega Việt Nam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599.938 H254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4">
            <text:p>A3210479</text:p>
          </table:table-cell>
          <table:table-cell office:value-type="string" table:style-name="ce5">
            <text:p>Kombucha : tuyệt đỉnh thức uống lên men / Hannah Crum, Alex LaGory ; DNA dịch.Hà Nội : Phụ nữ Việt Nam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63.94 C9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4">
            <text:p>A3210449</text:p>
          </table:table-cell>
          <table:table-cell office:value-type="string" table:style-name="ce5">
            <text:p>Kỷ luật bản thân / Peg Dawson, Richard Guare ; Ngô Cẩm Ly dịch.Hà Nội : Công Thương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58.1 D2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4">
            <text:p>A3210472</text:p>
          </table:table-cell>
          <table:table-cell office:value-type="string" table:style-name="ce5">
            <text:p>Kỹ năng học tập thành công ở bậc cao đẳng, đại học. Tập 1, Quản lý bản thân tối ưu / Stella Cottrell ; Thuý Nga dịch.Hà Nội : Thế giới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78.170281 C851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4">
            <text:p>A3210460</text:p>
          </table:table-cell>
          <table:table-cell office:value-type="string" table:style-name="ce5">
            <text:p>Kỹ năng học tập thành công ở bậc cao đẳng, đại học. Tập 2, Những kỹ năng học thuật / Stella Cottrell ; Thuý Nga dịch.Hà Nội : Thế giới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78.170281 C851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4">
            <text:p>A3210459</text:p>
          </table:table-cell>
          <table:table-cell office:value-type="string" table:style-name="ce5">
            <text:p>Làm người là như thế nào? : đối thoại hài hước với nhà tu hành và nhà khoa học thần kinh về các vấn đề nan giải của con người / Ruby Wax ; Hoàng Đức Long dịch.Hà Nội : Thế giới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58.1 W3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4">
            <text:p>A3210434</text:p>
          </table:table-cell>
          <table:table-cell office:value-type="string" table:style-name="ce5">
            <text:p>Làm sao để cha mẹ thôi khủng hoảng? : bí kíp sống hoà thuận cho các cặp vợ chồng sau khi có con / Anne Claire Kleindienst ; Minh hoạ : Lynda Corazza ; Nguyễn Thanh Mai dịch.Hà Nội : Thế giới, 2023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58.24 K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4">
            <text:p>A3210497</text:p>
          </table:table-cell>
          <table:table-cell office:value-type="string" table:style-name="ce5">
            <text:p>Làm tốt hơn với nguồn lực ít hơn / Navi Radjou, Jaideep Prabhu ; Phạm Quốc Anh dịch.Hà Nội : Thế giới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8.4063 R1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4">
            <text:p>A3210488</text:p>
          </table:table-cell>
          <table:table-cell office:value-type="string" table:style-name="ce5">
            <text:p>Lãnh đạo giỏi phải biết tạo niềm vui : đổi mới tư duy quản trị trong thời đại 4.0 / Jurgen Appelo ; Việt Hưng, Diệu Hằng, Hồng Hạnh dịch.Hà Nội : Công Thương, 2022. Tái bản lần thứ 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8.314 A64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4">
            <text:p>A3210431</text:p>
          </table:table-cell>
          <table:table-cell office:value-type="string" table:style-name="ce5">
            <text:p>Livestream : hướng dẫn chi tiết cách kiếm tiền từ livestream / Chen Nanhua, Li Gehua ; 1980Books dịch.Hà Nội : Lao động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8.872 C5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4">
            <text:p>A3210468</text:p>
          </table:table-cell>
          <table:table-cell office:value-type="string" table:style-name="ce5">
            <text:p>Logic của phi lý trí : việc của họ là nói, việc của bạn là nghe, việc của tôi là làm / Emmanuel Acho ; Lương Như Ý dịch.Hà Nội : Lao động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58.1 A1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4">
            <text:p>A3210427</text:p>
          </table:table-cell>
          <table:table-cell office:value-type="string" table:style-name="ce5">
            <text:p>Metaverse handbook : NFT, blockchain, XR và WEB 3.0 những công nghệ tiếp theo thay đổi nền tảng Internet / Quharrison Terry &amp; Scott Keeney ; Phí Mai dịch.Hà Nội : Công Thương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004.678 T3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4">
            <text:p>A3210494</text:p>
          </table:table-cell>
          <table:table-cell office:value-type="string" table:style-name="ce5">
            <text:p>Năng lượng của tiền : quản lý và thu hút sự thịnh vượng tài chính dựa trên các quy luật tâm thức / Maria Nemeth ; Thảo Hà dịch.Hà Nội : Dân trí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32.024 N4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4">
            <text:p>A3210445</text:p>
          </table:table-cell>
          <table:table-cell office:value-type="string" table:style-name="ce5">
            <text:p>Nền kinh tế trải nghiệm : Biến dịch vụ của bạn thành trải nghiệm khách hàng / B. Joseph Pine, James H. Gilmore ; Trần Xuân Hải, Nhóm Missonizer dịch.Hà Nội : Công Thương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8.56 P6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4">
            <text:p>A3210469</text:p>
          </table:table-cell>
          <table:table-cell office:value-type="string" table:style-name="ce5">
            <text:p>Nghệ thuật kết nối đỉnh cao trong giao tiếp / John C. Maxwell ; Thảo Nguyên dịch.Hà Nội : Lao động, 2022. Tái bản lần thứ 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0.13 M46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4">
            <text:p>A3210470</text:p>
          </table:table-cell>
          <table:table-cell office:value-type="string" table:style-name="ce5">
            <text:p>Nghệ thuật nam tính : Hướng dẫn thiết yếu về sinh tồn, thượng võ, tự vệ, phong cách, sửa xe và nhiều hơn thế nữa / Brett McKay, The Art of Manliness ; Minh hoạ : Ted Slampyak ; Hương Nguyễn dịch.Hà Nội : Thế giới, 2023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55.332 M15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4">
            <text:p>A3210476</text:p>
          </table:table-cell>
          <table:table-cell office:value-type="string" table:style-name="ce5">
            <text:p>Những bậc thầy đổi mới : 76 bài học truyền cảm hứng từ các nhà đổi mới vĩ đại nhất mọi thời đại / Paul Sloane ; Thanh Hương dịch.Hà Nội : NXB Dân Trí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48.4063 S6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4">
            <text:p>A3210474</text:p>
          </table:table-cell>
          <table:table-cell office:value-type="string" table:style-name="ce5">
            <text:p>Những câu hỏi lớn : toán học / Tony Crilly ; Dương San dịch ; Trần Đức Anh hiệu định.Hà Nội : NXB Dân Trí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510.2 C9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4">
            <text:p>A3210505</text:p>
          </table:table-cell>
          <table:table-cell office:value-type="string" table:style-name="ce5">
            <text:p>Những chuyện tình thế kỷ mới / Tàn Tuyết ; Thuý Hạnh dịch.Hà Nội : Phụ nữ Việt Nam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895.136 T1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4">
            <text:p>A3210428</text:p>
          </table:table-cell>
          <table:table-cell office:value-type="string" table:style-name="ce5">
            <text:p>Những đối thủ châu Á : marketing để cạnh tranh trong kỷ nguyên tiêu dùng số / Philip Kotler, Hermawan Kartajaya, Hooi Den Huan ; Nguyễn Đức Quang dịch.Tp. Hồ Chí Minh : Nxb. Trẻ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8.872095 K8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4">
            <text:p>A3210484</text:p>
          </table:table-cell>
          <table:table-cell office:value-type="string" table:style-name="ce5">
            <text:p>Nướng sao cho không cháy : nghệ thuật nướng bánh mì dành cho người mới bắt đầu / Bonnie Ohara ; Lâm Nguyễn Tú Linh dịch.Hà Nội : Phụ nữ Việt Nam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41.815 O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4">
            <text:p>A3210503</text:p>
          </table:table-cell>
          <table:table-cell office:value-type="string" table:style-name="ce5">
            <text:p>Phân tích tâm lý hành vi thấu hiểu cảm xúc con người : ứng dụng nhân học trong cuộc sống và kinh doanh để thành công bền vững / Gilian Tett ; Kim Ngân dịch.Hà Nội : NXB Lao Động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02.35 T34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4">
            <text:p>A3210461</text:p>
          </table:table-cell>
          <table:table-cell office:value-type="string" table:style-name="ce5">
            <text:p>Phương pháp đọc sách hiệu quả : tác phẩm kinh điển về cách đọc sách thông minh / Mortimer J. Adler, Charles Van Doren ; Hải Nhi dịch.Hà Nội : Thế giới, 2022. Tái bản lần thứ 5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028.9 A23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4">
            <text:p>A3210456</text:p>
          </table:table-cell>
          <table:table-cell office:value-type="string" table:style-name="ce5">
            <text:p>Phương pháp hiện đại trong lãnh đạo và quản trị nhà trường / PGS.TS. Trần Kiểm, PGS.TS. Trần Khánh Đức.Hà Nội : Đại học Quốc gia Hà Nội, 2023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71.2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4">
            <text:p>A3210506</text:p>
          </table:table-cell>
          <table:table-cell office:value-type="string" table:style-name="ce5">
            <text:p>Phương pháp Jakarta : lịch sử các hoạt động bí mật của CIA thời chiến tranh lạnh ở Đông Nam Á / Vincent Bevins ; Trần Trọng Hải Minh dịch.Hà Nội : Thế giới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27.7300904 B5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4">
            <text:p>A3210442</text:p>
          </table:table-cell>
          <table:table-cell office:value-type="string" table:style-name="ce5">
            <text:p>Phương pháp VPA : kỹ thuật nhận diện dòng tiền thông minh bằng hành động giá kết hợp khối lượng giao dịch / Anna Coulling ; Khưu Bảo Khánh biên dịch ; Dương Huy hiệu đính.Hà Nội : Thanh niên, 202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32.6322 C8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4">
            <text:p>A3210482</text:p>
          </table:table-cell>
          <table:table-cell office:value-type="string" table:style-name="ce5">
            <text:p>Pizza nhà làm ngon như nhà hàng / Ken Forkish ; Đức Hiếu dịch.Hà Nội : Phụ nữ Việt Nam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41.8248 F72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4">
            <text:p>A3210489</text:p>
          </table:table-cell>
          <table:table-cell office:value-type="string" table:style-name="ce5">
            <text:p>Quản lý sự thay đổi : chi dẫn sống còn cho người lãnh đạo / John P. Kolter, David A. Garvin, Michael A. Roberto ; Vũ Hoàng, Quỳnh Trâm dịch.Hà Nội : NXB Thông Tin Và Truyền Thông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8.406 K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4">
            <text:p>A3210425</text:p>
          </table:table-cell>
          <table:table-cell office:value-type="string" table:style-name="ce5">
            <text:p>Quy tắc làm việc của google : Google tuyển dụng và giữ chân nhân tài như thế nào? / Laszlo Bock ; Cẩm Chi dịch.Hà Nội : Công Thương, 2022. Tái bản lần thứ 5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8.4092 B66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4">
            <text:p>A3210450</text:p>
          </table:table-cell>
          <table:table-cell office:value-type="string" table:style-name="ce5">
            <text:p>Reiki : nghệ thuật chữa lành bằng năng lượng : khai phá và phát triển năng lực bí ẩn trong bạn, giúp chữa lành những tổn thương, cân bằng tâm trí và cảm xúc / Lisa Campion ; Trương Anh Tuấn dịch.Hà Nội : Thanh niên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15.852 C19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4">
            <text:p>A3210477</text:p>
          </table:table-cell>
          <table:table-cell office:value-type="string" table:style-name="ce5">
            <text:p>Rối loạn nhân cách ranh giới &amp; ái kỷ / Paul T. Mason MS, Randi Kreger ; Minh Tuấn dịch.Hà Nội : NXB Dân Trí, 2023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16.85852 M4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4">
            <text:p>A3210440</text:p>
          </table:table-cell>
          <table:table-cell office:value-type="string" table:style-name="ce5">
            <text:p>Sổ tay dành cho người cao tuổi và những điều cần biết trong sinh hoạt hằng ngày để chăm sóc sức khoẻ, tăng tuổi thọ / Thanh Xuân (tuyển chọn và biên soạn).Hà Nội : Lao động, 2023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13.0438 T36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4">
            <text:p>A3210486</text:p>
          </table:table-cell>
          <table:table-cell office:value-type="string" table:style-name="ce5">
            <text:p>Sourdough bread : bánh mì men tự nhiên / Quỳnh Sourdough.Hà Nội : Thế giới, 2021. Tái bản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41.815 Q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4">
            <text:p>A3210490</text:p>
          </table:table-cell>
          <table:table-cell office:value-type="string" table:style-name="ce5">
            <text:p>Sức bật trong sự nghiệp : chúng ta mắc kẹt trong nghề nghiệp sai lầm như thế nào / Nhóm VNHR dịch.Hà Nội : Đại học Kinh tế Quốc dân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0.1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4">
            <text:p>A3210438</text:p>
          </table:table-cell>
          <table:table-cell office:value-type="string" table:style-name="ce5">
            <text:p>Tâm lý học xã hội trong cuộc sống hiện đại / GS. TS. Knud S. Larsen, PGS. TS. Lê Văn Hảo.Hà Nội : Đại học Quốc gia Hà Nội, 2023. Tái bản lần 1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02 L3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4">
            <text:p>A3210420</text:p>
          </table:table-cell>
          <table:table-cell office:value-type="string" table:style-name="ce5">
            <text:p>Tạo lập kế hoạch kinh doanh for dummies : để việc học trở nên thật đơn giản / Veechi Curtis ; Nguyễn Ngọc Anh dịch.Hà Nội : Công Thương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8.4012 C9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4">
            <text:p>A3210451</text:p>
          </table:table-cell>
          <table:table-cell office:value-type="string" table:style-name="ce5">
            <text:p>Thay đổi cuộc sống của bạn : chương trình đột phá nhằm chấm dứt hành vi tiêu cực và cảm thấy tuyệt vời trở lại / Jeffrey E. Young, Janet Klosko ; Trần Mạnh Hoàng dịch.Hà Nội : Văn học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58.1 Y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4">
            <text:p>A3210473</text:p>
          </table:table-cell>
          <table:table-cell office:value-type="string" table:style-name="ce5">
            <text:p>Thế giới không rác thải : nền kinh tế tuần hoàn giúp doanh nghiệp phát triển bền vững và bảo vệ hành tinh như thế nào? / Ron Gonen ; Chi Nhân dịch.Hà Nội : Công Thương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38.064 G6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4">
            <text:p>A3210481</text:p>
          </table:table-cell>
          <table:table-cell office:value-type="string" table:style-name="ce5">
            <text:p>Thêu ngay không cần hoa tay : kỹ thuật thêu hiện đại cho người mới học / Tiệm Tạp hoá nhà May.Hà Nội : Thanh niên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746.44 T41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4">
            <text:p>A3210515</text:p>
          </table:table-cell>
          <table:table-cell office:value-type="string" table:style-name="ce5">
            <text:p>Thiết kế sự nghiệp cá nhân : đi làm hứng khởi, cuộc sống tuyệt vời! / Bill Burnett, Dave Evans ; Lê Quyên Thảo dịch.Hà Nội : Thế giới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0.1 B9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4">
            <text:p>A3210499</text:p>
          </table:table-cell>
          <table:table-cell office:value-type="string" table:style-name="ce5">
            <text:p>Think out of the book : sổ tay ngành quảng cáo từ một chuyên "ra" vỉa hè = Nghĩ ngoài sách vở / Đốc Tờ Ti.Hà Nội : Dân trí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9.1 D6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4">
            <text:p>A3210421</text:p>
          </table:table-cell>
          <table:table-cell office:value-type="string" table:style-name="ce5">
            <text:p>Thương vụ Facebook thâu tóm Instagram / Sarah Frier ; Phúc An dịch.Hà Nội : NXB Dân Trí, 2023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770 F9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4">
            <text:p>A3210500</text:p>
          </table:table-cell>
          <table:table-cell office:value-type="string" table:style-name="ce5">
            <text:p>Tiền : hiểu rõ hơn, kiếm tốt hơn và cho đi nhiều hơn / Rob Moore ; Nguyễn Thuỵ Khánh Chương dịch.Hà Nội : Thế giới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32.024 M82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4">
            <text:p>A3210464</text:p>
          </table:table-cell>
          <table:table-cell office:value-type="string" table:style-name="ce5">
            <text:p>Tốc độ của niềm tin / Stephen M. R. Covey, Rebecca R. Merrill ; Trần Thị Ngân Tuyến dịch.Tp. Hồ Chí Minh : Nxb. Tp. Hồ Chí Minh, 2022. Tái bản lần 8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74.4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4">
            <text:p>A3210446</text:p>
          </table:table-cell>
          <table:table-cell office:value-type="string" table:style-name="ce5">
            <text:p>Trí hoán hung đồ.Tập2 : Không có gặp không có bắt đầu / Miêu Trà Hải Ly ; Minh Hoa dịch.Hà Nội : Thế giới, 2023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895.136 M632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4">
            <text:p>A3210516</text:p>
          </table:table-cell>
          <table:table-cell office:value-type="string" table:style-name="ce5">
            <text:p>Trị liệu bằng nước đá : Kích hoạt toàn bộ tiềm năng cơ thể với phương pháp Wim Hof / Lâm Đặng Cam Thảo dịch.Hà Nội : Thế giới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58 H69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4">
            <text:p>A3210475</text:p>
          </table:table-cell>
          <table:table-cell office:value-type="string" table:style-name="ce5">
            <text:p>Triết lí của người hai mặt : đối thoại hài hước với người hai mặt về tâm lý mâu thuẫn / Jennifer Church ; Thu Thủy dịch.Hà Nội : NXB T. Niên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28.33 C5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4">
            <text:p>A3210504</text:p>
          </table:table-cell>
          <table:table-cell office:value-type="string" table:style-name="ce5">
            <text:p>Trong bộ lông cừu / Martha Stout Ph.D. ; Phí Mai dịch.Hà Nội : NXB Thanhnien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55.25 S88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4">
            <text:p>A3210508</text:p>
          </table:table-cell>
          <table:table-cell office:value-type="string" table:style-name="ce5">
            <text:p>Tưởng tượng để đón đầu : can đảm, sáng tạo và sức mạnh của sự thay đổi / Beth Comstock, Tahl Raz ; Trần Huy Hà dịch.Tp. Hồ Chí Minh : Nxb. Trẻ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8.406 C73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4">
            <text:p>A3210483</text:p>
          </table:table-cell>
          <table:table-cell office:value-type="string" table:style-name="ce5">
            <text:p>Vegan journey : món Tây gia vị Việt / Shushu Le.Hà Nội : Phụ nữ Việt Nam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41.56362 S56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4">
            <text:p>A3210423</text:p>
          </table:table-cell>
          <table:table-cell office:value-type="string" table:style-name="ce5">
            <text:p>Việt Nam thời chuyển đổi số / Think Tank VINASA.Hà Nội : Thế giới, 2022 Tái bản lần 1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38.06409597 V66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4">
            <text:p>A3210443</text:p>
          </table:table-cell>
          <table:table-cell office:value-type="string" table:style-name="ce5">
            <text:p>Vượt lên trật tự : 12 quy tắc cho cuộc sống / Jordan B. Peterson ; Lưu Thế Long dịch ; Dương Ngọc Hân hiệu đính.Hà Nội : Thế giới, 2022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170.44 P48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4">
            <text:p>A3210491</text:p>
          </table:table-cell>
          <table:table-cell office:value-type="string" table:style-name="ce5">
            <text:p>Warren Buffett : nhà đầu tư vĩ đại nhất thế giới dưới góc nhìn truyền thông / Carol J. Loomis ; Kim Phúc dịch.Hà Nội : Công Thương, 2022. Tái bản lần thứ nhất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332.6092 L8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4">
            <text:p>A3210463</text:p>
          </table:table-cell>
          <table:table-cell office:value-type="string" table:style-name="ce5">
            <text:p>X6 điệp viên hoàn hảo : cuộc đời hai mặt phi thường của Phạm Xuân Ẩn / Larry Berman ; Đỗ Hùng dịch.Hà Nội : NXB Hồng Đức, 2023. New fully updated edition.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959.70438092 B5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4">
            <text:p>A3210492</text:p>
          </table:table-cell>
          <table:table-cell office:value-type="string" table:style-name="ce5">
            <text:p>Xây dựng tổ chức học tập : lãnh đạo trong vai trò người khai vấn / Thiên Hương dịch.Hà Nội : Đại học Kinh tế Quốc dân, 2022</text:p>
          </table:table-cell>
          <table:table-cell office:value-type="string" table:style-name="ce5">
            <text:p>三重多元文化專區</text:p>
          </table:table-cell>
          <table:table-cell office:value-type="string" table:style-name="ce5">
            <text:p>VIE 658.3124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4">
            <text:p>A3211256</text:p>
          </table:table-cell>
          <table:table-cell office:value-type="string" table:style-name="ce5">
            <text:p>Ăn xanh sống lành : hướng dẫn khoa học trong phòng tiện ích, điều trị ung thư và chữa lành cơ thể bằng phương pháp tự nhiên / Yumi Ishihara ; Điệp Anh dịch.Hà Nội : Nhà xuất bản Thanh Niên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16.9940654 I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style-name="ce4">
            <text:p>A3211257</text:p>
          </table:table-cell>
          <table:table-cell office:value-type="string" table:style-name="ce5">
            <text:p>Bách khoa thư về đẹp : 45 liệu pháp nuôi dưỡng vẻ đẹp toàn diện / Libby Weaver ; Eve la Lune dịch.Hà Nội : Thế giới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13.0424 W3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4">
            <text:p>A3211260</text:p>
          </table:table-cell>
          <table:table-cell office:value-type="string" table:style-name="ce5">
            <text:p>Bách khoa toàn thư thực hành hội hoạ / Jean Arestein ; Trịnh Phương Thảo dịch.Thanh Hoá : Nxb. Thanh Hoá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750.3 A6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4">
            <text:p>A3211229</text:p>
          </table:table-cell>
          <table:table-cell office:value-type="string" table:style-name="ce5">
            <text:p>Bán lẻ hợp kênh : bí quyết kết hợp thành công giữa kinh doanh truyền thống và trực tuyến / Tim Mason, Miya Knights ; Kiều Trang dịch.Hà Nội : Dân trí, 2022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8.87 M4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style-name="ce4">
            <text:p>A3211243</text:p>
          </table:table-cell>
          <table:table-cell office:value-type="string" table:style-name="ce5">
            <text:p>Bí mật Yoga : nguồn gốc của mọi Yoga và giải mã bí mật cơ thể hoàn hảo / Geshe Michael Roach ; Phùng Quốc Hùng, Ngô Ngọc Anh dịch.Hà Nội : Lao động ; Công ty Sách Thái Hà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181.452 R62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style-name="ce4">
            <text:p>A3211262</text:p>
          </table:table-cell>
          <table:table-cell office:value-type="string" table:style-name="ce5">
            <text:p>Bí quyết vẽ bút chì / Huỳnh Phạm Hương Trang.Thanh Hoá : Nxb. Thanh Hoá, 2023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741.24 H98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4">
            <text:p>A3211228</text:p>
          </table:table-cell>
          <table:table-cell office:value-type="string" table:style-name="ce5">
            <text:p>Bộ mặt thật của tiền điện tử / Ric Edelman ; Hoa Nguyễn Ngọc dịch.Hà Nội : Dân trí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332.4 E2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4">
            <text:p>A3211245</text:p>
          </table:table-cell>
          <table:table-cell office:value-type="string" table:style-name="ce5">
            <text:p>Câu chuyện thần kỳ của Samsung : Từ kẻ theo đuôi thành người dẫn dắt cuộc chơi / Geoffrey Cain ; Trần Trọng Hải Minh dịch.Tp. Hồ Chí Minh : Nxb. Trẻ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338.7 C13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4">
            <text:p>A3211242</text:p>
          </table:table-cell>
          <table:table-cell office:value-type="string" table:style-name="ce5">
            <text:p>Chân dung thật : thấu hiểu khách hàng chỉ bằng những cuộc trò chuyện / Adele Revella ; Trang Quách dịch.Hà Nội : Dân trí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8.8342 R45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4">
            <text:p>A3211230</text:p>
          </table:table-cell>
          <table:table-cell office:value-type="string" table:style-name="ce5">
            <text:p>Content marketing 4.0 : nội dung hay, bán bay kho hàng / Nguyễn Phan Anh.Hà Nội : Hồng Đức, 2022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8.872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style-name="ce4">
            <text:p>A3211250</text:p>
          </table:table-cell>
          <table:table-cell office:value-type="string" table:style-name="ce5">
            <text:p>Cuộc hành hương nội tại : hành trình buông bỏ cái tôi và đánh thức nguồn năng lượng bản thể / Osho ; Kiều Hoà dịch.Hà Nội : Lao động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299.93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style-name="ce4">
            <text:p>A3211246</text:p>
          </table:table-cell>
          <table:table-cell office:value-type="string" table:style-name="ce5">
            <text:p>Cuộc sống sau ung thư / Joon Nam Lee ; Hải Đường dịch.Hà Nội : Thế giới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16.99403 L4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4">
            <text:p>A3211233</text:p>
          </table:table-cell>
          <table:table-cell office:value-type="string" table:style-name="ce5">
            <text:p>Đam mê tìm kiếm khách hàng tiềm năng : Mở ra đối thoại tìm được thương vụ / Jeb Blount ; Vũ Thanh Tùng dịch.Tp. Hồ Chí Minh : Nxb. Trẻ, 2023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8.872 B6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style-name="ce4">
            <text:p>A3211259</text:p>
          </table:table-cell>
          <table:table-cell office:value-type="string" table:style-name="ce5">
            <text:p>Designa : những bí quyết kỹ thuật của nghệ thuật thị giác truyền thống / Nhiều tác vụ ; Tô Bá Văn dịch.Tp. Hồ Chí Minh : Nxb. Trẻ, 2022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709.04072 D4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style-name="ce4">
            <text:p>A3211249</text:p>
          </table:table-cell>
          <table:table-cell office:value-type="string" table:style-name="ce5">
            <text:p>Everyday English : nói đi ngại gì / Gina Kim ; dịch : Hoàng Hương Liên, Lê Anh Tú.Hà Nội : Dân trí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428.24 K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style-name="ce4">
            <text:p>A3211235</text:p>
          </table:table-cell>
          <table:table-cell office:value-type="string" table:style-name="ce5">
            <text:p>Hàn quốc chất lượng cao : hành trình vươn lên đỉnh cao chất lượng toàn cầu của Samsung, Hyundai, LG, Posco, KT, YG-1 = Great quality Korea / Wan Seon Shin ; Trần Trọng Hải Minh dịch.Hà Nội : Dân trí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8.562 S5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style-name="ce4">
            <text:p>A3211258</text:p>
          </table:table-cell>
          <table:table-cell office:value-type="string" table:style-name="ce5">
            <text:p>Hướng dẫn làm hoa giấy nhúnPhần 1, Những mẫu hoa cơ bản / Nhiều Nguyễn.Hà Nội : Phụ nữ Việt Nam, 2022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745.5943 N576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4">
            <text:p>A3211234</text:p>
          </table:table-cell>
          <table:table-cell office:value-type="string" table:style-name="ce5">
            <text:p>Inspired : kiến tạo sản phẩm công nghệ chiếm trọn trái tim người dùng / Marty Cagan ; Thục Anh dịch.Hà Nội : Dân trí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8.575 C1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style-name="ce4">
            <text:p>A3211273</text:p>
          </table:table-cell>
          <table:table-cell office:value-type="string" table:style-name="ce5">
            <text:p>Kiếm hơn triệu đô : media buyer : nghề thu nhập cao ít người biết / Bruce Cran ; Thiên Hương dịch.Hà Nội : Công Thương, 2021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8.872 C89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style-name="ce4">
            <text:p>A3211239</text:p>
          </table:table-cell>
          <table:table-cell office:value-type="string" table:style-name="ce5">
            <text:p>Kiếm tìm sự hoàn hảo : phương pháp quản trị những doanh nghiệp thành công nhất nước Mỹ / Thomas J. Peters, Robert H. Waterman ; Tùng Linh dịch.Hà Nội : Công Thương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8.00973 P4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4">
            <text:p>A3211237</text:p>
          </table:table-cell>
          <table:table-cell office:value-type="string" table:style-name="ce5">
            <text:p>Kỹ thuật hack thời gian : kỹ năng hack hiệu suất : 57 phương pháp nâng cao hiệu suất của người Nhật / Kosuke Hada ; Lại Minh Tâm dịch.Hà Nội : Công Thương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0.1 H12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style-name="ce4">
            <text:p>A3211247</text:p>
          </table:table-cell>
          <table:table-cell office:value-type="string" table:style-name="ce5">
            <text:p>Làm chủ tâm trí : học cách phản hồi có ý thức thay vì phản ứng vô thức / Michael Nicholas ; Thu Trang dịch.Hà Nội : Dân trí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8.403 N59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style-name="ce4">
            <text:p>A3211263</text:p>
          </table:table-cell>
          <table:table-cell office:value-type="string" table:style-name="ce5">
            <text:p>Lãnh đạo nữ và quyền lực mềm : định kiến giới thế hệ thứ hai / Kim Ngọc dịch.Hà Nội : Đại học Kinh tế quốc dân ; Công ty sách Alpha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8.4092082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4">
            <text:p>A3211240</text:p>
          </table:table-cell>
          <table:table-cell office:value-type="string" table:style-name="ce5">
            <text:p>Lối sống "thực dụng" của triệu phú : tư duy tập trung và cách sống thông minh về mặt tài chính / Thomas J. Stanley ; Bùi Diệu Minh dịch.Hà Nội : Thế giới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305.5234 S78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4">
            <text:p>A3211248</text:p>
          </table:table-cell>
          <table:table-cell office:value-type="string" table:style-name="ce5">
            <text:p>Minh triết nội tại : 365 thông điệp của bậc thầy tâm thức về nghệ thuật sống chữa lành và khai sáng / David R. Hawkins ; Hoa Nguyễn Ngọc dịch.Hà Nội : Thanh niên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204.32 H39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style-name="ce4">
            <text:p>A3211269</text:p>
          </table:table-cell>
          <table:table-cell office:value-type="string" table:style-name="ce5">
            <text:p>Mối quan hệ 5.0 : Trí tuệ nhân tạo, thực tế ảo và robot sẽ tái định hình đời sống cảm xúc của con người như thế nào? / Elyakim Kislev ; Chí Nhân dịch.Hà Nội : Công Thương, 2023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302 K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style-name="ce4">
            <text:p>A3211231</text:p>
          </table:table-cell>
          <table:table-cell office:value-type="string" table:style-name="ce5">
            <text:p>Quản lý ảo, hiệu quả thực / David Burkus ; Trần Thị Kim Chi dịch.Hà Nội : Thế giới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8.4022 B9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4">
            <text:p>A3211252</text:p>
          </table:table-cell>
          <table:table-cell office:value-type="string" table:style-name="ce5">
            <text:p>Quản lý cảm xúc, làm chủ lý trí : trực giác là một thứ vô cùng mạnh mẽ, thậm chí mạnh mẽ hơn cả trí tuệ / Steven Sloman, Philip Fernbach ; Nguyễn Phượng Linh dịch.Hà Nội : Dân trí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153.42 S6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style-name="ce4">
            <text:p>A3211261</text:p>
          </table:table-cell>
          <table:table-cell office:value-type="string" table:style-name="ce5">
            <text:p>Right at home / Ronda Kaysen, Michelle Higgins ; Meo Thùy Dương, Minh Hà dịch.Hà Nội : Nhà Xuất Bản Dân Trí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40 K2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style-name="ce4">
            <text:p>A3211266</text:p>
          </table:table-cell>
          <table:table-cell office:value-type="string" table:style-name="ce5">
            <text:p>Sáng tạo dưới áp lực : tìm thấy sự sáng tạo ở những nơi không ngờ đến / Nguyễn Hương Giang dịch.Hà Nội : ĐH Kinh Tế Quốc Dân, Alphabooks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8.4094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style-name="ce4">
            <text:p>A3211270</text:p>
          </table:table-cell>
          <table:table-cell office:value-type="string" table:style-name="ce5">
            <text:p>Sếp xịn : trở thành vị sếp khó tính thân tình / Kim Scott ; Hường Hà dịch.Hà Nội : Dân trí, 2022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8.409 S42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4">
            <text:p>A3211268</text:p>
          </table:table-cell>
          <table:table-cell office:value-type="string" table:style-name="ce5">
            <text:p>Sức bật trong sự nghiệp : chúng ta mắc kẹt trong nghề nghiệp sai lầm như thế nào / Nhóm VNHR dịch.Hà Nội : Đại học Kinh tế Quốc dân, 2022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0.1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style-name="ce4">
            <text:p>A3211254</text:p>
          </table:table-cell>
          <table:table-cell office:value-type="string" table:style-name="ce5">
            <text:p>Sức mạnh của thói quen : cuốn sách hay nhất về thay đổi hành vi con người và tổ chức / Charles Duhigg ; Lê Thảo Ly dịch.Hà Nội : Lao động, 2023. Tái bản lần thứ 7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152.33 D8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style-name="ce4">
            <text:p>A3211271</text:p>
          </table:table-cell>
          <table:table-cell office:value-type="string" table:style-name="ce5">
            <text:p>Tại sao chúng ta nghèo? : Henry Ford : cuộc đời và sự nghiệp của tôi / Henry Ford ; Nhiều dịch giả.Hà Nội : Lao động, 2022 Tái bản lần thứ 3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338.76292092 F69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style-name="ce4">
            <text:p>A3211244</text:p>
          </table:table-cell>
          <table:table-cell office:value-type="string" table:style-name="ce5">
            <text:p>The true IELTS guide / Phạm Hồng Long (ch.b.), Nguyễn Thu Thuỷ, Bùi Tuấn Hưng.Hà Nội : Hồng Đức, 2023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428.0076 P5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style-name="ce4">
            <text:p>A3211232</text:p>
          </table:table-cell>
          <table:table-cell office:value-type="string" table:style-name="ce5">
            <text:p>TikTok tất tần tật : 138 bí kíp giúp bạn phá đảo thế giới ảo / Châu Thương Ca, Vương Phi Đồng.Hà Nội : Phụ nữ Việt Nam, 2022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9.144 C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style-name="ce4">
            <text:p>A3211241</text:p>
          </table:table-cell>
          <table:table-cell office:value-type="string" table:style-name="ce5">
            <text:p>Tinh hoa Đông Y : tuyệt đỉnh dưỡng nhan cho phái đẹp / Khi Trung Dược ca gặp gỡ Thang tỷ ; Mai Anh dịch.Hà Nội : Thế giới, 2023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41.813 K4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style-name="ce4">
            <text:p>A3211253</text:p>
          </table:table-cell>
          <table:table-cell office:value-type="string" table:style-name="ce5">
            <text:p>Tối giản trong suy nghĩ : Tư duy tích cực để xây dựng cuộc sống hạnh phúc / Jon Acuff ; Đồng Linh dịch.Hà Nội : Công Thương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153.42 A18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style-name="ce4">
            <text:p>A3211236</text:p>
          </table:table-cell>
          <table:table-cell office:value-type="string" table:style-name="ce5">
            <text:p>Trí tuệ nhân tạo : học máy và ứng dụng / Nguyễn Tất Bảo Thiện, Nguyễn Quốc Huy.Hà Nội : Thanh niên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006.3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4">
            <text:p>A3211255</text:p>
          </table:table-cell>
          <table:table-cell office:value-type="string" table:style-name="ce5">
            <text:p>Triết lí của người giàu sang : đối thoại hài hước với người giàu về cái nghèo / Jason Brennan ; Thu Thủy dịch.Hà Nội : NXB T. Niên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178 B8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style-name="ce4">
            <text:p>A3211251</text:p>
          </table:table-cell>
          <table:table-cell office:value-type="string" table:style-name="ce5">
            <text:p>Tự tôn : Thấu hiểu bản thể thuần khiết để khơi dậy năng lượng tích cực / Osho ; Minh Châu dịch.Hà Nội : Lao động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299.93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style-name="ce4">
            <text:p>A3211272</text:p>
          </table:table-cell>
          <table:table-cell office:value-type="string" table:style-name="ce5">
            <text:p>Vắc-xin mRNA : cuộc chinh phục đại dịch COVID-19 từ cái nhìn trong cuộc / Joe Miller, Özlem Türeci, Uğur Şahin ; Hồ Thu Phương dịch.Hà Nội : Thế giới, 2022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15.372 M64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style-name="ce4">
            <text:p>A3211264</text:p>
          </table:table-cell>
          <table:table-cell office:value-type="string" table:style-name="ce5">
            <text:p>Xây dựng đội nhóm hiệu suất cao : cách để những nhân tố giỏi nhất trở nên giỏi hơn và giỏi hơn nữa / Hồng Yến dịch.Hà Nội : Đại học Kinh tế quốc dân ; Công ty sách Alpha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8.4092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style-name="ce4">
            <text:p>A3211265</text:p>
          </table:table-cell>
          <table:table-cell office:value-type="string" table:style-name="ce5">
            <text:p>Xây dựng nền văn hóa doanh nghiệp đỉnh cao : Cơ sở thần kinh học của niềm tin / Ngô Thế Vinh dịch.Hà Nội : Đại học Kinh tế quốc dân ; Công ty sách Alpha, 2022.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8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style-name="ce4">
            <text:p>A3211267</text:p>
          </table:table-cell>
          <table:table-cell office:value-type="string" table:style-name="ce5">
            <text:p>Xây dựng tổ chức học tập : lãnh đạo trong vai trò người khai vấn / Thiên Hương dịch.Hà Nội : Đại học Kinh tế Quốc dân, 2022</text:p>
          </table:table-cell>
          <table:table-cell office:value-type="string" table:style-name="ce5">
            <text:p>三重東區開架閱覽</text:p>
          </table:table-cell>
          <table:table-cell office:value-type="string" table:style-name="ce5">
            <text:p>VIE 658.3124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style-name="ce4">
            <text:p>A3211202</text:p>
          </table:table-cell>
          <table:table-cell office:value-type="string" table:style-name="ce5">
            <text:p>365 ngày liên tục tiến về phía trước / BizBooks b.s.Hà Nội : Hồng Đức, 2023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50.1 T5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4">
            <text:p>A3211206</text:p>
          </table:table-cell>
          <table:table-cell office:value-type="string" table:style-name="ce5">
            <text:p>6 mùa / Joshua McFadden, Martha Holmberg ; Cát dịch.Hà Nội : Phụ nữ Việt Nam ; Công ty Văn hoá Huy Hoàng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41.564 M14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style-name="ce4">
            <text:p>A3211208</text:p>
          </table:table-cell>
          <table:table-cell office:value-type="string" table:style-name="ce5">
            <text:p>Ăn dặm không phải là cuộc chiến / Mẹ Ong Bông, Hachun Lyonnet, Bubu Hương.Hà Nội : Lao động, 2022. Tái bản lần thứ 26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49.3 M4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style-name="ce4">
            <text:p>A3211186</text:p>
          </table:table-cell>
          <table:table-cell office:value-type="string" table:style-name="ce5">
            <text:p>Ánh chớp tư duy : Lấy cảm hứng từ những phát biểu tại hội nghị cấp cao chính phủ năm 2013 / Mohammed Bin Rashid Al Maktoum ; Minh Triết dịch.Hà Nội : Thế giới, 2022. Tái bản lần thứ 1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320.095357 A3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4">
            <text:p>A3211204</text:p>
          </table:table-cell>
          <table:table-cell office:value-type="string" table:style-name="ce5">
            <text:p>Bàn về ham muốn : Tại sao chúng ta muốn thứ mà ta muốn / William B. Irvine ; Nhóm Tâm lý học Tội phạm dịch.Hà Nội : Công Thương, 2022. In lần 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128.3 I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style-name="ce4">
            <text:p>A3211226</text:p>
          </table:table-cell>
          <table:table-cell office:value-type="string" table:style-name="ce5">
            <text:p>Bắt đầu từ trứng : phương pháp khoa học cải thiện chất lượng trứng để mang thai tự nhiên, phòng chống sảy thai và tăng khả năng thụ tinh nhân tạo thành công / Rebecca Fett ; Phương Anh dịch.Hà Nội : Thế giới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18.2 F42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style-name="ce4">
            <text:p>A3211195</text:p>
          </table:table-cell>
          <table:table-cell office:value-type="string" table:style-name="ce5">
            <text:p>Cam không phải loại quả duy nhất / Jeanette Winterson ; dịch giả : 1980 Novel.Hà Nội : NXB T.Niên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823.92 W78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4">
            <text:p>A3211222</text:p>
          </table:table-cell>
          <table:table-cell office:value-type="string" table:style-name="ce5">
            <text:p>Circe / Madeline Miller ; Jack Frogg dịch.Hà Nội : NXB Kim Đồng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813.6 M6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style-name="ce4">
            <text:p>A3211223</text:p>
          </table:table-cell>
          <table:table-cell office:value-type="string" table:style-name="ce5">
            <text:p>Cô gái vô danh trên sông Seine / Guillaume Musso ; Phạm Hiền dịch.Hà Nội : Nxb. Hội Nhà văn, 2022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843.92 M98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style-name="ce4">
            <text:p>A3211194</text:p>
          </table:table-cell>
          <table:table-cell office:value-type="string" table:style-name="ce5">
            <text:p>Elon Musk : Tesla, SpaceX và sứ mệnh tìm kiếm một tương lai ngoài sức tưởng tượng / Ashlee Vance ; Quang Thiệu dịch.Hà Nội : Thế giới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338.092 V22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4">
            <text:p>A3211216</text:p>
          </table:table-cell>
          <table:table-cell office:value-type="string" table:style-name="ce5">
            <text:p>Enneagram : giải mã bản thân qua 9 loại hình tính cách / Trần Chí Vanh ; Nguyên Bảo dịch.Hà Nội : Hồng Đức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155.26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style-name="ce4">
            <text:p>A3211187</text:p>
          </table:table-cell>
          <table:table-cell office:value-type="string" table:style-name="ce5">
            <text:p>Học viện thành công : Bí mật từ 50 bậc thầy trên thế giới / Og Mandino ; Tiêu Tiểu Long, Trương Ánh Nguyên, dịch.Hà Nội : Dân trí, 2022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158.1 M2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style-name="ce4">
            <text:p>A3211184</text:p>
          </table:table-cell>
          <table:table-cell office:value-type="string" table:style-name="ce5">
            <text:p>Hơi thở con sen : học nghề : những tư duy marketing mà một người làm content cần biết / Phùng Thái Học.Hà Nội : Thế giới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58.802 P5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4">
            <text:p>A3211203</text:p>
          </table:table-cell>
          <table:table-cell office:value-type="string" table:style-name="ce5">
            <text:p>Hơn cả lòng trung thành : sự thật, những lời dối trá, và phẩm chất lãnh đạo / cựu giám đốc FBI James Comey ; Trần Trọng Hải Minh dịch.Hà Nội : NXB Dân Trí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363.250973092 C7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style-name="ce4">
            <text:p>A3211190</text:p>
          </table:table-cell>
          <table:table-cell office:value-type="string" table:style-name="ce5">
            <text:p>How technology works = Hiểu hết về công nghệ / Tiểu Vũ dịch.Hà Nội : Thế giới, 2022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00 H8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style-name="ce4">
            <text:p>A3211181</text:p>
          </table:table-cell>
          <table:table-cell office:value-type="string" table:style-name="ce5">
            <text:p>Human to human : kỷ nguyên mới của truyền thông marketing / Philip Kotler, Waldemar Pfoertsch, Uwe Sponholz ; Hoa Nguyễn Ngọc dịch.Hà Nội : Công Thương, 2022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58.8 K8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style-name="ce4">
            <text:p>A3211213</text:p>
          </table:table-cell>
          <table:table-cell office:value-type="string" table:style-name="ce5">
            <text:p>Hướng dẫn nhịn ăn khoa học / Jason Fung, Jimmy Moore ; Pamy Nguyễn dịch.Hà Nội : Thế giới, 2023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13.25 F9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style-name="ce4">
            <text:p>A3211227</text:p>
          </table:table-cell>
          <table:table-cell office:value-type="string" table:style-name="ce5">
            <text:p>Kẻ khôn cũng có khi khờ : Tâm lý học về sự ngu ngốc của con người / Jean-François Marmion ; Kim Diệu dịch.Hà Nội : Công Thương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153.42 M35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style-name="ce4">
            <text:p>A3211199</text:p>
          </table:table-cell>
          <table:table-cell office:value-type="string" table:style-name="ce5">
            <text:p>Khát vọng Việt.Tập 2, Hãy là một phần của sự đổi thay kỳ diệu / Đỗ Cao Bảo.Hà Nội : Thế giới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338.9597 D631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style-name="ce4">
            <text:p>A3211193</text:p>
          </table:table-cell>
          <table:table-cell office:value-type="string" table:style-name="ce5">
            <text:p>Không thể dừng bước. Tập1, Loài người chinh phục thế giới như thế nào / Yuval Noah Harari ; Minh hoạ : Ricard Zaplana Ruiz ; Lily dịch.Hà Nội : Tri thức ; Công ty Sách Omega Việt Nam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599.938 H254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4">
            <text:p>A3211207</text:p>
          </table:table-cell>
          <table:table-cell office:value-type="string" table:style-name="ce5">
            <text:p>Kombucha : tuyệt đỉnh thức uống lên men / Hannah Crum, Alex LaGory ; DNA dịch.Hà Nội : Phụ nữ Việt Nam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63.94 C9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style-name="ce4">
            <text:p>A3211197</text:p>
          </table:table-cell>
          <table:table-cell office:value-type="string" table:style-name="ce5">
            <text:p>Kỹ năng học tập thành công ở bậc cao đẳng, đại học. Tập 2, Những kỹ năng học thuật / Stella Cottrell ; Thuý Nga dịch.Hà Nội : Thế giới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378.170281 C851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style-name="ce4">
            <text:p>A3211196</text:p>
          </table:table-cell>
          <table:table-cell office:value-type="string" table:style-name="ce5">
            <text:p>Làm người là như thế nào? : đối thoại hài hước với nhà tu hành và nhà khoa học thần kinh về các vấn đề nan giải của con người / Ruby Wax ; Hoàng Đức Long dịch.Hà Nội : Thế giới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158.1 W3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4">
            <text:p>A3211185</text:p>
          </table:table-cell>
          <table:table-cell office:value-type="string" table:style-name="ce5">
            <text:p>Livestream : hướng dẫn chi tiết cách kiếm tiền từ livestream / Chen Nanhua, Li Gehua ; 1980Books dịch.Hà Nội : Lao động, 2022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58.872 C5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4">
            <text:p>A3211182</text:p>
          </table:table-cell>
          <table:table-cell office:value-type="string" table:style-name="ce5">
            <text:p>Metaverse handbook : NFT, blockchain, XR và WEB 3.0 những công nghệ tiếp theo thay đổi nền tảng Internet / Quharrison Terry &amp; Scott Keeney ; Phí Mai dịch.Hà Nội : Công Thương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004.678 T3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4">
            <text:p>A3211191</text:p>
          </table:table-cell>
          <table:table-cell office:value-type="string" table:style-name="ce5">
            <text:p>Nền kinh tế trải nghiệm : Biến dịch vụ của bạn thành trải nghiệm khách hàng / B. Joseph Pine, James H. Gilmore ; Trần Xuân Hải, Nhóm Missonizer dịch.Hà Nội : Công Thương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58.56 P6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4">
            <text:p>A3211183</text:p>
          </table:table-cell>
          <table:table-cell office:value-type="string" table:style-name="ce5">
            <text:p>Những đối thủ châu Á : marketing để cạnh tranh trong kỷ nguyên tiêu dùng số / Philip Kotler, Hermawan Kartajaya, Hooi Den Huan ; Nguyễn Đức Quang dịch.Tp. Hồ Chí Minh : Nxb. Trẻ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58.872095 K8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4">
            <text:p>A3211212</text:p>
          </table:table-cell>
          <table:table-cell office:value-type="string" table:style-name="ce5">
            <text:p>Nướng sao cho không cháy : nghệ thuật nướng bánh mì dành cho người mới bắt đầu / Bonnie Ohara ; Lâm Nguyễn Tú Linh dịch.Hà Nội : Phụ nữ Việt Nam, 2022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41.815 O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style-name="ce4">
            <text:p>A3211198</text:p>
          </table:table-cell>
          <table:table-cell office:value-type="string" table:style-name="ce5">
            <text:p>Phương pháp đọc sách hiệu quả : tác phẩm kinh điển về cách đọc sách thông minh / Mortimer J. Adler, Charles Van Doren ; Hải Nhi dịch.Hà Nội : Thế giới, 2022. Tái bản lần thứ 5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028.9 A23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style-name="ce4">
            <text:p>A3211215</text:p>
          </table:table-cell>
          <table:table-cell office:value-type="string" table:style-name="ce5">
            <text:p>Phương pháp Jakarta : lịch sử các hoạt động bí mật của CIA thời chiến tranh lạnh ở Đông Nam Á / Vincent Bevins ; Trần Trọng Hải Minh dịch.Hà Nội : Thế giới, 2022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327.7300904 B5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style-name="ce4">
            <text:p>A3211188</text:p>
          </table:table-cell>
          <table:table-cell office:value-type="string" table:style-name="ce5">
            <text:p>Phương pháp VPA : kỹ thuật nhận diện dòng tiền thông minh bằng hành động giá kết hợp khối lượng giao dịch / Anna Coulling ; Khưu Bảo Khánh biên dịch ; Dương Huy hiệu đính.Hà Nội : Thanh niên, 2021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332.6322 C8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style-name="ce4">
            <text:p>A3211210</text:p>
          </table:table-cell>
          <table:table-cell office:value-type="string" table:style-name="ce5">
            <text:p>Pizza nhà làm ngon như nhà hàng / Ken Forkish ; Đức Hiếu dịch.Hà Nội : Phụ nữ Việt Nam, 2022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41.8248 F72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style-name="ce4">
            <text:p>A3211205</text:p>
          </table:table-cell>
          <table:table-cell office:value-type="string" table:style-name="ce5">
            <text:p>Rối loạn nhân cách ranh giới &amp; ái kỷ / Paul T. Mason MS, Randi Kreger ; Minh Tuấn dịch.Hà Nội : NXB Dân Trí, 2023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16.85852 M4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style-name="ce4">
            <text:p>A3211214</text:p>
          </table:table-cell>
          <table:table-cell office:value-type="string" table:style-name="ce5">
            <text:p>Sourdough bread : bánh mì men tự nhiên / Quỳnh Sourdough.Hà Nội : Thế giới, 2021. Tái bản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41.815 Q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style-name="ce4">
            <text:p>A3211209</text:p>
          </table:table-cell>
          <table:table-cell office:value-type="string" table:style-name="ce5">
            <text:p>Thêu ngay không cần hoa tay : kỹ thuật thêu hiện đại cho người mới học / Tiệm Tạp hoá nhà May.Hà Nội : Thanh niên, 2022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746.44 T41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style-name="ce4">
            <text:p>A3211224</text:p>
          </table:table-cell>
          <table:table-cell office:value-type="string" table:style-name="ce5">
            <text:p>Thiết kế sự nghiệp cá nhân : đi làm hứng khởi, cuộc sống tuyệt vời! / Bill Burnett, Dave Evans ; Lê Quyên Thảo dịch.Hà Nội : Thế giới, 2022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50.1 B9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style-name="ce4">
            <text:p>A3211201</text:p>
          </table:table-cell>
          <table:table-cell office:value-type="string" table:style-name="ce5">
            <text:p>Tốc độ của niềm tin / Stephen M. R. Covey, Rebecca R. Merrill ; Trần Thị Ngân Tuyến dịch.Tp. Hồ Chí Minh : Nxb. Tp. Hồ Chí Minh, 2022. Tái bản lần 8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174.4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style-name="ce4">
            <text:p>A3211192</text:p>
          </table:table-cell>
          <table:table-cell office:value-type="string" table:style-name="ce5">
            <text:p>Trí hoán hung đồ.Tập2 : Không có gặp không có bắt đầu / Miêu Trà Hải Ly ; Minh Hoa dịch.Hà Nội : Thế giới, 2023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895.136 M632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style-name="ce4">
            <text:p>A3211225</text:p>
          </table:table-cell>
          <table:table-cell office:value-type="string" table:style-name="ce5">
            <text:p>Trị liệu bằng nước đá : Kích hoạt toàn bộ tiềm năng cơ thể với phương pháp Wim Hof / Lâm Đặng Cam Thảo dịch.Hà Nội : Thế giới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158 H69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style-name="ce4">
            <text:p>A3211217</text:p>
          </table:table-cell>
          <table:table-cell office:value-type="string" table:style-name="ce5">
            <text:p>Tưởng tượng để đón đầu : can đảm, sáng tạo và sức mạnh của sự thay đổi / Beth Comstock, Tahl Raz ; Trần Huy Hà dịch.Tp. Hồ Chí Minh : Nxb. Trẻ, 2022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58.406 C73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style-name="ce4">
            <text:p>A3211211</text:p>
          </table:table-cell>
          <table:table-cell office:value-type="string" table:style-name="ce5">
            <text:p>Vegan journey : món Tây gia vị Việt / Shushu Le.Hà Nội : Phụ nữ Việt Nam, 2022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641.56362 S56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style-name="ce4">
            <text:p>A3211189</text:p>
          </table:table-cell>
          <table:table-cell office:value-type="string" table:style-name="ce5">
            <text:p>Vượt lên trật tự : 12 quy tắc cho cuộc sống / Jordan B. Peterson ; Lưu Thế Long dịch ; Dương Ngọc Hân hiệu đính.Hà Nội : Thế giới, 2022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170.44 P48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style-name="ce4">
            <text:p>A3211200</text:p>
          </table:table-cell>
          <table:table-cell office:value-type="string" table:style-name="ce5">
            <text:p>X6 điệp viên hoàn hảo : cuộc đời hai mặt phi thường của Phạm Xuân Ẩn / Larry Berman ; Đỗ Hùng dịch.Hà Nội : NXB Hồng Đức, 2023. New fully updated edition.</text:p>
          </table:table-cell>
          <table:table-cell office:value-type="string" table:style-name="ce5">
            <text:p>三重南區開架閱覽</text:p>
          </table:table-cell>
          <table:table-cell office:value-type="string" table:style-name="ce5">
            <text:p>VIE 959.70438092 B5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style-name="ce4">
            <text:p>A3211007</text:p>
          </table:table-cell>
          <table:table-cell office:value-type="string" table:style-name="ce5">
            <text:p>Bóc phốt tài chính : giàu chậm nhưng chắc / Nguyễn Ngọc Nhân.Hà Nội : Dân trí, 2022. Tái bản lần 1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332.02401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style-name="ce4">
            <text:p>A3211023</text:p>
          </table:table-cell>
          <table:table-cell office:value-type="string" table:style-name="ce5">
            <text:p>Chạm / Ưng Hoàng Phúc ; Chấp bút : Liêu Hà Trinh.Hà Nội : Phụ nữ Việt Nam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895.92234 U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style-name="ce4">
            <text:p>A3211008</text:p>
          </table:table-cell>
          <table:table-cell office:value-type="string" table:style-name="ce5">
            <text:p>Đầu tư phát triển bất động sản và quản lý dự án đầu tư xây dựng / Đoàn Dương Hải (chủ biên), Phạm Xuân Anh, Nguyễn Thế Quân.Hà Nội : Tài chính, 2022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354.34 D23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style-name="ce4">
            <text:p>A3211021</text:p>
          </table:table-cell>
          <table:table-cell office:value-type="string" table:style-name="ce5">
            <text:p>Đọc hiểu kết quả xét nghiệm máu : để sống lâu, khoẻ mạnh / James B. LaValle ; Bách Nguyên dịch.Hà Nội : Dân trí, 2023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616.07561 L39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4">
            <text:p>A3211020</text:p>
          </table:table-cell>
          <table:table-cell office:value-type="string" table:style-name="ce5">
            <text:p>Giải phẫu học Yoga : cung cấp một nền tảng vững chắc về các nguyên tắc thực hành thể chất của tất cả hệ thống Yoga / Leslie Kaminoff, Amy Mathews ; Nguyễn Khánh Nhất dịch ; Minh hoạ : Sharon Ellis.Hà Nội : Dân trí, 2022 Tái bản lần 1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613.7046 K1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4">
            <text:p>A3211025</text:p>
          </table:table-cell>
          <table:table-cell office:value-type="string" table:style-name="ce5">
            <text:p>Lời tiên tri Celestine : Hành trình thức tỉnh tâm linh nhân loại / James Redfield ; Trần Tuyết dịch.Hà Nội : Dân trí, 2023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813.6 R31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4">
            <text:p>A3211027</text:p>
          </table:table-cell>
          <table:table-cell office:value-type="string" table:style-name="ce5">
            <text:p>Lược sử trái tim : hiểu về sự sống và tim mạch học / Sandeep Jauhar ; Mai Ngân Hà dịch.Đà Nẵng : Nxb. Đà Nẵng, 2022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612.17 J4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4">
            <text:p>A3211009</text:p>
          </table:table-cell>
          <table:table-cell office:value-type="string" table:style-name="ce5">
            <text:p>MBA căn bản : tổng quan kiến thức MBA căn bản, Quản trị kinh doanh chỉ với 12 bước đơn giản, Những bài học quý giá từ doanh nghiệp hàng đầu Nhật Bản / by Waseda Business School.. [and 11 others] ; Châu Phụng dịch.Hà Nội : Lao động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658 M4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4">
            <text:p>A3211014</text:p>
          </table:table-cell>
          <table:table-cell office:value-type="string" table:style-name="ce5">
            <text:p>Ngân hàng biết tìm khách hàng ở đâu? : bí quyết &amp; kỹ năng tìm kiếm khách hàng dành cho chuyên viên khách hàng ngân hàng bán lẻ / Trịnh Minh Thảo.Hà Nội : Hồng Đức, 2022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332.1 T8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4">
            <text:p>A3211015</text:p>
          </table:table-cell>
          <table:table-cell office:value-type="string" table:style-name="ce5">
            <text:p>Nghệ thuật quản lí tài chính cá nhân / Brian Tracy &amp; Dan Strutzel ; Bùi Đức Anh dịch.Hà Nội : NXB Lao Động, 2022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658.409 T7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4">
            <text:p>A3211010</text:p>
          </table:table-cell>
          <table:table-cell office:value-type="string" table:style-name="ce5">
            <text:p>Nghệ thuật xây dựng thương hiệu cá nhân : chiến lược tạo dựng hình ảnh, định vị bản thân và xây dựng nền tảng số trong thời đại công nghệ / by Dawn Graham ; Lê Thanh Tuấn dịch.Hà Nội : Công Thương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650.14 G7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style-name="ce4">
            <text:p>A3211028</text:p>
          </table:table-cell>
          <table:table-cell office:value-type="string" table:style-name="ce5">
            <text:p>Người chữa lành : sức mạnh lay động trái tim / Hyejin Jeong ; MJAKL dịch.Hà Nội : Thế giới, 2023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158 J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style-name="ce4">
            <text:p>A3211016</text:p>
          </table:table-cell>
          <table:table-cell office:value-type="string" table:style-name="ce5">
            <text:p>Peter Drucker : tư duy đúng quản lý đúng / Akira Nakano ; Trần Thùy dịch.Hà Nội : NXB T. Niên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658 N1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style-name="ce4">
            <text:p>A3211011</text:p>
          </table:table-cell>
          <table:table-cell office:value-type="string" table:style-name="ce5">
            <text:p>Quản trị rủi ro trong đầu tư chứng khoán : 5 bước xây dựng và quản lý danh mục đầu tư chuyên nghiệp trên thị trường tài chính / by Joshua Pearl, Joshua Rosenbaum ; Đỗ Minh Khánh dịch.Hà Nội : Dân trí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332.6 P3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style-name="ce4">
            <text:p>A3211017</text:p>
          </table:table-cell>
          <table:table-cell office:value-type="string" table:style-name="ce5">
            <text:p>Siêu cách biệt : con đường vượt trội của Samsung Electronics / Oh Hyun Kwon ; Nhung Hoàng dịch.Hà Nội : Dân trí, 2022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658.409 O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style-name="ce4">
            <text:p>A3211022</text:p>
          </table:table-cell>
          <table:table-cell office:value-type="string" table:style-name="ce5">
            <text:p>Siêu tổ chức con người : minh triết về thế giới vi sinh vật trong cơ thể chúng ta / Rodney Dietert ; Team Nhà Hân dịch.Hà Nội : Dân trí, 2022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613 D56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style-name="ce4">
            <text:p>A3211026</text:p>
          </table:table-cell>
          <table:table-cell office:value-type="string" table:style-name="ce5">
            <text:p>Tại sao đàn ông thích tình dục và phụ nữ cần tình yêu : làm sáng tỏ một sự thật đơn giản / Allan Pease, Barbara Pease ; Lê Huy Lâm dịch.Tp. Hồ Chí Minh : Nxb. Tp. Hồ Chí Minh, 2022. Tái bản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306.7 P3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style-name="ce4">
            <text:p>A3211029</text:p>
          </table:table-cell>
          <table:table-cell office:value-type="string" table:style-name="ce5">
            <text:p>Tâm trí thấm hút / Maria Montessori ; VMEF chuyển ngữ ; Nghiêm Phương Mai h.đ.Hà Nội : Thế giới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155.4 M7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style-name="ce4">
            <text:p>A3211012</text:p>
          </table:table-cell>
          <table:table-cell office:value-type="string" table:style-name="ce5">
            <text:p>Thay đổi tí hon hiệu quả bất ngờ : tạo thói quen tốt, bỏ thói quen xấu bằng phương pháp đơn giản mà hiệu quả / James Clear ; dịch, Vũ Phi Yên, Trần Quỳnh Như.Hà Nội : Thế Giới, 2022. Tái bản lần 5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155.24 C62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style-name="ce4">
            <text:p>A3211030</text:p>
          </table:table-cell>
          <table:table-cell office:value-type="string" table:style-name="ce5">
            <text:p>The daily stoic : 366 chiêm nghiệm về trí tuệ và lòng can trường cùng nghệ thuật sống / Ryan Holiday, Stephen Hanselman ; Anh Tuấn dịch.Hà Nội : NXB Thanh Niên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188 H7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style-name="ce4">
            <text:p>A3211018</text:p>
          </table:table-cell>
          <table:table-cell office:value-type="string" table:style-name="ce5">
            <text:p>The little book : Chiến lược giao dịch Forex : lập kế hoạch và triển khai giao dịch ngắn hạn và dài hạn trên thị trường ngoại hối / Kathy Lien ; Đỗ Minh Khánh dịch.Hà Nội : Dân trí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332.45 L71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style-name="ce4">
            <text:p>A3211019</text:p>
          </table:table-cell>
          <table:table-cell office:value-type="string" table:style-name="ce5">
            <text:p>Tiền đấu với vàng : Đồng đô-la, tiêu chuẩn vàng, chứng khoán hoá và câu chuyện kì lạ về hệ thống tài chính thế giới / James Rickards ; Lại Hồng Vân dịch.Hà Nội : Tài chính, 2022 Tái bản có chỉnh lí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332.4 R53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style-name="ce4">
            <text:p>A3211024</text:p>
          </table:table-cell>
          <table:table-cell office:value-type="string" table:style-name="ce5">
            <text:p>Trí óc minh mẫn : Để não bộ sắc bén ở mọi lứa tuổi / Sanjay Gupta ; dịch : Mai Thuỳ Dương, Đặng Gia Cát Lượng.Hà Nội : Thế giới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153.4 G9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style-name="ce4">
            <text:p>A3211006</text:p>
          </table:table-cell>
          <table:table-cell office:value-type="string" table:style-name="ce5">
            <text:p>Triết lý đầu tư của Warren Buffett = Inside the ultimate money mind of Warren Buffett / Robert G. Hagstrom ; dịch : Nguyễn Thị Thanh Trúc, Lê Hồng Vân.Tp. Hồ Chí Minh : Nxb. Tp. Hồ Chí Minh, 2022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332.6 H14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style-name="ce4">
            <text:p>A3211031</text:p>
          </table:table-cell>
          <table:table-cell office:value-type="string" table:style-name="ce5">
            <text:p>Trốn thoát tự do / Erich Fromm ; An Khánh dịch.Hà Nội : Thế giới, 2022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323.44 F9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style-name="ce4">
            <text:p>A3211013</text:p>
          </table:table-cell>
          <table:table-cell office:value-type="string" table:style-name="ce5">
            <text:p>Từ mục tiêu ngắn hạn đến mục đích dài hạn : Tư duy linh hoạt để thích ứng và tăng trưởng mạnh mẽ trong thời kỳ bất ổn / by Simon Sinek ; Hoàng Thị Minh Phúc dịch.Hà Nội : Công Thương, 2022.</text:p>
          </table:table-cell>
          <table:table-cell office:value-type="string" table:style-name="ce5">
            <text:p>三峽北大開架閱覽</text:p>
          </table:table-cell>
          <table:table-cell office:value-type="string" table:style-name="ce5">
            <text:p>VIE 658.4092 S6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style-name="ce4">
            <text:p>A3210644</text:p>
          </table:table-cell>
          <table:table-cell office:value-type="string" table:style-name="ce5">
            <text:p>Tâm trí và hành vi tội phạm : khám phá những bí mật đen tối của con người qua góc nhìn tâm lý học / Julia Shaw ; Phí Mai dịch.Hà Nội : Dân trí, 2022.</text:p>
          </table:table-cell>
          <table:table-cell office:value-type="string" table:style-name="ce5">
            <text:p>土城限制級</text:p>
          </table:table-cell>
          <table:table-cell office:value-type="string" table:style-name="ce5">
            <text:p>VIE 364.3 S5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style-name="ce4">
            <text:p>A3211433</text:p>
          </table:table-cell>
          <table:table-cell office:value-type="string" table:style-name="ce5">
            <text:p>101+ mẹo sinh tồn với tiếng Anh / Hyunjeong Yoo, Gary Rector, Jonathan Davis, Michael A. Putlack ; Nghĩa Ngoại Ngữ dịch.Hà Nội : Thế giới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428.24 Y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style-name="ce4">
            <text:p>A3211431</text:p>
          </table:table-cell>
          <table:table-cell office:value-type="string" table:style-name="ce5">
            <text:p>Bách khoa thư về phát triển kỹ năng : khoa học máy tính / Lê Việt Dũng dịch.Hà Nội : Thanh niên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004.03 H4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style-name="ce4">
            <text:p>A3211432</text:p>
          </table:table-cell>
          <table:table-cell office:value-type="string" table:style-name="ce5">
            <text:p>Bách khoa thư về phát triển kỹ năng : tuổi dậy thì / Khánh Vân dịch.Hà Nội : Thanh niên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305.235 H4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style-name="ce4">
            <text:p>A3211405</text:p>
          </table:table-cell>
          <table:table-cell office:value-type="string" table:style-name="ce5">
            <text:p>Bản đồ chiến lược : biến tài sản vô hình thành kết quả hữu hình / Robert S. Kaplan, David P. Norton ; Phan Thị Công Minh, Vũ Minh Tú dịch.Tp. Hồ Chí Minh : Nxb. Tp. Hồ Chí Minh, 2022 Tái bản lần 1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658.4012 K1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style-name="ce4">
            <text:p>A3211411</text:p>
          </table:table-cell>
          <table:table-cell office:value-type="string" table:style-name="ce5">
            <text:p>Cách tân để thắng : mô hình A - đến - F / Fernando Trias de Bes, Philip Kotler ; Nguyễn Dương Hiếu, Trịnh Hoàng Kim Phượng, Nguyễn Dương Hiếu dịch.Tp. Hồ Chí Minh : Nxb. Trẻ, 2022. In lần thứ 3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658.514 T82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style-name="ce4">
            <text:p>A3211427</text:p>
          </table:table-cell>
          <table:table-cell office:value-type="string" table:style-name="ce5">
            <text:p>Chơi để lớn khôn : nuôi dạy con bằng các trò chơi sẽ giúp con phát triển toàn diện và thông minh hơn / Park Hyun Kyu, Park Sia ; Kim Diệp dịch.Hà Nội : Hồng Đức, 2023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649.122 P23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style-name="ce4">
            <text:p>A3211414</text:p>
          </table:table-cell>
          <table:table-cell office:value-type="string" table:style-name="ce5">
            <text:p>Content marketing trong kỷ nguyên 4.0 / Alexander Jutkowitz ; Kaidy Tran dịch.Hà Nội : Lao động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658.802 J9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style-name="ce4">
            <text:p>A3211406</text:p>
          </table:table-cell>
          <table:table-cell office:value-type="string" table:style-name="ce5">
            <text:p>Craft : khởi sự kinh doanh sản phẩm thủ công / Entrepreneur Media, J. S. McDougall ; Tú Ân dịch.Hà Nội : Dân trí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680.9597 C88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style-name="ce4">
            <text:p>A3211415</text:p>
          </table:table-cell>
          <table:table-cell office:value-type="string" table:style-name="ce5">
            <text:p>Donald Trump chiến lược đầu tư bất động sản : những bài học của tỷ phú Trump cho nhà đầu tư nhỏ / George H. Ross, Andrew James McLean ; Dịch : Thuỳ Dương, Thuý Hà ; Mai Hải Lâm hiệu đính.Hà Nội : Lao động, 2022 Tái bản lần thứ 5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332.6324 R8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style-name="ce4">
            <text:p>A3211416</text:p>
          </table:table-cell>
          <table:table-cell office:value-type="string" table:style-name="ce5">
            <text:p>Đừng cố gắng bán, hãy giúp khách hàng mua : kỹ năng bán sản phẩm &amp; dịch vụ ngân hàng bán lẻ / Trịnh Minh Thảo.Hà Nội : Hồng Đức, 2022 Tái bản lần thứ 9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658.85 T8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style-name="ce4">
            <text:p>A3211424</text:p>
          </table:table-cell>
          <table:table-cell office:value-type="string" table:style-name="ce5">
            <text:p>Giải mã ngành công nghiệp âm nhạc : nững chiến lược cân não &amp; quy tắc ngầm để sống sót / Donald S. Passman ; Lê Thu Thuỷ dịch.Hà Nội : Lao động ; Công ty Sách Alpha, 2022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780.2373 P28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style-name="ce4">
            <text:p>A3211429</text:p>
          </table:table-cell>
          <table:table-cell office:value-type="string" table:style-name="ce5">
            <text:p>Gọi vốn cho người cần vốn / Judy Robinett ; Phương Anh dịch.Hà Nội : Dân trí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658.15224 R6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style-name="ce4">
            <text:p>A3211407</text:p>
          </table:table-cell>
          <table:table-cell office:value-type="string" table:style-name="ce5">
            <text:p>Hiệu ứng Lucifer. 2 / Philip Zimbardo ; Huy Nguyễn dịch.Hà Nội : NXB T. Niên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155.962 Z71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style-name="ce4">
            <text:p>A3211425</text:p>
          </table:table-cell>
          <table:table-cell office:value-type="string" table:style-name="ce5">
            <text:p>Hoàng hậu đỏ : Tình dục và sự tiến hoá của bản tính người / Matt Ridley ; Dịch : Nguyễn Việt Long, Tống Thị Hoàng Dương.Hà Nội : Thế giới, 2022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306.7 R54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style-name="ce4">
            <text:p>A3211410</text:p>
          </table:table-cell>
          <table:table-cell office:value-type="string" table:style-name="ce5">
            <text:p>Không bao giờ là thất bại! : tất cả là thử thách : ấn bản cập nhật đầy đủ nhất / Chung Ju Yung ; Phạm Hồng Phương dịch.Hà Nội : Dân trí, 2023. Tái bản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338.76292092 C54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style-name="ce4">
            <text:p>A3211404</text:p>
          </table:table-cell>
          <table:table-cell office:value-type="string" table:style-name="ce5">
            <text:p>Kỹ năng giao tiếp kinh doanh. Tập 2 / TS. Nguyễn Văn Hùng (chủ biên) ... [and 4 others].Tp. Hồ Chí Minh : Kinh tế Tp. Hồ Chí Minh, 2017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658.45 K99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style-name="ce4">
            <text:p>A3211417</text:p>
          </table:table-cell>
          <table:table-cell office:value-type="string" table:style-name="ce5">
            <text:p>Làm chủ thời gian nâng cao hiệu suất thành công vượt trội / Jason Fried, David Heinemeier Hansson ; Nguyễn Đình Nghi dịch.Hà Nội : Dân trí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650.1 F89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style-name="ce4">
            <text:p>A3211418</text:p>
          </table:table-cell>
          <table:table-cell office:value-type="string" table:style-name="ce5">
            <text:p>Marketing cho bán lẻ / Bob Negen, Susan Negen ; Hoàng Vân dịch.Hà Nội : Lao động ; Công ty Sách Alpha, 2022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658.87 N38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style-name="ce4">
            <text:p>A3211419</text:p>
          </table:table-cell>
          <table:table-cell office:value-type="string" table:style-name="ce5">
            <text:p>MBO phương pháp quản lý mục tiêu và đánh giá nhân sự chuyên nghiệp / Nakashima Tetsuo ; Kim Ngân dịch.Hà Nội : Công Thương ; Công ty Văn hoá và Truyền thông 1980 Books, 2022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658.3 N1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style-name="ce4">
            <text:p>A3211426</text:p>
          </table:table-cell>
          <table:table-cell office:value-type="string" table:style-name="ce5">
            <text:p>Metaverse : vũ trũ ảo và cuộc cách mạng hoá vạn vật / Matthew Ball ; Vũ Nhân dịch.Hà Nội : Thế giới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006.8 B18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style-name="ce4">
            <text:p>A3211408</text:p>
          </table:table-cell>
          <table:table-cell office:value-type="string" table:style-name="ce5">
            <text:p>NFT handbook : phân tích ứng dụng, giải mã tiềm năng, giao dịch hiệu quả / Matt Fortnow, Quharrison Terry ; Kiều Hoà dịch.Hà Nội : Công Thương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332.4 F74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style-name="ce4">
            <text:p>A3211420</text:p>
          </table:table-cell>
          <table:table-cell office:value-type="string" table:style-name="ce5">
            <text:p>Những sai lầm đắt giá trong marketing / Jack Trout ; Trần Thu Thuỷ dịch.Hà Nội : Công Thương ; Công ty Sách Alpha, 2022. Tái bản lần thứ nhất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658.827 T8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style-name="ce4">
            <text:p>A3211421</text:p>
          </table:table-cell>
          <table:table-cell office:value-type="string" table:style-name="ce5">
            <text:p>PDCA : công cụ lập kế hoạch hiệu quả : Ứng dụng chu trình quản lý và cải tiến liên tục chất lượng công việc / Kazumasa Tomita ; Thu Phương dịch.Hà Nội : Công Thương, 2022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658.401 T6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style-name="ce4">
            <text:p>A3211422</text:p>
          </table:table-cell>
          <table:table-cell office:value-type="string" table:style-name="ce5">
            <text:p>Phân tích đầu tư bất động sản : chiến lược đầu tư thông minh, tránh các cạm bẫy thường gặp, tạo ra lợi nhuận bền vững / Billy Epperhart ; Phí Mai dịch.Hà Nội : Công Thương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332.6324 E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style-name="ce4">
            <text:p>A3211423</text:p>
          </table:table-cell>
          <table:table-cell office:value-type="string" table:style-name="ce5">
            <text:p>Phương pháp đầu tư tài chính cá nhân / Derrick Kinney ; Đỗ Minh Khánh dịch.Hà Nội : Công Thương, 2022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658.408 K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style-name="ce4">
            <text:p>A3211412</text:p>
          </table:table-cell>
          <table:table-cell office:value-type="string" table:style-name="ce5">
            <text:p>Quản lý mở : làm việc tốt hơn vì thế giới tốt hơn : góc nhìn của Teal Unicorn về làm việc và quản lý / tiến sĩ Cherry Vũ, Rob England ; Trịnh Ngọc Minh dịch.Hà Nội : NXB Thế Giới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658.4092 V98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style-name="ce4">
            <text:p>A3211428</text:p>
          </table:table-cell>
          <table:table-cell office:value-type="string" table:style-name="ce5">
            <text:p>Sensory : chạm cà phê từ mọi giác quan / Julie Đặng.Hà Nội : Dân trí, 2022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663.93 J9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style-name="ce4">
            <text:p>A3211413</text:p>
          </table:table-cell>
          <table:table-cell office:value-type="string" table:style-name="ce5">
            <text:p>Tài chính cá nhân dành cho người Việt Nam / Lâm Minh Chánh.Hà Nội : Phụ nữ Việt Nam, 2023. In lần thứ chín.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332.024 L21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style-name="ce4">
            <text:p>A3211409</text:p>
          </table:table-cell>
          <table:table-cell office:value-type="string" table:style-name="ce5">
            <text:p>Unlock the IELTS general with practice exams : tiếp cận toàn diện các dạng bài trọng điểm, Vận dụng và củng cố hiệu quả kỹ năng, Tiết kiệm thời gian và dễ dàng bứt phá điểm số / Sarfraz Yusuf.Hà Nội : Dân trí, 2022</text:p>
          </table:table-cell>
          <table:table-cell office:value-type="string" table:style-name="ce5">
            <text:p>土城清水開架閱覽</text:p>
          </table:table-cell>
          <table:table-cell office:value-type="string" table:style-name="ce5">
            <text:p>VIE 428.0076 S24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style-name="ce4">
            <text:p>A3210692</text:p>
          </table:table-cell>
          <table:table-cell office:value-type="string" table:style-name="ce5">
            <text:p>101+ mẹo sinh tồn với tiếng Anh / Hyunjeong Yoo, Gary Rector, Jonathan Davis, Michael A. Putlack ; Nghĩa Ngoại Ngữ dịch.Hà Nội : Thế giới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428.24 Y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style-name="ce4">
            <text:p>A3210654</text:p>
          </table:table-cell>
          <table:table-cell office:value-type="string" table:style-name="ce5">
            <text:p>8.760 giờ một năm : Bí quyết biến thời gian thành vàng / Ali ; Ngô Minh Vân dịch.Hà Nội : Nxb. Hà Nội, 2023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158.1 A39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style-name="ce4">
            <text:p>A3210690</text:p>
          </table:table-cell>
          <table:table-cell office:value-type="string" table:style-name="ce5">
            <text:p>Bách khoa thư về phát triển kỹ năng : khoa học máy tính / Lê Việt Dũng dịch.Hà Nội : Thanh niên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004.03 H4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style-name="ce4">
            <text:p>A3210691</text:p>
          </table:table-cell>
          <table:table-cell office:value-type="string" table:style-name="ce5">
            <text:p>Bách khoa thư về phát triển kỹ năng : tuổi dậy thì / Khánh Vân dịch.Hà Nội : Thanh niên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05.235 H4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style-name="ce4">
            <text:p>A3210664</text:p>
          </table:table-cell>
          <table:table-cell office:value-type="string" table:style-name="ce5">
            <text:p>Bản đồ chiến lược : biến tài sản vô hình thành kết quả hữu hình / Robert S. Kaplan, David P. Norton ; Phan Thị Công Minh, Vũ Minh Tú dịch.Tp. Hồ Chí Minh : Nxb. Tp. Hồ Chí Minh, 2022 Tái bản lần 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58.4012 K1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style-name="ce4">
            <text:p>A3210670</text:p>
          </table:table-cell>
          <table:table-cell office:value-type="string" table:style-name="ce5">
            <text:p>Cách tân để thắng : mô hình A - đến - F / Fernando Trias de Bes, Philip Kotler ; Nguyễn Dương Hiếu, Trịnh Hoàng Kim Phượng, Nguyễn Dương Hiếu dịch.Tp. Hồ Chí Minh : Nxb. Trẻ, 2022. In lần thứ 3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58.514 T82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style-name="ce4">
            <text:p>A3210656</text:p>
          </table:table-cell>
          <table:table-cell office:value-type="string" table:style-name="ce5">
            <text:p>Cẩm nang thanh toán quốc tế &amp; tài trợ ngoại thương / GS. TS. Nguyễn Văn Tiến.Hà Nội : NXB Đại học Kinh tế Quốc dân, 2023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32.155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style-name="ce4">
            <text:p>A3210632</text:p>
          </table:table-cell>
          <table:table-cell office:value-type="string" table:style-name="ce5">
            <text:p>Chăm trẻ ốm ở nhà : nhận biết và ứng phó 70 loại bệnh tật ở trẻ 0-6 tuổi / Shibuya Noriko ; Phương Chi dịch.Hà Nội : NXB Thanh Niên, 2023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18.92 S5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style-name="ce4">
            <text:p>A3210686</text:p>
          </table:table-cell>
          <table:table-cell office:value-type="string" table:style-name="ce5">
            <text:p>Chơi để lớn khôn : nuôi dạy con bằng các trò chơi sẽ giúp con phát triển toàn diện và thông minh hơn / Park Hyun Kyu, Park Sia ; Kim Diệp dịch.Hà Nội : Hồng Đức, 2023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49.122 P23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style-name="ce4">
            <text:p>A3210641</text:p>
          </table:table-cell>
          <table:table-cell office:value-type="string" table:style-name="ce5">
            <text:p>Chú mèo rụng lông không có điểm dừng / Kang Ah ; Nguyễn Hương Giang dịch.Thanh Hoá : Nxb. Thanh Hoá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741.595195 K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style-name="ce4">
            <text:p>A3210673</text:p>
          </table:table-cell>
          <table:table-cell office:value-type="string" table:style-name="ce5">
            <text:p>Content marketing trong kỷ nguyên 4.0 / Alexander Jutkowitz ; Kaidy Tran dịch.Hà Nội : Lao động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58.802 J9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style-name="ce4">
            <text:p>A3210665</text:p>
          </table:table-cell>
          <table:table-cell office:value-type="string" table:style-name="ce5">
            <text:p>Craft : khởi sự kinh doanh sản phẩm thủ công / Entrepreneur Media, J. S. McDougall ; Tú Ân dịch.Hà Nội : Dân trí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80.9597 C88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style-name="ce4">
            <text:p>A3210636</text:p>
          </table:table-cell>
          <table:table-cell office:value-type="string" table:style-name="ce5">
            <text:p>Đánh thức trí thông minh / J. Krishnamurti ; Đào Hữu Nghĩa dịch.Hà Nội : NXB Dân Trí, 2023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181.4 K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style-name="ce4">
            <text:p>A3210633</text:p>
          </table:table-cell>
          <table:table-cell office:value-type="string" table:style-name="ce5">
            <text:p>Đọc vị mọi vấn đề của trẻ : giải mã mọi vấn đề về nuôi con nhỏ : Ăn - Ngủ - Kỷ luật hành vi / Tracy Hogg, Melinda Blau ; Dịch : Hachun Lyonnet, Mẹ Ong Bông, Trần Huyền.Hà Nội : Lao động, 2022. Tái bản lần 2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49.122 H7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style-name="ce4">
            <text:p>A3210635</text:p>
          </table:table-cell>
          <table:table-cell office:value-type="string" table:style-name="ce5">
            <text:p>Đọc vị người lạ : điều ta nên biết về những người không quen biết / Malcolm Gladwell ; Đào Hương Lan dịch.Hà Nội : Thế giới, 2022 Tái bản lần thứ nhất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02 G54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style-name="ce4">
            <text:p>A3210674</text:p>
          </table:table-cell>
          <table:table-cell office:value-type="string" table:style-name="ce5">
            <text:p>Donald Trump chiến lược đầu tư bất động sản : những bài học của tỷ phú Trump cho nhà đầu tư nhỏ / George H. Ross, Andrew James McLean ; Dịch : Thuỳ Dương, Thuý Hà ; Mai Hải Lâm hiệu đính.Hà Nội : Lao động, 2022 Tái bản lần thứ 5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32.6324 R8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style-name="ce4">
            <text:p>A3210697</text:p>
          </table:table-cell>
          <table:table-cell office:value-type="string" table:style-name="ce5">
            <text:p>Du lịch, du khảo : trên Nam Kỳ tuần báo / Võ Văn Thành, Trần Thành Trung (sưu tầm, chú giải và giới thiệu).Tp. Hồ Chí Minh : Nxb. Tp. Hồ Chí Minh, 2022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959.7 D8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style-name="ce4">
            <text:p>A3210675</text:p>
          </table:table-cell>
          <table:table-cell office:value-type="string" table:style-name="ce5">
            <text:p>Đừng cố gắng bán, hãy giúp khách hàng mua : kỹ năng bán sản phẩm &amp; dịch vụ ngân hàng bán lẻ / Trịnh Minh Thảo.Hà Nội : Hồng Đức, 2022 Tái bản lần thứ 9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58.85 T8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style-name="ce4">
            <text:p>A3210637</text:p>
          </table:table-cell>
          <table:table-cell office:value-type="string" table:style-name="ce5">
            <text:p>Đừng trở nên xấu xa : các gã trùm công nghệ đã phản bội nguyên tắc sáng lập của họ như thế nào / Rana Foroohar ; Nguyễn Minh Thiên Kim dịch.Hà Nội : Dân trí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84.330973 F72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style-name="ce4">
            <text:p>A3210643</text:p>
          </table:table-cell>
          <table:table-cell office:value-type="string" table:style-name="ce5">
            <text:p>Đúng việc : bộ não của chúng ta làm việc như thế nào? / David Badre ; Cindy Trần dịch.Hà Nội : Thế giới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12.8233 B1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style-name="ce4">
            <text:p>A3210629</text:p>
          </table:table-cell>
          <table:table-cell office:value-type="string" table:style-name="ce5">
            <text:p>Gia đình tỉnh thức : Cuộc cách mạng trong nuôi dạy con cái / Shefali Tsabary ; Dịch : Chu Thị Vân Anh, Nguyễn Ngọc Thiên Nhi.Hà Nội : Lao động, 2022. In lần 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06.874 T8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style-name="ce4">
            <text:p>A3210683</text:p>
          </table:table-cell>
          <table:table-cell office:value-type="string" table:style-name="ce5">
            <text:p>Giải mã ngành công nghiệp âm nhạc : nững chiến lược cân não &amp; quy tắc ngầm để sống sót / Donald S. Passman ; Lê Thu Thuỷ dịch.Hà Nội : Lao động ; Công ty Sách Alpha, 2022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780.2373 P28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style-name="ce4">
            <text:p>A3210688</text:p>
          </table:table-cell>
          <table:table-cell office:value-type="string" table:style-name="ce5">
            <text:p>Gọi vốn cho người cần vốn / Judy Robinett ; Phương Anh dịch.Hà Nội : Dân trí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58.15224 R6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style-name="ce4">
            <text:p>A3210648</text:p>
          </table:table-cell>
          <table:table-cell office:value-type="string" table:style-name="ce5">
            <text:p>Hiểu : đường đến tự do / Osho ; Lâm Đặng Cam Thảo dịch.Hà Nội : Dân trí, 2023. Tái bản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299.93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style-name="ce4">
            <text:p>A3210666</text:p>
          </table:table-cell>
          <table:table-cell office:value-type="string" table:style-name="ce5">
            <text:p>Hiệu ứng Lucifer. 2 / Philip Zimbardo ; Huy Nguyễn dịch.Hà Nội : NXB T. Niên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155.962 Z71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style-name="ce4">
            <text:p>A3210684</text:p>
          </table:table-cell>
          <table:table-cell office:value-type="string" table:style-name="ce5">
            <text:p>Hoàng hậu đỏ : Tình dục và sự tiến hoá của bản tính người / Matt Ridley ; Dịch : Nguyễn Việt Long, Tống Thị Hoàng Dương.Hà Nội : Thế giới, 2022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06.7 R54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style-name="ce4">
            <text:p>A3210669</text:p>
          </table:table-cell>
          <table:table-cell office:value-type="string" table:style-name="ce5">
            <text:p>Không bao giờ là thất bại! : tất cả là thử thách : ấn bản cập nhật đầy đủ nhất / Chung Ju Yung ; Phạm Hồng Phương dịch.Hà Nội : Dân trí, 2023. Tái bản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38.76292092 C54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style-name="ce4">
            <text:p>A3210651</text:p>
          </table:table-cell>
          <table:table-cell office:value-type="string" table:style-name="ce5">
            <text:p>Không thể sao nhãng : kiểm soát sự tập trung và sống đời bạn muốn / Nir Eyal, Julie Li ; Phan Minh Trí dịch.Tp. Hồ Chí Minh : Nxb. Trẻ, 2023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153.733 E9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style-name="ce4">
            <text:p>A3210662</text:p>
          </table:table-cell>
          <table:table-cell office:value-type="string" table:style-name="ce5">
            <text:p>Kinh doanh : Khái Lược Những Tư Tưởng Lớn / Kim Oanh dịch.Hà Nội : Dân trí, 2023. Tái bản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50 B9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style-name="ce4">
            <text:p>A3210661</text:p>
          </table:table-cell>
          <table:table-cell office:value-type="string" table:style-name="ce5">
            <text:p>Kinh tế học : khái lược những tư tưởng mới / Phan Thuỷ dịch.Hà Nội : Dân trí, 2023 Tái bản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30 E1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style-name="ce4">
            <text:p>A3210657</text:p>
          </table:table-cell>
          <table:table-cell office:value-type="string" table:style-name="ce5">
            <text:p>Kinh tế học cơ bản, A Bờ Cờ : kinh tế học nhập môn cho nhà đầu tư / Thomas Sowell ; Thái Phạm, Đỗ Ngọc Quỳnh Thư dịch.Hà Nội : Thế giới, 2023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30 S7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style-name="ce4">
            <text:p>A3210640</text:p>
          </table:table-cell>
          <table:table-cell office:value-type="string" table:style-name="ce5">
            <text:p>Kỹ năng bán hàng trực tuyến : thông thạo 7 công cụ ảo thúc đẩy doanh số thời COVID / Jeb Blount ; Lâm Bảo Nhi, Nguyễn Hồng Ngọc, Đào Viết Bội Quỳnh dịch.Hà Nội : Công Thương ; Công ty Sách Alpha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58.85 B6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style-name="ce4">
            <text:p>A3210663</text:p>
          </table:table-cell>
          <table:table-cell office:value-type="string" table:style-name="ce5">
            <text:p>Kỹ năng giao tiếp kinh doanh. Tập 2 / TS. Nguyễn Văn Hùng (chủ biên) ... [and 4 others].Tp. Hồ Chí Minh : Kinh tế Tp. Hồ Chí Minh, 2017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58.45 K99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style-name="ce4">
            <text:p>A3210628</text:p>
          </table:table-cell>
          <table:table-cell office:value-type="string" table:style-name="ce5">
            <text:p>Làm cha mẹ tỉnh thức : Chuyển hoá bản thân, trao quyền cho con cái / Shefali Tsabary ; Khánh Thuỷ dịch.Hà Nội : Lao động, 2022. Tái bản lần 6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49.1 T8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style-name="ce4">
            <text:p>A3210676</text:p>
          </table:table-cell>
          <table:table-cell office:value-type="string" table:style-name="ce5">
            <text:p>Làm chủ thời gian nâng cao hiệu suất thành công vượt trội / Jason Fried, David Heinemeier Hansson ; Nguyễn Đình Nghi dịch.Hà Nội : Dân trí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50.1 F89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style-name="ce4">
            <text:p>A3210677</text:p>
          </table:table-cell>
          <table:table-cell office:value-type="string" table:style-name="ce5">
            <text:p>Marketing cho bán lẻ / Bob Negen, Susan Negen ; Hoàng Vân dịch.Hà Nội : Lao động ; Công ty Sách Alpha, 2022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58.87 N38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style-name="ce4">
            <text:p>A3210642</text:p>
          </table:table-cell>
          <table:table-cell office:value-type="string" table:style-name="ce5">
            <text:p>Mật mã ung thư : hiểu biết mới đột phá về bí ẩn ung thư / Jason Fung ; Hồ Thu Phương dịch.Hà Nội : Dân trí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16.994 F9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style-name="ce4">
            <text:p>A3210678</text:p>
          </table:table-cell>
          <table:table-cell office:value-type="string" table:style-name="ce5">
            <text:p>MBO phương pháp quản lý mục tiêu và đánh giá nhân sự chuyên nghiệp / Nakashima Tetsuo ; Kim Ngân dịch.Hà Nội : Công Thương ; Công ty Văn hoá và Truyền thông 1980 Books, 2022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58.3 N1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style-name="ce4">
            <text:p>A3210685</text:p>
          </table:table-cell>
          <table:table-cell office:value-type="string" table:style-name="ce5">
            <text:p>Metaverse : vũ trũ ảo và cuộc cách mạng hoá vạn vật / Matthew Ball ; Vũ Nhân dịch.Hà Nội : Thế giới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006.8 B18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style-name="ce4">
            <text:p>A3210634</text:p>
          </table:table-cell>
          <table:table-cell office:value-type="string" table:style-name="ce5">
            <text:p>Mọi đứa trẻ đều có thể cư xử đúng cách / Sheryl Eberly, Caroline Eberly ; Phạm Minh Hiền dịch.Hà Nội : Lao động ; Công ty Sách Thái Hà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95.122 E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style-name="ce4">
            <text:p>A3210649</text:p>
          </table:table-cell>
          <table:table-cell office:value-type="string" table:style-name="ce5">
            <text:p>Một năm sống tử tế : nhưng lửa chờm sẽ làm thay đổi cuộc đời và thế giới xung quanh bạn / Donna Cameron ; Linh Vũ, Vũ Hà Thanh dịch.Hà Nội : Dân trí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177.7 C1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style-name="ce4">
            <text:p>A3210639</text:p>
          </table:table-cell>
          <table:table-cell office:value-type="string" table:style-name="ce5">
            <text:p>Năng lực của sự ngu ngốc / Dave Trott ; Dương Thảo Anh dịch.Hà Nội : Dân trí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153.35 T8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style-name="ce4">
            <text:p>A3210667</text:p>
          </table:table-cell>
          <table:table-cell office:value-type="string" table:style-name="ce5">
            <text:p>NFT handbook : phân tích ứng dụng, giải mã tiềm năng, giao dịch hiệu quả / Matt Fortnow, Quharrison Terry ; Kiều Hoà dịch.Hà Nội : Công Thương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32.4 F74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style-name="ce4">
            <text:p>A3210650</text:p>
          </table:table-cell>
          <table:table-cell office:value-type="string" table:style-name="ce5">
            <text:p>Nghệ thuật sống vững vàng : con đường dẫn đến thành công bền vững và cuộc sống trọn vẹn / Brad Stulberg ; Thanh Thảo dịch.Hà Nội : Dân trí, 2023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158.1 S9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style-name="ce4">
            <text:p>A3210624</text:p>
          </table:table-cell>
          <table:table-cell office:value-type="string" table:style-name="ce5">
            <text:p>Những câu hỏi lớn : vũ trụ / Stuart Clark ; Chu Giang dịch.Hà Nội : Dân trí, 2022. Tái bản lần thứ 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523.1 C59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style-name="ce4">
            <text:p>A3210679</text:p>
          </table:table-cell>
          <table:table-cell office:value-type="string" table:style-name="ce5">
            <text:p>Những sai lầm đắt giá trong marketing / Jack Trout ; Trần Thu Thuỷ dịch.Hà Nội : Công Thương ; Công ty Sách Alpha, 2022. Tái bản lần thứ nhất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58.827 T8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style-name="ce4">
            <text:p>A3210625</text:p>
          </table:table-cell>
          <table:table-cell office:value-type="string" table:style-name="ce5">
            <text:p>Nuôi con không phải là cuộc chiến 2. Quyền 1, Chào con - Em bé sơ sinh / Hachun Lyonnet, Hương Đỗ.Hà Nội : Lao động, 2022. Tái bản lần 16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49.122 H117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style-name="ce4">
            <text:p>A3210626</text:p>
          </table:table-cell>
          <table:table-cell office:value-type="string" table:style-name="ce5">
            <text:p>Nuôi con không phải là cuộc chiến 2. Quyền 2, E.A.S.Y - Nếp sinh hoạt cho bé yêu / Hachun Lyonnet, Hương Đỗ.Hà Nội : Lao động, 2022. Tái bản lần 17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49.122 H117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style-name="ce4">
            <text:p>A3210627</text:p>
          </table:table-cell>
          <table:table-cell office:value-type="string" table:style-name="ce5">
            <text:p>Nuôi con không phải là cuộc chiến 2. Quyền 3, Bé thơ tự ngủ - Cha mẹ thư thái / Hachun Lyonnet, Hương Đỗ.Hà Nội : Lao động, 2022. In lần thứ 14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49.122 H117 v.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4">
            <text:p>A3210680</text:p>
          </table:table-cell>
          <table:table-cell office:value-type="string" table:style-name="ce5">
            <text:p>PDCA : công cụ lập kế hoạch hiệu quả : Ứng dụng chu trình quản lý và cải tiến liên tục chất lượng công việc / Kazumasa Tomita ; Thu Phương dịch.Hà Nội : Công Thương, 2022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58.401 T6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4">
            <text:p>A3210681</text:p>
          </table:table-cell>
          <table:table-cell office:value-type="string" table:style-name="ce5">
            <text:p>Phân tích đầu tư bất động sản : chiến lược đầu tư thông minh, tránh các cạm bẫy thường gặp, tạo ra lợi nhuận bền vững / Billy Epperhart ; Phí Mai dịch.Hà Nội : Công Thương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32.6324 E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4">
            <text:p>A3210682</text:p>
          </table:table-cell>
          <table:table-cell office:value-type="string" table:style-name="ce5">
            <text:p>Phương pháp đầu tư tài chính cá nhân / Derrick Kinney ; Đỗ Minh Khánh dịch.Hà Nội : Công Thương, 2022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58.408 K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4">
            <text:p>A3210671</text:p>
          </table:table-cell>
          <table:table-cell office:value-type="string" table:style-name="ce5">
            <text:p>Quản lý mở : làm việc tốt hơn vì thế giới tốt hơn : góc nhìn của Teal Unicorn về làm việc và quản lý / tiến sĩ Cherry Vũ, Rob England ; Trịnh Ngọc Minh dịch.Hà Nội : NXB Thế Giới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58.4092 V98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4">
            <text:p>A3210687</text:p>
          </table:table-cell>
          <table:table-cell office:value-type="string" table:style-name="ce5">
            <text:p>Sensory : chạm cà phê từ mọi giác quan / Julie Đặng.Hà Nội : Dân trí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63.93 J9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style-name="ce4">
            <text:p>A3210660</text:p>
          </table:table-cell>
          <table:table-cell office:value-type="string" table:style-name="ce5">
            <text:p>Sự giàu và nghèo của các dân tộc / David S. Landes ; Vũ Hoàng Linh, Sơn Phạm dịch.Hà Nội : Tri thức, 2022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30.16 L2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style-name="ce4">
            <text:p>A3210672</text:p>
          </table:table-cell>
          <table:table-cell office:value-type="string" table:style-name="ce5">
            <text:p>Tài chính cá nhân dành cho người Việt Nam / Lâm Minh Chánh.Hà Nội : Phụ nữ Việt Nam, 2023. In lần thứ chín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32.024 L21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style-name="ce4">
            <text:p>A3210631</text:p>
          </table:table-cell>
          <table:table-cell office:value-type="string" table:style-name="ce5">
            <text:p>Tâm lý học trẻ em thực hành cho cha mẹ hiện đại : tuổi từ 13 đến 18 / Tanith Carey, Angharad Rudkin ; Quế Chi dịch.Hà Nội : Công Thương, 2023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155.5 C2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style-name="ce4">
            <text:p>A3210630</text:p>
          </table:table-cell>
          <table:table-cell office:value-type="string" table:style-name="ce5">
            <text:p>Tâm lý học trẻ em thực hành cho cha mẹ hiện đại : tuổi từ 2 đến 7 / Tanith Carey, Angharad Rudkin ; Mẹ Ong Bông dịch.Hà Nội : Công Thương, 2023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155.4 C2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style-name="ce4">
            <text:p>A3210658</text:p>
          </table:table-cell>
          <table:table-cell office:value-type="string" table:style-name="ce5">
            <text:p>The art and science of technical analysis : Phân tích kỹ thuật : sự kết hợp của khoa học và nghệ thuật trong đầu tư chứng khoán : Hiểu đúng về cấu trúc thị trường, hành động giá và các chiến lược giao dịch / Adam Grimes ; Thái Phạm, Lê Thanh Hà dịch.Hà Nội : Thế giới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32.632042 G86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style-name="ce4">
            <text:p>A3210638</text:p>
          </table:table-cell>
          <table:table-cell office:value-type="string" table:style-name="ce5">
            <text:p>Tôi ổn - Bạn ổn : phân tích tương giao. Giải phóng bản thân và thay đổi cuộc đời / Thomas A. Harris ; Dịch : Huỳnh Hiếu Thuận, Cẩm Xuân ; Nguyễn Minh Tiến hiệu đính.Hà Nội : Dân trí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158.2 H3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style-name="ce4">
            <text:p>A3210655</text:p>
          </table:table-cell>
          <table:table-cell office:value-type="string" table:style-name="ce5">
            <text:p>Trend following : cách thức để kiếm được vận may lớn và giàu có trong các thị trường Bò, Gấu và các sự kiện Thiên nga đen / Michael W. Covel ; Thái Phạm, Đỗ Phan Thu Hà dịch.Hà Nội : Thế giới, 2023. Tái bản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32.6322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style-name="ce4">
            <text:p>A3210645</text:p>
          </table:table-cell>
          <table:table-cell office:value-type="string" table:style-name="ce5">
            <text:p>Triết lí của người lười biếng : đối thoại hài hước với người lười về thói nhớn nhơ / Alison Suen ; Lương Như Ý dịch.Hà Nội : NXB T. Niên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179.8 S94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style-name="ce4">
            <text:p>A3210646</text:p>
          </table:table-cell>
          <table:table-cell office:value-type="string" table:style-name="ce5">
            <text:p>Truyền sao cho thông / Andrew Macarthy ; Ngọc Nguyễn dịch.Hà Nội : Phụ nữ Việt Nam, 2021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658.872 M1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style-name="ce4">
            <text:p>A3210668</text:p>
          </table:table-cell>
          <table:table-cell office:value-type="string" table:style-name="ce5">
            <text:p>Unlock the IELTS general with practice exams : tiếp cận toàn diện các dạng bài trọng điểm, Vận dụng và củng cố hiệu quả kỹ năng, Tiết kiệm thời gian và dễ dàng bứt phá điểm số / Sarfraz Yusuf.Hà Nội : Dân trí, 2022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428.0076 S24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style-name="ce4">
            <text:p>A3210659</text:p>
          </table:table-cell>
          <table:table-cell office:value-type="string" table:style-name="ce5">
            <text:p>Wyckoff 2.0 : tìm hiểu chuyên sâu về cấu trúc, hồ sơ khối lượng và dòng chảy lệnh trên thị trường / Rubén Villahermosa Chaves ; Thái Phạm, Trần Phúc Thịnh dịch.Hà Nội : Thế giới, 2022.</text:p>
          </table:table-cell>
          <table:table-cell office:value-type="string" table:style-name="ce5">
            <text:p>土城開架閱覽</text:p>
          </table:table-cell>
          <table:table-cell office:value-type="string" table:style-name="ce5">
            <text:p>VIE 332 C5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style-name="ce4">
            <text:p>A3211475</text:p>
          </table:table-cell>
          <table:table-cell office:value-type="string" table:style-name="ce5">
            <text:p>24 nhân cách của Billy Milligan : những góc khuất đằng sau cuộc đời tên tội phạm đa nhân cách được xử trắng án vì lý do tâm thần / Daniel Keyes ; Hoài Anh dịch.Hà Nội : Dân trí, 2023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616.8523609 K4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style-name="ce4">
            <text:p>A3211482</text:p>
          </table:table-cell>
          <table:table-cell office:value-type="string" table:style-name="ce5">
            <text:p>7 thói quen hiệu quả / Stephen R. Covey ; dịch : Hoàng Trung ... [and 5 others] ; FranklinCovey Việt Nam hiệu đính.Tp. Hồ Chí Minh : Nxb Tổng hợp Tp. Hồ Chí Minh, 2023. In lần thứ 15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158.1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style-name="ce4">
            <text:p>A3211471</text:p>
          </table:table-cell>
          <table:table-cell office:value-type="string" table:style-name="ce5">
            <text:p>Bàn cờ lớn : vị thế đứng đầu và những đòi hỏi địa chiến lược đối với Hoa Kỳ / Zbigniew Brzezinski ; Nguyễn Thanh Xuân dịch.Hà Nội : Nxb. Hà Nội, 2022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327.73 B9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style-name="ce4">
            <text:p>A3211472</text:p>
          </table:table-cell>
          <table:table-cell office:value-type="string" table:style-name="ce5">
            <text:p>Bạn có thể đàm phán bất cứ điều gì / Herb Cohen ; dịch : Nguyễn Vũ Thành, Minh Khôi.Hà Nội : Công Thương, 2022 Tái bản lần thứ 8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158.5 C6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style-name="ce4">
            <text:p>A3211476</text:p>
          </table:table-cell>
          <table:table-cell office:value-type="string" table:style-name="ce5">
            <text:p>Bức tranh toàn cảnh : Nguồn gốc của sự sống, của nghĩa lý và của chính vũ trụ / Sean Carroll ; Dịch : Nguyễn Trung Đức, Phan Thị Hà Trang.Hà Nội : Thế giới, 2022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577 C31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style-name="ce4">
            <text:p>A3211473</text:p>
          </table:table-cell>
          <table:table-cell office:value-type="string" table:style-name="ce5">
            <text:p>Chiến lược giao dịch của Jesse Livermore : Những bài học từ một huyền thoại trong giới đầu tư chứng khoán / Jesse Livermore, Richard D. Wyckoff ; 1980 Books dịch.Hà Nội : Thanh niên, 2022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332.64 L78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style-name="ce4">
            <text:p>A3211462</text:p>
          </table:table-cell>
          <table:table-cell office:value-type="string" table:style-name="ce5">
            <text:p>Đầu tư thông minh : để thành công trong thế giới biến động / Anthony Robbins, Peter Mallouk ; Vưong Bảo dịch.Hà Nội : NXB Dân Trí, 2022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332.024 R6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style-name="ce4">
            <text:p>A3211478</text:p>
          </table:table-cell>
          <table:table-cell office:value-type="string" table:style-name="ce5">
            <text:p>Hồ sơ tâm lý phạm tội. 1 / Trường Nhị ; Losedow dịch.Hà Nội : Dân trí, 2023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895.136 T8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style-name="ce4">
            <text:p>A3211460</text:p>
          </table:table-cell>
          <table:table-cell office:value-type="string" table:style-name="ce5">
            <text:p>Khám phá ngành kinh doanh dịch vụ : phương pháp xây dựng những công ty dịch vụ tuyệt hảo nhất thế giới / Leonard L. Berry ; Ánh Nguyệt dịch.Hà Nội : Công Thương, 2022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658.812 B5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style-name="ce4">
            <text:p>A3211464</text:p>
          </table:table-cell>
          <table:table-cell office:value-type="string" table:style-name="ce5">
            <text:p>Lãnh đạo phục vụ : một tác phẩm kinh điển về lãnh đạo, một tác phẩm không thể thiếu cho những ai muốn tìm hiểu về chủ đề lãnh đạo / Robert K. Greenleaf ; Trần Vĩnh Tân dịch ; Nguyễn Dương Hiếu h.đ.Tp. Hồ Chí Minh : Nxb. Tp. Hồ Chí Minh, 2022. Tái bản lần 1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303.34 G81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style-name="ce4">
            <text:p>A3211474</text:p>
          </table:table-cell>
          <table:table-cell office:value-type="string" table:style-name="ce5">
            <text:p>Năng lực tích cực, thấu hiểu hành vi, quyết định logic / Brian Tracy ; Linh Nguyễn dịch.Hà Nội : Lao động, 2022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153.852 T7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style-name="ce4">
            <text:p>A3211470</text:p>
          </table:table-cell>
          <table:table-cell office:value-type="string" table:style-name="ce5">
            <text:p>Nâng tầm : 5 bước chuyển mình cho doanh nghiệp của bạn / Frank Slootman ; Kiều Hoà dịch.Hà Nội : Hồng Đức, 2022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658.4012 S6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style-name="ce4">
            <text:p>A3211463</text:p>
          </table:table-cell>
          <table:table-cell office:value-type="string" table:style-name="ce5">
            <text:p>Niềm tin thông minh : kỹ năng thiết yếu biến người quản lý thành nhà lãnh đạo / Stephen M. R. Covey, Greg Link, Rebecca R. Merrill ; Vương Bảo Long dịch.Tp. Hồ Chí Minh : Nxb. Tổng hợp Tp. Hồ Chí Minh, 2022 Tái bản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174.4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style-name="ce4">
            <text:p>A3211467</text:p>
          </table:table-cell>
          <table:table-cell office:value-type="string" table:style-name="ce5">
            <text:p>OKRs : tối ưu hoá hiệu suất của bất kỳ đội nhóm nào / Andrew S. Grove ; Nhóm dịch D-Institute.Hà Nội : Công Thương ; Công ty Sách Alpha, 2022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658.5 G8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style-name="ce4">
            <text:p>A3211465</text:p>
          </table:table-cell>
          <table:table-cell office:value-type="string" table:style-name="ce5">
            <text:p>Phương pháp quản lý tài chính cá nhân hiệu quả / Toby Mathis ; Đỗ Minh Khánh dịch.Hà Nội : Công Thương, 2022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332.024 M4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style-name="ce4">
            <text:p>A3211477</text:p>
          </table:table-cell>
          <table:table-cell office:value-type="string" table:style-name="ce5">
            <text:p>Quản lý bản thân / Clayton M. Christensen ... [and others] ; Thanh Hiền dịch.Hà Nội : Thông tin và Truyền thông, 2022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650.1 C5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style-name="ce4">
            <text:p>A3211461</text:p>
          </table:table-cell>
          <table:table-cell office:value-type="string" table:style-name="ce5">
            <text:p>Quản trị nhân sự thời Gen Z : câu chuyện cũ kể theo cách mới / Hồng Duyên.Hà Nội : Công Thương, 2022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658.3 H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style-name="ce4">
            <text:p>A3211481</text:p>
          </table:table-cell>
          <table:table-cell office:value-type="string" table:style-name="ce5">
            <text:p>Tâm lý học xuyên văn hoá / Knud S. Larsen, Lê Văn Hảo.Hà Nội : Đại học Quốc gia Hà Nội, 2023. Tái bản lần thứ 2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155.8 L3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style-name="ce4">
            <text:p>A3211466</text:p>
          </table:table-cell>
          <table:table-cell office:value-type="string" table:style-name="ce5">
            <text:p>Tâm lý trong đầu tư chứng khoán / Jason Zweig ; Thảo Hà dịch.Hà Nội : Dân trí, 2022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332.6 Z9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style-name="ce4">
            <text:p>A3211479</text:p>
          </table:table-cell>
          <table:table-cell office:value-type="string" table:style-name="ce5">
            <text:p>Thấu hiểu khách hàng : cho chiến lược kinh doanh và thực thi hiệu quả / Đặng Thuý Hà.Hà Nội : Công Thương, 2023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658.85 D1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style-name="ce4">
            <text:p>A3211469</text:p>
          </table:table-cell>
          <table:table-cell office:value-type="string" table:style-name="ce5">
            <text:p>Thói quen thứ 8 : từ hiệu quả đến vĩ đại / Stephen R. Covey ; Vũ Tiến Phúc dịch.Tp. Hồ Chí Minh : Nxb. Tp. Hồ Chí Minh, 2022 Tái bản lần thứ 10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158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style-name="ce4">
            <text:p>A3211480</text:p>
          </table:table-cell>
          <table:table-cell office:value-type="string" table:style-name="ce5">
            <text:p>Từ điển xây kênh : từ cơ bản đến thành công / Cấn Mạnh Linh.Hà Nội : NXB Thanh Niên, 2022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650.1 C2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style-name="ce4">
            <text:p>A3211459</text:p>
          </table:table-cell>
          <table:table-cell office:value-type="string" table:style-name="ce5">
            <text:p>Tư duy lại chiến lược : bí quyết làm chủ sự thay đổi và đưa ra quyết định tối ưu / Steve Tighe ; Trần Hoàng Sơn người dịch.Hà Nội : Thế giới, 2022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658.4012 T56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style-name="ce4">
            <text:p>A3211483</text:p>
          </table:table-cell>
          <table:table-cell office:value-type="string" table:style-name="ce5">
            <text:p>Từ quản lý đến lãnh đạo : sứ mệnh dẫn đầu / Michael Hyatt ; Quỳnh Thi dịch.Hà Nội : Thế giới, 2022.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658.4092 H9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style-name="ce4">
            <text:p>A3211468</text:p>
          </table:table-cell>
          <table:table-cell office:value-type="string" table:style-name="ce5">
            <text:p>Xây dựng kế hoạch kinh doanh và marketing cho người mới bắt đầu / Brian Tracy ; Hoàng Long dịch.Hà Nội : Công Thương, 2022</text:p>
          </table:table-cell>
          <table:table-cell office:value-type="string" table:style-name="ce5">
            <text:p>中和大同開架閱覽</text:p>
          </table:table-cell>
          <table:table-cell office:value-type="string" table:style-name="ce5">
            <text:p>VIE 658.421 T7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style-name="ce4">
            <text:p>A3211500</text:p>
          </table:table-cell>
          <table:table-cell office:value-type="string" table:style-name="ce5">
            <text:p>24 nhân cách của Billy Milligan : những góc khuất đằng sau cuộc đời tên tội phạm đa nhân cách được xử trắng án vì lý do tâm thần / Daniel Keyes ; Hoài Anh dịch.Hà Nội : Dân trí, 2023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616.8523609 K4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style-name="ce4">
            <text:p>A3211507</text:p>
          </table:table-cell>
          <table:table-cell office:value-type="string" table:style-name="ce5">
            <text:p>7 thói quen hiệu quả / Stephen R. Covey ; dịch : Hoàng Trung ... [and 5 others] ; FranklinCovey Việt Nam hiệu đính.Tp. Hồ Chí Minh : Nxb Tổng hợp Tp. Hồ Chí Minh, 2023. In lần thứ 15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158.1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style-name="ce4">
            <text:p>A3211496</text:p>
          </table:table-cell>
          <table:table-cell office:value-type="string" table:style-name="ce5">
            <text:p>Bàn cờ lớn : vị thế đứng đầu và những đòi hỏi địa chiến lược đối với Hoa Kỳ / Zbigniew Brzezinski ; Nguyễn Thanh Xuân dịch.Hà Nội : Nxb. Hà Nội, 2022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327.73 B9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style-name="ce4">
            <text:p>A3211497</text:p>
          </table:table-cell>
          <table:table-cell office:value-type="string" table:style-name="ce5">
            <text:p>Bạn có thể đàm phán bất cứ điều gì / Herb Cohen ; dịch : Nguyễn Vũ Thành, Minh Khôi.Hà Nội : Công Thương, 2022 Tái bản lần thứ 8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158.5 C6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style-name="ce4">
            <text:p>A3211501</text:p>
          </table:table-cell>
          <table:table-cell office:value-type="string" table:style-name="ce5">
            <text:p>Bức tranh toàn cảnh : Nguồn gốc của sự sống, của nghĩa lý và của chính vũ trụ / Sean Carroll ; Dịch : Nguyễn Trung Đức, Phan Thị Hà Trang.Hà Nội : Thế giới, 2022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577 C31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style-name="ce4">
            <text:p>A3211498</text:p>
          </table:table-cell>
          <table:table-cell office:value-type="string" table:style-name="ce5">
            <text:p>Chiến lược giao dịch của Jesse Livermore : Những bài học từ một huyền thoại trong giới đầu tư chứng khoán / Jesse Livermore, Richard D. Wyckoff ; 1980 Books dịch.Hà Nội : Thanh niên, 2022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332.64 L78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style-name="ce4">
            <text:p>A3211487</text:p>
          </table:table-cell>
          <table:table-cell office:value-type="string" table:style-name="ce5">
            <text:p>Đầu tư thông minh : để thành công trong thế giới biến động / Anthony Robbins, Peter Mallouk ; Vưong Bảo dịch.Hà Nội : NXB Dân Trí, 2022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332.024 R6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style-name="ce4">
            <text:p>A3211503</text:p>
          </table:table-cell>
          <table:table-cell office:value-type="string" table:style-name="ce5">
            <text:p>Hồ sơ tâm lý phạm tội. 1 / Trường Nhị ; Losedow dịch.Hà Nội : Dân trí, 2023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895.136 T8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style-name="ce4">
            <text:p>A3211485</text:p>
          </table:table-cell>
          <table:table-cell office:value-type="string" table:style-name="ce5">
            <text:p>Khám phá ngành kinh doanh dịch vụ : phương pháp xây dựng những công ty dịch vụ tuyệt hảo nhất thế giới / Leonard L. Berry ; Ánh Nguyệt dịch.Hà Nội : Công Thương, 2022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658.812 B5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style-name="ce4">
            <text:p>A3211489</text:p>
          </table:table-cell>
          <table:table-cell office:value-type="string" table:style-name="ce5">
            <text:p>Lãnh đạo phục vụ : một tác phẩm kinh điển về lãnh đạo, một tác phẩm không thể thiếu cho những ai muốn tìm hiểu về chủ đề lãnh đạo / Robert K. Greenleaf ; Trần Vĩnh Tân dịch ; Nguyễn Dương Hiếu h.đ.Tp. Hồ Chí Minh : Nxb. Tp. Hồ Chí Minh, 2022. Tái bản lần 1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303.34 G81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style-name="ce4">
            <text:p>A3211499</text:p>
          </table:table-cell>
          <table:table-cell office:value-type="string" table:style-name="ce5">
            <text:p>Năng lực tích cực, thấu hiểu hành vi, quyết định logic / Brian Tracy ; Linh Nguyễn dịch.Hà Nội : Lao động, 2022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153.852 T7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style-name="ce4">
            <text:p>A3211495</text:p>
          </table:table-cell>
          <table:table-cell office:value-type="string" table:style-name="ce5">
            <text:p>Nâng tầm : 5 bước chuyển mình cho doanh nghiệp của bạn / Frank Slootman ; Kiều Hoà dịch.Hà Nội : Hồng Đức, 2022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658.4012 S6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style-name="ce4">
            <text:p>A3211488</text:p>
          </table:table-cell>
          <table:table-cell office:value-type="string" table:style-name="ce5">
            <text:p>Niềm tin thông minh : kỹ năng thiết yếu biến người quản lý thành nhà lãnh đạo / Stephen M. R. Covey, Greg Link, Rebecca R. Merrill ; Vương Bảo Long dịch.Tp. Hồ Chí Minh : Nxb. Tổng hợp Tp. Hồ Chí Minh, 2022 Tái bản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174.4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style-name="ce4">
            <text:p>A3211492</text:p>
          </table:table-cell>
          <table:table-cell office:value-type="string" table:style-name="ce5">
            <text:p>OKRs : tối ưu hoá hiệu suất của bất kỳ đội nhóm nào / Andrew S. Grove ; Nhóm dịch D-Institute.Hà Nội : Công Thương ; Công ty Sách Alpha, 2022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658.5 G8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style-name="ce4">
            <text:p>A3211490</text:p>
          </table:table-cell>
          <table:table-cell office:value-type="string" table:style-name="ce5">
            <text:p>Phương pháp quản lý tài chính cá nhân hiệu quả / Toby Mathis ; Đỗ Minh Khánh dịch.Hà Nội : Công Thương, 2022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332.024 M4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style-name="ce4">
            <text:p>A3211502</text:p>
          </table:table-cell>
          <table:table-cell office:value-type="string" table:style-name="ce5">
            <text:p>Quản lý bản thân / Clayton M. Christensen ... [and others] ; Thanh Hiền dịch.Hà Nội : Thông tin và Truyền thông, 2022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650.1 C5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4">
            <text:p>A3211486</text:p>
          </table:table-cell>
          <table:table-cell office:value-type="string" table:style-name="ce5">
            <text:p>Quản trị nhân sự thời Gen Z : câu chuyện cũ kể theo cách mới / Hồng Duyên.Hà Nội : Công Thương, 2022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658.3 H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style-name="ce4">
            <text:p>A3211506</text:p>
          </table:table-cell>
          <table:table-cell office:value-type="string" table:style-name="ce5">
            <text:p>Tâm lý học xuyên văn hoá / Knud S. Larsen, Lê Văn Hảo.Hà Nội : Đại học Quốc gia Hà Nội, 2023. Tái bản lần thứ 2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155.8 L3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style-name="ce4">
            <text:p>A3211491</text:p>
          </table:table-cell>
          <table:table-cell office:value-type="string" table:style-name="ce5">
            <text:p>Tâm lý trong đầu tư chứng khoán / Jason Zweig ; Thảo Hà dịch.Hà Nội : Dân trí, 2022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332.6 Z9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style-name="ce4">
            <text:p>A3211504</text:p>
          </table:table-cell>
          <table:table-cell office:value-type="string" table:style-name="ce5">
            <text:p>Thấu hiểu khách hàng : cho chiến lược kinh doanh và thực thi hiệu quả / Đặng Thuý Hà.Hà Nội : Công Thương, 2023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658.85 D1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style-name="ce4">
            <text:p>A3211494</text:p>
          </table:table-cell>
          <table:table-cell office:value-type="string" table:style-name="ce5">
            <text:p>Thói quen thứ 8 : từ hiệu quả đến vĩ đại / Stephen R. Covey ; Vũ Tiến Phúc dịch.Tp. Hồ Chí Minh : Nxb. Tp. Hồ Chí Minh, 2022 Tái bản lần thứ 10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158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style-name="ce4">
            <text:p>A3211505</text:p>
          </table:table-cell>
          <table:table-cell office:value-type="string" table:style-name="ce5">
            <text:p>Từ điển xây kênh : từ cơ bản đến thành công / Cấn Mạnh Linh.Hà Nội : NXB Thanh Niên, 2022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650.1 C2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style-name="ce4">
            <text:p>A3211484</text:p>
          </table:table-cell>
          <table:table-cell office:value-type="string" table:style-name="ce5">
            <text:p>Tư duy lại chiến lược : bí quyết làm chủ sự thay đổi và đưa ra quyết định tối ưu / Steve Tighe ; Trần Hoàng Sơn người dịch.Hà Nội : Thế giới, 2022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658.4012 T56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style-name="ce4">
            <text:p>A3211508</text:p>
          </table:table-cell>
          <table:table-cell office:value-type="string" table:style-name="ce5">
            <text:p>Từ quản lý đến lãnh đạo : sứ mệnh dẫn đầu / Michael Hyatt ; Quỳnh Thi dịch.Hà Nội : Thế giới, 2022.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658.4092 H9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style-name="ce4">
            <text:p>A3211493</text:p>
          </table:table-cell>
          <table:table-cell office:value-type="string" table:style-name="ce5">
            <text:p>Xây dựng kế hoạch kinh doanh và marketing cho người mới bắt đầu / Brian Tracy ; Hoàng Long dịch.Hà Nội : Công Thương, 2022</text:p>
          </table:table-cell>
          <table:table-cell office:value-type="string" table:style-name="ce5">
            <text:p>中和員山開架閱覽</text:p>
          </table:table-cell>
          <table:table-cell office:value-type="string" table:style-name="ce5">
            <text:p>VIE 658.421 T7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style-name="ce4">
            <text:p>A3210389</text:p>
          </table:table-cell>
          <table:table-cell office:value-type="string" table:style-name="ce5">
            <text:p>8.760 giờ một năm : Bí quyết biến thời gian thành vàng / Ali ; Ngô Minh Vân dịch.Hà Nội : Nxb. Hà Nội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58.1 A39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style-name="ce4">
            <text:p>A3210371</text:p>
          </table:table-cell>
          <table:table-cell office:value-type="string" table:style-name="ce5">
            <text:p>Ai nói voi không thể khiêu vũ? : phương pháp quản trị &amp; điều hành những công ty khổng lồ nhưng rất linh hoạt / Louis V. Gerstner ; Nguyễn Thu Loan, Trần Phương Mai dịch.Hà Nội : Công Thương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38.47004092 G3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style-name="ce4">
            <text:p>A3210334</text:p>
          </table:table-cell>
          <table:table-cell office:value-type="string" table:style-name="ce5">
            <text:p>AI và kỷ nguyên máy móc mới / [Thomas H. Davenport [and others] ; An Tri dịch].Hà Nội : Thông tin và Truyền thông, 2022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8.4038 D2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style-name="ce4">
            <text:p>A3210329</text:p>
          </table:table-cell>
          <table:table-cell office:value-type="string" table:style-name="ce5">
            <text:p>Alpha business : Marketing và bán hàng / Alpha Books biên soạn.Hà Nội : Công Thương, 2022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8.8 A4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style-name="ce4">
            <text:p>A3210327</text:p>
          </table:table-cell>
          <table:table-cell office:value-type="string" table:style-name="ce5">
            <text:p>Amazon cuộc chinh phạt của Jeff Bezos / Brad Stone ; Linh Duyên dịch.Hà Nội : Thế giới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81.142065 S8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style-name="ce4">
            <text:p>A3210394</text:p>
          </table:table-cell>
          <table:table-cell office:value-type="string" table:style-name="ce5">
            <text:p>Ăn gì khi nào : chiến lược cải thiện sức khoẻ và đời sống bằng thực phẩm / Michael Crupain, Michael Roizen, Ted Spiker ; Thu Hà dịch.Hà Nội : Công Thương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13 C9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style-name="ce4">
            <text:p>A3210372</text:p>
          </table:table-cell>
          <table:table-cell office:value-type="string" table:style-name="ce5">
            <text:p>Bơi cùng cá mập mà không bị nuốt chửng : giúp bạn và công ty sống sót, sống tốt, sống chất, và luôn về nhất / Harvey B. Mackay ; Trần Thị Minh Khuê dịch.Hà Nội : Công Thương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0.1 M15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style-name="ce4">
            <text:p>A3210401</text:p>
          </table:table-cell>
          <table:table-cell office:value-type="string" table:style-name="ce5">
            <text:p>Cẩm nang thanh toán quốc tế &amp; tài trợ ngoại thương / GS. TS. Nguyễn Văn Tiến.Hà Nội : NXB Đại học Kinh tế Quốc dân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32.155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style-name="ce4">
            <text:p>A3210390</text:p>
          </table:table-cell>
          <table:table-cell office:value-type="string" table:style-name="ce5">
            <text:p>Cẩm nang tư duy phản biện &amp; lập luận hiệu quả / Colin Swatridge ; Nguyễn Minh dịch.Tp. Hồ Chí Minh : Nxb. Tp. Hồ Chí Minh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60 S9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style-name="ce4">
            <text:p>A3210347</text:p>
          </table:table-cell>
          <table:table-cell office:value-type="string" table:style-name="ce5">
            <text:p>Chăm trẻ ốm ở nhà : nhận biết và ứng phó 70 loại bệnh tật ở trẻ 0-6 tuổi / Shibuya Noriko ; Phương Chi dịch.Hà Nội : NXB Thanh Niên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18.92 S5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style-name="ce4">
            <text:p>A3210335</text:p>
          </table:table-cell>
          <table:table-cell office:value-type="string" table:style-name="ce5">
            <text:p>Chiến lược số trong kỷ nguyên kết nối / [Rita Mcgrath [and others] ; Trần Hoàng dịch].Hà Nội : Thông tin và Truyền thông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8.05 M1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style-name="ce4">
            <text:p>A3210366</text:p>
          </table:table-cell>
          <table:table-cell office:value-type="string" table:style-name="ce5">
            <text:p>Chú mèo rụng lông không có điểm dừng / Kang Ah ; Nguyễn Hương Giang dịch.Thanh Hoá : Nxb. Thanh Hoá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741.595195 K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style-name="ce4">
            <text:p>A3210395</text:p>
          </table:table-cell>
          <table:table-cell office:value-type="string" table:style-name="ce5">
            <text:p>Chuyển hoá tâm thức : 18 quy luật giúp bạn thức tỉnh giữa cuộc sống bận rộn / Satoru Utsumi ; Lại Minh Tâm dịch.Hà Nội : Thanh niên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58 U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style-name="ce4">
            <text:p>A3210354</text:p>
          </table:table-cell>
          <table:table-cell office:value-type="string" table:style-name="ce5">
            <text:p>Con tập đi cha mẹ tập bình tĩnh / Stacy Spensley ; Khánh Trang dịch.Hà Nội : Lao động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49.1019 S74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style-name="ce4">
            <text:p>A3210373</text:p>
          </table:table-cell>
          <table:table-cell office:value-type="string" table:style-name="ce5">
            <text:p>Đánh thức bản ngã nghệ sĩ : 12 tuần thực hành kết nối với sự sáng tạo bên trong bạn / Julia Cameron ; Đặng Việt Vinh dịch ; Be Blessed hiệu đính.Hà Nội : Thế giới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53.35 C1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style-name="ce4">
            <text:p>A3210361</text:p>
          </table:table-cell>
          <table:table-cell office:value-type="string" table:style-name="ce5">
            <text:p>Đánh thức trí thông minh / J. Krishnamurti ; Đào Hữu Nghĩa dịch.Hà Nội : NXB Dân Trí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81.4 K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style-name="ce4">
            <text:p>A3210413</text:p>
          </table:table-cell>
          <table:table-cell office:value-type="string" table:style-name="ce5">
            <text:p>Đầu tư chứng khoán chơi trò may rủi hay tích lũy tài Chính? / Lâm Minh Chánh.Hà Nội : NXB Phụ Nữ Việt Nam, 2022. In lần thứ nhất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32.642597 L21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style-name="ce4">
            <text:p>A3210355</text:p>
          </table:table-cell>
          <table:table-cell office:value-type="string" table:style-name="ce5">
            <text:p>Dạy con quản lý tài chính cá nhân : 14 bài học giúp trẻ hình thành thói quen quản lý và chi tiêu tiết kiệm / Will Rainey ; 1980 Books dịch.Hà Nội : Công Thương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32.024 R1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style-name="ce4">
            <text:p>A3210356</text:p>
          </table:table-cell>
          <table:table-cell office:value-type="string" table:style-name="ce5">
            <text:p>Dạy con trong tỉnh thức / Daniel J. Siegel, Tina Payne Bryson ; Saze dịch.Hà Nội : Lao động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55.41824 S5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style-name="ce4">
            <text:p>A3210393</text:p>
          </table:table-cell>
          <table:table-cell office:value-type="string" table:style-name="ce5">
            <text:p>Để có sức mạnh về tài chính / Robert T. Kiyosaki ; Nguyễn Minh Thiên Kim dịch.Tp. Hồ Chí Minh : Nxb. Trẻ, 2022. In lần thứ 30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32.024 K6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style-name="ce4">
            <text:p>A3210332</text:p>
          </table:table-cell>
          <table:table-cell office:value-type="string" table:style-name="ce5">
            <text:p>Điều hành nhà hàng for dummies / Michael Garvey, Andrew G. Dismore, Heather Dismore ; Khánh Trang dịch.Hà Nội : Công Thương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47.95068 G24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style-name="ce4">
            <text:p>A3210348</text:p>
          </table:table-cell>
          <table:table-cell office:value-type="string" table:style-name="ce5">
            <text:p>Đọc vị mọi vấn đề của trẻ : giải mã mọi vấn đề về nuôi con nhỏ : Ăn - Ngủ - Kỷ luật hành vi / Tracy Hogg, Melinda Blau ; Dịch : Hachun Lyonnet, Mẹ Ong Bông, Trần Huyền.Hà Nội : Lao động, 2022. Tái bản lần 2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49.122 H7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style-name="ce4">
            <text:p>A3210360</text:p>
          </table:table-cell>
          <table:table-cell office:value-type="string" table:style-name="ce5">
            <text:p>Đọc vị người lạ : điều ta nên biết về những người không quen biết / Malcolm Gladwell ; Đào Hương Lan dịch.Hà Nội : Thế giới, 2022 Tái bản lần thứ nhất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02 G54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style-name="ce4">
            <text:p>A3210419</text:p>
          </table:table-cell>
          <table:table-cell office:value-type="string" table:style-name="ce5">
            <text:p>Du lịch, du khảo : trên Nam Kỳ tuần báo / Võ Văn Thành, Trần Thành Trung (sưu tầm, chú giải và giới thiệu).Tp. Hồ Chí Minh : Nxb. Tp. Hồ Chí Minh, 2022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959.7 D8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style-name="ce4">
            <text:p>A3210362</text:p>
          </table:table-cell>
          <table:table-cell office:value-type="string" table:style-name="ce5">
            <text:p>Đừng trở nên xấu xa : các gã trùm công nghệ đã phản bội nguyên tắc sáng lập của họ như thế nào / Rana Foroohar ; Nguyễn Minh Thiên Kim dịch.Hà Nội : Dân trí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84.330973 F72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style-name="ce4">
            <text:p>A3210368</text:p>
          </table:table-cell>
          <table:table-cell office:value-type="string" table:style-name="ce5">
            <text:p>Đúng việc : bộ não của chúng ta làm việc như thế nào? / David Badre ; Cindy Trần dịch.Hà Nội : Thế giới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12.8233 B1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style-name="ce4">
            <text:p>A3210331</text:p>
          </table:table-cell>
          <table:table-cell office:value-type="string" table:style-name="ce5">
            <text:p>Fibonacci trading : sách bán chạy nhất nưởc Mỹ PTKT(TA) trong Chứng Khóán. Cách thức làm chủ lợi thế về thời gian và già trong giao dịch / Carolyn Boroden ; Dịch : Thái Phạm, Lại Quốc Việt.Hà Nội : Thế giới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32.6401 B7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style-name="ce4">
            <text:p>A3210343</text:p>
          </table:table-cell>
          <table:table-cell office:value-type="string" table:style-name="ce5">
            <text:p>Gia đình tỉnh thức : Cuộc cách mạng trong nuôi dạy con cái / Shefali Tsabary ; Dịch : Chu Thị Vân Anh, Nguyễn Ngọc Thiên Nhi.Hà Nội : Lao động, 2022. In lần 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06.874 T8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style-name="ce4">
            <text:p>A3210351</text:p>
          </table:table-cell>
          <table:table-cell office:value-type="string" table:style-name="ce5">
            <text:p>Giáo dục giới tính theo cách người Nhật / Yukihiro Murase, Mami Fukuchi ; Bo Virgo dịch.Hà Nội : NXB Dân Trí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13.96 M9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style-name="ce4">
            <text:p>A3210391</text:p>
          </table:table-cell>
          <table:table-cell office:value-type="string" table:style-name="ce5">
            <text:p>Hạnh phúc không mọc trên cây / Trần Hữu Đức.Tp. Hồ Chí Minh : Nxb. Trẻ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58.1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style-name="ce4">
            <text:p>A3210330</text:p>
          </table:table-cell>
          <table:table-cell office:value-type="string" table:style-name="ce5">
            <text:p>Hệ thống giao dịch Ichimoku Charts / Nicole Elliott ; Biên dịch : Thái Phạm, Nguyễn Xuân Hiếu.Hà Nội : Thế giới, 2022. Sách năm 2018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32.632042 E4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style-name="ce4">
            <text:p>A3210383</text:p>
          </table:table-cell>
          <table:table-cell office:value-type="string" table:style-name="ce5">
            <text:p>Hiểu : đường đến tự do / Osho ; Lâm Đặng Cam Thảo dịch.Hà Nội : Dân trí, 2023. Tái bản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299.93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style-name="ce4">
            <text:p>A3210396</text:p>
          </table:table-cell>
          <table:table-cell office:value-type="string" table:style-name="ce5">
            <text:p>Học cách học : công cụ trí tuệ mạnh mẽ chinh phục mọi môn học / Barbara Oakley, Terrence Sejnowski, Alistair McConville ; minh hoạ : Oliver Young ; Liên Hương dịch.Hà Nội : Thế giới, 2023. Tái bản lần thứ 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70.1523 O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4">
            <text:p>A3210408</text:p>
          </table:table-cell>
          <table:table-cell office:value-type="string" table:style-name="ce5">
            <text:p>Hướng dẫn nghiệp vụ đấu thầu qua mạng : quy định chi tiết đăng tải thông tin đấu thầu trên hệ thống mạng đấu thầu quốc gia và giải đáp vướng mắc trong quá trình đấu thầu mới nhất / Nguyễn Phương (Hệ thống).Hà Nội : NXB Lao Động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42.597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4">
            <text:p>A3210357</text:p>
          </table:table-cell>
          <table:table-cell office:value-type="string" table:style-name="ce5">
            <text:p>Juice : nước ép mỗi ngày cho cuộc sống tươi trẻ : 360 công thức cho sức khoẻ toàn diện / Stephanie Leach ; Bách Nguyễn dịch.Hà Nội : Thế giới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41.875 L4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4">
            <text:p>A3210378</text:p>
          </table:table-cell>
          <table:table-cell office:value-type="string" table:style-name="ce5">
            <text:p>Kế hoạch quản lý tài chính cá nhân : phương pháp 9 bước để đạt được tự do tài chính / Vicki Robin, Joe Dominguez ; Nguyệt Minh dịch.Hà Nội : Hồng Đức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32.02401 R6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4">
            <text:p>A3210397</text:p>
          </table:table-cell>
          <table:table-cell office:value-type="string" table:style-name="ce5">
            <text:p>Khoa học dỏm : vạch mặt lang băm và ngành công nghiệp dược phẩm / Ben Goldacre ; Dịch : Vũ Trần, Linh Nguyễn.Hà Nội : Dân trí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500 G6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4">
            <text:p>A3210379</text:p>
          </table:table-cell>
          <table:table-cell office:value-type="string" table:style-name="ce5">
            <text:p>Khởi nghiệp phiêu lưu ký : Start-up trước tuổi 30 / Tạ Minh Tuấn.Hà Nội : Thế giới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8.11 T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4">
            <text:p>A3210386</text:p>
          </table:table-cell>
          <table:table-cell office:value-type="string" table:style-name="ce5">
            <text:p>Không thể sao nhãng : kiểm soát sự tập trung và sống đời bạn muốn / Nir Eyal, Julie Li ; Phan Minh Trí dịch.Tp. Hồ Chí Minh : Nxb. Trẻ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53.733 E9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4">
            <text:p>A3210398</text:p>
          </table:table-cell>
          <table:table-cell office:value-type="string" table:style-name="ce5">
            <text:p>Khủng hoảng tuổi chập chững : dành cho cha mẹ có con từ 1 - 4 tuổi / Harvey Karp, Paula Spencer ; Thanh Minh dịch.Hà Nội : Lao động, 2022. Tái bản lần 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49.122 K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style-name="ce4">
            <text:p>A3210410</text:p>
          </table:table-cell>
          <table:table-cell office:value-type="string" table:style-name="ce5">
            <text:p>Kinh điển về khởi nghiệp : 24 bước khởi sự kinh doanh thành công / Bill Aulet ; Giang Lâm, Hoàng Anh dịch.Hà Nội : Lao động, 2022. Tái bản lần 6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8.11 A9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style-name="ce4">
            <text:p>A3210407</text:p>
          </table:table-cell>
          <table:table-cell office:value-type="string" table:style-name="ce5">
            <text:p>Kinh doanh : Khái Lược Những Tư Tưởng Lớn / Kim Oanh dịch.Hà Nội : Dân trí, 2023. Tái bản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0 B9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style-name="ce4">
            <text:p>A3210406</text:p>
          </table:table-cell>
          <table:table-cell office:value-type="string" table:style-name="ce5">
            <text:p>Kinh tế học : khái lược những tư tưởng mới / Phan Thuỷ dịch.Hà Nội : Dân trí, 2023 Tái bản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30 E1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style-name="ce4">
            <text:p>A3210402</text:p>
          </table:table-cell>
          <table:table-cell office:value-type="string" table:style-name="ce5">
            <text:p>Kinh tế học cơ bản, A Bờ Cờ : kinh tế học nhập môn cho nhà đầu tư / Thomas Sowell ; Thái Phạm, Đỗ Ngọc Quỳnh Thư dịch.Hà Nội : Thế giới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30 S7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4">
            <text:p>A3210365</text:p>
          </table:table-cell>
          <table:table-cell office:value-type="string" table:style-name="ce5">
            <text:p>Kỹ năng bán hàng trực tuyến : thông thạo 7 công cụ ảo thúc đẩy doanh số thời COVID / Jeb Blount ; Lâm Bảo Nhi, Nguyễn Hồng Ngọc, Đào Viết Bội Quỳnh dịch.Hà Nội : Công Thương ; Công ty Sách Alpha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8.85 B6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4">
            <text:p>A3210374</text:p>
          </table:table-cell>
          <table:table-cell office:value-type="string" table:style-name="ce5">
            <text:p>Kỹ năng tự học cho trẻ tiểu học / Nguyễn Thị Thu.Hà Nội : Lao động, 2022. In lần 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49.124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4">
            <text:p>A3210350</text:p>
          </table:table-cell>
          <table:table-cell office:value-type="string" table:style-name="ce5">
            <text:p>Làm ba mẹ bắt đầu từ đâu? : Nuôi dạy con từ 0 - 6 tuổi / Nguyễn Ngọc Ái Quỳnh.Hà Nội : Lao động, 2022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49.122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style-name="ce4">
            <text:p>A3210342</text:p>
          </table:table-cell>
          <table:table-cell office:value-type="string" table:style-name="ce5">
            <text:p>Làm cha mẹ tỉnh thức : Chuyển hoá bản thân, trao quyền cho con cái / Shefali Tsabary ; Khánh Thuỷ dịch.Hà Nội : Lao động, 2022. Tái bản lần 6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49.1 T8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4">
            <text:p>A3210399</text:p>
          </table:table-cell>
          <table:table-cell office:value-type="string" table:style-name="ce5">
            <text:p>Lắng nghe chủ động, giao tiếp thông minh, ứng xử linh hoạt / Fred Kendall, Anna Kendall ; Ly Nguyễn dịch.Hà Nội : Đại học Kinh tế Quốc dân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8.45 K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style-name="ce4">
            <text:p>A3210333</text:p>
          </table:table-cell>
          <table:table-cell office:value-type="string" table:style-name="ce5">
            <text:p>Loved / Martina Lauchengco ; Trang Quách dịch.Hà Nội : Dân trí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8.8 L36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style-name="ce4">
            <text:p>A3210375</text:p>
          </table:table-cell>
          <table:table-cell office:value-type="string" table:style-name="ce5">
            <text:p>Luật trí não : 12 quy luật tối đa sức mạnh trí não ứng dụng trong cuộc sống / John Medina ; Mai Khanh dịch.Hà Nội : Thế giới, 2023. Tái bản lần thứ 5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12.82 M49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4">
            <text:p>A3210367</text:p>
          </table:table-cell>
          <table:table-cell office:value-type="string" table:style-name="ce5">
            <text:p>Mật mã ung thư : hiểu biết mới đột phá về bí ẩn ung thư / Jason Fung ; Hồ Thu Phương dịch.Hà Nội : Dân trí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16.994 F9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style-name="ce4">
            <text:p>A3210346</text:p>
          </table:table-cell>
          <table:table-cell office:value-type="string" table:style-name="ce5">
            <text:p>Mô hình can thiệp sớm Denver cho trẻ tự kỷ : thúc đẩy kỹ năng ngôn ngữ, học tập và tương tác / TS Sally J. Rogers, TS Geraldine Dawson ; Vũ Thị Mai Anh dịch ; Nguyễn Thanh Liêm hiệu đính.Tp. Hồ Chí Minh : Nxb. Trẻ, 2022 In lần thứ 2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18.9285882 R7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4">
            <text:p>A3210349</text:p>
          </table:table-cell>
          <table:table-cell office:value-type="string" table:style-name="ce5">
            <text:p>Mọi đứa trẻ đều có thể cư xử đúng cách / Sheryl Eberly, Caroline Eberly ; Phạm Minh Hiền dịch.Hà Nội : Lao động ; Công ty Sách Thái Hà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95.122 E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style-name="ce4">
            <text:p>A3210384</text:p>
          </table:table-cell>
          <table:table-cell office:value-type="string" table:style-name="ce5">
            <text:p>Một năm sống tử tế : nhưng lửa chờm sẽ làm thay đổi cuộc đời và thế giới xung quanh bạn / Donna Cameron ; Linh Vũ, Vũ Hà Thanh dịch.Hà Nội : Dân trí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77.7 C1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4">
            <text:p>A3210364</text:p>
          </table:table-cell>
          <table:table-cell office:value-type="string" table:style-name="ce5">
            <text:p>Năng lực của sự ngu ngốc / Dave Trott ; Dương Thảo Anh dịch.Hà Nội : Dân trí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53.35 T8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style-name="ce4">
            <text:p>A3210336</text:p>
          </table:table-cell>
          <table:table-cell office:value-type="string" table:style-name="ce5">
            <text:p>Nền tảng và hệ sinh thái trong chiến lược kinh doanh / [Marshall W. Van Alstyne [and others] ; Nguyễn Hương Giang dịch.Hà Nội : Thông tin và Truyền thông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8.046 V21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4">
            <text:p>A3210385</text:p>
          </table:table-cell>
          <table:table-cell office:value-type="string" table:style-name="ce5">
            <text:p>Nghệ thuật sống vững vàng : con đường dẫn đến thành công bền vững và cuộc sống trọn vẹn / Brad Stulberg ; Thanh Thảo dịch.Hà Nội : Dân trí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58.1 S9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4">
            <text:p>A3210412</text:p>
          </table:table-cell>
          <table:table-cell office:value-type="string" table:style-name="ce5">
            <text:p>Nhà đầu tư lão luyện &amp; thị trường chứng khoán Việt Nam / Trần Đình Long.Hà Nội : Công Thương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32.642597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4">
            <text:p>A3210377</text:p>
          </table:table-cell>
          <table:table-cell office:value-type="string" table:style-name="ce5">
            <text:p>Nhân duyên... mèo định / Melinda Metz ; Lan Anh dịch.Hà Nội : Dân trí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813.6 M59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4">
            <text:p>A3210338</text:p>
          </table:table-cell>
          <table:table-cell office:value-type="string" table:style-name="ce5">
            <text:p>Những câu hỏi lớn : vũ trụ / Stuart Clark ; Chu Giang dịch.Hà Nội : Dân trí, 2022. Tái bản lần thứ 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523.1 C59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4">
            <text:p>A3210376</text:p>
          </table:table-cell>
          <table:table-cell office:value-type="string" table:style-name="ce5">
            <text:p>NLP căn bản : những kỹ thuật tâm lý để thấu hiểu và gây ảnh hưởng đến người khác / Joseph O'Connor, John Seymour ; dịch giả : Trần Minh Nhật, Nguyễn Thuỵ Khánh Chương.Hà Nội : Lao động, 2022. Tái bản lần thứ 7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58.2 O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style-name="ce4">
            <text:p>A3210370</text:p>
          </table:table-cell>
          <table:table-cell office:value-type="string" table:style-name="ce5">
            <text:p>Nơi làm việc nhân văn : phát triển tổ chức vì con người / Andy Swan ; Kim Diệu, Kim Luyến, Thu Hương dịch.Hà Nội : Dân trí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8.312 S9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style-name="ce4">
            <text:p>A3210339</text:p>
          </table:table-cell>
          <table:table-cell office:value-type="string" table:style-name="ce5">
            <text:p>Nuôi con không phải là cuộc chiến 2. Quyền 1, Chào con - Em bé sơ sinh / Hachun Lyonnet, Hương Đỗ.Hà Nội : Lao động, 2022. Tái bản lần 16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49.122 H117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style-name="ce4">
            <text:p>A3210340</text:p>
          </table:table-cell>
          <table:table-cell office:value-type="string" table:style-name="ce5">
            <text:p>Nuôi con không phải là cuộc chiến 2. Quyền 2, E.A.S.Y - Nếp sinh hoạt cho bé yêu / Hachun Lyonnet, Hương Đỗ.Hà Nội : Lao động, 2022. Tái bản lần 17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49.122 H117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4">
            <text:p>A3210341</text:p>
          </table:table-cell>
          <table:table-cell office:value-type="string" table:style-name="ce5">
            <text:p>Nuôi con không phải là cuộc chiến 2. Quyền 3, Bé thơ tự ngủ - Cha mẹ thư thái / Hachun Lyonnet, Hương Đỗ.Hà Nội : Lao động, 2022. In lần thứ 14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49.122 H117 v.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4">
            <text:p>A3210352</text:p>
          </table:table-cell>
          <table:table-cell office:value-type="string" table:style-name="ce5">
            <text:p>Nuôi dạy đứa trẻ tự chủ / William Stixrud, Ned Johnson ; Dịch : Phạm Huệ Chi, Nguyễn Thị Thu Hiền.Hà Nội : Phụ nữ Việt Nam, 2022. Tái bản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55.4138 S86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4">
            <text:p>A3210358</text:p>
          </table:table-cell>
          <table:table-cell office:value-type="string" table:style-name="ce5">
            <text:p>Phương pháp dạy con không đòn roi : tạo ra môi trường sống định hình nhân cách trẻ / Daniel J. Siegel, Tina Payne Bryson ; Linh Vũ dịch.Hà Nội : Lao động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49.1 S5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style-name="ce4">
            <text:p>A3210409</text:p>
          </table:table-cell>
          <table:table-cell office:value-type="string" table:style-name="ce5">
            <text:p>Quản trị nhân sự và các kỹ năng nghiệp vụ về tổ chức hành chính, nhân sự / Nguyễn Vũ Việt Trinh (biên soạn hệ thống).Hà Nội : Hồng Đức, 2022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52.6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4">
            <text:p>A3210328</text:p>
          </table:table-cell>
          <table:table-cell office:value-type="string" table:style-name="ce5">
            <text:p>Quantum marketing : bộ công cụ tiếp thị trong thế giới siêu kết nối / Raja Rajamannar ; Hương Giang dịch.Hà Nội : Công Thương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8.8 R1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4">
            <text:p>A3210392</text:p>
          </table:table-cell>
          <table:table-cell office:value-type="string" table:style-name="ce5">
            <text:p>Ranh giới tự do : tạo dựng mối quan hệ tích cực và lành mạnh / Nedra Glover Tawwab ; Bích Nga dịch.Hà Nội : Thế giới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58.1 T2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4">
            <text:p>A3210405</text:p>
          </table:table-cell>
          <table:table-cell office:value-type="string" table:style-name="ce5">
            <text:p>Sự giàu và nghèo của các dân tộc / David S. Landes ; Vũ Hoàng Linh, Sơn Phạm dịch.Hà Nội : Tri thức, 2022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30.16 L2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style-name="ce4">
            <text:p>A3210200</text:p>
          </table:table-cell>
          <table:table-cell office:value-type="string" table:style-name="ce5">
            <text:p>Sức bật trong sự nghiệp : chúng ta mắc kẹt trong nghề nghiệp sai lầm như thế nào / Nhóm VNHR dịch.Hà Nội : Đại học Kinh tế Quốc dân, 2022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0.1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4">
            <text:p>A3210345</text:p>
          </table:table-cell>
          <table:table-cell office:value-type="string" table:style-name="ce5">
            <text:p>Tâm lý học trẻ em thực hành cho cha mẹ hiện đại : tuổi từ 13 đến 18 / Tanith Carey, Angharad Rudkin ; Quế Chi dịch.Hà Nội : Công Thương, 2023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55.5 C2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4">
            <text:p>A3210344</text:p>
          </table:table-cell>
          <table:table-cell office:value-type="string" table:style-name="ce5">
            <text:p>Tâm lý học trẻ em thực hành cho cha mẹ hiện đại : tuổi từ 2 đến 7 / Tanith Carey, Angharad Rudkin ; Mẹ Ong Bông dịch.Hà Nội : Công Thương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55.4 C2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style-name="ce4">
            <text:p>A3210369</text:p>
          </table:table-cell>
          <table:table-cell office:value-type="string" table:style-name="ce5">
            <text:p>Tâm trí và hành vi tội phạm : khám phá những bí mật đen tối của con người qua góc nhìn tâm lý học / Julia Shaw ; Phí Mai dịch.Hà Nội : Dân trí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64.3 S5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style-name="ce4">
            <text:p>A3210414</text:p>
          </table:table-cell>
          <table:table-cell office:value-type="string" table:style-name="ce5">
            <text:p>Tạo lập mô hình kinh doanh cá nhân : phương pháp Một-Trang-Giấy giúp tái sáng tạo sự nghiệp của bạn / Tim Clark, Alexander Osterwalder, Yves Pigneur ; Bùi Thị Thu Trang dịch.Hà Nội : Công Thương, 2022 Tái bản lần thứ 5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0.1 C59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style-name="ce4">
            <text:p>A3210403</text:p>
          </table:table-cell>
          <table:table-cell office:value-type="string" table:style-name="ce5">
            <text:p>The art and science of technical analysis : Phân tích kỹ thuật : sự kết hợp của khoa học và nghệ thuật trong đầu tư chứng khoán : Hiểu đúng về cấu trúc thị trường, hành động giá và các chiến lược giao dịch / Adam Grimes ; Thái Phạm, Lê Thanh Hà dịch.Hà Nội : Thế giới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32.632042 G86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4">
            <text:p>A3210359</text:p>
          </table:table-cell>
          <table:table-cell office:value-type="string" table:style-name="ce5">
            <text:p>Thế bây giờ mẹ muốn "cái giề"? : những đứa trẻ bản lĩnh không tự nhiên mà có / Cherry Vũ.Hà Nội : Thế giới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49.125 C52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style-name="ce4">
            <text:p>A3210411</text:p>
          </table:table-cell>
          <table:table-cell office:value-type="string" table:style-name="ce5">
            <text:p>Thiết kế giải pháp giá trị : cách tạo ra sản phẩm và dịch vụ mà khách hàng mong muốn / Alex Osterwalder, Yves Pigneur, Greg Bernarda, Alan Smith ; Nguyễn Thuỵ Khánh Chương dịch ; Lâm Bình Bảo hiệu đính.Hà Nội : Công Thương, 2022. Tái bản lần thứ 4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8.4012 O8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style-name="ce4">
            <text:p>A3210337</text:p>
          </table:table-cell>
          <table:table-cell office:value-type="string" table:style-name="ce5">
            <text:p>TikTok khuynh đảo thế giới như thế nào? / Matthew Brennan ; Dịch : Vân Anh, Ngọc Diệu.Hà Nội : Thế giới, 2023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02.231 B8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4">
            <text:p>A3210363</text:p>
          </table:table-cell>
          <table:table-cell office:value-type="string" table:style-name="ce5">
            <text:p>Tôi ổn - Bạn ổn : phân tích tương giao. Giải phóng bản thân và thay đổi cuộc đời / Thomas A. Harris ; Dịch : Huỳnh Hiếu Thuận, Cẩm Xuân ; Nguyễn Minh Tiến hiệu đính.Hà Nội : Dân trí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58.2 H3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style-name="ce4">
            <text:p>A3210400</text:p>
          </table:table-cell>
          <table:table-cell office:value-type="string" table:style-name="ce5">
            <text:p>Trend following : cách thức để kiếm được vận may lớn và giàu có trong các thị trường Bò, Gấu và các sự kiện Thiên nga đen / Michael W. Covel ; Thái Phạm, Đỗ Phan Thu Hà dịch.Hà Nội : Thế giới, 2023. Tái bản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32.6322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style-name="ce4">
            <text:p>A3210380</text:p>
          </table:table-cell>
          <table:table-cell office:value-type="string" table:style-name="ce5">
            <text:p>Triết lí của người lười biếng : đối thoại hài hước với người lười về thói nhớn nhơ / Alison Suen ; Lương Như Ý dịch.Hà Nội : NXB T. Niên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179.8 S94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4">
            <text:p>A3210353</text:p>
          </table:table-cell>
          <table:table-cell office:value-type="string" table:style-name="ce5">
            <text:p>Trò chuyện cùng con : chuyện lớn hoá cỏn con / Heather Turgeon, Julie Wright ; Nguyễn Thị Ngọc Châu dịch.Tp. Hồ Chí Minh : Nxb. Trẻ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06.874 T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style-name="ce4">
            <text:p>A3210381</text:p>
          </table:table-cell>
          <table:table-cell office:value-type="string" table:style-name="ce5">
            <text:p>Truyền sao cho thông / Andrew Macarthy ; Ngọc Nguyễn dịch.Hà Nội : Phụ nữ Việt Nam, 2021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8.872 M1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style-name="ce4">
            <text:p>A3210404</text:p>
          </table:table-cell>
          <table:table-cell office:value-type="string" table:style-name="ce5">
            <text:p>Wyckoff 2.0 : tìm hiểu chuyên sâu về cấu trúc, hồ sơ khối lượng và dòng chảy lệnh trên thị trường / Rubén Villahermosa Chaves ; Thái Phạm, Trần Phúc Thịnh dịch.Hà Nội : Thế giới, 2022.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332 C5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style-name="ce4">
            <text:p>A3210202</text:p>
          </table:table-cell>
          <table:table-cell office:value-type="string" table:style-name="ce5">
            <text:p>Xây dựng tổ chức học tập : lãnh đạo trong vai trò người khai vấn / Thiên Hương dịch.Hà Nội : Đại học Kinh tế Quốc dân, 2022</text:p>
          </table:table-cell>
          <table:table-cell office:value-type="string" table:style-name="ce5">
            <text:p>中和特色專區-新住民文化</text:p>
          </table:table-cell>
          <table:table-cell office:value-type="string" table:style-name="ce5">
            <text:p>VIE 658.3124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style-name="ce4">
            <text:p>A3210599</text:p>
          </table:table-cell>
          <table:table-cell office:value-type="string" table:style-name="ce5">
            <text:p>Bóc phốt tài chính : giàu chậm nhưng chắc / Nguyễn Ngọc Nhân.Hà Nội : Dân trí, 2022. Tái bản lần 1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332.02401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style-name="ce4">
            <text:p>A3210615</text:p>
          </table:table-cell>
          <table:table-cell office:value-type="string" table:style-name="ce5">
            <text:p>Chạm / Ưng Hoàng Phúc ; Chấp bút : Liêu Hà Trinh.Hà Nội : Phụ nữ Việt Nam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895.92234 U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style-name="ce4">
            <text:p>A3210600</text:p>
          </table:table-cell>
          <table:table-cell office:value-type="string" table:style-name="ce5">
            <text:p>Đầu tư phát triển bất động sản và quản lý dự án đầu tư xây dựng / Đoàn Dương Hải (chủ biên), Phạm Xuân Anh, Nguyễn Thế Quân.Hà Nội : Tài chính, 2022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354.34 D23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style-name="ce4">
            <text:p>A3210613</text:p>
          </table:table-cell>
          <table:table-cell office:value-type="string" table:style-name="ce5">
            <text:p>Đọc hiểu kết quả xét nghiệm máu : để sống lâu, khoẻ mạnh / James B. LaValle ; Bách Nguyên dịch.Hà Nội : Dân trí, 2023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616.07561 L39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style-name="ce4">
            <text:p>A3210612</text:p>
          </table:table-cell>
          <table:table-cell office:value-type="string" table:style-name="ce5">
            <text:p>Giải phẫu học Yoga : cung cấp một nền tảng vững chắc về các nguyên tắc thực hành thể chất của tất cả hệ thống Yoga / Leslie Kaminoff, Amy Mathews ; Nguyễn Khánh Nhất dịch ; Minh hoạ : Sharon Ellis.Hà Nội : Dân trí, 2022 Tái bản lần 1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613.7046 K1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4">
            <text:p>A3210617</text:p>
          </table:table-cell>
          <table:table-cell office:value-type="string" table:style-name="ce5">
            <text:p>Lời tiên tri Celestine : Hành trình thức tỉnh tâm linh nhân loại / James Redfield ; Trần Tuyết dịch.Hà Nội : Dân trí, 2023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813.6 R31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style-name="ce4">
            <text:p>A3210619</text:p>
          </table:table-cell>
          <table:table-cell office:value-type="string" table:style-name="ce5">
            <text:p>Lược sử trái tim : hiểu về sự sống và tim mạch học / Sandeep Jauhar ; Mai Ngân Hà dịch.Đà Nẵng : Nxb. Đà Nẵng, 2022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612.17 J4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style-name="ce4">
            <text:p>A3210601</text:p>
          </table:table-cell>
          <table:table-cell office:value-type="string" table:style-name="ce5">
            <text:p>MBA căn bản : tổng quan kiến thức MBA căn bản, Quản trị kinh doanh chỉ với 12 bước đơn giản, Những bài học quý giá từ doanh nghiệp hàng đầu Nhật Bản / by Waseda Business School.. [and 11 others] ; Châu Phụng dịch.Hà Nội : Lao động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658 M4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style-name="ce4">
            <text:p>A3210606</text:p>
          </table:table-cell>
          <table:table-cell office:value-type="string" table:style-name="ce5">
            <text:p>Ngân hàng biết tìm khách hàng ở đâu? : bí quyết &amp; kỹ năng tìm kiếm khách hàng dành cho chuyên viên khách hàng ngân hàng bán lẻ / Trịnh Minh Thảo.Hà Nội : Hồng Đức, 2022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332.1 T8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style-name="ce4">
            <text:p>A3210607</text:p>
          </table:table-cell>
          <table:table-cell office:value-type="string" table:style-name="ce5">
            <text:p>Nghệ thuật quản lí tài chính cá nhân / Brian Tracy &amp; Dan Strutzel ; Bùi Đức Anh dịch.Hà Nội : NXB Lao Động, 2022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658.409 T7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4">
            <text:p>A3210602</text:p>
          </table:table-cell>
          <table:table-cell office:value-type="string" table:style-name="ce5">
            <text:p>Nghệ thuật xây dựng thương hiệu cá nhân : chiến lược tạo dựng hình ảnh, định vị bản thân và xây dựng nền tảng số trong thời đại công nghệ / by Dawn Graham ; Lê Thanh Tuấn dịch.Hà Nội : Công Thương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650.14 G7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4">
            <text:p>A3210620</text:p>
          </table:table-cell>
          <table:table-cell office:value-type="string" table:style-name="ce5">
            <text:p>Người chữa lành : sức mạnh lay động trái tim / Hyejin Jeong ; MJAKL dịch.Hà Nội : Thế giới, 2023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158 J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4">
            <text:p>A3210608</text:p>
          </table:table-cell>
          <table:table-cell office:value-type="string" table:style-name="ce5">
            <text:p>Peter Drucker : tư duy đúng quản lý đúng / Akira Nakano ; Trần Thùy dịch.Hà Nội : NXB T. Niên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658 N1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4">
            <text:p>A3210603</text:p>
          </table:table-cell>
          <table:table-cell office:value-type="string" table:style-name="ce5">
            <text:p>Quản trị rủi ro trong đầu tư chứng khoán : 5 bước xây dựng và quản lý danh mục đầu tư chuyên nghiệp trên thị trường tài chính / by Joshua Pearl, Joshua Rosenbaum ; Đỗ Minh Khánh dịch.Hà Nội : Dân trí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332.6 P3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style-name="ce4">
            <text:p>A3210609</text:p>
          </table:table-cell>
          <table:table-cell office:value-type="string" table:style-name="ce5">
            <text:p>Siêu cách biệt : con đường vượt trội của Samsung Electronics / Oh Hyun Kwon ; Nhung Hoàng dịch.Hà Nội : Dân trí, 2022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658.409 O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4">
            <text:p>A3210614</text:p>
          </table:table-cell>
          <table:table-cell office:value-type="string" table:style-name="ce5">
            <text:p>Siêu tổ chức con người : minh triết về thế giới vi sinh vật trong cơ thể chúng ta / Rodney Dietert ; Team Nhà Hân dịch.Hà Nội : Dân trí, 2022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613 D56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4">
            <text:p>A3210618</text:p>
          </table:table-cell>
          <table:table-cell office:value-type="string" table:style-name="ce5">
            <text:p>Tại sao đàn ông thích tình dục và phụ nữ cần tình yêu : làm sáng tỏ một sự thật đơn giản / Allan Pease, Barbara Pease ; Lê Huy Lâm dịch.Tp. Hồ Chí Minh : Nxb. Tp. Hồ Chí Minh, 2022. Tái bản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306.7 P3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style-name="ce4">
            <text:p>A3210621</text:p>
          </table:table-cell>
          <table:table-cell office:value-type="string" table:style-name="ce5">
            <text:p>Tâm trí thấm hút / Maria Montessori ; VMEF chuyển ngữ ; Nghiêm Phương Mai h.đ.Hà Nội : Thế giới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155.4 M7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style-name="ce4">
            <text:p>A3210604</text:p>
          </table:table-cell>
          <table:table-cell office:value-type="string" table:style-name="ce5">
            <text:p>Thay đổi tí hon hiệu quả bất ngờ : tạo thói quen tốt, bỏ thói quen xấu bằng phương pháp đơn giản mà hiệu quả / James Clear ; dịch, Vũ Phi Yên, Trần Quỳnh Như.Hà Nội : Thế Giới, 2022. Tái bản lần 5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155.24 C62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style-name="ce4">
            <text:p>A3210622</text:p>
          </table:table-cell>
          <table:table-cell office:value-type="string" table:style-name="ce5">
            <text:p>The daily stoic : 366 chiêm nghiệm về trí tuệ và lòng can trường cùng nghệ thuật sống / Ryan Holiday, Stephen Hanselman ; Anh Tuấn dịch.Hà Nội : NXB Thanh Niên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188 H7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4">
            <text:p>A3210610</text:p>
          </table:table-cell>
          <table:table-cell office:value-type="string" table:style-name="ce5">
            <text:p>The little book : Chiến lược giao dịch Forex : lập kế hoạch và triển khai giao dịch ngắn hạn và dài hạn trên thị trường ngoại hối / Kathy Lien ; Đỗ Minh Khánh dịch.Hà Nội : Dân trí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332.45 L71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style-name="ce4">
            <text:p>A3210611</text:p>
          </table:table-cell>
          <table:table-cell office:value-type="string" table:style-name="ce5">
            <text:p>Tiền đấu với vàng : Đồng đô-la, tiêu chuẩn vàng, chứng khoán hoá và câu chuyện kì lạ về hệ thống tài chính thế giới / James Rickards ; Lại Hồng Vân dịch.Hà Nội : Tài chính, 2022 Tái bản có chỉnh lí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332.4 R53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style-name="ce4">
            <text:p>A3210616</text:p>
          </table:table-cell>
          <table:table-cell office:value-type="string" table:style-name="ce5">
            <text:p>Trí óc minh mẫn : Để não bộ sắc bén ở mọi lứa tuổi / Sanjay Gupta ; dịch : Mai Thuỳ Dương, Đặng Gia Cát Lượng.Hà Nội : Thế giới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153.4 G9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style-name="ce4">
            <text:p>A3210597</text:p>
          </table:table-cell>
          <table:table-cell office:value-type="string" table:style-name="ce5">
            <text:p>Triết lý đầu tư của Warren Buffett = Inside the ultimate money mind of Warren Buffett / Robert G. Hagstrom ; dịch : Nguyễn Thị Thanh Trúc, Lê Hồng Vân.Tp. Hồ Chí Minh : Nxb. Tp. Hồ Chí Minh, 2022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332.6 H14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style-name="ce4">
            <text:p>A3210623</text:p>
          </table:table-cell>
          <table:table-cell office:value-type="string" table:style-name="ce5">
            <text:p>Trốn thoát tự do / Erich Fromm ; An Khánh dịch.Hà Nội : Thế giới, 2022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323.44 F9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style-name="ce4">
            <text:p>A3210605</text:p>
          </table:table-cell>
          <table:table-cell office:value-type="string" table:style-name="ce5">
            <text:p>Từ mục tiêu ngắn hạn đến mục đích dài hạn : Tư duy linh hoạt để thích ứng và tăng trưởng mạnh mẽ trong thời kỳ bất ổn / by Simon Sinek ; Hoàng Thị Minh Phúc dịch.Hà Nội : Công Thương, 2022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658.4092 S6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style-name="ce4">
            <text:p>A3210598</text:p>
          </table:table-cell>
          <table:table-cell office:value-type="string" table:style-name="ce5">
            <text:p>Tứ thư lãnh đạo : Thuật lãnh đạo / Hoà Nhân ; dịch : Nguyễn Thị Thanh, Nguyễn, Đức Anh, Phan, Vũ Tuấn Anh.Hà Nội : Lao động, 2022. Tái bản lần 14.</text:p>
          </table:table-cell>
          <table:table-cell office:value-type="string" table:style-name="ce5">
            <text:p>石門開架閱覽</text:p>
          </table:table-cell>
          <table:table-cell office:value-type="string" table:style-name="ce5">
            <text:p>VIE 658.4092 H6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style-name="ce4">
            <text:p>A3211132</text:p>
          </table:table-cell>
          <table:table-cell office:value-type="string" table:style-name="ce5">
            <text:p>100 lời khuyên đầu tư bất động sản khôn ngoan nhất : bài học kinh nghiệm từ những chuyên gia bất động sản hàng đầu thế giới / Donald Trump ; Dịch : Kim Dung, An Sơn, Kim Thoa.Hà Nội : Lao động, 2022. Tái bản lần thứ 7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332.6324 T8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style-name="ce4">
            <text:p>A3211133</text:p>
          </table:table-cell>
          <table:table-cell office:value-type="string" table:style-name="ce5">
            <text:p>5 điểm mù trong kinh doanh nhà hàng / Tilman Fertitta ; Triệu Tố Hoa dịch.Hà Nội : Công Thương, 2023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650.1 F4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style-name="ce4">
            <text:p>A3211134</text:p>
          </table:table-cell>
          <table:table-cell office:value-type="string" table:style-name="ce5">
            <text:p>7 phương pháp đầu tư Warren Buffett / Mary Buffett, Sean Seah ; Huy Nguyễn dịch.Hà Nội : Công Thương, 202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332.678 B9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style-name="ce4">
            <text:p>A3211126</text:p>
          </table:table-cell>
          <table:table-cell office:value-type="string" table:style-name="ce5">
            <text:p>Bank 4.0 : ngân hàng số : Giao dịch mọi nơi, không chỉ ở ngân hàng / Brett King ; Quỳnh Ca dịch.Hà Nội : Thông tin và Truyền thông, 2022 Tái bản lần thứ 3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332.17 K5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style-name="ce4">
            <text:p>A3211144</text:p>
          </table:table-cell>
          <table:table-cell office:value-type="string" table:style-name="ce5">
            <text:p>Các thực nghiệm trong tâm lý học xã hội : sách chuyên khảo dành cho cao học và sinh viên tâm lý học / GS.TS. Trần Thị Minh Đức.Hà Nội : NXB Đại học Quốc gia Hà Nội, 2023. Tái bản lần thứ hai có sửa chữa bổ sung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302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style-name="ce4">
            <text:p>A3211118</text:p>
          </table:table-cell>
          <table:table-cell office:value-type="string" table:style-name="ce5">
            <text:p>Cẩm nang lãnh đạo : tạo ảnh hưởng, truyền cảm hứng và tiến về phía trước / Ron Ashkenas, Brook Manville ; Nguyễn Hồng Hải dịch.Hà Nội : Công Thương, 2023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658.4092 A82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style-name="ce4">
            <text:p>A3211135</text:p>
          </table:table-cell>
          <table:table-cell office:value-type="string" table:style-name="ce5">
            <text:p>Charlie Munger : phương pháp đầu tư giá trị : bí quyết đánh bại thị trường của thiên tài đầu tư hàng đầu thế giới, cánh tay phải đã cùng Warren Buffett tạo nên đế chế Berkshire Hathaway vĩ đại / Tren Griffin ; Từ Uyển Linh dịch.Hà Nội : Công Thương, 2022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332.6 G85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style-name="ce4">
            <text:p>A3211140</text:p>
          </table:table-cell>
          <table:table-cell office:value-type="string" table:style-name="ce5">
            <text:p>Chiêm tinh học ứng dụng : Làm thế nào để thấu hiểu và cải thiện mọi mối quan hệ của bạn / Gary Goldschneider ; Asbooks dịch ; Minh hoạ : Camille Chew.Hà Nội : Thế giới, 2022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133.581582 G62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style-name="ce4">
            <text:p>A3211136</text:p>
          </table:table-cell>
          <table:table-cell office:value-type="string" table:style-name="ce5">
            <text:p>Chiến lược đầu tư của Warren Buffett : 2 nguyên tắc của Buffett để trở thành nhà đầu tư thông minh và giành chiến thắng trên thị trường chứng khoán / Danial Jiwani ; Hoa Nguyễn Ngọc dịch.Hà Nội : Lao động, 2022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332.6322 J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style-name="ce4">
            <text:p>A3211131</text:p>
          </table:table-cell>
          <table:table-cell office:value-type="string" table:style-name="ce5">
            <text:p>Chiến tranh tiền tệ.Phần II Sự thống trị của quyền lực tài chính / Song Hong Bing ; Đặng Hồng Quân dịch.Hà Nội : Lao động, 2023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332.091 S698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style-name="ce4">
            <text:p>A3211129</text:p>
          </table:table-cell>
          <table:table-cell office:value-type="string" table:style-name="ce5">
            <text:p>Chuyên gia kinh tế bước vào nhà thổ : và những nơi không ngờ khác để hiểu về rủi ro / by Allison Schrager ; Trần Nguyên dịch.Hà Nội : Dân trí, 202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338.5 S3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style-name="ce4">
            <text:p>A3211130</text:p>
          </table:table-cell>
          <table:table-cell office:value-type="string" table:style-name="ce5">
            <text:p>Đầu tư từ đâu? / by Joe Duarte ; Phạm Thư dịch.Hà Nội : Phụ nữ Việt Nam, 202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332.678 D8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style-name="ce4">
            <text:p>A3211148</text:p>
          </table:table-cell>
          <table:table-cell office:value-type="string" table:style-name="ce5">
            <text:p>Đọc vị tâm lý hành vi của giới giàu và siêu giàu / Rainer Zitelmann ; Nguyễn Ngọc Anh dịch.Hà Nội : Thế giới, 2022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305.5234 Z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style-name="ce4">
            <text:p>A3211122</text:p>
          </table:table-cell>
          <table:table-cell office:value-type="string" table:style-name="ce5">
            <text:p>Đường đến tự do : tăng tốc hiệu quả tự do tài chính của bạn / Peter Mallouk, Anthony Robbins ; Nguyễn Minh Thiên Kim dịch ; Vương Bảo Long hiệu đính.Hà Nội : Dân trí, 2022. Tái bản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332.024 M2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style-name="ce4">
            <text:p>A3211127</text:p>
          </table:table-cell>
          <table:table-cell office:value-type="string" table:style-name="ce5">
            <text:p>Jesse Livermore : nhà đầu tư chứng khoán vĩ đại : những bài học đắt giá từ một nhà đầu tư huyền thoại / Edwin Lefévre ; 1980Books dịch.Hà Nội : NXB Thanh Niên, 202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332.6 L49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style-name="ce4">
            <text:p>A3211123</text:p>
          </table:table-cell>
          <table:table-cell office:value-type="string" table:style-name="ce5">
            <text:p>Khởi nghiệp tinh gọn : 7 bước quan trọng để thử nghiệm ý tưởng kinh doanh / John Mullins ; Phạm Nguyễn Anh Thư dịch.Hà Nội : Thế giới, 2022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658.022 M9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style-name="ce4">
            <text:p>A3211124</text:p>
          </table:table-cell>
          <table:table-cell office:value-type="string" table:style-name="ce5">
            <text:p>Kiểm soát chi phí mua hàng và quản lí nhà cung cấp / Chu Vân ; Thanh Thuý dịch ; Nguyễn Vân Hà hiệu đính.Hà Nội : Thanh niên, 2023. Tái bản lần 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658.72 C5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style-name="ce4">
            <text:p>A3211125</text:p>
          </table:table-cell>
          <table:table-cell office:value-type="string" table:style-name="ce5">
            <text:p>Kiến tạo tương lai : chiến thuật tư duy đột phá ; Sổ tay đổi mới sáng tạo : từ ý tưởng đến thực tế / Jeremy Gutsche ; Thư Nha dịch.Hà Nội : Thế giới, 2022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658.4063 G98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style-name="ce4">
            <text:p>A3211143</text:p>
          </table:table-cell>
          <table:table-cell office:value-type="string" table:style-name="ce5">
            <text:p>Làm mới vườn tâm / Suối Thông sưu tầm và viện đích.Hà Nội : Thế giới, 2023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158.1 L21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style-name="ce4">
            <text:p>A3211139</text:p>
          </table:table-cell>
          <table:table-cell office:value-type="string" table:style-name="ce5">
            <text:p>Luật tâm thức : Giải mã ma trận vũ trụ / Ngô Sa Thạch.Hà Nội : Dân trí, 202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120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style-name="ce4">
            <text:p>A3211119</text:p>
          </table:table-cell>
          <table:table-cell office:value-type="string" table:style-name="ce5">
            <text:p>Marketing căn bản : tất cả các thông tin và chiến lược cần thiết để marketing thành công sản phẩm hoặc dịch vụ / Don Sexton ; Hà Minh Hoàng, Nguyễn Trang dịch ; Nhóm GoldenPages hiệu đính.Hà Nội : Lao động, 2022. Tái bản lần thứ 5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658.8 S5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style-name="ce4">
            <text:p>A3211145</text:p>
          </table:table-cell>
          <table:table-cell office:value-type="string" table:style-name="ce5">
            <text:p>Nam Kỳ và cư dân các tỉnh miền Đông / J. C. Baurac ; Huỳnh Ngọc Linh dịch.Tp. Hồ Chí Minh ; H. : Nxb. Tp. Hồ Chí Minh ; Công ty Sách Omega Việt Nam, 202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959.77 B35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style-name="ce4">
            <text:p>A3211146</text:p>
          </table:table-cell>
          <table:table-cell office:value-type="string" table:style-name="ce5">
            <text:p>Nam Kỳ và cư dân các tỉnh miền Tây / J. C. Baurac ; Huỳnh Ngọc Linh dịch.Tp. Hồ Chí Minh ; H. : Nxb. Tp. Hồ Chí Minh ; Công ty Sách Omega Việt Nam, 202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959.78 B35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style-name="ce4">
            <text:p>A3211120</text:p>
          </table:table-cell>
          <table:table-cell office:value-type="string" table:style-name="ce5">
            <text:p>Phân tích khách hàng for dummies / Jeff Sauro ; Khánh Trang dịch.Hà Nội : Công Thương, 202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658.8340285 S2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style-name="ce4">
            <text:p>A3211137</text:p>
          </table:table-cell>
          <table:table-cell office:value-type="string" table:style-name="ce5">
            <text:p>Sơn Hải kinh / Lương Siêu ; Tranh : Sam Trạch ; An Lạc Group dịch.Hà Nội : Kim Đồng, 2023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398.0951 L9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style-name="ce4">
            <text:p>A3211142</text:p>
          </table:table-cell>
          <table:table-cell office:value-type="string" table:style-name="ce5">
            <text:p>Sống đời bình an / Suối Thông sưu tầm và viện đích.Hà Nội : Thế giới, 2023. Tái bản lần thứ ba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158.1 S69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style-name="ce4">
            <text:p>A3211141</text:p>
          </table:table-cell>
          <table:table-cell office:value-type="string" table:style-name="ce5">
            <text:p>Thả trôi phiền muộn / Suối Thông sưu tầm và viện đích.Hà Nội : Thế giới, 2023. Tái bản lần thứ chín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158.1 T3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style-name="ce4">
            <text:p>A3211128</text:p>
          </table:table-cell>
          <table:table-cell office:value-type="string" table:style-name="ce5">
            <text:p>Thẻ điểm cân bằng / by Robert S. Kaplan, David P. Norton ; Dịch : Lê Đình Chi, Trịnh Thanh Thuỷ.Tp. Hồ Chí Minh : Nxb. Tp. Hồ Chí Minh, 2022. Tái bản lần 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658.4012 K1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style-name="ce4">
            <text:p>A3211147</text:p>
          </table:table-cell>
          <table:table-cell office:value-type="string" table:style-name="ce5">
            <text:p>Thói quen tí hon ; tiềm năng khổng lồ / B. J. Fogg ; Dịch : Thái Phạm, Đoàn Vân Anh.Hà Nội : Thế giới, 2023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152.33 F6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style-name="ce4">
            <text:p>A3211121</text:p>
          </table:table-cell>
          <table:table-cell office:value-type="string" table:style-name="ce5">
            <text:p>Triết lý đầu tư của Warren Buffett / Glen Arnold ; Khánh Huyền dịch.Hà Nội : Công Thương, 2022.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332.6092 A7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style-name="ce4">
            <text:p>A3211138</text:p>
          </table:table-cell>
          <table:table-cell office:value-type="string" table:style-name="ce5">
            <text:p>TWI : bí quyết ẩn sau thành công của các siêu cường quốc = TWI : we can do it / Bùi Hồng Cẩm, Lê Thị Hoàng Anh.Hà Nội : Thế giới, 2023</text:p>
          </table:table-cell>
          <table:table-cell office:value-type="string" table:style-name="ce5">
            <text:p>汐止大同分館開架閱覽[原汐止分館]</text:p>
          </table:table-cell>
          <table:table-cell office:value-type="string" table:style-name="ce5">
            <text:p>VIE 658.3124 B9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style-name="ce4">
            <text:p>A3211164</text:p>
          </table:table-cell>
          <table:table-cell office:value-type="string" table:style-name="ce5">
            <text:p>100 lời khuyên đầu tư bất động sản khôn ngoan nhất : bài học kinh nghiệm từ những chuyên gia bất động sản hàng đầu thế giới / Donald Trump ; Dịch : Kim Dung, An Sơn, Kim Thoa.Hà Nội : Lao động, 2022. Tái bản lần thứ 7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332.6324 T8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style-name="ce4">
            <text:p>A3211165</text:p>
          </table:table-cell>
          <table:table-cell office:value-type="string" table:style-name="ce5">
            <text:p>5 điểm mù trong kinh doanh nhà hàng / Tilman Fertitta ; Triệu Tố Hoa dịch.Hà Nội : Công Thương, 2023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650.1 F4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style-name="ce4">
            <text:p>A3211166</text:p>
          </table:table-cell>
          <table:table-cell office:value-type="string" table:style-name="ce5">
            <text:p>7 phương pháp đầu tư Warren Buffett / Mary Buffett, Sean Seah ; Huy Nguyễn dịch.Hà Nội : Công Thương, 202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332.678 B9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style-name="ce4">
            <text:p>A3211157</text:p>
          </table:table-cell>
          <table:table-cell office:value-type="string" table:style-name="ce5">
            <text:p>Bank 4.0 : ngân hàng số : Giao dịch mọi nơi, không chỉ ở ngân hàng / Brett King ; Quỳnh Ca dịch.Hà Nội : Thông tin và Truyền thông, 2022 Tái bản lần thứ 3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332.17 K5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style-name="ce4">
            <text:p>A3211176</text:p>
          </table:table-cell>
          <table:table-cell office:value-type="string" table:style-name="ce5">
            <text:p>Các thực nghiệm trong tâm lý học xã hội : sách chuyên khảo dành cho cao học và sinh viên tâm lý học / GS.TS. Trần Thị Minh Đức.Hà Nội : NXB Đại học Quốc gia Hà Nội, 2023. Tái bản lần thứ hai có sửa chữa bổ sung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302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style-name="ce4">
            <text:p>A3211149</text:p>
          </table:table-cell>
          <table:table-cell office:value-type="string" table:style-name="ce5">
            <text:p>Cẩm nang lãnh đạo : tạo ảnh hưởng, truyền cảm hứng và tiến về phía trước / Ron Ashkenas, Brook Manville ; Nguyễn Hồng Hải dịch.Hà Nội : Công Thương, 2023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658.4092 A82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style-name="ce4">
            <text:p>A3211167</text:p>
          </table:table-cell>
          <table:table-cell office:value-type="string" table:style-name="ce5">
            <text:p>Charlie Munger : phương pháp đầu tư giá trị : bí quyết đánh bại thị trường của thiên tài đầu tư hàng đầu thế giới, cánh tay phải đã cùng Warren Buffett tạo nên đế chế Berkshire Hathaway vĩ đại / Tren Griffin ; Từ Uyển Linh dịch.Hà Nội : Công Thương, 2022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332.6 G85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style-name="ce4">
            <text:p>A3211172</text:p>
          </table:table-cell>
          <table:table-cell office:value-type="string" table:style-name="ce5">
            <text:p>Chiêm tinh học ứng dụng : Làm thế nào để thấu hiểu và cải thiện mọi mối quan hệ của bạn / Gary Goldschneider ; Asbooks dịch ; Minh hoạ : Camille Chew.Hà Nội : Thế giới, 2022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133.581582 G62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style-name="ce4">
            <text:p>A3211168</text:p>
          </table:table-cell>
          <table:table-cell office:value-type="string" table:style-name="ce5">
            <text:p>Chiến lược đầu tư của Warren Buffett : 2 nguyên tắc của Buffett để trở thành nhà đầu tư thông minh và giành chiến thắng trên thị trường chứng khoán / Danial Jiwani ; Hoa Nguyễn Ngọc dịch.Hà Nội : Lao động, 2022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332.6322 J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style-name="ce4">
            <text:p>A3211163</text:p>
          </table:table-cell>
          <table:table-cell office:value-type="string" table:style-name="ce5">
            <text:p>Chiến tranh tiền tệ.Phần II Sự thống trị của quyền lực tài chính / Song Hong Bing ; Đặng Hồng Quân dịch.Hà Nội : Lao động, 2023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332.091 S698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string" table:style-name="ce4">
            <text:p>A3211161</text:p>
          </table:table-cell>
          <table:table-cell office:value-type="string" table:style-name="ce5">
            <text:p>Chuyên gia kinh tế bước vào nhà thổ : và những nơi không ngờ khác để hiểu về rủi ro / by Allison Schrager ; Trần Nguyên dịch.Hà Nội : Dân trí, 202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338.5 S3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string" table:style-name="ce4">
            <text:p>A3211162</text:p>
          </table:table-cell>
          <table:table-cell office:value-type="string" table:style-name="ce5">
            <text:p>Đầu tư từ đâu? / by Joe Duarte ; Phạm Thư dịch.Hà Nội : Phụ nữ Việt Nam, 202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332.678 D8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style-name="ce4">
            <text:p>A3211180</text:p>
          </table:table-cell>
          <table:table-cell office:value-type="string" table:style-name="ce5">
            <text:p>Đọc vị tâm lý hành vi của giới giàu và siêu giàu / Rainer Zitelmann ; Nguyễn Ngọc Anh dịch.Hà Nội : Thế giới, 2022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305.5234 Z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string" table:style-name="ce4">
            <text:p>A3211153</text:p>
          </table:table-cell>
          <table:table-cell office:value-type="string" table:style-name="ce5">
            <text:p>Đường đến tự do : tăng tốc hiệu quả tự do tài chính của bạn / Peter Mallouk, Anthony Robbins ; Nguyễn Minh Thiên Kim dịch ; Vương Bảo Long hiệu đính.Hà Nội : Dân trí, 2022. Tái bản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332.024 M2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string" table:style-name="ce4">
            <text:p>A3211158</text:p>
          </table:table-cell>
          <table:table-cell office:value-type="string" table:style-name="ce5">
            <text:p>Jesse Livermore : nhà đầu tư chứng khoán vĩ đại : những bài học đắt giá từ một nhà đầu tư huyền thoại / Edwin Lefévre ; 1980Books dịch.Hà Nội : NXB Thanh Niên, 202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332.6 L49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style-name="ce4">
            <text:p>A3211154</text:p>
          </table:table-cell>
          <table:table-cell office:value-type="string" table:style-name="ce5">
            <text:p>Khởi nghiệp tinh gọn : 7 bước quan trọng để thử nghiệm ý tưởng kinh doanh / John Mullins ; Phạm Nguyễn Anh Thư dịch.Hà Nội : Thế giới, 2022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658.022 M9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style-name="ce4">
            <text:p>A3211155</text:p>
          </table:table-cell>
          <table:table-cell office:value-type="string" table:style-name="ce5">
            <text:p>Kiểm soát chi phí mua hàng và quản lí nhà cung cấp / Chu Vân ; Thanh Thuý dịch ; Nguyễn Vân Hà hiệu đính.Hà Nội : Thanh niên, 2023. Tái bản lần 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658.72 C5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string" table:style-name="ce4">
            <text:p>A3211156</text:p>
          </table:table-cell>
          <table:table-cell office:value-type="string" table:style-name="ce5">
            <text:p>Kiến tạo tương lai : chiến thuật tư duy đột phá ; Sổ tay đổi mới sáng tạo : từ ý tưởng đến thực tế / Jeremy Gutsche ; Thư Nha dịch.Hà Nội : Thế giới, 2022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658.4063 G98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string" table:style-name="ce4">
            <text:p>A3211175</text:p>
          </table:table-cell>
          <table:table-cell office:value-type="string" table:style-name="ce5">
            <text:p>Làm mới vườn tâm / Suối Thông sưu tầm và viện đích.Hà Nội : Thế giới, 2023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158.1 L21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string" table:style-name="ce4">
            <text:p>A3211171</text:p>
          </table:table-cell>
          <table:table-cell office:value-type="string" table:style-name="ce5">
            <text:p>Luật tâm thức : Giải mã ma trận vũ trụ / Ngô Sa Thạch.Hà Nội : Dân trí, 202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120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string" table:style-name="ce4">
            <text:p>A3211150</text:p>
          </table:table-cell>
          <table:table-cell office:value-type="string" table:style-name="ce5">
            <text:p>Marketing căn bản : tất cả các thông tin và chiến lược cần thiết để marketing thành công sản phẩm hoặc dịch vụ / Don Sexton ; Hà Minh Hoàng, Nguyễn Trang dịch ; Nhóm GoldenPages hiệu đính.Hà Nội : Lao động, 2022. Tái bản lần thứ 5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658.8 S5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style-name="ce4">
            <text:p>A3211177</text:p>
          </table:table-cell>
          <table:table-cell office:value-type="string" table:style-name="ce5">
            <text:p>Nam Kỳ và cư dân các tỉnh miền Đông / J. C. Baurac ; Huỳnh Ngọc Linh dịch.Tp. Hồ Chí Minh ; H. : Nxb. Tp. Hồ Chí Minh ; Công ty Sách Omega Việt Nam, 202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959.77 B35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style-name="ce4">
            <text:p>A3211178</text:p>
          </table:table-cell>
          <table:table-cell office:value-type="string" table:style-name="ce5">
            <text:p>Nam Kỳ và cư dân các tỉnh miền Tây / J. C. Baurac ; Huỳnh Ngọc Linh dịch.Tp. Hồ Chí Minh ; H. : Nxb. Tp. Hồ Chí Minh ; Công ty Sách Omega Việt Nam, 202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959.78 B35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string" table:style-name="ce4">
            <text:p>A3211151</text:p>
          </table:table-cell>
          <table:table-cell office:value-type="string" table:style-name="ce5">
            <text:p>Phân tích khách hàng for dummies / Jeff Sauro ; Khánh Trang dịch.Hà Nội : Công Thương, 202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658.8340285 S2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style-name="ce4">
            <text:p>A3211169</text:p>
          </table:table-cell>
          <table:table-cell office:value-type="string" table:style-name="ce5">
            <text:p>Sơn Hải kinh / Lương Siêu ; Tranh : Sam Trạch ; An Lạc Group dịch.Hà Nội : Kim Đồng, 2023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398.0951 L9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style-name="ce4">
            <text:p>A3211174</text:p>
          </table:table-cell>
          <table:table-cell office:value-type="string" table:style-name="ce5">
            <text:p>Sống đời bình an / Suối Thông sưu tầm và viện đích.Hà Nội : Thế giới, 2023. Tái bản lần thứ ba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158.1 S69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style-name="ce4">
            <text:p>A3211173</text:p>
          </table:table-cell>
          <table:table-cell office:value-type="string" table:style-name="ce5">
            <text:p>Thả trôi phiền muộn / Suối Thông sưu tầm và viện đích.Hà Nội : Thế giới, 2023. Tái bản lần thứ chín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158.1 T3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string" table:style-name="ce4">
            <text:p>A3211159</text:p>
          </table:table-cell>
          <table:table-cell office:value-type="string" table:style-name="ce5">
            <text:p>Thẻ điểm cân bằng / by Robert S. Kaplan, David P. Norton ; Dịch : Lê Đình Chi, Trịnh Thanh Thuỷ.Tp. Hồ Chí Minh : Nxb. Tp. Hồ Chí Minh, 2022. Tái bản lần 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658.4012 K1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style-name="ce4">
            <text:p>A3211160</text:p>
          </table:table-cell>
          <table:table-cell office:value-type="string" table:style-name="ce5">
            <text:p>Thiết kế tổ chức / by Richard M. Burton, Børge Obel, Dorthe Døjbak Håkonsson ; Mai Chí Trung dịch.Tp. Hồ Chí Minh : Nxb. Tp. Hồ Chí Minh, 2022. Tái bản lần 1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302.35 B97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string" table:style-name="ce4">
            <text:p>A3211179</text:p>
          </table:table-cell>
          <table:table-cell office:value-type="string" table:style-name="ce5">
            <text:p>Thói quen tí hon ; tiềm năng khổng lồ / B. J. Fogg ; Dịch : Thái Phạm, Đoàn Vân Anh.Hà Nội : Thế giới, 2023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152.33 F6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string" table:style-name="ce4">
            <text:p>A3211152</text:p>
          </table:table-cell>
          <table:table-cell office:value-type="string" table:style-name="ce5">
            <text:p>Triết lý đầu tư của Warren Buffett / Glen Arnold ; Khánh Huyền dịch.Hà Nội : Công Thương, 2022.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332.6092 A7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string" table:style-name="ce4">
            <text:p>A3211170</text:p>
          </table:table-cell>
          <table:table-cell office:value-type="string" table:style-name="ce5">
            <text:p>TWI : bí quyết ẩn sau thành công của các siêu cường quốc = TWI : we can do it / Bùi Hồng Cẩm, Lê Thị Hoàng Anh.Hà Nội : Thế giới, 2023</text:p>
          </table:table-cell>
          <table:table-cell office:value-type="string" table:style-name="ce5">
            <text:p>汐止分館開架閱覽</text:p>
          </table:table-cell>
          <table:table-cell office:value-type="string" table:style-name="ce5">
            <text:p>VIE 658.3124 B9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string" table:style-name="ce4">
            <text:p>A3210879</text:p>
          </table:table-cell>
          <table:table-cell office:value-type="string" table:style-name="ce5">
            <text:p>Du lịch, du khảo : trên Nam Kỳ tuần báo / Võ Văn Thành, Trần Thành Trung (sưu tầm, chú giải và giới thiệu).Tp. Hồ Chí Minh : Nxb. Tp. Hồ Chí Minh, 2022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VIE 959.7 D8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string" table:style-name="ce4">
            <text:p>A3210872</text:p>
          </table:table-cell>
          <table:table-cell office:value-type="string" table:style-name="ce5">
            <text:p>Kiếm hơn triệu đô : media buyer : nghề thu nhập cao ít người biết / Bruce Cran ; Thiên Hương dịch.Hà Nội : Công Thương, 2021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VIE 658.872 C89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string" table:style-name="ce4">
            <text:p>A3210868</text:p>
          </table:table-cell>
          <table:table-cell office:value-type="string" table:style-name="ce5">
            <text:p>Mối quan hệ 5.0 : Trí tuệ nhân tạo, thực tế ảo và robot sẽ tái định hình đời sống cảm xúc của con người như thế nào? / Elyakim Kislev ; Chí Nhân dịch.Hà Nội : Công Thương, 2023.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VIE 302 K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string" table:style-name="ce4">
            <text:p>A3210869</text:p>
          </table:table-cell>
          <table:table-cell office:value-type="string" table:style-name="ce5">
            <text:p>Sếp xịn : trở thành vị sếp khó tính thân tình / Kim Scott ; Hường Hà dịch.Hà Nội : Dân trí, 2022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VIE 658.409 S42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string" table:style-name="ce4">
            <text:p>A3210870</text:p>
          </table:table-cell>
          <table:table-cell office:value-type="string" table:style-name="ce5">
            <text:p>Tại sao chúng ta nghèo? : Henry Ford : cuộc đời và sự nghiệp của tôi / Henry Ford ; Nhiều dịch giả.Hà Nội : Lao động, 2022 Tái bản lần thứ 3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VIE 338.76292092 F69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string" table:style-name="ce4">
            <text:p>A3210871</text:p>
          </table:table-cell>
          <table:table-cell office:value-type="string" table:style-name="ce5">
            <text:p>Vắc-xin mRNA : cuộc chinh phục đại dịch COVID-19 từ cái nhìn trong cuộc / Joe Miller, Özlem Türeci, Uğur Şahin ; Hồ Thu Phương dịch.Hà Nội : Thế giới, 2022</text:p>
          </table:table-cell>
          <table:table-cell office:value-type="string" table:style-name="ce5">
            <text:p>板橋四維3樓多元文化專區</text:p>
          </table:table-cell>
          <table:table-cell office:value-type="string" table:style-name="ce5">
            <text:p>VIE 615.372 M64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string" table:style-name="ce4">
            <text:p>A3210851</text:p>
          </table:table-cell>
          <table:table-cell office:value-type="string" table:style-name="ce5">
            <text:p>100 lời khuyên đầu tư bất động sản khôn ngoan nhất : bài học kinh nghiệm từ những chuyên gia bất động sản hàng đầu thế giới / Donald Trump ; Dịch : Kim Dung, An Sơn, Kim Thoa.Hà Nội : Lao động, 2022. Tái bản lần thứ 7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332.6324 T8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string" table:style-name="ce4">
            <text:p>A3210852</text:p>
          </table:table-cell>
          <table:table-cell office:value-type="string" table:style-name="ce5">
            <text:p>5 điểm mù trong kinh doanh nhà hàng / Tilman Fertitta ; Triệu Tố Hoa dịch.Hà Nội : Công Thương, 2023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650.1 F4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string" table:style-name="ce4">
            <text:p>A3210853</text:p>
          </table:table-cell>
          <table:table-cell office:value-type="string" table:style-name="ce5">
            <text:p>7 phương pháp đầu tư Warren Buffett / Mary Buffett, Sean Seah ; Huy Nguyễn dịch.Hà Nội : Công Thương, 202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332.678 B9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string" table:style-name="ce4">
            <text:p>A3210844</text:p>
          </table:table-cell>
          <table:table-cell office:value-type="string" table:style-name="ce5">
            <text:p>Bank 4.0 : ngân hàng số : Giao dịch mọi nơi, không chỉ ở ngân hàng / Brett King ; Quỳnh Ca dịch.Hà Nội : Thông tin và Truyền thông, 2022 Tái bản lần thứ 3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332.17 K5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string" table:style-name="ce4">
            <text:p>A3210863</text:p>
          </table:table-cell>
          <table:table-cell office:value-type="string" table:style-name="ce5">
            <text:p>Các thực nghiệm trong tâm lý học xã hội : sách chuyên khảo dành cho cao học và sinh viên tâm lý học / GS.TS. Trần Thị Minh Đức.Hà Nội : NXB Đại học Quốc gia Hà Nội, 2023. Tái bản lần thứ hai có sửa chữa bổ sung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302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string" table:style-name="ce4">
            <text:p>A3210836</text:p>
          </table:table-cell>
          <table:table-cell office:value-type="string" table:style-name="ce5">
            <text:p>Cẩm nang lãnh đạo : tạo ảnh hưởng, truyền cảm hứng và tiến về phía trước / Ron Ashkenas, Brook Manville ; Nguyễn Hồng Hải dịch.Hà Nội : Công Thương, 2023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658.4092 A82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string" table:style-name="ce4">
            <text:p>A3210854</text:p>
          </table:table-cell>
          <table:table-cell office:value-type="string" table:style-name="ce5">
            <text:p>Charlie Munger : phương pháp đầu tư giá trị : bí quyết đánh bại thị trường của thiên tài đầu tư hàng đầu thế giới, cánh tay phải đã cùng Warren Buffett tạo nên đế chế Berkshire Hathaway vĩ đại / Tren Griffin ; Từ Uyển Linh dịch.Hà Nội : Công Thương, 2022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332.6 G85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string" table:style-name="ce4">
            <text:p>A3210859</text:p>
          </table:table-cell>
          <table:table-cell office:value-type="string" table:style-name="ce5">
            <text:p>Chiêm tinh học ứng dụng : Làm thế nào để thấu hiểu và cải thiện mọi mối quan hệ của bạn / Gary Goldschneider ; Asbooks dịch ; Minh hoạ : Camille Chew.Hà Nội : Thế giới, 2022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133.581582 G62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string" table:style-name="ce4">
            <text:p>A3210855</text:p>
          </table:table-cell>
          <table:table-cell office:value-type="string" table:style-name="ce5">
            <text:p>Chiến lược đầu tư của Warren Buffett : 2 nguyên tắc của Buffett để trở thành nhà đầu tư thông minh và giành chiến thắng trên thị trường chứng khoán / Danial Jiwani ; Hoa Nguyễn Ngọc dịch.Hà Nội : Lao động, 2022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332.6322 J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string" table:style-name="ce4">
            <text:p>A3210850</text:p>
          </table:table-cell>
          <table:table-cell office:value-type="string" table:style-name="ce5">
            <text:p>Chiến tranh tiền tệ.Phần II Sự thống trị của quyền lực tài chính / Song Hong Bing ; Đặng Hồng Quân dịch.Hà Nội : Lao động, 2023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332.091 S698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string" table:style-name="ce4">
            <text:p>A3210848</text:p>
          </table:table-cell>
          <table:table-cell office:value-type="string" table:style-name="ce5">
            <text:p>Chuyên gia kinh tế bước vào nhà thổ : và những nơi không ngờ khác để hiểu về rủi ro / by Allison Schrager ; Trần Nguyên dịch.Hà Nội : Dân trí, 202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338.5 S3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string" table:style-name="ce4">
            <text:p>A3210849</text:p>
          </table:table-cell>
          <table:table-cell office:value-type="string" table:style-name="ce5">
            <text:p>Đầu tư từ đâu? / by Joe Duarte ; Phạm Thư dịch.Hà Nội : Phụ nữ Việt Nam, 202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332.678 D8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string" table:style-name="ce4">
            <text:p>A3210867</text:p>
          </table:table-cell>
          <table:table-cell office:value-type="string" table:style-name="ce5">
            <text:p>Đọc vị tâm lý hành vi của giới giàu và siêu giàu / Rainer Zitelmann ; Nguyễn Ngọc Anh dịch.Hà Nội : Thế giới, 2022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305.5234 Z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string" table:style-name="ce4">
            <text:p>A3210840</text:p>
          </table:table-cell>
          <table:table-cell office:value-type="string" table:style-name="ce5">
            <text:p>Đường đến tự do : tăng tốc hiệu quả tự do tài chính của bạn / Peter Mallouk, Anthony Robbins ; Nguyễn Minh Thiên Kim dịch ; Vương Bảo Long hiệu đính.Hà Nội : Dân trí, 2022. Tái bản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332.024 M2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string" table:style-name="ce4">
            <text:p>A3210845</text:p>
          </table:table-cell>
          <table:table-cell office:value-type="string" table:style-name="ce5">
            <text:p>Jesse Livermore : nhà đầu tư chứng khoán vĩ đại : những bài học đắt giá từ một nhà đầu tư huyền thoại / Edwin Lefévre ; 1980Books dịch.Hà Nội : NXB Thanh Niên, 202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332.6 L49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string" table:style-name="ce4">
            <text:p>A3210841</text:p>
          </table:table-cell>
          <table:table-cell office:value-type="string" table:style-name="ce5">
            <text:p>Khởi nghiệp tinh gọn : 7 bước quan trọng để thử nghiệm ý tưởng kinh doanh / John Mullins ; Phạm Nguyễn Anh Thư dịch.Hà Nội : Thế giới, 2022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658.022 M9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string" table:style-name="ce4">
            <text:p>A3210842</text:p>
          </table:table-cell>
          <table:table-cell office:value-type="string" table:style-name="ce5">
            <text:p>Kiểm soát chi phí mua hàng và quản lí nhà cung cấp / Chu Vân ; Thanh Thuý dịch ; Nguyễn Vân Hà hiệu đính.Hà Nội : Thanh niên, 2023. Tái bản lần 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658.72 C5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string" table:style-name="ce4">
            <text:p>A3210843</text:p>
          </table:table-cell>
          <table:table-cell office:value-type="string" table:style-name="ce5">
            <text:p>Kiến tạo tương lai : chiến thuật tư duy đột phá ; Sổ tay đổi mới sáng tạo : từ ý tưởng đến thực tế / Jeremy Gutsche ; Thư Nha dịch.Hà Nội : Thế giới, 2022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658.4063 G98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string" table:style-name="ce4">
            <text:p>A3210862</text:p>
          </table:table-cell>
          <table:table-cell office:value-type="string" table:style-name="ce5">
            <text:p>Làm mới vườn tâm / Suối Thông sưu tầm và viện đích.Hà Nội : Thế giới, 2023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158.1 L21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string" table:style-name="ce4">
            <text:p>A3210858</text:p>
          </table:table-cell>
          <table:table-cell office:value-type="string" table:style-name="ce5">
            <text:p>Luật tâm thức : Giải mã ma trận vũ trụ / Ngô Sa Thạch.Hà Nội : Dân trí, 202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120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string" table:style-name="ce4">
            <text:p>A3210837</text:p>
          </table:table-cell>
          <table:table-cell office:value-type="string" table:style-name="ce5">
            <text:p>Marketing căn bản : tất cả các thông tin và chiến lược cần thiết để marketing thành công sản phẩm hoặc dịch vụ / Don Sexton ; Hà Minh Hoàng, Nguyễn Trang dịch ; Nhóm GoldenPages hiệu đính.Hà Nội : Lao động, 2022. Tái bản lần thứ 5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658.8 S5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string" table:style-name="ce4">
            <text:p>A3210864</text:p>
          </table:table-cell>
          <table:table-cell office:value-type="string" table:style-name="ce5">
            <text:p>Nam Kỳ và cư dân các tỉnh miền Đông / J. C. Baurac ; Huỳnh Ngọc Linh dịch.Tp. Hồ Chí Minh ; H. : Nxb. Tp. Hồ Chí Minh ; Công ty Sách Omega Việt Nam, 202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959.77 B35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string" table:style-name="ce4">
            <text:p>A3210865</text:p>
          </table:table-cell>
          <table:table-cell office:value-type="string" table:style-name="ce5">
            <text:p>Nam Kỳ và cư dân các tỉnh miền Tây / J. C. Baurac ; Huỳnh Ngọc Linh dịch.Tp. Hồ Chí Minh ; H. : Nxb. Tp. Hồ Chí Minh ; Công ty Sách Omega Việt Nam, 202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959.78 B35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string" table:style-name="ce4">
            <text:p>A3210838</text:p>
          </table:table-cell>
          <table:table-cell office:value-type="string" table:style-name="ce5">
            <text:p>Phân tích khách hàng for dummies / Jeff Sauro ; Khánh Trang dịch.Hà Nội : Công Thương, 202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658.8340285 S2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string" table:style-name="ce4">
            <text:p>A3210856</text:p>
          </table:table-cell>
          <table:table-cell office:value-type="string" table:style-name="ce5">
            <text:p>Sơn Hải kinh / Lương Siêu ; Tranh : Sam Trạch ; An Lạc Group dịch.Hà Nội : Kim Đồng, 2023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398.0951 L9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string" table:style-name="ce4">
            <text:p>A3210861</text:p>
          </table:table-cell>
          <table:table-cell office:value-type="string" table:style-name="ce5">
            <text:p>Sống đời bình an / Suối Thông sưu tầm và viện đích.Hà Nội : Thế giới, 2023. Tái bản lần thứ ba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158.1 S69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string" table:style-name="ce4">
            <text:p>A3210860</text:p>
          </table:table-cell>
          <table:table-cell office:value-type="string" table:style-name="ce5">
            <text:p>Thả trôi phiền muộn / Suối Thông sưu tầm và viện đích.Hà Nội : Thế giới, 2023. Tái bản lần thứ chín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158.1 T3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string" table:style-name="ce4">
            <text:p>A3210846</text:p>
          </table:table-cell>
          <table:table-cell office:value-type="string" table:style-name="ce5">
            <text:p>Thẻ điểm cân bằng / by Robert S. Kaplan, David P. Norton ; Dịch : Lê Đình Chi, Trịnh Thanh Thuỷ.Tp. Hồ Chí Minh : Nxb. Tp. Hồ Chí Minh, 2022. Tái bản lần 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658.4012 K1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string" table:style-name="ce4">
            <text:p>A3210847</text:p>
          </table:table-cell>
          <table:table-cell office:value-type="string" table:style-name="ce5">
            <text:p>Thiết kế tổ chức / by Richard M. Burton, Børge Obel, Dorthe Døjbak Håkonsson ; Mai Chí Trung dịch.Tp. Hồ Chí Minh : Nxb. Tp. Hồ Chí Minh, 2022. Tái bản lần 1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302.35 B97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string" table:style-name="ce4">
            <text:p>A3210866</text:p>
          </table:table-cell>
          <table:table-cell office:value-type="string" table:style-name="ce5">
            <text:p>Thói quen tí hon ; tiềm năng khổng lồ / B. J. Fogg ; Dịch : Thái Phạm, Đoàn Vân Anh.Hà Nội : Thế giới, 2023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152.33 F6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string" table:style-name="ce4">
            <text:p>A3210839</text:p>
          </table:table-cell>
          <table:table-cell office:value-type="string" table:style-name="ce5">
            <text:p>Triết lý đầu tư của Warren Buffett / Glen Arnold ; Khánh Huyền dịch.Hà Nội : Công Thương, 2022.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332.6092 A7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string" table:style-name="ce4">
            <text:p>A3210857</text:p>
          </table:table-cell>
          <table:table-cell office:value-type="string" table:style-name="ce5">
            <text:p>TWI : bí quyết ẩn sau thành công của các siêu cường quốc = TWI : we can do it / Bùi Hồng Cẩm, Lê Thị Hoàng Anh.Hà Nội : Thế giới, 2023</text:p>
          </table:table-cell>
          <table:table-cell office:value-type="string" table:style-name="ce5">
            <text:p>板橋民生開架閱覽</text:p>
          </table:table-cell>
          <table:table-cell office:value-type="string" table:style-name="ce5">
            <text:p>VIE 658.3124 B9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string" table:style-name="ce4">
            <text:p>A3210762</text:p>
          </table:table-cell>
          <table:table-cell office:value-type="string" table:style-name="ce5">
            <text:p>365 ngày liên tục tiến về phía trước / BizBooks b.s.Hà Nội : Hồng Đức, 2023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50.1 T5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string" table:style-name="ce4">
            <text:p>A3210766</text:p>
          </table:table-cell>
          <table:table-cell office:value-type="string" table:style-name="ce5">
            <text:p>6 mùa / Joshua McFadden, Martha Holmberg ; Cát dịch.Hà Nội : Phụ nữ Việt Nam ; Công ty Văn hoá Huy Hoàng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41.564 M14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string" table:style-name="ce4">
            <text:p>A3210768</text:p>
          </table:table-cell>
          <table:table-cell office:value-type="string" table:style-name="ce5">
            <text:p>Ăn dặm không phải là cuộc chiến / Mẹ Ong Bông, Hachun Lyonnet, Bubu Hương.Hà Nội : Lao động, 2022. Tái bản lần thứ 26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49.3 M4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string" table:style-name="ce4">
            <text:p>A3210746</text:p>
          </table:table-cell>
          <table:table-cell office:value-type="string" table:style-name="ce5">
            <text:p>Ánh chớp tư duy : Lấy cảm hứng từ những phát biểu tại hội nghị cấp cao chính phủ năm 2013 / Mohammed Bin Rashid Al Maktoum ; Minh Triết dịch.Hà Nội : Thế giới, 2022. Tái bản lần thứ 1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320.095357 A3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string" table:style-name="ce4">
            <text:p>A3210764</text:p>
          </table:table-cell>
          <table:table-cell office:value-type="string" table:style-name="ce5">
            <text:p>Bàn về ham muốn : Tại sao chúng ta muốn thứ mà ta muốn / William B. Irvine ; Nhóm Tâm lý học Tội phạm dịch.Hà Nội : Công Thương, 2022. In lần 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128.3 I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string" table:style-name="ce4">
            <text:p>A3210786</text:p>
          </table:table-cell>
          <table:table-cell office:value-type="string" table:style-name="ce5">
            <text:p>Bắt đầu từ trứng : phương pháp khoa học cải thiện chất lượng trứng để mang thai tự nhiên, phòng chống sảy thai và tăng khả năng thụ tinh nhân tạo thành công / Rebecca Fett ; Phương Anh dịch.Hà Nội : Thế giới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18.2 F42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string" table:style-name="ce4">
            <text:p>A3210755</text:p>
          </table:table-cell>
          <table:table-cell office:value-type="string" table:style-name="ce5">
            <text:p>Cam không phải loại quả duy nhất / Jeanette Winterson ; dịch giả : 1980 Novel.Hà Nội : NXB T.Niên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823.92 W78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string" table:style-name="ce4">
            <text:p>A3210782</text:p>
          </table:table-cell>
          <table:table-cell office:value-type="string" table:style-name="ce5">
            <text:p>Circe / Madeline Miller ; Jack Frogg dịch.Hà Nội : NXB Kim Đồng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813.6 M6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string" table:style-name="ce4">
            <text:p>A3210783</text:p>
          </table:table-cell>
          <table:table-cell office:value-type="string" table:style-name="ce5">
            <text:p>Cô gái vô danh trên sông Seine / Guillaume Musso ; Phạm Hiền dịch.Hà Nội : Nxb. Hội Nhà văn, 2022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843.92 M98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string" table:style-name="ce4">
            <text:p>A3210754</text:p>
          </table:table-cell>
          <table:table-cell office:value-type="string" table:style-name="ce5">
            <text:p>Elon Musk : Tesla, SpaceX và sứ mệnh tìm kiếm một tương lai ngoài sức tưởng tượng / Ashlee Vance ; Quang Thiệu dịch.Hà Nội : Thế giới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338.092 V22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string" table:style-name="ce4">
            <text:p>A3210776</text:p>
          </table:table-cell>
          <table:table-cell office:value-type="string" table:style-name="ce5">
            <text:p>Enneagram : giải mã bản thân qua 9 loại hình tính cách / Trần Chí Vanh ; Nguyên Bảo dịch.Hà Nội : Hồng Đức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155.26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string" table:style-name="ce4">
            <text:p>A3210744</text:p>
          </table:table-cell>
          <table:table-cell office:value-type="string" table:style-name="ce5">
            <text:p>Hello các bạn mình là Tôi đi code dạo : chuyện code, chuyện nghề, chuyện đời / Phạm Huy Hoàng.Hà Nội : Thanh niên, 2022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005.13 P5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string" table:style-name="ce4">
            <text:p>A3210747</text:p>
          </table:table-cell>
          <table:table-cell office:value-type="string" table:style-name="ce5">
            <text:p>Học viện thành công : Bí mật từ 50 bậc thầy trên thế giới / Og Mandino ; Tiêu Tiểu Long, Trương Ánh Nguyên, dịch.Hà Nội : Dân trí, 2022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158.1 M2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string" table:style-name="ce4">
            <text:p>A3210743</text:p>
          </table:table-cell>
          <table:table-cell office:value-type="string" table:style-name="ce5">
            <text:p>Hơi thở con sen : học nghề : những tư duy marketing mà một người làm content cần biết / Phùng Thái Học.Hà Nội : Thế giới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58.802 P5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string" table:style-name="ce4">
            <text:p>A3210763</text:p>
          </table:table-cell>
          <table:table-cell office:value-type="string" table:style-name="ce5">
            <text:p>Hơn cả lòng trung thành : sự thật, những lời dối trá, và phẩm chất lãnh đạo / cựu giám đốc FBI James Comey ; Trần Trọng Hải Minh dịch.Hà Nội : NXB Dân Trí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363.250973092 C7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string" table:style-name="ce4">
            <text:p>A3210750</text:p>
          </table:table-cell>
          <table:table-cell office:value-type="string" table:style-name="ce5">
            <text:p>How technology works = Hiểu hết về công nghệ / Tiểu Vũ dịch.Hà Nội : Thế giới, 2022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00 H8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string" table:style-name="ce4">
            <text:p>A3210740</text:p>
          </table:table-cell>
          <table:table-cell office:value-type="string" table:style-name="ce5">
            <text:p>Human to human : kỷ nguyên mới của truyền thông marketing / Philip Kotler, Waldemar Pfoertsch, Uwe Sponholz ; Hoa Nguyễn Ngọc dịch.Hà Nội : Công Thương, 2022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58.8 K8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string" table:style-name="ce4">
            <text:p>A3210773</text:p>
          </table:table-cell>
          <table:table-cell office:value-type="string" table:style-name="ce5">
            <text:p>Hướng dẫn nhịn ăn khoa học / Jason Fung, Jimmy Moore ; Pamy Nguyễn dịch.Hà Nội : Thế giới, 2023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13.25 F9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style-name="ce4">
            <text:p>A3210787</text:p>
          </table:table-cell>
          <table:table-cell office:value-type="string" table:style-name="ce5">
            <text:p>Kẻ khôn cũng có khi khờ : Tâm lý học về sự ngu ngốc của con người / Jean-François Marmion ; Kim Diệu dịch.Hà Nội : Công Thương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153.42 M35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style-name="ce4">
            <text:p>A3210759</text:p>
          </table:table-cell>
          <table:table-cell office:value-type="string" table:style-name="ce5">
            <text:p>Khát vọng Việt.Tập 2, Hãy là một phần của sự đổi thay kỳ diệu / Đỗ Cao Bảo.Hà Nội : Thế giới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338.9597 D631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style-name="ce4">
            <text:p>A3210753</text:p>
          </table:table-cell>
          <table:table-cell office:value-type="string" table:style-name="ce5">
            <text:p>Không thể dừng bước. Tập1, Loài người chinh phục thế giới như thế nào / Yuval Noah Harari ; Minh hoạ : Ricard Zaplana Ruiz ; Lily dịch.Hà Nội : Tri thức ; Công ty Sách Omega Việt Nam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599.938 H254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style-name="ce4">
            <text:p>A3210767</text:p>
          </table:table-cell>
          <table:table-cell office:value-type="string" table:style-name="ce5">
            <text:p>Kombucha : tuyệt đỉnh thức uống lên men / Hannah Crum, Alex LaGory ; DNA dịch.Hà Nội : Phụ nữ Việt Nam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63.94 C9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style-name="ce4">
            <text:p>A3210757</text:p>
          </table:table-cell>
          <table:table-cell office:value-type="string" table:style-name="ce5">
            <text:p>Kỹ năng học tập thành công ở bậc cao đẳng, đại học. Tập 2, Những kỹ năng học thuật / Stella Cottrell ; Thuý Nga dịch.Hà Nội : Thế giới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378.170281 C851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4">
            <text:p>A3210756</text:p>
          </table:table-cell>
          <table:table-cell office:value-type="string" table:style-name="ce5">
            <text:p>Làm người là như thế nào? : đối thoại hài hước với nhà tu hành và nhà khoa học thần kinh về các vấn đề nan giải của con người / Ruby Wax ; Hoàng Đức Long dịch.Hà Nội : Thế giới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158.1 W3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4">
            <text:p>A3210745</text:p>
          </table:table-cell>
          <table:table-cell office:value-type="string" table:style-name="ce5">
            <text:p>Livestream : hướng dẫn chi tiết cách kiếm tiền từ livestream / Chen Nanhua, Li Gehua ; 1980Books dịch.Hà Nội : Lao động, 2022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58.872 C5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4">
            <text:p>A3210741</text:p>
          </table:table-cell>
          <table:table-cell office:value-type="string" table:style-name="ce5">
            <text:p>Metaverse handbook : NFT, blockchain, XR và WEB 3.0 những công nghệ tiếp theo thay đổi nền tảng Internet / Quharrison Terry &amp; Scott Keeney ; Phí Mai dịch.Hà Nội : Công Thương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004.678 T3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4">
            <text:p>A3210751</text:p>
          </table:table-cell>
          <table:table-cell office:value-type="string" table:style-name="ce5">
            <text:p>Nền kinh tế trải nghiệm : Biến dịch vụ của bạn thành trải nghiệm khách hàng / B. Joseph Pine, James H. Gilmore ; Trần Xuân Hải, Nhóm Missonizer dịch.Hà Nội : Công Thương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58.56 P6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4">
            <text:p>A3210742</text:p>
          </table:table-cell>
          <table:table-cell office:value-type="string" table:style-name="ce5">
            <text:p>Những đối thủ châu Á : marketing để cạnh tranh trong kỷ nguyên tiêu dùng số / Philip Kotler, Hermawan Kartajaya, Hooi Den Huan ; Nguyễn Đức Quang dịch.Tp. Hồ Chí Minh : Nxb. Trẻ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58.872095 K8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4">
            <text:p>A3210772</text:p>
          </table:table-cell>
          <table:table-cell office:value-type="string" table:style-name="ce5">
            <text:p>Nướng sao cho không cháy : nghệ thuật nướng bánh mì dành cho người mới bắt đầu / Bonnie Ohara ; Lâm Nguyễn Tú Linh dịch.Hà Nội : Phụ nữ Việt Nam, 2022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41.815 O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4">
            <text:p>A3210758</text:p>
          </table:table-cell>
          <table:table-cell office:value-type="string" table:style-name="ce5">
            <text:p>Phương pháp đọc sách hiệu quả : tác phẩm kinh điển về cách đọc sách thông minh / Mortimer J. Adler, Charles Van Doren ; Hải Nhi dịch.Hà Nội : Thế giới, 2022. Tái bản lần thứ 5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028.9 A23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A3210775</text:p>
          </table:table-cell>
          <table:table-cell office:value-type="string" table:style-name="ce5">
            <text:p>Phương pháp Jakarta : lịch sử các hoạt động bí mật của CIA thời chiến tranh lạnh ở Đông Nam Á / Vincent Bevins ; Trần Trọng Hải Minh dịch.Hà Nội : Thế giới, 2022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327.7300904 B5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4">
            <text:p>A3210748</text:p>
          </table:table-cell>
          <table:table-cell office:value-type="string" table:style-name="ce5">
            <text:p>Phương pháp VPA : kỹ thuật nhận diện dòng tiền thông minh bằng hành động giá kết hợp khối lượng giao dịch / Anna Coulling ; Khưu Bảo Khánh biên dịch ; Dương Huy hiệu đính.Hà Nội : Thanh niên, 2021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332.6322 C8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4">
            <text:p>A3210770</text:p>
          </table:table-cell>
          <table:table-cell office:value-type="string" table:style-name="ce5">
            <text:p>Pizza nhà làm ngon như nhà hàng / Ken Forkish ; Đức Hiếu dịch.Hà Nội : Phụ nữ Việt Nam, 2022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41.8248 F72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A3210765</text:p>
          </table:table-cell>
          <table:table-cell office:value-type="string" table:style-name="ce5">
            <text:p>Rối loạn nhân cách ranh giới &amp; ái kỷ / Paul T. Mason MS, Randi Kreger ; Minh Tuấn dịch.Hà Nội : NXB Dân Trí, 2023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16.85852 M4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A3210774</text:p>
          </table:table-cell>
          <table:table-cell office:value-type="string" table:style-name="ce5">
            <text:p>Sourdough bread : bánh mì men tự nhiên / Quỳnh Sourdough.Hà Nội : Thế giới, 2021. Tái bản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41.815 Q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A3210769</text:p>
          </table:table-cell>
          <table:table-cell office:value-type="string" table:style-name="ce5">
            <text:p>Thêu ngay không cần hoa tay : kỹ thuật thêu hiện đại cho người mới học / Tiệm Tạp hoá nhà May.Hà Nội : Thanh niên, 2022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746.44 T41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A3210784</text:p>
          </table:table-cell>
          <table:table-cell office:value-type="string" table:style-name="ce5">
            <text:p>Thiết kế sự nghiệp cá nhân : đi làm hứng khởi, cuộc sống tuyệt vời! / Bill Burnett, Dave Evans ; Lê Quyên Thảo dịch.Hà Nội : Thế giới, 2022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50.1 B9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A3210761</text:p>
          </table:table-cell>
          <table:table-cell office:value-type="string" table:style-name="ce5">
            <text:p>Tốc độ của niềm tin / Stephen M. R. Covey, Rebecca R. Merrill ; Trần Thị Ngân Tuyến dịch.Tp. Hồ Chí Minh : Nxb. Tp. Hồ Chí Minh, 2022. Tái bản lần 8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174.4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A3210752</text:p>
          </table:table-cell>
          <table:table-cell office:value-type="string" table:style-name="ce5">
            <text:p>Trí hoán hung đồ.Tập2 : Không có gặp không có bắt đầu / Miêu Trà Hải Ly ; Minh Hoa dịch.Hà Nội : Thế giới, 2023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895.136 M632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A3210785</text:p>
          </table:table-cell>
          <table:table-cell office:value-type="string" table:style-name="ce5">
            <text:p>Trị liệu bằng nước đá : Kích hoạt toàn bộ tiềm năng cơ thể với phương pháp Wim Hof / Lâm Đặng Cam Thảo dịch.Hà Nội : Thế giới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158 H69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3210777</text:p>
          </table:table-cell>
          <table:table-cell office:value-type="string" table:style-name="ce5">
            <text:p>Tưởng tượng để đón đầu : can đảm, sáng tạo và sức mạnh của sự thay đổi / Beth Comstock, Tahl Raz ; Trần Huy Hà dịch.Tp. Hồ Chí Minh : Nxb. Trẻ, 2022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58.406 C73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A3210771</text:p>
          </table:table-cell>
          <table:table-cell office:value-type="string" table:style-name="ce5">
            <text:p>Vegan journey : món Tây gia vị Việt / Shushu Le.Hà Nội : Phụ nữ Việt Nam, 2022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641.56362 S56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A3210749</text:p>
          </table:table-cell>
          <table:table-cell office:value-type="string" table:style-name="ce5">
            <text:p>Vượt lên trật tự : 12 quy tắc cho cuộc sống / Jordan B. Peterson ; Lưu Thế Long dịch ; Dương Ngọc Hân hiệu đính.Hà Nội : Thế giới, 2022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170.44 P48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string" table:style-name="ce4">
            <text:p>A3210760</text:p>
          </table:table-cell>
          <table:table-cell office:value-type="string" table:style-name="ce5">
            <text:p>X6 điệp viên hoàn hảo : cuộc đời hai mặt phi thường của Phạm Xuân Ẩn / Larry Berman ; Đỗ Hùng dịch.Hà Nội : NXB Hồng Đức, 2023. New fully updated edition.</text:p>
          </table:table-cell>
          <table:table-cell office:value-type="string" table:style-name="ce5">
            <text:p>板橋江子翠分館開架閱覽</text:p>
          </table:table-cell>
          <table:table-cell office:value-type="string" table:style-name="ce5">
            <text:p>VIE 959.70438092 B5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27" table:style-name="ce4">
            <text:p>2027</text:p>
          </table:table-cell>
          <table:table-cell office:value-type="string" table:style-name="ce4">
            <text:p>A3211101</text:p>
          </table:table-cell>
          <table:table-cell office:value-type="string" table:style-name="ce5">
            <text:p>100 lời khuyên đầu tư bất động sản khôn ngoan nhất : bài học kinh nghiệm từ những chuyên gia bất động sản hàng đầu thế giới / Donald Trump ; Dịch : Kim Dung, An Sơn, Kim Thoa.Hà Nội : Lao động, 2022. Tái bản lần thứ 7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332.6324 T8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28" table:style-name="ce4">
            <text:p>2028</text:p>
          </table:table-cell>
          <table:table-cell office:value-type="string" table:style-name="ce4">
            <text:p>A3211102</text:p>
          </table:table-cell>
          <table:table-cell office:value-type="string" table:style-name="ce5">
            <text:p>5 điểm mù trong kinh doanh nhà hàng / Tilman Fertitta ; Triệu Tố Hoa dịch.Hà Nội : Công Thương, 2023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650.1 F4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29" table:style-name="ce4">
            <text:p>2029</text:p>
          </table:table-cell>
          <table:table-cell office:value-type="string" table:style-name="ce4">
            <text:p>A3211103</text:p>
          </table:table-cell>
          <table:table-cell office:value-type="string" table:style-name="ce5">
            <text:p>7 phương pháp đầu tư Warren Buffett / Mary Buffett, Sean Seah ; Huy Nguyễn dịch.Hà Nội : Công Thương, 202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332.678 B9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30" table:style-name="ce4">
            <text:p>2030</text:p>
          </table:table-cell>
          <table:table-cell office:value-type="string" table:style-name="ce4">
            <text:p>A3211094</text:p>
          </table:table-cell>
          <table:table-cell office:value-type="string" table:style-name="ce5">
            <text:p>Bank 4.0 : ngân hàng số : Giao dịch mọi nơi, không chỉ ở ngân hàng / Brett King ; Quỳnh Ca dịch.Hà Nội : Thông tin và Truyền thông, 2022 Tái bản lần thứ 3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332.17 K5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31" table:style-name="ce4">
            <text:p>2031</text:p>
          </table:table-cell>
          <table:table-cell office:value-type="string" table:style-name="ce4">
            <text:p>A3211113</text:p>
          </table:table-cell>
          <table:table-cell office:value-type="string" table:style-name="ce5">
            <text:p>Các thực nghiệm trong tâm lý học xã hội : sách chuyên khảo dành cho cao học và sinh viên tâm lý học / GS.TS. Trần Thị Minh Đức.Hà Nội : NXB Đại học Quốc gia Hà Nội, 2023. Tái bản lần thứ hai có sửa chữa bổ sung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302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32" table:style-name="ce4">
            <text:p>2032</text:p>
          </table:table-cell>
          <table:table-cell office:value-type="string" table:style-name="ce4">
            <text:p>A3211086</text:p>
          </table:table-cell>
          <table:table-cell office:value-type="string" table:style-name="ce5">
            <text:p>Cẩm nang lãnh đạo : tạo ảnh hưởng, truyền cảm hứng và tiến về phía trước / Ron Ashkenas, Brook Manville ; Nguyễn Hồng Hải dịch.Hà Nội : Công Thương, 2023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658.4092 A82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33" table:style-name="ce4">
            <text:p>2033</text:p>
          </table:table-cell>
          <table:table-cell office:value-type="string" table:style-name="ce4">
            <text:p>A3211104</text:p>
          </table:table-cell>
          <table:table-cell office:value-type="string" table:style-name="ce5">
            <text:p>Charlie Munger : phương pháp đầu tư giá trị : bí quyết đánh bại thị trường của thiên tài đầu tư hàng đầu thế giới, cánh tay phải đã cùng Warren Buffett tạo nên đế chế Berkshire Hathaway vĩ đại / Tren Griffin ; Từ Uyển Linh dịch.Hà Nội : Công Thương, 2022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332.6 G85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34" table:style-name="ce4">
            <text:p>2034</text:p>
          </table:table-cell>
          <table:table-cell office:value-type="string" table:style-name="ce4">
            <text:p>A3211109</text:p>
          </table:table-cell>
          <table:table-cell office:value-type="string" table:style-name="ce5">
            <text:p>Chiêm tinh học ứng dụng : Làm thế nào để thấu hiểu và cải thiện mọi mối quan hệ của bạn / Gary Goldschneider ; Asbooks dịch ; Minh hoạ : Camille Chew.Hà Nội : Thế giới, 2022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133.581582 G62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35" table:style-name="ce4">
            <text:p>2035</text:p>
          </table:table-cell>
          <table:table-cell office:value-type="string" table:style-name="ce4">
            <text:p>A3211105</text:p>
          </table:table-cell>
          <table:table-cell office:value-type="string" table:style-name="ce5">
            <text:p>Chiến lược đầu tư của Warren Buffett : 2 nguyên tắc của Buffett để trở thành nhà đầu tư thông minh và giành chiến thắng trên thị trường chứng khoán / Danial Jiwani ; Hoa Nguyễn Ngọc dịch.Hà Nội : Lao động, 2022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332.6322 J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36" table:style-name="ce4">
            <text:p>2036</text:p>
          </table:table-cell>
          <table:table-cell office:value-type="string" table:style-name="ce4">
            <text:p>A3211100</text:p>
          </table:table-cell>
          <table:table-cell office:value-type="string" table:style-name="ce5">
            <text:p>Chiến tranh tiền tệ.Phần II Sự thống trị của quyền lực tài chính / Song Hong Bing ; Đặng Hồng Quân dịch.Hà Nội : Lao động, 2023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332.091 S698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37" table:style-name="ce4">
            <text:p>2037</text:p>
          </table:table-cell>
          <table:table-cell office:value-type="string" table:style-name="ce4">
            <text:p>A3211098</text:p>
          </table:table-cell>
          <table:table-cell office:value-type="string" table:style-name="ce5">
            <text:p>Chuyên gia kinh tế bước vào nhà thổ : và những nơi không ngờ khác để hiểu về rủi ro / by Allison Schrager ; Trần Nguyên dịch.Hà Nội : Dân trí, 202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338.5 S3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38" table:style-name="ce4">
            <text:p>2038</text:p>
          </table:table-cell>
          <table:table-cell office:value-type="string" table:style-name="ce4">
            <text:p>A3211099</text:p>
          </table:table-cell>
          <table:table-cell office:value-type="string" table:style-name="ce5">
            <text:p>Đầu tư từ đâu? / by Joe Duarte ; Phạm Thư dịch.Hà Nội : Phụ nữ Việt Nam, 202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332.678 D8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39" table:style-name="ce4">
            <text:p>2039</text:p>
          </table:table-cell>
          <table:table-cell office:value-type="string" table:style-name="ce4">
            <text:p>A3211117</text:p>
          </table:table-cell>
          <table:table-cell office:value-type="string" table:style-name="ce5">
            <text:p>Đọc vị tâm lý hành vi của giới giàu và siêu giàu / Rainer Zitelmann ; Nguyễn Ngọc Anh dịch.Hà Nội : Thế giới, 2022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305.5234 Z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40" table:style-name="ce4">
            <text:p>2040</text:p>
          </table:table-cell>
          <table:table-cell office:value-type="string" table:style-name="ce4">
            <text:p>A3211090</text:p>
          </table:table-cell>
          <table:table-cell office:value-type="string" table:style-name="ce5">
            <text:p>Đường đến tự do : tăng tốc hiệu quả tự do tài chính của bạn / Peter Mallouk, Anthony Robbins ; Nguyễn Minh Thiên Kim dịch ; Vương Bảo Long hiệu đính.Hà Nội : Dân trí, 2022. Tái bản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332.024 M2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41" table:style-name="ce4">
            <text:p>2041</text:p>
          </table:table-cell>
          <table:table-cell office:value-type="string" table:style-name="ce4">
            <text:p>A3211095</text:p>
          </table:table-cell>
          <table:table-cell office:value-type="string" table:style-name="ce5">
            <text:p>Jesse Livermore : nhà đầu tư chứng khoán vĩ đại : những bài học đắt giá từ một nhà đầu tư huyền thoại / Edwin Lefévre ; 1980Books dịch.Hà Nội : NXB Thanh Niên, 202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332.6 L49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42" table:style-name="ce4">
            <text:p>2042</text:p>
          </table:table-cell>
          <table:table-cell office:value-type="string" table:style-name="ce4">
            <text:p>A3211091</text:p>
          </table:table-cell>
          <table:table-cell office:value-type="string" table:style-name="ce5">
            <text:p>Khởi nghiệp tinh gọn : 7 bước quan trọng để thử nghiệm ý tưởng kinh doanh / John Mullins ; Phạm Nguyễn Anh Thư dịch.Hà Nội : Thế giới, 2022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658.022 M9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43" table:style-name="ce4">
            <text:p>2043</text:p>
          </table:table-cell>
          <table:table-cell office:value-type="string" table:style-name="ce4">
            <text:p>A3211092</text:p>
          </table:table-cell>
          <table:table-cell office:value-type="string" table:style-name="ce5">
            <text:p>Kiểm soát chi phí mua hàng và quản lí nhà cung cấp / Chu Vân ; Thanh Thuý dịch ; Nguyễn Vân Hà hiệu đính.Hà Nội : Thanh niên, 2023. Tái bản lần 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658.72 C5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44" table:style-name="ce4">
            <text:p>2044</text:p>
          </table:table-cell>
          <table:table-cell office:value-type="string" table:style-name="ce4">
            <text:p>A3211093</text:p>
          </table:table-cell>
          <table:table-cell office:value-type="string" table:style-name="ce5">
            <text:p>Kiến tạo tương lai : chiến thuật tư duy đột phá ; Sổ tay đổi mới sáng tạo : từ ý tưởng đến thực tế / Jeremy Gutsche ; Thư Nha dịch.Hà Nội : Thế giới, 2022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658.4063 G98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45" table:style-name="ce4">
            <text:p>2045</text:p>
          </table:table-cell>
          <table:table-cell office:value-type="string" table:style-name="ce4">
            <text:p>A3211112</text:p>
          </table:table-cell>
          <table:table-cell office:value-type="string" table:style-name="ce5">
            <text:p>Làm mới vườn tâm / Suối Thông sưu tầm và viện đích.Hà Nội : Thế giới, 2023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158.1 L21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46" table:style-name="ce4">
            <text:p>2046</text:p>
          </table:table-cell>
          <table:table-cell office:value-type="string" table:style-name="ce4">
            <text:p>A3211108</text:p>
          </table:table-cell>
          <table:table-cell office:value-type="string" table:style-name="ce5">
            <text:p>Luật tâm thức : Giải mã ma trận vũ trụ / Ngô Sa Thạch.Hà Nội : Dân trí, 202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120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47" table:style-name="ce4">
            <text:p>2047</text:p>
          </table:table-cell>
          <table:table-cell office:value-type="string" table:style-name="ce4">
            <text:p>A3211087</text:p>
          </table:table-cell>
          <table:table-cell office:value-type="string" table:style-name="ce5">
            <text:p>Marketing căn bản : tất cả các thông tin và chiến lược cần thiết để marketing thành công sản phẩm hoặc dịch vụ / Don Sexton ; Hà Minh Hoàng, Nguyễn Trang dịch ; Nhóm GoldenPages hiệu đính.Hà Nội : Lao động, 2022. Tái bản lần thứ 5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658.8 S5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48" table:style-name="ce4">
            <text:p>2048</text:p>
          </table:table-cell>
          <table:table-cell office:value-type="string" table:style-name="ce4">
            <text:p>A3211114</text:p>
          </table:table-cell>
          <table:table-cell office:value-type="string" table:style-name="ce5">
            <text:p>Nam Kỳ và cư dân các tỉnh miền Đông / J. C. Baurac ; Huỳnh Ngọc Linh dịch.Tp. Hồ Chí Minh ; H. : Nxb. Tp. Hồ Chí Minh ; Công ty Sách Omega Việt Nam, 202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959.77 B35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49" table:style-name="ce4">
            <text:p>2049</text:p>
          </table:table-cell>
          <table:table-cell office:value-type="string" table:style-name="ce4">
            <text:p>A3211115</text:p>
          </table:table-cell>
          <table:table-cell office:value-type="string" table:style-name="ce5">
            <text:p>Nam Kỳ và cư dân các tỉnh miền Tây / J. C. Baurac ; Huỳnh Ngọc Linh dịch.Tp. Hồ Chí Minh ; H. : Nxb. Tp. Hồ Chí Minh ; Công ty Sách Omega Việt Nam, 202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959.78 B35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50" table:style-name="ce4">
            <text:p>2050</text:p>
          </table:table-cell>
          <table:table-cell office:value-type="string" table:style-name="ce4">
            <text:p>A3211088</text:p>
          </table:table-cell>
          <table:table-cell office:value-type="string" table:style-name="ce5">
            <text:p>Phân tích khách hàng for dummies / Jeff Sauro ; Khánh Trang dịch.Hà Nội : Công Thương, 202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658.8340285 S2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51" table:style-name="ce4">
            <text:p>2051</text:p>
          </table:table-cell>
          <table:table-cell office:value-type="string" table:style-name="ce4">
            <text:p>A3211106</text:p>
          </table:table-cell>
          <table:table-cell office:value-type="string" table:style-name="ce5">
            <text:p>Sơn Hải kinh / Lương Siêu ; Tranh : Sam Trạch ; An Lạc Group dịch.Hà Nội : Kim Đồng, 2023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398.0951 L9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52" table:style-name="ce4">
            <text:p>2052</text:p>
          </table:table-cell>
          <table:table-cell office:value-type="string" table:style-name="ce4">
            <text:p>A3211111</text:p>
          </table:table-cell>
          <table:table-cell office:value-type="string" table:style-name="ce5">
            <text:p>Sống đời bình an / Suối Thông sưu tầm và viện đích.Hà Nội : Thế giới, 2023. Tái bản lần thứ ba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158.1 S69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53" table:style-name="ce4">
            <text:p>2053</text:p>
          </table:table-cell>
          <table:table-cell office:value-type="string" table:style-name="ce4">
            <text:p>A3211110</text:p>
          </table:table-cell>
          <table:table-cell office:value-type="string" table:style-name="ce5">
            <text:p>Thả trôi phiền muộn / Suối Thông sưu tầm và viện đích.Hà Nội : Thế giới, 2023. Tái bản lần thứ chín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158.1 T3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54" table:style-name="ce4">
            <text:p>2054</text:p>
          </table:table-cell>
          <table:table-cell office:value-type="string" table:style-name="ce4">
            <text:p>A3211096</text:p>
          </table:table-cell>
          <table:table-cell office:value-type="string" table:style-name="ce5">
            <text:p>Thẻ điểm cân bằng / by Robert S. Kaplan, David P. Norton ; Dịch : Lê Đình Chi, Trịnh Thanh Thuỷ.Tp. Hồ Chí Minh : Nxb. Tp. Hồ Chí Minh, 2022. Tái bản lần 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658.4012 K1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55" table:style-name="ce4">
            <text:p>2055</text:p>
          </table:table-cell>
          <table:table-cell office:value-type="string" table:style-name="ce4">
            <text:p>A3211097</text:p>
          </table:table-cell>
          <table:table-cell office:value-type="string" table:style-name="ce5">
            <text:p>Thiết kế tổ chức / by Richard M. Burton, Børge Obel, Dorthe Døjbak Håkonsson ; Mai Chí Trung dịch.Tp. Hồ Chí Minh : Nxb. Tp. Hồ Chí Minh, 2022. Tái bản lần 1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302.35 B97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56" table:style-name="ce4">
            <text:p>2056</text:p>
          </table:table-cell>
          <table:table-cell office:value-type="string" table:style-name="ce4">
            <text:p>A3211116</text:p>
          </table:table-cell>
          <table:table-cell office:value-type="string" table:style-name="ce5">
            <text:p>Thói quen tí hon ; tiềm năng khổng lồ / B. J. Fogg ; Dịch : Thái Phạm, Đoàn Vân Anh.Hà Nội : Thế giới, 2023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152.33 F6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57" table:style-name="ce4">
            <text:p>2057</text:p>
          </table:table-cell>
          <table:table-cell office:value-type="string" table:style-name="ce4">
            <text:p>A3211089</text:p>
          </table:table-cell>
          <table:table-cell office:value-type="string" table:style-name="ce5">
            <text:p>Triết lý đầu tư của Warren Buffett / Glen Arnold ; Khánh Huyền dịch.Hà Nội : Công Thương, 2022.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332.6092 A7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58" table:style-name="ce4">
            <text:p>2058</text:p>
          </table:table-cell>
          <table:table-cell office:value-type="string" table:style-name="ce4">
            <text:p>A3211107</text:p>
          </table:table-cell>
          <table:table-cell office:value-type="string" table:style-name="ce5">
            <text:p>TWI : bí quyết ẩn sau thành công của các siêu cường quốc = TWI : we can do it / Bùi Hồng Cẩm, Lê Thị Hoàng Anh.Hà Nội : Thế giới, 2023</text:p>
          </table:table-cell>
          <table:table-cell office:value-type="string" table:style-name="ce5">
            <text:p>板橋忠孝開架閱覽</text:p>
          </table:table-cell>
          <table:table-cell office:value-type="string" table:style-name="ce5">
            <text:p>VIE 658.3124 B9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59" table:style-name="ce4">
            <text:p>2059</text:p>
          </table:table-cell>
          <table:table-cell office:value-type="string" table:style-name="ce4">
            <text:p>A3211525</text:p>
          </table:table-cell>
          <table:table-cell office:value-type="string" table:style-name="ce5">
            <text:p>24 nhân cách của Billy Milligan : những góc khuất đằng sau cuộc đời tên tội phạm đa nhân cách được xử trắng án vì lý do tâm thần / Daniel Keyes ; Hoài Anh dịch.Hà Nội : Dân trí, 2023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616.8523609 K4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60" table:style-name="ce4">
            <text:p>2060</text:p>
          </table:table-cell>
          <table:table-cell office:value-type="string" table:style-name="ce4">
            <text:p>A3211532</text:p>
          </table:table-cell>
          <table:table-cell office:value-type="string" table:style-name="ce5">
            <text:p>7 thói quen hiệu quả / Stephen R. Covey ; dịch : Hoàng Trung ... [and 5 others] ; FranklinCovey Việt Nam hiệu đính.Tp. Hồ Chí Minh : Nxb Tổng hợp Tp. Hồ Chí Minh, 2023. In lần thứ 15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158.1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61" table:style-name="ce4">
            <text:p>2061</text:p>
          </table:table-cell>
          <table:table-cell office:value-type="string" table:style-name="ce4">
            <text:p>A3211521</text:p>
          </table:table-cell>
          <table:table-cell office:value-type="string" table:style-name="ce5">
            <text:p>Bàn cờ lớn : vị thế đứng đầu và những đòi hỏi địa chiến lược đối với Hoa Kỳ / Zbigniew Brzezinski ; Nguyễn Thanh Xuân dịch.Hà Nội : Nxb. Hà Nội, 2022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327.73 B9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62" table:style-name="ce4">
            <text:p>2062</text:p>
          </table:table-cell>
          <table:table-cell office:value-type="string" table:style-name="ce4">
            <text:p>A3211522</text:p>
          </table:table-cell>
          <table:table-cell office:value-type="string" table:style-name="ce5">
            <text:p>Bạn có thể đàm phán bất cứ điều gì / Herb Cohen ; dịch : Nguyễn Vũ Thành, Minh Khôi.Hà Nội : Công Thương, 2022 Tái bản lần thứ 8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158.5 C6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63" table:style-name="ce4">
            <text:p>2063</text:p>
          </table:table-cell>
          <table:table-cell office:value-type="string" table:style-name="ce4">
            <text:p>A3211526</text:p>
          </table:table-cell>
          <table:table-cell office:value-type="string" table:style-name="ce5">
            <text:p>Bức tranh toàn cảnh : Nguồn gốc của sự sống, của nghĩa lý và của chính vũ trụ / Sean Carroll ; Dịch : Nguyễn Trung Đức, Phan Thị Hà Trang.Hà Nội : Thế giới, 2022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577 C31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64" table:style-name="ce4">
            <text:p>2064</text:p>
          </table:table-cell>
          <table:table-cell office:value-type="string" table:style-name="ce4">
            <text:p>A3211523</text:p>
          </table:table-cell>
          <table:table-cell office:value-type="string" table:style-name="ce5">
            <text:p>Chiến lược giao dịch của Jesse Livermore : Những bài học từ một huyền thoại trong giới đầu tư chứng khoán / Jesse Livermore, Richard D. Wyckoff ; 1980 Books dịch.Hà Nội : Thanh niên, 2022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332.64 L78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65" table:style-name="ce4">
            <text:p>2065</text:p>
          </table:table-cell>
          <table:table-cell office:value-type="string" table:style-name="ce4">
            <text:p>A3211512</text:p>
          </table:table-cell>
          <table:table-cell office:value-type="string" table:style-name="ce5">
            <text:p>Đầu tư thông minh : để thành công trong thế giới biến động / Anthony Robbins, Peter Mallouk ; Vưong Bảo dịch.Hà Nội : NXB Dân Trí, 2022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332.024 R6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66" table:style-name="ce4">
            <text:p>2066</text:p>
          </table:table-cell>
          <table:table-cell office:value-type="string" table:style-name="ce4">
            <text:p>A3211528</text:p>
          </table:table-cell>
          <table:table-cell office:value-type="string" table:style-name="ce5">
            <text:p>Hồ sơ tâm lý phạm tội. 1 / Trường Nhị ; Losedow dịch.Hà Nội : Dân trí, 2023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895.136 T8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67" table:style-name="ce4">
            <text:p>2067</text:p>
          </table:table-cell>
          <table:table-cell office:value-type="string" table:style-name="ce4">
            <text:p>A3211510</text:p>
          </table:table-cell>
          <table:table-cell office:value-type="string" table:style-name="ce5">
            <text:p>Khám phá ngành kinh doanh dịch vụ : phương pháp xây dựng những công ty dịch vụ tuyệt hảo nhất thế giới / Leonard L. Berry ; Ánh Nguyệt dịch.Hà Nội : Công Thương, 2022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658.812 B5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68" table:style-name="ce4">
            <text:p>2068</text:p>
          </table:table-cell>
          <table:table-cell office:value-type="string" table:style-name="ce4">
            <text:p>A3211514</text:p>
          </table:table-cell>
          <table:table-cell office:value-type="string" table:style-name="ce5">
            <text:p>Lãnh đạo phục vụ : một tác phẩm kinh điển về lãnh đạo, một tác phẩm không thể thiếu cho những ai muốn tìm hiểu về chủ đề lãnh đạo / Robert K. Greenleaf ; Trần Vĩnh Tân dịch ; Nguyễn Dương Hiếu h.đ.Tp. Hồ Chí Minh : Nxb. Tp. Hồ Chí Minh, 2022. Tái bản lần 1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303.34 G81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69" table:style-name="ce4">
            <text:p>2069</text:p>
          </table:table-cell>
          <table:table-cell office:value-type="string" table:style-name="ce4">
            <text:p>A3211524</text:p>
          </table:table-cell>
          <table:table-cell office:value-type="string" table:style-name="ce5">
            <text:p>Năng lực tích cực, thấu hiểu hành vi, quyết định logic / Brian Tracy ; Linh Nguyễn dịch.Hà Nội : Lao động, 2022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153.852 T7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70" table:style-name="ce4">
            <text:p>2070</text:p>
          </table:table-cell>
          <table:table-cell office:value-type="string" table:style-name="ce4">
            <text:p>A3211520</text:p>
          </table:table-cell>
          <table:table-cell office:value-type="string" table:style-name="ce5">
            <text:p>Nâng tầm : 5 bước chuyển mình cho doanh nghiệp của bạn / Frank Slootman ; Kiều Hoà dịch.Hà Nội : Hồng Đức, 2022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658.4012 S6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71" table:style-name="ce4">
            <text:p>2071</text:p>
          </table:table-cell>
          <table:table-cell office:value-type="string" table:style-name="ce4">
            <text:p>A3211513</text:p>
          </table:table-cell>
          <table:table-cell office:value-type="string" table:style-name="ce5">
            <text:p>Niềm tin thông minh : kỹ năng thiết yếu biến người quản lý thành nhà lãnh đạo / Stephen M. R. Covey, Greg Link, Rebecca R. Merrill ; Vương Bảo Long dịch.Tp. Hồ Chí Minh : Nxb. Tổng hợp Tp. Hồ Chí Minh, 2022 Tái bản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174.4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72" table:style-name="ce4">
            <text:p>2072</text:p>
          </table:table-cell>
          <table:table-cell office:value-type="string" table:style-name="ce4">
            <text:p>A3211517</text:p>
          </table:table-cell>
          <table:table-cell office:value-type="string" table:style-name="ce5">
            <text:p>OKRs : tối ưu hoá hiệu suất của bất kỳ đội nhóm nào / Andrew S. Grove ; Nhóm dịch D-Institute.Hà Nội : Công Thương ; Công ty Sách Alpha, 2022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658.5 G8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73" table:style-name="ce4">
            <text:p>2073</text:p>
          </table:table-cell>
          <table:table-cell office:value-type="string" table:style-name="ce4">
            <text:p>A3211515</text:p>
          </table:table-cell>
          <table:table-cell office:value-type="string" table:style-name="ce5">
            <text:p>Phương pháp quản lý tài chính cá nhân hiệu quả / Toby Mathis ; Đỗ Minh Khánh dịch.Hà Nội : Công Thương, 2022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332.024 M4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74" table:style-name="ce4">
            <text:p>2074</text:p>
          </table:table-cell>
          <table:table-cell office:value-type="string" table:style-name="ce4">
            <text:p>A3211527</text:p>
          </table:table-cell>
          <table:table-cell office:value-type="string" table:style-name="ce5">
            <text:p>Quản lý bản thân / Clayton M. Christensen ... [and others] ; Thanh Hiền dịch.Hà Nội : Thông tin và Truyền thông, 2022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650.1 C5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75" table:style-name="ce4">
            <text:p>2075</text:p>
          </table:table-cell>
          <table:table-cell office:value-type="string" table:style-name="ce4">
            <text:p>A3211511</text:p>
          </table:table-cell>
          <table:table-cell office:value-type="string" table:style-name="ce5">
            <text:p>Quản trị nhân sự thời Gen Z : câu chuyện cũ kể theo cách mới / Hồng Duyên.Hà Nội : Công Thương, 2022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658.3 H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76" table:style-name="ce4">
            <text:p>2076</text:p>
          </table:table-cell>
          <table:table-cell office:value-type="string" table:style-name="ce4">
            <text:p>A3211531</text:p>
          </table:table-cell>
          <table:table-cell office:value-type="string" table:style-name="ce5">
            <text:p>Tâm lý học xuyên văn hoá / Knud S. Larsen, Lê Văn Hảo.Hà Nội : Đại học Quốc gia Hà Nội, 2023. Tái bản lần thứ 2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155.8 L3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77" table:style-name="ce4">
            <text:p>2077</text:p>
          </table:table-cell>
          <table:table-cell office:value-type="string" table:style-name="ce4">
            <text:p>A3211516</text:p>
          </table:table-cell>
          <table:table-cell office:value-type="string" table:style-name="ce5">
            <text:p>Tâm lý trong đầu tư chứng khoán / Jason Zweig ; Thảo Hà dịch.Hà Nội : Dân trí, 2022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332.6 Z9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78" table:style-name="ce4">
            <text:p>2078</text:p>
          </table:table-cell>
          <table:table-cell office:value-type="string" table:style-name="ce4">
            <text:p>A3211529</text:p>
          </table:table-cell>
          <table:table-cell office:value-type="string" table:style-name="ce5">
            <text:p>Thấu hiểu khách hàng : cho chiến lược kinh doanh và thực thi hiệu quả / Đặng Thuý Hà.Hà Nội : Công Thương, 2023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658.85 D1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79" table:style-name="ce4">
            <text:p>2079</text:p>
          </table:table-cell>
          <table:table-cell office:value-type="string" table:style-name="ce4">
            <text:p>A3211519</text:p>
          </table:table-cell>
          <table:table-cell office:value-type="string" table:style-name="ce5">
            <text:p>Thói quen thứ 8 : từ hiệu quả đến vĩ đại / Stephen R. Covey ; Vũ Tiến Phúc dịch.Tp. Hồ Chí Minh : Nxb. Tp. Hồ Chí Minh, 2022 Tái bản lần thứ 10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158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80" table:style-name="ce4">
            <text:p>2080</text:p>
          </table:table-cell>
          <table:table-cell office:value-type="string" table:style-name="ce4">
            <text:p>A3211530</text:p>
          </table:table-cell>
          <table:table-cell office:value-type="string" table:style-name="ce5">
            <text:p>Từ điển xây kênh : từ cơ bản đến thành công / Cấn Mạnh Linh.Hà Nội : NXB Thanh Niên, 2022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650.1 C2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81" table:style-name="ce4">
            <text:p>2081</text:p>
          </table:table-cell>
          <table:table-cell office:value-type="string" table:style-name="ce4">
            <text:p>A3211509</text:p>
          </table:table-cell>
          <table:table-cell office:value-type="string" table:style-name="ce5">
            <text:p>Tư duy lại chiến lược : bí quyết làm chủ sự thay đổi và đưa ra quyết định tối ưu / Steve Tighe ; Trần Hoàng Sơn người dịch.Hà Nội : Thế giới, 2022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658.4012 T56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82" table:style-name="ce4">
            <text:p>2082</text:p>
          </table:table-cell>
          <table:table-cell office:value-type="string" table:style-name="ce4">
            <text:p>A3211533</text:p>
          </table:table-cell>
          <table:table-cell office:value-type="string" table:style-name="ce5">
            <text:p>Từ quản lý đến lãnh đạo : sứ mệnh dẫn đầu / Michael Hyatt ; Quỳnh Thi dịch.Hà Nội : Thế giới, 2022.</text:p>
          </table:table-cell>
          <table:table-cell office:value-type="string" table:style-name="ce5">
            <text:p>林口西林開架閱覽</text:p>
          </table:table-cell>
          <table:table-cell office:value-type="string" table:style-name="ce5">
            <text:p>VIE 658.4092 H9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83" table:style-name="ce4">
            <text:p>2083</text:p>
          </table:table-cell>
          <table:table-cell office:value-type="string" table:style-name="ce4">
            <text:p>A3211362</text:p>
          </table:table-cell>
          <table:table-cell office:value-type="string" table:style-name="ce5">
            <text:p>6 thói quen của người làm việc hiệu suất cao / Brendon Burchard ; Hàn Dương dịch.Hà Nội : Công Thương, 2022 Tái bản đổi tên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158 B9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84" table:style-name="ce4">
            <text:p>2084</text:p>
          </table:table-cell>
          <table:table-cell office:value-type="string" table:style-name="ce4">
            <text:p>A3211326</text:p>
          </table:table-cell>
          <table:table-cell office:value-type="string" table:style-name="ce5">
            <text:p>Bán hàng, quảng cáo và kiếm tiền trên Facebook / Nguyễn Phan Anh.Hà Nội : Hồng Đức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58.872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85" table:style-name="ce4">
            <text:p>2085</text:p>
          </table:table-cell>
          <table:table-cell office:value-type="string" table:style-name="ce4">
            <text:p>A3211370</text:p>
          </table:table-cell>
          <table:table-cell office:value-type="string" table:style-name="ce5">
            <text:p>Bảo vệ trẻ trước chấn thương tâm lý : cho trẻ sự tự tin, an lạc và kiên cường / Peter A. Levine, Maggie Kline ; Thảo Chi dịch ; Lê Nguyên Phương hiệu đính.Hà Nội : Thế giới, 2022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18.928521 L66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86" table:style-name="ce4">
            <text:p>2086</text:p>
          </table:table-cell>
          <table:table-cell office:value-type="string" table:style-name="ce4">
            <text:p>A3211346</text:p>
          </table:table-cell>
          <table:table-cell office:value-type="string" table:style-name="ce5">
            <text:p>Bí quyết học đâu nhớ đó : phương pháp ghi nhớ khôn ngoan / Peter C. Brown, Mark A. McDaniel, Henry L. Roediger III ; Thanh Huyền dịch.Hà Nội : Lao động, 2022. Tái bản lần thứ 5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370.1523 B8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87" table:style-name="ce4">
            <text:p>2087</text:p>
          </table:table-cell>
          <table:table-cell office:value-type="string" table:style-name="ce4">
            <text:p>A3211330</text:p>
          </table:table-cell>
          <table:table-cell office:value-type="string" table:style-name="ce5">
            <text:p>Bí quyết vẽ phong cảnh tự nhiên / Mark và Mary Willenbrink ; người dịch Thế Anh, Nhân Hòa.Hà Nội : Nhà xuất bản Hồng Đức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743.836 W7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88" table:style-name="ce4">
            <text:p>2088</text:p>
          </table:table-cell>
          <table:table-cell office:value-type="string" table:style-name="ce4">
            <text:p>A3211332</text:p>
          </table:table-cell>
          <table:table-cell office:value-type="string" table:style-name="ce5">
            <text:p>Bữa ăn và giấc ngủ : cẩm nang chăm sóc bé sơ sinh : vì con xứng đáng được hưởng những gì tốt đẹp nhất / Hà Chũn.Hà Nội : Lao động, 2022. In lần thứ 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49.122 H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89" table:style-name="ce4">
            <text:p>2089</text:p>
          </table:table-cell>
          <table:table-cell office:value-type="string" table:style-name="ce4">
            <text:p>A3211333</text:p>
          </table:table-cell>
          <table:table-cell office:value-type="string" table:style-name="ce5">
            <text:p>Bữa ăn và giấc ngủ : cẩm nang chăm sóc bé yêu : vì con xứng đáng được hưởng những gì tốt đẹp nhất : 0 - 1 tuổi / Hà Chũn.Hà Nội : Lao động, 2023. In lần thứ 5, có chỉnh sửa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49.122 H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90" table:style-name="ce4">
            <text:p>2090</text:p>
          </table:table-cell>
          <table:table-cell office:value-type="string" table:style-name="ce4">
            <text:p>A3211356</text:p>
          </table:table-cell>
          <table:table-cell office:value-type="string" table:style-name="ce5">
            <text:p>Cẩm nang chứng khoán phái sinh : chiến lược từ A-Z về Đầu tư - Phòng hộ - Đầu cơ thành công nhất / Robert L. McDonald ; Vũ Thanh Tùng dịch giả.Hà Nội : NXB Thanh Nien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332.6457 M13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91" table:style-name="ce4">
            <text:p>2091</text:p>
          </table:table-cell>
          <table:table-cell office:value-type="string" table:style-name="ce4">
            <text:p>A3211336</text:p>
          </table:table-cell>
          <table:table-cell office:value-type="string" table:style-name="ce5">
            <text:p>Cẩm nang dành cho phụ nữ : bí quyết giúp chị em khoẻ đẹp - tự tin &amp; hạnh phúc trong cuộc sống / Vũ Thu Phương (tuyển chọn và biên soạn).Hà Nội : Lao động, 2023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46.70082 V98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92" table:style-name="ce4">
            <text:p>2092</text:p>
          </table:table-cell>
          <table:table-cell office:value-type="string" table:style-name="ce4">
            <text:p>A3211341</text:p>
          </table:table-cell>
          <table:table-cell office:value-type="string" table:style-name="ce5">
            <text:p>Cảm xúc : chuyển hoá nỗi sợ hãi, giận dữ và ghen tuông thành năng lượng sáng tạo / Osho : Lâm Đặng Cam Thảo dịch.Hà Nội : Dân trí, 2022 Tái bản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152.4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93" table:style-name="ce4">
            <text:p>2093</text:p>
          </table:table-cell>
          <table:table-cell office:value-type="string" table:style-name="ce4">
            <text:p>A3211364</text:p>
          </table:table-cell>
          <table:table-cell office:value-type="string" table:style-name="ce5">
            <text:p>Cashvertising : sáng tạo nội dung bán bất cứ thứ gì cho bất kỳ ai / Drew Eric Whitman ; Nguyễn Hữu Nam dịch.Hà Nội : Dân trí, 2022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59.1019 W61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94" table:style-name="ce4">
            <text:p>2094</text:p>
          </table:table-cell>
          <table:table-cell office:value-type="string" table:style-name="ce4">
            <text:p>A3211343</text:p>
          </table:table-cell>
          <table:table-cell office:value-type="string" table:style-name="ce5">
            <text:p>Chết bởi văn minh : cái giá của sự tiến bộ / Christopher Ryan ; Trần Trọng Hải Minh dịch.Hà Nội : Phụ nữ Việt Nam, 2023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303.44 R98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95" table:style-name="ce4">
            <text:p>2095</text:p>
          </table:table-cell>
          <table:table-cell office:value-type="string" table:style-name="ce4">
            <text:p>A3211350</text:p>
          </table:table-cell>
          <table:table-cell office:value-type="string" table:style-name="ce5">
            <text:p>Chính trực : can đảm vượt khỏi thiên kiến đám đông để tìm chân lý đích thực / Osho ; Phí Mai dịch.Hà Nội : Lao động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299.93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96" table:style-name="ce4">
            <text:p>2096</text:p>
          </table:table-cell>
          <table:table-cell office:value-type="string" table:style-name="ce4">
            <text:p>A3211365</text:p>
          </table:table-cell>
          <table:table-cell office:value-type="string" table:style-name="ce5">
            <text:p>Chữa lành sau sang chấn : úng dụng tâm lý học toàn diện để chữa lành tổn thương / Nicole LePera ; Bùi Trần Ca Dao dịch.Hà Nội : Thế giới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128.2 L59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97" table:style-name="ce4">
            <text:p>2097</text:p>
          </table:table-cell>
          <table:table-cell office:value-type="string" table:style-name="ce4">
            <text:p>A3211342</text:p>
          </table:table-cell>
          <table:table-cell office:value-type="string" table:style-name="ce5">
            <text:p>Đôi điều cần suy ngẫm / J. Krishnamurti ; Đào Hữu Nghĩa dịch.Hà Nội : Dân trí, 2023. Tái bản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170 K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98" table:style-name="ce4">
            <text:p>2098</text:p>
          </table:table-cell>
          <table:table-cell office:value-type="string" table:style-name="ce4">
            <text:p>A3211344</text:p>
          </table:table-cell>
          <table:table-cell office:value-type="string" table:style-name="ce5">
            <text:p>Giác ngộ để hồi sinh / Takeshi Tone ; Chang Hội dịch.Hà Nội : Dân trí, 2022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362.19699 T6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099" table:style-name="ce4">
            <text:p>2099</text:p>
          </table:table-cell>
          <table:table-cell office:value-type="string" table:style-name="ce4">
            <text:p>A3211371</text:p>
          </table:table-cell>
          <table:table-cell office:value-type="string" table:style-name="ce5">
            <text:p>Giải mã hành vi, kiểm soát cảm xúc, thấu hiểu tâm trí / David Eagleman ; Huy Nguyễn dịch.Hà Nội : Lao động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12.82 E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00" table:style-name="ce4">
            <text:p>2100</text:p>
          </table:table-cell>
          <table:table-cell office:value-type="string" table:style-name="ce4">
            <text:p>A3211367</text:p>
          </table:table-cell>
          <table:table-cell office:value-type="string" table:style-name="ce5">
            <text:p>Học từ hành động : Chiến lược thực tiễn để phát triển đội ngũ và chuyển hoá tổ chức / Michael Marquardt ... [and 3 others] ; Nguyễn Bích Trâm dịch.Hà Nội : Dân trí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58.3124 M3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01" table:style-name="ce4">
            <text:p>2101</text:p>
          </table:table-cell>
          <table:table-cell office:value-type="string" table:style-name="ce4">
            <text:p>A3211334</text:p>
          </table:table-cell>
          <table:table-cell office:value-type="string" table:style-name="ce5">
            <text:p>Juice : nước ép xanh cho sức khoẻ vàng : 100 công thức cho người mới bắt đầu / Rockridge Press ; Thanh Loan dịch.Hà Nội : Thế giới, 2023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41.875 J9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02" table:style-name="ce4">
            <text:p>2102</text:p>
          </table:table-cell>
          <table:table-cell office:value-type="string" table:style-name="ce4">
            <text:p>A3211328</text:p>
          </table:table-cell>
          <table:table-cell office:value-type="string" table:style-name="ce5">
            <text:p>Kết nối : ứng dụng IQ và EQ để xây dựng mối quan hệ sâu sắc / David Bradford, Carole Robin ; Nguyễn Phương Thảo Nguyên dịch.Hà Nội : Thế giới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302 B79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string" table:style-name="ce4">
            <text:p>A3211338</text:p>
          </table:table-cell>
          <table:table-cell office:value-type="string" table:style-name="ce5">
            <text:p>Kỷ luật bản thân / Peg Dawson, Richard Guare ; Ngô Cẩm Ly dịch.Hà Nội : Công Thương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158.1 D2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04" table:style-name="ce4">
            <text:p>2104</text:p>
          </table:table-cell>
          <table:table-cell office:value-type="string" table:style-name="ce4">
            <text:p>A3211351</text:p>
          </table:table-cell>
          <table:table-cell office:value-type="string" table:style-name="ce5">
            <text:p>Kỹ năng học tập thành công ở bậc cao đẳng, đại học. Tập 1, Quản lý bản thân tối ưu / Stella Cottrell ; Thuý Nga dịch.Hà Nội : Thế giới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378.170281 C851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05" table:style-name="ce4">
            <text:p>2105</text:p>
          </table:table-cell>
          <table:table-cell office:value-type="string" table:style-name="ce4">
            <text:p>A3211331</text:p>
          </table:table-cell>
          <table:table-cell office:value-type="string" table:style-name="ce5">
            <text:p>Làm sao để cha mẹ thôi khủng hoảng? : bí kíp sống hoà thuận cho các cặp vợ chồng sau khi có con / Anne Claire Kleindienst ; Minh hoạ : Lynda Corazza ; Nguyễn Thanh Mai dịch.Hà Nội : Thế giới, 2023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158.24 K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06" table:style-name="ce4">
            <text:p>2106</text:p>
          </table:table-cell>
          <table:table-cell office:value-type="string" table:style-name="ce4">
            <text:p>A3211366</text:p>
          </table:table-cell>
          <table:table-cell office:value-type="string" table:style-name="ce5">
            <text:p>Làm tốt hơn với nguồn lực ít hơn / Navi Radjou, Jaideep Prabhu ; Phạm Quốc Anh dịch.Hà Nội : Thế giới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58.4063 R1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07" table:style-name="ce4">
            <text:p>2107</text:p>
          </table:table-cell>
          <table:table-cell office:value-type="string" table:style-name="ce4">
            <text:p>A3211357</text:p>
          </table:table-cell>
          <table:table-cell office:value-type="string" table:style-name="ce5">
            <text:p>Lãnh đạo giỏi phải biết tạo niềm vui : đổi mới tư duy quản trị trong thời đại 4.0 / Jurgen Appelo ; Việt Hưng, Diệu Hằng, Hồng Hạnh dịch.Hà Nội : Công Thương, 2022. Tái bản lần thứ 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58.314 A64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08" table:style-name="ce4">
            <text:p>2108</text:p>
          </table:table-cell>
          <table:table-cell office:value-type="string" table:style-name="ce4">
            <text:p>A3211347</text:p>
          </table:table-cell>
          <table:table-cell office:value-type="string" table:style-name="ce5">
            <text:p>Logic của phi lý trí : việc của họ là nói, việc của bạn là nghe, việc của tôi là làm / Emmanuel Acho ; Lương Như Ý dịch.Hà Nội : Lao động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158.1 A1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09" table:style-name="ce4">
            <text:p>2109</text:p>
          </table:table-cell>
          <table:table-cell office:value-type="string" table:style-name="ce4">
            <text:p>A3211363</text:p>
          </table:table-cell>
          <table:table-cell office:value-type="string" table:style-name="ce5">
            <text:p>Năng lượng của tiền : quản lý và thu hút sự thịnh vượng tài chính dựa trên các quy luật tâm thức / Maria Nemeth ; Thảo Hà dịch.Hà Nội : Dân trí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332.024 N4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string" table:style-name="ce4">
            <text:p>A3211348</text:p>
          </table:table-cell>
          <table:table-cell office:value-type="string" table:style-name="ce5">
            <text:p>Nghệ thuật kết nối đỉnh cao trong giao tiếp / John C. Maxwell ; Thảo Nguyên dịch.Hà Nội : Lao động, 2022. Tái bản lần thứ 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50.13 M46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11" table:style-name="ce4">
            <text:p>2111</text:p>
          </table:table-cell>
          <table:table-cell office:value-type="string" table:style-name="ce4">
            <text:p>A3211349</text:p>
          </table:table-cell>
          <table:table-cell office:value-type="string" table:style-name="ce5">
            <text:p>Nghệ thuật nam tính : Hướng dẫn thiết yếu về sinh tồn, thượng võ, tự vệ, phong cách, sửa xe và nhiều hơn thế nữa / Brett McKay, The Art of Manliness ; Minh hoạ : Ted Slampyak ; Hương Nguyễn dịch.Hà Nội : Thế giới, 2023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155.332 M15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string" table:style-name="ce4">
            <text:p>A3211355</text:p>
          </table:table-cell>
          <table:table-cell office:value-type="string" table:style-name="ce5">
            <text:p>Những bậc thầy đổi mới : 76 bài học truyền cảm hứng từ các nhà đổi mới vĩ đại nhất mọi thời đại / Paul Sloane ; Thanh Hương dịch.Hà Nội : NXB Dân Trí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48.4063 S6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13" table:style-name="ce4">
            <text:p>2113</text:p>
          </table:table-cell>
          <table:table-cell office:value-type="string" table:style-name="ce4">
            <text:p>A3211353</text:p>
          </table:table-cell>
          <table:table-cell office:value-type="string" table:style-name="ce5">
            <text:p>Những câu hỏi lớn : toán học / Tony Crilly ; Dương San dịch ; Trần Đức Anh hiệu định.Hà Nội : NXB Dân Trí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510.2 C9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14" table:style-name="ce4">
            <text:p>2114</text:p>
          </table:table-cell>
          <table:table-cell office:value-type="string" table:style-name="ce4">
            <text:p>A3211374</text:p>
          </table:table-cell>
          <table:table-cell office:value-type="string" table:style-name="ce5">
            <text:p>Những chuyện tình thế kỷ mới / Tàn Tuyết ; Thuý Hạnh dịch.Hà Nội : Phụ nữ Việt Nam, 2022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895.136 T1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15" table:style-name="ce4">
            <text:p>2115</text:p>
          </table:table-cell>
          <table:table-cell office:value-type="string" table:style-name="ce4">
            <text:p>A3211372</text:p>
          </table:table-cell>
          <table:table-cell office:value-type="string" table:style-name="ce5">
            <text:p>Phân tích tâm lý hành vi thấu hiểu cảm xúc con người : ứng dụng nhân học trong cuộc sống và kinh doanh để thành công bền vững / Gilian Tett ; Kim Ngân dịch.Hà Nội : NXB Lao Động, 2022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302.35 T34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16" table:style-name="ce4">
            <text:p>2116</text:p>
          </table:table-cell>
          <table:table-cell office:value-type="string" table:style-name="ce4">
            <text:p>A3211345</text:p>
          </table:table-cell>
          <table:table-cell office:value-type="string" table:style-name="ce5">
            <text:p>Phương pháp hiện đại trong lãnh đạo và quản trị nhà trường / PGS.TS. Trần Kiểm, PGS.TS. Trần Khánh Đức.Hà Nội : Đại học Quốc gia Hà Nội, 2023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371.2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17" table:style-name="ce4">
            <text:p>2117</text:p>
          </table:table-cell>
          <table:table-cell office:value-type="string" table:style-name="ce4">
            <text:p>A3211358</text:p>
          </table:table-cell>
          <table:table-cell office:value-type="string" table:style-name="ce5">
            <text:p>Quản lý sự thay đổi : chi dẫn sống còn cho người lãnh đạo / John P. Kolter, David A. Garvin, Michael A. Roberto ; Vũ Hoàng, Quỳnh Trâm dịch.Hà Nội : NXB Thông Tin Và Truyền Thông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58.406 K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18" table:style-name="ce4">
            <text:p>2118</text:p>
          </table:table-cell>
          <table:table-cell office:value-type="string" table:style-name="ce4">
            <text:p>A3211329</text:p>
          </table:table-cell>
          <table:table-cell office:value-type="string" table:style-name="ce5">
            <text:p>Quy tắc làm việc của google : Google tuyển dụng và giữ chân nhân tài như thế nào? / Laszlo Bock ; Cẩm Chi dịch.Hà Nội : Công Thương, 2022. Tái bản lần thứ 5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58.4092 B66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19" table:style-name="ce4">
            <text:p>2119</text:p>
          </table:table-cell>
          <table:table-cell office:value-type="string" table:style-name="ce4">
            <text:p>A3211339</text:p>
          </table:table-cell>
          <table:table-cell office:value-type="string" table:style-name="ce5">
            <text:p>Reiki : nghệ thuật chữa lành bằng năng lượng : khai phá và phát triển năng lực bí ẩn trong bạn, giúp chữa lành những tổn thương, cân bằng tâm trí và cảm xúc / Lisa Campion ; Trương Anh Tuấn dịch.Hà Nội : Thanh niên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15.852 C19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20" table:style-name="ce4">
            <text:p>2120</text:p>
          </table:table-cell>
          <table:table-cell office:value-type="string" table:style-name="ce4">
            <text:p>A3211337</text:p>
          </table:table-cell>
          <table:table-cell office:value-type="string" table:style-name="ce5">
            <text:p>Sổ tay dành cho người cao tuổi và những điều cần biết trong sinh hoạt hằng ngày để chăm sóc sức khoẻ, tăng tuổi thọ / Thanh Xuân (tuyển chọn và biên soạn).Hà Nội : Lao động, 2023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13.0438 T36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21" table:style-name="ce4">
            <text:p>2121</text:p>
          </table:table-cell>
          <table:table-cell office:value-type="string" table:style-name="ce4">
            <text:p>A3211359</text:p>
          </table:table-cell>
          <table:table-cell office:value-type="string" table:style-name="ce5">
            <text:p>Sức bật trong sự nghiệp : chúng ta mắc kẹt trong nghề nghiệp sai lầm như thế nào / Nhóm VNHR dịch.Hà Nội : Đại học Kinh tế Quốc dân, 2022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50.1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22" table:style-name="ce4">
            <text:p>2122</text:p>
          </table:table-cell>
          <table:table-cell office:value-type="string" table:style-name="ce4">
            <text:p>A3211335</text:p>
          </table:table-cell>
          <table:table-cell office:value-type="string" table:style-name="ce5">
            <text:p>Tâm lý học xã hội trong cuộc sống hiện đại / GS. TS. Knud S. Larsen, PGS. TS. Lê Văn Hảo.Hà Nội : Đại học Quốc gia Hà Nội, 2023. Tái bản lần 1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302 L3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23" table:style-name="ce4">
            <text:p>2123</text:p>
          </table:table-cell>
          <table:table-cell office:value-type="string" table:style-name="ce4">
            <text:p>A3211324</text:p>
          </table:table-cell>
          <table:table-cell office:value-type="string" table:style-name="ce5">
            <text:p>Tạo lập kế hoạch kinh doanh for dummies : để việc học trở nên thật đơn giản / Veechi Curtis ; Nguyễn Ngọc Anh dịch.Hà Nội : Công Thương, 2022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58.4012 C9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24" table:style-name="ce4">
            <text:p>2124</text:p>
          </table:table-cell>
          <table:table-cell office:value-type="string" table:style-name="ce4">
            <text:p>A3211340</text:p>
          </table:table-cell>
          <table:table-cell office:value-type="string" table:style-name="ce5">
            <text:p>Thay đổi cuộc sống của bạn : chương trình đột phá nhằm chấm dứt hành vi tiêu cực và cảm thấy tuyệt vời trở lại / Jeffrey E. Young, Janet Klosko ; Trần Mạnh Hoàng dịch.Hà Nội : Văn học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158.1 Y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25" table:style-name="ce4">
            <text:p>2125</text:p>
          </table:table-cell>
          <table:table-cell office:value-type="string" table:style-name="ce4">
            <text:p>A3211352</text:p>
          </table:table-cell>
          <table:table-cell office:value-type="string" table:style-name="ce5">
            <text:p>Thế giới không rác thải : nền kinh tế tuần hoàn giúp doanh nghiệp phát triển bền vững và bảo vệ hành tinh như thế nào? / Ron Gonen ; Chi Nhân dịch.Hà Nội : Công Thương, 2022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338.064 G6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26" table:style-name="ce4">
            <text:p>2126</text:p>
          </table:table-cell>
          <table:table-cell office:value-type="string" table:style-name="ce4">
            <text:p>A3211368</text:p>
          </table:table-cell>
          <table:table-cell office:value-type="string" table:style-name="ce5">
            <text:p>Think out of the book : sổ tay ngành quảng cáo từ một chuyên "ra" vỉa hè = Nghĩ ngoài sách vở / Đốc Tờ Ti.Hà Nội : Dân trí, 2022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59.1 D6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27" table:style-name="ce4">
            <text:p>2127</text:p>
          </table:table-cell>
          <table:table-cell office:value-type="string" table:style-name="ce4">
            <text:p>A3211325</text:p>
          </table:table-cell>
          <table:table-cell office:value-type="string" table:style-name="ce5">
            <text:p>Thương vụ Facebook thâu tóm Instagram / Sarah Frier ; Phúc An dịch.Hà Nội : NXB Dân Trí, 2023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770 F9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28" table:style-name="ce4">
            <text:p>2128</text:p>
          </table:table-cell>
          <table:table-cell office:value-type="string" table:style-name="ce4">
            <text:p>A3211369</text:p>
          </table:table-cell>
          <table:table-cell office:value-type="string" table:style-name="ce5">
            <text:p>Tiền : hiểu rõ hơn, kiếm tốt hơn và cho đi nhiều hơn / Rob Moore ; Nguyễn Thuỵ Khánh Chương dịch.Hà Nội : Thế giới, 2022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332.024 M82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29" table:style-name="ce4">
            <text:p>2129</text:p>
          </table:table-cell>
          <table:table-cell office:value-type="string" table:style-name="ce4">
            <text:p>A3211354</text:p>
          </table:table-cell>
          <table:table-cell office:value-type="string" table:style-name="ce5">
            <text:p>Triết lí của người hai mặt : đối thoại hài hước với người hai mặt về tâm lý mâu thuẫn / Jennifer Church ; Thu Thủy dịch.Hà Nội : NXB T. Niên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128.33 C5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30" table:style-name="ce4">
            <text:p>2130</text:p>
          </table:table-cell>
          <table:table-cell office:value-type="string" table:style-name="ce4">
            <text:p>A3211373</text:p>
          </table:table-cell>
          <table:table-cell office:value-type="string" table:style-name="ce5">
            <text:p>Trong bộ lông cừu / Martha Stout Ph.D. ; Phí Mai dịch.Hà Nội : NXB Thanhnien, 2022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155.25 S88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31" table:style-name="ce4">
            <text:p>2131</text:p>
          </table:table-cell>
          <table:table-cell office:value-type="string" table:style-name="ce4">
            <text:p>A3211327</text:p>
          </table:table-cell>
          <table:table-cell office:value-type="string" table:style-name="ce5">
            <text:p>Việt Nam thời chuyển đổi số / Think Tank VINASA.Hà Nội : Thế giới, 2022 Tái bản lần 1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338.06409597 V66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32" table:style-name="ce4">
            <text:p>2132</text:p>
          </table:table-cell>
          <table:table-cell office:value-type="string" table:style-name="ce4">
            <text:p>A3211360</text:p>
          </table:table-cell>
          <table:table-cell office:value-type="string" table:style-name="ce5">
            <text:p>Warren Buffett : nhà đầu tư vĩ đại nhất thế giới dưới góc nhìn truyền thông / Carol J. Loomis ; Kim Phúc dịch.Hà Nội : Công Thương, 2022. Tái bản lần thứ nhất.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332.6092 L8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33" table:style-name="ce4">
            <text:p>2133</text:p>
          </table:table-cell>
          <table:table-cell office:value-type="string" table:style-name="ce4">
            <text:p>A3211361</text:p>
          </table:table-cell>
          <table:table-cell office:value-type="string" table:style-name="ce5">
            <text:p>Xây dựng tổ chức học tập : lãnh đạo trong vai trò người khai vấn / Thiên Hương dịch.Hà Nội : Đại học Kinh tế Quốc dân, 2022</text:p>
          </table:table-cell>
          <table:table-cell office:value-type="string" table:style-name="ce5">
            <text:p>林口開架閱覽</text:p>
          </table:table-cell>
          <table:table-cell office:value-type="string" table:style-name="ce5">
            <text:p>VIE 658.3124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34" table:style-name="ce4">
            <text:p>2134</text:p>
          </table:table-cell>
          <table:table-cell office:value-type="string" table:style-name="ce4">
            <text:p>A3210699</text:p>
          </table:table-cell>
          <table:table-cell office:value-type="string" table:style-name="ce5">
            <text:p>14 nguyên tắc tăng trưởng thần tốc như Amazon / by Steve Anderson, Karen Anderson ; Nguyễn Hoàng Anh dịch.Hà Nội : Dân trí, 2022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658.409 A5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35" table:style-name="ce4">
            <text:p>2135</text:p>
          </table:table-cell>
          <table:table-cell office:value-type="string" table:style-name="ce4">
            <text:p>A3210700</text:p>
          </table:table-cell>
          <table:table-cell office:value-type="string" table:style-name="ce5">
            <text:p>4 nguyên tắc thực thi : giới thiệu công nghệ triển khai chiến lược từ Franklin Covey / by Chris McChesney, Sean Covey, Jim Huling ; Dịch : Nguyễn Thuý Uyên Phương, Kiều Thuỳ Linh.Tp. Hồ Chí Minh : Nxb. Tp. Hồ Chí Minh, 2022. Tái bản lần 2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658.4092 M1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36" table:style-name="ce4">
            <text:p>2136</text:p>
          </table:table-cell>
          <table:table-cell office:value-type="string" table:style-name="ce4">
            <text:p>A3210715</text:p>
          </table:table-cell>
          <table:table-cell office:value-type="string" table:style-name="ce5">
            <text:p>Bí ẩn mãi mãi là bí ẩn : huyền bí và kỳ bí / Tony Hung.Hà Nội : Phụ nữ Việt Nam, 2023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37" table:style-name="ce4">
            <text:p>2137</text:p>
          </table:table-cell>
          <table:table-cell office:value-type="string" table:style-name="ce4">
            <text:p>A3210708</text:p>
          </table:table-cell>
          <table:table-cell office:value-type="string" table:style-name="ce5">
            <text:p>Bí ẩn mãi mãi là bí ẩn : nền văn minh cổ đại / Tony Hung.Hà Nội : Phụ nữ Việt Nam, 2023. Tái bản lần 1 (có sửa đổi bổ sung)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38" table:style-name="ce4">
            <text:p>2138</text:p>
          </table:table-cell>
          <table:table-cell office:value-type="string" table:style-name="ce4">
            <text:p>A3210714</text:p>
          </table:table-cell>
          <table:table-cell office:value-type="string" table:style-name="ce5">
            <text:p>Bí ẩn mãi mãi là bí ẩn : người ngoài hành tinh / Tony Hung.Hà Nội : Phụ nữ Việt Nam, 2023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001.942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39" table:style-name="ce4">
            <text:p>2139</text:p>
          </table:table-cell>
          <table:table-cell office:value-type="string" table:style-name="ce4">
            <text:p>A3210712</text:p>
          </table:table-cell>
          <table:table-cell office:value-type="string" table:style-name="ce5">
            <text:p>Bí ẩn mãi mãi là bí ẩn : những nơi bí ẩn nhất hành tinh / Tony Hưng.Hà Nội : Phụ nữ Việt Nam, 2023 Tái bản lần 1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40" table:style-name="ce4">
            <text:p>2140</text:p>
          </table:table-cell>
          <table:table-cell office:value-type="string" table:style-name="ce4">
            <text:p>A3210711</text:p>
          </table:table-cell>
          <table:table-cell office:value-type="string" table:style-name="ce5">
            <text:p>Bí ẩn mãi mãi là bí ẩn : siêu nhiên kỳ bí / Tony Hung.Hà Nội : Phụ nữ Việt Nam, 2023 Tái bản lần 1 (có sửa đổi bổ sung)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41" table:style-name="ce4">
            <text:p>2141</text:p>
          </table:table-cell>
          <table:table-cell office:value-type="string" table:style-name="ce4">
            <text:p>A3210713</text:p>
          </table:table-cell>
          <table:table-cell office:value-type="string" table:style-name="ce5">
            <text:p>Bí ẩn mãi mãi là bí ẩn : sự sống và cái chết / Tony Hưng.Hà Nội : Phụ nữ Việt Nam, 2023 Tái bản lần 1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42" table:style-name="ce4">
            <text:p>2142</text:p>
          </table:table-cell>
          <table:table-cell office:value-type="string" table:style-name="ce4">
            <text:p>A3210709</text:p>
          </table:table-cell>
          <table:table-cell office:value-type="string" table:style-name="ce5">
            <text:p>Bí ẩn mãi mãi là bí ẩn : sức mạnh tâm linh / Tony Hung.Hà Nội : Phụ nữ Việt Nam, 2023 Tái bản lần 1 (có sửa đổi bổ sung)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133.8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43" table:style-name="ce4">
            <text:p>2143</text:p>
          </table:table-cell>
          <table:table-cell office:value-type="string" table:style-name="ce4">
            <text:p>A3210710</text:p>
          </table:table-cell>
          <table:table-cell office:value-type="string" table:style-name="ce5">
            <text:p>Bí ẩn mãi mãi là bí ẩn : tôn giáo tâm linh / Tony Hung.Hà Nội : Phụ nữ Việt Nam, 2023 Tái bản lần 1 (có sửa đổi bổ sung)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44" table:style-name="ce4">
            <text:p>2144</text:p>
          </table:table-cell>
          <table:table-cell office:value-type="string" table:style-name="ce4">
            <text:p>A3210729</text:p>
          </table:table-cell>
          <table:table-cell office:value-type="string" table:style-name="ce5">
            <text:p>Bí mật của nước / Masaru Emoto ; Thanh Huyền dịch.Hà Nội : Lao động, 2022 Tái bản lần 20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613.287 E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45" table:style-name="ce4">
            <text:p>2145</text:p>
          </table:table-cell>
          <table:table-cell office:value-type="string" table:style-name="ce4">
            <text:p>A3210739</text:p>
          </table:table-cell>
          <table:table-cell office:value-type="string" table:style-name="ce5">
            <text:p>Chữa lành những sang chấn tuổi thơ / Oprah Winfrey, Bruce D. Perry ; Trần Ngọc Minh dịch.Hà Nội : Thế giới, 2022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616.8521 W76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46" table:style-name="ce4">
            <text:p>2146</text:p>
          </table:table-cell>
          <table:table-cell office:value-type="string" table:style-name="ce4">
            <text:p>A3210704</text:p>
          </table:table-cell>
          <table:table-cell office:value-type="string" table:style-name="ce5">
            <text:p>Điểm bùng phát : làm thế nào những điều nhỏ bé tạo nên sự khác biệt lớn lao? / by Malcolm Gladwell ; Dịch : Nguyễn Văn Tân, Nguyễn Trang; Tường Vân hiểu đồng.Hà Nội : Thế giới, 2022. Tái bản lần thứ 10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302 G54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47" table:style-name="ce4">
            <text:p>2147</text:p>
          </table:table-cell>
          <table:table-cell office:value-type="string" table:style-name="ce4">
            <text:p>A3210734</text:p>
          </table:table-cell>
          <table:table-cell office:value-type="string" table:style-name="ce5">
            <text:p>Dòng năng lượng sinh khí : phương pháp chữa lành cuộc sống, luân xa và các mối quan hệ / Anodea Judith ; Nguyễn Thái Hà dịch.Hà Nội : Hồng Đức, 2023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615.851 J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48" table:style-name="ce4">
            <text:p>2148</text:p>
          </table:table-cell>
          <table:table-cell office:value-type="string" table:style-name="ce4">
            <text:p>A3210737</text:p>
          </table:table-cell>
          <table:table-cell office:value-type="string" table:style-name="ce5">
            <text:p>Đường đến nhân cách / David Brooks ; Trà Nam dịch.Tp. Hồ Chí Minh : Nxb. Trẻ, 2022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170.44 B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49" table:style-name="ce4">
            <text:p>2149</text:p>
          </table:table-cell>
          <table:table-cell office:value-type="string" table:style-name="ce4">
            <text:p>A3210698</text:p>
          </table:table-cell>
          <table:table-cell office:value-type="string" table:style-name="ce5">
            <text:p>Gia đình tỉnh thức : Cuộc cách mạng trong nuôi dạy con cái / Shefali Tsabary ; Dịch : Chu Thị Vân Anh, Nguyễn Ngọc Thiên Nhi.Hà Nội : Lao động, 2022 In lần 3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306.874 T8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50" table:style-name="ce4">
            <text:p>2150</text:p>
          </table:table-cell>
          <table:table-cell office:value-type="string" table:style-name="ce4">
            <text:p>A3210731</text:p>
          </table:table-cell>
          <table:table-cell office:value-type="string" table:style-name="ce5">
            <text:p>Hành trình nhân loại : nguồn gốc của thịnh vượng và bất bình đẳng / Oded Galor ; dịch : Trần Thị Kim Chi, Đỗ Ngọc Quỳnh Chi ; Vũ Thành Tự Anh hiệu đính.Hà Nội : Dân trí, 2022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338.9001 G1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51" table:style-name="ce4">
            <text:p>2151</text:p>
          </table:table-cell>
          <table:table-cell office:value-type="string" table:style-name="ce4">
            <text:p>A3210732</text:p>
          </table:table-cell>
          <table:table-cell office:value-type="string" table:style-name="ce5">
            <text:p>Hành trình thức tỉnh / Tạ Minh Tuấn.Hà Nội : Dân trí, 2023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158.12 T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52" table:style-name="ce4">
            <text:p>2152</text:p>
          </table:table-cell>
          <table:table-cell office:value-type="string" table:style-name="ce4">
            <text:p>A3212516</text:p>
          </table:table-cell>
          <table:table-cell office:value-type="string" table:style-name="ce5">
            <text:p>Kinh tế học cơ bản, A Bờ Cờ : kinh tế học nhập môn cho nhà đầu tư / Thomas Sowell ; Thái Phạm, Đỗ Ngọc Quỳnh Thư dịch.Hà Nội : Thế giới, 2023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330 S7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53" table:style-name="ce4">
            <text:p>2153</text:p>
          </table:table-cell>
          <table:table-cell office:value-type="string" table:style-name="ce4">
            <text:p>A3210707</text:p>
          </table:table-cell>
          <table:table-cell office:value-type="string" table:style-name="ce5">
            <text:p>Moonshot : kỳ tích Pfizer : 9 tháng chạy đua biến điều không thể thành có thể / Albert Bourla ; Trịnh Thu Hằng dịch.Hà Nội : Thế giới, 2022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615.372 B77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54" table:style-name="ce4">
            <text:p>2154</text:p>
          </table:table-cell>
          <table:table-cell office:value-type="string" table:style-name="ce4">
            <text:p>A3210720</text:p>
          </table:table-cell>
          <table:table-cell office:value-type="string" table:style-name="ce5">
            <text:p>Nhập môn Lịch sử tâm lý học / B. R. Hergenhahn ; Lưu Văn Hy dịch.Hà Nội : Hồng Đức, 2023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150.9 H54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55" table:style-name="ce4">
            <text:p>2155</text:p>
          </table:table-cell>
          <table:table-cell office:value-type="string" table:style-name="ce4">
            <text:p>A3210738</text:p>
          </table:table-cell>
          <table:table-cell office:value-type="string" table:style-name="ce5">
            <text:p>Nhịp thở chao nghiêng / Herta Müller ; Đỗ Phương Thuỳ dịch.Hà Nội : Nxb. Hội Nhà văn, 2022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833.92 M9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56" table:style-name="ce4">
            <text:p>2156</text:p>
          </table:table-cell>
          <table:table-cell office:value-type="string" table:style-name="ce4">
            <text:p>A3210702</text:p>
          </table:table-cell>
          <table:table-cell office:value-type="string" table:style-name="ce5">
            <text:p>Những quy luật mới của bán hàng và dịch vụ : sử dụng bán hàng linh hoạt, gắn kết khách hàng theo thời gian thực, dữ liệu lớn, nội dung và kể chuyện để phát triển kinh doanh / by David Meerman Scott ; Nguyễn Minh Thiên Kim dịch.Tp. Hồ Chí Minh : Nxb. Trẻ, 2022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658.8 S42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57" table:style-name="ce4">
            <text:p>2157</text:p>
          </table:table-cell>
          <table:table-cell office:value-type="string" table:style-name="ce4">
            <text:p>A3210703</text:p>
          </table:table-cell>
          <table:table-cell office:value-type="string" table:style-name="ce5">
            <text:p>Quản lý đào tạo và quản trị nhà trường hiện đại / Trần Khánh Đức(chủ biên), Dương Thị Hoàng Yến... [and 3 others].Hà Nội : Đại học Quốc gia Hà Nội, 2022. Tái bản lần 1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371.2 Q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58" table:style-name="ce4">
            <text:p>2158</text:p>
          </table:table-cell>
          <table:table-cell office:value-type="string" table:style-name="ce4">
            <text:p>A3210735</text:p>
          </table:table-cell>
          <table:table-cell office:value-type="string" table:style-name="ce5">
            <text:p>Sinh tồn giữa thiên nhiên : Cẩm nang toàn tập về dã ngoại / Nicolas Clémendot, Émilie Cuissard ; Quế Lan dịch.Hà Nội : Thế giới, 2023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613.69 C62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59" table:style-name="ce4">
            <text:p>2159</text:p>
          </table:table-cell>
          <table:table-cell office:value-type="string" table:style-name="ce4">
            <text:p>A3210736</text:p>
          </table:table-cell>
          <table:table-cell office:value-type="string" table:style-name="ce5">
            <text:p>Sư phạm khai phóng : thế giới, Việt Nam &amp; tôi / Giản Tư Trung.Hà Nội : Tri thức, 2023 Tái bản lần thứ nhất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370 G4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60" table:style-name="ce4">
            <text:p>2160</text:p>
          </table:table-cell>
          <table:table-cell office:value-type="string" table:style-name="ce4">
            <text:p>A3210717</text:p>
          </table:table-cell>
          <table:table-cell office:value-type="string" table:style-name="ce5">
            <text:p>Tâm lí học : psychology : khái lược những tư tưởng / Nguyễn Bảo Trung dịch.Hà Nội : NXB Dân Trí, 2023. Tái bản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150 P97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61" table:style-name="ce4">
            <text:p>2161</text:p>
          </table:table-cell>
          <table:table-cell office:value-type="string" table:style-name="ce4">
            <text:p>A3210719</text:p>
          </table:table-cell>
          <table:table-cell office:value-type="string" table:style-name="ce5">
            <text:p>Tâm lý học &amp; đời sống / Richard J. Gerrig, Philip G Zimbardo ; Người Dịch, Kim Dẫn.Hà Nội : NXB Hồng Đức, 2023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150 G3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62" table:style-name="ce4">
            <text:p>2162</text:p>
          </table:table-cell>
          <table:table-cell office:value-type="string" table:style-name="ce4">
            <text:p>A3210730</text:p>
          </table:table-cell>
          <table:table-cell office:value-type="string" table:style-name="ce5">
            <text:p>Thông điệp của nước / Masaru Emoto ; Thanh Huyền dịch.Hà Nội : Lao động, 2022 Tái bản lần 20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613.287 E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63" table:style-name="ce4">
            <text:p>2163</text:p>
          </table:table-cell>
          <table:table-cell office:value-type="string" table:style-name="ce4">
            <text:p>A3210716</text:p>
          </table:table-cell>
          <table:table-cell office:value-type="string" table:style-name="ce5">
            <text:p>Tinh thần hiện đại / John Herman Randall ; Bùi Thanh Châu dịch.Hà Nội : Tri thức, 2022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190 R18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64" table:style-name="ce4">
            <text:p>2164</text:p>
          </table:table-cell>
          <table:table-cell office:value-type="string" table:style-name="ce4">
            <text:p>A3210718</text:p>
          </table:table-cell>
          <table:table-cell office:value-type="string" table:style-name="ce5">
            <text:p>Trí óc vận hành như thế nào? / Steven Pinker ; Võ Quang Phát dịch.Hà Nội : Thế giới ; Công ty Sách Alpha, 2022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153 P6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65" table:style-name="ce4">
            <text:p>2165</text:p>
          </table:table-cell>
          <table:table-cell office:value-type="string" table:style-name="ce4">
            <text:p>A3210733</text:p>
          </table:table-cell>
          <table:table-cell office:value-type="string" table:style-name="ce5">
            <text:p>Vật lý của tương lai : khoa học sẽ định hình số phận và cuộc sống của con người như thế nào cho đến năm 2100 / Michio Kaku ; Hà Thị Mai Hoa dịch.Hà Nội : Thế giới, 2022 Tái bản lần thứ nhất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303.4830112 K1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66" table:style-name="ce4">
            <text:p>2166</text:p>
          </table:table-cell>
          <table:table-cell office:value-type="string" table:style-name="ce4">
            <text:p>A3210701</text:p>
          </table:table-cell>
          <table:table-cell office:value-type="string" table:style-name="ce5">
            <text:p>Xây dựng để trường tồn : các thói quen thành công của những tập đoàn vĩ đại và hàng đầu thế giới / by Jim Collins, Jerry I. Porras ; Nguyễn Dương Hiếu dịch.Tp. Hồ Chí Minh : Nxb. Trẻ, 2022. In lần thứ 21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658 C7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67" table:style-name="ce4">
            <text:p>2167</text:p>
          </table:table-cell>
          <table:table-cell office:value-type="string" table:style-name="ce4">
            <text:p>A3210705</text:p>
          </table:table-cell>
          <table:table-cell office:value-type="string" table:style-name="ce5">
            <text:p>Youtube secrets : hướng dẫn căn bản về cách kiếm tiền từ Youtube / by Sean Cannell, Benji Travis ; Hứa Ngọc dịch.Hà Nội : Lao động, 2022.</text:p>
          </table:table-cell>
          <table:table-cell office:value-type="string" table:style-name="ce5">
            <text:p>金山開架閱覽</text:p>
          </table:table-cell>
          <table:table-cell office:value-type="string" table:style-name="ce5">
            <text:p>VIE 658.872 C2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68" table:style-name="ce4">
            <text:p>2168</text:p>
          </table:table-cell>
          <table:table-cell office:value-type="string" table:style-name="ce4">
            <text:p>A3211403</text:p>
          </table:table-cell>
          <table:table-cell office:value-type="string" table:style-name="ce5">
            <text:p>101+ mẹo sinh tồn với tiếng Anh / Hyunjeong Yoo, Gary Rector, Jonathan Davis, Michael A. Putlack ; Nghĩa Ngoại Ngữ dịch.Hà Nội : Thế giới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428.24 Y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69" table:style-name="ce4">
            <text:p>2169</text:p>
          </table:table-cell>
          <table:table-cell office:value-type="string" table:style-name="ce4">
            <text:p>A3211401</text:p>
          </table:table-cell>
          <table:table-cell office:value-type="string" table:style-name="ce5">
            <text:p>Bách khoa thư về phát triển kỹ năng : khoa học máy tính / Lê Việt Dũng dịch.Hà Nội : Thanh niên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004.03 H4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70" table:style-name="ce4">
            <text:p>2170</text:p>
          </table:table-cell>
          <table:table-cell office:value-type="string" table:style-name="ce4">
            <text:p>A3211402</text:p>
          </table:table-cell>
          <table:table-cell office:value-type="string" table:style-name="ce5">
            <text:p>Bách khoa thư về phát triển kỹ năng : tuổi dậy thì / Khánh Vân dịch.Hà Nội : Thanh niên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305.235 H4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71" table:style-name="ce4">
            <text:p>2171</text:p>
          </table:table-cell>
          <table:table-cell office:value-type="string" table:style-name="ce4">
            <text:p>A3211376</text:p>
          </table:table-cell>
          <table:table-cell office:value-type="string" table:style-name="ce5">
            <text:p>Bản đồ chiến lược : biến tài sản vô hình thành kết quả hữu hình / Robert S. Kaplan, David P. Norton ; Phan Thị Công Minh, Vũ Minh Tú dịch.Tp. Hồ Chí Minh : Nxb. Tp. Hồ Chí Minh, 2022 Tái bản lần 1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658.4012 K1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72" table:style-name="ce4">
            <text:p>2172</text:p>
          </table:table-cell>
          <table:table-cell office:value-type="string" table:style-name="ce4">
            <text:p>A3211382</text:p>
          </table:table-cell>
          <table:table-cell office:value-type="string" table:style-name="ce5">
            <text:p>Cách tân để thắng : mô hình A - đến - F / Fernando Trias de Bes, Philip Kotler ; Nguyễn Dương Hiếu, Trịnh Hoàng Kim Phượng, Nguyễn Dương Hiếu dịch.Tp. Hồ Chí Minh : Nxb. Trẻ, 2022. In lần thứ 3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658.514 T82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73" table:style-name="ce4">
            <text:p>2173</text:p>
          </table:table-cell>
          <table:table-cell office:value-type="string" table:style-name="ce4">
            <text:p>A3211397</text:p>
          </table:table-cell>
          <table:table-cell office:value-type="string" table:style-name="ce5">
            <text:p>Chơi để lớn khôn : nuôi dạy con bằng các trò chơi sẽ giúp con phát triển toàn diện và thông minh hơn / Park Hyun Kyu, Park Sia ; Kim Diệp dịch.Hà Nội : Hồng Đức, 2023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649.122 P23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74" table:style-name="ce4">
            <text:p>2174</text:p>
          </table:table-cell>
          <table:table-cell office:value-type="string" table:style-name="ce4">
            <text:p>A3211385</text:p>
          </table:table-cell>
          <table:table-cell office:value-type="string" table:style-name="ce5">
            <text:p>Content marketing trong kỷ nguyên 4.0 / Alexander Jutkowitz ; Kaidy Tran dịch.Hà Nội : Lao động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658.802 J9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75" table:style-name="ce4">
            <text:p>2175</text:p>
          </table:table-cell>
          <table:table-cell office:value-type="string" table:style-name="ce4">
            <text:p>A3211377</text:p>
          </table:table-cell>
          <table:table-cell office:value-type="string" table:style-name="ce5">
            <text:p>Craft : khởi sự kinh doanh sản phẩm thủ công / Entrepreneur Media, J. S. McDougall ; Tú Ân dịch.Hà Nội : Dân trí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680.9597 C88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76" table:style-name="ce4">
            <text:p>2176</text:p>
          </table:table-cell>
          <table:table-cell office:value-type="string" table:style-name="ce4">
            <text:p>A3211386</text:p>
          </table:table-cell>
          <table:table-cell office:value-type="string" table:style-name="ce5">
            <text:p>Donald Trump chiến lược đầu tư bất động sản : những bài học của tỷ phú Trump cho nhà đầu tư nhỏ / George H. Ross, Andrew James McLean ; Dịch : Thuỳ Dương, Thuý Hà ; Mai Hải Lâm hiệu đính.Hà Nội : Lao động, 2022 Tái bản lần thứ 5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332.6324 R8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string" table:style-name="ce4">
            <text:p>A3211394</text:p>
          </table:table-cell>
          <table:table-cell office:value-type="string" table:style-name="ce5">
            <text:p>Giải mã ngành công nghiệp âm nhạc : nững chiến lược cân não &amp; quy tắc ngầm để sống sót / Donald S. Passman ; Lê Thu Thuỷ dịch.Hà Nội : Lao động ; Công ty Sách Alpha, 2022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780.2373 P28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string" table:style-name="ce4">
            <text:p>A3211399</text:p>
          </table:table-cell>
          <table:table-cell office:value-type="string" table:style-name="ce5">
            <text:p>Gọi vốn cho người cần vốn / Judy Robinett ; Phương Anh dịch.Hà Nội : Dân trí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658.15224 R6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79" table:style-name="ce4">
            <text:p>2179</text:p>
          </table:table-cell>
          <table:table-cell office:value-type="string" table:style-name="ce4">
            <text:p>A3211378</text:p>
          </table:table-cell>
          <table:table-cell office:value-type="string" table:style-name="ce5">
            <text:p>Hiệu ứng Lucifer. 2 / Philip Zimbardo ; Huy Nguyễn dịch.Hà Nội : NXB T. Niên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155.962 Z71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80" table:style-name="ce4">
            <text:p>2180</text:p>
          </table:table-cell>
          <table:table-cell office:value-type="string" table:style-name="ce4">
            <text:p>A3211395</text:p>
          </table:table-cell>
          <table:table-cell office:value-type="string" table:style-name="ce5">
            <text:p>Hoàng hậu đỏ : Tình dục và sự tiến hoá của bản tính người / Matt Ridley ; Dịch : Nguyễn Việt Long, Tống Thị Hoàng Dương.Hà Nội : Thế giới, 2022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306.7 R54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string" table:style-name="ce4">
            <text:p>A3211381</text:p>
          </table:table-cell>
          <table:table-cell office:value-type="string" table:style-name="ce5">
            <text:p>Không bao giờ là thất bại! : tất cả là thử thách : ấn bản cập nhật đầy đủ nhất / Chung Ju Yung ; Phạm Hồng Phương dịch.Hà Nội : Dân trí, 2023. Tái bản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338.76292092 C54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string" table:style-name="ce4">
            <text:p>A3211375</text:p>
          </table:table-cell>
          <table:table-cell office:value-type="string" table:style-name="ce5">
            <text:p>Kỹ năng giao tiếp kinh doanh. Tập 2 / TS. Nguyễn Văn Hùng (chủ biên) ... [and 4 others].Tp. Hồ Chí Minh : Kinh tế Tp. Hồ Chí Minh, 2017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658.45 K99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string" table:style-name="ce4">
            <text:p>A3211387</text:p>
          </table:table-cell>
          <table:table-cell office:value-type="string" table:style-name="ce5">
            <text:p>Làm chủ thời gian nâng cao hiệu suất thành công vượt trội / Jason Fried, David Heinemeier Hansson ; Nguyễn Đình Nghi dịch.Hà Nội : Dân trí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650.1 F89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string" table:style-name="ce4">
            <text:p>A3211388</text:p>
          </table:table-cell>
          <table:table-cell office:value-type="string" table:style-name="ce5">
            <text:p>Marketing cho bán lẻ / Bob Negen, Susan Negen ; Hoàng Vân dịch.Hà Nội : Lao động ; Công ty Sách Alpha, 2022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658.87 N38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string" table:style-name="ce4">
            <text:p>A3211389</text:p>
          </table:table-cell>
          <table:table-cell office:value-type="string" table:style-name="ce5">
            <text:p>MBO phương pháp quản lý mục tiêu và đánh giá nhân sự chuyên nghiệp / Nakashima Tetsuo ; Kim Ngân dịch.Hà Nội : Công Thương ; Công ty Văn hoá và Truyền thông 1980 Books, 2022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658.3 N1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86" table:style-name="ce4">
            <text:p>2186</text:p>
          </table:table-cell>
          <table:table-cell office:value-type="string" table:style-name="ce4">
            <text:p>A3211396</text:p>
          </table:table-cell>
          <table:table-cell office:value-type="string" table:style-name="ce5">
            <text:p>Metaverse : vũ trũ ảo và cuộc cách mạng hoá vạn vật / Matthew Ball ; Vũ Nhân dịch.Hà Nội : Thế giới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006.8 B18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87" table:style-name="ce4">
            <text:p>2187</text:p>
          </table:table-cell>
          <table:table-cell office:value-type="string" table:style-name="ce4">
            <text:p>A3211379</text:p>
          </table:table-cell>
          <table:table-cell office:value-type="string" table:style-name="ce5">
            <text:p>NFT handbook : phân tích ứng dụng, giải mã tiềm năng, giao dịch hiệu quả / Matt Fortnow, Quharrison Terry ; Kiều Hoà dịch.Hà Nội : Công Thương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332.4 F74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88" table:style-name="ce4">
            <text:p>2188</text:p>
          </table:table-cell>
          <table:table-cell office:value-type="string" table:style-name="ce4">
            <text:p>A3211390</text:p>
          </table:table-cell>
          <table:table-cell office:value-type="string" table:style-name="ce5">
            <text:p>Những sai lầm đắt giá trong marketing / Jack Trout ; Trần Thu Thuỷ dịch.Hà Nội : Công Thương ; Công ty Sách Alpha, 2022. Tái bản lần thứ nhất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658.827 T8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89" table:style-name="ce4">
            <text:p>2189</text:p>
          </table:table-cell>
          <table:table-cell office:value-type="string" table:style-name="ce4">
            <text:p>A3211391</text:p>
          </table:table-cell>
          <table:table-cell office:value-type="string" table:style-name="ce5">
            <text:p>PDCA : công cụ lập kế hoạch hiệu quả : Ứng dụng chu trình quản lý và cải tiến liên tục chất lượng công việc / Kazumasa Tomita ; Thu Phương dịch.Hà Nội : Công Thương, 2022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658.401 T6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90" table:style-name="ce4">
            <text:p>2190</text:p>
          </table:table-cell>
          <table:table-cell office:value-type="string" table:style-name="ce4">
            <text:p>A3211392</text:p>
          </table:table-cell>
          <table:table-cell office:value-type="string" table:style-name="ce5">
            <text:p>Phân tích đầu tư bất động sản : chiến lược đầu tư thông minh, tránh các cạm bẫy thường gặp, tạo ra lợi nhuận bền vững / Billy Epperhart ; Phí Mai dịch.Hà Nội : Công Thương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332.6324 E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string" table:style-name="ce4">
            <text:p>A3211393</text:p>
          </table:table-cell>
          <table:table-cell office:value-type="string" table:style-name="ce5">
            <text:p>Phương pháp đầu tư tài chính cá nhân / Derrick Kinney ; Đỗ Minh Khánh dịch.Hà Nội : Công Thương, 2022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658.408 K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string" table:style-name="ce4">
            <text:p>A3211383</text:p>
          </table:table-cell>
          <table:table-cell office:value-type="string" table:style-name="ce5">
            <text:p>Quản lý mở : làm việc tốt hơn vì thế giới tốt hơn : góc nhìn của Teal Unicorn về làm việc và quản lý / tiến sĩ Cherry Vũ, Rob England ; Trịnh Ngọc Minh dịch.Hà Nội : NXB Thế Giới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658.4092 V98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93" table:style-name="ce4">
            <text:p>2193</text:p>
          </table:table-cell>
          <table:table-cell office:value-type="string" table:style-name="ce4">
            <text:p>A3211398</text:p>
          </table:table-cell>
          <table:table-cell office:value-type="string" table:style-name="ce5">
            <text:p>Sensory : chạm cà phê từ mọi giác quan / Julie Đặng.Hà Nội : Dân trí, 2022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663.93 J9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94" table:style-name="ce4">
            <text:p>2194</text:p>
          </table:table-cell>
          <table:table-cell office:value-type="string" table:style-name="ce4">
            <text:p>A3211384</text:p>
          </table:table-cell>
          <table:table-cell office:value-type="string" table:style-name="ce5">
            <text:p>Tài chính cá nhân dành cho người Việt Nam / Lâm Minh Chánh.Hà Nội : Phụ nữ Việt Nam, 2023. In lần thứ chín.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332.024 L21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95" table:style-name="ce4">
            <text:p>2195</text:p>
          </table:table-cell>
          <table:table-cell office:value-type="string" table:style-name="ce4">
            <text:p>A3211380</text:p>
          </table:table-cell>
          <table:table-cell office:value-type="string" table:style-name="ce5">
            <text:p>Unlock the IELTS general with practice exams : tiếp cận toàn diện các dạng bài trọng điểm, Vận dụng và củng cố hiệu quả kỹ năng, Tiết kiệm thời gian và dễ dàng bứt phá điểm số / Sarfraz Yusuf.Hà Nội : Dân trí, 2022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5">
            <text:p>VIE 428.0076 S24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96" table:style-name="ce4">
            <text:p>2196</text:p>
          </table:table-cell>
          <table:table-cell office:value-type="string" table:style-name="ce4">
            <text:p>A3211450</text:p>
          </table:table-cell>
          <table:table-cell office:value-type="string" table:style-name="ce5">
            <text:p>24 nhân cách của Billy Milligan : những góc khuất đằng sau cuộc đời tên tội phạm đa nhân cách được xử trắng án vì lý do tâm thần / Daniel Keyes ; Hoài Anh dịch.Hà Nội : Dân trí, 2023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616.8523609 K4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97" table:style-name="ce4">
            <text:p>2197</text:p>
          </table:table-cell>
          <table:table-cell office:value-type="string" table:style-name="ce4">
            <text:p>A3211457</text:p>
          </table:table-cell>
          <table:table-cell office:value-type="string" table:style-name="ce5">
            <text:p>7 thói quen hiệu quả / Stephen R. Covey ; dịch : Hoàng Trung ... [and 5 others] ; FranklinCovey Việt Nam hiệu đính.Tp. Hồ Chí Minh : Nxb Tổng hợp Tp. Hồ Chí Minh, 2023. In lần thứ 15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158.1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string" table:style-name="ce4">
            <text:p>A3211446</text:p>
          </table:table-cell>
          <table:table-cell office:value-type="string" table:style-name="ce5">
            <text:p>Bàn cờ lớn : vị thế đứng đầu và những đòi hỏi địa chiến lược đối với Hoa Kỳ / Zbigniew Brzezinski ; Nguyễn Thanh Xuân dịch.Hà Nội : Nxb. Hà Nội, 2022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327.73 B9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199" table:style-name="ce4">
            <text:p>2199</text:p>
          </table:table-cell>
          <table:table-cell office:value-type="string" table:style-name="ce4">
            <text:p>A3211447</text:p>
          </table:table-cell>
          <table:table-cell office:value-type="string" table:style-name="ce5">
            <text:p>Bạn có thể đàm phán bất cứ điều gì / Herb Cohen ; dịch : Nguyễn Vũ Thành, Minh Khôi.Hà Nội : Công Thương, 2022 Tái bản lần thứ 8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158.5 C6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string" table:style-name="ce4">
            <text:p>A3211451</text:p>
          </table:table-cell>
          <table:table-cell office:value-type="string" table:style-name="ce5">
            <text:p>Bức tranh toàn cảnh : Nguồn gốc của sự sống, của nghĩa lý và của chính vũ trụ / Sean Carroll ; Dịch : Nguyễn Trung Đức, Phan Thị Hà Trang.Hà Nội : Thế giới, 2022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577 C31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01" table:style-name="ce4">
            <text:p>2201</text:p>
          </table:table-cell>
          <table:table-cell office:value-type="string" table:style-name="ce4">
            <text:p>A3211448</text:p>
          </table:table-cell>
          <table:table-cell office:value-type="string" table:style-name="ce5">
            <text:p>Chiến lược giao dịch của Jesse Livermore : Những bài học từ một huyền thoại trong giới đầu tư chứng khoán / Jesse Livermore, Richard D. Wyckoff ; 1980 Books dịch.Hà Nội : Thanh niên, 2022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332.64 L78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string" table:style-name="ce4">
            <text:p>A3211437</text:p>
          </table:table-cell>
          <table:table-cell office:value-type="string" table:style-name="ce5">
            <text:p>Đầu tư thông minh : để thành công trong thế giới biến động / Anthony Robbins, Peter Mallouk ; Vưong Bảo dịch.Hà Nội : NXB Dân Trí, 2022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332.024 R6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string" table:style-name="ce4">
            <text:p>A3211453</text:p>
          </table:table-cell>
          <table:table-cell office:value-type="string" table:style-name="ce5">
            <text:p>Hồ sơ tâm lý phạm tội. 1 / Trường Nhị ; Losedow dịch.Hà Nội : Dân trí, 2023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895.136 T8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string" table:style-name="ce4">
            <text:p>A3211435</text:p>
          </table:table-cell>
          <table:table-cell office:value-type="string" table:style-name="ce5">
            <text:p>Khám phá ngành kinh doanh dịch vụ : phương pháp xây dựng những công ty dịch vụ tuyệt hảo nhất thế giới / Leonard L. Berry ; Ánh Nguyệt dịch.Hà Nội : Công Thương, 2022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658.812 B5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string" table:style-name="ce4">
            <text:p>A3211439</text:p>
          </table:table-cell>
          <table:table-cell office:value-type="string" table:style-name="ce5">
            <text:p>Lãnh đạo phục vụ : một tác phẩm kinh điển về lãnh đạo, một tác phẩm không thể thiếu cho những ai muốn tìm hiểu về chủ đề lãnh đạo / Robert K. Greenleaf ; Trần Vĩnh Tân dịch ; Nguyễn Dương Hiếu h.đ.Tp. Hồ Chí Minh : Nxb. Tp. Hồ Chí Minh, 2022. Tái bản lần 1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303.34 G81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06" table:style-name="ce4">
            <text:p>2206</text:p>
          </table:table-cell>
          <table:table-cell office:value-type="string" table:style-name="ce4">
            <text:p>A3211449</text:p>
          </table:table-cell>
          <table:table-cell office:value-type="string" table:style-name="ce5">
            <text:p>Năng lực tích cực, thấu hiểu hành vi, quyết định logic / Brian Tracy ; Linh Nguyễn dịch.Hà Nội : Lao động, 2022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153.852 T7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07" table:style-name="ce4">
            <text:p>2207</text:p>
          </table:table-cell>
          <table:table-cell office:value-type="string" table:style-name="ce4">
            <text:p>A3211445</text:p>
          </table:table-cell>
          <table:table-cell office:value-type="string" table:style-name="ce5">
            <text:p>Nâng tầm : 5 bước chuyển mình cho doanh nghiệp của bạn / Frank Slootman ; Kiều Hoà dịch.Hà Nội : Hồng Đức, 2022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658.4012 S6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08" table:style-name="ce4">
            <text:p>2208</text:p>
          </table:table-cell>
          <table:table-cell office:value-type="string" table:style-name="ce4">
            <text:p>A3211438</text:p>
          </table:table-cell>
          <table:table-cell office:value-type="string" table:style-name="ce5">
            <text:p>Niềm tin thông minh : kỹ năng thiết yếu biến người quản lý thành nhà lãnh đạo / Stephen M. R. Covey, Greg Link, Rebecca R. Merrill ; Vương Bảo Long dịch.Tp. Hồ Chí Minh : Nxb. Tổng hợp Tp. Hồ Chí Minh, 2022 Tái bản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174.4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09" table:style-name="ce4">
            <text:p>2209</text:p>
          </table:table-cell>
          <table:table-cell office:value-type="string" table:style-name="ce4">
            <text:p>A3211442</text:p>
          </table:table-cell>
          <table:table-cell office:value-type="string" table:style-name="ce5">
            <text:p>OKRs : tối ưu hoá hiệu suất của bất kỳ đội nhóm nào / Andrew S. Grove ; Nhóm dịch D-Institute.Hà Nội : Công Thương ; Công ty Sách Alpha, 2022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658.5 G8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10" table:style-name="ce4">
            <text:p>2210</text:p>
          </table:table-cell>
          <table:table-cell office:value-type="string" table:style-name="ce4">
            <text:p>A3211440</text:p>
          </table:table-cell>
          <table:table-cell office:value-type="string" table:style-name="ce5">
            <text:p>Phương pháp quản lý tài chính cá nhân hiệu quả / Toby Mathis ; Đỗ Minh Khánh dịch.Hà Nội : Công Thương, 2022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332.024 M4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11" table:style-name="ce4">
            <text:p>2211</text:p>
          </table:table-cell>
          <table:table-cell office:value-type="string" table:style-name="ce4">
            <text:p>A3211452</text:p>
          </table:table-cell>
          <table:table-cell office:value-type="string" table:style-name="ce5">
            <text:p>Quản lý bản thân / Clayton M. Christensen ... [and others] ; Thanh Hiền dịch.Hà Nội : Thông tin và Truyền thông, 2022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650.1 C5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12" table:style-name="ce4">
            <text:p>2212</text:p>
          </table:table-cell>
          <table:table-cell office:value-type="string" table:style-name="ce4">
            <text:p>A3211436</text:p>
          </table:table-cell>
          <table:table-cell office:value-type="string" table:style-name="ce5">
            <text:p>Quản trị nhân sự thời Gen Z : câu chuyện cũ kể theo cách mới / Hồng Duyên.Hà Nội : Công Thương, 2022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658.3 H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13" table:style-name="ce4">
            <text:p>2213</text:p>
          </table:table-cell>
          <table:table-cell office:value-type="string" table:style-name="ce4">
            <text:p>A3211456</text:p>
          </table:table-cell>
          <table:table-cell office:value-type="string" table:style-name="ce5">
            <text:p>Tâm lý học xuyên văn hoá / Knud S. Larsen, Lê Văn Hảo.Hà Nội : Đại học Quốc gia Hà Nội, 2023. Tái bản lần thứ 2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155.8 L3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14" table:style-name="ce4">
            <text:p>2214</text:p>
          </table:table-cell>
          <table:table-cell office:value-type="string" table:style-name="ce4">
            <text:p>A3211441</text:p>
          </table:table-cell>
          <table:table-cell office:value-type="string" table:style-name="ce5">
            <text:p>Tâm lý trong đầu tư chứng khoán / Jason Zweig ; Thảo Hà dịch.Hà Nội : Dân trí, 2022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332.6 Z9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string" table:style-name="ce4">
            <text:p>A3211454</text:p>
          </table:table-cell>
          <table:table-cell office:value-type="string" table:style-name="ce5">
            <text:p>Thấu hiểu khách hàng : cho chiến lược kinh doanh và thực thi hiệu quả / Đặng Thuý Hà.Hà Nội : Công Thương, 2023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658.85 D1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16" table:style-name="ce4">
            <text:p>2216</text:p>
          </table:table-cell>
          <table:table-cell office:value-type="string" table:style-name="ce4">
            <text:p>A3211444</text:p>
          </table:table-cell>
          <table:table-cell office:value-type="string" table:style-name="ce5">
            <text:p>Thói quen thứ 8 : từ hiệu quả đến vĩ đại / Stephen R. Covey ; Vũ Tiến Phúc dịch.Tp. Hồ Chí Minh : Nxb. Tp. Hồ Chí Minh, 2022 Tái bản lần thứ 10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158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17" table:style-name="ce4">
            <text:p>2217</text:p>
          </table:table-cell>
          <table:table-cell office:value-type="string" table:style-name="ce4">
            <text:p>A3211455</text:p>
          </table:table-cell>
          <table:table-cell office:value-type="string" table:style-name="ce5">
            <text:p>Từ điển xây kênh : từ cơ bản đến thành công / Cấn Mạnh Linh.Hà Nội : NXB Thanh Niên, 2022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650.1 C2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18" table:style-name="ce4">
            <text:p>2218</text:p>
          </table:table-cell>
          <table:table-cell office:value-type="string" table:style-name="ce4">
            <text:p>A3211434</text:p>
          </table:table-cell>
          <table:table-cell office:value-type="string" table:style-name="ce5">
            <text:p>Tư duy lại chiến lược : bí quyết làm chủ sự thay đổi và đưa ra quyết định tối ưu / Steve Tighe ; Trần Hoàng Sơn người dịch.Hà Nội : Thế giới, 2022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658.4012 T56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19" table:style-name="ce4">
            <text:p>2219</text:p>
          </table:table-cell>
          <table:table-cell office:value-type="string" table:style-name="ce4">
            <text:p>A3211458</text:p>
          </table:table-cell>
          <table:table-cell office:value-type="string" table:style-name="ce5">
            <text:p>Từ quản lý đến lãnh đạo : sứ mệnh dẫn đầu / Michael Hyatt ; Quỳnh Thi dịch.Hà Nội : Thế giới, 2022.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658.4092 H9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20" table:style-name="ce4">
            <text:p>2220</text:p>
          </table:table-cell>
          <table:table-cell office:value-type="string" table:style-name="ce4">
            <text:p>A3211443</text:p>
          </table:table-cell>
          <table:table-cell office:value-type="string" table:style-name="ce5">
            <text:p>Xây dựng kế hoạch kinh doanh và marketing cho người mới bắt đầu / Brian Tracy ; Hoàng Long dịch.Hà Nội : Công Thương, 2022</text:p>
          </table:table-cell>
          <table:table-cell office:value-type="string" table:style-name="ce5">
            <text:p>泰山開架閱覽</text:p>
          </table:table-cell>
          <table:table-cell office:value-type="string" table:style-name="ce5">
            <text:p>VIE 658.421 T7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21" table:style-name="ce4">
            <text:p>2221</text:p>
          </table:table-cell>
          <table:table-cell office:value-type="string" table:style-name="ce4">
            <text:p>A3210923</text:p>
          </table:table-cell>
          <table:table-cell office:value-type="string" table:style-name="ce5">
            <text:p>14 nguyên tắc tăng trưởng thần tốc như Amazon / by Steve Anderson, Karen Anderson ; Nguyễn Hoàng Anh dịch.Hà Nội : Dân trí, 2022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658.409 A5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22" table:style-name="ce4">
            <text:p>2222</text:p>
          </table:table-cell>
          <table:table-cell office:value-type="string" table:style-name="ce4">
            <text:p>A3210924</text:p>
          </table:table-cell>
          <table:table-cell office:value-type="string" table:style-name="ce5">
            <text:p>4 nguyên tắc thực thi : giới thiệu công nghệ triển khai chiến lược từ Franklin Covey / by Chris McChesney, Sean Covey, Jim Huling ; Dịch : Nguyễn Thuý Uyên Phương, Kiều Thuỳ Linh.Tp. Hồ Chí Minh : Nxb. Tp. Hồ Chí Minh, 2022. Tái bản lần 2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658.4092 M1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23" table:style-name="ce4">
            <text:p>2223</text:p>
          </table:table-cell>
          <table:table-cell office:value-type="string" table:style-name="ce4">
            <text:p>A3210939</text:p>
          </table:table-cell>
          <table:table-cell office:value-type="string" table:style-name="ce5">
            <text:p>Bí ẩn mãi mãi là bí ẩn : huyền bí và kỳ bí / Tony Hung.Hà Nội : Phụ nữ Việt Nam, 2023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24" table:style-name="ce4">
            <text:p>2224</text:p>
          </table:table-cell>
          <table:table-cell office:value-type="string" table:style-name="ce4">
            <text:p>A3210932</text:p>
          </table:table-cell>
          <table:table-cell office:value-type="string" table:style-name="ce5">
            <text:p>Bí ẩn mãi mãi là bí ẩn : nền văn minh cổ đại / Tony Hung.Hà Nội : Phụ nữ Việt Nam, 2023. Tái bản lần 1 (có sửa đổi bổ sung)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25" table:style-name="ce4">
            <text:p>2225</text:p>
          </table:table-cell>
          <table:table-cell office:value-type="string" table:style-name="ce4">
            <text:p>A3210938</text:p>
          </table:table-cell>
          <table:table-cell office:value-type="string" table:style-name="ce5">
            <text:p>Bí ẩn mãi mãi là bí ẩn : người ngoài hành tinh / Tony Hung.Hà Nội : Phụ nữ Việt Nam, 2023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001.942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26" table:style-name="ce4">
            <text:p>2226</text:p>
          </table:table-cell>
          <table:table-cell office:value-type="string" table:style-name="ce4">
            <text:p>A3210936</text:p>
          </table:table-cell>
          <table:table-cell office:value-type="string" table:style-name="ce5">
            <text:p>Bí ẩn mãi mãi là bí ẩn : những nơi bí ẩn nhất hành tinh / Tony Hưng.Hà Nội : Phụ nữ Việt Nam, 2023 Tái bản lần 1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27" table:style-name="ce4">
            <text:p>2227</text:p>
          </table:table-cell>
          <table:table-cell office:value-type="string" table:style-name="ce4">
            <text:p>A3210935</text:p>
          </table:table-cell>
          <table:table-cell office:value-type="string" table:style-name="ce5">
            <text:p>Bí ẩn mãi mãi là bí ẩn : siêu nhiên kỳ bí / Tony Hung.Hà Nội : Phụ nữ Việt Nam, 2023 Tái bản lần 1 (có sửa đổi bổ sung)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28" table:style-name="ce4">
            <text:p>2228</text:p>
          </table:table-cell>
          <table:table-cell office:value-type="string" table:style-name="ce4">
            <text:p>A3210937</text:p>
          </table:table-cell>
          <table:table-cell office:value-type="string" table:style-name="ce5">
            <text:p>Bí ẩn mãi mãi là bí ẩn : sự sống và cái chết / Tony Hưng.Hà Nội : Phụ nữ Việt Nam, 2023 Tái bản lần 1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29" table:style-name="ce4">
            <text:p>2229</text:p>
          </table:table-cell>
          <table:table-cell office:value-type="string" table:style-name="ce4">
            <text:p>A3210933</text:p>
          </table:table-cell>
          <table:table-cell office:value-type="string" table:style-name="ce5">
            <text:p>Bí ẩn mãi mãi là bí ẩn : sức mạnh tâm linh / Tony Hung.Hà Nội : Phụ nữ Việt Nam, 2023 Tái bản lần 1 (có sửa đổi bổ sung)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133.8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30" table:style-name="ce4">
            <text:p>2230</text:p>
          </table:table-cell>
          <table:table-cell office:value-type="string" table:style-name="ce4">
            <text:p>A3210934</text:p>
          </table:table-cell>
          <table:table-cell office:value-type="string" table:style-name="ce5">
            <text:p>Bí ẩn mãi mãi là bí ẩn : tôn giáo tâm linh / Tony Hung.Hà Nội : Phụ nữ Việt Nam, 2023 Tái bản lần 1 (có sửa đổi bổ sung)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31" table:style-name="ce4">
            <text:p>2231</text:p>
          </table:table-cell>
          <table:table-cell office:value-type="string" table:style-name="ce4">
            <text:p>A3210953</text:p>
          </table:table-cell>
          <table:table-cell office:value-type="string" table:style-name="ce5">
            <text:p>Bí mật của nước / Masaru Emoto ; Thanh Huyền dịch.Hà Nội : Lao động, 2022 Tái bản lần 20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613.287 E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32" table:style-name="ce4">
            <text:p>2232</text:p>
          </table:table-cell>
          <table:table-cell office:value-type="string" table:style-name="ce4">
            <text:p>A3210963</text:p>
          </table:table-cell>
          <table:table-cell office:value-type="string" table:style-name="ce5">
            <text:p>Chữa lành những sang chấn tuổi thơ / Oprah Winfrey, Bruce D. Perry ; Trần Ngọc Minh dịch.Hà Nội : Thế giới, 2022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616.8521 W76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33" table:style-name="ce4">
            <text:p>2233</text:p>
          </table:table-cell>
          <table:table-cell office:value-type="string" table:style-name="ce4">
            <text:p>A3210928</text:p>
          </table:table-cell>
          <table:table-cell office:value-type="string" table:style-name="ce5">
            <text:p>Điểm bùng phát : làm thế nào những điều nhỏ bé tạo nên sự khác biệt lớn lao? / by Malcolm Gladwell ; Dịch : Nguyễn Văn Tân, Nguyễn Trang; Tường Vân hiểu đồng.Hà Nội : Thế giới, 2022. Tái bản lần thứ 10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302 G54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34" table:style-name="ce4">
            <text:p>2234</text:p>
          </table:table-cell>
          <table:table-cell office:value-type="string" table:style-name="ce4">
            <text:p>A3210958</text:p>
          </table:table-cell>
          <table:table-cell office:value-type="string" table:style-name="ce5">
            <text:p>Dòng năng lượng sinh khí : phương pháp chữa lành cuộc sống, luân xa và các mối quan hệ / Anodea Judith ; Nguyễn Thái Hà dịch.Hà Nội : Hồng Đức, 2023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615.851 J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35" table:style-name="ce4">
            <text:p>2235</text:p>
          </table:table-cell>
          <table:table-cell office:value-type="string" table:style-name="ce4">
            <text:p>A3210961</text:p>
          </table:table-cell>
          <table:table-cell office:value-type="string" table:style-name="ce5">
            <text:p>Đường đến nhân cách / David Brooks ; Trà Nam dịch.Tp. Hồ Chí Minh : Nxb. Trẻ, 2022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170.44 B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36" table:style-name="ce4">
            <text:p>2236</text:p>
          </table:table-cell>
          <table:table-cell office:value-type="string" table:style-name="ce4">
            <text:p>A3210922</text:p>
          </table:table-cell>
          <table:table-cell office:value-type="string" table:style-name="ce5">
            <text:p>Gia đình tỉnh thức : Cuộc cách mạng trong nuôi dạy con cái / Shefali Tsabary ; Dịch : Chu Thị Vân Anh, Nguyễn Ngọc Thiên Nhi.Hà Nội : Lao động, 2022 In lần 3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306.874 T8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37" table:style-name="ce4">
            <text:p>2237</text:p>
          </table:table-cell>
          <table:table-cell office:value-type="string" table:style-name="ce4">
            <text:p>A3210955</text:p>
          </table:table-cell>
          <table:table-cell office:value-type="string" table:style-name="ce5">
            <text:p>Hành trình nhân loại : nguồn gốc của thịnh vượng và bất bình đẳng / Oded Galor ; dịch : Trần Thị Kim Chi, Đỗ Ngọc Quỳnh Chi ; Vũ Thành Tự Anh hiệu đính.Hà Nội : Dân trí, 2022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338.9001 G1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38" table:style-name="ce4">
            <text:p>2238</text:p>
          </table:table-cell>
          <table:table-cell office:value-type="string" table:style-name="ce4">
            <text:p>A3210956</text:p>
          </table:table-cell>
          <table:table-cell office:value-type="string" table:style-name="ce5">
            <text:p>Hành trình thức tỉnh / Tạ Minh Tuấn.Hà Nội : Dân trí, 2023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158.12 T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39" table:style-name="ce4">
            <text:p>2239</text:p>
          </table:table-cell>
          <table:table-cell office:value-type="string" table:style-name="ce4">
            <text:p>A3212519</text:p>
          </table:table-cell>
          <table:table-cell office:value-type="string" table:style-name="ce5">
            <text:p>Kinh tế học cơ bản, A Bờ Cờ : kinh tế học nhập môn cho nhà đầu tư / Thomas Sowell ; Thái Phạm, Đỗ Ngọc Quỳnh Thư dịch.Hà Nội : Thế giới, 2023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330 S7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40" table:style-name="ce4">
            <text:p>2240</text:p>
          </table:table-cell>
          <table:table-cell office:value-type="string" table:style-name="ce4">
            <text:p>A3210931</text:p>
          </table:table-cell>
          <table:table-cell office:value-type="string" table:style-name="ce5">
            <text:p>Moonshot : kỳ tích Pfizer : 9 tháng chạy đua biến điều không thể thành có thể / Albert Bourla ; Trịnh Thu Hằng dịch.Hà Nội : Thế giới, 2022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615.372 B77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41" table:style-name="ce4">
            <text:p>2241</text:p>
          </table:table-cell>
          <table:table-cell office:value-type="string" table:style-name="ce4">
            <text:p>A3210944</text:p>
          </table:table-cell>
          <table:table-cell office:value-type="string" table:style-name="ce5">
            <text:p>Nhập môn Lịch sử tâm lý học / B. R. Hergenhahn ; Lưu Văn Hy dịch.Hà Nội : Hồng Đức, 2023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150.9 H54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42" table:style-name="ce4">
            <text:p>2242</text:p>
          </table:table-cell>
          <table:table-cell office:value-type="string" table:style-name="ce4">
            <text:p>A3210962</text:p>
          </table:table-cell>
          <table:table-cell office:value-type="string" table:style-name="ce5">
            <text:p>Nhịp thở chao nghiêng / Herta Müller ; Đỗ Phương Thuỳ dịch.Hà Nội : Nxb. Hội Nhà văn, 2022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833.92 M9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43" table:style-name="ce4">
            <text:p>2243</text:p>
          </table:table-cell>
          <table:table-cell office:value-type="string" table:style-name="ce4">
            <text:p>A3210926</text:p>
          </table:table-cell>
          <table:table-cell office:value-type="string" table:style-name="ce5">
            <text:p>Những quy luật mới của bán hàng và dịch vụ : sử dụng bán hàng linh hoạt, gắn kết khách hàng theo thời gian thực, dữ liệu lớn, nội dung và kể chuyện để phát triển kinh doanh / by David Meerman Scott ; Nguyễn Minh Thiên Kim dịch.Tp. Hồ Chí Minh : Nxb. Trẻ, 2022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658.8 S42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44" table:style-name="ce4">
            <text:p>2244</text:p>
          </table:table-cell>
          <table:table-cell office:value-type="string" table:style-name="ce4">
            <text:p>A3210927</text:p>
          </table:table-cell>
          <table:table-cell office:value-type="string" table:style-name="ce5">
            <text:p>Quản lý đào tạo và quản trị nhà trường hiện đại / Trần Khánh Đức(chủ biên), Dương Thị Hoàng Yến... [and 3 others].Hà Nội : Đại học Quốc gia Hà Nội, 2022. Tái bản lần 1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371.2 Q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45" table:style-name="ce4">
            <text:p>2245</text:p>
          </table:table-cell>
          <table:table-cell office:value-type="string" table:style-name="ce4">
            <text:p>A3210959</text:p>
          </table:table-cell>
          <table:table-cell office:value-type="string" table:style-name="ce5">
            <text:p>Sinh tồn giữa thiên nhiên : Cẩm nang toàn tập về dã ngoại / Nicolas Clémendot, Émilie Cuissard ; Quế Lan dịch.Hà Nội : Thế giới, 2023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613.69 C62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46" table:style-name="ce4">
            <text:p>2246</text:p>
          </table:table-cell>
          <table:table-cell office:value-type="string" table:style-name="ce4">
            <text:p>A3210960</text:p>
          </table:table-cell>
          <table:table-cell office:value-type="string" table:style-name="ce5">
            <text:p>Sư phạm khai phóng : thế giới, Việt Nam &amp; tôi / Giản Tư Trung.Hà Nội : Tri thức, 2023 Tái bản lần thứ nhất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370 G4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47" table:style-name="ce4">
            <text:p>2247</text:p>
          </table:table-cell>
          <table:table-cell office:value-type="string" table:style-name="ce4">
            <text:p>A3210941</text:p>
          </table:table-cell>
          <table:table-cell office:value-type="string" table:style-name="ce5">
            <text:p>Tâm lí học : psychology : khái lược những tư tưởng / Nguyễn Bảo Trung dịch.Hà Nội : NXB Dân Trí, 2023. Tái bản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150 P97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48" table:style-name="ce4">
            <text:p>2248</text:p>
          </table:table-cell>
          <table:table-cell office:value-type="string" table:style-name="ce4">
            <text:p>A3210943</text:p>
          </table:table-cell>
          <table:table-cell office:value-type="string" table:style-name="ce5">
            <text:p>Tâm lý học &amp; đời sống / Richard J. Gerrig, Philip G Zimbardo ; Người Dịch, Kim Dẫn.Hà Nội : NXB Hồng Đức, 2023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150 G3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49" table:style-name="ce4">
            <text:p>2249</text:p>
          </table:table-cell>
          <table:table-cell office:value-type="string" table:style-name="ce4">
            <text:p>A3210954</text:p>
          </table:table-cell>
          <table:table-cell office:value-type="string" table:style-name="ce5">
            <text:p>Thông điệp của nước / Masaru Emoto ; Thanh Huyền dịch.Hà Nội : Lao động, 2022 Tái bản lần 20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613.287 E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50" table:style-name="ce4">
            <text:p>2250</text:p>
          </table:table-cell>
          <table:table-cell office:value-type="string" table:style-name="ce4">
            <text:p>A3210940</text:p>
          </table:table-cell>
          <table:table-cell office:value-type="string" table:style-name="ce5">
            <text:p>Tinh thần hiện đại / John Herman Randall ; Bùi Thanh Châu dịch.Hà Nội : Tri thức, 2022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190 R18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51" table:style-name="ce4">
            <text:p>2251</text:p>
          </table:table-cell>
          <table:table-cell office:value-type="string" table:style-name="ce4">
            <text:p>A3210942</text:p>
          </table:table-cell>
          <table:table-cell office:value-type="string" table:style-name="ce5">
            <text:p>Trí óc vận hành như thế nào? / Steven Pinker ; Võ Quang Phát dịch.Hà Nội : Thế giới ; Công ty Sách Alpha, 2022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153 P6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52" table:style-name="ce4">
            <text:p>2252</text:p>
          </table:table-cell>
          <table:table-cell office:value-type="string" table:style-name="ce4">
            <text:p>A3210957</text:p>
          </table:table-cell>
          <table:table-cell office:value-type="string" table:style-name="ce5">
            <text:p>Vật lý của tương lai : khoa học sẽ định hình số phận và cuộc sống của con người như thế nào cho đến năm 2100 / Michio Kaku ; Hà Thị Mai Hoa dịch.Hà Nội : Thế giới, 2022 Tái bản lần thứ nhất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303.4830112 K1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53" table:style-name="ce4">
            <text:p>2253</text:p>
          </table:table-cell>
          <table:table-cell office:value-type="string" table:style-name="ce4">
            <text:p>A3210925</text:p>
          </table:table-cell>
          <table:table-cell office:value-type="string" table:style-name="ce5">
            <text:p>Xây dựng để trường tồn : các thói quen thành công của những tập đoàn vĩ đại và hàng đầu thế giới / by Jim Collins, Jerry I. Porras ; Nguyễn Dương Hiếu dịch.Tp. Hồ Chí Minh : Nxb. Trẻ, 2022. In lần thứ 21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658 C7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54" table:style-name="ce4">
            <text:p>2254</text:p>
          </table:table-cell>
          <table:table-cell office:value-type="string" table:style-name="ce4">
            <text:p>A3210929</text:p>
          </table:table-cell>
          <table:table-cell office:value-type="string" table:style-name="ce5">
            <text:p>Youtube secrets : hướng dẫn căn bản về cách kiếm tiền từ Youtube / by Sean Cannell, Benji Travis ; Hứa Ngọc dịch.Hà Nội : Lao động, 2022.</text:p>
          </table:table-cell>
          <table:table-cell office:value-type="string" table:style-name="ce5">
            <text:p>貢寮開架閱覽</text:p>
          </table:table-cell>
          <table:table-cell office:value-type="string" table:style-name="ce5">
            <text:p>VIE 658.872 C2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55" table:style-name="ce4">
            <text:p>2255</text:p>
          </table:table-cell>
          <table:table-cell office:value-type="string" table:style-name="ce4">
            <text:p>A3211061</text:p>
          </table:table-cell>
          <table:table-cell office:value-type="string" table:style-name="ce5">
            <text:p>Bóc phốt tài chính : giàu chậm nhưng chắc / Nguyễn Ngọc Nhân.Hà Nội : Dân trí, 2022. Tái bản lần 1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332.02401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56" table:style-name="ce4">
            <text:p>2256</text:p>
          </table:table-cell>
          <table:table-cell office:value-type="string" table:style-name="ce4">
            <text:p>A3211077</text:p>
          </table:table-cell>
          <table:table-cell office:value-type="string" table:style-name="ce5">
            <text:p>Chạm / Ưng Hoàng Phúc ; Chấp bút : Liêu Hà Trinh.Hà Nội : Phụ nữ Việt Nam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895.92234 U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57" table:style-name="ce4">
            <text:p>2257</text:p>
          </table:table-cell>
          <table:table-cell office:value-type="string" table:style-name="ce4">
            <text:p>A3211062</text:p>
          </table:table-cell>
          <table:table-cell office:value-type="string" table:style-name="ce5">
            <text:p>Đầu tư phát triển bất động sản và quản lý dự án đầu tư xây dựng / Đoàn Dương Hải (chủ biên), Phạm Xuân Anh, Nguyễn Thế Quân.Hà Nội : Tài chính, 2022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354.34 D23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58" table:style-name="ce4">
            <text:p>2258</text:p>
          </table:table-cell>
          <table:table-cell office:value-type="string" table:style-name="ce4">
            <text:p>A3211075</text:p>
          </table:table-cell>
          <table:table-cell office:value-type="string" table:style-name="ce5">
            <text:p>Đọc hiểu kết quả xét nghiệm máu : để sống lâu, khoẻ mạnh / James B. LaValle ; Bách Nguyên dịch.Hà Nội : Dân trí, 2023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616.07561 L39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59" table:style-name="ce4">
            <text:p>2259</text:p>
          </table:table-cell>
          <table:table-cell office:value-type="string" table:style-name="ce4">
            <text:p>A3211074</text:p>
          </table:table-cell>
          <table:table-cell office:value-type="string" table:style-name="ce5">
            <text:p>Giải phẫu học Yoga : cung cấp một nền tảng vững chắc về các nguyên tắc thực hành thể chất của tất cả hệ thống Yoga / Leslie Kaminoff, Amy Mathews ; Nguyễn Khánh Nhất dịch ; Minh hoạ : Sharon Ellis.Hà Nội : Dân trí, 2022 Tái bản lần 1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613.7046 K1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60" table:style-name="ce4">
            <text:p>2260</text:p>
          </table:table-cell>
          <table:table-cell office:value-type="string" table:style-name="ce4">
            <text:p>A3211079</text:p>
          </table:table-cell>
          <table:table-cell office:value-type="string" table:style-name="ce5">
            <text:p>Lời tiên tri Celestine : Hành trình thức tỉnh tâm linh nhân loại / James Redfield ; Trần Tuyết dịch.Hà Nội : Dân trí, 2023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813.6 R31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61" table:style-name="ce4">
            <text:p>2261</text:p>
          </table:table-cell>
          <table:table-cell office:value-type="string" table:style-name="ce4">
            <text:p>A3211081</text:p>
          </table:table-cell>
          <table:table-cell office:value-type="string" table:style-name="ce5">
            <text:p>Lược sử trái tim : hiểu về sự sống và tim mạch học / Sandeep Jauhar ; Mai Ngân Hà dịch.Đà Nẵng : Nxb. Đà Nẵng, 2022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612.17 J4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62" table:style-name="ce4">
            <text:p>2262</text:p>
          </table:table-cell>
          <table:table-cell office:value-type="string" table:style-name="ce4">
            <text:p>A3211063</text:p>
          </table:table-cell>
          <table:table-cell office:value-type="string" table:style-name="ce5">
            <text:p>MBA căn bản : tổng quan kiến thức MBA căn bản, Quản trị kinh doanh chỉ với 12 bước đơn giản, Những bài học quý giá từ doanh nghiệp hàng đầu Nhật Bản / by Waseda Business School.. [and 11 others] ; Châu Phụng dịch.Hà Nội : Lao động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658 M4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63" table:style-name="ce4">
            <text:p>2263</text:p>
          </table:table-cell>
          <table:table-cell office:value-type="string" table:style-name="ce4">
            <text:p>A3211068</text:p>
          </table:table-cell>
          <table:table-cell office:value-type="string" table:style-name="ce5">
            <text:p>Ngân hàng biết tìm khách hàng ở đâu? : bí quyết &amp; kỹ năng tìm kiếm khách hàng dành cho chuyên viên khách hàng ngân hàng bán lẻ / Trịnh Minh Thảo.Hà Nội : Hồng Đức, 2022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332.1 T8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64" table:style-name="ce4">
            <text:p>2264</text:p>
          </table:table-cell>
          <table:table-cell office:value-type="string" table:style-name="ce4">
            <text:p>A3211069</text:p>
          </table:table-cell>
          <table:table-cell office:value-type="string" table:style-name="ce5">
            <text:p>Nghệ thuật quản lí tài chính cá nhân / Brian Tracy &amp; Dan Strutzel ; Bùi Đức Anh dịch.Hà Nội : NXB Lao Động, 2022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658.409 T7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65" table:style-name="ce4">
            <text:p>2265</text:p>
          </table:table-cell>
          <table:table-cell office:value-type="string" table:style-name="ce4">
            <text:p>A3211064</text:p>
          </table:table-cell>
          <table:table-cell office:value-type="string" table:style-name="ce5">
            <text:p>Nghệ thuật xây dựng thương hiệu cá nhân : chiến lược tạo dựng hình ảnh, định vị bản thân và xây dựng nền tảng số trong thời đại công nghệ / by Dawn Graham ; Lê Thanh Tuấn dịch.Hà Nội : Công Thương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650.14 G7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66" table:style-name="ce4">
            <text:p>2266</text:p>
          </table:table-cell>
          <table:table-cell office:value-type="string" table:style-name="ce4">
            <text:p>A3211082</text:p>
          </table:table-cell>
          <table:table-cell office:value-type="string" table:style-name="ce5">
            <text:p>Người chữa lành : sức mạnh lay động trái tim / Hyejin Jeong ; MJAKL dịch.Hà Nội : Thế giới, 2023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158 J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67" table:style-name="ce4">
            <text:p>2267</text:p>
          </table:table-cell>
          <table:table-cell office:value-type="string" table:style-name="ce4">
            <text:p>A3211070</text:p>
          </table:table-cell>
          <table:table-cell office:value-type="string" table:style-name="ce5">
            <text:p>Peter Drucker : tư duy đúng quản lý đúng / Akira Nakano ; Trần Thùy dịch.Hà Nội : NXB T. Niên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658 N1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68" table:style-name="ce4">
            <text:p>2268</text:p>
          </table:table-cell>
          <table:table-cell office:value-type="string" table:style-name="ce4">
            <text:p>A3211065</text:p>
          </table:table-cell>
          <table:table-cell office:value-type="string" table:style-name="ce5">
            <text:p>Quản trị rủi ro trong đầu tư chứng khoán : 5 bước xây dựng và quản lý danh mục đầu tư chuyên nghiệp trên thị trường tài chính / by Joshua Pearl, Joshua Rosenbaum ; Đỗ Minh Khánh dịch.Hà Nội : Dân trí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332.6 P3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69" table:style-name="ce4">
            <text:p>2269</text:p>
          </table:table-cell>
          <table:table-cell office:value-type="string" table:style-name="ce4">
            <text:p>A3211071</text:p>
          </table:table-cell>
          <table:table-cell office:value-type="string" table:style-name="ce5">
            <text:p>Siêu cách biệt : con đường vượt trội của Samsung Electronics / Oh Hyun Kwon ; Nhung Hoàng dịch.Hà Nội : Dân trí, 2022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658.409 O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70" table:style-name="ce4">
            <text:p>2270</text:p>
          </table:table-cell>
          <table:table-cell office:value-type="string" table:style-name="ce4">
            <text:p>A3211076</text:p>
          </table:table-cell>
          <table:table-cell office:value-type="string" table:style-name="ce5">
            <text:p>Siêu tổ chức con người : minh triết về thế giới vi sinh vật trong cơ thể chúng ta / Rodney Dietert ; Team Nhà Hân dịch.Hà Nội : Dân trí, 2022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613 D56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71" table:style-name="ce4">
            <text:p>2271</text:p>
          </table:table-cell>
          <table:table-cell office:value-type="string" table:style-name="ce4">
            <text:p>A3211080</text:p>
          </table:table-cell>
          <table:table-cell office:value-type="string" table:style-name="ce5">
            <text:p>Tại sao đàn ông thích tình dục và phụ nữ cần tình yêu : làm sáng tỏ một sự thật đơn giản / Allan Pease, Barbara Pease ; Lê Huy Lâm dịch.Tp. Hồ Chí Minh : Nxb. Tp. Hồ Chí Minh, 2022. Tái bản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306.7 P3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72" table:style-name="ce4">
            <text:p>2272</text:p>
          </table:table-cell>
          <table:table-cell office:value-type="string" table:style-name="ce4">
            <text:p>A3211083</text:p>
          </table:table-cell>
          <table:table-cell office:value-type="string" table:style-name="ce5">
            <text:p>Tâm trí thấm hút / Maria Montessori ; VMEF chuyển ngữ ; Nghiêm Phương Mai h.đ.Hà Nội : Thế giới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155.4 M7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73" table:style-name="ce4">
            <text:p>2273</text:p>
          </table:table-cell>
          <table:table-cell office:value-type="string" table:style-name="ce4">
            <text:p>A3211066</text:p>
          </table:table-cell>
          <table:table-cell office:value-type="string" table:style-name="ce5">
            <text:p>Thay đổi tí hon hiệu quả bất ngờ : tạo thói quen tốt, bỏ thói quen xấu bằng phương pháp đơn giản mà hiệu quả / James Clear ; dịch, Vũ Phi Yên, Trần Quỳnh Như.Hà Nội : Thế Giới, 2022. Tái bản lần 5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155.24 C62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74" table:style-name="ce4">
            <text:p>2274</text:p>
          </table:table-cell>
          <table:table-cell office:value-type="string" table:style-name="ce4">
            <text:p>A3211084</text:p>
          </table:table-cell>
          <table:table-cell office:value-type="string" table:style-name="ce5">
            <text:p>The daily stoic : 366 chiêm nghiệm về trí tuệ và lòng can trường cùng nghệ thuật sống / Ryan Holiday, Stephen Hanselman ; Anh Tuấn dịch.Hà Nội : NXB Thanh Niên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188 H7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75" table:style-name="ce4">
            <text:p>2275</text:p>
          </table:table-cell>
          <table:table-cell office:value-type="string" table:style-name="ce4">
            <text:p>A3211072</text:p>
          </table:table-cell>
          <table:table-cell office:value-type="string" table:style-name="ce5">
            <text:p>The little book : Chiến lược giao dịch Forex : lập kế hoạch và triển khai giao dịch ngắn hạn và dài hạn trên thị trường ngoại hối / Kathy Lien ; Đỗ Minh Khánh dịch.Hà Nội : Dân trí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332.45 L71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76" table:style-name="ce4">
            <text:p>2276</text:p>
          </table:table-cell>
          <table:table-cell office:value-type="string" table:style-name="ce4">
            <text:p>A3211073</text:p>
          </table:table-cell>
          <table:table-cell office:value-type="string" table:style-name="ce5">
            <text:p>Tiền đấu với vàng : Đồng đô-la, tiêu chuẩn vàng, chứng khoán hoá và câu chuyện kì lạ về hệ thống tài chính thế giới / James Rickards ; Lại Hồng Vân dịch.Hà Nội : Tài chính, 2022 Tái bản có chỉnh lí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332.4 R53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77" table:style-name="ce4">
            <text:p>2277</text:p>
          </table:table-cell>
          <table:table-cell office:value-type="string" table:style-name="ce4">
            <text:p>A3211078</text:p>
          </table:table-cell>
          <table:table-cell office:value-type="string" table:style-name="ce5">
            <text:p>Trí óc minh mẫn : Để não bộ sắc bén ở mọi lứa tuổi / Sanjay Gupta ; dịch : Mai Thuỳ Dương, Đặng Gia Cát Lượng.Hà Nội : Thế giới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153.4 G9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78" table:style-name="ce4">
            <text:p>2278</text:p>
          </table:table-cell>
          <table:table-cell office:value-type="string" table:style-name="ce4">
            <text:p>A3211059</text:p>
          </table:table-cell>
          <table:table-cell office:value-type="string" table:style-name="ce5">
            <text:p>Triết lý đầu tư của Warren Buffett = Inside the ultimate money mind of Warren Buffett / Robert G. Hagstrom ; dịch : Nguyễn Thị Thanh Trúc, Lê Hồng Vân.Tp. Hồ Chí Minh : Nxb. Tp. Hồ Chí Minh, 2022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332.6 H14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79" table:style-name="ce4">
            <text:p>2279</text:p>
          </table:table-cell>
          <table:table-cell office:value-type="string" table:style-name="ce4">
            <text:p>A3211085</text:p>
          </table:table-cell>
          <table:table-cell office:value-type="string" table:style-name="ce5">
            <text:p>Trốn thoát tự do / Erich Fromm ; An Khánh dịch.Hà Nội : Thế giới, 2022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323.44 F9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80" table:style-name="ce4">
            <text:p>2280</text:p>
          </table:table-cell>
          <table:table-cell office:value-type="string" table:style-name="ce4">
            <text:p>A3211067</text:p>
          </table:table-cell>
          <table:table-cell office:value-type="string" table:style-name="ce5">
            <text:p>Từ mục tiêu ngắn hạn đến mục đích dài hạn : Tư duy linh hoạt để thích ứng và tăng trưởng mạnh mẽ trong thời kỳ bất ổn / by Simon Sinek ; Hoàng Thị Minh Phúc dịch.Hà Nội : Công Thương, 2022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658.4092 S6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81" table:style-name="ce4">
            <text:p>2281</text:p>
          </table:table-cell>
          <table:table-cell office:value-type="string" table:style-name="ce4">
            <text:p>A3211060</text:p>
          </table:table-cell>
          <table:table-cell office:value-type="string" table:style-name="ce5">
            <text:p>Tứ thư lãnh đạo : Thuật lãnh đạo / Hoà Nhân ; dịch : Nguyễn Thị Thanh, Nguyễn, Đức Anh, Phan, Vũ Tuấn Anh.Hà Nội : Lao động, 2022. Tái bản lần 14.</text:p>
          </table:table-cell>
          <table:table-cell office:value-type="string" table:style-name="ce5">
            <text:p>新店仁愛開架閱覽</text:p>
          </table:table-cell>
          <table:table-cell office:value-type="string" table:style-name="ce5">
            <text:p>VIE 658.4092 H6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82" table:style-name="ce4">
            <text:p>2282</text:p>
          </table:table-cell>
          <table:table-cell office:value-type="string" table:style-name="ce4">
            <text:p>A3211555</text:p>
          </table:table-cell>
          <table:table-cell office:value-type="string" table:style-name="ce5">
            <text:p>Tâm trí và hành vi tội phạm : khám phá những bí mật đen tối của con người qua góc nhìn tâm lý học / Julia Shaw ; Phí Mai dịch.Hà Nội : Dân trí, 2022.</text:p>
          </table:table-cell>
          <table:table-cell office:value-type="string" table:style-name="ce5">
            <text:p>新店限制級</text:p>
          </table:table-cell>
          <table:table-cell office:value-type="string" table:style-name="ce5">
            <text:p>VIE 364.3 S5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83" table:style-name="ce4">
            <text:p>2283</text:p>
          </table:table-cell>
          <table:table-cell office:value-type="string" table:style-name="ce4">
            <text:p>A3211565</text:p>
          </table:table-cell>
          <table:table-cell office:value-type="string" table:style-name="ce5">
            <text:p>8.760 giờ một năm : Bí quyết biến thời gian thành vàng / Ali ; Ngô Minh Vân dịch.Hà Nội : Nxb. Hà Nội, 2023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158.1 A39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84" table:style-name="ce4">
            <text:p>2284</text:p>
          </table:table-cell>
          <table:table-cell office:value-type="string" table:style-name="ce4">
            <text:p>A3211567</text:p>
          </table:table-cell>
          <table:table-cell office:value-type="string" table:style-name="ce5">
            <text:p>Cẩm nang thanh toán quốc tế &amp; tài trợ ngoại thương / GS. TS. Nguyễn Văn Tiến.Hà Nội : NXB Đại học Kinh tế Quốc dân, 2023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332.155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85" table:style-name="ce4">
            <text:p>2285</text:p>
          </table:table-cell>
          <table:table-cell office:value-type="string" table:style-name="ce4">
            <text:p>A3211543</text:p>
          </table:table-cell>
          <table:table-cell office:value-type="string" table:style-name="ce5">
            <text:p>Chăm trẻ ốm ở nhà : nhận biết và ứng phó 70 loại bệnh tật ở trẻ 0-6 tuổi / Shibuya Noriko ; Phương Chi dịch.Hà Nội : NXB Thanh Niên, 2023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618.92 S5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86" table:style-name="ce4">
            <text:p>2286</text:p>
          </table:table-cell>
          <table:table-cell office:value-type="string" table:style-name="ce4">
            <text:p>A3211552</text:p>
          </table:table-cell>
          <table:table-cell office:value-type="string" table:style-name="ce5">
            <text:p>Chú mèo rụng lông không có điểm dừng / Kang Ah ; Nguyễn Hương Giang dịch.Thanh Hoá : Nxb. Thanh Hoá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741.595195 K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87" table:style-name="ce4">
            <text:p>2287</text:p>
          </table:table-cell>
          <table:table-cell office:value-type="string" table:style-name="ce4">
            <text:p>A3211547</text:p>
          </table:table-cell>
          <table:table-cell office:value-type="string" table:style-name="ce5">
            <text:p>Đánh thức trí thông minh / J. Krishnamurti ; Đào Hữu Nghĩa dịch.Hà Nội : NXB Dân Trí, 2023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181.4 K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88" table:style-name="ce4">
            <text:p>2288</text:p>
          </table:table-cell>
          <table:table-cell office:value-type="string" table:style-name="ce4">
            <text:p>A3211544</text:p>
          </table:table-cell>
          <table:table-cell office:value-type="string" table:style-name="ce5">
            <text:p>Đọc vị mọi vấn đề của trẻ : giải mã mọi vấn đề về nuôi con nhỏ : Ăn - Ngủ - Kỷ luật hành vi / Tracy Hogg, Melinda Blau ; Dịch : Hachun Lyonnet, Mẹ Ong Bông, Trần Huyền.Hà Nội : Lao động, 2022. Tái bản lần 21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649.122 H7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89" table:style-name="ce4">
            <text:p>2289</text:p>
          </table:table-cell>
          <table:table-cell office:value-type="string" table:style-name="ce4">
            <text:p>A3211546</text:p>
          </table:table-cell>
          <table:table-cell office:value-type="string" table:style-name="ce5">
            <text:p>Đọc vị người lạ : điều ta nên biết về những người không quen biết / Malcolm Gladwell ; Đào Hương Lan dịch.Hà Nội : Thế giới, 2022 Tái bản lần thứ nhất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302 G54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90" table:style-name="ce4">
            <text:p>2290</text:p>
          </table:table-cell>
          <table:table-cell office:value-type="string" table:style-name="ce4">
            <text:p>A3211578</text:p>
          </table:table-cell>
          <table:table-cell office:value-type="string" table:style-name="ce5">
            <text:p>Du lịch, du khảo : trên Nam Kỳ tuần báo / Võ Văn Thành, Trần Thành Trung (sưu tầm, chú giải và giới thiệu).Tp. Hồ Chí Minh : Nxb. Tp. Hồ Chí Minh, 2022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959.7 D8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91" table:style-name="ce4">
            <text:p>2291</text:p>
          </table:table-cell>
          <table:table-cell office:value-type="string" table:style-name="ce4">
            <text:p>A3211548</text:p>
          </table:table-cell>
          <table:table-cell office:value-type="string" table:style-name="ce5">
            <text:p>Đừng trở nên xấu xa : các gã trùm công nghệ đã phản bội nguyên tắc sáng lập của họ như thế nào / Rana Foroohar ; Nguyễn Minh Thiên Kim dịch.Hà Nội : Dân trí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384.330973 F72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92" table:style-name="ce4">
            <text:p>2292</text:p>
          </table:table-cell>
          <table:table-cell office:value-type="string" table:style-name="ce4">
            <text:p>A3211554</text:p>
          </table:table-cell>
          <table:table-cell office:value-type="string" table:style-name="ce5">
            <text:p>Đúng việc : bộ não của chúng ta làm việc như thế nào? / David Badre ; Cindy Trần dịch.Hà Nội : Thế giới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612.8233 B1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93" table:style-name="ce4">
            <text:p>2293</text:p>
          </table:table-cell>
          <table:table-cell office:value-type="string" table:style-name="ce4">
            <text:p>A3211539</text:p>
          </table:table-cell>
          <table:table-cell office:value-type="string" table:style-name="ce5">
            <text:p>Gia đình tỉnh thức : Cuộc cách mạng trong nuôi dạy con cái / Shefali Tsabary ; Dịch : Chu Thị Vân Anh, Nguyễn Ngọc Thiên Nhi.Hà Nội : Lao động, 2022. In lần 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306.874 T8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94" table:style-name="ce4">
            <text:p>2294</text:p>
          </table:table-cell>
          <table:table-cell office:value-type="string" table:style-name="ce4">
            <text:p>A3211559</text:p>
          </table:table-cell>
          <table:table-cell office:value-type="string" table:style-name="ce5">
            <text:p>Hiểu : đường đến tự do / Osho ; Lâm Đặng Cam Thảo dịch.Hà Nội : Dân trí, 2023. Tái bản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299.93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95" table:style-name="ce4">
            <text:p>2295</text:p>
          </table:table-cell>
          <table:table-cell office:value-type="string" table:style-name="ce4">
            <text:p>A3211562</text:p>
          </table:table-cell>
          <table:table-cell office:value-type="string" table:style-name="ce5">
            <text:p>Không thể sao nhãng : kiểm soát sự tập trung và sống đời bạn muốn / Nir Eyal, Julie Li ; Phan Minh Trí dịch.Tp. Hồ Chí Minh : Nxb. Trẻ, 2023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153.733 E9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96" table:style-name="ce4">
            <text:p>2296</text:p>
          </table:table-cell>
          <table:table-cell office:value-type="string" table:style-name="ce4">
            <text:p>A3211573</text:p>
          </table:table-cell>
          <table:table-cell office:value-type="string" table:style-name="ce5">
            <text:p>Kinh doanh : Khái Lược Những Tư Tưởng Lớn / Kim Oanh dịch.Hà Nội : Dân trí, 2023. Tái bản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650 B9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97" table:style-name="ce4">
            <text:p>2297</text:p>
          </table:table-cell>
          <table:table-cell office:value-type="string" table:style-name="ce4">
            <text:p>A3211572</text:p>
          </table:table-cell>
          <table:table-cell office:value-type="string" table:style-name="ce5">
            <text:p>Kinh tế học : khái lược những tư tưởng mới / Phan Thuỷ dịch.Hà Nội : Dân trí, 2023 Tái bản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330 E1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98" table:style-name="ce4">
            <text:p>2298</text:p>
          </table:table-cell>
          <table:table-cell office:value-type="string" table:style-name="ce4">
            <text:p>A3211568</text:p>
          </table:table-cell>
          <table:table-cell office:value-type="string" table:style-name="ce5">
            <text:p>Kinh tế học cơ bản, A Bờ Cờ : kinh tế học nhập môn cho nhà đầu tư / Thomas Sowell ; Thái Phạm, Đỗ Ngọc Quỳnh Thư dịch.Hà Nội : Thế giới, 2023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330 S7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299" table:style-name="ce4">
            <text:p>2299</text:p>
          </table:table-cell>
          <table:table-cell office:value-type="string" table:style-name="ce4">
            <text:p>A3211551</text:p>
          </table:table-cell>
          <table:table-cell office:value-type="string" table:style-name="ce5">
            <text:p>Kỹ năng bán hàng trực tuyến : thông thạo 7 công cụ ảo thúc đẩy doanh số thời COVID / Jeb Blount ; Lâm Bảo Nhi, Nguyễn Hồng Ngọc, Đào Viết Bội Quỳnh dịch.Hà Nội : Công Thương ; Công ty Sách Alpha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658.85 B6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00" table:style-name="ce4">
            <text:p>2300</text:p>
          </table:table-cell>
          <table:table-cell office:value-type="string" table:style-name="ce4">
            <text:p>A3211538</text:p>
          </table:table-cell>
          <table:table-cell office:value-type="string" table:style-name="ce5">
            <text:p>Làm cha mẹ tỉnh thức : Chuyển hoá bản thân, trao quyền cho con cái / Shefali Tsabary ; Khánh Thuỷ dịch.Hà Nội : Lao động, 2022. Tái bản lần 6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649.1 T8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01" table:style-name="ce4">
            <text:p>2301</text:p>
          </table:table-cell>
          <table:table-cell office:value-type="string" table:style-name="ce4">
            <text:p>A3211553</text:p>
          </table:table-cell>
          <table:table-cell office:value-type="string" table:style-name="ce5">
            <text:p>Mật mã ung thư : hiểu biết mới đột phá về bí ẩn ung thư / Jason Fung ; Hồ Thu Phương dịch.Hà Nội : Dân trí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616.994 F9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02" table:style-name="ce4">
            <text:p>2302</text:p>
          </table:table-cell>
          <table:table-cell office:value-type="string" table:style-name="ce4">
            <text:p>A3211542</text:p>
          </table:table-cell>
          <table:table-cell office:value-type="string" table:style-name="ce5">
            <text:p>Mô hình can thiệp sớm Denver cho trẻ tự kỷ : thúc đẩy kỹ năng ngôn ngữ, học tập và tương tác / TS Sally J. Rogers, TS Geraldine Dawson ; Vũ Thị Mai Anh dịch ; Nguyễn Thanh Liêm hiệu đính.Tp. Hồ Chí Minh : Nxb. Trẻ, 2022 In lần thứ 2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618.9285882 R7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03" table:style-name="ce4">
            <text:p>2303</text:p>
          </table:table-cell>
          <table:table-cell office:value-type="string" table:style-name="ce4">
            <text:p>A3211545</text:p>
          </table:table-cell>
          <table:table-cell office:value-type="string" table:style-name="ce5">
            <text:p>Mọi đứa trẻ đều có thể cư xử đúng cách / Sheryl Eberly, Caroline Eberly ; Phạm Minh Hiền dịch.Hà Nội : Lao động ; Công ty Sách Thái Hà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395.122 E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04" table:style-name="ce4">
            <text:p>2304</text:p>
          </table:table-cell>
          <table:table-cell office:value-type="string" table:style-name="ce4">
            <text:p>A3211560</text:p>
          </table:table-cell>
          <table:table-cell office:value-type="string" table:style-name="ce5">
            <text:p>Một năm sống tử tế : nhưng lửa chờm sẽ làm thay đổi cuộc đời và thế giới xung quanh bạn / Donna Cameron ; Linh Vũ, Vũ Hà Thanh dịch.Hà Nội : Dân trí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177.7 C1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05" table:style-name="ce4">
            <text:p>2305</text:p>
          </table:table-cell>
          <table:table-cell office:value-type="string" table:style-name="ce4">
            <text:p>A3211550</text:p>
          </table:table-cell>
          <table:table-cell office:value-type="string" table:style-name="ce5">
            <text:p>Năng lực của sự ngu ngốc / Dave Trott ; Dương Thảo Anh dịch.Hà Nội : Dân trí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153.35 T8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06" table:style-name="ce4">
            <text:p>2306</text:p>
          </table:table-cell>
          <table:table-cell office:value-type="string" table:style-name="ce4">
            <text:p>A3211561</text:p>
          </table:table-cell>
          <table:table-cell office:value-type="string" table:style-name="ce5">
            <text:p>Nghệ thuật sống vững vàng : con đường dẫn đến thành công bền vững và cuộc sống trọn vẹn / Brad Stulberg ; Thanh Thảo dịch.Hà Nội : Dân trí, 2023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158.1 S9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07" table:style-name="ce4">
            <text:p>2307</text:p>
          </table:table-cell>
          <table:table-cell office:value-type="string" table:style-name="ce4">
            <text:p>A3211534</text:p>
          </table:table-cell>
          <table:table-cell office:value-type="string" table:style-name="ce5">
            <text:p>Những câu hỏi lớn : vũ trụ / Stuart Clark ; Chu Giang dịch.Hà Nội : Dân trí, 2022. Tái bản lần thứ 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523.1 C59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08" table:style-name="ce4">
            <text:p>2308</text:p>
          </table:table-cell>
          <table:table-cell office:value-type="string" table:style-name="ce4">
            <text:p>A3211535</text:p>
          </table:table-cell>
          <table:table-cell office:value-type="string" table:style-name="ce5">
            <text:p>Nuôi con không phải là cuộc chiến 2. Quyền 1, Chào con - Em bé sơ sinh / Hachun Lyonnet, Hương Đỗ.Hà Nội : Lao động, 2022. Tái bản lần 16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649.122 H117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09" table:style-name="ce4">
            <text:p>2309</text:p>
          </table:table-cell>
          <table:table-cell office:value-type="string" table:style-name="ce4">
            <text:p>A3211536</text:p>
          </table:table-cell>
          <table:table-cell office:value-type="string" table:style-name="ce5">
            <text:p>Nuôi con không phải là cuộc chiến 2. Quyền 2, E.A.S.Y - Nếp sinh hoạt cho bé yêu / Hachun Lyonnet, Hương Đỗ.Hà Nội : Lao động, 2022. Tái bản lần 17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649.122 H117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10" table:style-name="ce4">
            <text:p>2310</text:p>
          </table:table-cell>
          <table:table-cell office:value-type="string" table:style-name="ce4">
            <text:p>A3211537</text:p>
          </table:table-cell>
          <table:table-cell office:value-type="string" table:style-name="ce5">
            <text:p>Nuôi con không phải là cuộc chiến 2. Quyền 3, Bé thơ tự ngủ - Cha mẹ thư thái / Hachun Lyonnet, Hương Đỗ.Hà Nội : Lao động, 2022. In lần thứ 14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649.122 H117 v.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11" table:style-name="ce4">
            <text:p>2311</text:p>
          </table:table-cell>
          <table:table-cell office:value-type="string" table:style-name="ce4">
            <text:p>A3211571</text:p>
          </table:table-cell>
          <table:table-cell office:value-type="string" table:style-name="ce5">
            <text:p>Sự giàu và nghèo của các dân tộc / David S. Landes ; Vũ Hoàng Linh, Sơn Phạm dịch.Hà Nội : Tri thức, 2022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330.16 L2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12" table:style-name="ce4">
            <text:p>2312</text:p>
          </table:table-cell>
          <table:table-cell office:value-type="string" table:style-name="ce4">
            <text:p>A3211541</text:p>
          </table:table-cell>
          <table:table-cell office:value-type="string" table:style-name="ce5">
            <text:p>Tâm lý học trẻ em thực hành cho cha mẹ hiện đại : tuổi từ 13 đến 18 / Tanith Carey, Angharad Rudkin ; Quế Chi dịch.Hà Nội : Công Thương, 2023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155.5 C2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13" table:style-name="ce4">
            <text:p>2313</text:p>
          </table:table-cell>
          <table:table-cell office:value-type="string" table:style-name="ce4">
            <text:p>A3211540</text:p>
          </table:table-cell>
          <table:table-cell office:value-type="string" table:style-name="ce5">
            <text:p>Tâm lý học trẻ em thực hành cho cha mẹ hiện đại : tuổi từ 2 đến 7 / Tanith Carey, Angharad Rudkin ; Mẹ Ong Bông dịch.Hà Nội : Công Thương, 2023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155.4 C2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14" table:style-name="ce4">
            <text:p>2314</text:p>
          </table:table-cell>
          <table:table-cell office:value-type="string" table:style-name="ce4">
            <text:p>A3211569</text:p>
          </table:table-cell>
          <table:table-cell office:value-type="string" table:style-name="ce5">
            <text:p>The art and science of technical analysis : Phân tích kỹ thuật : sự kết hợp của khoa học và nghệ thuật trong đầu tư chứng khoán : Hiểu đúng về cấu trúc thị trường, hành động giá và các chiến lược giao dịch / Adam Grimes ; Thái Phạm, Lê Thanh Hà dịch.Hà Nội : Thế giới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332.632042 G86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15" table:style-name="ce4">
            <text:p>2315</text:p>
          </table:table-cell>
          <table:table-cell office:value-type="string" table:style-name="ce4">
            <text:p>A3211549</text:p>
          </table:table-cell>
          <table:table-cell office:value-type="string" table:style-name="ce5">
            <text:p>Tôi ổn - Bạn ổn : phân tích tương giao. Giải phóng bản thân và thay đổi cuộc đời / Thomas A. Harris ; Dịch : Huỳnh Hiếu Thuận, Cẩm Xuân ; Nguyễn Minh Tiến hiệu đính.Hà Nội : Dân trí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158.2 H3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16" table:style-name="ce4">
            <text:p>2316</text:p>
          </table:table-cell>
          <table:table-cell office:value-type="string" table:style-name="ce4">
            <text:p>A3211566</text:p>
          </table:table-cell>
          <table:table-cell office:value-type="string" table:style-name="ce5">
            <text:p>Trend following : cách thức để kiếm được vận may lớn và giàu có trong các thị trường Bò, Gấu và các sự kiện Thiên nga đen / Michael W. Covel ; Thái Phạm, Đỗ Phan Thu Hà dịch.Hà Nội : Thế giới, 2023. Tái bản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332.6322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17" table:style-name="ce4">
            <text:p>2317</text:p>
          </table:table-cell>
          <table:table-cell office:value-type="string" table:style-name="ce4">
            <text:p>A3211556</text:p>
          </table:table-cell>
          <table:table-cell office:value-type="string" table:style-name="ce5">
            <text:p>Triết lí của người lười biếng : đối thoại hài hước với người lười về thói nhớn nhơ / Alison Suen ; Lương Như Ý dịch.Hà Nội : NXB T. Niên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179.8 S94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18" table:style-name="ce4">
            <text:p>2318</text:p>
          </table:table-cell>
          <table:table-cell office:value-type="string" table:style-name="ce4">
            <text:p>A3211557</text:p>
          </table:table-cell>
          <table:table-cell office:value-type="string" table:style-name="ce5">
            <text:p>Truyền sao cho thông / Andrew Macarthy ; Ngọc Nguyễn dịch.Hà Nội : Phụ nữ Việt Nam, 2021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658.872 M1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19" table:style-name="ce4">
            <text:p>2319</text:p>
          </table:table-cell>
          <table:table-cell office:value-type="string" table:style-name="ce4">
            <text:p>A3211570</text:p>
          </table:table-cell>
          <table:table-cell office:value-type="string" table:style-name="ce5">
            <text:p>Wyckoff 2.0 : tìm hiểu chuyên sâu về cấu trúc, hồ sơ khối lượng và dòng chảy lệnh trên thị trường / Rubén Villahermosa Chaves ; Thái Phạm, Trần Phúc Thịnh dịch.Hà Nội : Thế giới, 2022.</text:p>
          </table:table-cell>
          <table:table-cell office:value-type="string" table:style-name="ce5">
            <text:p>新店開架閱覽</text:p>
          </table:table-cell>
          <table:table-cell office:value-type="string" table:style-name="ce5">
            <text:p>VIE 332 C5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20" table:style-name="ce4">
            <text:p>2320</text:p>
          </table:table-cell>
          <table:table-cell office:value-type="string" table:style-name="ce4">
            <text:p>A3211034</text:p>
          </table:table-cell>
          <table:table-cell office:value-type="string" table:style-name="ce5">
            <text:p>Bóc phốt tài chính : giàu chậm nhưng chắc / Nguyễn Ngọc Nhân.Hà Nội : Dân trí, 2022. Tái bản lần 1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332.02401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21" table:style-name="ce4">
            <text:p>2321</text:p>
          </table:table-cell>
          <table:table-cell office:value-type="string" table:style-name="ce4">
            <text:p>A3211050</text:p>
          </table:table-cell>
          <table:table-cell office:value-type="string" table:style-name="ce5">
            <text:p>Chạm / Ưng Hoàng Phúc ; Chấp bút : Liêu Hà Trinh.Hà Nội : Phụ nữ Việt Nam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895.92234 U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22" table:style-name="ce4">
            <text:p>2322</text:p>
          </table:table-cell>
          <table:table-cell office:value-type="string" table:style-name="ce4">
            <text:p>A3211035</text:p>
          </table:table-cell>
          <table:table-cell office:value-type="string" table:style-name="ce5">
            <text:p>Đầu tư phát triển bất động sản và quản lý dự án đầu tư xây dựng / Đoàn Dương Hải (chủ biên), Phạm Xuân Anh, Nguyễn Thế Quân.Hà Nội : Tài chính, 2022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354.34 D23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23" table:style-name="ce4">
            <text:p>2323</text:p>
          </table:table-cell>
          <table:table-cell office:value-type="string" table:style-name="ce4">
            <text:p>A3211048</text:p>
          </table:table-cell>
          <table:table-cell office:value-type="string" table:style-name="ce5">
            <text:p>Đọc hiểu kết quả xét nghiệm máu : để sống lâu, khoẻ mạnh / James B. LaValle ; Bách Nguyên dịch.Hà Nội : Dân trí, 2023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616.07561 L39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24" table:style-name="ce4">
            <text:p>2324</text:p>
          </table:table-cell>
          <table:table-cell office:value-type="string" table:style-name="ce4">
            <text:p>A3211047</text:p>
          </table:table-cell>
          <table:table-cell office:value-type="string" table:style-name="ce5">
            <text:p>Giải phẫu học Yoga : cung cấp một nền tảng vững chắc về các nguyên tắc thực hành thể chất của tất cả hệ thống Yoga / Leslie Kaminoff, Amy Mathews ; Nguyễn Khánh Nhất dịch ; Minh hoạ : Sharon Ellis.Hà Nội : Dân trí, 2022 Tái bản lần 1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613.7046 K1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25" table:style-name="ce4">
            <text:p>2325</text:p>
          </table:table-cell>
          <table:table-cell office:value-type="string" table:style-name="ce4">
            <text:p>A3211052</text:p>
          </table:table-cell>
          <table:table-cell office:value-type="string" table:style-name="ce5">
            <text:p>Lời tiên tri Celestine : Hành trình thức tỉnh tâm linh nhân loại / James Redfield ; Trần Tuyết dịch.Hà Nội : Dân trí, 2023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813.6 R31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26" table:style-name="ce4">
            <text:p>2326</text:p>
          </table:table-cell>
          <table:table-cell office:value-type="string" table:style-name="ce4">
            <text:p>A3211054</text:p>
          </table:table-cell>
          <table:table-cell office:value-type="string" table:style-name="ce5">
            <text:p>Lược sử trái tim : hiểu về sự sống và tim mạch học / Sandeep Jauhar ; Mai Ngân Hà dịch.Đà Nẵng : Nxb. Đà Nẵng, 2022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612.17 J4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27" table:style-name="ce4">
            <text:p>2327</text:p>
          </table:table-cell>
          <table:table-cell office:value-type="string" table:style-name="ce4">
            <text:p>A3211036</text:p>
          </table:table-cell>
          <table:table-cell office:value-type="string" table:style-name="ce5">
            <text:p>MBA căn bản : tổng quan kiến thức MBA căn bản, Quản trị kinh doanh chỉ với 12 bước đơn giản, Những bài học quý giá từ doanh nghiệp hàng đầu Nhật Bản / by Waseda Business School.. [and 11 others] ; Châu Phụng dịch.Hà Nội : Lao động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658 M4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28" table:style-name="ce4">
            <text:p>2328</text:p>
          </table:table-cell>
          <table:table-cell office:value-type="string" table:style-name="ce4">
            <text:p>A3211041</text:p>
          </table:table-cell>
          <table:table-cell office:value-type="string" table:style-name="ce5">
            <text:p>Ngân hàng biết tìm khách hàng ở đâu? : bí quyết &amp; kỹ năng tìm kiếm khách hàng dành cho chuyên viên khách hàng ngân hàng bán lẻ / Trịnh Minh Thảo.Hà Nội : Hồng Đức, 2022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332.1 T8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29" table:style-name="ce4">
            <text:p>2329</text:p>
          </table:table-cell>
          <table:table-cell office:value-type="string" table:style-name="ce4">
            <text:p>A3211042</text:p>
          </table:table-cell>
          <table:table-cell office:value-type="string" table:style-name="ce5">
            <text:p>Nghệ thuật quản lí tài chính cá nhân / Brian Tracy &amp; Dan Strutzel ; Bùi Đức Anh dịch.Hà Nội : NXB Lao Động, 2022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658.409 T7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30" table:style-name="ce4">
            <text:p>2330</text:p>
          </table:table-cell>
          <table:table-cell office:value-type="string" table:style-name="ce4">
            <text:p>A3211037</text:p>
          </table:table-cell>
          <table:table-cell office:value-type="string" table:style-name="ce5">
            <text:p>Nghệ thuật xây dựng thương hiệu cá nhân : chiến lược tạo dựng hình ảnh, định vị bản thân và xây dựng nền tảng số trong thời đại công nghệ / by Dawn Graham ; Lê Thanh Tuấn dịch.Hà Nội : Công Thương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650.14 G7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31" table:style-name="ce4">
            <text:p>2331</text:p>
          </table:table-cell>
          <table:table-cell office:value-type="string" table:style-name="ce4">
            <text:p>A3211055</text:p>
          </table:table-cell>
          <table:table-cell office:value-type="string" table:style-name="ce5">
            <text:p>Người chữa lành : sức mạnh lay động trái tim / Hyejin Jeong ; MJAKL dịch.Hà Nội : Thế giới, 2023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158 J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32" table:style-name="ce4">
            <text:p>2332</text:p>
          </table:table-cell>
          <table:table-cell office:value-type="string" table:style-name="ce4">
            <text:p>A3211043</text:p>
          </table:table-cell>
          <table:table-cell office:value-type="string" table:style-name="ce5">
            <text:p>Peter Drucker : tư duy đúng quản lý đúng / Akira Nakano ; Trần Thùy dịch.Hà Nội : NXB T. Niên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658 N1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33" table:style-name="ce4">
            <text:p>2333</text:p>
          </table:table-cell>
          <table:table-cell office:value-type="string" table:style-name="ce4">
            <text:p>A3211038</text:p>
          </table:table-cell>
          <table:table-cell office:value-type="string" table:style-name="ce5">
            <text:p>Quản trị rủi ro trong đầu tư chứng khoán : 5 bước xây dựng và quản lý danh mục đầu tư chuyên nghiệp trên thị trường tài chính / by Joshua Pearl, Joshua Rosenbaum ; Đỗ Minh Khánh dịch.Hà Nội : Dân trí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332.6 P3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34" table:style-name="ce4">
            <text:p>2334</text:p>
          </table:table-cell>
          <table:table-cell office:value-type="string" table:style-name="ce4">
            <text:p>A3211044</text:p>
          </table:table-cell>
          <table:table-cell office:value-type="string" table:style-name="ce5">
            <text:p>Siêu cách biệt : con đường vượt trội của Samsung Electronics / Oh Hyun Kwon ; Nhung Hoàng dịch.Hà Nội : Dân trí, 2022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658.409 O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35" table:style-name="ce4">
            <text:p>2335</text:p>
          </table:table-cell>
          <table:table-cell office:value-type="string" table:style-name="ce4">
            <text:p>A3211049</text:p>
          </table:table-cell>
          <table:table-cell office:value-type="string" table:style-name="ce5">
            <text:p>Siêu tổ chức con người : minh triết về thế giới vi sinh vật trong cơ thể chúng ta / Rodney Dietert ; Team Nhà Hân dịch.Hà Nội : Dân trí, 2022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613 D56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36" table:style-name="ce4">
            <text:p>2336</text:p>
          </table:table-cell>
          <table:table-cell office:value-type="string" table:style-name="ce4">
            <text:p>A3211053</text:p>
          </table:table-cell>
          <table:table-cell office:value-type="string" table:style-name="ce5">
            <text:p>Tại sao đàn ông thích tình dục và phụ nữ cần tình yêu : làm sáng tỏ một sự thật đơn giản / Allan Pease, Barbara Pease ; Lê Huy Lâm dịch.Tp. Hồ Chí Minh : Nxb. Tp. Hồ Chí Minh, 2022. Tái bản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306.7 P3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37" table:style-name="ce4">
            <text:p>2337</text:p>
          </table:table-cell>
          <table:table-cell office:value-type="string" table:style-name="ce4">
            <text:p>A3211056</text:p>
          </table:table-cell>
          <table:table-cell office:value-type="string" table:style-name="ce5">
            <text:p>Tâm trí thấm hút / Maria Montessori ; VMEF chuyển ngữ ; Nghiêm Phương Mai h.đ.Hà Nội : Thế giới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155.4 M7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38" table:style-name="ce4">
            <text:p>2338</text:p>
          </table:table-cell>
          <table:table-cell office:value-type="string" table:style-name="ce4">
            <text:p>A3211039</text:p>
          </table:table-cell>
          <table:table-cell office:value-type="string" table:style-name="ce5">
            <text:p>Thay đổi tí hon hiệu quả bất ngờ : tạo thói quen tốt, bỏ thói quen xấu bằng phương pháp đơn giản mà hiệu quả / James Clear ; dịch, Vũ Phi Yên, Trần Quỳnh Như.Hà Nội : Thế Giới, 2022. Tái bản lần 5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155.24 C62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39" table:style-name="ce4">
            <text:p>2339</text:p>
          </table:table-cell>
          <table:table-cell office:value-type="string" table:style-name="ce4">
            <text:p>A3211057</text:p>
          </table:table-cell>
          <table:table-cell office:value-type="string" table:style-name="ce5">
            <text:p>The daily stoic : 366 chiêm nghiệm về trí tuệ và lòng can trường cùng nghệ thuật sống / Ryan Holiday, Stephen Hanselman ; Anh Tuấn dịch.Hà Nội : NXB Thanh Niên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188 H7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40" table:style-name="ce4">
            <text:p>2340</text:p>
          </table:table-cell>
          <table:table-cell office:value-type="string" table:style-name="ce4">
            <text:p>A3211045</text:p>
          </table:table-cell>
          <table:table-cell office:value-type="string" table:style-name="ce5">
            <text:p>The little book : Chiến lược giao dịch Forex : lập kế hoạch và triển khai giao dịch ngắn hạn và dài hạn trên thị trường ngoại hối / Kathy Lien ; Đỗ Minh Khánh dịch.Hà Nội : Dân trí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332.45 L71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41" table:style-name="ce4">
            <text:p>2341</text:p>
          </table:table-cell>
          <table:table-cell office:value-type="string" table:style-name="ce4">
            <text:p>A3211046</text:p>
          </table:table-cell>
          <table:table-cell office:value-type="string" table:style-name="ce5">
            <text:p>Tiền đấu với vàng : Đồng đô-la, tiêu chuẩn vàng, chứng khoán hoá và câu chuyện kì lạ về hệ thống tài chính thế giới / James Rickards ; Lại Hồng Vân dịch.Hà Nội : Tài chính, 2022 Tái bản có chỉnh lí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332.4 R53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42" table:style-name="ce4">
            <text:p>2342</text:p>
          </table:table-cell>
          <table:table-cell office:value-type="string" table:style-name="ce4">
            <text:p>A3211051</text:p>
          </table:table-cell>
          <table:table-cell office:value-type="string" table:style-name="ce5">
            <text:p>Trí óc minh mẫn : Để não bộ sắc bén ở mọi lứa tuổi / Sanjay Gupta ; dịch : Mai Thuỳ Dương, Đặng Gia Cát Lượng.Hà Nội : Thế giới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153.4 G9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43" table:style-name="ce4">
            <text:p>2343</text:p>
          </table:table-cell>
          <table:table-cell office:value-type="string" table:style-name="ce4">
            <text:p>A3211032</text:p>
          </table:table-cell>
          <table:table-cell office:value-type="string" table:style-name="ce5">
            <text:p>Triết lý đầu tư của Warren Buffett = Inside the ultimate money mind of Warren Buffett / Robert G. Hagstrom ; dịch : Nguyễn Thị Thanh Trúc, Lê Hồng Vân.Tp. Hồ Chí Minh : Nxb. Tp. Hồ Chí Minh, 2022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332.6 H14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44" table:style-name="ce4">
            <text:p>2344</text:p>
          </table:table-cell>
          <table:table-cell office:value-type="string" table:style-name="ce4">
            <text:p>A3211058</text:p>
          </table:table-cell>
          <table:table-cell office:value-type="string" table:style-name="ce5">
            <text:p>Trốn thoát tự do / Erich Fromm ; An Khánh dịch.Hà Nội : Thế giới, 2022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323.44 F9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45" table:style-name="ce4">
            <text:p>2345</text:p>
          </table:table-cell>
          <table:table-cell office:value-type="string" table:style-name="ce4">
            <text:p>A3211040</text:p>
          </table:table-cell>
          <table:table-cell office:value-type="string" table:style-name="ce5">
            <text:p>Từ mục tiêu ngắn hạn đến mục đích dài hạn : Tư duy linh hoạt để thích ứng và tăng trưởng mạnh mẽ trong thời kỳ bất ổn / by Simon Sinek ; Hoàng Thị Minh Phúc dịch.Hà Nội : Công Thương, 2022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658.4092 S6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46" table:style-name="ce4">
            <text:p>2346</text:p>
          </table:table-cell>
          <table:table-cell office:value-type="string" table:style-name="ce4">
            <text:p>A3211033</text:p>
          </table:table-cell>
          <table:table-cell office:value-type="string" table:style-name="ce5">
            <text:p>Tứ thư lãnh đạo : Thuật lãnh đạo / Hoà Nhân ; dịch : Nguyễn Thị Thanh, Nguyễn, Đức Anh, Phan, Vũ Tuấn Anh.Hà Nội : Lao động, 2022. Tái bản lần 14.</text:p>
          </table:table-cell>
          <table:table-cell office:value-type="string" table:style-name="ce5">
            <text:p>新店碧潭開架閱覽</text:p>
          </table:table-cell>
          <table:table-cell office:value-type="string" table:style-name="ce5">
            <text:p>VIE 658.4092 H6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47" table:style-name="ce4">
            <text:p>2347</text:p>
          </table:table-cell>
          <table:table-cell office:value-type="string" table:style-name="ce4">
            <text:p>A3211298</text:p>
          </table:table-cell>
          <table:table-cell office:value-type="string" table:style-name="ce5">
            <text:p>Ai nói voi không thể khiêu vũ? : phương pháp quản trị &amp; điều hành những công ty khổng lồ nhưng rất linh hoạt / Louis V. Gerstner ; Nguyễn Thu Loan, Trần Phương Mai dịch.Hà Nội : Công Thương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338.47004092 G3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48" table:style-name="ce4">
            <text:p>2348</text:p>
          </table:table-cell>
          <table:table-cell office:value-type="string" table:style-name="ce4">
            <text:p>A3211283</text:p>
          </table:table-cell>
          <table:table-cell office:value-type="string" table:style-name="ce5">
            <text:p>AI và kỷ nguyên máy móc mới / [Thomas H. Davenport [and others] ; An Tri dịch].Hà Nội : Thông tin và Truyền thông, 2022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58.4038 D2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49" table:style-name="ce4">
            <text:p>2349</text:p>
          </table:table-cell>
          <table:table-cell office:value-type="string" table:style-name="ce4">
            <text:p>A3211278</text:p>
          </table:table-cell>
          <table:table-cell office:value-type="string" table:style-name="ce5">
            <text:p>Alpha business : Marketing và bán hàng / Alpha Books biên soạn.Hà Nội : Công Thương, 2022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58.8 A4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50" table:style-name="ce4">
            <text:p>2350</text:p>
          </table:table-cell>
          <table:table-cell office:value-type="string" table:style-name="ce4">
            <text:p>A3211276</text:p>
          </table:table-cell>
          <table:table-cell office:value-type="string" table:style-name="ce5">
            <text:p>Amazon cuộc chinh phạt của Jeff Bezos / Brad Stone ; Linh Duyên dịch.Hà Nội : Thế giới, 2023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381.142065 S8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51" table:style-name="ce4">
            <text:p>2351</text:p>
          </table:table-cell>
          <table:table-cell office:value-type="string" table:style-name="ce4">
            <text:p>A3211311</text:p>
          </table:table-cell>
          <table:table-cell office:value-type="string" table:style-name="ce5">
            <text:p>Ăn gì khi nào : chiến lược cải thiện sức khoẻ và đời sống bằng thực phẩm / Michael Crupain, Michael Roizen, Ted Spiker ; Thu Hà dịch.Hà Nội : Công Thương, 2023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13 C9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52" table:style-name="ce4">
            <text:p>2352</text:p>
          </table:table-cell>
          <table:table-cell office:value-type="string" table:style-name="ce4">
            <text:p>A3211299</text:p>
          </table:table-cell>
          <table:table-cell office:value-type="string" table:style-name="ce5">
            <text:p>Bơi cùng cá mập mà không bị nuốt chửng : giúp bạn và công ty sống sót, sống tốt, sống chất, và luôn về nhất / Harvey B. Mackay ; Trần Thị Minh Khuê dịch.Hà Nội : Công Thương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50.1 M15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53" table:style-name="ce4">
            <text:p>2353</text:p>
          </table:table-cell>
          <table:table-cell office:value-type="string" table:style-name="ce4">
            <text:p>A3211307</text:p>
          </table:table-cell>
          <table:table-cell office:value-type="string" table:style-name="ce5">
            <text:p>Cẩm nang tư duy phản biện &amp; lập luận hiệu quả / Colin Swatridge ; Nguyễn Minh dịch.Tp. Hồ Chí Minh : Nxb. Tp. Hồ Chí Minh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160 S9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54" table:style-name="ce4">
            <text:p>2354</text:p>
          </table:table-cell>
          <table:table-cell office:value-type="string" table:style-name="ce4">
            <text:p>A3211284</text:p>
          </table:table-cell>
          <table:table-cell office:value-type="string" table:style-name="ce5">
            <text:p>Chiến lược số trong kỷ nguyên kết nối / [Rita Mcgrath [and others] ; Trần Hoàng dịch].Hà Nội : Thông tin và Truyền thông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58.05 M1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55" table:style-name="ce4">
            <text:p>2355</text:p>
          </table:table-cell>
          <table:table-cell office:value-type="string" table:style-name="ce4">
            <text:p>A3211312</text:p>
          </table:table-cell>
          <table:table-cell office:value-type="string" table:style-name="ce5">
            <text:p>Chuyển hoá tâm thức : 18 quy luật giúp bạn thức tỉnh giữa cuộc sống bận rộn / Satoru Utsumi ; Lại Minh Tâm dịch.Hà Nội : Thanh niên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158 U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56" table:style-name="ce4">
            <text:p>2356</text:p>
          </table:table-cell>
          <table:table-cell office:value-type="string" table:style-name="ce4">
            <text:p>A3211291</text:p>
          </table:table-cell>
          <table:table-cell office:value-type="string" table:style-name="ce5">
            <text:p>Con tập đi cha mẹ tập bình tĩnh / Stacy Spensley ; Khánh Trang dịch.Hà Nội : Lao động, 2023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49.1019 S74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57" table:style-name="ce4">
            <text:p>2357</text:p>
          </table:table-cell>
          <table:table-cell office:value-type="string" table:style-name="ce4">
            <text:p>A3211300</text:p>
          </table:table-cell>
          <table:table-cell office:value-type="string" table:style-name="ce5">
            <text:p>Đánh thức bản ngã nghệ sĩ : 12 tuần thực hành kết nối với sự sáng tạo bên trong bạn / Julia Cameron ; Đặng Việt Vinh dịch ; Be Blessed hiệu đính.Hà Nội : Thế giới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153.35 C1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58" table:style-name="ce4">
            <text:p>2358</text:p>
          </table:table-cell>
          <table:table-cell office:value-type="string" table:style-name="ce4">
            <text:p>A3211322</text:p>
          </table:table-cell>
          <table:table-cell office:value-type="string" table:style-name="ce5">
            <text:p>Đầu tư chứng khoán chơi trò may rủi hay tích lũy tài Chính? / Lâm Minh Chánh.Hà Nội : NXB Phụ Nữ Việt Nam, 2022. In lần thứ nhất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332.642597 L21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59" table:style-name="ce4">
            <text:p>2359</text:p>
          </table:table-cell>
          <table:table-cell office:value-type="string" table:style-name="ce4">
            <text:p>A3211292</text:p>
          </table:table-cell>
          <table:table-cell office:value-type="string" table:style-name="ce5">
            <text:p>Dạy con quản lý tài chính cá nhân : 14 bài học giúp trẻ hình thành thói quen quản lý và chi tiêu tiết kiệm / Will Rainey ; 1980 Books dịch.Hà Nội : Công Thương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332.024 R1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60" table:style-name="ce4">
            <text:p>2360</text:p>
          </table:table-cell>
          <table:table-cell office:value-type="string" table:style-name="ce4">
            <text:p>A3211293</text:p>
          </table:table-cell>
          <table:table-cell office:value-type="string" table:style-name="ce5">
            <text:p>Dạy con trong tỉnh thức / Daniel J. Siegel, Tina Payne Bryson ; Saze dịch.Hà Nội : Lao động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155.41824 S5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61" table:style-name="ce4">
            <text:p>2361</text:p>
          </table:table-cell>
          <table:table-cell office:value-type="string" table:style-name="ce4">
            <text:p>A3211310</text:p>
          </table:table-cell>
          <table:table-cell office:value-type="string" table:style-name="ce5">
            <text:p>Để có sức mạnh về tài chính / Robert T. Kiyosaki ; Nguyễn Minh Thiên Kim dịch.Tp. Hồ Chí Minh : Nxb. Trẻ, 2022. In lần thứ 30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332.024 K6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62" table:style-name="ce4">
            <text:p>2362</text:p>
          </table:table-cell>
          <table:table-cell office:value-type="string" table:style-name="ce4">
            <text:p>A3211281</text:p>
          </table:table-cell>
          <table:table-cell office:value-type="string" table:style-name="ce5">
            <text:p>Điều hành nhà hàng for dummies / Michael Garvey, Andrew G. Dismore, Heather Dismore ; Khánh Trang dịch.Hà Nội : Công Thương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47.95068 G24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63" table:style-name="ce4">
            <text:p>2363</text:p>
          </table:table-cell>
          <table:table-cell office:value-type="string" table:style-name="ce4">
            <text:p>A3211280</text:p>
          </table:table-cell>
          <table:table-cell office:value-type="string" table:style-name="ce5">
            <text:p>Fibonacci trading : sách bán chạy nhất nưởc Mỹ PTKT(TA) trong Chứng Khóán. Cách thức làm chủ lợi thế về thời gian và già trong giao dịch / Carolyn Boroden ; Dịch : Thái Phạm, Lại Quốc Việt.Hà Nội : Thế giới, 2023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332.6401 B7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64" table:style-name="ce4">
            <text:p>2364</text:p>
          </table:table-cell>
          <table:table-cell office:value-type="string" table:style-name="ce4">
            <text:p>A3211288</text:p>
          </table:table-cell>
          <table:table-cell office:value-type="string" table:style-name="ce5">
            <text:p>Giáo dục giới tính theo cách người Nhật / Yukihiro Murase, Mami Fukuchi ; Bo Virgo dịch.Hà Nội : NXB Dân Trí, 2023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13.96 M9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65" table:style-name="ce4">
            <text:p>2365</text:p>
          </table:table-cell>
          <table:table-cell office:value-type="string" table:style-name="ce4">
            <text:p>A3211308</text:p>
          </table:table-cell>
          <table:table-cell office:value-type="string" table:style-name="ce5">
            <text:p>Hạnh phúc không mọc trên cây / Trần Hữu Đức.Tp. Hồ Chí Minh : Nxb. Trẻ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158.1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66" table:style-name="ce4">
            <text:p>2366</text:p>
          </table:table-cell>
          <table:table-cell office:value-type="string" table:style-name="ce4">
            <text:p>A3211279</text:p>
          </table:table-cell>
          <table:table-cell office:value-type="string" table:style-name="ce5">
            <text:p>Hệ thống giao dịch Ichimoku Charts / Nicole Elliott ; Biên dịch : Thái Phạm, Nguyễn Xuân Hiếu.Hà Nội : Thế giới, 2022. Sách năm 2018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332.632042 E4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67" table:style-name="ce4">
            <text:p>2367</text:p>
          </table:table-cell>
          <table:table-cell office:value-type="string" table:style-name="ce4">
            <text:p>A3211313</text:p>
          </table:table-cell>
          <table:table-cell office:value-type="string" table:style-name="ce5">
            <text:p>Học cách học : công cụ trí tuệ mạnh mẽ chinh phục mọi môn học / Barbara Oakley, Terrence Sejnowski, Alistair McConville ; minh hoạ : Oliver Young ; Liên Hương dịch.Hà Nội : Thế giới, 2023. Tái bản lần thứ 3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370.1523 O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68" table:style-name="ce4">
            <text:p>2368</text:p>
          </table:table-cell>
          <table:table-cell office:value-type="string" table:style-name="ce4">
            <text:p>A3211317</text:p>
          </table:table-cell>
          <table:table-cell office:value-type="string" table:style-name="ce5">
            <text:p>Hướng dẫn nghiệp vụ đấu thầu qua mạng : quy định chi tiết đăng tải thông tin đấu thầu trên hệ thống mạng đấu thầu quốc gia và giải đáp vướng mắc trong quá trình đấu thầu mới nhất / Nguyễn Phương (Hệ thống).Hà Nội : NXB Lao Động, 2023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342.597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69" table:style-name="ce4">
            <text:p>2369</text:p>
          </table:table-cell>
          <table:table-cell office:value-type="string" table:style-name="ce4">
            <text:p>A3211294</text:p>
          </table:table-cell>
          <table:table-cell office:value-type="string" table:style-name="ce5">
            <text:p>Juice : nước ép mỗi ngày cho cuộc sống tươi trẻ : 360 công thức cho sức khoẻ toàn diện / Stephanie Leach ; Bách Nguyễn dịch.Hà Nội : Thế giới, 2023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41.875 L4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70" table:style-name="ce4">
            <text:p>2370</text:p>
          </table:table-cell>
          <table:table-cell office:value-type="string" table:style-name="ce4">
            <text:p>A3211305</text:p>
          </table:table-cell>
          <table:table-cell office:value-type="string" table:style-name="ce5">
            <text:p>Kế hoạch quản lý tài chính cá nhân : phương pháp 9 bước để đạt được tự do tài chính / Vicki Robin, Joe Dominguez ; Nguyệt Minh dịch.Hà Nội : Hồng Đức, 2023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332.02401 R6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71" table:style-name="ce4">
            <text:p>2371</text:p>
          </table:table-cell>
          <table:table-cell office:value-type="string" table:style-name="ce4">
            <text:p>A3211314</text:p>
          </table:table-cell>
          <table:table-cell office:value-type="string" table:style-name="ce5">
            <text:p>Khoa học dỏm : vạch mặt lang băm và ngành công nghiệp dược phẩm / Ben Goldacre ; Dịch : Vũ Trần, Linh Nguyễn.Hà Nội : Dân trí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500 G6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72" table:style-name="ce4">
            <text:p>2372</text:p>
          </table:table-cell>
          <table:table-cell office:value-type="string" table:style-name="ce4">
            <text:p>A3211306</text:p>
          </table:table-cell>
          <table:table-cell office:value-type="string" table:style-name="ce5">
            <text:p>Khởi nghiệp phiêu lưu ký : Start-up trước tuổi 30 / Tạ Minh Tuấn.Hà Nội : Thế giới, 2023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58.11 T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73" table:style-name="ce4">
            <text:p>2373</text:p>
          </table:table-cell>
          <table:table-cell office:value-type="string" table:style-name="ce4">
            <text:p>A3211315</text:p>
          </table:table-cell>
          <table:table-cell office:value-type="string" table:style-name="ce5">
            <text:p>Khủng hoảng tuổi chập chững : dành cho cha mẹ có con từ 1 - 4 tuổi / Harvey Karp, Paula Spencer ; Thanh Minh dịch.Hà Nội : Lao động, 2022. Tái bản lần 1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49.122 K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74" table:style-name="ce4">
            <text:p>2374</text:p>
          </table:table-cell>
          <table:table-cell office:value-type="string" table:style-name="ce4">
            <text:p>A3211319</text:p>
          </table:table-cell>
          <table:table-cell office:value-type="string" table:style-name="ce5">
            <text:p>Kinh điển về khởi nghiệp : 24 bước khởi sự kinh doanh thành công / Bill Aulet ; Giang Lâm, Hoàng Anh dịch.Hà Nội : Lao động, 2022. Tái bản lần 6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58.11 A9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75" table:style-name="ce4">
            <text:p>2375</text:p>
          </table:table-cell>
          <table:table-cell office:value-type="string" table:style-name="ce4">
            <text:p>A3211301</text:p>
          </table:table-cell>
          <table:table-cell office:value-type="string" table:style-name="ce5">
            <text:p>Kỹ năng tự học cho trẻ tiểu học / Nguyễn Thị Thu.Hà Nội : Lao động, 2022. In lần 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49.124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76" table:style-name="ce4">
            <text:p>2376</text:p>
          </table:table-cell>
          <table:table-cell office:value-type="string" table:style-name="ce4">
            <text:p>A3211287</text:p>
          </table:table-cell>
          <table:table-cell office:value-type="string" table:style-name="ce5">
            <text:p>Làm ba mẹ bắt đầu từ đâu? : Nuôi dạy con từ 0 - 6 tuổi / Nguyễn Ngọc Ái Quỳnh.Hà Nội : Lao động, 2022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49.122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77" table:style-name="ce4">
            <text:p>2377</text:p>
          </table:table-cell>
          <table:table-cell office:value-type="string" table:style-name="ce4">
            <text:p>A3211316</text:p>
          </table:table-cell>
          <table:table-cell office:value-type="string" table:style-name="ce5">
            <text:p>Lắng nghe chủ động, giao tiếp thông minh, ứng xử linh hoạt / Fred Kendall, Anna Kendall ; Ly Nguyễn dịch.Hà Nội : Đại học Kinh tế Quốc dân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58.45 K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78" table:style-name="ce4">
            <text:p>2378</text:p>
          </table:table-cell>
          <table:table-cell office:value-type="string" table:style-name="ce4">
            <text:p>A3211282</text:p>
          </table:table-cell>
          <table:table-cell office:value-type="string" table:style-name="ce5">
            <text:p>Loved / Martina Lauchengco ; Trang Quách dịch.Hà Nội : Dân trí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58.8 L36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79" table:style-name="ce4">
            <text:p>2379</text:p>
          </table:table-cell>
          <table:table-cell office:value-type="string" table:style-name="ce4">
            <text:p>A3211302</text:p>
          </table:table-cell>
          <table:table-cell office:value-type="string" table:style-name="ce5">
            <text:p>Luật trí não : 12 quy luật tối đa sức mạnh trí não ứng dụng trong cuộc sống / John Medina ; Mai Khanh dịch.Hà Nội : Thế giới, 2023. Tái bản lần thứ 5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12.82 M49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80" table:style-name="ce4">
            <text:p>2380</text:p>
          </table:table-cell>
          <table:table-cell office:value-type="string" table:style-name="ce4">
            <text:p>A3211285</text:p>
          </table:table-cell>
          <table:table-cell office:value-type="string" table:style-name="ce5">
            <text:p>Nền tảng và hệ sinh thái trong chiến lược kinh doanh / [Marshall W. Van Alstyne [and others] ; Nguyễn Hương Giang dịch.Hà Nội : Thông tin và Truyền thông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58.046 V21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81" table:style-name="ce4">
            <text:p>2381</text:p>
          </table:table-cell>
          <table:table-cell office:value-type="string" table:style-name="ce4">
            <text:p>A3211321</text:p>
          </table:table-cell>
          <table:table-cell office:value-type="string" table:style-name="ce5">
            <text:p>Nhà đầu tư lão luyện &amp; thị trường chứng khoán Việt Nam / Trần Đình Long.Hà Nội : Công Thương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332.642597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82" table:style-name="ce4">
            <text:p>2382</text:p>
          </table:table-cell>
          <table:table-cell office:value-type="string" table:style-name="ce4">
            <text:p>A3211304</text:p>
          </table:table-cell>
          <table:table-cell office:value-type="string" table:style-name="ce5">
            <text:p>Nhân duyên... mèo định / Melinda Metz ; Lan Anh dịch.Hà Nội : Dân trí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813.6 M59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83" table:style-name="ce4">
            <text:p>2383</text:p>
          </table:table-cell>
          <table:table-cell office:value-type="string" table:style-name="ce4">
            <text:p>A3211303</text:p>
          </table:table-cell>
          <table:table-cell office:value-type="string" table:style-name="ce5">
            <text:p>NLP căn bản : những kỹ thuật tâm lý để thấu hiểu và gây ảnh hưởng đến người khác / Joseph O'Connor, John Seymour ; dịch giả : Trần Minh Nhật, Nguyễn Thuỵ Khánh Chương.Hà Nội : Lao động, 2022. Tái bản lần thứ 7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158.2 O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84" table:style-name="ce4">
            <text:p>2384</text:p>
          </table:table-cell>
          <table:table-cell office:value-type="string" table:style-name="ce4">
            <text:p>A3211297</text:p>
          </table:table-cell>
          <table:table-cell office:value-type="string" table:style-name="ce5">
            <text:p>Nơi làm việc nhân văn : phát triển tổ chức vì con người / Andy Swan ; Kim Diệu, Kim Luyến, Thu Hương dịch.Hà Nội : Dân trí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58.312 S9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85" table:style-name="ce4">
            <text:p>2385</text:p>
          </table:table-cell>
          <table:table-cell office:value-type="string" table:style-name="ce4">
            <text:p>A3211289</text:p>
          </table:table-cell>
          <table:table-cell office:value-type="string" table:style-name="ce5">
            <text:p>Nuôi dạy đứa trẻ tự chủ / William Stixrud, Ned Johnson ; Dịch : Phạm Huệ Chi, Nguyễn Thị Thu Hiền.Hà Nội : Phụ nữ Việt Nam, 2022. Tái bản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155.4138 S86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86" table:style-name="ce4">
            <text:p>2386</text:p>
          </table:table-cell>
          <table:table-cell office:value-type="string" table:style-name="ce4">
            <text:p>A3211295</text:p>
          </table:table-cell>
          <table:table-cell office:value-type="string" table:style-name="ce5">
            <text:p>Phương pháp dạy con không đòn roi : tạo ra môi trường sống định hình nhân cách trẻ / Daniel J. Siegel, Tina Payne Bryson ; Linh Vũ dịch.Hà Nội : Lao động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49.1 S5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87" table:style-name="ce4">
            <text:p>2387</text:p>
          </table:table-cell>
          <table:table-cell office:value-type="string" table:style-name="ce4">
            <text:p>A3211318</text:p>
          </table:table-cell>
          <table:table-cell office:value-type="string" table:style-name="ce5">
            <text:p>Quản trị nhân sự và các kỹ năng nghiệp vụ về tổ chức hành chính, nhân sự / Nguyễn Vũ Việt Trinh (biên soạn hệ thống).Hà Nội : Hồng Đức, 2022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352.6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88" table:style-name="ce4">
            <text:p>2388</text:p>
          </table:table-cell>
          <table:table-cell office:value-type="string" table:style-name="ce4">
            <text:p>A3211277</text:p>
          </table:table-cell>
          <table:table-cell office:value-type="string" table:style-name="ce5">
            <text:p>Quantum marketing : bộ công cụ tiếp thị trong thế giới siêu kết nối / Raja Rajamannar ; Hương Giang dịch.Hà Nội : Công Thương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58.8 R1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89" table:style-name="ce4">
            <text:p>2389</text:p>
          </table:table-cell>
          <table:table-cell office:value-type="string" table:style-name="ce4">
            <text:p>A3211309</text:p>
          </table:table-cell>
          <table:table-cell office:value-type="string" table:style-name="ce5">
            <text:p>Ranh giới tự do : tạo dựng mối quan hệ tích cực và lành mạnh / Nedra Glover Tawwab ; Bích Nga dịch.Hà Nội : Thế giới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158.1 T2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90" table:style-name="ce4">
            <text:p>2390</text:p>
          </table:table-cell>
          <table:table-cell office:value-type="string" table:style-name="ce4">
            <text:p>A3211323</text:p>
          </table:table-cell>
          <table:table-cell office:value-type="string" table:style-name="ce5">
            <text:p>Tạo lập mô hình kinh doanh cá nhân : phương pháp Một-Trang-Giấy giúp tái sáng tạo sự nghiệp của bạn / Tim Clark, Alexander Osterwalder, Yves Pigneur ; Bùi Thị Thu Trang dịch.Hà Nội : Công Thương, 2022 Tái bản lần thứ 5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50.1 C59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91" table:style-name="ce4">
            <text:p>2391</text:p>
          </table:table-cell>
          <table:table-cell office:value-type="string" table:style-name="ce4">
            <text:p>A3211296</text:p>
          </table:table-cell>
          <table:table-cell office:value-type="string" table:style-name="ce5">
            <text:p>Thế bây giờ mẹ muốn "cái giề"? : những đứa trẻ bản lĩnh không tự nhiên mà có / Cherry Vũ.Hà Nội : Thế giới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49.125 C52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92" table:style-name="ce4">
            <text:p>2392</text:p>
          </table:table-cell>
          <table:table-cell office:value-type="string" table:style-name="ce4">
            <text:p>A3211320</text:p>
          </table:table-cell>
          <table:table-cell office:value-type="string" table:style-name="ce5">
            <text:p>Thiết kế giải pháp giá trị : cách tạo ra sản phẩm và dịch vụ mà khách hàng mong muốn / Alex Osterwalder, Yves Pigneur, Greg Bernarda, Alan Smith ; Nguyễn Thuỵ Khánh Chương dịch ; Lâm Bình Bảo hiệu đính.Hà Nội : Công Thương, 2022. Tái bản lần thứ 4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658.4012 O8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93" table:style-name="ce4">
            <text:p>2393</text:p>
          </table:table-cell>
          <table:table-cell office:value-type="string" table:style-name="ce4">
            <text:p>A3211286</text:p>
          </table:table-cell>
          <table:table-cell office:value-type="string" table:style-name="ce5">
            <text:p>TikTok khuynh đảo thế giới như thế nào? / Matthew Brennan ; Dịch : Vân Anh, Ngọc Diệu.Hà Nội : Thế giới, 2023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302.231 B8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94" table:style-name="ce4">
            <text:p>2394</text:p>
          </table:table-cell>
          <table:table-cell office:value-type="string" table:style-name="ce4">
            <text:p>A3211290</text:p>
          </table:table-cell>
          <table:table-cell office:value-type="string" table:style-name="ce5">
            <text:p>Trò chuyện cùng con : chuyện lớn hoá cỏn con / Heather Turgeon, Julie Wright ; Nguyễn Thị Ngọc Châu dịch.Tp. Hồ Chí Minh : Nxb. Trẻ, 2022.</text:p>
          </table:table-cell>
          <table:table-cell office:value-type="string" table:style-name="ce5">
            <text:p>新莊中港開架閱覽</text:p>
          </table:table-cell>
          <table:table-cell office:value-type="string" table:style-name="ce5">
            <text:p>VIE 306.874 T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95" table:style-name="ce4">
            <text:p>2395</text:p>
          </table:table-cell>
          <table:table-cell office:value-type="string" table:style-name="ce4">
            <text:p>A3210816</text:p>
          </table:table-cell>
          <table:table-cell office:value-type="string" table:style-name="ce5">
            <text:p>Ăn xanh sống lành : hướng dẫn khoa học trong phòng tiện ích, điều trị ung thư và chữa lành cơ thể bằng phương pháp tự nhiên / Yumi Ishihara ; Điệp Anh dịch.Hà Nội : Nhà xuất bản Thanh Niên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16.9940654 I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96" table:style-name="ce4">
            <text:p>2396</text:p>
          </table:table-cell>
          <table:table-cell office:value-type="string" table:style-name="ce4">
            <text:p>A3210817</text:p>
          </table:table-cell>
          <table:table-cell office:value-type="string" table:style-name="ce5">
            <text:p>Bách khoa thư về đẹp : 45 liệu pháp nuôi dưỡng vẻ đẹp toàn diện / Libby Weaver ; Eve la Lune dịch.Hà Nội : Thế giới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13.0424 W3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97" table:style-name="ce4">
            <text:p>2397</text:p>
          </table:table-cell>
          <table:table-cell office:value-type="string" table:style-name="ce4">
            <text:p>A3210820</text:p>
          </table:table-cell>
          <table:table-cell office:value-type="string" table:style-name="ce5">
            <text:p>Bách khoa toàn thư thực hành hội hoạ / Jean Arestein ; Trịnh Phương Thảo dịch.Thanh Hoá : Nxb. Thanh Hoá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750.3 A6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98" table:style-name="ce4">
            <text:p>2398</text:p>
          </table:table-cell>
          <table:table-cell office:value-type="string" table:style-name="ce4">
            <text:p>A3210789</text:p>
          </table:table-cell>
          <table:table-cell office:value-type="string" table:style-name="ce5">
            <text:p>Bán lẻ hợp kênh : bí quyết kết hợp thành công giữa kinh doanh truyền thống và trực tuyến / Tim Mason, Miya Knights ; Kiều Trang dịch.Hà Nội : Dân trí, 2022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8.87 M4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399" table:style-name="ce4">
            <text:p>2399</text:p>
          </table:table-cell>
          <table:table-cell office:value-type="string" table:style-name="ce4">
            <text:p>A3210803</text:p>
          </table:table-cell>
          <table:table-cell office:value-type="string" table:style-name="ce5">
            <text:p>Bí mật Yoga : nguồn gốc của mọi Yoga và giải mã bí mật cơ thể hoàn hảo / Geshe Michael Roach ; Phùng Quốc Hùng, Ngô Ngọc Anh dịch.Hà Nội : Lao động ; Công ty Sách Thái Hà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181.452 R62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string" table:style-name="ce4">
            <text:p>A3210822</text:p>
          </table:table-cell>
          <table:table-cell office:value-type="string" table:style-name="ce5">
            <text:p>Bí quyết vẽ bút chì / Huỳnh Phạm Hương Trang.Thanh Hoá : Nxb. Thanh Hoá, 2023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741.24 H98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01" table:style-name="ce4">
            <text:p>2401</text:p>
          </table:table-cell>
          <table:table-cell office:value-type="string" table:style-name="ce4">
            <text:p>A3210788</text:p>
          </table:table-cell>
          <table:table-cell office:value-type="string" table:style-name="ce5">
            <text:p>Bộ mặt thật của tiền điện tử / Ric Edelman ; Hoa Nguyễn Ngọc dịch.Hà Nội : Dân trí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332.4 E2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02" table:style-name="ce4">
            <text:p>2402</text:p>
          </table:table-cell>
          <table:table-cell office:value-type="string" table:style-name="ce4">
            <text:p>A3210805</text:p>
          </table:table-cell>
          <table:table-cell office:value-type="string" table:style-name="ce5">
            <text:p>Câu chuyện thần kỳ của Samsung : Từ kẻ theo đuôi thành người dẫn dắt cuộc chơi / Geoffrey Cain ; Trần Trọng Hải Minh dịch.Tp. Hồ Chí Minh : Nxb. Trẻ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338.7 C13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03" table:style-name="ce4">
            <text:p>2403</text:p>
          </table:table-cell>
          <table:table-cell office:value-type="string" table:style-name="ce4">
            <text:p>A3210802</text:p>
          </table:table-cell>
          <table:table-cell office:value-type="string" table:style-name="ce5">
            <text:p>Chân dung thật : thấu hiểu khách hàng chỉ bằng những cuộc trò chuyện / Adele Revella ; Trang Quách dịch.Hà Nội : Dân trí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8.8342 R45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04" table:style-name="ce4">
            <text:p>2404</text:p>
          </table:table-cell>
          <table:table-cell office:value-type="string" table:style-name="ce4">
            <text:p>A3210790</text:p>
          </table:table-cell>
          <table:table-cell office:value-type="string" table:style-name="ce5">
            <text:p>Content marketing 4.0 : nội dung hay, bán bay kho hàng / Nguyễn Phan Anh.Hà Nội : Hồng Đức, 2022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8.872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05" table:style-name="ce4">
            <text:p>2405</text:p>
          </table:table-cell>
          <table:table-cell office:value-type="string" table:style-name="ce4">
            <text:p>A3210810</text:p>
          </table:table-cell>
          <table:table-cell office:value-type="string" table:style-name="ce5">
            <text:p>Cuộc hành hương nội tại : hành trình buông bỏ cái tôi và đánh thức nguồn năng lượng bản thể / Osho ; Kiều Hoà dịch.Hà Nội : Lao động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299.93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06" table:style-name="ce4">
            <text:p>2406</text:p>
          </table:table-cell>
          <table:table-cell office:value-type="string" table:style-name="ce4">
            <text:p>A3210806</text:p>
          </table:table-cell>
          <table:table-cell office:value-type="string" table:style-name="ce5">
            <text:p>Cuộc sống sau ung thư / Joon Nam Lee ; Hải Đường dịch.Hà Nội : Thế giới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16.99403 L4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07" table:style-name="ce4">
            <text:p>2407</text:p>
          </table:table-cell>
          <table:table-cell office:value-type="string" table:style-name="ce4">
            <text:p>A3210793</text:p>
          </table:table-cell>
          <table:table-cell office:value-type="string" table:style-name="ce5">
            <text:p>Đam mê tìm kiếm khách hàng tiềm năng : Mở ra đối thoại tìm được thương vụ / Jeb Blount ; Vũ Thanh Tùng dịch.Tp. Hồ Chí Minh : Nxb. Trẻ, 2023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8.872 B6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08" table:style-name="ce4">
            <text:p>2408</text:p>
          </table:table-cell>
          <table:table-cell office:value-type="string" table:style-name="ce4">
            <text:p>A3210819</text:p>
          </table:table-cell>
          <table:table-cell office:value-type="string" table:style-name="ce5">
            <text:p>Designa : những bí quyết kỹ thuật của nghệ thuật thị giác truyền thống / Nhiều tác vụ ; Tô Bá Văn dịch.Tp. Hồ Chí Minh : Nxb. Trẻ, 2022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709.04072 D4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09" table:style-name="ce4">
            <text:p>2409</text:p>
          </table:table-cell>
          <table:table-cell office:value-type="string" table:style-name="ce4">
            <text:p>A3210809</text:p>
          </table:table-cell>
          <table:table-cell office:value-type="string" table:style-name="ce5">
            <text:p>Everyday English : nói đi ngại gì / Gina Kim ; dịch : Hoàng Hương Liên, Lê Anh Tú.Hà Nội : Dân trí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428.24 K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10" table:style-name="ce4">
            <text:p>2410</text:p>
          </table:table-cell>
          <table:table-cell office:value-type="string" table:style-name="ce4">
            <text:p>A3210795</text:p>
          </table:table-cell>
          <table:table-cell office:value-type="string" table:style-name="ce5">
            <text:p>Hàn quốc chất lượng cao : hành trình vươn lên đỉnh cao chất lượng toàn cầu của Samsung, Hyundai, LG, Posco, KT, YG-1 = Great quality Korea / Wan Seon Shin ; Trần Trọng Hải Minh dịch.Hà Nội : Dân trí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8.562 S5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11" table:style-name="ce4">
            <text:p>2411</text:p>
          </table:table-cell>
          <table:table-cell office:value-type="string" table:style-name="ce4">
            <text:p>A3210818</text:p>
          </table:table-cell>
          <table:table-cell office:value-type="string" table:style-name="ce5">
            <text:p>Hướng dẫn làm hoa giấy nhúnPhần 1, Những mẫu hoa cơ bản / Nhiều Nguyễn.Hà Nội : Phụ nữ Việt Nam, 2022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745.5943 N576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12" table:style-name="ce4">
            <text:p>2412</text:p>
          </table:table-cell>
          <table:table-cell office:value-type="string" table:style-name="ce4">
            <text:p>A3210794</text:p>
          </table:table-cell>
          <table:table-cell office:value-type="string" table:style-name="ce5">
            <text:p>Inspired : kiến tạo sản phẩm công nghệ chiếm trọn trái tim người dùng / Marty Cagan ; Thục Anh dịch.Hà Nội : Dân trí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8.575 C1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13" table:style-name="ce4">
            <text:p>2413</text:p>
          </table:table-cell>
          <table:table-cell office:value-type="string" table:style-name="ce4">
            <text:p>A3210833</text:p>
          </table:table-cell>
          <table:table-cell office:value-type="string" table:style-name="ce5">
            <text:p>Kiếm hơn triệu đô : media buyer : nghề thu nhập cao ít người biết / Bruce Cran ; Thiên Hương dịch.Hà Nội : Công Thương, 2021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8.872 C89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14" table:style-name="ce4">
            <text:p>2414</text:p>
          </table:table-cell>
          <table:table-cell office:value-type="string" table:style-name="ce4">
            <text:p>A3210799</text:p>
          </table:table-cell>
          <table:table-cell office:value-type="string" table:style-name="ce5">
            <text:p>Kiếm tìm sự hoàn hảo : phương pháp quản trị những doanh nghiệp thành công nhất nước Mỹ / Thomas J. Peters, Robert H. Waterman ; Tùng Linh dịch.Hà Nội : Công Thương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8.00973 P4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15" table:style-name="ce4">
            <text:p>2415</text:p>
          </table:table-cell>
          <table:table-cell office:value-type="string" table:style-name="ce4">
            <text:p>A3210797</text:p>
          </table:table-cell>
          <table:table-cell office:value-type="string" table:style-name="ce5">
            <text:p>Kỹ thuật hack thời gian : kỹ năng hack hiệu suất : 57 phương pháp nâng cao hiệu suất của người Nhật / Kosuke Hada ; Lại Minh Tâm dịch.Hà Nội : Công Thương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0.1 H12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16" table:style-name="ce4">
            <text:p>2416</text:p>
          </table:table-cell>
          <table:table-cell office:value-type="string" table:style-name="ce4">
            <text:p>A3210807</text:p>
          </table:table-cell>
          <table:table-cell office:value-type="string" table:style-name="ce5">
            <text:p>Làm chủ tâm trí : học cách phản hồi có ý thức thay vì phản ứng vô thức / Michael Nicholas ; Thu Trang dịch.Hà Nội : Dân trí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8.403 N59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17" table:style-name="ce4">
            <text:p>2417</text:p>
          </table:table-cell>
          <table:table-cell office:value-type="string" table:style-name="ce4">
            <text:p>A3210823</text:p>
          </table:table-cell>
          <table:table-cell office:value-type="string" table:style-name="ce5">
            <text:p>Lãnh đạo nữ và quyền lực mềm : định kiến giới thế hệ thứ hai / Kim Ngọc dịch.Hà Nội : Đại học Kinh tế quốc dân ; Công ty sách Alpha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8.4092082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18" table:style-name="ce4">
            <text:p>2418</text:p>
          </table:table-cell>
          <table:table-cell office:value-type="string" table:style-name="ce4">
            <text:p>A3210800</text:p>
          </table:table-cell>
          <table:table-cell office:value-type="string" table:style-name="ce5">
            <text:p>Lối sống "thực dụng" của triệu phú : tư duy tập trung và cách sống thông minh về mặt tài chính / Thomas J. Stanley ; Bùi Diệu Minh dịch.Hà Nội : Thế giới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305.5234 S78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19" table:style-name="ce4">
            <text:p>2419</text:p>
          </table:table-cell>
          <table:table-cell office:value-type="string" table:style-name="ce4">
            <text:p>A3210808</text:p>
          </table:table-cell>
          <table:table-cell office:value-type="string" table:style-name="ce5">
            <text:p>Minh triết nội tại : 365 thông điệp của bậc thầy tâm thức về nghệ thuật sống chữa lành và khai sáng / David R. Hawkins ; Hoa Nguyễn Ngọc dịch.Hà Nội : Thanh niên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204.32 H39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20" table:style-name="ce4">
            <text:p>2420</text:p>
          </table:table-cell>
          <table:table-cell office:value-type="string" table:style-name="ce4">
            <text:p>A3210829</text:p>
          </table:table-cell>
          <table:table-cell office:value-type="string" table:style-name="ce5">
            <text:p>Mối quan hệ 5.0 : Trí tuệ nhân tạo, thực tế ảo và robot sẽ tái định hình đời sống cảm xúc của con người như thế nào? / Elyakim Kislev ; Chí Nhân dịch.Hà Nội : Công Thương, 2023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302 K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21" table:style-name="ce4">
            <text:p>2421</text:p>
          </table:table-cell>
          <table:table-cell office:value-type="string" table:style-name="ce4">
            <text:p>A3210791</text:p>
          </table:table-cell>
          <table:table-cell office:value-type="string" table:style-name="ce5">
            <text:p>Quản lý ảo, hiệu quả thực / David Burkus ; Trần Thị Kim Chi dịch.Hà Nội : Thế giới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8.4022 B9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22" table:style-name="ce4">
            <text:p>2422</text:p>
          </table:table-cell>
          <table:table-cell office:value-type="string" table:style-name="ce4">
            <text:p>A3210812</text:p>
          </table:table-cell>
          <table:table-cell office:value-type="string" table:style-name="ce5">
            <text:p>Quản lý cảm xúc, làm chủ lý trí : trực giác là một thứ vô cùng mạnh mẽ, thậm chí mạnh mẽ hơn cả trí tuệ / Steven Sloman, Philip Fernbach ; Nguyễn Phượng Linh dịch.Hà Nội : Dân trí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153.42 S6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23" table:style-name="ce4">
            <text:p>2423</text:p>
          </table:table-cell>
          <table:table-cell office:value-type="string" table:style-name="ce4">
            <text:p>A3210821</text:p>
          </table:table-cell>
          <table:table-cell office:value-type="string" table:style-name="ce5">
            <text:p>Right at home / Ronda Kaysen, Michelle Higgins ; Meo Thùy Dương, Minh Hà dịch.Hà Nội : Nhà Xuất Bản Dân Trí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40 K2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24" table:style-name="ce4">
            <text:p>2424</text:p>
          </table:table-cell>
          <table:table-cell office:value-type="string" table:style-name="ce4">
            <text:p>A3210826</text:p>
          </table:table-cell>
          <table:table-cell office:value-type="string" table:style-name="ce5">
            <text:p>Sáng tạo dưới áp lực : tìm thấy sự sáng tạo ở những nơi không ngờ đến / Nguyễn Hương Giang dịch.Hà Nội : ĐH Kinh Tế Quốc Dân, Alphabooks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8.4094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25" table:style-name="ce4">
            <text:p>2425</text:p>
          </table:table-cell>
          <table:table-cell office:value-type="string" table:style-name="ce4">
            <text:p>A3210830</text:p>
          </table:table-cell>
          <table:table-cell office:value-type="string" table:style-name="ce5">
            <text:p>Sếp xịn : trở thành vị sếp khó tính thân tình / Kim Scott ; Hường Hà dịch.Hà Nội : Dân trí, 2022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8.409 S42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26" table:style-name="ce4">
            <text:p>2426</text:p>
          </table:table-cell>
          <table:table-cell office:value-type="string" table:style-name="ce4">
            <text:p>A3210828</text:p>
          </table:table-cell>
          <table:table-cell office:value-type="string" table:style-name="ce5">
            <text:p>Sức bật trong sự nghiệp : chúng ta mắc kẹt trong nghề nghiệp sai lầm như thế nào / Nhóm VNHR dịch.Hà Nội : Đại học Kinh tế Quốc dân, 2022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0.1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27" table:style-name="ce4">
            <text:p>2427</text:p>
          </table:table-cell>
          <table:table-cell office:value-type="string" table:style-name="ce4">
            <text:p>A3210814</text:p>
          </table:table-cell>
          <table:table-cell office:value-type="string" table:style-name="ce5">
            <text:p>Sức mạnh của thói quen : cuốn sách hay nhất về thay đổi hành vi con người và tổ chức / Charles Duhigg ; Lê Thảo Ly dịch.Hà Nội : Lao động, 2023. Tái bản lần thứ 7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152.33 D8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28" table:style-name="ce4">
            <text:p>2428</text:p>
          </table:table-cell>
          <table:table-cell office:value-type="string" table:style-name="ce4">
            <text:p>A3210831</text:p>
          </table:table-cell>
          <table:table-cell office:value-type="string" table:style-name="ce5">
            <text:p>Tại sao chúng ta nghèo? : Henry Ford : cuộc đời và sự nghiệp của tôi / Henry Ford ; Nhiều dịch giả.Hà Nội : Lao động, 2022 Tái bản lần thứ 3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338.76292092 F69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29" table:style-name="ce4">
            <text:p>2429</text:p>
          </table:table-cell>
          <table:table-cell office:value-type="string" table:style-name="ce4">
            <text:p>A3210804</text:p>
          </table:table-cell>
          <table:table-cell office:value-type="string" table:style-name="ce5">
            <text:p>The true IELTS guide / Phạm Hồng Long (ch.b.), Nguyễn Thu Thuỷ, Bùi Tuấn Hưng.Hà Nội : Hồng Đức, 2023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428.0076 P5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30" table:style-name="ce4">
            <text:p>2430</text:p>
          </table:table-cell>
          <table:table-cell office:value-type="string" table:style-name="ce4">
            <text:p>A3210792</text:p>
          </table:table-cell>
          <table:table-cell office:value-type="string" table:style-name="ce5">
            <text:p>TikTok tất tần tật : 138 bí kíp giúp bạn phá đảo thế giới ảo / Châu Thương Ca, Vương Phi Đồng.Hà Nội : Phụ nữ Việt Nam, 2022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9.144 C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31" table:style-name="ce4">
            <text:p>2431</text:p>
          </table:table-cell>
          <table:table-cell office:value-type="string" table:style-name="ce4">
            <text:p>A3210801</text:p>
          </table:table-cell>
          <table:table-cell office:value-type="string" table:style-name="ce5">
            <text:p>Tinh hoa Đông Y : tuyệt đỉnh dưỡng nhan cho phái đẹp / Khi Trung Dược ca gặp gỡ Thang tỷ ; Mai Anh dịch.Hà Nội : Thế giới, 2023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41.813 K4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32" table:style-name="ce4">
            <text:p>2432</text:p>
          </table:table-cell>
          <table:table-cell office:value-type="string" table:style-name="ce4">
            <text:p>A3210813</text:p>
          </table:table-cell>
          <table:table-cell office:value-type="string" table:style-name="ce5">
            <text:p>Tối giản trong suy nghĩ : Tư duy tích cực để xây dựng cuộc sống hạnh phúc / Jon Acuff ; Đồng Linh dịch.Hà Nội : Công Thương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153.42 A18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33" table:style-name="ce4">
            <text:p>2433</text:p>
          </table:table-cell>
          <table:table-cell office:value-type="string" table:style-name="ce4">
            <text:p>A3210796</text:p>
          </table:table-cell>
          <table:table-cell office:value-type="string" table:style-name="ce5">
            <text:p>Trí tuệ nhân tạo : học máy và ứng dụng / Nguyễn Tất Bảo Thiện, Nguyễn Quốc Huy.Hà Nội : Thanh niên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006.3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34" table:style-name="ce4">
            <text:p>2434</text:p>
          </table:table-cell>
          <table:table-cell office:value-type="string" table:style-name="ce4">
            <text:p>A3210815</text:p>
          </table:table-cell>
          <table:table-cell office:value-type="string" table:style-name="ce5">
            <text:p>Triết lí của người giàu sang : đối thoại hài hước với người giàu về cái nghèo / Jason Brennan ; Thu Thủy dịch.Hà Nội : NXB T. Niên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178 B8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35" table:style-name="ce4">
            <text:p>2435</text:p>
          </table:table-cell>
          <table:table-cell office:value-type="string" table:style-name="ce4">
            <text:p>A3210811</text:p>
          </table:table-cell>
          <table:table-cell office:value-type="string" table:style-name="ce5">
            <text:p>Tự tôn : Thấu hiểu bản thể thuần khiết để khơi dậy năng lượng tích cực / Osho ; Minh Châu dịch.Hà Nội : Lao động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299.93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36" table:style-name="ce4">
            <text:p>2436</text:p>
          </table:table-cell>
          <table:table-cell office:value-type="string" table:style-name="ce4">
            <text:p>A3210832</text:p>
          </table:table-cell>
          <table:table-cell office:value-type="string" table:style-name="ce5">
            <text:p>Vắc-xin mRNA : cuộc chinh phục đại dịch COVID-19 từ cái nhìn trong cuộc / Joe Miller, Özlem Türeci, Uğur Şahin ; Hồ Thu Phương dịch.Hà Nội : Thế giới, 2022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15.372 M64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37" table:style-name="ce4">
            <text:p>2437</text:p>
          </table:table-cell>
          <table:table-cell office:value-type="string" table:style-name="ce4">
            <text:p>A3210824</text:p>
          </table:table-cell>
          <table:table-cell office:value-type="string" table:style-name="ce5">
            <text:p>Xây dựng đội nhóm hiệu suất cao : cách để những nhân tố giỏi nhất trở nên giỏi hơn và giỏi hơn nữa / Hồng Yến dịch.Hà Nội : Đại học Kinh tế quốc dân ; Công ty sách Alpha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8.4092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38" table:style-name="ce4">
            <text:p>2438</text:p>
          </table:table-cell>
          <table:table-cell office:value-type="string" table:style-name="ce4">
            <text:p>A3210825</text:p>
          </table:table-cell>
          <table:table-cell office:value-type="string" table:style-name="ce5">
            <text:p>Xây dựng nền văn hóa doanh nghiệp đỉnh cao : Cơ sở thần kinh học của niềm tin / Ngô Thế Vinh dịch.Hà Nội : Đại học Kinh tế quốc dân ; Công ty sách Alpha, 2022.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8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39" table:style-name="ce4">
            <text:p>2439</text:p>
          </table:table-cell>
          <table:table-cell office:value-type="string" table:style-name="ce4">
            <text:p>A3210827</text:p>
          </table:table-cell>
          <table:table-cell office:value-type="string" table:style-name="ce5">
            <text:p>Xây dựng tổ chức học tập : lãnh đạo trong vai trò người khai vấn / Thiên Hương dịch.Hà Nội : Đại học Kinh tế Quốc dân, 2022</text:p>
          </table:table-cell>
          <table:table-cell office:value-type="string" table:style-name="ce5">
            <text:p>新莊裕民開架閱覽</text:p>
          </table:table-cell>
          <table:table-cell office:value-type="string" table:style-name="ce5">
            <text:p>VIE 658.3124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40" table:style-name="ce4">
            <text:p>2440</text:p>
          </table:table-cell>
          <table:table-cell office:value-type="string" table:style-name="ce4">
            <text:p>A3210881</text:p>
          </table:table-cell>
          <table:table-cell office:value-type="string" table:style-name="ce5">
            <text:p>14 nguyên tắc tăng trưởng thần tốc như Amazon / by Steve Anderson, Karen Anderson ; Nguyễn Hoàng Anh dịch.Hà Nội : Dân trí, 2022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658.409 A5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41" table:style-name="ce4">
            <text:p>2441</text:p>
          </table:table-cell>
          <table:table-cell office:value-type="string" table:style-name="ce4">
            <text:p>A3210882</text:p>
          </table:table-cell>
          <table:table-cell office:value-type="string" table:style-name="ce5">
            <text:p>4 nguyên tắc thực thi : giới thiệu công nghệ triển khai chiến lược từ Franklin Covey / by Chris McChesney, Sean Covey, Jim Huling ; Dịch : Nguyễn Thuý Uyên Phương, Kiều Thuỳ Linh.Tp. Hồ Chí Minh : Nxb. Tp. Hồ Chí Minh, 2022. Tái bản lần 2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658.4092 M1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42" table:style-name="ce4">
            <text:p>2442</text:p>
          </table:table-cell>
          <table:table-cell office:value-type="string" table:style-name="ce4">
            <text:p>A3210897</text:p>
          </table:table-cell>
          <table:table-cell office:value-type="string" table:style-name="ce5">
            <text:p>Bí ẩn mãi mãi là bí ẩn : huyền bí và kỳ bí / Tony Hung.Hà Nội : Phụ nữ Việt Nam, 2023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43" table:style-name="ce4">
            <text:p>2443</text:p>
          </table:table-cell>
          <table:table-cell office:value-type="string" table:style-name="ce4">
            <text:p>A3210890</text:p>
          </table:table-cell>
          <table:table-cell office:value-type="string" table:style-name="ce5">
            <text:p>Bí ẩn mãi mãi là bí ẩn : nền văn minh cổ đại / Tony Hung.Hà Nội : Phụ nữ Việt Nam, 2023. Tái bản lần 1 (có sửa đổi bổ sung)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44" table:style-name="ce4">
            <text:p>2444</text:p>
          </table:table-cell>
          <table:table-cell office:value-type="string" table:style-name="ce4">
            <text:p>A3210896</text:p>
          </table:table-cell>
          <table:table-cell office:value-type="string" table:style-name="ce5">
            <text:p>Bí ẩn mãi mãi là bí ẩn : người ngoài hành tinh / Tony Hung.Hà Nội : Phụ nữ Việt Nam, 2023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001.942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45" table:style-name="ce4">
            <text:p>2445</text:p>
          </table:table-cell>
          <table:table-cell office:value-type="string" table:style-name="ce4">
            <text:p>A3210894</text:p>
          </table:table-cell>
          <table:table-cell office:value-type="string" table:style-name="ce5">
            <text:p>Bí ẩn mãi mãi là bí ẩn : những nơi bí ẩn nhất hành tinh / Tony Hưng.Hà Nội : Phụ nữ Việt Nam, 2023 Tái bản lần 1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46" table:style-name="ce4">
            <text:p>2446</text:p>
          </table:table-cell>
          <table:table-cell office:value-type="string" table:style-name="ce4">
            <text:p>A3210893</text:p>
          </table:table-cell>
          <table:table-cell office:value-type="string" table:style-name="ce5">
            <text:p>Bí ẩn mãi mãi là bí ẩn : siêu nhiên kỳ bí / Tony Hung.Hà Nội : Phụ nữ Việt Nam, 2023 Tái bản lần 1 (có sửa đổi bổ sung)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47" table:style-name="ce4">
            <text:p>2447</text:p>
          </table:table-cell>
          <table:table-cell office:value-type="string" table:style-name="ce4">
            <text:p>A3210895</text:p>
          </table:table-cell>
          <table:table-cell office:value-type="string" table:style-name="ce5">
            <text:p>Bí ẩn mãi mãi là bí ẩn : sự sống và cái chết / Tony Hưng.Hà Nội : Phụ nữ Việt Nam, 2023 Tái bản lần 1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48" table:style-name="ce4">
            <text:p>2448</text:p>
          </table:table-cell>
          <table:table-cell office:value-type="string" table:style-name="ce4">
            <text:p>A3210891</text:p>
          </table:table-cell>
          <table:table-cell office:value-type="string" table:style-name="ce5">
            <text:p>Bí ẩn mãi mãi là bí ẩn : sức mạnh tâm linh / Tony Hung.Hà Nội : Phụ nữ Việt Nam, 2023 Tái bản lần 1 (có sửa đổi bổ sung)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133.8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49" table:style-name="ce4">
            <text:p>2449</text:p>
          </table:table-cell>
          <table:table-cell office:value-type="string" table:style-name="ce4">
            <text:p>A3210892</text:p>
          </table:table-cell>
          <table:table-cell office:value-type="string" table:style-name="ce5">
            <text:p>Bí ẩn mãi mãi là bí ẩn : tôn giáo tâm linh / Tony Hung.Hà Nội : Phụ nữ Việt Nam, 2023 Tái bản lần 1 (có sửa đổi bổ sung)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50" table:style-name="ce4">
            <text:p>2450</text:p>
          </table:table-cell>
          <table:table-cell office:value-type="string" table:style-name="ce4">
            <text:p>A3210911</text:p>
          </table:table-cell>
          <table:table-cell office:value-type="string" table:style-name="ce5">
            <text:p>Bí mật của nước / Masaru Emoto ; Thanh Huyền dịch.Hà Nội : Lao động, 2022 Tái bản lần 20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613.287 E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51" table:style-name="ce4">
            <text:p>2451</text:p>
          </table:table-cell>
          <table:table-cell office:value-type="string" table:style-name="ce4">
            <text:p>A3210921</text:p>
          </table:table-cell>
          <table:table-cell office:value-type="string" table:style-name="ce5">
            <text:p>Chữa lành những sang chấn tuổi thơ / Oprah Winfrey, Bruce D. Perry ; Trần Ngọc Minh dịch.Hà Nội : Thế giới, 2022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616.8521 W76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52" table:style-name="ce4">
            <text:p>2452</text:p>
          </table:table-cell>
          <table:table-cell office:value-type="string" table:style-name="ce4">
            <text:p>A3210886</text:p>
          </table:table-cell>
          <table:table-cell office:value-type="string" table:style-name="ce5">
            <text:p>Điểm bùng phát : làm thế nào những điều nhỏ bé tạo nên sự khác biệt lớn lao? / by Malcolm Gladwell ; Dịch : Nguyễn Văn Tân, Nguyễn Trang; Tường Vân hiểu đồng.Hà Nội : Thế giới, 2022. Tái bản lần thứ 10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302 G54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53" table:style-name="ce4">
            <text:p>2453</text:p>
          </table:table-cell>
          <table:table-cell office:value-type="string" table:style-name="ce4">
            <text:p>A3210916</text:p>
          </table:table-cell>
          <table:table-cell office:value-type="string" table:style-name="ce5">
            <text:p>Dòng năng lượng sinh khí : phương pháp chữa lành cuộc sống, luân xa và các mối quan hệ / Anodea Judith ; Nguyễn Thái Hà dịch.Hà Nội : Hồng Đức, 2023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615.851 J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54" table:style-name="ce4">
            <text:p>2454</text:p>
          </table:table-cell>
          <table:table-cell office:value-type="string" table:style-name="ce4">
            <text:p>A3210919</text:p>
          </table:table-cell>
          <table:table-cell office:value-type="string" table:style-name="ce5">
            <text:p>Đường đến nhân cách / David Brooks ; Trà Nam dịch.Tp. Hồ Chí Minh : Nxb. Trẻ, 2022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170.44 B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55" table:style-name="ce4">
            <text:p>2455</text:p>
          </table:table-cell>
          <table:table-cell office:value-type="string" table:style-name="ce4">
            <text:p>A3210880</text:p>
          </table:table-cell>
          <table:table-cell office:value-type="string" table:style-name="ce5">
            <text:p>Gia đình tỉnh thức : Cuộc cách mạng trong nuôi dạy con cái / Shefali Tsabary ; Dịch : Chu Thị Vân Anh, Nguyễn Ngọc Thiên Nhi.Hà Nội : Lao động, 2022 In lần 3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306.874 T8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56" table:style-name="ce4">
            <text:p>2456</text:p>
          </table:table-cell>
          <table:table-cell office:value-type="string" table:style-name="ce4">
            <text:p>A3210913</text:p>
          </table:table-cell>
          <table:table-cell office:value-type="string" table:style-name="ce5">
            <text:p>Hành trình nhân loại : nguồn gốc của thịnh vượng và bất bình đẳng / Oded Galor ; dịch : Trần Thị Kim Chi, Đỗ Ngọc Quỳnh Chi ; Vũ Thành Tự Anh hiệu đính.Hà Nội : Dân trí, 2022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338.9001 G1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57" table:style-name="ce4">
            <text:p>2457</text:p>
          </table:table-cell>
          <table:table-cell office:value-type="string" table:style-name="ce4">
            <text:p>A3210914</text:p>
          </table:table-cell>
          <table:table-cell office:value-type="string" table:style-name="ce5">
            <text:p>Hành trình thức tỉnh / Tạ Minh Tuấn.Hà Nội : Dân trí, 2023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158.12 T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58" table:style-name="ce4">
            <text:p>2458</text:p>
          </table:table-cell>
          <table:table-cell office:value-type="string" table:style-name="ce4">
            <text:p>A3212518</text:p>
          </table:table-cell>
          <table:table-cell office:value-type="string" table:style-name="ce5">
            <text:p>Kinh tế học cơ bản, A Bờ Cờ : kinh tế học nhập môn cho nhà đầu tư / Thomas Sowell ; Thái Phạm, Đỗ Ngọc Quỳnh Thư dịch.Hà Nội : Thế giới, 2023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330 S7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string" table:style-name="ce4">
            <text:p>A3210889</text:p>
          </table:table-cell>
          <table:table-cell office:value-type="string" table:style-name="ce5">
            <text:p>Moonshot : kỳ tích Pfizer : 9 tháng chạy đua biến điều không thể thành có thể / Albert Bourla ; Trịnh Thu Hằng dịch.Hà Nội : Thế giới, 2022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615.372 B77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60" table:style-name="ce4">
            <text:p>2460</text:p>
          </table:table-cell>
          <table:table-cell office:value-type="string" table:style-name="ce4">
            <text:p>A3210902</text:p>
          </table:table-cell>
          <table:table-cell office:value-type="string" table:style-name="ce5">
            <text:p>Nhập môn Lịch sử tâm lý học / B. R. Hergenhahn ; Lưu Văn Hy dịch.Hà Nội : Hồng Đức, 2023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150.9 H54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61" table:style-name="ce4">
            <text:p>2461</text:p>
          </table:table-cell>
          <table:table-cell office:value-type="string" table:style-name="ce4">
            <text:p>A3210920</text:p>
          </table:table-cell>
          <table:table-cell office:value-type="string" table:style-name="ce5">
            <text:p>Nhịp thở chao nghiêng / Herta Müller ; Đỗ Phương Thuỳ dịch.Hà Nội : Nxb. Hội Nhà văn, 2022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833.92 M9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62" table:style-name="ce4">
            <text:p>2462</text:p>
          </table:table-cell>
          <table:table-cell office:value-type="string" table:style-name="ce4">
            <text:p>A3210884</text:p>
          </table:table-cell>
          <table:table-cell office:value-type="string" table:style-name="ce5">
            <text:p>Những quy luật mới của bán hàng và dịch vụ : sử dụng bán hàng linh hoạt, gắn kết khách hàng theo thời gian thực, dữ liệu lớn, nội dung và kể chuyện để phát triển kinh doanh / by David Meerman Scott ; Nguyễn Minh Thiên Kim dịch.Tp. Hồ Chí Minh : Nxb. Trẻ, 2022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658.8 S42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63" table:style-name="ce4">
            <text:p>2463</text:p>
          </table:table-cell>
          <table:table-cell office:value-type="string" table:style-name="ce4">
            <text:p>A3210885</text:p>
          </table:table-cell>
          <table:table-cell office:value-type="string" table:style-name="ce5">
            <text:p>Quản lý đào tạo và quản trị nhà trường hiện đại / Trần Khánh Đức(chủ biên), Dương Thị Hoàng Yến... [and 3 others].Hà Nội : Đại học Quốc gia Hà Nội, 2022. Tái bản lần 1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371.2 Q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64" table:style-name="ce4">
            <text:p>2464</text:p>
          </table:table-cell>
          <table:table-cell office:value-type="string" table:style-name="ce4">
            <text:p>A3210917</text:p>
          </table:table-cell>
          <table:table-cell office:value-type="string" table:style-name="ce5">
            <text:p>Sinh tồn giữa thiên nhiên : Cẩm nang toàn tập về dã ngoại / Nicolas Clémendot, Émilie Cuissard ; Quế Lan dịch.Hà Nội : Thế giới, 2023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613.69 C62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65" table:style-name="ce4">
            <text:p>2465</text:p>
          </table:table-cell>
          <table:table-cell office:value-type="string" table:style-name="ce4">
            <text:p>A3210918</text:p>
          </table:table-cell>
          <table:table-cell office:value-type="string" table:style-name="ce5">
            <text:p>Sư phạm khai phóng : thế giới, Việt Nam &amp; tôi / Giản Tư Trung.Hà Nội : Tri thức, 2023 Tái bản lần thứ nhất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370 G4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66" table:style-name="ce4">
            <text:p>2466</text:p>
          </table:table-cell>
          <table:table-cell office:value-type="string" table:style-name="ce4">
            <text:p>A3210899</text:p>
          </table:table-cell>
          <table:table-cell office:value-type="string" table:style-name="ce5">
            <text:p>Tâm lí học : psychology : khái lược những tư tưởng / Nguyễn Bảo Trung dịch.Hà Nội : NXB Dân Trí, 2023. Tái bản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150 P97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67" table:style-name="ce4">
            <text:p>2467</text:p>
          </table:table-cell>
          <table:table-cell office:value-type="string" table:style-name="ce4">
            <text:p>A3210901</text:p>
          </table:table-cell>
          <table:table-cell office:value-type="string" table:style-name="ce5">
            <text:p>Tâm lý học &amp; đời sống / Richard J. Gerrig, Philip G Zimbardo ; Người Dịch, Kim Dẫn.Hà Nội : NXB Hồng Đức, 2023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150 G3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68" table:style-name="ce4">
            <text:p>2468</text:p>
          </table:table-cell>
          <table:table-cell office:value-type="string" table:style-name="ce4">
            <text:p>A3210912</text:p>
          </table:table-cell>
          <table:table-cell office:value-type="string" table:style-name="ce5">
            <text:p>Thông điệp của nước / Masaru Emoto ; Thanh Huyền dịch.Hà Nội : Lao động, 2022 Tái bản lần 20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613.287 E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69" table:style-name="ce4">
            <text:p>2469</text:p>
          </table:table-cell>
          <table:table-cell office:value-type="string" table:style-name="ce4">
            <text:p>A3210898</text:p>
          </table:table-cell>
          <table:table-cell office:value-type="string" table:style-name="ce5">
            <text:p>Tinh thần hiện đại / John Herman Randall ; Bùi Thanh Châu dịch.Hà Nội : Tri thức, 2022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190 R18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string" table:style-name="ce4">
            <text:p>A3210900</text:p>
          </table:table-cell>
          <table:table-cell office:value-type="string" table:style-name="ce5">
            <text:p>Trí óc vận hành như thế nào? / Steven Pinker ; Võ Quang Phát dịch.Hà Nội : Thế giới ; Công ty Sách Alpha, 2022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153 P6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string" table:style-name="ce4">
            <text:p>A3210915</text:p>
          </table:table-cell>
          <table:table-cell office:value-type="string" table:style-name="ce5">
            <text:p>Vật lý của tương lai : khoa học sẽ định hình số phận và cuộc sống của con người như thế nào cho đến năm 2100 / Michio Kaku ; Hà Thị Mai Hoa dịch.Hà Nội : Thế giới, 2022 Tái bản lần thứ nhất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303.4830112 K1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72" table:style-name="ce4">
            <text:p>2472</text:p>
          </table:table-cell>
          <table:table-cell office:value-type="string" table:style-name="ce4">
            <text:p>A3210883</text:p>
          </table:table-cell>
          <table:table-cell office:value-type="string" table:style-name="ce5">
            <text:p>Xây dựng để trường tồn : các thói quen thành công của những tập đoàn vĩ đại và hàng đầu thế giới / by Jim Collins, Jerry I. Porras ; Nguyễn Dương Hiếu dịch.Tp. Hồ Chí Minh : Nxb. Trẻ, 2022. In lần thứ 21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658 C7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73" table:style-name="ce4">
            <text:p>2473</text:p>
          </table:table-cell>
          <table:table-cell office:value-type="string" table:style-name="ce4">
            <text:p>A3210887</text:p>
          </table:table-cell>
          <table:table-cell office:value-type="string" table:style-name="ce5">
            <text:p>Youtube secrets : hướng dẫn căn bản về cách kiếm tiền từ Youtube / by Sean Cannell, Benji Travis ; Hứa Ngọc dịch.Hà Nội : Lao động, 2022.</text:p>
          </table:table-cell>
          <table:table-cell office:value-type="string" table:style-name="ce5">
            <text:p>瑞芳開架閱覽</text:p>
          </table:table-cell>
          <table:table-cell office:value-type="string" table:style-name="ce5">
            <text:p>VIE 658.872 C2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74" table:style-name="ce4">
            <text:p>2474</text:p>
          </table:table-cell>
          <table:table-cell office:value-type="string" table:style-name="ce4">
            <text:p>A3210315</text:p>
          </table:table-cell>
          <table:table-cell office:value-type="string" table:style-name="ce5">
            <text:p>6 thói quen của người làm việc hiệu suất cao / Brendon Burchard ; Hàn Dương dịch.Hà Nội : Công Thương, 2022 Tái bản đổi tên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58 B9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75" table:style-name="ce4">
            <text:p>2475</text:p>
          </table:table-cell>
          <table:table-cell office:value-type="string" table:style-name="ce4">
            <text:p>A3210265</text:p>
          </table:table-cell>
          <table:table-cell office:value-type="string" table:style-name="ce5">
            <text:p>Ai nói voi không thể khiêu vũ? : phương pháp quản trị &amp; điều hành những công ty khổng lồ nhưng rất linh hoạt / Louis V. Gerstner ; Nguyễn Thu Loan, Trần Phương Mai dịch.Hà Nội : Công Thương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38.47004092 G3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76" table:style-name="ce4">
            <text:p>2476</text:p>
          </table:table-cell>
          <table:table-cell office:value-type="string" table:style-name="ce4">
            <text:p>A3210236</text:p>
          </table:table-cell>
          <table:table-cell office:value-type="string" table:style-name="ce5">
            <text:p>AI và kỷ nguyên máy móc mới / [Thomas H. Davenport [and others] ; An Tri dịch].Hà Nội : Thông tin và Truyền thông, 202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4038 D2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77" table:style-name="ce4">
            <text:p>2477</text:p>
          </table:table-cell>
          <table:table-cell office:value-type="string" table:style-name="ce4">
            <text:p>A3210231</text:p>
          </table:table-cell>
          <table:table-cell office:value-type="string" table:style-name="ce5">
            <text:p>Alpha business : Marketing và bán hàng / Alpha Books biên soạn.Hà Nội : Công Thương, 202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8 A4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78" table:style-name="ce4">
            <text:p>2478</text:p>
          </table:table-cell>
          <table:table-cell office:value-type="string" table:style-name="ce4">
            <text:p>A3210229</text:p>
          </table:table-cell>
          <table:table-cell office:value-type="string" table:style-name="ce5">
            <text:p>Amazon cuộc chinh phạt của Jeff Bezos / Brad Stone ; Linh Duyên dịch.Hà Nội : Thế giới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81.142065 S8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79" table:style-name="ce4">
            <text:p>2479</text:p>
          </table:table-cell>
          <table:table-cell office:value-type="string" table:style-name="ce4">
            <text:p>A3210287</text:p>
          </table:table-cell>
          <table:table-cell office:value-type="string" table:style-name="ce5">
            <text:p>Ăn gì khi nào : chiến lược cải thiện sức khoẻ và đời sống bằng thực phẩm / Michael Crupain, Michael Roizen, Ted Spiker ; Thu Hà dịch.Hà Nội : Công Thương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13 C9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80" table:style-name="ce4">
            <text:p>2480</text:p>
          </table:table-cell>
          <table:table-cell office:value-type="string" table:style-name="ce4">
            <text:p>A3210242</text:p>
          </table:table-cell>
          <table:table-cell office:value-type="string" table:style-name="ce5">
            <text:p>Bán hàng, quảng cáo và kiếm tiền trên Facebook / Nguyễn Phan Anh.Hà Nội : Hồng Đức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872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81" table:style-name="ce4">
            <text:p>2481</text:p>
          </table:table-cell>
          <table:table-cell office:value-type="string" table:style-name="ce4">
            <text:p>A3210322</text:p>
          </table:table-cell>
          <table:table-cell office:value-type="string" table:style-name="ce5">
            <text:p>Bảo vệ trẻ trước chấn thương tâm lý : cho trẻ sự tự tin, an lạc và kiên cường / Peter A. Levine, Maggie Kline ; Thảo Chi dịch ; Lê Nguyên Phương hiệu đính.Hà Nội : Thế giới, 202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18.928521 L66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82" table:style-name="ce4">
            <text:p>2482</text:p>
          </table:table-cell>
          <table:table-cell office:value-type="string" table:style-name="ce4">
            <text:p>A3210282</text:p>
          </table:table-cell>
          <table:table-cell office:value-type="string" table:style-name="ce5">
            <text:p>Bí quyết học đâu nhớ đó : phương pháp ghi nhớ khôn ngoan / Peter C. Brown, Mark A. McDaniel, Henry L. Roediger III ; Thanh Huyền dịch.Hà Nội : Lao động, 2022. Tái bản lần thứ 5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70.1523 B8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83" table:style-name="ce4">
            <text:p>2483</text:p>
          </table:table-cell>
          <table:table-cell office:value-type="string" table:style-name="ce4">
            <text:p>A3210256</text:p>
          </table:table-cell>
          <table:table-cell office:value-type="string" table:style-name="ce5">
            <text:p>Bí quyết vẽ phong cảnh tự nhiên / Mark và Mary Willenbrink ; người dịch Thế Anh, Nhân Hòa.Hà Nội : Nhà xuất bản Hồng Đức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743.836 W7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84" table:style-name="ce4">
            <text:p>2484</text:p>
          </table:table-cell>
          <table:table-cell office:value-type="string" table:style-name="ce4">
            <text:p>A3210266</text:p>
          </table:table-cell>
          <table:table-cell office:value-type="string" table:style-name="ce5">
            <text:p>Bơi cùng cá mập mà không bị nuốt chửng : giúp bạn và công ty sống sót, sống tốt, sống chất, và luôn về nhất / Harvey B. Mackay ; Trần Thị Minh Khuê dịch.Hà Nội : Công Thương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0.1 M15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85" table:style-name="ce4">
            <text:p>2485</text:p>
          </table:table-cell>
          <table:table-cell office:value-type="string" table:style-name="ce4">
            <text:p>A3210258</text:p>
          </table:table-cell>
          <table:table-cell office:value-type="string" table:style-name="ce5">
            <text:p>Bữa ăn và giấc ngủ : cẩm nang chăm sóc bé sơ sinh : vì con xứng đáng được hưởng những gì tốt đẹp nhất / Hà Chũn.Hà Nội : Lao động, 2022. In lần thứ 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49.122 H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86" table:style-name="ce4">
            <text:p>2486</text:p>
          </table:table-cell>
          <table:table-cell office:value-type="string" table:style-name="ce4">
            <text:p>A3210259</text:p>
          </table:table-cell>
          <table:table-cell office:value-type="string" table:style-name="ce5">
            <text:p>Bữa ăn và giấc ngủ : cẩm nang chăm sóc bé yêu : vì con xứng đáng được hưởng những gì tốt đẹp nhất : 0 - 1 tuổi / Hà Chũn.Hà Nội : Lao động, 2023. In lần thứ 5, có chỉnh sửa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49.122 H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87" table:style-name="ce4">
            <text:p>2487</text:p>
          </table:table-cell>
          <table:table-cell office:value-type="string" table:style-name="ce4">
            <text:p>A3210309</text:p>
          </table:table-cell>
          <table:table-cell office:value-type="string" table:style-name="ce5">
            <text:p>Cẩm nang chứng khoán phái sinh : chiến lược từ A-Z về Đầu tư - Phòng hộ - Đầu cơ thành công nhất / Robert L. McDonald ; Vũ Thanh Tùng dịch giả.Hà Nội : NXB Thanh Nien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32.6457 M13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88" table:style-name="ce4">
            <text:p>2488</text:p>
          </table:table-cell>
          <table:table-cell office:value-type="string" table:style-name="ce4">
            <text:p>A3210262</text:p>
          </table:table-cell>
          <table:table-cell office:value-type="string" table:style-name="ce5">
            <text:p>Cẩm nang dành cho phụ nữ : bí quyết giúp chị em khoẻ đẹp - tự tin &amp; hạnh phúc trong cuộc sống / Vũ Thu Phương (tuyển chọn và biên soạn).Hà Nội : Lao động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46.70082 V98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89" table:style-name="ce4">
            <text:p>2489</text:p>
          </table:table-cell>
          <table:table-cell office:value-type="string" table:style-name="ce4">
            <text:p>A3210283</text:p>
          </table:table-cell>
          <table:table-cell office:value-type="string" table:style-name="ce5">
            <text:p>Cẩm nang tư duy phản biện &amp; lập luận hiệu quả / Colin Swatridge ; Nguyễn Minh dịch.Tp. Hồ Chí Minh : Nxb. Tp. Hồ Chí Minh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60 S9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90" table:style-name="ce4">
            <text:p>2490</text:p>
          </table:table-cell>
          <table:table-cell office:value-type="string" table:style-name="ce4">
            <text:p>A3210277</text:p>
          </table:table-cell>
          <table:table-cell office:value-type="string" table:style-name="ce5">
            <text:p>Cảm xúc : chuyển hoá nỗi sợ hãi, giận dữ và ghen tuông thành năng lượng sáng tạo / Osho : Lâm Đặng Cam Thảo dịch.Hà Nội : Dân trí, 2022 Tái bản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52.4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91" table:style-name="ce4">
            <text:p>2491</text:p>
          </table:table-cell>
          <table:table-cell office:value-type="string" table:style-name="ce4">
            <text:p>A3210279</text:p>
          </table:table-cell>
          <table:table-cell office:value-type="string" table:style-name="ce5">
            <text:p>Chết bởi văn minh : cái giá của sự tiến bộ / Christopher Ryan ; Trần Trọng Hải Minh dịch.Hà Nội : Phụ nữ Việt Nam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03.44 R98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92" table:style-name="ce4">
            <text:p>2492</text:p>
          </table:table-cell>
          <table:table-cell office:value-type="string" table:style-name="ce4">
            <text:p>A3210237</text:p>
          </table:table-cell>
          <table:table-cell office:value-type="string" table:style-name="ce5">
            <text:p>Chiến lược số trong kỷ nguyên kết nối / [Rita Mcgrath [and others] ; Trần Hoàng dịch].Hà Nội : Thông tin và Truyền thông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05 M1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93" table:style-name="ce4">
            <text:p>2493</text:p>
          </table:table-cell>
          <table:table-cell office:value-type="string" table:style-name="ce4">
            <text:p>A3210296</text:p>
          </table:table-cell>
          <table:table-cell office:value-type="string" table:style-name="ce5">
            <text:p>Chính trực : can đảm vượt khỏi thiên kiến đám đông để tìm chân lý đích thực / Osho ; Phí Mai dịch.Hà Nội : Lao động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299.93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94" table:style-name="ce4">
            <text:p>2494</text:p>
          </table:table-cell>
          <table:table-cell office:value-type="string" table:style-name="ce4">
            <text:p>A3210317</text:p>
          </table:table-cell>
          <table:table-cell office:value-type="string" table:style-name="ce5">
            <text:p>Chữa lành sau sang chấn : úng dụng tâm lý học toàn diện để chữa lành tổn thương / Nicole LePera ; Bùi Trần Ca Dao dịch.Hà Nội : Thế giới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28.2 L59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95" table:style-name="ce4">
            <text:p>2495</text:p>
          </table:table-cell>
          <table:table-cell office:value-type="string" table:style-name="ce4">
            <text:p>A3210288</text:p>
          </table:table-cell>
          <table:table-cell office:value-type="string" table:style-name="ce5">
            <text:p>Chuyển hoá tâm thức : 18 quy luật giúp bạn thức tỉnh giữa cuộc sống bận rộn / Satoru Utsumi ; Lại Minh Tâm dịch.Hà Nội : Thanh niên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58 U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96" table:style-name="ce4">
            <text:p>2496</text:p>
          </table:table-cell>
          <table:table-cell office:value-type="string" table:style-name="ce4">
            <text:p>A3210250</text:p>
          </table:table-cell>
          <table:table-cell office:value-type="string" table:style-name="ce5">
            <text:p>Con tập đi cha mẹ tập bình tĩnh / Stacy Spensley ; Khánh Trang dịch.Hà Nội : Lao động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49.1019 S74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97" table:style-name="ce4">
            <text:p>2497</text:p>
          </table:table-cell>
          <table:table-cell office:value-type="string" table:style-name="ce4">
            <text:p>A3210267</text:p>
          </table:table-cell>
          <table:table-cell office:value-type="string" table:style-name="ce5">
            <text:p>Đánh thức bản ngã nghệ sĩ : 12 tuần thực hành kết nối với sự sáng tạo bên trong bạn / Julia Cameron ; Đặng Việt Vinh dịch ; Be Blessed hiệu đính.Hà Nội : Thế giới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53.35 C1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98" table:style-name="ce4">
            <text:p>2498</text:p>
          </table:table-cell>
          <table:table-cell office:value-type="string" table:style-name="ce4">
            <text:p>A3210307</text:p>
          </table:table-cell>
          <table:table-cell office:value-type="string" table:style-name="ce5">
            <text:p>Đầu tư chứng khoán chơi trò may rủi hay tích lũy tài Chính? / Lâm Minh Chánh.Hà Nội : NXB Phụ Nữ Việt Nam, 2022. In lần thứ nhất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32.642597 L21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499" table:style-name="ce4">
            <text:p>2499</text:p>
          </table:table-cell>
          <table:table-cell office:value-type="string" table:style-name="ce4">
            <text:p>A3210251</text:p>
          </table:table-cell>
          <table:table-cell office:value-type="string" table:style-name="ce5">
            <text:p>Dạy con quản lý tài chính cá nhân : 14 bài học giúp trẻ hình thành thói quen quản lý và chi tiêu tiết kiệm / Will Rainey ; 1980 Books dịch.Hà Nội : Công Thương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32.024 R1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00" table:style-name="ce4">
            <text:p>2500</text:p>
          </table:table-cell>
          <table:table-cell office:value-type="string" table:style-name="ce4">
            <text:p>A3210252</text:p>
          </table:table-cell>
          <table:table-cell office:value-type="string" table:style-name="ce5">
            <text:p>Dạy con trong tỉnh thức / Daniel J. Siegel, Tina Payne Bryson ; Saze dịch.Hà Nội : Lao động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55.41824 S5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01" table:style-name="ce4">
            <text:p>2501</text:p>
          </table:table-cell>
          <table:table-cell office:value-type="string" table:style-name="ce4">
            <text:p>A3210286</text:p>
          </table:table-cell>
          <table:table-cell office:value-type="string" table:style-name="ce5">
            <text:p>Để có sức mạnh về tài chính / Robert T. Kiyosaki ; Nguyễn Minh Thiên Kim dịch.Tp. Hồ Chí Minh : Nxb. Trẻ, 2022. In lần thứ 30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32.024 K6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02" table:style-name="ce4">
            <text:p>2502</text:p>
          </table:table-cell>
          <table:table-cell office:value-type="string" table:style-name="ce4">
            <text:p>A3210234</text:p>
          </table:table-cell>
          <table:table-cell office:value-type="string" table:style-name="ce5">
            <text:p>Điều hành nhà hàng for dummies / Michael Garvey, Andrew G. Dismore, Heather Dismore ; Khánh Trang dịch.Hà Nội : Công Thương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47.95068 G24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03" table:style-name="ce4">
            <text:p>2503</text:p>
          </table:table-cell>
          <table:table-cell office:value-type="string" table:style-name="ce4">
            <text:p>A3210278</text:p>
          </table:table-cell>
          <table:table-cell office:value-type="string" table:style-name="ce5">
            <text:p>Đôi điều cần suy ngẫm / J. Krishnamurti ; Đào Hữu Nghĩa dịch.Hà Nội : Dân trí, 2023. Tái bản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70 K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04" table:style-name="ce4">
            <text:p>2504</text:p>
          </table:table-cell>
          <table:table-cell office:value-type="string" table:style-name="ce4">
            <text:p>A3210233</text:p>
          </table:table-cell>
          <table:table-cell office:value-type="string" table:style-name="ce5">
            <text:p>Fibonacci trading : sách bán chạy nhất nưởc Mỹ PTKT(TA) trong Chứng Khóán. Cách thức làm chủ lợi thế về thời gian và già trong giao dịch / Carolyn Boroden ; Dịch : Thái Phạm, Lại Quốc Việt.Hà Nội : Thế giới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32.6401 B7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05" table:style-name="ce4">
            <text:p>2505</text:p>
          </table:table-cell>
          <table:table-cell office:value-type="string" table:style-name="ce4">
            <text:p>A3210280</text:p>
          </table:table-cell>
          <table:table-cell office:value-type="string" table:style-name="ce5">
            <text:p>Giác ngộ để hồi sinh / Takeshi Tone ; Chang Hội dịch.Hà Nội : Dân trí, 202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62.19699 T6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06" table:style-name="ce4">
            <text:p>2506</text:p>
          </table:table-cell>
          <table:table-cell office:value-type="string" table:style-name="ce4">
            <text:p>A3210323</text:p>
          </table:table-cell>
          <table:table-cell office:value-type="string" table:style-name="ce5">
            <text:p>Giải mã hành vi, kiểm soát cảm xúc, thấu hiểu tâm trí / David Eagleman ; Huy Nguyễn dịch.Hà Nội : Lao động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12.82 E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07" table:style-name="ce4">
            <text:p>2507</text:p>
          </table:table-cell>
          <table:table-cell office:value-type="string" table:style-name="ce4">
            <text:p>A3210247</text:p>
          </table:table-cell>
          <table:table-cell office:value-type="string" table:style-name="ce5">
            <text:p>Giáo dục giới tính theo cách người Nhật / Yukihiro Murase, Mami Fukuchi ; Bo Virgo dịch.Hà Nội : NXB Dân Trí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13.96 M9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08" table:style-name="ce4">
            <text:p>2508</text:p>
          </table:table-cell>
          <table:table-cell office:value-type="string" table:style-name="ce4">
            <text:p>A3210284</text:p>
          </table:table-cell>
          <table:table-cell office:value-type="string" table:style-name="ce5">
            <text:p>Hạnh phúc không mọc trên cây / Trần Hữu Đức.Tp. Hồ Chí Minh : Nxb. Trẻ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58.1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09" table:style-name="ce4">
            <text:p>2509</text:p>
          </table:table-cell>
          <table:table-cell office:value-type="string" table:style-name="ce4">
            <text:p>A3210232</text:p>
          </table:table-cell>
          <table:table-cell office:value-type="string" table:style-name="ce5">
            <text:p>Hệ thống giao dịch Ichimoku Charts / Nicole Elliott ; Biên dịch : Thái Phạm, Nguyễn Xuân Hiếu.Hà Nội : Thế giới, 2022. Sách năm 2018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32.632042 E4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10" table:style-name="ce4">
            <text:p>2510</text:p>
          </table:table-cell>
          <table:table-cell office:value-type="string" table:style-name="ce4">
            <text:p>A3210289</text:p>
          </table:table-cell>
          <table:table-cell office:value-type="string" table:style-name="ce5">
            <text:p>Học cách học : công cụ trí tuệ mạnh mẽ chinh phục mọi môn học / Barbara Oakley, Terrence Sejnowski, Alistair McConville ; minh hoạ : Oliver Young ; Liên Hương dịch.Hà Nội : Thế giới, 2023. Tái bản lần thứ 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70.1523 O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11" table:style-name="ce4">
            <text:p>2511</text:p>
          </table:table-cell>
          <table:table-cell office:value-type="string" table:style-name="ce4">
            <text:p>A3210319</text:p>
          </table:table-cell>
          <table:table-cell office:value-type="string" table:style-name="ce5">
            <text:p>Học từ hành động : Chiến lược thực tiễn để phát triển đội ngũ và chuyển hoá tổ chức / Michael Marquardt ... [and 3 others] ; Nguyễn Bích Trâm dịch.Hà Nội : Dân trí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3124 M3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12" table:style-name="ce4">
            <text:p>2512</text:p>
          </table:table-cell>
          <table:table-cell office:value-type="string" table:style-name="ce4">
            <text:p>A3210302</text:p>
          </table:table-cell>
          <table:table-cell office:value-type="string" table:style-name="ce5">
            <text:p>Hướng dẫn nghiệp vụ đấu thầu qua mạng : quy định chi tiết đăng tải thông tin đấu thầu trên hệ thống mạng đấu thầu quốc gia và giải đáp vướng mắc trong quá trình đấu thầu mới nhất / Nguyễn Phương (Hệ thống).Hà Nội : NXB Lao Động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42.597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13" table:style-name="ce4">
            <text:p>2513</text:p>
          </table:table-cell>
          <table:table-cell office:value-type="string" table:style-name="ce4">
            <text:p>A3210253</text:p>
          </table:table-cell>
          <table:table-cell office:value-type="string" table:style-name="ce5">
            <text:p>Juice : nước ép mỗi ngày cho cuộc sống tươi trẻ : 360 công thức cho sức khoẻ toàn diện / Stephanie Leach ; Bách Nguyễn dịch.Hà Nội : Thế giới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41.875 L4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14" table:style-name="ce4">
            <text:p>2514</text:p>
          </table:table-cell>
          <table:table-cell office:value-type="string" table:style-name="ce4">
            <text:p>A3210260</text:p>
          </table:table-cell>
          <table:table-cell office:value-type="string" table:style-name="ce5">
            <text:p>Juice : nước ép xanh cho sức khoẻ vàng : 100 công thức cho người mới bắt đầu / Rockridge Press ; Thanh Loan dịch.Hà Nội : Thế giới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41.875 J9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15" table:style-name="ce4">
            <text:p>2515</text:p>
          </table:table-cell>
          <table:table-cell office:value-type="string" table:style-name="ce4">
            <text:p>A3210272</text:p>
          </table:table-cell>
          <table:table-cell office:value-type="string" table:style-name="ce5">
            <text:p>Kế hoạch quản lý tài chính cá nhân : phương pháp 9 bước để đạt được tự do tài chính / Vicki Robin, Joe Dominguez ; Nguyệt Minh dịch.Hà Nội : Hồng Đức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32.02401 R6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16" table:style-name="ce4">
            <text:p>2516</text:p>
          </table:table-cell>
          <table:table-cell office:value-type="string" table:style-name="ce4">
            <text:p>A3210244</text:p>
          </table:table-cell>
          <table:table-cell office:value-type="string" table:style-name="ce5">
            <text:p>Kết nối : ứng dụng IQ và EQ để xây dựng mối quan hệ sâu sắc / David Bradford, Carole Robin ; Nguyễn Phương Thảo Nguyên dịch.Hà Nội : Thế giới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02 B79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17" table:style-name="ce4">
            <text:p>2517</text:p>
          </table:table-cell>
          <table:table-cell office:value-type="string" table:style-name="ce4">
            <text:p>A3210290</text:p>
          </table:table-cell>
          <table:table-cell office:value-type="string" table:style-name="ce5">
            <text:p>Khoa học dỏm : vạch mặt lang băm và ngành công nghiệp dược phẩm / Ben Goldacre ; Dịch : Vũ Trần, Linh Nguyễn.Hà Nội : Dân trí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500 G6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18" table:style-name="ce4">
            <text:p>2518</text:p>
          </table:table-cell>
          <table:table-cell office:value-type="string" table:style-name="ce4">
            <text:p>A3210273</text:p>
          </table:table-cell>
          <table:table-cell office:value-type="string" table:style-name="ce5">
            <text:p>Khởi nghiệp phiêu lưu ký : Start-up trước tuổi 30 / Tạ Minh Tuấn.Hà Nội : Thế giới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11 T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19" table:style-name="ce4">
            <text:p>2519</text:p>
          </table:table-cell>
          <table:table-cell office:value-type="string" table:style-name="ce4">
            <text:p>A3210291</text:p>
          </table:table-cell>
          <table:table-cell office:value-type="string" table:style-name="ce5">
            <text:p>Khủng hoảng tuổi chập chững : dành cho cha mẹ có con từ 1 - 4 tuổi / Harvey Karp, Paula Spencer ; Thanh Minh dịch.Hà Nội : Lao động, 2022. Tái bản lần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49.122 K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20" table:style-name="ce4">
            <text:p>2520</text:p>
          </table:table-cell>
          <table:table-cell office:value-type="string" table:style-name="ce4">
            <text:p>A3210304</text:p>
          </table:table-cell>
          <table:table-cell office:value-type="string" table:style-name="ce5">
            <text:p>Kinh điển về khởi nghiệp : 24 bước khởi sự kinh doanh thành công / Bill Aulet ; Giang Lâm, Hoàng Anh dịch.Hà Nội : Lao động, 2022. Tái bản lần 6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11 A9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21" table:style-name="ce4">
            <text:p>2521</text:p>
          </table:table-cell>
          <table:table-cell office:value-type="string" table:style-name="ce4">
            <text:p>A3210274</text:p>
          </table:table-cell>
          <table:table-cell office:value-type="string" table:style-name="ce5">
            <text:p>Kỷ luật bản thân / Peg Dawson, Richard Guare ; Ngô Cẩm Ly dịch.Hà Nội : Công Thương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58.1 D2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22" table:style-name="ce4">
            <text:p>2522</text:p>
          </table:table-cell>
          <table:table-cell office:value-type="string" table:style-name="ce4">
            <text:p>A3210297</text:p>
          </table:table-cell>
          <table:table-cell office:value-type="string" table:style-name="ce5">
            <text:p>Kỹ năng học tập thành công ở bậc cao đẳng, đại học. Tập 1, Quản lý bản thân tối ưu / Stella Cottrell ; Thuý Nga dịch.Hà Nội : Thế giới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78.170281 C851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23" table:style-name="ce4">
            <text:p>2523</text:p>
          </table:table-cell>
          <table:table-cell office:value-type="string" table:style-name="ce4">
            <text:p>A3210268</text:p>
          </table:table-cell>
          <table:table-cell office:value-type="string" table:style-name="ce5">
            <text:p>Kỹ năng tự học cho trẻ tiểu học / Nguyễn Thị Thu.Hà Nội : Lao động, 2022. In lần 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49.124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24" table:style-name="ce4">
            <text:p>2524</text:p>
          </table:table-cell>
          <table:table-cell office:value-type="string" table:style-name="ce4">
            <text:p>A3210246</text:p>
          </table:table-cell>
          <table:table-cell office:value-type="string" table:style-name="ce5">
            <text:p>Làm ba mẹ bắt đầu từ đâu? : Nuôi dạy con từ 0 - 6 tuổi / Nguyễn Ngọc Ái Quỳnh.Hà Nội : Lao động, 202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49.122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25" table:style-name="ce4">
            <text:p>2525</text:p>
          </table:table-cell>
          <table:table-cell office:value-type="string" table:style-name="ce4">
            <text:p>A3210257</text:p>
          </table:table-cell>
          <table:table-cell office:value-type="string" table:style-name="ce5">
            <text:p>Làm sao để cha mẹ thôi khủng hoảng? : bí kíp sống hoà thuận cho các cặp vợ chồng sau khi có con / Anne Claire Kleindienst ; Minh hoạ : Lynda Corazza ; Nguyễn Thanh Mai dịch.Hà Nội : Thế giới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58.24 K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26" table:style-name="ce4">
            <text:p>2526</text:p>
          </table:table-cell>
          <table:table-cell office:value-type="string" table:style-name="ce4">
            <text:p>A3210318</text:p>
          </table:table-cell>
          <table:table-cell office:value-type="string" table:style-name="ce5">
            <text:p>Làm tốt hơn với nguồn lực ít hơn / Navi Radjou, Jaideep Prabhu ; Phạm Quốc Anh dịch.Hà Nội : Thế giới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4063 R1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27" table:style-name="ce4">
            <text:p>2527</text:p>
          </table:table-cell>
          <table:table-cell office:value-type="string" table:style-name="ce4">
            <text:p>A3210292</text:p>
          </table:table-cell>
          <table:table-cell office:value-type="string" table:style-name="ce5">
            <text:p>Lắng nghe chủ động, giao tiếp thông minh, ứng xử linh hoạt / Fred Kendall, Anna Kendall ; Ly Nguyễn dịch.Hà Nội : Đại học Kinh tế Quốc dân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45 K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28" table:style-name="ce4">
            <text:p>2528</text:p>
          </table:table-cell>
          <table:table-cell office:value-type="string" table:style-name="ce4">
            <text:p>A3210310</text:p>
          </table:table-cell>
          <table:table-cell office:value-type="string" table:style-name="ce5">
            <text:p>Lãnh đạo giỏi phải biết tạo niềm vui : đổi mới tư duy quản trị trong thời đại 4.0 / Jurgen Appelo ; Việt Hưng, Diệu Hằng, Hồng Hạnh dịch.Hà Nội : Công Thương, 2022. Tái bản lần thứ 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314 A64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29" table:style-name="ce4">
            <text:p>2529</text:p>
          </table:table-cell>
          <table:table-cell office:value-type="string" table:style-name="ce4">
            <text:p>A3210293</text:p>
          </table:table-cell>
          <table:table-cell office:value-type="string" table:style-name="ce5">
            <text:p>Logic của phi lý trí : việc của họ là nói, việc của bạn là nghe, việc của tôi là làm / Emmanuel Acho ; Lương Như Ý dịch.Hà Nội : Lao động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58.1 A1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30" table:style-name="ce4">
            <text:p>2530</text:p>
          </table:table-cell>
          <table:table-cell office:value-type="string" table:style-name="ce4">
            <text:p>A3210235</text:p>
          </table:table-cell>
          <table:table-cell office:value-type="string" table:style-name="ce5">
            <text:p>Loved / Martina Lauchengco ; Trang Quách dịch.Hà Nội : Dân trí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8 L36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31" table:style-name="ce4">
            <text:p>2531</text:p>
          </table:table-cell>
          <table:table-cell office:value-type="string" table:style-name="ce4">
            <text:p>A3210269</text:p>
          </table:table-cell>
          <table:table-cell office:value-type="string" table:style-name="ce5">
            <text:p>Luật trí não : 12 quy luật tối đa sức mạnh trí não ứng dụng trong cuộc sống / John Medina ; Mai Khanh dịch.Hà Nội : Thế giới, 2023. Tái bản lần thứ 5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12.82 M49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32" table:style-name="ce4">
            <text:p>2532</text:p>
          </table:table-cell>
          <table:table-cell office:value-type="string" table:style-name="ce4">
            <text:p>A3210316</text:p>
          </table:table-cell>
          <table:table-cell office:value-type="string" table:style-name="ce5">
            <text:p>Năng lượng của tiền : quản lý và thu hút sự thịnh vượng tài chính dựa trên các quy luật tâm thức / Maria Nemeth ; Thảo Hà dịch.Hà Nội : Dân trí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32.024 N4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33" table:style-name="ce4">
            <text:p>2533</text:p>
          </table:table-cell>
          <table:table-cell office:value-type="string" table:style-name="ce4">
            <text:p>A3210238</text:p>
          </table:table-cell>
          <table:table-cell office:value-type="string" table:style-name="ce5">
            <text:p>Nền tảng và hệ sinh thái trong chiến lược kinh doanh / [Marshall W. Van Alstyne [and others] ; Nguyễn Hương Giang dịch.Hà Nội : Thông tin và Truyền thông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046 V21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34" table:style-name="ce4">
            <text:p>2534</text:p>
          </table:table-cell>
          <table:table-cell office:value-type="string" table:style-name="ce4">
            <text:p>A3210294</text:p>
          </table:table-cell>
          <table:table-cell office:value-type="string" table:style-name="ce5">
            <text:p>Nghệ thuật kết nối đỉnh cao trong giao tiếp / John C. Maxwell ; Thảo Nguyên dịch.Hà Nội : Lao động, 2022. Tái bản lần thứ 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0.13 M46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35" table:style-name="ce4">
            <text:p>2535</text:p>
          </table:table-cell>
          <table:table-cell office:value-type="string" table:style-name="ce4">
            <text:p>A3210295</text:p>
          </table:table-cell>
          <table:table-cell office:value-type="string" table:style-name="ce5">
            <text:p>Nghệ thuật nam tính : Hướng dẫn thiết yếu về sinh tồn, thượng võ, tự vệ, phong cách, sửa xe và nhiều hơn thế nữa / Brett McKay, The Art of Manliness ; Minh hoạ : Ted Slampyak ; Hương Nguyễn dịch.Hà Nội : Thế giới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55.332 M15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36" table:style-name="ce4">
            <text:p>2536</text:p>
          </table:table-cell>
          <table:table-cell office:value-type="string" table:style-name="ce4">
            <text:p>A3210306</text:p>
          </table:table-cell>
          <table:table-cell office:value-type="string" table:style-name="ce5">
            <text:p>Nhà đầu tư lão luyện &amp; thị trường chứng khoán Việt Nam / Trần Đình Long.Hà Nội : Công Thương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32.642597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37" table:style-name="ce4">
            <text:p>2537</text:p>
          </table:table-cell>
          <table:table-cell office:value-type="string" table:style-name="ce4">
            <text:p>A3210271</text:p>
          </table:table-cell>
          <table:table-cell office:value-type="string" table:style-name="ce5">
            <text:p>Nhân duyên... mèo định / Melinda Metz ; Lan Anh dịch.Hà Nội : Dân trí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813.6 M59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38" table:style-name="ce4">
            <text:p>2538</text:p>
          </table:table-cell>
          <table:table-cell office:value-type="string" table:style-name="ce4">
            <text:p>A3210301</text:p>
          </table:table-cell>
          <table:table-cell office:value-type="string" table:style-name="ce5">
            <text:p>Những bậc thầy đổi mới : 76 bài học truyền cảm hứng từ các nhà đổi mới vĩ đại nhất mọi thời đại / Paul Sloane ; Thanh Hương dịch.Hà Nội : NXB Dân Trí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48.4063 S6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39" table:style-name="ce4">
            <text:p>2539</text:p>
          </table:table-cell>
          <table:table-cell office:value-type="string" table:style-name="ce4">
            <text:p>A3210299</text:p>
          </table:table-cell>
          <table:table-cell office:value-type="string" table:style-name="ce5">
            <text:p>Những câu hỏi lớn : toán học / Tony Crilly ; Dương San dịch ; Trần Đức Anh hiệu định.Hà Nội : NXB Dân Trí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510.2 C9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40" table:style-name="ce4">
            <text:p>2540</text:p>
          </table:table-cell>
          <table:table-cell office:value-type="string" table:style-name="ce4">
            <text:p>A3210326</text:p>
          </table:table-cell>
          <table:table-cell office:value-type="string" table:style-name="ce5">
            <text:p>Những chuyện tình thế kỷ mới / Tàn Tuyết ; Thuý Hạnh dịch.Hà Nội : Phụ nữ Việt Nam, 202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895.136 T1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41" table:style-name="ce4">
            <text:p>2541</text:p>
          </table:table-cell>
          <table:table-cell office:value-type="string" table:style-name="ce4">
            <text:p>A3210270</text:p>
          </table:table-cell>
          <table:table-cell office:value-type="string" table:style-name="ce5">
            <text:p>NLP căn bản : những kỹ thuật tâm lý để thấu hiểu và gây ảnh hưởng đến người khác / Joseph O'Connor, John Seymour ; dịch giả : Trần Minh Nhật, Nguyễn Thuỵ Khánh Chương.Hà Nội : Lao động, 2022. Tái bản lần thứ 7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58.2 O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42" table:style-name="ce4">
            <text:p>2542</text:p>
          </table:table-cell>
          <table:table-cell office:value-type="string" table:style-name="ce4">
            <text:p>A3210264</text:p>
          </table:table-cell>
          <table:table-cell office:value-type="string" table:style-name="ce5">
            <text:p>Nơi làm việc nhân văn : phát triển tổ chức vì con người / Andy Swan ; Kim Diệu, Kim Luyến, Thu Hương dịch.Hà Nội : Dân trí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312 S9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43" table:style-name="ce4">
            <text:p>2543</text:p>
          </table:table-cell>
          <table:table-cell office:value-type="string" table:style-name="ce4">
            <text:p>A3210248</text:p>
          </table:table-cell>
          <table:table-cell office:value-type="string" table:style-name="ce5">
            <text:p>Nuôi dạy đứa trẻ tự chủ / William Stixrud, Ned Johnson ; Dịch : Phạm Huệ Chi, Nguyễn Thị Thu Hiền.Hà Nội : Phụ nữ Việt Nam, 2022. Tái bản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55.4138 S86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44" table:style-name="ce4">
            <text:p>2544</text:p>
          </table:table-cell>
          <table:table-cell office:value-type="string" table:style-name="ce4">
            <text:p>A3210324</text:p>
          </table:table-cell>
          <table:table-cell office:value-type="string" table:style-name="ce5">
            <text:p>Phân tích tâm lý hành vi thấu hiểu cảm xúc con người : ứng dụng nhân học trong cuộc sống và kinh doanh để thành công bền vững / Gilian Tett ; Kim Ngân dịch.Hà Nội : NXB Lao Động, 202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02.35 T34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45" table:style-name="ce4">
            <text:p>2545</text:p>
          </table:table-cell>
          <table:table-cell office:value-type="string" table:style-name="ce4">
            <text:p>A3210254</text:p>
          </table:table-cell>
          <table:table-cell office:value-type="string" table:style-name="ce5">
            <text:p>Phương pháp dạy con không đòn roi : tạo ra môi trường sống định hình nhân cách trẻ / Daniel J. Siegel, Tina Payne Bryson ; Linh Vũ dịch.Hà Nội : Lao động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49.1 S5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46" table:style-name="ce4">
            <text:p>2546</text:p>
          </table:table-cell>
          <table:table-cell office:value-type="string" table:style-name="ce4">
            <text:p>A3210281</text:p>
          </table:table-cell>
          <table:table-cell office:value-type="string" table:style-name="ce5">
            <text:p>Phương pháp hiện đại trong lãnh đạo và quản trị nhà trường / PGS.TS. Trần Kiểm, PGS.TS. Trần Khánh Đức.Hà Nội : Đại học Quốc gia Hà Nội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71.2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47" table:style-name="ce4">
            <text:p>2547</text:p>
          </table:table-cell>
          <table:table-cell office:value-type="string" table:style-name="ce4">
            <text:p>A3210311</text:p>
          </table:table-cell>
          <table:table-cell office:value-type="string" table:style-name="ce5">
            <text:p>Quản lý sự thay đổi : chi dẫn sống còn cho người lãnh đạo / John P. Kolter, David A. Garvin, Michael A. Roberto ; Vũ Hoàng, Quỳnh Trâm dịch.Hà Nội : NXB Thông Tin Và Truyền Thông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406 K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48" table:style-name="ce4">
            <text:p>2548</text:p>
          </table:table-cell>
          <table:table-cell office:value-type="string" table:style-name="ce4">
            <text:p>A3210303</text:p>
          </table:table-cell>
          <table:table-cell office:value-type="string" table:style-name="ce5">
            <text:p>Quản trị nhân sự và các kỹ năng nghiệp vụ về tổ chức hành chính, nhân sự / Nguyễn Vũ Việt Trinh (biên soạn hệ thống).Hà Nội : Hồng Đức, 202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52.6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49" table:style-name="ce4">
            <text:p>2549</text:p>
          </table:table-cell>
          <table:table-cell office:value-type="string" table:style-name="ce4">
            <text:p>A3210230</text:p>
          </table:table-cell>
          <table:table-cell office:value-type="string" table:style-name="ce5">
            <text:p>Quantum marketing : bộ công cụ tiếp thị trong thế giới siêu kết nối / Raja Rajamannar ; Hương Giang dịch.Hà Nội : Công Thương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8 R1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50" table:style-name="ce4">
            <text:p>2550</text:p>
          </table:table-cell>
          <table:table-cell office:value-type="string" table:style-name="ce4">
            <text:p>A3210245</text:p>
          </table:table-cell>
          <table:table-cell office:value-type="string" table:style-name="ce5">
            <text:p>Quy tắc làm việc của google : Google tuyển dụng và giữ chân nhân tài như thế nào? / Laszlo Bock ; Cẩm Chi dịch.Hà Nội : Công Thương, 2022. Tái bản lần thứ 5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4092 B66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51" table:style-name="ce4">
            <text:p>2551</text:p>
          </table:table-cell>
          <table:table-cell office:value-type="string" table:style-name="ce4">
            <text:p>A3210285</text:p>
          </table:table-cell>
          <table:table-cell office:value-type="string" table:style-name="ce5">
            <text:p>Ranh giới tự do : tạo dựng mối quan hệ tích cực và lành mạnh / Nedra Glover Tawwab ; Bích Nga dịch.Hà Nội : Thế giới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58.1 T2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52" table:style-name="ce4">
            <text:p>2552</text:p>
          </table:table-cell>
          <table:table-cell office:value-type="string" table:style-name="ce4">
            <text:p>A3210275</text:p>
          </table:table-cell>
          <table:table-cell office:value-type="string" table:style-name="ce5">
            <text:p>Reiki : nghệ thuật chữa lành bằng năng lượng : khai phá và phát triển năng lực bí ẩn trong bạn, giúp chữa lành những tổn thương, cân bằng tâm trí và cảm xúc / Lisa Campion ; Trương Anh Tuấn dịch.Hà Nội : Thanh niên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15.852 C19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53" table:style-name="ce4">
            <text:p>2553</text:p>
          </table:table-cell>
          <table:table-cell office:value-type="string" table:style-name="ce4">
            <text:p>A3210263</text:p>
          </table:table-cell>
          <table:table-cell office:value-type="string" table:style-name="ce5">
            <text:p>Sổ tay dành cho người cao tuổi và những điều cần biết trong sinh hoạt hằng ngày để chăm sóc sức khoẻ, tăng tuổi thọ / Thanh Xuân (tuyển chọn và biên soạn).Hà Nội : Lao động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13.0438 T36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54" table:style-name="ce4">
            <text:p>2554</text:p>
          </table:table-cell>
          <table:table-cell office:value-type="string" table:style-name="ce4">
            <text:p>A3210312</text:p>
          </table:table-cell>
          <table:table-cell office:value-type="string" table:style-name="ce5">
            <text:p>Sức bật trong sự nghiệp : chúng ta mắc kẹt trong nghề nghiệp sai lầm như thế nào / Nhóm VNHR dịch.Hà Nội : Đại học Kinh tế Quốc dân, 202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0.1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55" table:style-name="ce4">
            <text:p>2555</text:p>
          </table:table-cell>
          <table:table-cell office:value-type="string" table:style-name="ce4">
            <text:p>A3210261</text:p>
          </table:table-cell>
          <table:table-cell office:value-type="string" table:style-name="ce5">
            <text:p>Tâm lý học xã hội trong cuộc sống hiện đại / GS. TS. Knud S. Larsen, PGS. TS. Lê Văn Hảo.Hà Nội : Đại học Quốc gia Hà Nội, 2023. Tái bản lần 1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02 L3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56" table:style-name="ce4">
            <text:p>2556</text:p>
          </table:table-cell>
          <table:table-cell office:value-type="string" table:style-name="ce4">
            <text:p>A3210240</text:p>
          </table:table-cell>
          <table:table-cell office:value-type="string" table:style-name="ce5">
            <text:p>Tạo lập kế hoạch kinh doanh for dummies : để việc học trở nên thật đơn giản / Veechi Curtis ; Nguyễn Ngọc Anh dịch.Hà Nội : Công Thương, 202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4012 C9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57" table:style-name="ce4">
            <text:p>2557</text:p>
          </table:table-cell>
          <table:table-cell office:value-type="string" table:style-name="ce4">
            <text:p>A3210308</text:p>
          </table:table-cell>
          <table:table-cell office:value-type="string" table:style-name="ce5">
            <text:p>Tạo lập mô hình kinh doanh cá nhân : phương pháp Một-Trang-Giấy giúp tái sáng tạo sự nghiệp của bạn / Tim Clark, Alexander Osterwalder, Yves Pigneur ; Bùi Thị Thu Trang dịch.Hà Nội : Công Thương, 2022 Tái bản lần thứ 5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0.1 C59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58" table:style-name="ce4">
            <text:p>2558</text:p>
          </table:table-cell>
          <table:table-cell office:value-type="string" table:style-name="ce4">
            <text:p>A3210276</text:p>
          </table:table-cell>
          <table:table-cell office:value-type="string" table:style-name="ce5">
            <text:p>Thay đổi cuộc sống của bạn : chương trình đột phá nhằm chấm dứt hành vi tiêu cực và cảm thấy tuyệt vời trở lại / Jeffrey E. Young, Janet Klosko ; Trần Mạnh Hoàng dịch.Hà Nội : Văn học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58.1 Y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59" table:style-name="ce4">
            <text:p>2559</text:p>
          </table:table-cell>
          <table:table-cell office:value-type="string" table:style-name="ce4">
            <text:p>A3210255</text:p>
          </table:table-cell>
          <table:table-cell office:value-type="string" table:style-name="ce5">
            <text:p>Thế bây giờ mẹ muốn "cái giề"? : những đứa trẻ bản lĩnh không tự nhiên mà có / Cherry Vũ.Hà Nội : Thế giới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49.125 C52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60" table:style-name="ce4">
            <text:p>2560</text:p>
          </table:table-cell>
          <table:table-cell office:value-type="string" table:style-name="ce4">
            <text:p>A3210298</text:p>
          </table:table-cell>
          <table:table-cell office:value-type="string" table:style-name="ce5">
            <text:p>Thế giới không rác thải : nền kinh tế tuần hoàn giúp doanh nghiệp phát triển bền vững và bảo vệ hành tinh như thế nào? / Ron Gonen ; Chi Nhân dịch.Hà Nội : Công Thương, 202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38.064 G6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61" table:style-name="ce4">
            <text:p>2561</text:p>
          </table:table-cell>
          <table:table-cell office:value-type="string" table:style-name="ce4">
            <text:p>A3210305</text:p>
          </table:table-cell>
          <table:table-cell office:value-type="string" table:style-name="ce5">
            <text:p>Thiết kế giải pháp giá trị : cách tạo ra sản phẩm và dịch vụ mà khách hàng mong muốn / Alex Osterwalder, Yves Pigneur, Greg Bernarda, Alan Smith ; Nguyễn Thuỵ Khánh Chương dịch ; Lâm Bình Bảo hiệu đính.Hà Nội : Công Thương, 2022. Tái bản lần thứ 4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4012 O8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62" table:style-name="ce4">
            <text:p>2562</text:p>
          </table:table-cell>
          <table:table-cell office:value-type="string" table:style-name="ce4">
            <text:p>A3210320</text:p>
          </table:table-cell>
          <table:table-cell office:value-type="string" table:style-name="ce5">
            <text:p>Think out of the book : sổ tay ngành quảng cáo từ một chuyên "ra" vỉa hè = Nghĩ ngoài sách vở / Đốc Tờ Ti.Hà Nội : Dân trí, 202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9.1 D6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63" table:style-name="ce4">
            <text:p>2563</text:p>
          </table:table-cell>
          <table:table-cell office:value-type="string" table:style-name="ce4">
            <text:p>A3210241</text:p>
          </table:table-cell>
          <table:table-cell office:value-type="string" table:style-name="ce5">
            <text:p>Thương vụ Facebook thâu tóm Instagram / Sarah Frier ; Phúc An dịch.Hà Nội : NXB Dân Trí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770 F9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64" table:style-name="ce4">
            <text:p>2564</text:p>
          </table:table-cell>
          <table:table-cell office:value-type="string" table:style-name="ce4">
            <text:p>A3210321</text:p>
          </table:table-cell>
          <table:table-cell office:value-type="string" table:style-name="ce5">
            <text:p>Tiền : hiểu rõ hơn, kiếm tốt hơn và cho đi nhiều hơn / Rob Moore ; Nguyễn Thuỵ Khánh Chương dịch.Hà Nội : Thế giới, 202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32.024 M82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65" table:style-name="ce4">
            <text:p>2565</text:p>
          </table:table-cell>
          <table:table-cell office:value-type="string" table:style-name="ce4">
            <text:p>A3210239</text:p>
          </table:table-cell>
          <table:table-cell office:value-type="string" table:style-name="ce5">
            <text:p>TikTok khuynh đảo thế giới như thế nào? / Matthew Brennan ; Dịch : Vân Anh, Ngọc Diệu.Hà Nội : Thế giới, 2023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02.231 B8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66" table:style-name="ce4">
            <text:p>2566</text:p>
          </table:table-cell>
          <table:table-cell office:value-type="string" table:style-name="ce4">
            <text:p>A3210300</text:p>
          </table:table-cell>
          <table:table-cell office:value-type="string" table:style-name="ce5">
            <text:p>Triết lí của người hai mặt : đối thoại hài hước với người hai mặt về tâm lý mâu thuẫn / Jennifer Church ; Thu Thủy dịch.Hà Nội : NXB T. Niên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28.33 C5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67" table:style-name="ce4">
            <text:p>2567</text:p>
          </table:table-cell>
          <table:table-cell office:value-type="string" table:style-name="ce4">
            <text:p>A3210249</text:p>
          </table:table-cell>
          <table:table-cell office:value-type="string" table:style-name="ce5">
            <text:p>Trò chuyện cùng con : chuyện lớn hoá cỏn con / Heather Turgeon, Julie Wright ; Nguyễn Thị Ngọc Châu dịch.Tp. Hồ Chí Minh : Nxb. Trẻ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06.874 T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68" table:style-name="ce4">
            <text:p>2568</text:p>
          </table:table-cell>
          <table:table-cell office:value-type="string" table:style-name="ce4">
            <text:p>A3210325</text:p>
          </table:table-cell>
          <table:table-cell office:value-type="string" table:style-name="ce5">
            <text:p>Trong bộ lông cừu / Martha Stout Ph.D. ; Phí Mai dịch.Hà Nội : NXB Thanhnien, 2022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155.25 S88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69" table:style-name="ce4">
            <text:p>2569</text:p>
          </table:table-cell>
          <table:table-cell office:value-type="string" table:style-name="ce4">
            <text:p>A3210243</text:p>
          </table:table-cell>
          <table:table-cell office:value-type="string" table:style-name="ce5">
            <text:p>Việt Nam thời chuyển đổi số / Think Tank VINASA.Hà Nội : Thế giới, 2022 Tái bản lần 1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38.06409597 V66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70" table:style-name="ce4">
            <text:p>2570</text:p>
          </table:table-cell>
          <table:table-cell office:value-type="string" table:style-name="ce4">
            <text:p>A3210313</text:p>
          </table:table-cell>
          <table:table-cell office:value-type="string" table:style-name="ce5">
            <text:p>Warren Buffett : nhà đầu tư vĩ đại nhất thế giới dưới góc nhìn truyền thông / Carol J. Loomis ; Kim Phúc dịch.Hà Nội : Công Thương, 2022. Tái bản lần thứ nhất.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332.6092 L8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71" table:style-name="ce4">
            <text:p>2571</text:p>
          </table:table-cell>
          <table:table-cell office:value-type="string" table:style-name="ce4">
            <text:p>A3210314</text:p>
          </table:table-cell>
          <table:table-cell office:value-type="string" table:style-name="ce5">
            <text:p>Xây dựng tổ chức học tập : lãnh đạo trong vai trò người khai vấn / Thiên Hương dịch.Hà Nội : Đại học Kinh tế Quốc dân, 2022</text:p>
          </table:table-cell>
          <table:table-cell office:value-type="string" table:style-name="ce5">
            <text:p>樹林開架閱覽</text:p>
          </table:table-cell>
          <table:table-cell office:value-type="string" table:style-name="ce5">
            <text:p>VIE 658.3124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72" table:style-name="ce4">
            <text:p>2572</text:p>
          </table:table-cell>
          <table:table-cell office:value-type="string" table:style-name="ce4">
            <text:p>A3210090</text:p>
          </table:table-cell>
          <table:table-cell office:value-type="string" table:style-name="ce5">
            <text:p>Tâm trí và hành vi tội phạm : khám phá những bí mật đen tối của con người qua góc nhìn tâm lý học / Julia Shaw ; Phí Mai dịch.Hà Nội : Dân trí, 2022.</text:p>
          </table:table-cell>
          <table:table-cell office:value-type="string" table:style-name="ce5">
            <text:p>總館1樓限制級</text:p>
          </table:table-cell>
          <table:table-cell office:value-type="string" table:style-name="ce5">
            <text:p>VIE 364.3 S5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73" table:style-name="ce4">
            <text:p>2573</text:p>
          </table:table-cell>
          <table:table-cell office:value-type="string" table:style-name="ce4">
            <text:p>A3210117</text:p>
          </table:table-cell>
          <table:table-cell office:value-type="string" table:style-name="ce5">
            <text:p>365 ngày liên tục tiến về phía trước / BizBooks b.s.Hà Nội : Hồng Đức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0.1 T5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74" table:style-name="ce4">
            <text:p>2574</text:p>
          </table:table-cell>
          <table:table-cell office:value-type="string" table:style-name="ce4">
            <text:p>A3210160</text:p>
          </table:table-cell>
          <table:table-cell office:value-type="string" table:style-name="ce5">
            <text:p>6 mùa / Joshua McFadden, Martha Holmberg ; Cát dịch.Hà Nội : Phụ nữ Việt Nam ; Công ty Văn hoá Huy Hoà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1.564 M14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75" table:style-name="ce4">
            <text:p>2575</text:p>
          </table:table-cell>
          <table:table-cell office:value-type="string" table:style-name="ce4">
            <text:p>A3210203</text:p>
          </table:table-cell>
          <table:table-cell office:value-type="string" table:style-name="ce5">
            <text:p>6 thói quen của người làm việc hiệu suất cao / Brendon Burchard ; Hàn Dương dịch.Hà Nội : Công Thương, 2022 Tái bản đổi tê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8 B9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76" table:style-name="ce4">
            <text:p>2576</text:p>
          </table:table-cell>
          <table:table-cell office:value-type="string" table:style-name="ce4">
            <text:p>A3210139</text:p>
          </table:table-cell>
          <table:table-cell office:value-type="string" table:style-name="ce5">
            <text:p>8.760 giờ một năm : Bí quyết biến thời gian thành vàng / Ali ; Ngô Minh Vân dịch.Hà Nội : Nxb. Hà Nội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8.1 A39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77" table:style-name="ce4">
            <text:p>2577</text:p>
          </table:table-cell>
          <table:table-cell office:value-type="string" table:style-name="ce4">
            <text:p>A3210092</text:p>
          </table:table-cell>
          <table:table-cell office:value-type="string" table:style-name="ce5">
            <text:p>Ai nói voi không thể khiêu vũ? : phương pháp quản trị &amp; điều hành những công ty khổng lồ nhưng rất linh hoạt / Louis V. Gerstner ; Nguyễn Thu Loan, Trần Phương Mai dịch.Hà Nội : Công Thươ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8.47004092 G3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78" table:style-name="ce4">
            <text:p>2578</text:p>
          </table:table-cell>
          <table:table-cell office:value-type="string" table:style-name="ce4">
            <text:p>A3210008</text:p>
          </table:table-cell>
          <table:table-cell office:value-type="string" table:style-name="ce5">
            <text:p>AI và kỷ nguyên máy móc mới / [Thomas H. Davenport [and others] ; An Tri dịch].Hà Nội : Thông tin và Truyền thông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4038 D2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79" table:style-name="ce4">
            <text:p>2579</text:p>
          </table:table-cell>
          <table:table-cell office:value-type="string" table:style-name="ce4">
            <text:p>A3210003</text:p>
          </table:table-cell>
          <table:table-cell office:value-type="string" table:style-name="ce5">
            <text:p>Alpha business : Marketing và bán hàng / Alpha Books biên soạn.Hà Nội : Công Thương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8 A4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80" table:style-name="ce4">
            <text:p>2580</text:p>
          </table:table-cell>
          <table:table-cell office:value-type="string" table:style-name="ce4">
            <text:p>A3210001</text:p>
          </table:table-cell>
          <table:table-cell office:value-type="string" table:style-name="ce5">
            <text:p>Amazon cuộc chinh phạt của Jeff Bezos / Brad Stone ; Linh Duyên dịch.Hà Nội : Thế giới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81.142065 S8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81" table:style-name="ce4">
            <text:p>2581</text:p>
          </table:table-cell>
          <table:table-cell office:value-type="string" table:style-name="ce4">
            <text:p>A3210162</text:p>
          </table:table-cell>
          <table:table-cell office:value-type="string" table:style-name="ce5">
            <text:p>Ăn dặm không phải là cuộc chiến / Mẹ Ong Bông, Hachun Lyonnet, Bubu Hương.Hà Nội : Lao động, 2022. Tái bản lần thứ 26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9.3 M4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82" table:style-name="ce4">
            <text:p>2582</text:p>
          </table:table-cell>
          <table:table-cell office:value-type="string" table:style-name="ce4">
            <text:p>A3210144</text:p>
          </table:table-cell>
          <table:table-cell office:value-type="string" table:style-name="ce5">
            <text:p>Ăn gì khi nào : chiến lược cải thiện sức khoẻ và đời sống bằng thực phẩm / Michael Crupain, Michael Roizen, Ted Spiker ; Thu Hà dịch.Hà Nội : Công Thương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3 C9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83" table:style-name="ce4">
            <text:p>2583</text:p>
          </table:table-cell>
          <table:table-cell office:value-type="string" table:style-name="ce4">
            <text:p>A3210169</text:p>
          </table:table-cell>
          <table:table-cell office:value-type="string" table:style-name="ce5">
            <text:p>Ăn xanh sống lành : hướng dẫn khoa học trong phòng tiện ích, điều trị ung thư và chữa lành cơ thể bằng phương pháp tự nhiên / Yumi Ishihara ; Điệp Anh dịch.Hà Nội : Nhà xuất bản Thanh Niên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6.9940654 I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84" table:style-name="ce4">
            <text:p>2584</text:p>
          </table:table-cell>
          <table:table-cell office:value-type="string" table:style-name="ce4">
            <text:p>A3210024</text:p>
          </table:table-cell>
          <table:table-cell office:value-type="string" table:style-name="ce5">
            <text:p>Ánh chớp tư duy : Lấy cảm hứng từ những phát biểu tại hội nghị cấp cao chính phủ năm 2013 / Mohammed Bin Rashid Al Maktoum ; Minh Triết dịch.Hà Nội : Thế giới, 2022. Tái bản lần thứ 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20.095357 A3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85" table:style-name="ce4">
            <text:p>2585</text:p>
          </table:table-cell>
          <table:table-cell office:value-type="string" table:style-name="ce4">
            <text:p>A3210170</text:p>
          </table:table-cell>
          <table:table-cell office:value-type="string" table:style-name="ce5">
            <text:p>Bách khoa thư về đẹp : 45 liệu pháp nuôi dưỡng vẻ đẹp toàn diện / Libby Weaver ; Eve la Lune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3.0424 W3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86" table:style-name="ce4">
            <text:p>2586</text:p>
          </table:table-cell>
          <table:table-cell office:value-type="string" table:style-name="ce4">
            <text:p>A3210173</text:p>
          </table:table-cell>
          <table:table-cell office:value-type="string" table:style-name="ce5">
            <text:p>Bách khoa toàn thư thực hành hội hoạ / Jean Arestein ; Trịnh Phương Thảo dịch.Thanh Hoá : Nxb. Thanh Hoá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750.3 A6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87" table:style-name="ce4">
            <text:p>2587</text:p>
          </table:table-cell>
          <table:table-cell office:value-type="string" table:style-name="ce4">
            <text:p>A3210014</text:p>
          </table:table-cell>
          <table:table-cell office:value-type="string" table:style-name="ce5">
            <text:p>Bán hàng, quảng cáo và kiếm tiền trên Facebook / Nguyễn Phan Anh.Hà Nội : Hồng Đức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872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88" table:style-name="ce4">
            <text:p>2588</text:p>
          </table:table-cell>
          <table:table-cell office:value-type="string" table:style-name="ce4">
            <text:p>A3210026</text:p>
          </table:table-cell>
          <table:table-cell office:value-type="string" table:style-name="ce5">
            <text:p>Bán lẻ hợp kênh : bí quyết kết hợp thành công giữa kinh doanh truyền thống và trực tuyến / Tim Mason, Miya Knights ; Kiều Trang dịch.Hà Nội : Dân trí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87 M4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89" table:style-name="ce4">
            <text:p>2589</text:p>
          </table:table-cell>
          <table:table-cell office:value-type="string" table:style-name="ce4">
            <text:p>A3210119</text:p>
          </table:table-cell>
          <table:table-cell office:value-type="string" table:style-name="ce5">
            <text:p>Bàn về ham muốn : Tại sao chúng ta muốn thứ mà ta muốn / William B. Irvine ; Nhóm Tâm lý học Tội phạm dịch.Hà Nội : Công Thương, 2022. In lần 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28.3 I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90" table:style-name="ce4">
            <text:p>2590</text:p>
          </table:table-cell>
          <table:table-cell office:value-type="string" table:style-name="ce4">
            <text:p>A3210211</text:p>
          </table:table-cell>
          <table:table-cell office:value-type="string" table:style-name="ce5">
            <text:p>Bảo vệ trẻ trước chấn thương tâm lý : cho trẻ sự tự tin, an lạc và kiên cường / Peter A. Levine, Maggie Kline ; Thảo Chi dịch ; Lê Nguyên Phương hiệu đính.Hà Nội : Thế giới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8.928521 L66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91" table:style-name="ce4">
            <text:p>2591</text:p>
          </table:table-cell>
          <table:table-cell office:value-type="string" table:style-name="ce4">
            <text:p>A3210227</text:p>
          </table:table-cell>
          <table:table-cell office:value-type="string" table:style-name="ce5">
            <text:p>Bắt đầu từ trứng : phương pháp khoa học cải thiện chất lượng trứng để mang thai tự nhiên, phòng chống sảy thai và tăng khả năng thụ tinh nhân tạo thành công / Rebecca Fett ; Phương Anh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8.2 F42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92" table:style-name="ce4">
            <text:p>2592</text:p>
          </table:table-cell>
          <table:table-cell office:value-type="string" table:style-name="ce4">
            <text:p>A3210078</text:p>
          </table:table-cell>
          <table:table-cell office:value-type="string" table:style-name="ce5">
            <text:p>Bí mật Yoga : nguồn gốc của mọi Yoga và giải mã bí mật cơ thể hoàn hảo / Geshe Michael Roach ; Phùng Quốc Hùng, Ngô Ngọc Anh dịch.Hà Nội : Lao động ; Công ty Sách Thái Hà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81.452 R62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93" table:style-name="ce4">
            <text:p>2593</text:p>
          </table:table-cell>
          <table:table-cell office:value-type="string" table:style-name="ce4">
            <text:p>A3210109</text:p>
          </table:table-cell>
          <table:table-cell office:value-type="string" table:style-name="ce5">
            <text:p>Bí quyết học đâu nhớ đó : phương pháp ghi nhớ khôn ngoan / Peter C. Brown, Mark A. McDaniel, Henry L. Roediger III ; Thanh Huyền dịch.Hà Nội : Lao động, 2022. Tái bản lần thứ 5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70.1523 B8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94" table:style-name="ce4">
            <text:p>2594</text:p>
          </table:table-cell>
          <table:table-cell office:value-type="string" table:style-name="ce4">
            <text:p>A3210175</text:p>
          </table:table-cell>
          <table:table-cell office:value-type="string" table:style-name="ce5">
            <text:p>Bí quyết vẽ bút chì / Huỳnh Phạm Hương Trang.Thanh Hoá : Nxb. Thanh Hoá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741.24 H98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95" table:style-name="ce4">
            <text:p>2595</text:p>
          </table:table-cell>
          <table:table-cell office:value-type="string" table:style-name="ce4">
            <text:p>A3210057</text:p>
          </table:table-cell>
          <table:table-cell office:value-type="string" table:style-name="ce5">
            <text:p>Bí quyết vẽ phong cảnh tự nhiên / Mark và Mary Willenbrink ; người dịch Thế Anh, Nhân Hòa.Hà Nội : Nhà xuất bản Hồng Đức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743.836 W7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96" table:style-name="ce4">
            <text:p>2596</text:p>
          </table:table-cell>
          <table:table-cell office:value-type="string" table:style-name="ce4">
            <text:p>A3210025</text:p>
          </table:table-cell>
          <table:table-cell office:value-type="string" table:style-name="ce5">
            <text:p>Bộ mặt thật của tiền điện tử / Ric Edelman ; Hoa Nguyễn Ngọc dịch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.4 E2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97" table:style-name="ce4">
            <text:p>2597</text:p>
          </table:table-cell>
          <table:table-cell office:value-type="string" table:style-name="ce4">
            <text:p>A3210093</text:p>
          </table:table-cell>
          <table:table-cell office:value-type="string" table:style-name="ce5">
            <text:p>Bơi cùng cá mập mà không bị nuốt chửng : giúp bạn và công ty sống sót, sống tốt, sống chất, và luôn về nhất / Harvey B. Mackay ; Trần Thị Minh Khuê dịch.Hà Nội : Công Thươ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0.1 M15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98" table:style-name="ce4">
            <text:p>2598</text:p>
          </table:table-cell>
          <table:table-cell office:value-type="string" table:style-name="ce4">
            <text:p>A3210059</text:p>
          </table:table-cell>
          <table:table-cell office:value-type="string" table:style-name="ce5">
            <text:p>Bữa ăn và giấc ngủ : cẩm nang chăm sóc bé sơ sinh : vì con xứng đáng được hưởng những gì tốt đẹp nhất / Hà Chũn.Hà Nội : Lao động, 2022. In lần thứ 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9.122 H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599" table:style-name="ce4">
            <text:p>2599</text:p>
          </table:table-cell>
          <table:table-cell office:value-type="string" table:style-name="ce4">
            <text:p>A3210060</text:p>
          </table:table-cell>
          <table:table-cell office:value-type="string" table:style-name="ce5">
            <text:p>Bữa ăn và giấc ngủ : cẩm nang chăm sóc bé yêu : vì con xứng đáng được hưởng những gì tốt đẹp nhất : 0 - 1 tuổi / Hà Chũn.Hà Nội : Lao động, 2023. In lần thứ 5, có chỉnh sửa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9.122 H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00" table:style-name="ce4">
            <text:p>2600</text:p>
          </table:table-cell>
          <table:table-cell office:value-type="string" table:style-name="ce4">
            <text:p>A3210110</text:p>
          </table:table-cell>
          <table:table-cell office:value-type="string" table:style-name="ce5">
            <text:p>Cam không phải loại quả duy nhất / Jeanette Winterson ; dịch giả : 1980 Novel.Hà Nội : NXB T.Niên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823.92 W78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01" table:style-name="ce4">
            <text:p>2601</text:p>
          </table:table-cell>
          <table:table-cell office:value-type="string" table:style-name="ce4">
            <text:p>A3210197</text:p>
          </table:table-cell>
          <table:table-cell office:value-type="string" table:style-name="ce5">
            <text:p>Cẩm nang chứng khoán phái sinh : chiến lược từ A-Z về Đầu tư - Phòng hộ - Đầu cơ thành công nhất / Robert L. McDonald ; Vũ Thanh Tùng dịch giả.Hà Nội : NXB Thanh Nien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.6457 M13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02" table:style-name="ce4">
            <text:p>2602</text:p>
          </table:table-cell>
          <table:table-cell office:value-type="string" table:style-name="ce4">
            <text:p>A3210063</text:p>
          </table:table-cell>
          <table:table-cell office:value-type="string" table:style-name="ce5">
            <text:p>Cẩm nang dành cho phụ nữ : bí quyết giúp chị em khoẻ đẹp - tự tin &amp; hạnh phúc trong cuộc sống / Vũ Thu Phương (tuyển chọn và biên soạn).Hà Nội : Lao động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6.70082 V98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03" table:style-name="ce4">
            <text:p>2603</text:p>
          </table:table-cell>
          <table:table-cell office:value-type="string" table:style-name="ce4">
            <text:p>A3210183</text:p>
          </table:table-cell>
          <table:table-cell office:value-type="string" table:style-name="ce5">
            <text:p>Cẩm nang thanh toán quốc tế &amp; tài trợ ngoại thương / GS. TS. Nguyễn Văn Tiến.Hà Nội : NXB Đại học Kinh tế Quốc dân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.155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04" table:style-name="ce4">
            <text:p>2604</text:p>
          </table:table-cell>
          <table:table-cell office:value-type="string" table:style-name="ce4">
            <text:p>A3210140</text:p>
          </table:table-cell>
          <table:table-cell office:value-type="string" table:style-name="ce5">
            <text:p>Cẩm nang tư duy phản biện &amp; lập luận hiệu quả / Colin Swatridge ; Nguyễn Minh dịch.Tp. Hồ Chí Minh : Nxb. Tp. Hồ Chí Minh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60 S9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05" table:style-name="ce4">
            <text:p>2605</text:p>
          </table:table-cell>
          <table:table-cell office:value-type="string" table:style-name="ce4">
            <text:p>A3210104</text:p>
          </table:table-cell>
          <table:table-cell office:value-type="string" table:style-name="ce5">
            <text:p>Cảm xúc : chuyển hoá nỗi sợ hãi, giận dữ và ghen tuông thành năng lượng sáng tạo / Osho : Lâm Đặng Cam Thảo dịch.Hà Nội : Dân trí, 2022 Tái bả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2.4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06" table:style-name="ce4">
            <text:p>2606</text:p>
          </table:table-cell>
          <table:table-cell office:value-type="string" table:style-name="ce4">
            <text:p>A3210205</text:p>
          </table:table-cell>
          <table:table-cell office:value-type="string" table:style-name="ce5">
            <text:p>Cashvertising : sáng tạo nội dung bán bất cứ thứ gì cho bất kỳ ai / Drew Eric Whitman ; Nguyễn Hữu Nam dịch.Hà Nội : Dân trí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9.1019 W61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07" table:style-name="ce4">
            <text:p>2607</text:p>
          </table:table-cell>
          <table:table-cell office:value-type="string" table:style-name="ce4">
            <text:p>A3210080</text:p>
          </table:table-cell>
          <table:table-cell office:value-type="string" table:style-name="ce5">
            <text:p>Câu chuyện thần kỳ của Samsung : Từ kẻ theo đuôi thành người dẫn dắt cuộc chơi / Geoffrey Cain ; Trần Trọng Hải Minh dịch.Tp. Hồ Chí Minh : Nxb. Trẻ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8.7 C13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08" table:style-name="ce4">
            <text:p>2608</text:p>
          </table:table-cell>
          <table:table-cell office:value-type="string" table:style-name="ce4">
            <text:p>A3210044</text:p>
          </table:table-cell>
          <table:table-cell office:value-type="string" table:style-name="ce5">
            <text:p>Chăm trẻ ốm ở nhà : nhận biết và ứng phó 70 loại bệnh tật ở trẻ 0-6 tuổi / Shibuya Noriko ; Phương Chi dịch.Hà Nội : NXB Thanh Niên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8.92 S5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09" table:style-name="ce4">
            <text:p>2609</text:p>
          </table:table-cell>
          <table:table-cell office:value-type="string" table:style-name="ce4">
            <text:p>A3210077</text:p>
          </table:table-cell>
          <table:table-cell office:value-type="string" table:style-name="ce5">
            <text:p>Chân dung thật : thấu hiểu khách hàng chỉ bằng những cuộc trò chuyện / Adele Revella ; Trang Quách dịch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8342 R45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10" table:style-name="ce4">
            <text:p>2610</text:p>
          </table:table-cell>
          <table:table-cell office:value-type="string" table:style-name="ce4">
            <text:p>A3210106</text:p>
          </table:table-cell>
          <table:table-cell office:value-type="string" table:style-name="ce5">
            <text:p>Chết bởi văn minh : cái giá của sự tiến bộ / Christopher Ryan ; Trần Trọng Hải Minh dịch.Hà Nội : Phụ nữ Việt Nam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03.44 R98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11" table:style-name="ce4">
            <text:p>2611</text:p>
          </table:table-cell>
          <table:table-cell office:value-type="string" table:style-name="ce4">
            <text:p>A3210009</text:p>
          </table:table-cell>
          <table:table-cell office:value-type="string" table:style-name="ce5">
            <text:p>Chiến lược số trong kỷ nguyên kết nối / [Rita Mcgrath [and others] ; Trần Hoàng dịch].Hà Nội : Thông tin và Truyền thô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05 M1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12" table:style-name="ce4">
            <text:p>2612</text:p>
          </table:table-cell>
          <table:table-cell office:value-type="string" table:style-name="ce4">
            <text:p>A3210153</text:p>
          </table:table-cell>
          <table:table-cell office:value-type="string" table:style-name="ce5">
            <text:p>Chính trực : can đảm vượt khỏi thiên kiến đám đông để tìm chân lý đích thực / Osho ; Phí Mai dịch.Hà Nội : Lao độ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299.93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13" table:style-name="ce4">
            <text:p>2613</text:p>
          </table:table-cell>
          <table:table-cell office:value-type="string" table:style-name="ce4">
            <text:p>A3210087</text:p>
          </table:table-cell>
          <table:table-cell office:value-type="string" table:style-name="ce5">
            <text:p>Chú mèo rụng lông không có điểm dừng / Kang Ah ; Nguyễn Hương Giang dịch.Thanh Hoá : Nxb. Thanh Hoá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741.595195 K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14" table:style-name="ce4">
            <text:p>2614</text:p>
          </table:table-cell>
          <table:table-cell office:value-type="string" table:style-name="ce4">
            <text:p>A3210206</text:p>
          </table:table-cell>
          <table:table-cell office:value-type="string" table:style-name="ce5">
            <text:p>Chữa lành sau sang chấn : úng dụng tâm lý học toàn diện để chữa lành tổn thương / Nicole LePera ; Bùi Trần Ca Dao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28.2 L59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15" table:style-name="ce4">
            <text:p>2615</text:p>
          </table:table-cell>
          <table:table-cell office:value-type="string" table:style-name="ce4">
            <text:p>A3210145</text:p>
          </table:table-cell>
          <table:table-cell office:value-type="string" table:style-name="ce5">
            <text:p>Chuyển hoá tâm thức : 18 quy luật giúp bạn thức tỉnh giữa cuộc sống bận rộn / Satoru Utsumi ; Lại Minh Tâm dịch.Hà Nội : Thanh niên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8 U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16" table:style-name="ce4">
            <text:p>2616</text:p>
          </table:table-cell>
          <table:table-cell office:value-type="string" table:style-name="ce4">
            <text:p>A3210223</text:p>
          </table:table-cell>
          <table:table-cell office:value-type="string" table:style-name="ce5">
            <text:p>Circe / Madeline Miller ; Jack Frogg dịch.Hà Nội : NXB Kim Đồ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813.6 M6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17" table:style-name="ce4">
            <text:p>2617</text:p>
          </table:table-cell>
          <table:table-cell office:value-type="string" table:style-name="ce4">
            <text:p>A3210224</text:p>
          </table:table-cell>
          <table:table-cell office:value-type="string" table:style-name="ce5">
            <text:p>Cô gái vô danh trên sông Seine / Guillaume Musso ; Phạm Hiền dịch.Hà Nội : Nxb. Hội Nhà văn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843.92 M98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18" table:style-name="ce4">
            <text:p>2618</text:p>
          </table:table-cell>
          <table:table-cell office:value-type="string" table:style-name="ce4">
            <text:p>A3210051</text:p>
          </table:table-cell>
          <table:table-cell office:value-type="string" table:style-name="ce5">
            <text:p>Con tập đi cha mẹ tập bình tĩnh / Stacy Spensley ; Khánh Trang dịch.Hà Nội : Lao động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9.1019 S74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19" table:style-name="ce4">
            <text:p>2619</text:p>
          </table:table-cell>
          <table:table-cell office:value-type="string" table:style-name="ce4">
            <text:p>A3210027</text:p>
          </table:table-cell>
          <table:table-cell office:value-type="string" table:style-name="ce5">
            <text:p>Content marketing 4.0 : nội dung hay, bán bay kho hàng / Nguyễn Phan Anh.Hà Nội : Hồng Đức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872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20" table:style-name="ce4">
            <text:p>2620</text:p>
          </table:table-cell>
          <table:table-cell office:value-type="string" table:style-name="ce4">
            <text:p>A3210124</text:p>
          </table:table-cell>
          <table:table-cell office:value-type="string" table:style-name="ce5">
            <text:p>Cuộc hành hương nội tại : hành trình buông bỏ cái tôi và đánh thức nguồn năng lượng bản thể / Osho ; Kiều Hoà dịch.Hà Nội : Lao độ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299.93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21" table:style-name="ce4">
            <text:p>2621</text:p>
          </table:table-cell>
          <table:table-cell office:value-type="string" table:style-name="ce4">
            <text:p>A3210120</text:p>
          </table:table-cell>
          <table:table-cell office:value-type="string" table:style-name="ce5">
            <text:p>Cuộc sống sau ung thư / Joon Nam Lee ; Hải Đường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6.99403 L4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22" table:style-name="ce4">
            <text:p>2622</text:p>
          </table:table-cell>
          <table:table-cell office:value-type="string" table:style-name="ce4">
            <text:p>A3210030</text:p>
          </table:table-cell>
          <table:table-cell office:value-type="string" table:style-name="ce5">
            <text:p>Đam mê tìm kiếm khách hàng tiềm năng : Mở ra đối thoại tìm được thương vụ / Jeb Blount ; Vũ Thanh Tùng dịch.Tp. Hồ Chí Minh : Nxb. Trẻ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872 B6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23" table:style-name="ce4">
            <text:p>2623</text:p>
          </table:table-cell>
          <table:table-cell office:value-type="string" table:style-name="ce4">
            <text:p>A3210094</text:p>
          </table:table-cell>
          <table:table-cell office:value-type="string" table:style-name="ce5">
            <text:p>Đánh thức bản ngã nghệ sĩ : 12 tuần thực hành kết nối với sự sáng tạo bên trong bạn / Julia Cameron ; Đặng Việt Vinh dịch ; Be Blessed hiệu đín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3.35 C1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24" table:style-name="ce4">
            <text:p>2624</text:p>
          </table:table-cell>
          <table:table-cell office:value-type="string" table:style-name="ce4">
            <text:p>A3210082</text:p>
          </table:table-cell>
          <table:table-cell office:value-type="string" table:style-name="ce5">
            <text:p>Đánh thức trí thông minh / J. Krishnamurti ; Đào Hữu Nghĩa dịch.Hà Nội : NXB Dân Trí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81.4 K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25" table:style-name="ce4">
            <text:p>2625</text:p>
          </table:table-cell>
          <table:table-cell office:value-type="string" table:style-name="ce4">
            <text:p>A3210195</text:p>
          </table:table-cell>
          <table:table-cell office:value-type="string" table:style-name="ce5">
            <text:p>Đầu tư chứng khoán chơi trò may rủi hay tích lũy tài Chính? / Lâm Minh Chánh.Hà Nội : NXB Phụ Nữ Việt Nam, 2022. In lần thứ nhất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.642597 L21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26" table:style-name="ce4">
            <text:p>2626</text:p>
          </table:table-cell>
          <table:table-cell office:value-type="string" table:style-name="ce4">
            <text:p>A3210052</text:p>
          </table:table-cell>
          <table:table-cell office:value-type="string" table:style-name="ce5">
            <text:p>Dạy con quản lý tài chính cá nhân : 14 bài học giúp trẻ hình thành thói quen quản lý và chi tiêu tiết kiệm / Will Rainey ; 1980 Books dịch.Hà Nội : Công Thươ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.024 R1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27" table:style-name="ce4">
            <text:p>2627</text:p>
          </table:table-cell>
          <table:table-cell office:value-type="string" table:style-name="ce4">
            <text:p>A3210053</text:p>
          </table:table-cell>
          <table:table-cell office:value-type="string" table:style-name="ce5">
            <text:p>Dạy con trong tỉnh thức / Daniel J. Siegel, Tina Payne Bryson ; Saze dịch.Hà Nội : Lao độ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5.41824 S5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28" table:style-name="ce4">
            <text:p>2628</text:p>
          </table:table-cell>
          <table:table-cell office:value-type="string" table:style-name="ce4">
            <text:p>A3210143</text:p>
          </table:table-cell>
          <table:table-cell office:value-type="string" table:style-name="ce5">
            <text:p>Để có sức mạnh về tài chính / Robert T. Kiyosaki ; Nguyễn Minh Thiên Kim dịch.Tp. Hồ Chí Minh : Nxb. Trẻ, 2022. In lần thứ 30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.024 K6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29" table:style-name="ce4">
            <text:p>2629</text:p>
          </table:table-cell>
          <table:table-cell office:value-type="string" table:style-name="ce4">
            <text:p>A3210172</text:p>
          </table:table-cell>
          <table:table-cell office:value-type="string" table:style-name="ce5">
            <text:p>Designa : những bí quyết kỹ thuật của nghệ thuật thị giác truyền thống / Nhiều tác vụ ; Tô Bá Văn dịch.Tp. Hồ Chí Minh : Nxb. Trẻ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709.04072 D4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30" table:style-name="ce4">
            <text:p>2630</text:p>
          </table:table-cell>
          <table:table-cell office:value-type="string" table:style-name="ce4">
            <text:p>A3210006</text:p>
          </table:table-cell>
          <table:table-cell office:value-type="string" table:style-name="ce5">
            <text:p>Điều hành nhà hàng for dummies / Michael Garvey, Andrew G. Dismore, Heather Dismore ; Khánh Trang dịch.Hà Nội : Công Thươ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7.95068 G24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31" table:style-name="ce4">
            <text:p>2631</text:p>
          </table:table-cell>
          <table:table-cell office:value-type="string" table:style-name="ce4">
            <text:p>A3210045</text:p>
          </table:table-cell>
          <table:table-cell office:value-type="string" table:style-name="ce5">
            <text:p>Đọc vị mọi vấn đề của trẻ : giải mã mọi vấn đề về nuôi con nhỏ : Ăn - Ngủ - Kỷ luật hành vi / Tracy Hogg, Melinda Blau ; Dịch : Hachun Lyonnet, Mẹ Ong Bông, Trần Huyền.Hà Nội : Lao động, 2022. Tái bản lần 2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9.122 H7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32" table:style-name="ce4">
            <text:p>2632</text:p>
          </table:table-cell>
          <table:table-cell office:value-type="string" table:style-name="ce4">
            <text:p>A3210081</text:p>
          </table:table-cell>
          <table:table-cell office:value-type="string" table:style-name="ce5">
            <text:p>Đọc vị người lạ : điều ta nên biết về những người không quen biết / Malcolm Gladwell ; Đào Hương Lan dịch.Hà Nội : Thế giới, 2022 Tái bản lần thứ nhất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02 G54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33" table:style-name="ce4">
            <text:p>2633</text:p>
          </table:table-cell>
          <table:table-cell office:value-type="string" table:style-name="ce4">
            <text:p>A3210105</text:p>
          </table:table-cell>
          <table:table-cell office:value-type="string" table:style-name="ce5">
            <text:p>Đôi điều cần suy ngẫm / J. Krishnamurti ; Đào Hữu Nghĩa dịch.Hà Nội : Dân trí, 2023. Tái bả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70 K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34" table:style-name="ce4">
            <text:p>2634</text:p>
          </table:table-cell>
          <table:table-cell office:value-type="string" table:style-name="ce4">
            <text:p>A3210083</text:p>
          </table:table-cell>
          <table:table-cell office:value-type="string" table:style-name="ce5">
            <text:p>Đừng trở nên xấu xa : các gã trùm công nghệ đã phản bội nguyên tắc sáng lập của họ như thế nào / Rana Foroohar ; Nguyễn Minh Thiên Kim dịch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84.330973 F72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35" table:style-name="ce4">
            <text:p>2635</text:p>
          </table:table-cell>
          <table:table-cell office:value-type="string" table:style-name="ce4">
            <text:p>A3210089</text:p>
          </table:table-cell>
          <table:table-cell office:value-type="string" table:style-name="ce5">
            <text:p>Đúng việc : bộ não của chúng ta làm việc như thế nào? / David Badre ; Cindy Trần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2.8233 B1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36" table:style-name="ce4">
            <text:p>2636</text:p>
          </table:table-cell>
          <table:table-cell office:value-type="string" table:style-name="ce4">
            <text:p>A3210072</text:p>
          </table:table-cell>
          <table:table-cell office:value-type="string" table:style-name="ce5">
            <text:p>Elon Musk : Tesla, SpaceX và sứ mệnh tìm kiếm một tương lai ngoài sức tưởng tượng / Ashlee Vance ; Quang Thiệu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8.092 V22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37" table:style-name="ce4">
            <text:p>2637</text:p>
          </table:table-cell>
          <table:table-cell office:value-type="string" table:style-name="ce4">
            <text:p>A3210217</text:p>
          </table:table-cell>
          <table:table-cell office:value-type="string" table:style-name="ce5">
            <text:p>Enneagram : giải mã bản thân qua 9 loại hình tính cách / Trần Chí Vanh ; Nguyên Bảo dịch.Hà Nội : Hồng Đức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5.26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38" table:style-name="ce4">
            <text:p>2638</text:p>
          </table:table-cell>
          <table:table-cell office:value-type="string" table:style-name="ce4">
            <text:p>A3210123</text:p>
          </table:table-cell>
          <table:table-cell office:value-type="string" table:style-name="ce5">
            <text:p>Everyday English : nói đi ngại gì / Gina Kim ; dịch : Hoàng Hương Liên, Lê Anh Tú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428.24 K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39" table:style-name="ce4">
            <text:p>2639</text:p>
          </table:table-cell>
          <table:table-cell office:value-type="string" table:style-name="ce4">
            <text:p>A3210005</text:p>
          </table:table-cell>
          <table:table-cell office:value-type="string" table:style-name="ce5">
            <text:p>Fibonacci trading : sách bán chạy nhất nưởc Mỹ PTKT(TA) trong Chứng Khóán. Cách thức làm chủ lợi thế về thời gian và già trong giao dịch / Carolyn Boroden ; Dịch : Thái Phạm, Lại Quốc Việt.Hà Nội : Thế giới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.6401 B7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40" table:style-name="ce4">
            <text:p>2640</text:p>
          </table:table-cell>
          <table:table-cell office:value-type="string" table:style-name="ce4">
            <text:p>A3210040</text:p>
          </table:table-cell>
          <table:table-cell office:value-type="string" table:style-name="ce5">
            <text:p>Gia đình tỉnh thức : Cuộc cách mạng trong nuôi dạy con cái / Shefali Tsabary ; Dịch : Chu Thị Vân Anh, Nguyễn Ngọc Thiên Nhi.Hà Nội : Lao động, 2022. In lần 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06.874 T8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41" table:style-name="ce4">
            <text:p>2641</text:p>
          </table:table-cell>
          <table:table-cell office:value-type="string" table:style-name="ce4">
            <text:p>A3210107</text:p>
          </table:table-cell>
          <table:table-cell office:value-type="string" table:style-name="ce5">
            <text:p>Giác ngộ để hồi sinh / Takeshi Tone ; Chang Hội dịch.Hà Nội : Dân trí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62.19699 T6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42" table:style-name="ce4">
            <text:p>2642</text:p>
          </table:table-cell>
          <table:table-cell office:value-type="string" table:style-name="ce4">
            <text:p>A3210212</text:p>
          </table:table-cell>
          <table:table-cell office:value-type="string" table:style-name="ce5">
            <text:p>Giải mã hành vi, kiểm soát cảm xúc, thấu hiểu tâm trí / David Eagleman ; Huy Nguyễn dịch.Hà Nội : Lao độ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2.82 E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43" table:style-name="ce4">
            <text:p>2643</text:p>
          </table:table-cell>
          <table:table-cell office:value-type="string" table:style-name="ce4">
            <text:p>A3210048</text:p>
          </table:table-cell>
          <table:table-cell office:value-type="string" table:style-name="ce5">
            <text:p>Giáo dục giới tính theo cách người Nhật / Yukihiro Murase, Mami Fukuchi ; Bo Virgo dịch.Hà Nội : NXB Dân Trí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3.96 M9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44" table:style-name="ce4">
            <text:p>2644</text:p>
          </table:table-cell>
          <table:table-cell office:value-type="string" table:style-name="ce4">
            <text:p>A3210032</text:p>
          </table:table-cell>
          <table:table-cell office:value-type="string" table:style-name="ce5">
            <text:p>Hàn quốc chất lượng cao : hành trình vươn lên đỉnh cao chất lượng toàn cầu của Samsung, Hyundai, LG, Posco, KT, YG-1 = Great quality Korea / Wan Seon Shin ; Trần Trọng Hải Minh dịch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562 S5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45" table:style-name="ce4">
            <text:p>2645</text:p>
          </table:table-cell>
          <table:table-cell office:value-type="string" table:style-name="ce4">
            <text:p>A3210141</text:p>
          </table:table-cell>
          <table:table-cell office:value-type="string" table:style-name="ce5">
            <text:p>Hạnh phúc không mọc trên cây / Trần Hữu Đức.Tp. Hồ Chí Minh : Nxb. Trẻ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8.1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46" table:style-name="ce4">
            <text:p>2646</text:p>
          </table:table-cell>
          <table:table-cell office:value-type="string" table:style-name="ce4">
            <text:p>A3210004</text:p>
          </table:table-cell>
          <table:table-cell office:value-type="string" table:style-name="ce5">
            <text:p>Hệ thống giao dịch Ichimoku Charts / Nicole Elliott ; Biên dịch : Thái Phạm, Nguyễn Xuân Hiếu.Hà Nội : Thế giới, 2022. Sách năm 2018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.632042 E4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47" table:style-name="ce4">
            <text:p>2647</text:p>
          </table:table-cell>
          <table:table-cell office:value-type="string" table:style-name="ce4">
            <text:p>A3210022</text:p>
          </table:table-cell>
          <table:table-cell office:value-type="string" table:style-name="ce5">
            <text:p>Hello các bạn mình là Tôi đi code dạo : chuyện code, chuyện nghề, chuyện đời / Phạm Huy Hoàng.Hà Nội : Thanh niên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005.13 P5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48" table:style-name="ce4">
            <text:p>2648</text:p>
          </table:table-cell>
          <table:table-cell office:value-type="string" table:style-name="ce4">
            <text:p>A3210133</text:p>
          </table:table-cell>
          <table:table-cell office:value-type="string" table:style-name="ce5">
            <text:p>Hiểu : đường đến tự do / Osho ; Lâm Đặng Cam Thảo dịch.Hà Nội : Dân trí, 2023. Tái bả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299.93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49" table:style-name="ce4">
            <text:p>2649</text:p>
          </table:table-cell>
          <table:table-cell office:value-type="string" table:style-name="ce4">
            <text:p>A3210146</text:p>
          </table:table-cell>
          <table:table-cell office:value-type="string" table:style-name="ce5">
            <text:p>Học cách học : công cụ trí tuệ mạnh mẽ chinh phục mọi môn học / Barbara Oakley, Terrence Sejnowski, Alistair McConville ; minh hoạ : Oliver Young ; Liên Hương dịch.Hà Nội : Thế giới, 2023. Tái bản lần thứ 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70.1523 O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50" table:style-name="ce4">
            <text:p>2650</text:p>
          </table:table-cell>
          <table:table-cell office:value-type="string" table:style-name="ce4">
            <text:p>A3210208</text:p>
          </table:table-cell>
          <table:table-cell office:value-type="string" table:style-name="ce5">
            <text:p>Học từ hành động : Chiến lược thực tiễn để phát triển đội ngũ và chuyển hoá tổ chức / Michael Marquardt ... [and 3 others] ; Nguyễn Bích Trâm dịch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3124 M3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51" table:style-name="ce4">
            <text:p>2651</text:p>
          </table:table-cell>
          <table:table-cell office:value-type="string" table:style-name="ce4">
            <text:p>A3210065</text:p>
          </table:table-cell>
          <table:table-cell office:value-type="string" table:style-name="ce5">
            <text:p>Học viện thành công : Bí mật từ 50 bậc thầy trên thế giới / Og Mandino ; Tiêu Tiểu Long, Trương Ánh Nguyên, dịch.Hà Nội : Dân trí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8.1 M2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52" table:style-name="ce4">
            <text:p>2652</text:p>
          </table:table-cell>
          <table:table-cell office:value-type="string" table:style-name="ce4">
            <text:p>A3210021</text:p>
          </table:table-cell>
          <table:table-cell office:value-type="string" table:style-name="ce5">
            <text:p>Hơi thở con sen : học nghề : những tư duy marketing mà một người làm content cần biết / Phùng Thái Học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802 P5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53" table:style-name="ce4">
            <text:p>2653</text:p>
          </table:table-cell>
          <table:table-cell office:value-type="string" table:style-name="ce4">
            <text:p>A3210118</text:p>
          </table:table-cell>
          <table:table-cell office:value-type="string" table:style-name="ce5">
            <text:p>Hơn cả lòng trung thành : sự thật, những lời dối trá, và phẩm chất lãnh đạo / cựu giám đốc FBI James Comey ; Trần Trọng Hải Minh dịch.Hà Nội : NXB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63.250973092 C73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54" table:style-name="ce4">
            <text:p>2654</text:p>
          </table:table-cell>
          <table:table-cell office:value-type="string" table:style-name="ce4">
            <text:p>A3210068</text:p>
          </table:table-cell>
          <table:table-cell office:value-type="string" table:style-name="ce5">
            <text:p>How technology works = Hiểu hết về công nghệ / Tiểu Vũ dịch.Hà Nội : Thế giới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00 H84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55" table:style-name="ce4">
            <text:p>2655</text:p>
          </table:table-cell>
          <table:table-cell office:value-type="string" table:style-name="ce4">
            <text:p>A3210018</text:p>
          </table:table-cell>
          <table:table-cell office:value-type="string" table:style-name="ce5">
            <text:p>Human to human : kỷ nguyên mới của truyền thông marketing / Philip Kotler, Waldemar Pfoertsch, Uwe Sponholz ; Hoa Nguyễn Ngọc dịch.Hà Nội : Công Thương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8 K8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56" table:style-name="ce4">
            <text:p>2656</text:p>
          </table:table-cell>
          <table:table-cell office:value-type="string" table:style-name="ce4">
            <text:p>A3210171</text:p>
          </table:table-cell>
          <table:table-cell office:value-type="string" table:style-name="ce5">
            <text:p>Hướng dẫn làm hoa giấy nhúnPhần 1, Những mẫu hoa cơ bản / Nhiều Nguyễn.Hà Nội : Phụ nữ Việt Nam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745.5943 N576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57" table:style-name="ce4">
            <text:p>2657</text:p>
          </table:table-cell>
          <table:table-cell office:value-type="string" table:style-name="ce4">
            <text:p>A3210190</text:p>
          </table:table-cell>
          <table:table-cell office:value-type="string" table:style-name="ce5">
            <text:p>Hướng dẫn nghiệp vụ đấu thầu qua mạng : quy định chi tiết đăng tải thông tin đấu thầu trên hệ thống mạng đấu thầu quốc gia và giải đáp vướng mắc trong quá trình đấu thầu mới nhất / Nguyễn Phương (Hệ thống).Hà Nội : NXB Lao Động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42.597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58" table:style-name="ce4">
            <text:p>2658</text:p>
          </table:table-cell>
          <table:table-cell office:value-type="string" table:style-name="ce4">
            <text:p>A3210167</text:p>
          </table:table-cell>
          <table:table-cell office:value-type="string" table:style-name="ce5">
            <text:p>Hướng dẫn nhịn ăn khoa học / Jason Fung, Jimmy Moore ; Pamy Nguyễn dịch.Hà Nội : Thế giới, 2023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3.25 F9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59" table:style-name="ce4">
            <text:p>2659</text:p>
          </table:table-cell>
          <table:table-cell office:value-type="string" table:style-name="ce4">
            <text:p>A3210031</text:p>
          </table:table-cell>
          <table:table-cell office:value-type="string" table:style-name="ce5">
            <text:p>Inspired : kiến tạo sản phẩm công nghệ chiếm trọn trái tim người dùng / Marty Cagan ; Thục Anh dịch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575 C1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60" table:style-name="ce4">
            <text:p>2660</text:p>
          </table:table-cell>
          <table:table-cell office:value-type="string" table:style-name="ce4">
            <text:p>A3210054</text:p>
          </table:table-cell>
          <table:table-cell office:value-type="string" table:style-name="ce5">
            <text:p>Juice : nước ép mỗi ngày cho cuộc sống tươi trẻ : 360 công thức cho sức khoẻ toàn diện / Stephanie Leach ; Bách Nguyễn dịch.Hà Nội : Thế giới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1.875 L4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61" table:style-name="ce4">
            <text:p>2661</text:p>
          </table:table-cell>
          <table:table-cell office:value-type="string" table:style-name="ce4">
            <text:p>A3210061</text:p>
          </table:table-cell>
          <table:table-cell office:value-type="string" table:style-name="ce5">
            <text:p>Juice : nước ép xanh cho sức khoẻ vàng : 100 công thức cho người mới bắt đầu / Rockridge Press ; Thanh Loan dịch.Hà Nội : Thế giới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1.875 J9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62" table:style-name="ce4">
            <text:p>2662</text:p>
          </table:table-cell>
          <table:table-cell office:value-type="string" table:style-name="ce4">
            <text:p>A3210099</text:p>
          </table:table-cell>
          <table:table-cell office:value-type="string" table:style-name="ce5">
            <text:p>Kế hoạch quản lý tài chính cá nhân : phương pháp 9 bước để đạt được tự do tài chính / Vicki Robin, Joe Dominguez ; Nguyệt Minh dịch.Hà Nội : Hồng Đức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.02401 R6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63" table:style-name="ce4">
            <text:p>2663</text:p>
          </table:table-cell>
          <table:table-cell office:value-type="string" table:style-name="ce4">
            <text:p>A3210228</text:p>
          </table:table-cell>
          <table:table-cell office:value-type="string" table:style-name="ce5">
            <text:p>Kẻ khôn cũng có khi khờ : Tâm lý học về sự ngu ngốc của con người / Jean-François Marmion ; Kim Diệu dịch.Hà Nội : Công Thươ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3.42 M35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64" table:style-name="ce4">
            <text:p>2664</text:p>
          </table:table-cell>
          <table:table-cell office:value-type="string" table:style-name="ce4">
            <text:p>A3210016</text:p>
          </table:table-cell>
          <table:table-cell office:value-type="string" table:style-name="ce5">
            <text:p>Kết nối : ứng dụng IQ và EQ để xây dựng mối quan hệ sâu sắc / David Bradford, Carole Robin ; Nguyễn Phương Thảo Nguyên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02 B79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65" table:style-name="ce4">
            <text:p>2665</text:p>
          </table:table-cell>
          <table:table-cell office:value-type="string" table:style-name="ce4">
            <text:p>A3210114</text:p>
          </table:table-cell>
          <table:table-cell office:value-type="string" table:style-name="ce5">
            <text:p>Khát vọng Việt.Tập 2, Hãy là một phần của sự đổi thay kỳ diệu / Đỗ Cao Bảo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8.9597 D631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66" table:style-name="ce4">
            <text:p>2666</text:p>
          </table:table-cell>
          <table:table-cell office:value-type="string" table:style-name="ce4">
            <text:p>A3210147</text:p>
          </table:table-cell>
          <table:table-cell office:value-type="string" table:style-name="ce5">
            <text:p>Khoa học dỏm : vạch mặt lang băm và ngành công nghiệp dược phẩm / Ben Goldacre ; Dịch : Vũ Trần, Linh Nguyễn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500 G6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67" table:style-name="ce4">
            <text:p>2667</text:p>
          </table:table-cell>
          <table:table-cell office:value-type="string" table:style-name="ce4">
            <text:p>A3210100</text:p>
          </table:table-cell>
          <table:table-cell office:value-type="string" table:style-name="ce5">
            <text:p>Khởi nghiệp phiêu lưu ký : Start-up trước tuổi 30 / Tạ Minh Tuấn.Hà Nội : Thế giới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11 T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68" table:style-name="ce4">
            <text:p>2668</text:p>
          </table:table-cell>
          <table:table-cell office:value-type="string" table:style-name="ce4">
            <text:p>A3210071</text:p>
          </table:table-cell>
          <table:table-cell office:value-type="string" table:style-name="ce5">
            <text:p>Không thể dừng bước. Tập1, Loài người chinh phục thế giới như thế nào / Yuval Noah Harari ; Minh hoạ : Ricard Zaplana Ruiz ; Lily dịch.Hà Nội : Tri thức ; Công ty Sách Omega Việt Nam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599.938 H254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69" table:style-name="ce4">
            <text:p>2669</text:p>
          </table:table-cell>
          <table:table-cell office:value-type="string" table:style-name="ce4">
            <text:p>A3210136</text:p>
          </table:table-cell>
          <table:table-cell office:value-type="string" table:style-name="ce5">
            <text:p>Không thể sao nhãng : kiểm soát sự tập trung và sống đời bạn muốn / Nir Eyal, Julie Li ; Phan Minh Trí dịch.Tp. Hồ Chí Minh : Nxb. Trẻ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3.733 E9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70" table:style-name="ce4">
            <text:p>2670</text:p>
          </table:table-cell>
          <table:table-cell office:value-type="string" table:style-name="ce4">
            <text:p>A3210148</text:p>
          </table:table-cell>
          <table:table-cell office:value-type="string" table:style-name="ce5">
            <text:p>Khủng hoảng tuổi chập chững : dành cho cha mẹ có con từ 1 - 4 tuổi / Harvey Karp, Paula Spencer ; Thanh Minh dịch.Hà Nội : Lao động, 2022. Tái bản lần 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9.122 K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71" table:style-name="ce4">
            <text:p>2671</text:p>
          </table:table-cell>
          <table:table-cell office:value-type="string" table:style-name="ce4">
            <text:p>A3210074</text:p>
          </table:table-cell>
          <table:table-cell office:value-type="string" table:style-name="ce5">
            <text:p>Kiếm tìm sự hoàn hảo : phương pháp quản trị những doanh nghiệp thành công nhất nước Mỹ / Thomas J. Peters, Robert H. Waterman ; Tùng Linh dịch.Hà Nội : Công Thươ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00973 P4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72" table:style-name="ce4">
            <text:p>2672</text:p>
          </table:table-cell>
          <table:table-cell office:value-type="string" table:style-name="ce4">
            <text:p>A3210192</text:p>
          </table:table-cell>
          <table:table-cell office:value-type="string" table:style-name="ce5">
            <text:p>Kinh điển về khởi nghiệp : 24 bước khởi sự kinh doanh thành công / Bill Aulet ; Giang Lâm, Hoàng Anh dịch.Hà Nội : Lao động, 2022. Tái bản lần 6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11 A9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73" table:style-name="ce4">
            <text:p>2673</text:p>
          </table:table-cell>
          <table:table-cell office:value-type="string" table:style-name="ce4">
            <text:p>A3210189</text:p>
          </table:table-cell>
          <table:table-cell office:value-type="string" table:style-name="ce5">
            <text:p>Kinh doanh : Khái Lược Những Tư Tưởng Lớn / Kim Oanh dịch.Hà Nội : Dân trí, 2023. Tái bả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0 B9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74" table:style-name="ce4">
            <text:p>2674</text:p>
          </table:table-cell>
          <table:table-cell office:value-type="string" table:style-name="ce4">
            <text:p>A3210188</text:p>
          </table:table-cell>
          <table:table-cell office:value-type="string" table:style-name="ce5">
            <text:p>Kinh tế học : khái lược những tư tưởng mới / Phan Thuỷ dịch.Hà Nội : Dân trí, 2023 Tái bản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0 E1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75" table:style-name="ce4">
            <text:p>2675</text:p>
          </table:table-cell>
          <table:table-cell office:value-type="string" table:style-name="ce4">
            <text:p>A3210184</text:p>
          </table:table-cell>
          <table:table-cell office:value-type="string" table:style-name="ce5">
            <text:p>Kinh tế học cơ bản, A Bờ Cờ : kinh tế học nhập môn cho nhà đầu tư / Thomas Sowell ; Thái Phạm, Đỗ Ngọc Quỳnh Thư dịch.Hà Nội : Thế giới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0 S7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76" table:style-name="ce4">
            <text:p>2676</text:p>
          </table:table-cell>
          <table:table-cell office:value-type="string" table:style-name="ce4">
            <text:p>A3210161</text:p>
          </table:table-cell>
          <table:table-cell office:value-type="string" table:style-name="ce5">
            <text:p>Kombucha : tuyệt đỉnh thức uống lên men / Hannah Crum, Alex LaGory ; DNA dịch.Hà Nội : Phụ nữ Việt Nam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63.94 C9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77" table:style-name="ce4">
            <text:p>2677</text:p>
          </table:table-cell>
          <table:table-cell office:value-type="string" table:style-name="ce4">
            <text:p>A3210101</text:p>
          </table:table-cell>
          <table:table-cell office:value-type="string" table:style-name="ce5">
            <text:p>Kỷ luật bản thân / Peg Dawson, Richard Guare ; Ngô Cẩm Ly dịch.Hà Nội : Công Thươ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8.1 D2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78" table:style-name="ce4">
            <text:p>2678</text:p>
          </table:table-cell>
          <table:table-cell office:value-type="string" table:style-name="ce4">
            <text:p>A3210086</text:p>
          </table:table-cell>
          <table:table-cell office:value-type="string" table:style-name="ce5">
            <text:p>Kỹ năng bán hàng trực tuyến : thông thạo 7 công cụ ảo thúc đẩy doanh số thời COVID / Jeb Blount ; Lâm Bảo Nhi, Nguyễn Hồng Ngọc, Đào Viết Bội Quỳnh dịch.Hà Nội : Công Thương ; Công ty Sách Alpha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85 B6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79" table:style-name="ce4">
            <text:p>2679</text:p>
          </table:table-cell>
          <table:table-cell office:value-type="string" table:style-name="ce4">
            <text:p>A3210154</text:p>
          </table:table-cell>
          <table:table-cell office:value-type="string" table:style-name="ce5">
            <text:p>Kỹ năng học tập thành công ở bậc cao đẳng, đại học. Tập 1, Quản lý bản thân tối ưu / Stella Cottrell ; Thuý Nga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78.170281 C851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80" table:style-name="ce4">
            <text:p>2680</text:p>
          </table:table-cell>
          <table:table-cell office:value-type="string" table:style-name="ce4">
            <text:p>A3210112</text:p>
          </table:table-cell>
          <table:table-cell office:value-type="string" table:style-name="ce5">
            <text:p>Kỹ năng học tập thành công ở bậc cao đẳng, đại học. Tập 2, Những kỹ năng học thuật / Stella Cottrell ; Thuý Nga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78.170281 C851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81" table:style-name="ce4">
            <text:p>2681</text:p>
          </table:table-cell>
          <table:table-cell office:value-type="string" table:style-name="ce4">
            <text:p>A3210095</text:p>
          </table:table-cell>
          <table:table-cell office:value-type="string" table:style-name="ce5">
            <text:p>Kỹ năng tự học cho trẻ tiểu học / Nguyễn Thị Thu.Hà Nội : Lao động, 2022. In lần 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9.124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82" table:style-name="ce4">
            <text:p>2682</text:p>
          </table:table-cell>
          <table:table-cell office:value-type="string" table:style-name="ce4">
            <text:p>A3210034</text:p>
          </table:table-cell>
          <table:table-cell office:value-type="string" table:style-name="ce5">
            <text:p>Kỹ thuật hack thời gian : kỹ năng hack hiệu suất : 57 phương pháp nâng cao hiệu suất của người Nhật / Kosuke Hada ; Lại Minh Tâm dịch.Hà Nội : Công Thươ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0.1 H12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83" table:style-name="ce4">
            <text:p>2683</text:p>
          </table:table-cell>
          <table:table-cell office:value-type="string" table:style-name="ce4">
            <text:p>A3210047</text:p>
          </table:table-cell>
          <table:table-cell office:value-type="string" table:style-name="ce5">
            <text:p>Làm ba mẹ bắt đầu từ đâu? : Nuôi dạy con từ 0 - 6 tuổi / Nguyễn Ngọc Ái Quỳnh.Hà Nội : Lao động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9.122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84" table:style-name="ce4">
            <text:p>2684</text:p>
          </table:table-cell>
          <table:table-cell office:value-type="string" table:style-name="ce4">
            <text:p>A3210039</text:p>
          </table:table-cell>
          <table:table-cell office:value-type="string" table:style-name="ce5">
            <text:p>Làm cha mẹ tỉnh thức : Chuyển hoá bản thân, trao quyền cho con cái / Shefali Tsabary ; Khánh Thuỷ dịch.Hà Nội : Lao động, 2022. Tái bản lần 6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9.1 T8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85" table:style-name="ce4">
            <text:p>2685</text:p>
          </table:table-cell>
          <table:table-cell office:value-type="string" table:style-name="ce4">
            <text:p>A3210121</text:p>
          </table:table-cell>
          <table:table-cell office:value-type="string" table:style-name="ce5">
            <text:p>Làm chủ tâm trí : học cách phản hồi có ý thức thay vì phản ứng vô thức / Michael Nicholas ; Thu Trang dịch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403 N59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86" table:style-name="ce4">
            <text:p>2686</text:p>
          </table:table-cell>
          <table:table-cell office:value-type="string" table:style-name="ce4">
            <text:p>A3210111</text:p>
          </table:table-cell>
          <table:table-cell office:value-type="string" table:style-name="ce5">
            <text:p>Làm người là như thế nào? : đối thoại hài hước với nhà tu hành và nhà khoa học thần kinh về các vấn đề nan giải của con người / Ruby Wax ; Hoàng Đức Long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8.1 W3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87" table:style-name="ce4">
            <text:p>2687</text:p>
          </table:table-cell>
          <table:table-cell office:value-type="string" table:style-name="ce4">
            <text:p>A3210058</text:p>
          </table:table-cell>
          <table:table-cell office:value-type="string" table:style-name="ce5">
            <text:p>Làm sao để cha mẹ thôi khủng hoảng? : bí kíp sống hoà thuận cho các cặp vợ chồng sau khi có con / Anne Claire Kleindienst ; Minh hoạ : Lynda Corazza ; Nguyễn Thanh Mai dịch.Hà Nội : Thế giới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8.24 K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88" table:style-name="ce4">
            <text:p>2688</text:p>
          </table:table-cell>
          <table:table-cell office:value-type="string" table:style-name="ce4">
            <text:p>A3210207</text:p>
          </table:table-cell>
          <table:table-cell office:value-type="string" table:style-name="ce5">
            <text:p>Làm tốt hơn với nguồn lực ít hơn / Navi Radjou, Jaideep Prabhu ; Phạm Quốc Anh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4063 R1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89" table:style-name="ce4">
            <text:p>2689</text:p>
          </table:table-cell>
          <table:table-cell office:value-type="string" table:style-name="ce4">
            <text:p>A3210149</text:p>
          </table:table-cell>
          <table:table-cell office:value-type="string" table:style-name="ce5">
            <text:p>Lắng nghe chủ động, giao tiếp thông minh, ứng xử linh hoạt / Fred Kendall, Anna Kendall ; Ly Nguyễn dịch.Hà Nội : Đại học Kinh tế Quốc dân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45 K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90" table:style-name="ce4">
            <text:p>2690</text:p>
          </table:table-cell>
          <table:table-cell office:value-type="string" table:style-name="ce4">
            <text:p>A3210198</text:p>
          </table:table-cell>
          <table:table-cell office:value-type="string" table:style-name="ce5">
            <text:p>Lãnh đạo giỏi phải biết tạo niềm vui : đổi mới tư duy quản trị trong thời đại 4.0 / Jurgen Appelo ; Việt Hưng, Diệu Hằng, Hồng Hạnh dịch.Hà Nội : Công Thương, 2022. Tái bản lần thứ 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314 A64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91" table:style-name="ce4">
            <text:p>2691</text:p>
          </table:table-cell>
          <table:table-cell office:value-type="string" table:style-name="ce4">
            <text:p>A3210176</text:p>
          </table:table-cell>
          <table:table-cell office:value-type="string" table:style-name="ce5">
            <text:p>Lãnh đạo nữ và quyền lực mềm : định kiến giới thế hệ thứ hai / Kim Ngọc dịch.Hà Nội : Đại học Kinh tế quốc dân ; Công ty sách Alpha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4092082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92" table:style-name="ce4">
            <text:p>2692</text:p>
          </table:table-cell>
          <table:table-cell office:value-type="string" table:style-name="ce4">
            <text:p>A3210023</text:p>
          </table:table-cell>
          <table:table-cell office:value-type="string" table:style-name="ce5">
            <text:p>Livestream : hướng dẫn chi tiết cách kiếm tiền từ livestream / Chen Nanhua, Li Gehua ; 1980Books dịch.Hà Nội : Lao động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872 C5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93" table:style-name="ce4">
            <text:p>2693</text:p>
          </table:table-cell>
          <table:table-cell office:value-type="string" table:style-name="ce4">
            <text:p>A3210150</text:p>
          </table:table-cell>
          <table:table-cell office:value-type="string" table:style-name="ce5">
            <text:p>Logic của phi lý trí : việc của họ là nói, việc của bạn là nghe, việc của tôi là làm / Emmanuel Acho ; Lương Như Ý dịch.Hà Nội : Lao độ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8.1 A1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94" table:style-name="ce4">
            <text:p>2694</text:p>
          </table:table-cell>
          <table:table-cell office:value-type="string" table:style-name="ce4">
            <text:p>A3210075</text:p>
          </table:table-cell>
          <table:table-cell office:value-type="string" table:style-name="ce5">
            <text:p>Lối sống "thực dụng" của triệu phú : tư duy tập trung và cách sống thông minh về mặt tài chính / Thomas J. Stanley ; Bùi Diệu Minh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05.5234 S78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95" table:style-name="ce4">
            <text:p>2695</text:p>
          </table:table-cell>
          <table:table-cell office:value-type="string" table:style-name="ce4">
            <text:p>A3210007</text:p>
          </table:table-cell>
          <table:table-cell office:value-type="string" table:style-name="ce5">
            <text:p>Loved / Martina Lauchengco ; Trang Quách dịch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8 L36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96" table:style-name="ce4">
            <text:p>2696</text:p>
          </table:table-cell>
          <table:table-cell office:value-type="string" table:style-name="ce4">
            <text:p>A3210096</text:p>
          </table:table-cell>
          <table:table-cell office:value-type="string" table:style-name="ce5">
            <text:p>Luật trí não : 12 quy luật tối đa sức mạnh trí não ứng dụng trong cuộc sống / John Medina ; Mai Khanh dịch.Hà Nội : Thế giới, 2023. Tái bản lần thứ 5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2.82 M49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97" table:style-name="ce4">
            <text:p>2697</text:p>
          </table:table-cell>
          <table:table-cell office:value-type="string" table:style-name="ce4">
            <text:p>A3210088</text:p>
          </table:table-cell>
          <table:table-cell office:value-type="string" table:style-name="ce5">
            <text:p>Mật mã ung thư : hiểu biết mới đột phá về bí ẩn ung thư / Jason Fung ; Hồ Thu Phương dịch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6.994 F9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98" table:style-name="ce4">
            <text:p>2698</text:p>
          </table:table-cell>
          <table:table-cell office:value-type="string" table:style-name="ce4">
            <text:p>A3210019</text:p>
          </table:table-cell>
          <table:table-cell office:value-type="string" table:style-name="ce5">
            <text:p>Metaverse handbook : NFT, blockchain, XR và WEB 3.0 những công nghệ tiếp theo thay đổi nền tảng Internet / Quharrison Terry &amp; Scott Keeney ; Phí Mai dịch.Hà Nội : Công Thươ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004.678 T3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699" table:style-name="ce4">
            <text:p>2699</text:p>
          </table:table-cell>
          <table:table-cell office:value-type="string" table:style-name="ce4">
            <text:p>A3210122</text:p>
          </table:table-cell>
          <table:table-cell office:value-type="string" table:style-name="ce5">
            <text:p>Minh triết nội tại : 365 thông điệp của bậc thầy tâm thức về nghệ thuật sống chữa lành và khai sáng / David R. Hawkins ; Hoa Nguyễn Ngọc dịch.Hà Nội : Thanh niên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204.32 H39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00" table:style-name="ce4">
            <text:p>2700</text:p>
          </table:table-cell>
          <table:table-cell office:value-type="string" table:style-name="ce4">
            <text:p>A3210043</text:p>
          </table:table-cell>
          <table:table-cell office:value-type="string" table:style-name="ce5">
            <text:p>Mô hình can thiệp sớm Denver cho trẻ tự kỷ : thúc đẩy kỹ năng ngôn ngữ, học tập và tương tác / TS Sally J. Rogers, TS Geraldine Dawson ; Vũ Thị Mai Anh dịch ; Nguyễn Thanh Liêm hiệu đính.Tp. Hồ Chí Minh : Nxb. Trẻ, 2022 In lần thứ 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8.9285882 R7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01" table:style-name="ce4">
            <text:p>2701</text:p>
          </table:table-cell>
          <table:table-cell office:value-type="string" table:style-name="ce4">
            <text:p>A3210046</text:p>
          </table:table-cell>
          <table:table-cell office:value-type="string" table:style-name="ce5">
            <text:p>Mọi đứa trẻ đều có thể cư xử đúng cách / Sheryl Eberly, Caroline Eberly ; Phạm Minh Hiền dịch.Hà Nội : Lao động ; Công ty Sách Thái Hà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95.122 E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02" table:style-name="ce4">
            <text:p>2702</text:p>
          </table:table-cell>
          <table:table-cell office:value-type="string" table:style-name="ce4">
            <text:p>A3210134</text:p>
          </table:table-cell>
          <table:table-cell office:value-type="string" table:style-name="ce5">
            <text:p>Một năm sống tử tế : nhưng lửa chờm sẽ làm thay đổi cuộc đời và thế giới xung quanh bạn / Donna Cameron ; Linh Vũ, Vũ Hà Thanh dịch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77.7 C1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03" table:style-name="ce4">
            <text:p>2703</text:p>
          </table:table-cell>
          <table:table-cell office:value-type="string" table:style-name="ce4">
            <text:p>A3210085</text:p>
          </table:table-cell>
          <table:table-cell office:value-type="string" table:style-name="ce5">
            <text:p>Năng lực của sự ngu ngốc / Dave Trott ; Dương Thảo Anh dịch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3.35 T8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04" table:style-name="ce4">
            <text:p>2704</text:p>
          </table:table-cell>
          <table:table-cell office:value-type="string" table:style-name="ce4">
            <text:p>A3210204</text:p>
          </table:table-cell>
          <table:table-cell office:value-type="string" table:style-name="ce5">
            <text:p>Năng lượng của tiền : quản lý và thu hút sự thịnh vượng tài chính dựa trên các quy luật tâm thức / Maria Nemeth ; Thảo Hà dịch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.024 N4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05" table:style-name="ce4">
            <text:p>2705</text:p>
          </table:table-cell>
          <table:table-cell office:value-type="string" table:style-name="ce4">
            <text:p>A3210069</text:p>
          </table:table-cell>
          <table:table-cell office:value-type="string" table:style-name="ce5">
            <text:p>Nền kinh tế trải nghiệm : Biến dịch vụ của bạn thành trải nghiệm khách hàng / B. Joseph Pine, James H. Gilmore ; Trần Xuân Hải, Nhóm Missonizer dịch.Hà Nội : Công Thươ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56 P6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06" table:style-name="ce4">
            <text:p>2706</text:p>
          </table:table-cell>
          <table:table-cell office:value-type="string" table:style-name="ce4">
            <text:p>A3210010</text:p>
          </table:table-cell>
          <table:table-cell office:value-type="string" table:style-name="ce5">
            <text:p>Nền tảng và hệ sinh thái trong chiến lược kinh doanh / [Marshall W. Van Alstyne [and others] ; Nguyễn Hương Giang dịch.Hà Nội : Thông tin và Truyền thô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046 V21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07" table:style-name="ce4">
            <text:p>2707</text:p>
          </table:table-cell>
          <table:table-cell office:value-type="string" table:style-name="ce4">
            <text:p>A3210151</text:p>
          </table:table-cell>
          <table:table-cell office:value-type="string" table:style-name="ce5">
            <text:p>Nghệ thuật kết nối đỉnh cao trong giao tiếp / John C. Maxwell ; Thảo Nguyên dịch.Hà Nội : Lao động, 2022. Tái bản lần thứ 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0.13 M46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08" table:style-name="ce4">
            <text:p>2708</text:p>
          </table:table-cell>
          <table:table-cell office:value-type="string" table:style-name="ce4">
            <text:p>A3210152</text:p>
          </table:table-cell>
          <table:table-cell office:value-type="string" table:style-name="ce5">
            <text:p>Nghệ thuật nam tính : Hướng dẫn thiết yếu về sinh tồn, thượng võ, tự vệ, phong cách, sửa xe và nhiều hơn thế nữa / Brett McKay, The Art of Manliness ; Minh hoạ : Ted Slampyak ; Hương Nguyễn dịch.Hà Nội : Thế giới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5.332 M15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09" table:style-name="ce4">
            <text:p>2709</text:p>
          </table:table-cell>
          <table:table-cell office:value-type="string" table:style-name="ce4">
            <text:p>A3210135</text:p>
          </table:table-cell>
          <table:table-cell office:value-type="string" table:style-name="ce5">
            <text:p>Nghệ thuật sống vững vàng : con đường dẫn đến thành công bền vững và cuộc sống trọn vẹn / Brad Stulberg ; Thanh Thảo dịch.Hà Nội : Dân trí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8.1 S9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10" table:style-name="ce4">
            <text:p>2710</text:p>
          </table:table-cell>
          <table:table-cell office:value-type="string" table:style-name="ce4">
            <text:p>A3210194</text:p>
          </table:table-cell>
          <table:table-cell office:value-type="string" table:style-name="ce5">
            <text:p>Nhà đầu tư lão luyện &amp; thị trường chứng khoán Việt Nam / Trần Đình Long.Hà Nội : Công Thươ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.642597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11" table:style-name="ce4">
            <text:p>2711</text:p>
          </table:table-cell>
          <table:table-cell office:value-type="string" table:style-name="ce4">
            <text:p>A3210098</text:p>
          </table:table-cell>
          <table:table-cell office:value-type="string" table:style-name="ce5">
            <text:p>Nhân duyên... mèo định / Melinda Metz ; Lan Anh dịch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813.6 M59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12" table:style-name="ce4">
            <text:p>2712</text:p>
          </table:table-cell>
          <table:table-cell office:value-type="string" table:style-name="ce4">
            <text:p>A3210158</text:p>
          </table:table-cell>
          <table:table-cell office:value-type="string" table:style-name="ce5">
            <text:p>Những bậc thầy đổi mới : 76 bài học truyền cảm hứng từ các nhà đổi mới vĩ đại nhất mọi thời đại / Paul Sloane ; Thanh Hương dịch.Hà Nội : NXB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8.4063 S6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13" table:style-name="ce4">
            <text:p>2713</text:p>
          </table:table-cell>
          <table:table-cell office:value-type="string" table:style-name="ce4">
            <text:p>A3210156</text:p>
          </table:table-cell>
          <table:table-cell office:value-type="string" table:style-name="ce5">
            <text:p>Những câu hỏi lớn : toán học / Tony Crilly ; Dương San dịch ; Trần Đức Anh hiệu định.Hà Nội : NXB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510.2 C92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14" table:style-name="ce4">
            <text:p>2714</text:p>
          </table:table-cell>
          <table:table-cell office:value-type="string" table:style-name="ce4">
            <text:p>A3210035</text:p>
          </table:table-cell>
          <table:table-cell office:value-type="string" table:style-name="ce5">
            <text:p>Những câu hỏi lớn : vũ trụ / Stuart Clark ; Chu Giang dịch.Hà Nội : Dân trí, 2022. Tái bản lần thứ 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523.1 C59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15" table:style-name="ce4">
            <text:p>2715</text:p>
          </table:table-cell>
          <table:table-cell office:value-type="string" table:style-name="ce4">
            <text:p>A3210215</text:p>
          </table:table-cell>
          <table:table-cell office:value-type="string" table:style-name="ce5">
            <text:p>Những chuyện tình thế kỷ mới / Tàn Tuyết ; Thuý Hạnh dịch.Hà Nội : Phụ nữ Việt Nam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895.136 T1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16" table:style-name="ce4">
            <text:p>2716</text:p>
          </table:table-cell>
          <table:table-cell office:value-type="string" table:style-name="ce4">
            <text:p>A3210020</text:p>
          </table:table-cell>
          <table:table-cell office:value-type="string" table:style-name="ce5">
            <text:p>Những đối thủ châu Á : marketing để cạnh tranh trong kỷ nguyên tiêu dùng số / Philip Kotler, Hermawan Kartajaya, Hooi Den Huan ; Nguyễn Đức Quang dịch.Tp. Hồ Chí Minh : Nxb. Trẻ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872095 K8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17" table:style-name="ce4">
            <text:p>2717</text:p>
          </table:table-cell>
          <table:table-cell office:value-type="string" table:style-name="ce4">
            <text:p>A3210097</text:p>
          </table:table-cell>
          <table:table-cell office:value-type="string" table:style-name="ce5">
            <text:p>NLP căn bản : những kỹ thuật tâm lý để thấu hiểu và gây ảnh hưởng đến người khác / Joseph O'Connor, John Seymour ; dịch giả : Trần Minh Nhật, Nguyễn Thuỵ Khánh Chương.Hà Nội : Lao động, 2022. Tái bản lần thứ 7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8.2 O1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18" table:style-name="ce4">
            <text:p>2718</text:p>
          </table:table-cell>
          <table:table-cell office:value-type="string" table:style-name="ce4">
            <text:p>A3210091</text:p>
          </table:table-cell>
          <table:table-cell office:value-type="string" table:style-name="ce5">
            <text:p>Nơi làm việc nhân văn : phát triển tổ chức vì con người / Andy Swan ; Kim Diệu, Kim Luyến, Thu Hương dịch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312 S9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19" table:style-name="ce4">
            <text:p>2719</text:p>
          </table:table-cell>
          <table:table-cell office:value-type="string" table:style-name="ce4">
            <text:p>A3210036</text:p>
          </table:table-cell>
          <table:table-cell office:value-type="string" table:style-name="ce5">
            <text:p>Nuôi con không phải là cuộc chiến 2. Quyền 1, Chào con - Em bé sơ sinh / Hachun Lyonnet, Hương Đỗ.Hà Nội : Lao động, 2022. Tái bản lần 16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9.122 H117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20" table:style-name="ce4">
            <text:p>2720</text:p>
          </table:table-cell>
          <table:table-cell office:value-type="string" table:style-name="ce4">
            <text:p>A3210037</text:p>
          </table:table-cell>
          <table:table-cell office:value-type="string" table:style-name="ce5">
            <text:p>Nuôi con không phải là cuộc chiến 2. Quyền 2, E.A.S.Y - Nếp sinh hoạt cho bé yêu / Hachun Lyonnet, Hương Đỗ.Hà Nội : Lao động, 2022. Tái bản lần 17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9.122 H117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21" table:style-name="ce4">
            <text:p>2721</text:p>
          </table:table-cell>
          <table:table-cell office:value-type="string" table:style-name="ce4">
            <text:p>A3210038</text:p>
          </table:table-cell>
          <table:table-cell office:value-type="string" table:style-name="ce5">
            <text:p>Nuôi con không phải là cuộc chiến 2. Quyền 3, Bé thơ tự ngủ - Cha mẹ thư thái / Hachun Lyonnet, Hương Đỗ.Hà Nội : Lao động, 2022. In lần thứ 14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9.122 H117 v.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22" table:style-name="ce4">
            <text:p>2722</text:p>
          </table:table-cell>
          <table:table-cell office:value-type="string" table:style-name="ce4">
            <text:p>A3210049</text:p>
          </table:table-cell>
          <table:table-cell office:value-type="string" table:style-name="ce5">
            <text:p>Nuôi dạy đứa trẻ tự chủ / William Stixrud, Ned Johnson ; Dịch : Phạm Huệ Chi, Nguyễn Thị Thu Hiền.Hà Nội : Phụ nữ Việt Nam, 2022. Tái bả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5.4138 S86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23" table:style-name="ce4">
            <text:p>2723</text:p>
          </table:table-cell>
          <table:table-cell office:value-type="string" table:style-name="ce4">
            <text:p>A3210166</text:p>
          </table:table-cell>
          <table:table-cell office:value-type="string" table:style-name="ce5">
            <text:p>Nướng sao cho không cháy : nghệ thuật nướng bánh mì dành cho người mới bắt đầu / Bonnie Ohara ; Lâm Nguyễn Tú Linh dịch.Hà Nội : Phụ nữ Việt Nam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1.815 O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24" table:style-name="ce4">
            <text:p>2724</text:p>
          </table:table-cell>
          <table:table-cell office:value-type="string" table:style-name="ce4">
            <text:p>A3210213</text:p>
          </table:table-cell>
          <table:table-cell office:value-type="string" table:style-name="ce5">
            <text:p>Phân tích tâm lý hành vi thấu hiểu cảm xúc con người : ứng dụng nhân học trong cuộc sống và kinh doanh để thành công bền vững / Gilian Tett ; Kim Ngân dịch.Hà Nội : NXB Lao Động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02.35 T34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25" table:style-name="ce4">
            <text:p>2725</text:p>
          </table:table-cell>
          <table:table-cell office:value-type="string" table:style-name="ce4">
            <text:p>A3210055</text:p>
          </table:table-cell>
          <table:table-cell office:value-type="string" table:style-name="ce5">
            <text:p>Phương pháp dạy con không đòn roi : tạo ra môi trường sống định hình nhân cách trẻ / Daniel J. Siegel, Tina Payne Bryson ; Linh Vũ dịch.Hà Nội : Lao độ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9.1 S5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26" table:style-name="ce4">
            <text:p>2726</text:p>
          </table:table-cell>
          <table:table-cell office:value-type="string" table:style-name="ce4">
            <text:p>A3210113</text:p>
          </table:table-cell>
          <table:table-cell office:value-type="string" table:style-name="ce5">
            <text:p>Phương pháp đọc sách hiệu quả : tác phẩm kinh điển về cách đọc sách thông minh / Mortimer J. Adler, Charles Van Doren ; Hải Nhi dịch.Hà Nội : Thế giới, 2022. Tái bản lần thứ 5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028.9 A23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string" table:style-name="ce4">
            <text:p>A3210108</text:p>
          </table:table-cell>
          <table:table-cell office:value-type="string" table:style-name="ce5">
            <text:p>Phương pháp hiện đại trong lãnh đạo và quản trị nhà trường / PGS.TS. Trần Kiểm, PGS.TS. Trần Khánh Đức.Hà Nội : Đại học Quốc gia Hà Nội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71.2 T77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28" table:style-name="ce4">
            <text:p>2728</text:p>
          </table:table-cell>
          <table:table-cell office:value-type="string" table:style-name="ce4">
            <text:p>A3210216</text:p>
          </table:table-cell>
          <table:table-cell office:value-type="string" table:style-name="ce5">
            <text:p>Phương pháp Jakarta : lịch sử các hoạt động bí mật của CIA thời chiến tranh lạnh ở Đông Nam Á / Vincent Bevins ; Trần Trọng Hải Minh dịch.Hà Nội : Thế giới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27.7300904 B5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29" table:style-name="ce4">
            <text:p>2729</text:p>
          </table:table-cell>
          <table:table-cell office:value-type="string" table:style-name="ce4">
            <text:p>A3210066</text:p>
          </table:table-cell>
          <table:table-cell office:value-type="string" table:style-name="ce5">
            <text:p>Phương pháp VPA : kỹ thuật nhận diện dòng tiền thông minh bằng hành động giá kết hợp khối lượng giao dịch / Anna Coulling ; Khưu Bảo Khánh biên dịch ; Dương Huy hiệu đính.Hà Nội : Thanh niên, 202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.6322 C8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30" table:style-name="ce4">
            <text:p>2730</text:p>
          </table:table-cell>
          <table:table-cell office:value-type="string" table:style-name="ce4">
            <text:p>A3210164</text:p>
          </table:table-cell>
          <table:table-cell office:value-type="string" table:style-name="ce5">
            <text:p>Pizza nhà làm ngon như nhà hàng / Ken Forkish ; Đức Hiếu dịch.Hà Nội : Phụ nữ Việt Nam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1.8248 F72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31" table:style-name="ce4">
            <text:p>2731</text:p>
          </table:table-cell>
          <table:table-cell office:value-type="string" table:style-name="ce4">
            <text:p>A3210028</text:p>
          </table:table-cell>
          <table:table-cell office:value-type="string" table:style-name="ce5">
            <text:p>Quản lý ảo, hiệu quả thực / David Burkus ; Trần Thị Kim Chi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4022 B9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32" table:style-name="ce4">
            <text:p>2732</text:p>
          </table:table-cell>
          <table:table-cell office:value-type="string" table:style-name="ce4">
            <text:p>A3210126</text:p>
          </table:table-cell>
          <table:table-cell office:value-type="string" table:style-name="ce5">
            <text:p>Quản lý cảm xúc, làm chủ lý trí : trực giác là một thứ vô cùng mạnh mẽ, thậm chí mạnh mẽ hơn cả trí tuệ / Steven Sloman, Philip Fernbach ; Nguyễn Phượng Linh dịch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3.42 S6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33" table:style-name="ce4">
            <text:p>2733</text:p>
          </table:table-cell>
          <table:table-cell office:value-type="string" table:style-name="ce4">
            <text:p>A3210199</text:p>
          </table:table-cell>
          <table:table-cell office:value-type="string" table:style-name="ce5">
            <text:p>Quản lý sự thay đổi : chi dẫn sống còn cho người lãnh đạo / John P. Kolter, David A. Garvin, Michael A. Roberto ; Vũ Hoàng, Quỳnh Trâm dịch.Hà Nội : NXB Thông Tin Và Truyền Thô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406 K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34" table:style-name="ce4">
            <text:p>2734</text:p>
          </table:table-cell>
          <table:table-cell office:value-type="string" table:style-name="ce4">
            <text:p>A3210191</text:p>
          </table:table-cell>
          <table:table-cell office:value-type="string" table:style-name="ce5">
            <text:p>Quản trị nhân sự và các kỹ năng nghiệp vụ về tổ chức hành chính, nhân sự / Nguyễn Vũ Việt Trinh (biên soạn hệ thống).Hà Nội : Hồng Đức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52.6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string" table:style-name="ce4">
            <text:p>A3210002</text:p>
          </table:table-cell>
          <table:table-cell office:value-type="string" table:style-name="ce5">
            <text:p>Quantum marketing : bộ công cụ tiếp thị trong thế giới siêu kết nối / Raja Rajamannar ; Hương Giang dịch.Hà Nội : Công Thươ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8 R1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string" table:style-name="ce4">
            <text:p>A3210017</text:p>
          </table:table-cell>
          <table:table-cell office:value-type="string" table:style-name="ce5">
            <text:p>Quy tắc làm việc của google : Google tuyển dụng và giữ chân nhân tài như thế nào? / Laszlo Bock ; Cẩm Chi dịch.Hà Nội : Công Thương, 2022. Tái bản lần thứ 5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4092 B66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37" table:style-name="ce4">
            <text:p>2737</text:p>
          </table:table-cell>
          <table:table-cell office:value-type="string" table:style-name="ce4">
            <text:p>A3210142</text:p>
          </table:table-cell>
          <table:table-cell office:value-type="string" table:style-name="ce5">
            <text:p>Ranh giới tự do : tạo dựng mối quan hệ tích cực và lành mạnh / Nedra Glover Tawwab ; Bích Nga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8.1 T2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38" table:style-name="ce4">
            <text:p>2738</text:p>
          </table:table-cell>
          <table:table-cell office:value-type="string" table:style-name="ce4">
            <text:p>A3210102</text:p>
          </table:table-cell>
          <table:table-cell office:value-type="string" table:style-name="ce5">
            <text:p>Reiki : nghệ thuật chữa lành bằng năng lượng : khai phá và phát triển năng lực bí ẩn trong bạn, giúp chữa lành những tổn thương, cân bằng tâm trí và cảm xúc / Lisa Campion ; Trương Anh Tuấn dịch.Hà Nội : Thanh niên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5.852 C19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39" table:style-name="ce4">
            <text:p>2739</text:p>
          </table:table-cell>
          <table:table-cell office:value-type="string" table:style-name="ce4">
            <text:p>A3210174</text:p>
          </table:table-cell>
          <table:table-cell office:value-type="string" table:style-name="ce5">
            <text:p>Right at home / Ronda Kaysen, Michelle Higgins ; Meo Thùy Dương, Minh Hà dịch.Hà Nội : Nhà Xuất Bản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0 K2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40" table:style-name="ce4">
            <text:p>2740</text:p>
          </table:table-cell>
          <table:table-cell office:value-type="string" table:style-name="ce4">
            <text:p>A3210159</text:p>
          </table:table-cell>
          <table:table-cell office:value-type="string" table:style-name="ce5">
            <text:p>Rối loạn nhân cách ranh giới &amp; ái kỷ / Paul T. Mason MS, Randi Kreger ; Minh Tuấn dịch.Hà Nội : NXB Dân Trí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6.85852 M4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41" table:style-name="ce4">
            <text:p>2741</text:p>
          </table:table-cell>
          <table:table-cell office:value-type="string" table:style-name="ce4">
            <text:p>A3210179</text:p>
          </table:table-cell>
          <table:table-cell office:value-type="string" table:style-name="ce5">
            <text:p>Sáng tạo dưới áp lực : tìm thấy sự sáng tạo ở những nơi không ngờ đến / Nguyễn Hương Giang dịch.Hà Nội : ĐH Kinh Tế Quốc Dân, Alphabooks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4094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42" table:style-name="ce4">
            <text:p>2742</text:p>
          </table:table-cell>
          <table:table-cell office:value-type="string" table:style-name="ce4">
            <text:p>A3210064</text:p>
          </table:table-cell>
          <table:table-cell office:value-type="string" table:style-name="ce5">
            <text:p>Sổ tay dành cho người cao tuổi và những điều cần biết trong sinh hoạt hằng ngày để chăm sóc sức khoẻ, tăng tuổi thọ / Thanh Xuân (tuyển chọn và biên soạn).Hà Nội : Lao động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13.0438 T36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43" table:style-name="ce4">
            <text:p>2743</text:p>
          </table:table-cell>
          <table:table-cell office:value-type="string" table:style-name="ce4">
            <text:p>A3210168</text:p>
          </table:table-cell>
          <table:table-cell office:value-type="string" table:style-name="ce5">
            <text:p>Sourdough bread : bánh mì men tự nhiên / Quỳnh Sourdough.Hà Nội : Thế giới, 2021. Tái bả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1.815 Q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44" table:style-name="ce4">
            <text:p>2744</text:p>
          </table:table-cell>
          <table:table-cell office:value-type="string" table:style-name="ce4">
            <text:p>A3210187</text:p>
          </table:table-cell>
          <table:table-cell office:value-type="string" table:style-name="ce5">
            <text:p>Sự giàu và nghèo của các dân tộc / David S. Landes ; Vũ Hoàng Linh, Sơn Phạm dịch.Hà Nội : Tri thức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0.16 L2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45" table:style-name="ce4">
            <text:p>2745</text:p>
          </table:table-cell>
          <table:table-cell office:value-type="string" table:style-name="ce4">
            <text:p>A3210181</text:p>
          </table:table-cell>
          <table:table-cell office:value-type="string" table:style-name="ce5">
            <text:p>Sức bật trong sự nghiệp : chúng ta mắc kẹt trong nghề nghiệp sai lầm như thế nào / Nhóm VNHR dịch.Hà Nội : Đại học Kinh tế Quốc dân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0.1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46" table:style-name="ce4">
            <text:p>2746</text:p>
          </table:table-cell>
          <table:table-cell office:value-type="string" table:style-name="ce4">
            <text:p>A3210128</text:p>
          </table:table-cell>
          <table:table-cell office:value-type="string" table:style-name="ce5">
            <text:p>Sức mạnh của thói quen : cuốn sách hay nhất về thay đổi hành vi con người và tổ chức / Charles Duhigg ; Lê Thảo Ly dịch.Hà Nội : Lao động, 2023. Tái bản lần thứ 7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2.33 D8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47" table:style-name="ce4">
            <text:p>2747</text:p>
          </table:table-cell>
          <table:table-cell office:value-type="string" table:style-name="ce4">
            <text:p>A3210042</text:p>
          </table:table-cell>
          <table:table-cell office:value-type="string" table:style-name="ce5">
            <text:p>Tâm lý học trẻ em thực hành cho cha mẹ hiện đại : tuổi từ 13 đến 18 / Tanith Carey, Angharad Rudkin ; Quế Chi dịch.Hà Nội : Công Thương, 2023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5.5 C2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48" table:style-name="ce4">
            <text:p>2748</text:p>
          </table:table-cell>
          <table:table-cell office:value-type="string" table:style-name="ce4">
            <text:p>A3210041</text:p>
          </table:table-cell>
          <table:table-cell office:value-type="string" table:style-name="ce5">
            <text:p>Tâm lý học trẻ em thực hành cho cha mẹ hiện đại : tuổi từ 2 đến 7 / Tanith Carey, Angharad Rudkin ; Mẹ Ong Bông dịch.Hà Nội : Công Thương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5.4 C2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49" table:style-name="ce4">
            <text:p>2749</text:p>
          </table:table-cell>
          <table:table-cell office:value-type="string" table:style-name="ce4">
            <text:p>A3210062</text:p>
          </table:table-cell>
          <table:table-cell office:value-type="string" table:style-name="ce5">
            <text:p>Tâm lý học xã hội trong cuộc sống hiện đại / GS. TS. Knud S. Larsen, PGS. TS. Lê Văn Hảo.Hà Nội : Đại học Quốc gia Hà Nội, 2023. Tái bản lần 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02 L3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50" table:style-name="ce4">
            <text:p>2750</text:p>
          </table:table-cell>
          <table:table-cell office:value-type="string" table:style-name="ce4">
            <text:p>A3210012</text:p>
          </table:table-cell>
          <table:table-cell office:value-type="string" table:style-name="ce5">
            <text:p>Tạo lập kế hoạch kinh doanh for dummies : để việc học trở nên thật đơn giản / Veechi Curtis ; Nguyễn Ngọc Anh dịch.Hà Nội : Công Thương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4012 C9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51" table:style-name="ce4">
            <text:p>2751</text:p>
          </table:table-cell>
          <table:table-cell office:value-type="string" table:style-name="ce4">
            <text:p>A3210196</text:p>
          </table:table-cell>
          <table:table-cell office:value-type="string" table:style-name="ce5">
            <text:p>Tạo lập mô hình kinh doanh cá nhân : phương pháp Một-Trang-Giấy giúp tái sáng tạo sự nghiệp của bạn / Tim Clark, Alexander Osterwalder, Yves Pigneur ; Bùi Thị Thu Trang dịch.Hà Nội : Công Thương, 2022 Tái bản lần thứ 5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0.1 C59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52" table:style-name="ce4">
            <text:p>2752</text:p>
          </table:table-cell>
          <table:table-cell office:value-type="string" table:style-name="ce4">
            <text:p>A3210103</text:p>
          </table:table-cell>
          <table:table-cell office:value-type="string" table:style-name="ce5">
            <text:p>Thay đổi cuộc sống của bạn : chương trình đột phá nhằm chấm dứt hành vi tiêu cực và cảm thấy tuyệt vời trở lại / Jeffrey E. Young, Janet Klosko ; Trần Mạnh Hoàng dịch.Hà Nội : Văn học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8.1 Y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53" table:style-name="ce4">
            <text:p>2753</text:p>
          </table:table-cell>
          <table:table-cell office:value-type="string" table:style-name="ce4">
            <text:p>A3210185</text:p>
          </table:table-cell>
          <table:table-cell office:value-type="string" table:style-name="ce5">
            <text:p>The art and science of technical analysis : Phân tích kỹ thuật : sự kết hợp của khoa học và nghệ thuật trong đầu tư chứng khoán : Hiểu đúng về cấu trúc thị trường, hành động giá và các chiến lược giao dịch / Adam Grimes ; Thái Phạm, Lê Thanh Hà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.632042 G86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54" table:style-name="ce4">
            <text:p>2754</text:p>
          </table:table-cell>
          <table:table-cell office:value-type="string" table:style-name="ce4">
            <text:p>A3210056</text:p>
          </table:table-cell>
          <table:table-cell office:value-type="string" table:style-name="ce5">
            <text:p>Thế bây giờ mẹ muốn "cái giề"? : những đứa trẻ bản lĩnh không tự nhiên mà có / Cherry Vũ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9.125 C52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55" table:style-name="ce4">
            <text:p>2755</text:p>
          </table:table-cell>
          <table:table-cell office:value-type="string" table:style-name="ce4">
            <text:p>A3210155</text:p>
          </table:table-cell>
          <table:table-cell office:value-type="string" table:style-name="ce5">
            <text:p>Thế giới không rác thải : nền kinh tế tuần hoàn giúp doanh nghiệp phát triển bền vững và bảo vệ hành tinh như thế nào? / Ron Gonen ; Chi Nhân dịch.Hà Nội : Công Thương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8.064 G6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56" table:style-name="ce4">
            <text:p>2756</text:p>
          </table:table-cell>
          <table:table-cell office:value-type="string" table:style-name="ce4">
            <text:p>A3210079</text:p>
          </table:table-cell>
          <table:table-cell office:value-type="string" table:style-name="ce5">
            <text:p>The true IELTS guide / Phạm Hồng Long (ch.b.), Nguyễn Thu Thuỷ, Bùi Tuấn Hưng.Hà Nội : Hồng Đức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428.0076 P5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57" table:style-name="ce4">
            <text:p>2757</text:p>
          </table:table-cell>
          <table:table-cell office:value-type="string" table:style-name="ce4">
            <text:p>A3210163</text:p>
          </table:table-cell>
          <table:table-cell office:value-type="string" table:style-name="ce5">
            <text:p>Thêu ngay không cần hoa tay : kỹ thuật thêu hiện đại cho người mới học / Tiệm Tạp hoá nhà May.Hà Nội : Thanh niên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746.44 T41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58" table:style-name="ce4">
            <text:p>2758</text:p>
          </table:table-cell>
          <table:table-cell office:value-type="string" table:style-name="ce4">
            <text:p>A3210193</text:p>
          </table:table-cell>
          <table:table-cell office:value-type="string" table:style-name="ce5">
            <text:p>Thiết kế giải pháp giá trị : cách tạo ra sản phẩm và dịch vụ mà khách hàng mong muốn / Alex Osterwalder, Yves Pigneur, Greg Bernarda, Alan Smith ; Nguyễn Thuỵ Khánh Chương dịch ; Lâm Bình Bảo hiệu đính.Hà Nội : Công Thương, 2022. Tái bản lần thứ 4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4012 O8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59" table:style-name="ce4">
            <text:p>2759</text:p>
          </table:table-cell>
          <table:table-cell office:value-type="string" table:style-name="ce4">
            <text:p>A3210225</text:p>
          </table:table-cell>
          <table:table-cell office:value-type="string" table:style-name="ce5">
            <text:p>Thiết kế sự nghiệp cá nhân : đi làm hứng khởi, cuộc sống tuyệt vời! / Bill Burnett, Dave Evans ; Lê Quyên Thảo dịch.Hà Nội : Thế giới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0.1 B9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60" table:style-name="ce4">
            <text:p>2760</text:p>
          </table:table-cell>
          <table:table-cell office:value-type="string" table:style-name="ce4">
            <text:p>A3210209</text:p>
          </table:table-cell>
          <table:table-cell office:value-type="string" table:style-name="ce5">
            <text:p>Think out of the book : sổ tay ngành quảng cáo từ một chuyên "ra" vỉa hè = Nghĩ ngoài sách vở / Đốc Tờ Ti.Hà Nội : Dân trí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9.1 D6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61" table:style-name="ce4">
            <text:p>2761</text:p>
          </table:table-cell>
          <table:table-cell office:value-type="string" table:style-name="ce4">
            <text:p>A3210013</text:p>
          </table:table-cell>
          <table:table-cell office:value-type="string" table:style-name="ce5">
            <text:p>Thương vụ Facebook thâu tóm Instagram / Sarah Frier ; Phúc An dịch.Hà Nội : NXB Dân Trí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770 F9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62" table:style-name="ce4">
            <text:p>2762</text:p>
          </table:table-cell>
          <table:table-cell office:value-type="string" table:style-name="ce4">
            <text:p>A3210210</text:p>
          </table:table-cell>
          <table:table-cell office:value-type="string" table:style-name="ce5">
            <text:p>Tiền : hiểu rõ hơn, kiếm tốt hơn và cho đi nhiều hơn / Rob Moore ; Nguyễn Thuỵ Khánh Chương dịch.Hà Nội : Thế giới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.024 M82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63" table:style-name="ce4">
            <text:p>2763</text:p>
          </table:table-cell>
          <table:table-cell office:value-type="string" table:style-name="ce4">
            <text:p>A3210011</text:p>
          </table:table-cell>
          <table:table-cell office:value-type="string" table:style-name="ce5">
            <text:p>TikTok khuynh đảo thế giới như thế nào? / Matthew Brennan ; Dịch : Vân Anh, Ngọc Diệu.Hà Nội : Thế giới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02.231 B8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64" table:style-name="ce4">
            <text:p>2764</text:p>
          </table:table-cell>
          <table:table-cell office:value-type="string" table:style-name="ce4">
            <text:p>A3210029</text:p>
          </table:table-cell>
          <table:table-cell office:value-type="string" table:style-name="ce5">
            <text:p>TikTok tất tần tật : 138 bí kíp giúp bạn phá đảo thế giới ảo / Châu Thương Ca, Vương Phi Đồng.Hà Nội : Phụ nữ Việt Nam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9.144 C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65" table:style-name="ce4">
            <text:p>2765</text:p>
          </table:table-cell>
          <table:table-cell office:value-type="string" table:style-name="ce4">
            <text:p>A3210076</text:p>
          </table:table-cell>
          <table:table-cell office:value-type="string" table:style-name="ce5">
            <text:p>Tinh hoa Đông Y : tuyệt đỉnh dưỡng nhan cho phái đẹp / Khi Trung Dược ca gặp gỡ Thang tỷ ; Mai Anh dịch.Hà Nội : Thế giới, 2023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1.813 K4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66" table:style-name="ce4">
            <text:p>2766</text:p>
          </table:table-cell>
          <table:table-cell office:value-type="string" table:style-name="ce4">
            <text:p>A3210116</text:p>
          </table:table-cell>
          <table:table-cell office:value-type="string" table:style-name="ce5">
            <text:p>Tốc độ của niềm tin / Stephen M. R. Covey, Rebecca R. Merrill ; Trần Thị Ngân Tuyến dịch.Tp. Hồ Chí Minh : Nxb. Tp. Hồ Chí Minh, 2022. Tái bản lần 8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74.4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67" table:style-name="ce4">
            <text:p>2767</text:p>
          </table:table-cell>
          <table:table-cell office:value-type="string" table:style-name="ce4">
            <text:p>A3210127</text:p>
          </table:table-cell>
          <table:table-cell office:value-type="string" table:style-name="ce5">
            <text:p>Tối giản trong suy nghĩ : Tư duy tích cực để xây dựng cuộc sống hạnh phúc / Jon Acuff ; Đồng Linh dịch.Hà Nội : Công Thươ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3.42 A18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68" table:style-name="ce4">
            <text:p>2768</text:p>
          </table:table-cell>
          <table:table-cell office:value-type="string" table:style-name="ce4">
            <text:p>A3210084</text:p>
          </table:table-cell>
          <table:table-cell office:value-type="string" table:style-name="ce5">
            <text:p>Tôi ổn - Bạn ổn : phân tích tương giao. Giải phóng bản thân và thay đổi cuộc đời / Thomas A. Harris ; Dịch : Huỳnh Hiếu Thuận, Cẩm Xuân ; Nguyễn Minh Tiến hiệu đính.Hà Nội : Dân trí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8.2 H3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69" table:style-name="ce4">
            <text:p>2769</text:p>
          </table:table-cell>
          <table:table-cell office:value-type="string" table:style-name="ce4">
            <text:p>A3210182</text:p>
          </table:table-cell>
          <table:table-cell office:value-type="string" table:style-name="ce5">
            <text:p>Trend following : cách thức để kiếm được vận may lớn và giàu có trong các thị trường Bò, Gấu và các sự kiện Thiên nga đen / Michael W. Covel ; Thái Phạm, Đỗ Phan Thu Hà dịch.Hà Nội : Thế giới, 2023. Tái bản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.6322 C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70" table:style-name="ce4">
            <text:p>2770</text:p>
          </table:table-cell>
          <table:table-cell office:value-type="string" table:style-name="ce4">
            <text:p>A3210070</text:p>
          </table:table-cell>
          <table:table-cell office:value-type="string" table:style-name="ce5">
            <text:p>Trí hoán hung đồ.Tập2 : Không có gặp không có bắt đầu / Miêu Trà Hải Ly ; Minh Hoa dịch.Hà Nội : Thế giới, 2023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895.136 M632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71" table:style-name="ce4">
            <text:p>2771</text:p>
          </table:table-cell>
          <table:table-cell office:value-type="string" table:style-name="ce4">
            <text:p>A3210226</text:p>
          </table:table-cell>
          <table:table-cell office:value-type="string" table:style-name="ce5">
            <text:p>Trị liệu bằng nước đá : Kích hoạt toàn bộ tiềm năng cơ thể với phương pháp Wim Hof / Lâm Đặng Cam Thảo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8 H69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72" table:style-name="ce4">
            <text:p>2772</text:p>
          </table:table-cell>
          <table:table-cell office:value-type="string" table:style-name="ce4">
            <text:p>A3210033</text:p>
          </table:table-cell>
          <table:table-cell office:value-type="string" table:style-name="ce5">
            <text:p>Trí tuệ nhân tạo : học máy và ứng dụng / Nguyễn Tất Bảo Thiện, Nguyễn Quốc Huy.Hà Nội : Thanh niên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006.3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73" table:style-name="ce4">
            <text:p>2773</text:p>
          </table:table-cell>
          <table:table-cell office:value-type="string" table:style-name="ce4">
            <text:p>A3210129</text:p>
          </table:table-cell>
          <table:table-cell office:value-type="string" table:style-name="ce5">
            <text:p>Triết lí của người giàu sang : đối thoại hài hước với người giàu về cái nghèo / Jason Brennan ; Thu Thủy dịch.Hà Nội : NXB T. Niên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78 B8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74" table:style-name="ce4">
            <text:p>2774</text:p>
          </table:table-cell>
          <table:table-cell office:value-type="string" table:style-name="ce4">
            <text:p>A3210157</text:p>
          </table:table-cell>
          <table:table-cell office:value-type="string" table:style-name="ce5">
            <text:p>Triết lí của người hai mặt : đối thoại hài hước với người hai mặt về tâm lý mâu thuẫn / Jennifer Church ; Thu Thủy dịch.Hà Nội : NXB T. Niên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28.33 C5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75" table:style-name="ce4">
            <text:p>2775</text:p>
          </table:table-cell>
          <table:table-cell office:value-type="string" table:style-name="ce4">
            <text:p>A3210130</text:p>
          </table:table-cell>
          <table:table-cell office:value-type="string" table:style-name="ce5">
            <text:p>Triết lí của người lười biếng : đối thoại hài hước với người lười về thói nhớn nhơ / Alison Suen ; Lương Như Ý dịch.Hà Nội : NXB T. Niên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79.8 S94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76" table:style-name="ce4">
            <text:p>2776</text:p>
          </table:table-cell>
          <table:table-cell office:value-type="string" table:style-name="ce4">
            <text:p>A3210050</text:p>
          </table:table-cell>
          <table:table-cell office:value-type="string" table:style-name="ce5">
            <text:p>Trò chuyện cùng con : chuyện lớn hoá cỏn con / Heather Turgeon, Julie Wright ; Nguyễn Thị Ngọc Châu dịch.Tp. Hồ Chí Minh : Nxb. Trẻ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06.874 T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77" table:style-name="ce4">
            <text:p>2777</text:p>
          </table:table-cell>
          <table:table-cell office:value-type="string" table:style-name="ce4">
            <text:p>A3210214</text:p>
          </table:table-cell>
          <table:table-cell office:value-type="string" table:style-name="ce5">
            <text:p>Trong bộ lông cừu / Martha Stout Ph.D. ; Phí Mai dịch.Hà Nội : NXB Thanhnien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55.25 S88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78" table:style-name="ce4">
            <text:p>2778</text:p>
          </table:table-cell>
          <table:table-cell office:value-type="string" table:style-name="ce4">
            <text:p>A3210131</text:p>
          </table:table-cell>
          <table:table-cell office:value-type="string" table:style-name="ce5">
            <text:p>Truyền sao cho thông / Andrew Macarthy ; Ngọc Nguyễn dịch.Hà Nội : Phụ nữ Việt Nam, 2021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872 M1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79" table:style-name="ce4">
            <text:p>2779</text:p>
          </table:table-cell>
          <table:table-cell office:value-type="string" table:style-name="ce4">
            <text:p>A3210125</text:p>
          </table:table-cell>
          <table:table-cell office:value-type="string" table:style-name="ce5">
            <text:p>Tự tôn : Thấu hiểu bản thể thuần khiết để khơi dậy năng lượng tích cực / Osho ; Minh Châu dịch.Hà Nội : Lao động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299.93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80" table:style-name="ce4">
            <text:p>2780</text:p>
          </table:table-cell>
          <table:table-cell office:value-type="string" table:style-name="ce4">
            <text:p>A3210218</text:p>
          </table:table-cell>
          <table:table-cell office:value-type="string" table:style-name="ce5">
            <text:p>Tưởng tượng để đón đầu : can đảm, sáng tạo và sức mạnh của sự thay đổi / Beth Comstock, Tahl Raz ; Trần Huy Hà dịch.Tp. Hồ Chí Minh : Nxb. Trẻ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406 C73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81" table:style-name="ce4">
            <text:p>2781</text:p>
          </table:table-cell>
          <table:table-cell office:value-type="string" table:style-name="ce4">
            <text:p>A3210165</text:p>
          </table:table-cell>
          <table:table-cell office:value-type="string" table:style-name="ce5">
            <text:p>Vegan journey : món Tây gia vị Việt / Shushu Le.Hà Nội : Phụ nữ Việt Nam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41.56362 S56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82" table:style-name="ce4">
            <text:p>2782</text:p>
          </table:table-cell>
          <table:table-cell office:value-type="string" table:style-name="ce4">
            <text:p>A3210015</text:p>
          </table:table-cell>
          <table:table-cell office:value-type="string" table:style-name="ce5">
            <text:p>Việt Nam thời chuyển đổi số / Think Tank VINASA.Hà Nội : Thế giới, 2022 Tái bản lần 1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8.06409597 V66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83" table:style-name="ce4">
            <text:p>2783</text:p>
          </table:table-cell>
          <table:table-cell office:value-type="string" table:style-name="ce4">
            <text:p>A3210067</text:p>
          </table:table-cell>
          <table:table-cell office:value-type="string" table:style-name="ce5">
            <text:p>Vượt lên trật tự : 12 quy tắc cho cuộc sống / Jordan B. Peterson ; Lưu Thế Long dịch ; Dương Ngọc Hân hiệu đín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170.44 P48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84" table:style-name="ce4">
            <text:p>2784</text:p>
          </table:table-cell>
          <table:table-cell office:value-type="string" table:style-name="ce4">
            <text:p>A3210201</text:p>
          </table:table-cell>
          <table:table-cell office:value-type="string" table:style-name="ce5">
            <text:p>Warren Buffett : nhà đầu tư vĩ đại nhất thế giới dưới góc nhìn truyền thông / Carol J. Loomis ; Kim Phúc dịch.Hà Nội : Công Thương, 2022. Tái bản lần thứ nhất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.6092 L8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85" table:style-name="ce4">
            <text:p>2785</text:p>
          </table:table-cell>
          <table:table-cell office:value-type="string" table:style-name="ce4">
            <text:p>A3210186</text:p>
          </table:table-cell>
          <table:table-cell office:value-type="string" table:style-name="ce5">
            <text:p>Wyckoff 2.0 : tìm hiểu chuyên sâu về cấu trúc, hồ sơ khối lượng và dòng chảy lệnh trên thị trường / Rubén Villahermosa Chaves ; Thái Phạm, Trần Phúc Thịnh dịch.Hà Nội : Thế giới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332 C5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86" table:style-name="ce4">
            <text:p>2786</text:p>
          </table:table-cell>
          <table:table-cell office:value-type="string" table:style-name="ce4">
            <text:p>A3210115</text:p>
          </table:table-cell>
          <table:table-cell office:value-type="string" table:style-name="ce5">
            <text:p>X6 điệp viên hoàn hảo : cuộc đời hai mặt phi thường của Phạm Xuân Ẩn / Larry Berman ; Đỗ Hùng dịch.Hà Nội : NXB Hồng Đức, 2023. New fully updated edition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959.70438092 B51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87" table:style-name="ce4">
            <text:p>2787</text:p>
          </table:table-cell>
          <table:table-cell office:value-type="string" table:style-name="ce4">
            <text:p>A3210177</text:p>
          </table:table-cell>
          <table:table-cell office:value-type="string" table:style-name="ce5">
            <text:p>Xây dựng đội nhóm hiệu suất cao : cách để những nhân tố giỏi nhất trở nên giỏi hơn và giỏi hơn nữa / Hồng Yến dịch.Hà Nội : Đại học Kinh tế quốc dân ; Công ty sách Alpha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4092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88" table:style-name="ce4">
            <text:p>2788</text:p>
          </table:table-cell>
          <table:table-cell office:value-type="string" table:style-name="ce4">
            <text:p>A3210178</text:p>
          </table:table-cell>
          <table:table-cell office:value-type="string" table:style-name="ce5">
            <text:p>Xây dựng nền văn hóa doanh nghiệp đỉnh cao : Cơ sở thần kinh học của niềm tin / Ngô Thế Vinh dịch.Hà Nội : Đại học Kinh tế quốc dân ; Công ty sách Alpha, 2022.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89" table:style-name="ce4">
            <text:p>2789</text:p>
          </table:table-cell>
          <table:table-cell office:value-type="string" table:style-name="ce4">
            <text:p>A3210180</text:p>
          </table:table-cell>
          <table:table-cell office:value-type="string" table:style-name="ce5">
            <text:p>Xây dựng tổ chức học tập : lãnh đạo trong vai trò người khai vấn / Thiên Hương dịch.Hà Nội : Đại học Kinh tế Quốc dân, 2022</text:p>
          </table:table-cell>
          <table:table-cell office:value-type="string" table:style-name="ce5">
            <text:p>總館9樓多元文化專區</text:p>
          </table:table-cell>
          <table:table-cell office:value-type="string" table:style-name="ce5">
            <text:p>VIE 658.3124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90" table:style-name="ce4">
            <text:p>2790</text:p>
          </table:table-cell>
          <table:table-cell office:value-type="string" table:style-name="ce4">
            <text:p>A3210965</text:p>
          </table:table-cell>
          <table:table-cell office:value-type="string" table:style-name="ce5">
            <text:p>14 nguyên tắc tăng trưởng thần tốc như Amazon / by Steve Anderson, Karen Anderson ; Nguyễn Hoàng Anh dịch.Hà Nội : Dân trí, 2022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658.409 A5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91" table:style-name="ce4">
            <text:p>2791</text:p>
          </table:table-cell>
          <table:table-cell office:value-type="string" table:style-name="ce4">
            <text:p>A3210966</text:p>
          </table:table-cell>
          <table:table-cell office:value-type="string" table:style-name="ce5">
            <text:p>4 nguyên tắc thực thi : giới thiệu công nghệ triển khai chiến lược từ Franklin Covey / by Chris McChesney, Sean Covey, Jim Huling ; Dịch : Nguyễn Thuý Uyên Phương, Kiều Thuỳ Linh.Tp. Hồ Chí Minh : Nxb. Tp. Hồ Chí Minh, 2022. Tái bản lần 2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658.4092 M1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92" table:style-name="ce4">
            <text:p>2792</text:p>
          </table:table-cell>
          <table:table-cell office:value-type="string" table:style-name="ce4">
            <text:p>A3210981</text:p>
          </table:table-cell>
          <table:table-cell office:value-type="string" table:style-name="ce5">
            <text:p>Bí ẩn mãi mãi là bí ẩn : huyền bí và kỳ bí / Tony Hung.Hà Nội : Phụ nữ Việt Nam, 2023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93" table:style-name="ce4">
            <text:p>2793</text:p>
          </table:table-cell>
          <table:table-cell office:value-type="string" table:style-name="ce4">
            <text:p>A3210974</text:p>
          </table:table-cell>
          <table:table-cell office:value-type="string" table:style-name="ce5">
            <text:p>Bí ẩn mãi mãi là bí ẩn : nền văn minh cổ đại / Tony Hung.Hà Nội : Phụ nữ Việt Nam, 2023. Tái bản lần 1 (có sửa đổi bổ sung)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94" table:style-name="ce4">
            <text:p>2794</text:p>
          </table:table-cell>
          <table:table-cell office:value-type="string" table:style-name="ce4">
            <text:p>A3210980</text:p>
          </table:table-cell>
          <table:table-cell office:value-type="string" table:style-name="ce5">
            <text:p>Bí ẩn mãi mãi là bí ẩn : người ngoài hành tinh / Tony Hung.Hà Nội : Phụ nữ Việt Nam, 2023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001.942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95" table:style-name="ce4">
            <text:p>2795</text:p>
          </table:table-cell>
          <table:table-cell office:value-type="string" table:style-name="ce4">
            <text:p>A3210978</text:p>
          </table:table-cell>
          <table:table-cell office:value-type="string" table:style-name="ce5">
            <text:p>Bí ẩn mãi mãi là bí ẩn : những nơi bí ẩn nhất hành tinh / Tony Hưng.Hà Nội : Phụ nữ Việt Nam, 2023 Tái bản lần 1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96" table:style-name="ce4">
            <text:p>2796</text:p>
          </table:table-cell>
          <table:table-cell office:value-type="string" table:style-name="ce4">
            <text:p>A3210977</text:p>
          </table:table-cell>
          <table:table-cell office:value-type="string" table:style-name="ce5">
            <text:p>Bí ẩn mãi mãi là bí ẩn : siêu nhiên kỳ bí / Tony Hung.Hà Nội : Phụ nữ Việt Nam, 2023 Tái bản lần 1 (có sửa đổi bổ sung)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97" table:style-name="ce4">
            <text:p>2797</text:p>
          </table:table-cell>
          <table:table-cell office:value-type="string" table:style-name="ce4">
            <text:p>A3210979</text:p>
          </table:table-cell>
          <table:table-cell office:value-type="string" table:style-name="ce5">
            <text:p>Bí ẩn mãi mãi là bí ẩn : sự sống và cái chết / Tony Hưng.Hà Nội : Phụ nữ Việt Nam, 2023 Tái bản lần 1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98" table:style-name="ce4">
            <text:p>2798</text:p>
          </table:table-cell>
          <table:table-cell office:value-type="string" table:style-name="ce4">
            <text:p>A3210975</text:p>
          </table:table-cell>
          <table:table-cell office:value-type="string" table:style-name="ce5">
            <text:p>Bí ẩn mãi mãi là bí ẩn : sức mạnh tâm linh / Tony Hung.Hà Nội : Phụ nữ Việt Nam, 2023 Tái bản lần 1 (có sửa đổi bổ sung)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133.8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799" table:style-name="ce4">
            <text:p>2799</text:p>
          </table:table-cell>
          <table:table-cell office:value-type="string" table:style-name="ce4">
            <text:p>A3210976</text:p>
          </table:table-cell>
          <table:table-cell office:value-type="string" table:style-name="ce5">
            <text:p>Bí ẩn mãi mãi là bí ẩn : tôn giáo tâm linh / Tony Hung.Hà Nội : Phụ nữ Việt Nam, 2023 Tái bản lần 1 (có sửa đổi bổ sung)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001.94 H93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00" table:style-name="ce4">
            <text:p>2800</text:p>
          </table:table-cell>
          <table:table-cell office:value-type="string" table:style-name="ce4">
            <text:p>A3210995</text:p>
          </table:table-cell>
          <table:table-cell office:value-type="string" table:style-name="ce5">
            <text:p>Bí mật của nước / Masaru Emoto ; Thanh Huyền dịch.Hà Nội : Lao động, 2022 Tái bản lần 20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613.287 E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01" table:style-name="ce4">
            <text:p>2801</text:p>
          </table:table-cell>
          <table:table-cell office:value-type="string" table:style-name="ce4">
            <text:p>A3211005</text:p>
          </table:table-cell>
          <table:table-cell office:value-type="string" table:style-name="ce5">
            <text:p>Chữa lành những sang chấn tuổi thơ / Oprah Winfrey, Bruce D. Perry ; Trần Ngọc Minh dịch.Hà Nội : Thế giới, 2022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616.8521 W76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02" table:style-name="ce4">
            <text:p>2802</text:p>
          </table:table-cell>
          <table:table-cell office:value-type="string" table:style-name="ce4">
            <text:p>A3210970</text:p>
          </table:table-cell>
          <table:table-cell office:value-type="string" table:style-name="ce5">
            <text:p>Điểm bùng phát : làm thế nào những điều nhỏ bé tạo nên sự khác biệt lớn lao? / by Malcolm Gladwell ; Dịch : Nguyễn Văn Tân, Nguyễn Trang; Tường Vân hiểu đồng.Hà Nội : Thế giới, 2022. Tái bản lần thứ 10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302 G54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03" table:style-name="ce4">
            <text:p>2803</text:p>
          </table:table-cell>
          <table:table-cell office:value-type="string" table:style-name="ce4">
            <text:p>A3211000</text:p>
          </table:table-cell>
          <table:table-cell office:value-type="string" table:style-name="ce5">
            <text:p>Dòng năng lượng sinh khí : phương pháp chữa lành cuộc sống, luân xa và các mối quan hệ / Anodea Judith ; Nguyễn Thái Hà dịch.Hà Nội : Hồng Đức, 2023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615.851 J9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04" table:style-name="ce4">
            <text:p>2804</text:p>
          </table:table-cell>
          <table:table-cell office:value-type="string" table:style-name="ce4">
            <text:p>A3211003</text:p>
          </table:table-cell>
          <table:table-cell office:value-type="string" table:style-name="ce5">
            <text:p>Đường đến nhân cách / David Brooks ; Trà Nam dịch.Tp. Hồ Chí Minh : Nxb. Trẻ, 2022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170.44 B87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05" table:style-name="ce4">
            <text:p>2805</text:p>
          </table:table-cell>
          <table:table-cell office:value-type="string" table:style-name="ce4">
            <text:p>A3210964</text:p>
          </table:table-cell>
          <table:table-cell office:value-type="string" table:style-name="ce5">
            <text:p>Gia đình tỉnh thức : Cuộc cách mạng trong nuôi dạy con cái / Shefali Tsabary ; Dịch : Chu Thị Vân Anh, Nguyễn Ngọc Thiên Nhi.Hà Nội : Lao động, 2022 In lần 3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306.874 T87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06" table:style-name="ce4">
            <text:p>2806</text:p>
          </table:table-cell>
          <table:table-cell office:value-type="string" table:style-name="ce4">
            <text:p>A3210997</text:p>
          </table:table-cell>
          <table:table-cell office:value-type="string" table:style-name="ce5">
            <text:p>Hành trình nhân loại : nguồn gốc của thịnh vượng và bất bình đẳng / Oded Galor ; dịch : Trần Thị Kim Chi, Đỗ Ngọc Quỳnh Chi ; Vũ Thành Tự Anh hiệu đính.Hà Nội : Dân trí, 2022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338.9001 G1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07" table:style-name="ce4">
            <text:p>2807</text:p>
          </table:table-cell>
          <table:table-cell office:value-type="string" table:style-name="ce4">
            <text:p>A3210998</text:p>
          </table:table-cell>
          <table:table-cell office:value-type="string" table:style-name="ce5">
            <text:p>Hành trình thức tỉnh / Tạ Minh Tuấn.Hà Nội : Dân trí, 2023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158.12 T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08" table:style-name="ce4">
            <text:p>2808</text:p>
          </table:table-cell>
          <table:table-cell office:value-type="string" table:style-name="ce4">
            <text:p>A3212517</text:p>
          </table:table-cell>
          <table:table-cell office:value-type="string" table:style-name="ce5">
            <text:p>Kinh tế học cơ bản, A Bờ Cờ : kinh tế học nhập môn cho nhà đầu tư / Thomas Sowell ; Thái Phạm, Đỗ Ngọc Quỳnh Thư dịch.Hà Nội : Thế giới, 2023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330 S7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09" table:style-name="ce4">
            <text:p>2809</text:p>
          </table:table-cell>
          <table:table-cell office:value-type="string" table:style-name="ce4">
            <text:p>A3210973</text:p>
          </table:table-cell>
          <table:table-cell office:value-type="string" table:style-name="ce5">
            <text:p>Moonshot : kỳ tích Pfizer : 9 tháng chạy đua biến điều không thể thành có thể / Albert Bourla ; Trịnh Thu Hằng dịch.Hà Nội : Thế giới, 2022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615.372 B77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10" table:style-name="ce4">
            <text:p>2810</text:p>
          </table:table-cell>
          <table:table-cell office:value-type="string" table:style-name="ce4">
            <text:p>A3210986</text:p>
          </table:table-cell>
          <table:table-cell office:value-type="string" table:style-name="ce5">
            <text:p>Nhập môn Lịch sử tâm lý học / B. R. Hergenhahn ; Lưu Văn Hy dịch.Hà Nội : Hồng Đức, 2023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150.9 H54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11" table:style-name="ce4">
            <text:p>2811</text:p>
          </table:table-cell>
          <table:table-cell office:value-type="string" table:style-name="ce4">
            <text:p>A3211004</text:p>
          </table:table-cell>
          <table:table-cell office:value-type="string" table:style-name="ce5">
            <text:p>Nhịp thở chao nghiêng / Herta Müller ; Đỗ Phương Thuỳ dịch.Hà Nội : Nxb. Hội Nhà văn, 2022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833.92 M9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12" table:style-name="ce4">
            <text:p>2812</text:p>
          </table:table-cell>
          <table:table-cell office:value-type="string" table:style-name="ce4">
            <text:p>A3210968</text:p>
          </table:table-cell>
          <table:table-cell office:value-type="string" table:style-name="ce5">
            <text:p>Những quy luật mới của bán hàng và dịch vụ : sử dụng bán hàng linh hoạt, gắn kết khách hàng theo thời gian thực, dữ liệu lớn, nội dung và kể chuyện để phát triển kinh doanh / by David Meerman Scott ; Nguyễn Minh Thiên Kim dịch.Tp. Hồ Chí Minh : Nxb. Trẻ, 2022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658.8 S42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13" table:style-name="ce4">
            <text:p>2813</text:p>
          </table:table-cell>
          <table:table-cell office:value-type="string" table:style-name="ce4">
            <text:p>A3210969</text:p>
          </table:table-cell>
          <table:table-cell office:value-type="string" table:style-name="ce5">
            <text:p>Quản lý đào tạo và quản trị nhà trường hiện đại / Trần Khánh Đức(chủ biên), Dương Thị Hoàng Yến... [and 3 others].Hà Nội : Đại học Quốc gia Hà Nội, 2022. Tái bản lần 1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371.2 Q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14" table:style-name="ce4">
            <text:p>2814</text:p>
          </table:table-cell>
          <table:table-cell office:value-type="string" table:style-name="ce4">
            <text:p>A3211001</text:p>
          </table:table-cell>
          <table:table-cell office:value-type="string" table:style-name="ce5">
            <text:p>Sinh tồn giữa thiên nhiên : Cẩm nang toàn tập về dã ngoại / Nicolas Clémendot, Émilie Cuissard ; Quế Lan dịch.Hà Nội : Thế giới, 2023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613.69 C62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15" table:style-name="ce4">
            <text:p>2815</text:p>
          </table:table-cell>
          <table:table-cell office:value-type="string" table:style-name="ce4">
            <text:p>A3211002</text:p>
          </table:table-cell>
          <table:table-cell office:value-type="string" table:style-name="ce5">
            <text:p>Sư phạm khai phóng : thế giới, Việt Nam &amp; tôi / Giản Tư Trung.Hà Nội : Tri thức, 2023 Tái bản lần thứ nhất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370 G4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16" table:style-name="ce4">
            <text:p>2816</text:p>
          </table:table-cell>
          <table:table-cell office:value-type="string" table:style-name="ce4">
            <text:p>A3210983</text:p>
          </table:table-cell>
          <table:table-cell office:value-type="string" table:style-name="ce5">
            <text:p>Tâm lí học : psychology : khái lược những tư tưởng / Nguyễn Bảo Trung dịch.Hà Nội : NXB Dân Trí, 2023. Tái bản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150 P97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17" table:style-name="ce4">
            <text:p>2817</text:p>
          </table:table-cell>
          <table:table-cell office:value-type="string" table:style-name="ce4">
            <text:p>A3210985</text:p>
          </table:table-cell>
          <table:table-cell office:value-type="string" table:style-name="ce5">
            <text:p>Tâm lý học &amp; đời sống / Richard J. Gerrig, Philip G Zimbardo ; Người Dịch, Kim Dẫn.Hà Nội : NXB Hồng Đức, 2023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150 G3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18" table:style-name="ce4">
            <text:p>2818</text:p>
          </table:table-cell>
          <table:table-cell office:value-type="string" table:style-name="ce4">
            <text:p>A3210996</text:p>
          </table:table-cell>
          <table:table-cell office:value-type="string" table:style-name="ce5">
            <text:p>Thông điệp của nước / Masaru Emoto ; Thanh Huyền dịch.Hà Nội : Lao động, 2022 Tái bản lần 20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613.287 E5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19" table:style-name="ce4">
            <text:p>2819</text:p>
          </table:table-cell>
          <table:table-cell office:value-type="string" table:style-name="ce4">
            <text:p>A3210982</text:p>
          </table:table-cell>
          <table:table-cell office:value-type="string" table:style-name="ce5">
            <text:p>Tinh thần hiện đại / John Herman Randall ; Bùi Thanh Châu dịch.Hà Nội : Tri thức, 2022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190 R18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20" table:style-name="ce4">
            <text:p>2820</text:p>
          </table:table-cell>
          <table:table-cell office:value-type="string" table:style-name="ce4">
            <text:p>A3210984</text:p>
          </table:table-cell>
          <table:table-cell office:value-type="string" table:style-name="ce5">
            <text:p>Trí óc vận hành như thế nào? / Steven Pinker ; Võ Quang Phát dịch.Hà Nội : Thế giới ; Công ty Sách Alpha, 2022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153 P6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21" table:style-name="ce4">
            <text:p>2821</text:p>
          </table:table-cell>
          <table:table-cell office:value-type="string" table:style-name="ce4">
            <text:p>A3210999</text:p>
          </table:table-cell>
          <table:table-cell office:value-type="string" table:style-name="ce5">
            <text:p>Vật lý của tương lai : khoa học sẽ định hình số phận và cuộc sống của con người như thế nào cho đến năm 2100 / Michio Kaku ; Hà Thị Mai Hoa dịch.Hà Nội : Thế giới, 2022 Tái bản lần thứ nhất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303.4830112 K1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22" table:style-name="ce4">
            <text:p>2822</text:p>
          </table:table-cell>
          <table:table-cell office:value-type="string" table:style-name="ce4">
            <text:p>A3210967</text:p>
          </table:table-cell>
          <table:table-cell office:value-type="string" table:style-name="ce5">
            <text:p>Xây dựng để trường tồn : các thói quen thành công của những tập đoàn vĩ đại và hàng đầu thế giới / by Jim Collins, Jerry I. Porras ; Nguyễn Dương Hiếu dịch.Tp. Hồ Chí Minh : Nxb. Trẻ, 2022. In lần thứ 21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658 C7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23" table:style-name="ce4">
            <text:p>2823</text:p>
          </table:table-cell>
          <table:table-cell office:value-type="string" table:style-name="ce4">
            <text:p>A3210971</text:p>
          </table:table-cell>
          <table:table-cell office:value-type="string" table:style-name="ce5">
            <text:p>Youtube secrets : hướng dẫn căn bản về cách kiếm tiền từ Youtube / by Sean Cannell, Benji Travis ; Hứa Ngọc dịch.Hà Nội : Lao động, 2022.</text:p>
          </table:table-cell>
          <table:table-cell office:value-type="string" table:style-name="ce5">
            <text:p>雙溪開架閱覽</text:p>
          </table:table-cell>
          <table:table-cell office:value-type="string" table:style-name="ce5">
            <text:p>VIE 658.872 C2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24" table:style-name="ce4">
            <text:p>2824</text:p>
          </table:table-cell>
          <table:table-cell office:value-type="string" table:style-name="ce4">
            <text:p>A3210589</text:p>
          </table:table-cell>
          <table:table-cell office:value-type="string" table:style-name="ce5">
            <text:p>101+ mẹo sinh tồn với tiếng Anh / Hyunjeong Yoo, Gary Rector, Jonathan Davis, Michael A. Putlack ; Nghĩa Ngoại Ngữ dịch.Hà Nội : Thế giới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428.24 Y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25" table:style-name="ce4">
            <text:p>2825</text:p>
          </table:table-cell>
          <table:table-cell office:value-type="string" table:style-name="ce4">
            <text:p>A3210547</text:p>
          </table:table-cell>
          <table:table-cell office:value-type="string" table:style-name="ce5">
            <text:p>Ăn xanh sống lành : hướng dẫn khoa học trong phòng tiện ích, điều trị ung thư và chữa lành cơ thể bằng phương pháp tự nhiên / Yumi Ishihara ; Điệp Anh dịch.Hà Nội : Nhà xuất bản Thanh Niên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16.9940654 I7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26" table:style-name="ce4">
            <text:p>2826</text:p>
          </table:table-cell>
          <table:table-cell office:value-type="string" table:style-name="ce4">
            <text:p>A3210548</text:p>
          </table:table-cell>
          <table:table-cell office:value-type="string" table:style-name="ce5">
            <text:p>Bách khoa thư về đẹp : 45 liệu pháp nuôi dưỡng vẻ đẹp toàn diện / Libby Weaver ; Eve la Lune dịch.Hà Nội : Thế giới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13.0424 W3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27" table:style-name="ce4">
            <text:p>2827</text:p>
          </table:table-cell>
          <table:table-cell office:value-type="string" table:style-name="ce4">
            <text:p>A3210587</text:p>
          </table:table-cell>
          <table:table-cell office:value-type="string" table:style-name="ce5">
            <text:p>Bách khoa thư về phát triển kỹ năng : khoa học máy tính / Lê Việt Dũng dịch.Hà Nội : Thanh niên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004.03 H4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28" table:style-name="ce4">
            <text:p>2828</text:p>
          </table:table-cell>
          <table:table-cell office:value-type="string" table:style-name="ce4">
            <text:p>A3210588</text:p>
          </table:table-cell>
          <table:table-cell office:value-type="string" table:style-name="ce5">
            <text:p>Bách khoa thư về phát triển kỹ năng : tuổi dậy thì / Khánh Vân dịch.Hà Nội : Thanh niên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305.235 H4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29" table:style-name="ce4">
            <text:p>2829</text:p>
          </table:table-cell>
          <table:table-cell office:value-type="string" table:style-name="ce4">
            <text:p>A3210551</text:p>
          </table:table-cell>
          <table:table-cell office:value-type="string" table:style-name="ce5">
            <text:p>Bách khoa toàn thư thực hành hội hoạ / Jean Arestein ; Trịnh Phương Thảo dịch.Thanh Hoá : Nxb. Thanh Hoá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750.3 A68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30" table:style-name="ce4">
            <text:p>2830</text:p>
          </table:table-cell>
          <table:table-cell office:value-type="string" table:style-name="ce4">
            <text:p>A3210561</text:p>
          </table:table-cell>
          <table:table-cell office:value-type="string" table:style-name="ce5">
            <text:p>Bản đồ chiến lược : biến tài sản vô hình thành kết quả hữu hình / Robert S. Kaplan, David P. Norton ; Phan Thị Công Minh, Vũ Minh Tú dịch.Tp. Hồ Chí Minh : Nxb. Tp. Hồ Chí Minh, 2022 Tái bản lần 1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4012 K1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31" table:style-name="ce4">
            <text:p>2831</text:p>
          </table:table-cell>
          <table:table-cell office:value-type="string" table:style-name="ce4">
            <text:p>A3210520</text:p>
          </table:table-cell>
          <table:table-cell office:value-type="string" table:style-name="ce5">
            <text:p>Bán lẻ hợp kênh : bí quyết kết hợp thành công giữa kinh doanh truyền thống và trực tuyến / Tim Mason, Miya Knights ; Kiều Trang dịch.Hà Nội : Dân trí, 202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87 M41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32" table:style-name="ce4">
            <text:p>2832</text:p>
          </table:table-cell>
          <table:table-cell office:value-type="string" table:style-name="ce4">
            <text:p>A3210534</text:p>
          </table:table-cell>
          <table:table-cell office:value-type="string" table:style-name="ce5">
            <text:p>Bí mật Yoga : nguồn gốc của mọi Yoga và giải mã bí mật cơ thể hoàn hảo / Geshe Michael Roach ; Phùng Quốc Hùng, Ngô Ngọc Anh dịch.Hà Nội : Lao động ; Công ty Sách Thái Hà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181.452 R62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33" table:style-name="ce4">
            <text:p>2833</text:p>
          </table:table-cell>
          <table:table-cell office:value-type="string" table:style-name="ce4">
            <text:p>A3210553</text:p>
          </table:table-cell>
          <table:table-cell office:value-type="string" table:style-name="ce5">
            <text:p>Bí quyết vẽ bút chì / Huỳnh Phạm Hương Trang.Thanh Hoá : Nxb. Thanh Hoá, 2023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741.24 H98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34" table:style-name="ce4">
            <text:p>2834</text:p>
          </table:table-cell>
          <table:table-cell office:value-type="string" table:style-name="ce4">
            <text:p>A3210519</text:p>
          </table:table-cell>
          <table:table-cell office:value-type="string" table:style-name="ce5">
            <text:p>Bộ mặt thật của tiền điện tử / Ric Edelman ; Hoa Nguyễn Ngọc dịch.Hà Nội : Dân trí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332.4 E2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35" table:style-name="ce4">
            <text:p>2835</text:p>
          </table:table-cell>
          <table:table-cell office:value-type="string" table:style-name="ce4">
            <text:p>A3210567</text:p>
          </table:table-cell>
          <table:table-cell office:value-type="string" table:style-name="ce5">
            <text:p>Cách tân để thắng : mô hình A - đến - F / Fernando Trias de Bes, Philip Kotler ; Nguyễn Dương Hiếu, Trịnh Hoàng Kim Phượng, Nguyễn Dương Hiếu dịch.Tp. Hồ Chí Minh : Nxb. Trẻ, 2022. In lần thứ 3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514 T82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36" table:style-name="ce4">
            <text:p>2836</text:p>
          </table:table-cell>
          <table:table-cell office:value-type="string" table:style-name="ce4">
            <text:p>A3210536</text:p>
          </table:table-cell>
          <table:table-cell office:value-type="string" table:style-name="ce5">
            <text:p>Câu chuyện thần kỳ của Samsung : Từ kẻ theo đuôi thành người dẫn dắt cuộc chơi / Geoffrey Cain ; Trần Trọng Hải Minh dịch.Tp. Hồ Chí Minh : Nxb. Trẻ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338.7 C13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37" table:style-name="ce4">
            <text:p>2837</text:p>
          </table:table-cell>
          <table:table-cell office:value-type="string" table:style-name="ce4">
            <text:p>A3210533</text:p>
          </table:table-cell>
          <table:table-cell office:value-type="string" table:style-name="ce5">
            <text:p>Chân dung thật : thấu hiểu khách hàng chỉ bằng những cuộc trò chuyện / Adele Revella ; Trang Quách dịch.Hà Nội : Dân trí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8342 R45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38" table:style-name="ce4">
            <text:p>2838</text:p>
          </table:table-cell>
          <table:table-cell office:value-type="string" table:style-name="ce4">
            <text:p>A3210583</text:p>
          </table:table-cell>
          <table:table-cell office:value-type="string" table:style-name="ce5">
            <text:p>Chơi để lớn khôn : nuôi dạy con bằng các trò chơi sẽ giúp con phát triển toàn diện và thông minh hơn / Park Hyun Kyu, Park Sia ; Kim Diệp dịch.Hà Nội : Hồng Đức, 2023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49.122 P23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39" table:style-name="ce4">
            <text:p>2839</text:p>
          </table:table-cell>
          <table:table-cell office:value-type="string" table:style-name="ce4">
            <text:p>A3210521</text:p>
          </table:table-cell>
          <table:table-cell office:value-type="string" table:style-name="ce5">
            <text:p>Content marketing 4.0 : nội dung hay, bán bay kho hàng / Nguyễn Phan Anh.Hà Nội : Hồng Đức, 202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872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40" table:style-name="ce4">
            <text:p>2840</text:p>
          </table:table-cell>
          <table:table-cell office:value-type="string" table:style-name="ce4">
            <text:p>A3210570</text:p>
          </table:table-cell>
          <table:table-cell office:value-type="string" table:style-name="ce5">
            <text:p>Content marketing trong kỷ nguyên 4.0 / Alexander Jutkowitz ; Kaidy Tran dịch.Hà Nội : Lao động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802 J9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41" table:style-name="ce4">
            <text:p>2841</text:p>
          </table:table-cell>
          <table:table-cell office:value-type="string" table:style-name="ce4">
            <text:p>A3210562</text:p>
          </table:table-cell>
          <table:table-cell office:value-type="string" table:style-name="ce5">
            <text:p>Craft : khởi sự kinh doanh sản phẩm thủ công / Entrepreneur Media, J. S. McDougall ; Tú Ân dịch.Hà Nội : Dân trí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80.9597 C88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42" table:style-name="ce4">
            <text:p>2842</text:p>
          </table:table-cell>
          <table:table-cell office:value-type="string" table:style-name="ce4">
            <text:p>A3210541</text:p>
          </table:table-cell>
          <table:table-cell office:value-type="string" table:style-name="ce5">
            <text:p>Cuộc hành hương nội tại : hành trình buông bỏ cái tôi và đánh thức nguồn năng lượng bản thể / Osho ; Kiều Hoà dịch.Hà Nội : Lao động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299.93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43" table:style-name="ce4">
            <text:p>2843</text:p>
          </table:table-cell>
          <table:table-cell office:value-type="string" table:style-name="ce4">
            <text:p>A3210537</text:p>
          </table:table-cell>
          <table:table-cell office:value-type="string" table:style-name="ce5">
            <text:p>Cuộc sống sau ung thư / Joon Nam Lee ; Hải Đường dịch.Hà Nội : Thế giới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16.99403 L47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44" table:style-name="ce4">
            <text:p>2844</text:p>
          </table:table-cell>
          <table:table-cell office:value-type="string" table:style-name="ce4">
            <text:p>A3210524</text:p>
          </table:table-cell>
          <table:table-cell office:value-type="string" table:style-name="ce5">
            <text:p>Đam mê tìm kiếm khách hàng tiềm năng : Mở ra đối thoại tìm được thương vụ / Jeb Blount ; Vũ Thanh Tùng dịch.Tp. Hồ Chí Minh : Nxb. Trẻ, 2023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872 B6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45" table:style-name="ce4">
            <text:p>2845</text:p>
          </table:table-cell>
          <table:table-cell office:value-type="string" table:style-name="ce4">
            <text:p>A3210550</text:p>
          </table:table-cell>
          <table:table-cell office:value-type="string" table:style-name="ce5">
            <text:p>Designa : những bí quyết kỹ thuật của nghệ thuật thị giác truyền thống / Nhiều tác vụ ; Tô Bá Văn dịch.Tp. Hồ Chí Minh : Nxb. Trẻ, 202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709.04072 D4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46" table:style-name="ce4">
            <text:p>2846</text:p>
          </table:table-cell>
          <table:table-cell office:value-type="string" table:style-name="ce4">
            <text:p>A3210571</text:p>
          </table:table-cell>
          <table:table-cell office:value-type="string" table:style-name="ce5">
            <text:p>Donald Trump chiến lược đầu tư bất động sản : những bài học của tỷ phú Trump cho nhà đầu tư nhỏ / George H. Ross, Andrew James McLean ; Dịch : Thuỳ Dương, Thuý Hà ; Mai Hải Lâm hiệu đính.Hà Nội : Lao động, 2022 Tái bản lần thứ 5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332.6324 R82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47" table:style-name="ce4">
            <text:p>2847</text:p>
          </table:table-cell>
          <table:table-cell office:value-type="string" table:style-name="ce4">
            <text:p>A3210572</text:p>
          </table:table-cell>
          <table:table-cell office:value-type="string" table:style-name="ce5">
            <text:p>Đừng cố gắng bán, hãy giúp khách hàng mua : kỹ năng bán sản phẩm &amp; dịch vụ ngân hàng bán lẻ / Trịnh Minh Thảo.Hà Nội : Hồng Đức, 2022 Tái bản lần thứ 9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85 T83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48" table:style-name="ce4">
            <text:p>2848</text:p>
          </table:table-cell>
          <table:table-cell office:value-type="string" table:style-name="ce4">
            <text:p>A3210540</text:p>
          </table:table-cell>
          <table:table-cell office:value-type="string" table:style-name="ce5">
            <text:p>Everyday English : nói đi ngại gì / Gina Kim ; dịch : Hoàng Hương Liên, Lê Anh Tú.Hà Nội : Dân trí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428.24 K4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49" table:style-name="ce4">
            <text:p>2849</text:p>
          </table:table-cell>
          <table:table-cell office:value-type="string" table:style-name="ce4">
            <text:p>A3210580</text:p>
          </table:table-cell>
          <table:table-cell office:value-type="string" table:style-name="ce5">
            <text:p>Giải mã ngành công nghiệp âm nhạc : nững chiến lược cân não &amp; quy tắc ngầm để sống sót / Donald S. Passman ; Lê Thu Thuỷ dịch.Hà Nội : Lao động ; Công ty Sách Alpha, 202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780.2373 P28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50" table:style-name="ce4">
            <text:p>2850</text:p>
          </table:table-cell>
          <table:table-cell office:value-type="string" table:style-name="ce4">
            <text:p>A3210585</text:p>
          </table:table-cell>
          <table:table-cell office:value-type="string" table:style-name="ce5">
            <text:p>Gọi vốn cho người cần vốn / Judy Robinett ; Phương Anh dịch.Hà Nội : Dân trí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15224 R6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51" table:style-name="ce4">
            <text:p>2851</text:p>
          </table:table-cell>
          <table:table-cell office:value-type="string" table:style-name="ce4">
            <text:p>A3210526</text:p>
          </table:table-cell>
          <table:table-cell office:value-type="string" table:style-name="ce5">
            <text:p>Hàn quốc chất lượng cao : hành trình vươn lên đỉnh cao chất lượng toàn cầu của Samsung, Hyundai, LG, Posco, KT, YG-1 = Great quality Korea / Wan Seon Shin ; Trần Trọng Hải Minh dịch.Hà Nội : Dân trí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562 S55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52" table:style-name="ce4">
            <text:p>2852</text:p>
          </table:table-cell>
          <table:table-cell office:value-type="string" table:style-name="ce4">
            <text:p>A3210563</text:p>
          </table:table-cell>
          <table:table-cell office:value-type="string" table:style-name="ce5">
            <text:p>Hiệu ứng Lucifer. 2 / Philip Zimbardo ; Huy Nguyễn dịch.Hà Nội : NXB T. Niên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155.962 Z71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53" table:style-name="ce4">
            <text:p>2853</text:p>
          </table:table-cell>
          <table:table-cell office:value-type="string" table:style-name="ce4">
            <text:p>A3210581</text:p>
          </table:table-cell>
          <table:table-cell office:value-type="string" table:style-name="ce5">
            <text:p>Hoàng hậu đỏ : Tình dục và sự tiến hoá của bản tính người / Matt Ridley ; Dịch : Nguyễn Việt Long, Tống Thị Hoàng Dương.Hà Nội : Thế giới, 202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306.7 R54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54" table:style-name="ce4">
            <text:p>2854</text:p>
          </table:table-cell>
          <table:table-cell office:value-type="string" table:style-name="ce4">
            <text:p>A3210549</text:p>
          </table:table-cell>
          <table:table-cell office:value-type="string" table:style-name="ce5">
            <text:p>Hướng dẫn làm hoa giấy nhúnPhần 1, Những mẫu hoa cơ bản / Nhiều Nguyễn.Hà Nội : Phụ nữ Việt Nam, 202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745.5943 N576 v.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55" table:style-name="ce4">
            <text:p>2855</text:p>
          </table:table-cell>
          <table:table-cell office:value-type="string" table:style-name="ce4">
            <text:p>A3210525</text:p>
          </table:table-cell>
          <table:table-cell office:value-type="string" table:style-name="ce5">
            <text:p>Inspired : kiến tạo sản phẩm công nghệ chiếm trọn trái tim người dùng / Marty Cagan ; Thục Anh dịch.Hà Nội : Dân trí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575 C13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56" table:style-name="ce4">
            <text:p>2856</text:p>
          </table:table-cell>
          <table:table-cell office:value-type="string" table:style-name="ce4">
            <text:p>A3210566</text:p>
          </table:table-cell>
          <table:table-cell office:value-type="string" table:style-name="ce5">
            <text:p>Không bao giờ là thất bại! : tất cả là thử thách : ấn bản cập nhật đầy đủ nhất / Chung Ju Yung ; Phạm Hồng Phương dịch.Hà Nội : Dân trí, 2023. Tái bản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338.76292092 C54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57" table:style-name="ce4">
            <text:p>2857</text:p>
          </table:table-cell>
          <table:table-cell office:value-type="string" table:style-name="ce4">
            <text:p>A3210594</text:p>
          </table:table-cell>
          <table:table-cell office:value-type="string" table:style-name="ce5">
            <text:p>Kiếm hơn triệu đô : media buyer : nghề thu nhập cao ít người biết / Bruce Cran ; Thiên Hương dịch.Hà Nội : Công Thương, 2021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872 C89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58" table:style-name="ce4">
            <text:p>2858</text:p>
          </table:table-cell>
          <table:table-cell office:value-type="string" table:style-name="ce4">
            <text:p>A3210530</text:p>
          </table:table-cell>
          <table:table-cell office:value-type="string" table:style-name="ce5">
            <text:p>Kiếm tìm sự hoàn hảo : phương pháp quản trị những doanh nghiệp thành công nhất nước Mỹ / Thomas J. Peters, Robert H. Waterman ; Tùng Linh dịch.Hà Nội : Công Thương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00973 P48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59" table:style-name="ce4">
            <text:p>2859</text:p>
          </table:table-cell>
          <table:table-cell office:value-type="string" table:style-name="ce4">
            <text:p>A3210560</text:p>
          </table:table-cell>
          <table:table-cell office:value-type="string" table:style-name="ce5">
            <text:p>Kỹ năng giao tiếp kinh doanh. Tập 2 / TS. Nguyễn Văn Hùng (chủ biên) ... [and 4 others].Tp. Hồ Chí Minh : Kinh tế Tp. Hồ Chí Minh, 2017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45 K99 v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60" table:style-name="ce4">
            <text:p>2860</text:p>
          </table:table-cell>
          <table:table-cell office:value-type="string" table:style-name="ce4">
            <text:p>A3210528</text:p>
          </table:table-cell>
          <table:table-cell office:value-type="string" table:style-name="ce5">
            <text:p>Kỹ thuật hack thời gian : kỹ năng hack hiệu suất : 57 phương pháp nâng cao hiệu suất của người Nhật / Kosuke Hada ; Lại Minh Tâm dịch.Hà Nội : Công Thương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0.1 H12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61" table:style-name="ce4">
            <text:p>2861</text:p>
          </table:table-cell>
          <table:table-cell office:value-type="string" table:style-name="ce4">
            <text:p>A3210538</text:p>
          </table:table-cell>
          <table:table-cell office:value-type="string" table:style-name="ce5">
            <text:p>Làm chủ tâm trí : học cách phản hồi có ý thức thay vì phản ứng vô thức / Michael Nicholas ; Thu Trang dịch.Hà Nội : Dân trí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403 N59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62" table:style-name="ce4">
            <text:p>2862</text:p>
          </table:table-cell>
          <table:table-cell office:value-type="string" table:style-name="ce4">
            <text:p>A3210573</text:p>
          </table:table-cell>
          <table:table-cell office:value-type="string" table:style-name="ce5">
            <text:p>Làm chủ thời gian nâng cao hiệu suất thành công vượt trội / Jason Fried, David Heinemeier Hansson ; Nguyễn Đình Nghi dịch.Hà Nội : Dân trí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0.1 F89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63" table:style-name="ce4">
            <text:p>2863</text:p>
          </table:table-cell>
          <table:table-cell office:value-type="string" table:style-name="ce4">
            <text:p>A3210554</text:p>
          </table:table-cell>
          <table:table-cell office:value-type="string" table:style-name="ce5">
            <text:p>Lãnh đạo nữ và quyền lực mềm : định kiến giới thế hệ thứ hai / Kim Ngọc dịch.Hà Nội : Đại học Kinh tế quốc dân ; Công ty sách Alpha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4092082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64" table:style-name="ce4">
            <text:p>2864</text:p>
          </table:table-cell>
          <table:table-cell office:value-type="string" table:style-name="ce4">
            <text:p>A3210531</text:p>
          </table:table-cell>
          <table:table-cell office:value-type="string" table:style-name="ce5">
            <text:p>Lối sống "thực dụng" của triệu phú : tư duy tập trung và cách sống thông minh về mặt tài chính / Thomas J. Stanley ; Bùi Diệu Minh dịch.Hà Nội : Thế giới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305.5234 S78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65" table:style-name="ce4">
            <text:p>2865</text:p>
          </table:table-cell>
          <table:table-cell office:value-type="string" table:style-name="ce4">
            <text:p>A3210574</text:p>
          </table:table-cell>
          <table:table-cell office:value-type="string" table:style-name="ce5">
            <text:p>Marketing cho bán lẻ / Bob Negen, Susan Negen ; Hoàng Vân dịch.Hà Nội : Lao động ; Công ty Sách Alpha, 202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87 N38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66" table:style-name="ce4">
            <text:p>2866</text:p>
          </table:table-cell>
          <table:table-cell office:value-type="string" table:style-name="ce4">
            <text:p>A3210575</text:p>
          </table:table-cell>
          <table:table-cell office:value-type="string" table:style-name="ce5">
            <text:p>MBO phương pháp quản lý mục tiêu và đánh giá nhân sự chuyên nghiệp / Nakashima Tetsuo ; Kim Ngân dịch.Hà Nội : Công Thương ; Công ty Văn hoá và Truyền thông 1980 Books, 202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3 N16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67" table:style-name="ce4">
            <text:p>2867</text:p>
          </table:table-cell>
          <table:table-cell office:value-type="string" table:style-name="ce4">
            <text:p>A3210582</text:p>
          </table:table-cell>
          <table:table-cell office:value-type="string" table:style-name="ce5">
            <text:p>Metaverse : vũ trũ ảo và cuộc cách mạng hoá vạn vật / Matthew Ball ; Vũ Nhân dịch.Hà Nội : Thế giới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006.8 B18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68" table:style-name="ce4">
            <text:p>2868</text:p>
          </table:table-cell>
          <table:table-cell office:value-type="string" table:style-name="ce4">
            <text:p>A3210539</text:p>
          </table:table-cell>
          <table:table-cell office:value-type="string" table:style-name="ce5">
            <text:p>Minh triết nội tại : 365 thông điệp của bậc thầy tâm thức về nghệ thuật sống chữa lành và khai sáng / David R. Hawkins ; Hoa Nguyễn Ngọc dịch.Hà Nội : Thanh niên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204.32 H39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69" table:style-name="ce4">
            <text:p>2869</text:p>
          </table:table-cell>
          <table:table-cell office:value-type="string" table:style-name="ce4">
            <text:p>A3210590</text:p>
          </table:table-cell>
          <table:table-cell office:value-type="string" table:style-name="ce5">
            <text:p>Mối quan hệ 5.0 : Trí tuệ nhân tạo, thực tế ảo và robot sẽ tái định hình đời sống cảm xúc của con người như thế nào? / Elyakim Kislev ; Chí Nhân dịch.Hà Nội : Công Thương, 2023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302 K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70" table:style-name="ce4">
            <text:p>2870</text:p>
          </table:table-cell>
          <table:table-cell office:value-type="string" table:style-name="ce4">
            <text:p>A3210564</text:p>
          </table:table-cell>
          <table:table-cell office:value-type="string" table:style-name="ce5">
            <text:p>NFT handbook : phân tích ứng dụng, giải mã tiềm năng, giao dịch hiệu quả / Matt Fortnow, Quharrison Terry ; Kiều Hoà dịch.Hà Nội : Công Thương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332.4 F74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71" table:style-name="ce4">
            <text:p>2871</text:p>
          </table:table-cell>
          <table:table-cell office:value-type="string" table:style-name="ce4">
            <text:p>A3210576</text:p>
          </table:table-cell>
          <table:table-cell office:value-type="string" table:style-name="ce5">
            <text:p>Những sai lầm đắt giá trong marketing / Jack Trout ; Trần Thu Thuỷ dịch.Hà Nội : Công Thương ; Công ty Sách Alpha, 2022. Tái bản lần thứ nhất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827 T86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72" table:style-name="ce4">
            <text:p>2872</text:p>
          </table:table-cell>
          <table:table-cell office:value-type="string" table:style-name="ce4">
            <text:p>A3210577</text:p>
          </table:table-cell>
          <table:table-cell office:value-type="string" table:style-name="ce5">
            <text:p>PDCA : công cụ lập kế hoạch hiệu quả : Ứng dụng chu trình quản lý và cải tiến liên tục chất lượng công việc / Kazumasa Tomita ; Thu Phương dịch.Hà Nội : Công Thương, 202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401 T65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73" table:style-name="ce4">
            <text:p>2873</text:p>
          </table:table-cell>
          <table:table-cell office:value-type="string" table:style-name="ce4">
            <text:p>A3210578</text:p>
          </table:table-cell>
          <table:table-cell office:value-type="string" table:style-name="ce5">
            <text:p>Phân tích đầu tư bất động sản : chiến lược đầu tư thông minh, tránh các cạm bẫy thường gặp, tạo ra lợi nhuận bền vững / Billy Epperhart ; Phí Mai dịch.Hà Nội : Công Thương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332.6324 E6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74" table:style-name="ce4">
            <text:p>2874</text:p>
          </table:table-cell>
          <table:table-cell office:value-type="string" table:style-name="ce4">
            <text:p>A3210579</text:p>
          </table:table-cell>
          <table:table-cell office:value-type="string" table:style-name="ce5">
            <text:p>Phương pháp đầu tư tài chính cá nhân / Derrick Kinney ; Đỗ Minh Khánh dịch.Hà Nội : Công Thương, 202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408 K5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75" table:style-name="ce4">
            <text:p>2875</text:p>
          </table:table-cell>
          <table:table-cell office:value-type="string" table:style-name="ce4">
            <text:p>A3210522</text:p>
          </table:table-cell>
          <table:table-cell office:value-type="string" table:style-name="ce5">
            <text:p>Quản lý ảo, hiệu quả thực / David Burkus ; Trần Thị Kim Chi dịch.Hà Nội : Thế giới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4022 B95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76" table:style-name="ce4">
            <text:p>2876</text:p>
          </table:table-cell>
          <table:table-cell office:value-type="string" table:style-name="ce4">
            <text:p>A3210543</text:p>
          </table:table-cell>
          <table:table-cell office:value-type="string" table:style-name="ce5">
            <text:p>Quản lý cảm xúc, làm chủ lý trí : trực giác là một thứ vô cùng mạnh mẽ, thậm chí mạnh mẽ hơn cả trí tuệ / Steven Sloman, Philip Fernbach ; Nguyễn Phượng Linh dịch.Hà Nội : Dân trí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153.42 S6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77" table:style-name="ce4">
            <text:p>2877</text:p>
          </table:table-cell>
          <table:table-cell office:value-type="string" table:style-name="ce4">
            <text:p>A3210568</text:p>
          </table:table-cell>
          <table:table-cell office:value-type="string" table:style-name="ce5">
            <text:p>Quản lý mở : làm việc tốt hơn vì thế giới tốt hơn : góc nhìn của Teal Unicorn về làm việc và quản lý / tiến sĩ Cherry Vũ, Rob England ; Trịnh Ngọc Minh dịch.Hà Nội : NXB Thế Giới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4092 V986 c.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78" table:style-name="ce4">
            <text:p>2878</text:p>
          </table:table-cell>
          <table:table-cell office:value-type="string" table:style-name="ce4">
            <text:p>A3210552</text:p>
          </table:table-cell>
          <table:table-cell office:value-type="string" table:style-name="ce5">
            <text:p>Right at home / Ronda Kaysen, Michelle Higgins ; Meo Thùy Dương, Minh Hà dịch.Hà Nội : Nhà Xuất Bản Dân Trí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40 K2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79" table:style-name="ce4">
            <text:p>2879</text:p>
          </table:table-cell>
          <table:table-cell office:value-type="string" table:style-name="ce4">
            <text:p>A3210557</text:p>
          </table:table-cell>
          <table:table-cell office:value-type="string" table:style-name="ce5">
            <text:p>Sáng tạo dưới áp lực : tìm thấy sự sáng tạo ở những nơi không ngờ đến / Nguyễn Hương Giang dịch.Hà Nội : ĐH Kinh Tế Quốc Dân, Alphabooks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4094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80" table:style-name="ce4">
            <text:p>2880</text:p>
          </table:table-cell>
          <table:table-cell office:value-type="string" table:style-name="ce4">
            <text:p>A3210584</text:p>
          </table:table-cell>
          <table:table-cell office:value-type="string" table:style-name="ce5">
            <text:p>Sensory : chạm cà phê từ mọi giác quan / Julie Đặng.Hà Nội : Dân trí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63.93 J9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81" table:style-name="ce4">
            <text:p>2881</text:p>
          </table:table-cell>
          <table:table-cell office:value-type="string" table:style-name="ce4">
            <text:p>A3210591</text:p>
          </table:table-cell>
          <table:table-cell office:value-type="string" table:style-name="ce5">
            <text:p>Sếp xịn : trở thành vị sếp khó tính thân tình / Kim Scott ; Hường Hà dịch.Hà Nội : Dân trí, 202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409 S427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82" table:style-name="ce4">
            <text:p>2882</text:p>
          </table:table-cell>
          <table:table-cell office:value-type="string" table:style-name="ce4">
            <text:p>A3210559</text:p>
          </table:table-cell>
          <table:table-cell office:value-type="string" table:style-name="ce5">
            <text:p>Sức bật trong sự nghiệp : chúng ta mắc kẹt trong nghề nghiệp sai lầm như thế nào / Nhóm VNHR dịch.Hà Nội : Đại học Kinh tế Quốc dân, 202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0.1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83" table:style-name="ce4">
            <text:p>2883</text:p>
          </table:table-cell>
          <table:table-cell office:value-type="string" table:style-name="ce4">
            <text:p>A3210545</text:p>
          </table:table-cell>
          <table:table-cell office:value-type="string" table:style-name="ce5">
            <text:p>Sức mạnh của thói quen : cuốn sách hay nhất về thay đổi hành vi con người và tổ chức / Charles Duhigg ; Lê Thảo Ly dịch.Hà Nội : Lao động, 2023. Tái bản lần thứ 7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152.33 D87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84" table:style-name="ce4">
            <text:p>2884</text:p>
          </table:table-cell>
          <table:table-cell office:value-type="string" table:style-name="ce4">
            <text:p>A3210569</text:p>
          </table:table-cell>
          <table:table-cell office:value-type="string" table:style-name="ce5">
            <text:p>Tài chính cá nhân dành cho người Việt Nam / Lâm Minh Chánh.Hà Nội : Phụ nữ Việt Nam, 2023. In lần thứ chín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332.024 L213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85" table:style-name="ce4">
            <text:p>2885</text:p>
          </table:table-cell>
          <table:table-cell office:value-type="string" table:style-name="ce4">
            <text:p>A3210592</text:p>
          </table:table-cell>
          <table:table-cell office:value-type="string" table:style-name="ce5">
            <text:p>Tại sao chúng ta nghèo? : Henry Ford : cuộc đời và sự nghiệp của tôi / Henry Ford ; Nhiều dịch giả.Hà Nội : Lao động, 2022 Tái bản lần thứ 3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338.76292092 F69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86" table:style-name="ce4">
            <text:p>2886</text:p>
          </table:table-cell>
          <table:table-cell office:value-type="string" table:style-name="ce4">
            <text:p>A3210535</text:p>
          </table:table-cell>
          <table:table-cell office:value-type="string" table:style-name="ce5">
            <text:p>The true IELTS guide / Phạm Hồng Long (ch.b.), Nguyễn Thu Thuỷ, Bùi Tuấn Hưng.Hà Nội : Hồng Đức, 2023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428.0076 P53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87" table:style-name="ce4">
            <text:p>2887</text:p>
          </table:table-cell>
          <table:table-cell office:value-type="string" table:style-name="ce4">
            <text:p>A3210523</text:p>
          </table:table-cell>
          <table:table-cell office:value-type="string" table:style-name="ce5">
            <text:p>TikTok tất tần tật : 138 bí kíp giúp bạn phá đảo thế giới ảo / Châu Thương Ca, Vương Phi Đồng.Hà Nội : Phụ nữ Việt Nam, 202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9.144 C111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88" table:style-name="ce4">
            <text:p>2888</text:p>
          </table:table-cell>
          <table:table-cell office:value-type="string" table:style-name="ce4">
            <text:p>A3210532</text:p>
          </table:table-cell>
          <table:table-cell office:value-type="string" table:style-name="ce5">
            <text:p>Tinh hoa Đông Y : tuyệt đỉnh dưỡng nhan cho phái đẹp / Khi Trung Dược ca gặp gỡ Thang tỷ ; Mai Anh dịch.Hà Nội : Thế giới, 2023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41.813 K45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89" table:style-name="ce4">
            <text:p>2889</text:p>
          </table:table-cell>
          <table:table-cell office:value-type="string" table:style-name="ce4">
            <text:p>A3210544</text:p>
          </table:table-cell>
          <table:table-cell office:value-type="string" table:style-name="ce5">
            <text:p>Tối giản trong suy nghĩ : Tư duy tích cực để xây dựng cuộc sống hạnh phúc / Jon Acuff ; Đồng Linh dịch.Hà Nội : Công Thương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153.42 A189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90" table:style-name="ce4">
            <text:p>2890</text:p>
          </table:table-cell>
          <table:table-cell office:value-type="string" table:style-name="ce4">
            <text:p>A3210527</text:p>
          </table:table-cell>
          <table:table-cell office:value-type="string" table:style-name="ce5">
            <text:p>Trí tuệ nhân tạo : học máy và ứng dụng / Nguyễn Tất Bảo Thiện, Nguyễn Quốc Huy.Hà Nội : Thanh niên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006.3 N576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91" table:style-name="ce4">
            <text:p>2891</text:p>
          </table:table-cell>
          <table:table-cell office:value-type="string" table:style-name="ce4">
            <text:p>A3210546</text:p>
          </table:table-cell>
          <table:table-cell office:value-type="string" table:style-name="ce5">
            <text:p>Triết lí của người giàu sang : đối thoại hài hước với người giàu về cái nghèo / Jason Brennan ; Thu Thủy dịch.Hà Nội : NXB T. Niên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178 B83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92" table:style-name="ce4">
            <text:p>2892</text:p>
          </table:table-cell>
          <table:table-cell office:value-type="string" table:style-name="ce4">
            <text:p>A3210542</text:p>
          </table:table-cell>
          <table:table-cell office:value-type="string" table:style-name="ce5">
            <text:p>Tự tôn : Thấu hiểu bản thể thuần khiết để khơi dậy năng lượng tích cực / Osho ; Minh Châu dịch.Hà Nội : Lao động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299.93 O82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93" table:style-name="ce4">
            <text:p>2893</text:p>
          </table:table-cell>
          <table:table-cell office:value-type="string" table:style-name="ce4">
            <text:p>A3210565</text:p>
          </table:table-cell>
          <table:table-cell office:value-type="string" table:style-name="ce5">
            <text:p>Unlock the IELTS general with practice exams : tiếp cận toàn diện các dạng bài trọng điểm, Vận dụng và củng cố hiệu quả kỹ năng, Tiết kiệm thời gian và dễ dàng bứt phá điểm số / Sarfraz Yusuf.Hà Nội : Dân trí, 202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428.0076 S244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94" table:style-name="ce4">
            <text:p>2894</text:p>
          </table:table-cell>
          <table:table-cell office:value-type="string" table:style-name="ce4">
            <text:p>A3210593</text:p>
          </table:table-cell>
          <table:table-cell office:value-type="string" table:style-name="ce5">
            <text:p>Vắc-xin mRNA : cuộc chinh phục đại dịch COVID-19 từ cái nhìn trong cuộc / Joe Miller, Özlem Türeci, Uğur Şahin ; Hồ Thu Phương dịch.Hà Nội : Thế giới, 202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15.372 M64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95" table:style-name="ce4">
            <text:p>2895</text:p>
          </table:table-cell>
          <table:table-cell office:value-type="string" table:style-name="ce4">
            <text:p>A3210555</text:p>
          </table:table-cell>
          <table:table-cell office:value-type="string" table:style-name="ce5">
            <text:p>Xây dựng đội nhóm hiệu suất cao : cách để những nhân tố giỏi nhất trở nên giỏi hơn và giỏi hơn nữa / Hồng Yến dịch.Hà Nội : Đại học Kinh tế quốc dân ; Công ty sách Alpha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4092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96" table:style-name="ce4">
            <text:p>2896</text:p>
          </table:table-cell>
          <table:table-cell office:value-type="string" table:style-name="ce4">
            <text:p>A3210556</text:p>
          </table:table-cell>
          <table:table-cell office:value-type="string" table:style-name="ce5">
            <text:p>Xây dựng nền văn hóa doanh nghiệp đỉnh cao : Cơ sở thần kinh học của niềm tin / Ngô Thế Vinh dịch.Hà Nội : Đại học Kinh tế quốc dân ; Công ty sách Alpha, 2022.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97" table:style-name="ce4">
            <text:p>2897</text:p>
          </table:table-cell>
          <table:table-cell office:value-type="string" table:style-name="ce4">
            <text:p>A3210558</text:p>
          </table:table-cell>
          <table:table-cell office:value-type="string" table:style-name="ce5">
            <text:p>Xây dựng tổ chức học tập : lãnh đạo trong vai trò người khai vấn / Thiên Hương dịch.Hà Nội : Đại học Kinh tế Quốc dân, 2022</text:p>
          </table:table-cell>
          <table:table-cell office:value-type="string" table:style-name="ce5">
            <text:p>蘆洲集賢開架閱覽</text:p>
          </table:table-cell>
          <table:table-cell office:value-type="string" table:style-name="ce5">
            <text:p>VIE 658.3124 O58</text:p>
          </table:table-cell>
          <table:table-cell office:value-type="string" table:style-name="ce5">
            <text:p>越文圖書</text:p>
          </table:table-cell>
          <table:table-cell table:number-columns-repeated="16378"/>
        </table:table-row>
        <table:table-row table:style-name="ro1">
          <table:table-cell office:value-type="float" office:value="2898" table:style-name="ce4">
            <text:p>2898</text:p>
          </table:table-cell>
          <table:table-cell office:value-type="string" table:style-name="ce4">
            <text:p>A3207165</text:p>
          </table:table-cell>
          <table:table-cell office:value-type="string" table:style-name="ce5">
            <text:p>台語現代小說選 : Tȃi-gí hiān-tāi siáu-suat suán / 郭頂順[及其他13位]作臺北市 : 前衛出版社, 2022.12[二刷]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TAI 863.57 8435</text:p>
          </table:table-cell>
          <table:table-cell office:value-type="string" table:style-name="ce5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2899" table:style-name="ce4">
            <text:p>2899</text:p>
          </table:table-cell>
          <table:table-cell office:value-type="string" table:style-name="ce4">
            <text:p>A3235036</text:p>
          </table:table-cell>
          <table:table-cell office:value-type="string" table:style-name="ce5">
            <text:p>我隨意, 你盡量 / 王昭華著臺北市 : 九歌出版社有限公司, 2023.04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TAI 863.55 8456</text:p>
          </table:table-cell>
          <table:table-cell office:value-type="string" table:style-name="ce5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2900" table:style-name="ce4">
            <text:p>2900</text:p>
          </table:table-cell>
          <table:table-cell office:value-type="string" table:style-name="ce4">
            <text:p>A3207171</text:p>
          </table:table-cell>
          <table:table-cell office:value-type="string" table:style-name="ce5">
            <text:p>青瓦厝ê安妮 / Lucy Maud Montgomery原著 ; Asta Wu插畫 ; 黃昭瑞, 白麗芬譯臺北市 : 前衛出版社, 2022.02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TAI 885.3596 8853</text:p>
          </table:table-cell>
          <table:table-cell office:value-type="string" table:style-name="ce5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2901" table:style-name="ce4">
            <text:p>2901</text:p>
          </table:table-cell>
          <table:table-cell office:value-type="string" table:style-name="ce4">
            <text:p>A3235039</text:p>
          </table:table-cell>
          <table:table-cell office:value-type="string" table:style-name="ce5">
            <text:p>浪鳥集 / 羅賓德拉納特.泰戈爾著 ; 温若喬英台翻譯臺北市 : 九歌出版社有限公司, 2023.02 初版 / 台文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TAI 867.51 8333</text:p>
          </table:table-cell>
          <table:table-cell office:value-type="string" table:style-name="ce5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2902" table:style-name="ce4">
            <text:p>2902</text:p>
          </table:table-cell>
          <table:table-cell office:value-type="string" table:style-name="ce4">
            <text:p>A3207172</text:p>
          </table:table-cell>
          <table:table-cell office:value-type="string" table:style-name="ce5">
            <text:p>傲慢佮偏見 = Ngaa-ban kah Phian-kian / 珍.阿斯頓(Jane Austen)著 ; 洪淑昭譯臺北市 : 前衛出版社, 2023.07 初版 / 台語好讀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TAI 873.596 7954</text:p>
          </table:table-cell>
          <table:table-cell office:value-type="string" table:style-name="ce5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2903" table:style-name="ce4">
            <text:p>2903</text:p>
          </table:table-cell>
          <table:table-cell office:value-type="string" table:style-name="ce4">
            <text:p>A3207161</text:p>
          </table:table-cell>
          <table:table-cell office:value-type="string" table:style-name="ce5">
            <text:p>銀河鐵道ê暗暝 / 宮澤賢治原著 ; 陳麗君主編.台譯 ; 鄭打麵插畫臺北市 : 前衛出版社, 2022.07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TAI 861.596 7343</text:p>
          </table:table-cell>
          <table:table-cell office:value-type="string" table:style-name="ce5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2904" table:style-name="ce4">
            <text:p>2904</text:p>
          </table:table-cell>
          <table:table-cell office:value-type="string" table:style-name="ce4">
            <text:p>A3235040</text:p>
          </table:table-cell>
          <table:table-cell office:value-type="string" table:style-name="ce5">
            <text:p>錦荔枝的滋味 / 洪淑昭著臺北市 : 九歌出版社有限公司, 2022.11 初版</text:p>
          </table:table-cell>
          <table:table-cell office:value-type="string" table:style-name="ce5">
            <text:p>五股守讓堂</text:p>
          </table:table-cell>
          <table:table-cell office:value-type="string" table:style-name="ce5">
            <text:p>TAI 863.57 8265</text:p>
          </table:table-cell>
          <table:table-cell office:value-type="string" table:style-name="ce5">
            <text:p>閩南語圖書</text:p>
          </table:table-cell>
          <table:table-cell table:number-columns-repeated="16378"/>
        </table:table-row>
        <table:table-row table:number-rows-repeated="1045670" table:style-name="ro1">
          <table:table-cell table:number-columns-repeated="16384"/>
        </table:table-row>
      </table:table>
      <table:database-ranges>
        <table:database-range table:target-range-address="112年11月.A2:112年11月.F2906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12年11月.A2:112年11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聆真</meta:initial-creator>
    <dc:creator>Administrator</dc:creator>
    <meta:creation-date>2023-11-27T03:06:04Z</meta:creation-date>
    <dc:date>2023-11-27T03:10:38Z</dc:date>
  </office:meta>
</office:document-meta>
</file>