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新北市立圖書館112年12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3046522</text:p>
          </table:table-cell>
          <table:table-cell office:value-type="string" table:style-name="ce3">
            <text:p>最強的動聽聲音法則 : 只要改變聲音, 就能提升好印象與說服力, 工作及人際關係也會順利到讓你覺得不可思議! / 村松由美子著 ; 林冠汾譯臺中市 : 晨星出版有限公司, 2022.06 初版</text:p>
          </table:table-cell>
          <table:table-cell office:value-type="string" table:style-name="ce3">
            <text:p>板橋四維3樓開架閱覽</text:p>
          </table:table-cell>
          <table:table-cell office:value-type="string" table:style-name="ce3">
            <text:p>913.1 73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3198060</text:p>
          </table:table-cell>
          <table:table-cell office:value-type="string" table:style-name="ce3">
            <text:p>我只為你寫詩 / 劉少雄著臺北市 : 秀威資訊科技股份有限公司, 2022.09 BOD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3.51 8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2558066</text:p>
          </table:table-cell>
          <table:table-cell office:value-type="string" table:style-name="ce3">
            <text:p>漢學家觀點的極簡中國史 : 能翻譯電影字幕的漢學家, 以旁觀者角度研究華夏歷史, 解讀中國現象, 可以知興替、明是非 / 賈佩琳(Linda Jaivin)著 ; 楊詠翔譯臺北市 : 大是文化有限公司, 2023.04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610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3204752</text:p>
          </table:table-cell>
          <table:table-cell office:value-type="string" table:style-name="ce3">
            <text:p>記遇光影. 自在印痕 : 潘孟堯個展專輯 = Pan meng-yao solo exhibition / 潘孟堯著彰化縣 : 國立彰化生活美學館, 2023.09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47.5 8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3202838</text:p>
          </table:table-cell>
          <table:table-cell office:value-type="string" table:style-name="ce3">
            <text:p>綠概念藝術風台灣 = Green Art From Taiwan / 謝碧芬著臺北市 : 前衛出版社, 2023.04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48.8 82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3046217</text:p>
          </table:table-cell>
          <table:table-cell office:value-type="string" table:style-name="ce3">
            <text:p>相遇 / 莎莉娜.尹(Salina Yoon)作. 繪 ; 董盈翻譯新北市 : 阿爾發國際文化事業有限公司, 2022.08 初版</text:p>
          </table:table-cell>
          <table:table-cell office:value-type="string" table:style-name="ce3">
            <text:p>市府大樓閱讀小棧</text:p>
          </table:table-cell>
          <table:table-cell office:value-type="string" table:style-name="ce3">
            <text:p>K 874.599 86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3205078</text:p>
          </table:table-cell>
          <table:table-cell office:value-type="string" table:style-name="ce3">
            <text:p>一定要穿褲子嗎? / 雅各.格蘭特(Jacob Grant)文. 圖 ; 謝靜雯譯臺北市 : 城邦文化事業股份有限公司 小光點 (Light Press), 2022.10 1版</text:p>
          </table:table-cell>
          <table:table-cell office:value-type="string" table:style-name="ce3">
            <text:p>板橋四維2樓兒童室-西洋繪本區</text:p>
          </table:table-cell>
          <table:table-cell office:value-type="string" table:style-name="ce3">
            <text:p>K 874.599 84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3046690</text:p>
          </table:table-cell>
          <table:table-cell office:value-type="string" table:style-name="ce3">
            <text:p>相遇 / 莎莉娜.尹(Salina Yoon)作. 繪 ; 董盈翻譯新北市 : 阿爾發國際文化事業有限公司, 2022.08 初版</text:p>
          </table:table-cell>
          <table:table-cell office:value-type="string" table:style-name="ce3">
            <text:p>板橋四維2樓兒童室-西洋繪本區</text:p>
          </table:table-cell>
          <table:table-cell office:value-type="string" table:style-name="ce3">
            <text:p>K 874.599 86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3231395</text:p>
          </table:table-cell>
          <table:table-cell office:value-type="string" table:style-name="ce3">
            <text:p>安平迎媽祖上香山 / 吳明勳著臺南市 : 臺南市政府文化局, 蔚藍文化出版股份有限公司, 2023.10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272.71 8858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112年12月.A3:112年12月.F11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2年12月.A2:112年12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聆真</meta:initial-creator>
    <dc:creator>Administrator</dc:creator>
    <meta:creation-date>2024-01-03T05:48:38Z</meta:creation-date>
    <dc:date>2024-02-05T06:34:30Z</dc:date>
  </office:meta>
</office:document-meta>
</file>