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0.9431666666667cm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新北市立圖書館110年2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條碼號</text:p>
          </table:table-cell>
          <table:table-cell office:value-type="string" table:style-name="ce5">
            <text:p>正題名</text:p>
          </table:table-cell>
          <table:table-cell office:value-type="string" table:style-name="ce5">
            <text:p>館藏地</text:p>
          </table:table-cell>
          <table:table-cell office:value-type="string" table:style-name="ce6">
            <text:p>索書號</text:p>
          </table:table-cell>
          <table:table-cell office:value-type="string" table:style-name="ce5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1244949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三芝開架閱覽</text:p>
          </table:table-cell>
          <table:table-cell office:value-type="string" table:style-name="ce6">
            <text:p>909.33 8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1244948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三芝開架閱覽</text:p>
          </table:table-cell>
          <table:table-cell office:value-type="string" table:style-name="ce6">
            <text:p>909.33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0406051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6">
            <text:p>909.33 8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0406052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三重崇德開架閱覽</text:p>
          </table:table-cell>
          <table:table-cell office:value-type="string" table:style-name="ce6">
            <text:p>909.33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1279849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三重開架閱覽</text:p>
          </table:table-cell>
          <table:table-cell office:value-type="string" table:style-name="ce6">
            <text:p>909.33 8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2493138</text:p>
          </table:table-cell>
          <table:table-cell office:value-type="string" table:style-name="ce5">
            <text:p>專為孩子設計的全方位體能教本 : 把握12歲前成長黃金期, 體力、專注力同步提升! / 谷啓嗣著 ; 曹茹蘋譯臺北市 : 台灣東販股份有限公司, 2021.02 初版</text:p>
          </table:table-cell>
          <table:table-cell office:value-type="string" table:style-name="ce5">
            <text:p>林口開架閱覽</text:p>
          </table:table-cell>
          <table:table-cell office:value-type="string" table:style-name="ce6">
            <text:p>411.7 7635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1972318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金山開架閱覽</text:p>
          </table:table-cell>
          <table:table-cell office:value-type="string" table:style-name="ce6">
            <text:p>909.33 8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1972332</text:p>
          </table:table-cell>
          <table:table-cell office:value-type="string" table:style-name="ce5">
            <text:p>看見不一樣的圖書館 / 賴忠勤等著臺中市 : 國立公共資訊圖書館, 2020.12 初版</text:p>
          </table:table-cell>
          <table:table-cell office:value-type="string" table:style-name="ce5">
            <text:p>金山開架閱覽</text:p>
          </table:table-cell>
          <table:table-cell office:value-type="string" table:style-name="ce6">
            <text:p>026.07 8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A1972317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金山開架閱覽</text:p>
          </table:table-cell>
          <table:table-cell office:value-type="string" table:style-name="ce6">
            <text:p>909.33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1404255</text:p>
          </table:table-cell>
          <table:table-cell office:value-type="string" table:style-name="ce5">
            <text:p>看見不一樣的圖書館 / 賴忠勤等著臺中市 : 國立公共資訊圖書館, 2020.12 初版</text:p>
          </table:table-cell>
          <table:table-cell office:value-type="string" table:style-name="ce5">
            <text:p>泰山貴子開架閱覽</text:p>
          </table:table-cell>
          <table:table-cell office:value-type="string" table:style-name="ce6">
            <text:p>026.07 8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A0769113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泰山開架閱覽</text:p>
          </table:table-cell>
          <table:table-cell office:value-type="float" office:value="909.33" table:style-name="ce6">
            <text:p>909.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A0769114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泰山開架閱覽</text:p>
          </table:table-cell>
          <table:table-cell office:value-type="float" office:value="909.33" table:style-name="ce6">
            <text:p>909.3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A0748922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6">
            <text:p>909.33 8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A0748923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淡水水碓開架閱覽</text:p>
          </table:table-cell>
          <table:table-cell office:value-type="string" table:style-name="ce6">
            <text:p>909.33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A1204364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6">
            <text:p>909.33 8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A1204363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淡水竹圍開架閱覽</text:p>
          </table:table-cell>
          <table:table-cell office:value-type="string" table:style-name="ce6">
            <text:p>909.33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2500289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淡水開架閱覽</text:p>
          </table:table-cell>
          <table:table-cell office:value-type="string" table:style-name="ce6">
            <text:p>909.33 8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A2500288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淡水開架閱覽</text:p>
          </table:table-cell>
          <table:table-cell office:value-type="string" table:style-name="ce6">
            <text:p>909.33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A2611632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6">
            <text:p>909.33 8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A2611636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新莊西盛開架閱覽</text:p>
          </table:table-cell>
          <table:table-cell office:value-type="string" table:style-name="ce6">
            <text:p>909.33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A2239659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萬里開架閱覽</text:p>
          </table:table-cell>
          <table:table-cell office:value-type="string" table:style-name="ce6">
            <text:p>909.33 8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A2239660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萬里開架閱覽</text:p>
          </table:table-cell>
          <table:table-cell office:value-type="string" table:style-name="ce6">
            <text:p>909.33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A2555393</text:p>
          </table:table-cell>
          <table:table-cell office:value-type="string" table:style-name="ce5">
            <text:p>海之宅 : 我為馬祖寫一首詩 / 劉枝蓮著新北市板橋區 : 遠景出版事業有限公司, 2020.09 初版</text:p>
          </table:table-cell>
          <table:table-cell office:value-type="string" table:style-name="ce5">
            <text:p>總館6樓開架閱覽[8-9類]</text:p>
          </table:table-cell>
          <table:table-cell office:value-type="string" table:style-name="ce6">
            <text:p>863.51 8778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A2647897</text:p>
          </table:table-cell>
          <table:table-cell office:value-type="string" table:style-name="ce5">
            <text:p>看見不一樣的圖書館 / 賴忠勤等著臺中市 : 國立公共資訊圖書館, 2020.12 初版</text:p>
          </table:table-cell>
          <table:table-cell office:value-type="string" table:style-name="ce5">
            <text:p>總館8樓政府出版品專區</text:p>
          </table:table-cell>
          <table:table-cell office:value-type="string" table:style-name="ce6">
            <text:p>G 026.07 8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A2388282</text:p>
          </table:table-cell>
          <table:table-cell office:value-type="string" table:style-name="ce5">
            <text:p>看見不一樣的圖書館 / 賴忠勤等著臺中市 : 國立公共資訊圖書館, 2020.12 初版</text:p>
          </table:table-cell>
          <table:table-cell office:value-type="string" table:style-name="ce5">
            <text:p>蘆洲仁愛智圖開架閱覽</text:p>
          </table:table-cell>
          <table:table-cell office:value-type="string" table:style-name="ce6">
            <text:p>026.07 834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A1040199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6">
            <text:p>909.33 8383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A1040198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蘆洲集賢開架閱覽</text:p>
          </table:table-cell>
          <table:table-cell office:value-type="string" table:style-name="ce6">
            <text:p>909.33 8666</text:p>
          </table:table-cell>
          <table:table-cell office:value-type="string" table:style-name="ce5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A0407986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三重東區開架閱覽</text:p>
          </table:table-cell>
          <table:table-cell office:value-type="string" table:style-name="ce6">
            <text:p>G 909.33 8383</text:p>
          </table:table-cell>
          <table:table-cell office:value-type="string" table:style-name="ce5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A0407987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三重東區開架閱覽</text:p>
          </table:table-cell>
          <table:table-cell office:value-type="string" table:style-name="ce6">
            <text:p>G 909.33 8666</text:p>
          </table:table-cell>
          <table:table-cell office:value-type="string" table:style-name="ce5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A2499216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6">
            <text:p>G 909.33 8383</text:p>
          </table:table-cell>
          <table:table-cell office:value-type="string" table:style-name="ce5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A2499217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中和員山開架閱覽</text:p>
          </table:table-cell>
          <table:table-cell office:value-type="string" table:style-name="ce6">
            <text:p>G 909.33 8666</text:p>
          </table:table-cell>
          <table:table-cell office:value-type="string" table:style-name="ce5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A0563816</text:p>
          </table:table-cell>
          <table:table-cell office:value-type="string" table:style-name="ce5">
            <text:p>世界、東亞及多重的現代視野 : 臺灣藝術史進路 = The advance of Taiwanese history of art : The plural perspectives of world, east Asia and modernity. / 黃蘭翔主編臺中市 : 國立臺灣美術館, 2020.1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6">
            <text:p>G 909.33 8383</text:p>
          </table:table-cell>
          <table:table-cell office:value-type="string" table:style-name="ce5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A0563815</text:p>
          </table:table-cell>
          <table:table-cell office:value-type="string" table:style-name="ce5">
            <text:p>展覽與時代 : 藝術展覽研究與臺灣藝術史 = Exhibition and era : Research of art exhibition and Taiwan art history / 簡伯如主編臺中市 : 國立臺灣美術館, 2020.11 初版</text:p>
          </table:table-cell>
          <table:table-cell office:value-type="string" table:style-name="ce5">
            <text:p>青少年圖書館開架閱覽</text:p>
          </table:table-cell>
          <table:table-cell office:value-type="string" table:style-name="ce6">
            <text:p>G 909.33 8666</text:p>
          </table:table-cell>
          <table:table-cell office:value-type="string" table:style-name="ce5">
            <text:p>政府出版品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110年2月.A1:110年2月.G70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0年2月.A2:110年2月.F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1-03-02T01:14:49Z</meta:creation-date>
    <dc:date>2021-03-02T01:20:39Z</dc:date>
  </office:meta>
</office:document-meta>
</file>