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7.46125cm" style:use-optimal-column-width="true"/>
    </style:style>
    <style:style style:name="co5" style:family="table-column">
      <style:table-column-properties fo:break-before="auto" style:column-width="5.4239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新北市立圖書館113年1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條碼號</text:p>
          </table:table-cell>
          <table:table-cell office:value-type="string" table:style-name="ce2">
            <text:p>正題名</text:p>
          </table:table-cell>
          <table:table-cell office:value-type="string" table:style-name="ce2">
            <text:p>館藏地</text:p>
          </table:table-cell>
          <table:table-cell office:value-type="string" table:style-name="ce2">
            <text:p>索書號</text:p>
          </table:table-cell>
          <table:table-cell office:value-type="string" table:style-name="ce2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A3220958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A3220981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A319952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A319955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A319957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A319959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A319962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A319964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A319966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重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A3220954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A3220977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A319952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A319954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A319957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A319959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A319961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A319964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A319966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三峽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A3220983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土城罕用書庫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A319953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土城罕用書庫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A319955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土城罕用書庫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A319957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土城罕用書庫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A319960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土城罕用書庫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A319962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土城罕用書庫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A319964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土城罕用書庫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A319966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土城罕用書庫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A3220960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土城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A3220965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A3220988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A319953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A319955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A319958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A319960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A319962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A319965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A319967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中和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A3213976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五股守讓堂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A3220953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A3220976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A319952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A319954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A319957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A319959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A319961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A319963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A319966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五股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A3220956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A3220979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A319952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A319955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A319957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A319959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A319961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A319964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A319966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永和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A3213958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石門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A3220968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A3220991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A319953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A319956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A319958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A319960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A319963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A319965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A319967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石碇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A3213967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汐止大同分館開架閱覽[原汐止分館]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A3213964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3220973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A3220996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A319954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A319956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A319959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A319961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A319963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A319965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A319968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汐止分館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3213947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板橋四維3樓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A3220994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板橋四維3樓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A3220970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A3220993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A319954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319956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A319958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A319961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A319963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A319965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A319967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江子翠分館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A3220957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A3220980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A319952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A319955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319957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A319959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A319962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A319964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A319966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林口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3213940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A3220967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A3220990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A319953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A319956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A319958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A319960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A319963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A319965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A319967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青少年圖書館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A3220963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A3220986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A319953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A319955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A319958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A319960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A319962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A319964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A319967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泰山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A3220972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A3220995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A319954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319956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A319958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A319961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A319963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A319965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A319968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淡水開架閱覽[閉館]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A3213937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新店大鵬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A3213932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新店中央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A3213935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新店仁愛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A3220966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A3220989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A319953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A319956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A319958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A319960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A319962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A319965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A319967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店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A3213934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新店福民圖書閱覽室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A3220959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A3220982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A319953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A319955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A319957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A319959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A319962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A319964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A319966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新莊中港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A3213970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A3220975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A3220998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A319954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A319956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A319959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A319961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A319963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A319966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A319968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瑞芳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A3213968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A3220974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A3220997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A319954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A319956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A319959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A319961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A319963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A319966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A319968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萬里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A3220964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A3224837</text:p>
          </table:table-cell>
          <table:table-cell office:value-type="string" table:style-name="ce2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733.2107 8773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A3224838</text:p>
          </table:table-cell>
          <table:table-cell office:value-type="string" table:style-name="ce2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733.2107 8773 v.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A3224839</text:p>
          </table:table-cell>
          <table:table-cell office:value-type="string" table:style-name="ce2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733.2107 8773 v.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A3220987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A319953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A319955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319958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A319960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A319962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A319965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A319967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樹林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A3239429</text:p>
          </table:table-cell>
          <table:table-cell office:value-type="string" table:style-name="ce2">
            <text:p>世紀飛躍 : 中華民國跨世紀油畫研究會24周年大展 = Transcendent century : the 24th anniversary exhibition of R.O.C. Oil Painting Association / 王儀雄總編輯桃園市 : 中華民國跨世紀油畫研究會, 2023.11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948.5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A3239447</text:p>
          </table:table-cell>
          <table:table-cell office:value-type="string" table:style-name="ce2">
            <text:p>竹密水流 : 李榮烈竹工藝 籃胎漆器之濫觴 / 李鐛涵著南投縣草屯鎮 : 南投竹藝漆合, 2023.12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969.6 84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A3239428</text:p>
          </table:table-cell>
          <table:table-cell office:value-type="string" table:style-name="ce2">
            <text:p>國民中小學寫生書法比賽優選集新北市淡水區 : 淡水第一信用合作社, 2000-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902.2 8556 v.4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A3239518</text:p>
          </table:table-cell>
          <table:table-cell office:value-type="string" table:style-name="ce2">
            <text:p>遙望的思念 / 明月著高雄市 : 功名企業社, 2023.12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863.55 8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A3239462</text:p>
          </table:table-cell>
          <table:table-cell office:value-type="string" table:style-name="ce2">
            <text:p>澹廬二代學思錄 / 游美蘭總編輯新北市 : 澹廬書會, 2023.11 初版</text:p>
          </table:table-cell>
          <table:table-cell office:value-type="string" table:style-name="ce2">
            <text:p>總館6樓開架閱覽[8-9類]</text:p>
          </table:table-cell>
          <table:table-cell office:value-type="string" table:style-name="ce2">
            <text:p>942.099 836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A3239448</text:p>
          </table:table-cell>
          <table:table-cell office:value-type="string" table:style-name="ce2">
            <text:p>世界各國犯罪防治研究發展經驗之比較研究 / 許華孚研究主持 ; 吳吉裕, 李宗憲協同主持[臺北市] : 法務部司法官學院, 2016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48.56 846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3239485</text:p>
          </table:table-cell>
          <table:table-cell office:value-type="string" table:style-name="ce2">
            <text:p>台灣地方創生基金會年度成果. 2023 / 陳美伶總編輯臺北市 : 財團法人台灣地方創生基金會, 2023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52.33 876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A3239483</text:p>
          </table:table-cell>
          <table:table-cell office:value-type="string" table:style-name="ce2">
            <text:p>生命力、樂活、生死、堅毅、重生與奉獻 : 趙守博資政82歲「死去活來」戰勝病魔和死神, 暨其八十二年人生展現堅強生命力之非凡表現的故事 / 趙世聰, 趙世琦, 趙婉寧編著臺北市 : 財團法人博觀致遠文教基金會, 2023.11 三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783.3886 8423 84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A3239450</text:p>
          </table:table-cell>
          <table:table-cell office:value-type="string" table:style-name="ce2">
            <text:p>刑事案件具體求刑與量刑之比較研究 / 馬躍中研究主持 ; 許華孚[及其他3位]協同主持 ; 呂若華, 朱冠姍, 楊孟綺研究助理[臺北市] : 法務部司法官學院, 2019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85.8 835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A3239506</text:p>
          </table:table-cell>
          <table:table-cell office:value-type="string" table:style-name="ce2">
            <text:p>在每一個角落的日月光. 2023 / 汪渡村總編輯臺北市 : 財團法人日月光環保永續基金會, 2024.01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445.99 836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A3239451</text:p>
          </table:table-cell>
          <table:table-cell office:value-type="string" table:style-name="ce2">
            <text:p>我國自主監外作業制度之研究-兼論對再犯預防機制之影響 / 賴擁連研究主持 ; 楊士隆, 陳玉書協同主持[臺北市] : 法務部司法官學院, 2022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48.56 834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A3220969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A3239452</text:p>
          </table:table-cell>
          <table:table-cell office:value-type="string" table:style-name="ce2">
            <text:p>毒品施用行為多元處遇成效評估與比較. 第三期 = Evaluation and comparison of diversified treatments for drug users : phase 3 / 劉邦揚計畫主持 ; 吳永達共同主持 ; 陳品旻, 陳湘渝協同主持[臺北市] : 法務部司法官學院, 2020.11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85.38 877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A3239453</text:p>
          </table:table-cell>
          <table:table-cell office:value-type="string" table:style-name="ce2">
            <text:p>毒品施用行為多元處遇成效評估與比較. 第四期 = Evaluation and comparison of diversified treatments for drug users : phase 4 / 顧以謙計畫主持 ; 鄭元皓, 許茵筑共同主持 ; 鍾宏彬, 蔡宜家協同主持[臺北市] : 法務部司法官學院, 2021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85.38 82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A3239449</text:p>
          </table:table-cell>
          <table:table-cell office:value-type="string" table:style-name="ce2">
            <text:p>陌生者間(含隨機殺人)之犯罪特性與防治對策研究 / 周愫嫻研究主持 ; 吳建昌, 李茂生協同主持 ; 王俊凱, 葉緣真, 呂宜芳研究助理[臺北市] : 法務部司法官學院, 2017.11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48.56 862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A3224840</text:p>
          </table:table-cell>
          <table:table-cell office:value-type="string" table:style-name="ce2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733.2107 8773 v.7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A3224841</text:p>
          </table:table-cell>
          <table:table-cell office:value-type="string" table:style-name="ce2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733.2107 8773 v.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A3224842</text:p>
          </table:table-cell>
          <table:table-cell office:value-type="string" table:style-name="ce2">
            <text:p>記錄聲音的歷史 : 臺灣口述歷史學會會刊 = Histories as recorded in personal voices : Annual of Taiwan oral history society / 林東璟, 曾冠傑, 周維朋助編臺北市 : 臺灣口述歷史學會, 2016.12-2018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733.2107 8773 v.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A3239454</text:p>
          </table:table-cell>
          <table:table-cell office:value-type="string" table:style-name="ce2">
            <text:p>臺灣青少年毒品施用與心理健康之關聯性研究 : 以涉毒收容少年為例 = Association between drug use and mental health among Taiwan juvenile detainees / 許茵筑計畫主持 ; 顧以謙共同主持[臺北市] : 法務部司法官學院, 2022.12 初版</text:p>
          </table:table-cell>
          <table:table-cell office:value-type="string" table:style-name="ce2">
            <text:p>總館7樓開架閱覽[4-7類]</text:p>
          </table:table-cell>
          <table:table-cell office:value-type="string" table:style-name="ce2">
            <text:p>585.38 845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A3220992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A319954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319960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A319963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A319965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A319967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總館8樓開架閱覽[0-3類]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3213952</text:p>
          </table:table-cell>
          <table:table-cell office:value-type="string" table:style-name="ce2">
            <text:p>用愛發酵 : 和食物對話, 從我到我們的療癒之路 / 柯沛如著臺北市 : 遠流出版事業股份有限公司, 2023.12[二刷] 初版</text:p>
          </table:table-cell>
          <table:table-cell office:value-type="string" table:style-name="ce2">
            <text:p>總館行動書車</text:p>
          </table:table-cell>
          <table:table-cell office:value-type="string" table:style-name="ce2">
            <text:p>411.3 854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A3220961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A3220984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A319953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A319955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A319957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A319960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A319962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A319964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A319967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永安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A3220962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A3220985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A3199533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A319955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A319957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A319960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A319962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A319964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A319967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蘆洲集賢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3220955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783.3886 8665 8736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A3220978</text:p>
          </table:table-cell>
          <table:table-cell office:value-type="string" table:style-name="ce2">
            <text:p>尋找自己的蔣中正 : 1948-1954日記解讀 = A guide to Chiang Kai-shek Diaries, 1948-1954 / 呂芳上主編臺北市 : 民國歷史文化學社有限公司,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005.32 8575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A3199526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005.32 8464 1948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A3199549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005.32 8464 1949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A319957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005.32 8464 1950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319959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005.32 8464 1951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A319961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005.32 8464 1952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A319964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005.32 8464 1953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A319966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鶯歌開架閱覽</text:p>
          </table:table-cell>
          <table:table-cell office:value-type="string" table:style-name="ce2">
            <text:p>005.32 8464 1954</text:p>
          </table:table-cell>
          <table:table-cell office:value-type="string" table:style-name="ce2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A3239395</text:p>
          </table:table-cell>
          <table:table-cell office:value-type="string" table:style-name="ce2">
            <text:p>佇南投成長 : 守護媠的傳說 / 陳秀枝(袖子)編著 ; 童品元[及其他3位]繪南投市 : 南投縣政府文化局, 2023.12 初版</text:p>
          </table:table-cell>
          <table:table-cell office:value-type="string" table:style-name="ce2">
            <text:p>總館3樓兒童室-附件袋區</text:p>
          </table:table-cell>
          <table:table-cell office:value-type="string" table:style-name="ce2">
            <text:p>K 863.599 8767</text:p>
          </table:table-cell>
          <table:table-cell office:value-type="string" table:style-name="ce2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A3239468</text:p>
          </table:table-cell>
          <table:table-cell office:value-type="string" table:style-name="ce2">
            <text:p>一一一年淡江大橋 淬鍊 / 詹益祥[及其他12位]編輯臺中市 : 交通部公路局北區公路新建工程分局, 2023.12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441.8 8634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A3239519</text:p>
          </table:table-cell>
          <table:table-cell office:value-type="string" table:style-name="ce2">
            <text:p>中華民國外交年鑑 / 外交部編臺北市 : 中華民國外交部, 2015.11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78.2058 8964 2022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A3239437</text:p>
          </table:table-cell>
          <table:table-cell office:value-type="string" table:style-name="ce2">
            <text:p>公共工程品質管理訓練班教材 / 行政院公共工程委員會編著臺北市 : 行政院公共工程委員會, 2020.06 第9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441 8775 v.1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A3239438</text:p>
          </table:table-cell>
          <table:table-cell office:value-type="string" table:style-name="ce2">
            <text:p>公共工程品質管理訓練班教材 / 行政院公共工程委員會編著臺北市 : 行政院公共工程委員會, 2020.06 第9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441 8775 v.2:1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A3239439</text:p>
          </table:table-cell>
          <table:table-cell office:value-type="string" table:style-name="ce2">
            <text:p>公共工程品質管理訓練班教材 / 行政院公共工程委員會編著臺北市 : 行政院公共工程委員會, 2020.06 第9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441 8775 v.2:2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A3239440</text:p>
          </table:table-cell>
          <table:table-cell office:value-type="string" table:style-name="ce2">
            <text:p>公共工程品質管理訓練班教材 / 行政院公共工程委員會編著臺北市 : 行政院公共工程委員會, 2020.06 第9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441 8775 v.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A3235535</text:p>
          </table:table-cell>
          <table:table-cell office:value-type="string" table:style-name="ce2">
            <text:p>文物有情天 / 簡榮聰著南投市 : 南投縣政府文化局, 2023.09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863.51 866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A3239446</text:p>
          </table:table-cell>
          <table:table-cell office:value-type="string" table:style-name="ce2">
            <text:p>玉山之美 = The beauty of Yushan / 中華現代國畫研究學會策展南投縣水里鄉 : 內政部國家公園署玉山國家公園管理處, 2023.12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941.6 8665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A3235537</text:p>
          </table:table-cell>
          <table:table-cell office:value-type="string" table:style-name="ce2">
            <text:p>妄言集 / 吳東晟著南投市 : 南投縣政府文化局, 2023.09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863.51 8874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A3239397</text:p>
          </table:table-cell>
          <table:table-cell office:value-type="string" table:style-name="ce2">
            <text:p>災害防救白皮書 = Disaster management white paper / 行政院編著臺北市 : 行政院, 2017.11- 第一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75.87 8775 202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A3239422</text:p>
          </table:table-cell>
          <table:table-cell office:value-type="string" table:style-name="ce2">
            <text:p>災害防救基本計畫(民國113年至117年) / 中央災害防救委員會編臺北市 : 行政院, 2023.12 第一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75.87 8689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A3239432</text:p>
          </table:table-cell>
          <table:table-cell office:value-type="string" table:style-name="ce2">
            <text:p>枕戈歲月 : 國軍歷史文物館60年回顧專輯 / 簡碩成主編臺北市 : 國防部政務辦公室, 2023.12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069.833 863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A3239424</text:p>
          </table:table-cell>
          <table:table-cell office:value-type="string" table:style-name="ce2">
            <text:p>法務部廉政署工作報告 = Agency against corruption, ministry of justice / 馮成, 沈鳳樑總編輯 ; 郝海雯譯臺北市 : 法務部廉政署, 2022.07- / [軟精裝]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89.13 823 2022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A3239476</text:p>
          </table:table-cell>
          <table:table-cell office:value-type="string" table:style-name="ce2">
            <text:p>保密局臺灣站白色恐怖史料彙編 / 許雪姬, 林正慧著臺北市 : 中央研究院臺灣史料研究所, 2020.06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733.2931 8447 v.4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A3235542</text:p>
          </table:table-cell>
          <table:table-cell office:value-type="string" table:style-name="ce2">
            <text:p>南投學研討會論文集. 2023, 文觀創意與實踐 / 王嘉勳(及其他6位)著南投市 : 南投縣政府文化局, 2023.12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733.955/07 8448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A3235541</text:p>
          </table:table-cell>
          <table:table-cell office:value-type="string" table:style-name="ce2">
            <text:p>南投縣玉山文學獎得獎作品集 / 陳秀義總編輯南投市 : 南投縣政府文化局, 2002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863.5 8762 v.25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A3239426</text:p>
          </table:table-cell>
          <table:table-cell office:value-type="string" table:style-name="ce2">
            <text:p>南投縣政府重要紀事 = Nantou county yearbook / 王淑玲等總編輯南投市 : 南投縣政府, 2013.05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75.33/119 8463 2022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A3235540</text:p>
          </table:table-cell>
          <table:table-cell office:value-type="string" table:style-name="ce2">
            <text:p>星期天的圖書館 : 林黛嫚短篇小說選 / 林黛嫚著南投市 : 南投縣政府文化局, 2023.11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863.57 8759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A3235536</text:p>
          </table:table-cell>
          <table:table-cell office:value-type="string" table:style-name="ce2">
            <text:p>相思的板塊 / 林廣著南投市 : 南投縣政府文化局, 2023.09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863.51 872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A3235539</text:p>
          </table:table-cell>
          <table:table-cell office:value-type="string" table:style-name="ce2">
            <text:p>泰雅族的社會與文化 : 田哲益遺作集 / 田哲益(達西烏拉灣.畢馬)著南投市 : 南投縣政府文化局, 2023.11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36.3311 854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A3239421</text:p>
          </table:table-cell>
          <table:table-cell office:value-type="string" table:style-name="ce2">
            <text:p>逆風吟行 : 蔡焜霖先生紀念文集 = Singing against the wind / 陳菊[及其他41位]作[新北市] : 國家人權博物館, 2023.11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783.3886 8447 874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A3235538</text:p>
          </table:table-cell>
          <table:table-cell office:value-type="string" table:style-name="ce2">
            <text:p>情繫水沙連 : 鄧相揚的生命之歌 / 黃瑞奇主編南投市 : 南投縣政府文化局, 2023.11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863.4 8355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A3239420</text:p>
          </table:table-cell>
          <table:table-cell office:value-type="string" table:style-name="ce2">
            <text:p>統計要覽 / 花蓮林區管理處編印花蓮縣 : 農委會林務局花蓮林區管理處, 1974.06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15.33 8744 v.47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A3239464</text:p>
          </table:table-cell>
          <table:table-cell office:value-type="string" table:style-name="ce2">
            <text:p>通訊傳播市場報告 / 台灣經濟研究院執行臺北市 : 國家通訊傳播委員會, 2018.01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41.83 8646 202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A3239473</text:p>
          </table:table-cell>
          <table:table-cell office:value-type="string" table:style-name="ce2">
            <text:p>陳懷澄先生日記 = The diary of Chen Huai-cheng / 陳懷澄著 ; 許雪姬編註臺北市 : 中央研究院臺灣研究所 ; 2017.12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783.3886 8763 v.9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A3239418</text:p>
          </table:table-cell>
          <table:table-cell office:value-type="string" table:style-name="ce2">
            <text:p>曾經有過 : 一個離島孩子的啟蒙、啟程與回歸 / 張子樟作澎湖縣馬公市 : 澎湖縣政府文化局, 2023.10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783.3886 8745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A3239466</text:p>
          </table:table-cell>
          <table:table-cell office:value-type="string" table:style-name="ce2">
            <text:p>植物品種及種苗法令彙編 / 安志豪[及其他5位]編輯南投市 : 農業部農糧署 ; 2023.12 第四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434.287 8336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A3239419</text:p>
          </table:table-cell>
          <table:table-cell office:value-type="string" table:style-name="ce2">
            <text:p>菊島文學獎得獎作品集. 第25屆 / 夏尚俐總編輯澎湖縣馬公市 : 澎湖縣政府文化局, 2023311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863.3 8757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A3239472</text:p>
          </table:table-cell>
          <table:table-cell office:value-type="string" table:style-name="ce2">
            <text:p>黃旺成先生日記 = The diary of Ng Ong-seng / 黃旺成著 ; 許雪姬編註臺北市 : 中央研究院臺灣史研究所, 2008.09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783.3886 8353 v.24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A3239465</text:p>
          </table:table-cell>
          <table:table-cell office:value-type="string" table:style-name="ce2">
            <text:p>跨域x遊戲 : 圖書館推動閱讀的新契機 / 賴忠勤[及其他4位]編輯臺中市 : 國立公共資訊圖書館, 2023.12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026.07 8346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A3239431</text:p>
          </table:table-cell>
          <table:table-cell office:value-type="string" table:style-name="ce2">
            <text:p>運動統計 = Sports statistics / 教育部體育署編印臺北市 : 教育部體育署, 2020.10-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528.9028 8734 2023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A3239475</text:p>
          </table:table-cell>
          <table:table-cell office:value-type="string" table:style-name="ce2">
            <text:p>臺北大稻埕商業文書. 一, (一九〇一-一九〇四) : 陳源順號 / 林玉茹主編臺北市 : 中央研究院臺灣史研究所, 2023.12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490.933 8735 v.1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A3239471</text:p>
          </table:table-cell>
          <table:table-cell office:value-type="string" table:style-name="ce2">
            <text:p>臺灣史研究文獻類目 / 臺灣史研究文獻類目編輯小組著臺北市 : 中研院臺灣史研究所, 2005-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016.7332 8448 2022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A3239484</text:p>
          </table:table-cell>
          <table:table-cell office:value-type="string" table:style-name="ce2">
            <text:p>臺灣百種海洋生物 : 珊瑚 = One hundred marine livings in Taiwan-corals / 戴昌鳳主編高雄市 : 海洋委員會海洋保育署, 2023.11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386.394 8355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A3239474</text:p>
          </table:table-cell>
          <table:table-cell office:value-type="string" table:style-name="ce2">
            <text:p>學海悠遊 : 黃富三先生訪問紀錄 / 林玉茹, 曾品滄, 林正慧訪問 ; 林建廷記錄臺北市 : 中央研究院臺灣史研究所, 2023.12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783.388 8735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A3239435</text:p>
          </table:table-cell>
          <table:table-cell office:value-type="string" table:style-name="ce2">
            <text:p>機電設備工程品質管理實務 / 行政院公共工程委員會編著臺北市 : 行政院公共工程委員會, 2020.06 第3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448 8775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A3239445</text:p>
          </table:table-cell>
          <table:table-cell office:value-type="string" table:style-name="ce2">
            <text:p>聽到噠仔聲就知庄中有大事 : 客家八音 / 吳榮順作新北市 : 客家委員會, 2023.07 初版</text:p>
          </table:table-cell>
          <table:table-cell office:value-type="string" table:style-name="ce2">
            <text:p>總館8樓政府出版品專區</text:p>
          </table:table-cell>
          <table:table-cell office:value-type="string" table:style-name="ce2">
            <text:p>G 913.533 8865</text:p>
          </table:table-cell>
          <table:table-cell office:value-type="string" table:style-name="ce2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A3220971</text:p>
          </table:table-cell>
          <table:table-cell office:value-type="string" table:style-name="ce2">
            <text:p>佳美的腳蹤 : 宋美齡與她的時代 = A legacy of grace and resilience : Soong Mayling and her era / 陳立文主編臺北市 : 中華民國婦女聯合會, 2023.10 初版</text:p>
          </table:table-cell>
          <table:table-cell office:value-type="string" table:style-name="ce2">
            <text:p>板橋四維3樓參考書區</text:p>
          </table:table-cell>
          <table:table-cell office:value-type="string" table:style-name="ce2">
            <text:p>R 783.3886 8665 8736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A3199542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四維3樓參考書區</text:p>
          </table:table-cell>
          <table:table-cell office:value-type="string" table:style-name="ce2">
            <text:p>R 005.32 8464 1948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A3199565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四維3樓參考書區</text:p>
          </table:table-cell>
          <table:table-cell office:value-type="string" table:style-name="ce2">
            <text:p>R 005.32 8464 1949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A3199588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四維3樓參考書區</text:p>
          </table:table-cell>
          <table:table-cell office:value-type="string" table:style-name="ce2">
            <text:p>R 005.32 8464 1950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A3199611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四維3樓參考書區</text:p>
          </table:table-cell>
          <table:table-cell office:value-type="string" table:style-name="ce2">
            <text:p>R 005.32 8464 1951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A3199657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四維3樓參考書區</text:p>
          </table:table-cell>
          <table:table-cell office:value-type="string" table:style-name="ce2">
            <text:p>R 005.32 8464 1953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A3199680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四維3樓參考書區</text:p>
          </table:table-cell>
          <table:table-cell office:value-type="string" table:style-name="ce2">
            <text:p>R 005.32 8464 1954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A3199634</text:p>
          </table:table-cell>
          <table:table-cell office:value-type="string" table:style-name="ce2">
            <text:p>蔣中正日記. 1948-1954 = Chiang Kai-shek diaries / 蔣中正著 ; 呂芳上, 源流成主編臺北市 : 民國歷史文化學社有限公司 : 2023.10 初版</text:p>
          </table:table-cell>
          <table:table-cell office:value-type="string" table:style-name="ce2">
            <text:p>板橋四維3樓開架閱覽</text:p>
          </table:table-cell>
          <table:table-cell office:value-type="string" table:style-name="ce2">
            <text:p>R 005.32 8464 1952</text:p>
          </table:table-cell>
          <table:table-cell office:value-type="string" table:style-name="ce2">
            <text:p>參考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A3042234</text:p>
          </table:table-cell>
          <table:table-cell office:value-type="string" table:style-name="ce2">
            <text:p>新北市政府公報合訂本 新北市 : 新北市政府, 2011.-</text:p>
          </table:table-cell>
          <table:table-cell office:value-type="string" table:style-name="ce2">
            <text:p>總館9樓新北學典藏中心</text:p>
          </table:table-cell>
          <table:table-cell office:value-type="string" table:style-name="ce2">
            <text:p>T 575.33/103 8464 2023 v.4</text:p>
          </table:table-cell>
          <table:table-cell office:value-type="string" table:style-name="ce2">
            <text:p>新北市文獻</text:p>
          </table:table-cell>
          <table:table-cell table:number-columns-repeated="16378"/>
        </table:table-row>
        <table:table-row table:number-rows-repeated="1048296" table:style-name="ro1">
          <table:table-cell table:number-columns-repeated="16384"/>
        </table:table-row>
      </table:table>
      <table:database-ranges>
        <table:database-range table:target-range-address="113年1月.A2:113年1月.F280" table:display-filter-buttons="true">
          <table:sort>
            <table:sort-by table:field-number="5"/>
            <table:sort-by table:field-number="3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洪聆真</meta:initial-creator>
    <dc:creator>Administrator</dc:creator>
    <meta:creation-date>2024-02-05T03:54:25Z</meta:creation-date>
    <dc:date>2024-02-05T06:35:15Z</dc:date>
    <meta:print-date>2024-02-05T03:54:04Z</meta:print-date>
  </office:meta>
</office:document-meta>
</file>