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1.239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09年8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2547707</text:p>
          </table:table-cell>
          <table:table-cell office:value-type="string" table:style-name="ce4">
            <text:p>1分で話せ : 世界のトップが絶賛した大事なことだけシンプルに伝える技術 / 伊藤羊一著日本東京都 : SBクリエイティブ株式会社, 2020.06[34刷]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494.35 784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2547650</text:p>
          </table:table-cell>
          <table:table-cell office:value-type="string" table:style-name="ce4">
            <text:p>Life shift : 100年時代の人生戦略 / リンダ.グラットン, アンドリュー.スコット, 池村千秋著日本東京都 : 東洋経済新報社, 2019.11[16刷]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544.8 76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2547748</text:p>
          </table:table-cell>
          <table:table-cell office:value-type="string" table:style-name="ce4">
            <text:p>お金の減らし方 / 森博嗣著日本東京都 : SBクリエイティブ株式会社, 2020.04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563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2547815</text:p>
          </table:table-cell>
          <table:table-cell office:value-type="string" table:style-name="ce4">
            <text:p>ガチ速FX : 27分で256万を稼いだ"鬼デイトレ" / 及川圭哉著日本東京都 : 株式会社ぱる出版, 2020.06[14刷]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563 897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2547612</text:p>
          </table:table-cell>
          <table:table-cell office:value-type="string" table:style-name="ce4">
            <text:p>ストーリーでわかる財務3表超入門 : お金の流れで会計の仕組みが見えてくる / 國貞克則著日本東京都 : ダイヤモンド社, 2020.05[13刷]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495.47 75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2547688</text:p>
          </table:table-cell>
          <table:table-cell office:value-type="string" table:style-name="ce4">
            <text:p>ネメシスの使者 = The messenger from Nemesis / 中山七里著日本東京都 : 株式会社文藝春秋, 2020.02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861.57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547847</text:p>
          </table:table-cell>
          <table:table-cell office:value-type="string" table:style-name="ce4">
            <text:p>むらさきのスカートの女 / 今村夏子著日本東京都 : 朝日新聞出版, 2019.09[六刷]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861.57 763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2547713</text:p>
          </table:table-cell>
          <table:table-cell office:value-type="string" table:style-name="ce4">
            <text:p>世界一ワクワクするリーダーの教科書 / 大嶋啓介著日本東京都 : きずな出版, 2020.04[5刷]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494.2 774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547744</text:p>
          </table:table-cell>
          <table:table-cell office:value-type="string" table:style-name="ce4">
            <text:p>合唱 : 岬洋介の帰還 / 中山七里著日本東京都 : 株式会社宝島社, 2020.05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861.57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547775</text:p>
          </table:table-cell>
          <table:table-cell office:value-type="string" table:style-name="ce4">
            <text:p>時給思考 : 1時間で10倍の成果を生み出す最強最速スキル / 金川顕教著日本東京都 : 株式会社すばる舎, 2017.12[2刷]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494.35 767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547845</text:p>
          </table:table-cell>
          <table:table-cell office:value-type="string" table:style-name="ce4">
            <text:p>転職と副業のかけ算 : 生涯年収を最大化する生き方 / moto著日本東京都 : 株式会社扶桑社, 2019.11[3刷]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JPN 542.77 73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2547695</text:p>
          </table:table-cell>
          <table:table-cell office:value-type="string" table:style-name="ce4">
            <text:p>Hard things : 答えがない難問と困難にきみはどう立ち向かうか / ベン.ホロウィッツ著 ; 滑川海彦, 高橋信夫訳日本東京都 : 日経BP社, 2016.01[9刷] 第1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JPN 494.1 84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547807</text:p>
          </table:table-cell>
          <table:table-cell office:value-type="string" table:style-name="ce4">
            <text:p>ぼくはイエローでホワイトで、ちょっとブルー : The real british secondary school days / ブレイディみかこ著日本東京都 : 株式会社新潮社, 2020.05[19刷]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JPN 861.67 723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547854</text:p>
          </table:table-cell>
          <table:table-cell office:value-type="string" table:style-name="ce4">
            <text:p>四騎士が創り変えた世界 / スコット.ギャロウェイ著 ; 渡会圭子訳日本東京都 : 東洋経済新報社, 2018.08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JPN 484.6 75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2547667</text:p>
          </table:table-cell>
          <table:table-cell office:value-type="string" table:style-name="ce4">
            <text:p>真贋 / 今野敏著日本東京都 : 株式会社双葉社, 2019.07[2刷]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JPN 861.57 766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2547794</text:p>
          </table:table-cell>
          <table:table-cell office:value-type="string" table:style-name="ce4">
            <text:p>熱源 / 川越宗一著日本東京都 : 株式会社文藝春秋, 2020.03[9刷]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JPN 861.57 773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2547604</text:p>
          </table:table-cell>
          <table:table-cell office:value-type="string" table:style-name="ce4">
            <text:p>請求もれ &amp; 査定減ゼロ対策 : 完全シャットアウト技術 &amp; チェックリスト700 / 望月稔之等共著日本東京都 : 医学通信社, 2018.11 第9版 / 2018-19年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JPN 419.2 73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2547805</text:p>
          </table:table-cell>
          <table:table-cell office:value-type="string" table:style-name="ce4">
            <text:p>最高の体調 : 100の科学的メソッドと40の体験的スキルから編み出した : 進化医学のアプローチで、最高のコンディションに導く / 鈴木祐著日本東京都 : 株式会社クロスメディア.パブリッシング, 2019.12[9刷]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JPN 411.1 757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2547685</text:p>
          </table:table-cell>
          <table:table-cell office:value-type="string" table:style-name="ce4">
            <text:p>失敗図鑑すごい人ほどダメだった! / 大野正人著 ; 死後くんイラスト日本東京都 : 株式会社文響社, 2020.02[23刷]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JPN 192.1 776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2547646</text:p>
          </table:table-cell>
          <table:table-cell office:value-type="string" table:style-name="ce4">
            <text:p>けだらけ : ミロコマチコ画集 / ミロコマチコ著日本東京都 : 株式会社筑摩書房, 2014.10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JPN 947.5 72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2547669</text:p>
          </table:table-cell>
          <table:table-cell office:value-type="string" table:style-name="ce4">
            <text:p>193の心理研究でわかったお金に支配されない13の真実 / クラウディア.ハモンド著 ; 木尾糸己訳日本東京都 : 株式会社あさ出版, 2020.06[5刷]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551 858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2547799</text:p>
          </table:table-cell>
          <table:table-cell office:value-type="string" table:style-name="ce4">
            <text:p>あなたが危ない! : 不幸から逃げろ! / 江原啓之著日本東京都 : 株式会社ホーム社, 2019.10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176.54 73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2547777</text:p>
          </table:table-cell>
          <table:table-cell office:value-type="string" table:style-name="ce4">
            <text:p>さあ、才能に目覚めよう : ストレングス.ファインダー2.0 / トム.ラス著 ; 古屋博子訳日本東京都 : 日経BP, 日本経済新聞出版本部, 2020.04[15刷] 1版 / 新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177.2 8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2547754</text:p>
          </table:table-cell>
          <table:table-cell office:value-type="string" table:style-name="ce4">
            <text:p>ヤバい集中力 : 1日ブッ通しでアタマが冴えわたる神ライフハック45 = Awsome focus / 鈴木祐著日本東京都 : SBクリエイティブ株式会社, 2019.11[6刷]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176.32 757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2547756</text:p>
          </table:table-cell>
          <table:table-cell office:value-type="string" table:style-name="ce4">
            <text:p>やり抜く人の9つの習慣 : コロンビア大学の成功の科学 / ハイディ.グラント.ハルバーソン著 ; 林田レジリ浩文訳日本東京都 : 株式会社ディスカヴァー.トゥエンティワン, 2020.02[11刷]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177.2 827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2547616</text:p>
          </table:table-cell>
          <table:table-cell office:value-type="string" table:style-name="ce4">
            <text:p>医療従事者のためのわかりやすい公費負担の知識 / 細谷邦夫著日本東京都 : 株式会社ナツメ社, 2020.04[2刷]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419.2 766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2547809</text:p>
          </table:table-cell>
          <table:table-cell office:value-type="string" table:style-name="ce4">
            <text:p>催眠ガール / 大嶋信頼著 ; げみイラスト日本東京都 : 清流出版株式会社, 2019.10[3刷]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JPN 861.57 774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2547657</text:p>
          </table:table-cell>
          <table:table-cell office:value-type="string" table:style-name="ce4">
            <text:p>剥製 / アボガド6著日本東京都 : 株式会社KADOKAWA, 2019.01 初版</text:p>
          </table:table-cell>
          <table:table-cell office:value-type="string" table:style-name="ce4">
            <text:p>永和民權限制級</text:p>
          </table:table-cell>
          <table:table-cell office:value-type="string" table:style-name="ce4">
            <text:p>JPN 947.5 763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2547728</text:p>
          </table:table-cell>
          <table:table-cell office:value-type="string" table:style-name="ce4">
            <text:p>ヴァイオレット.エヴァーガーデン : エバー.アフター / 暁佳奈著 ; 高瀬亜貴子イラスト日本東京都 : 株式会社京都アニメーション, 2020.04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861.57 76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2547693</text:p>
          </table:table-cell>
          <table:table-cell office:value-type="string" table:style-name="ce4">
            <text:p>せせらぎ荘のこころちゃん / そらあお著日本東京都 : 株式会社Cygames, 2018.01-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41 7546 v.1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2547826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41 7666 v.1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2547829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41 7666 v.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2547832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41 7666 v.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2547835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41 7666 v.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2547661</text:p>
          </table:table-cell>
          <table:table-cell office:value-type="string" table:style-name="ce4">
            <text:p>空っぽのやつでいっぱい / アボガド6著日本東京都 : 株式会社KADOKAWA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416 763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2547659</text:p>
          </table:table-cell>
          <table:table-cell office:value-type="string" table:style-name="ce4">
            <text:p>野菜の国の冒険 : アボガド6イラストカードブック / アボガド6著日本東京都 : 株式会社KADOKAWA, 2019.09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JPN 947.5 763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2547654</text:p>
          </table:table-cell>
          <table:table-cell office:value-type="string" table:style-name="ce4">
            <text:p>2025年、人は「買い物」をしなくなる : 次の10年を変えるデジタルシェルフの衝撃 = What will happen to the future of shopping? / 望月智之著日本東京都 : 株式会社クロスメディア.パブリッシング, 2020.03[5刷]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JPN 496.5 73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2547743</text:p>
          </table:table-cell>
          <table:table-cell office:value-type="string" table:style-name="ce4">
            <text:p>合唱 : 岬洋介の帰還 / 中山七里著日本東京都 : 株式会社宝島社, 2020.05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JPN 861.57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2547665</text:p>
          </table:table-cell>
          <table:table-cell office:value-type="string" table:style-name="ce4">
            <text:p>変幻 / 今野敏著日本東京都 : 株式会社講談社, 2019.01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JPN 861.57 766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2547656</text:p>
          </table:table-cell>
          <table:table-cell office:value-type="string" table:style-name="ce4">
            <text:p>2025年、人は「買い物」をしなくなる : 次の10年を変えるデジタルシェルフの衝撃 = What will happen to the future of shopping? / 望月智之著日本東京都 : 株式会社クロスメディア.パブリッシング, 2020.03[5刷] 初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496.5 73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2547710</text:p>
          </table:table-cell>
          <table:table-cell office:value-type="string" table:style-name="ce4">
            <text:p>2030年の世界地図帳 : あたらしい経済とSDGs、未来への展望 / 落合陽一著日本東京都 : SBクリエイティブ株式会社, 2020.05[9刷] 初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552.1 75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2547683</text:p>
          </table:table-cell>
          <table:table-cell office:value-type="string" table:style-name="ce4">
            <text:p>Factfulness : 10の思い込みを乗り越え、データを基に世界を正しく見る習慣 = ファクトフルネス / ハンス.ロスリング, オーラ.ロスリング, アンナ.ロスリング.ロンランド著 ; 上杉周作, 関美和訳日本東京都 : 日経BP, 2020.06[33刷] 第1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541.7 75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2547720</text:p>
          </table:table-cell>
          <table:table-cell office:value-type="string" table:style-name="ce4">
            <text:p>アフターデジタル : オフラインのない時代に生き残る = Online merges with offline : Survive in times without offline / 藤井保文, 尾原和啓著日本東京都 : 日経BP, 2020.05[13刷] 第1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552.31 745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2547802</text:p>
          </table:table-cell>
          <table:table-cell office:value-type="string" table:style-name="ce4">
            <text:p>おカネの教室 : 僕らがおかしなクラブで学んだ秘密 / 高井浩章著日本東京都 : 株式会社インプレス, 2018.11[8刷] 第1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861.57 73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2547615</text:p>
          </table:table-cell>
          <table:table-cell office:value-type="string" table:style-name="ce4">
            <text:p>お金儲け2.0 : 手堅く1億円稼ぐ7つの最新手法 / 川島和正著日本東京都 : 株式会社三笠書房, 2019.08 初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496.55 777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2547753</text:p>
          </table:table-cell>
          <table:table-cell office:value-type="string" table:style-name="ce4">
            <text:p>ソフトウェア.ファースト : あらゆるビジネスを一変させる最強戦略 = Software first / 及川卓也著日本東京都 : 日経BP, 2019.10 第1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494.1 797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2547678</text:p>
          </table:table-cell>
          <table:table-cell office:value-type="string" table:style-name="ce4">
            <text:p>ニュータイプの時代 : 新時代を生き抜く24の思考. 行動様式 / 山口周著日本東京都 : ダイヤモンド社, 2020.04[3刷] 初版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494.35 76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2547653</text:p>
          </table:table-cell>
          <table:table-cell office:value-type="string" table:style-name="ce4">
            <text:p>父が娘に伝える自由に生きるための30の投資の教え : 何にも縛られない自由を手に入れる / ジェイエル.コリンズ著 ; 小野一郎訳日本東京都 : ダイヤモンド社, 2020.01</text:p>
          </table:table-cell>
          <table:table-cell office:value-type="string" table:style-name="ce4">
            <text:p>汐止分館開架閱覽[原汐止自強分館]</text:p>
          </table:table-cell>
          <table:table-cell office:value-type="string" table:style-name="ce4">
            <text:p>JPN 563.5 757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2547649</text:p>
          </table:table-cell>
          <table:table-cell office:value-type="string" table:style-name="ce4">
            <text:p>Excek最強の教科書[完全版] : すぐに使えて、一生役立つ「成果を生み出す」超エクセル仕事術 = The first-best textbook of Microsoft Excel [Complete edition] / 藤井直弥, 大山啓介著日本東京都 : SBクリエイティブ株式会社, 2020.04[38刷]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JPN 312.49E9 74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2547790</text:p>
          </table:table-cell>
          <table:table-cell office:value-type="string" table:style-name="ce4">
            <text:p>ミニチュアフラワーレッスン : 作ってうれしい、飾ってかわいい = Miniature flowers lesson / 宮崎由香里著 ; 柴田和宣, 松本潤, 弘兼奈津子撮影日本東京都 : 株式会社主婦の友社, 2019.08[2刷]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JPN 479.77 73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2547674</text:p>
          </table:table-cell>
          <table:table-cell office:value-type="string" table:style-name="ce4">
            <text:p>駆け出しマネジャーの成長論 : 7つの挑戦課題を「科学」する / 中原淳著日本東京都 : 中央公論新社, 2019.07[10刷]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JPN 494.23 76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2547698</text:p>
          </table:table-cell>
          <table:table-cell office:value-type="string" table:style-name="ce4">
            <text:p>藤田智の新.野菜づくり大全 / 藤田智監修日本東京都 : NHK出版, 2020.06[4刷]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JPN 435.11 74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2547769</text:p>
          </table:table-cell>
          <table:table-cell office:value-type="string" table:style-name="ce4">
            <text:p>「保険のプロ」が生命保険に入らないもっともな理由 / 後田亨著日本東京都 : 株式会社青春出版社, 2019.03[8刷]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JPN 563.74 79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2547761</text:p>
          </table:table-cell>
          <table:table-cell office:value-type="string" table:style-name="ce4">
            <text:p>ピカいちのリフォーム投資 : 業界最安値に挑戦!! / 柳田将禎著日本東京都 : プラチナ出版, 2019.10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JPN 921.8 755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2547811</text:p>
          </table:table-cell>
          <table:table-cell office:value-type="string" table:style-name="ce4">
            <text:p>新.魔法のコンパス / 西野亮廣著日本東京都 : 株式会社KADOKAWA, 2019.05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JPN 861.57 746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2547765</text:p>
          </table:table-cell>
          <table:table-cell office:value-type="string" table:style-name="ce4">
            <text:p>てのひら開拓村で異世界建国記 : 増えてく嫁たちとのんびり無人島ライフ / 星崎崑著日本東京都 : 株式会社KADOKAWA, 2017.06-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JPN 861.57 7566 v.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2547827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JPN 947.41 7666 v.1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2547830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JPN 947.41 7666 v.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2547833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JPN 947.41 7666 v.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2547836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JPN 947.41 7666 v.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2547774</text:p>
          </table:table-cell>
          <table:table-cell office:value-type="string" table:style-name="ce4">
            <text:p>1万人のリーダーが悩んでいること / 浅井浩一著日本東京都 : ダイヤモンド社, 2020.01[3刷]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494.21 75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2547737</text:p>
          </table:table-cell>
          <table:table-cell office:value-type="string" table:style-name="ce4">
            <text:p>medium : 霊媒探偵城塚翡翠 / 相沢沙呼著日本東京都 : 株式会社講談社, 2020.03[9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861.57 74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2547722</text:p>
          </table:table-cell>
          <table:table-cell office:value-type="string" table:style-name="ce4">
            <text:p>すべての知識を「20字」でまとめる紙1枚! 独学法 / 浅田すぐる著日本東京都 : SBクリエイティブ株式会社, 2019.10[6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019.2 75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2547731</text:p>
          </table:table-cell>
          <table:table-cell office:value-type="string" table:style-name="ce4">
            <text:p>パレートの誤算 / 柚月裕子著日本東京都 : 祥伝社, 2020.02[16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861.57 74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2547849</text:p>
          </table:table-cell>
          <table:table-cell office:value-type="string" table:style-name="ce4">
            <text:p>むらさきのスカートの女 / 今村夏子著日本東京都 : 朝日新聞出版, 2019.09[六刷]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861.57 763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2547706</text:p>
          </table:table-cell>
          <table:table-cell office:value-type="string" table:style-name="ce4">
            <text:p>ユーキャンの医療事務お仕事マニュアル : ゼロからわかる公費ガイド / 酒井深有監修日本東京都 : 株式会社ユーキャン 学び出版, 2019.10[2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419.2 73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2547784</text:p>
          </table:table-cell>
          <table:table-cell office:value-type="string" table:style-name="ce4">
            <text:p>ライオンのおやつ / 小川糸著日本東京都 : 株式会社ポプラ社, 2020.04[13刷]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861.57 747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2547747</text:p>
          </table:table-cell>
          <table:table-cell office:value-type="string" table:style-name="ce4">
            <text:p>リーダーが育つ変革プロジェクトの教科書 / 白川克著日本東京都 : 日経BP, 2019.01[2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494.2 767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2547727</text:p>
          </table:table-cell>
          <table:table-cell office:value-type="string" table:style-name="ce4">
            <text:p>一度読んだら絶対に忘れない世界史の教科書 : 公立高校教師YouTuberが書いた = World history textbook / 山﨑圭一著日本東京都 : SBクリエイティブ株式会社, 2020.06[32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711 766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2547851</text:p>
          </table:table-cell>
          <table:table-cell office:value-type="string" table:style-name="ce4">
            <text:p>夏物語 / 川上未映子著日本東京都 : 株式会社文藝春秋, 2020.06[7刷]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861.57 77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2547692</text:p>
          </table:table-cell>
          <table:table-cell office:value-type="string" table:style-name="ce4">
            <text:p>紙鑑定士の事件ファイル : 模型の家の殺人 = Paper expert case file : Murder of the miniature house / 歌田年著日本東京都 : 株式会社宝島社, 2020.0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JPN 861.57 77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2547771</text:p>
          </table:table-cell>
          <table:table-cell office:value-type="string" table:style-name="ce4">
            <text:p>「いまどき部下」を動かす39のしかけ / 池本克之著日本東京都 : 株式会社三笠書房, 2017.1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494.23 74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2547671</text:p>
          </table:table-cell>
          <table:table-cell office:value-type="string" table:style-name="ce4">
            <text:p>1兆ドルコーチ : シリコンバレーのレジェンド ビル.キャンベルの成功の教え / エリック.シュミット, ジョナサン.ローゼンバーグ, アラン.イーグル著 ; 櫻井祐子訳日本東京都 : ダイヤモンド社, 2020.01[4刷]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494.1 74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2547759</text:p>
          </table:table-cell>
          <table:table-cell office:value-type="string" table:style-name="ce4">
            <text:p>Loonstots : クレイジーを最高のイノベーションにする / サフィ.バーコール著 ; 三木俊哉訳日本東京都 : 日経BP, 2020.01 第1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494.1 8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2547803</text:p>
          </table:table-cell>
          <table:table-cell office:value-type="string" table:style-name="ce4">
            <text:p>Theデブ脳 / 工藤孝文著 ; 栗生ゑゐこ, ヒロ.コジマイラスト日本東京都 : 株式会社枻出版社, 2019.09 第一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411.94 744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2547797</text:p>
          </table:table-cell>
          <table:table-cell office:value-type="string" table:style-name="ce4">
            <text:p>コンビニ人間 / 村田沙耶香著日本東京都 : 株式会社文藝春秋, 2020.05[18刷]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861.57 73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2547723</text:p>
          </table:table-cell>
          <table:table-cell office:value-type="string" table:style-name="ce4">
            <text:p>ブチ抜く力 / 与沢翼著日本東京都 : 株式会社扶桑社, 2020.05[13刷]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192.1 75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2547734</text:p>
          </table:table-cell>
          <table:table-cell office:value-type="string" table:style-name="ce4">
            <text:p>むかしむかしあるところに、死体がありました。 / 青柳碧人著日本東京都 : 株式会社双葉社, 2020.06[二二刷]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861.57 74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2547791</text:p>
          </table:table-cell>
          <table:table-cell office:value-type="string" table:style-name="ce4">
            <text:p>五島列島 : 福江島、久賀島、奈留島、中通島、若松島、小値賀島、宇久島 / 地球の歩き方編集室著日本東京都 : 株式会社ダイヤモンド.ビッグ社, 2019.08 改訂第2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731.9 75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2547702</text:p>
          </table:table-cell>
          <table:table-cell office:value-type="string" table:style-name="ce4">
            <text:p>巴里マカロンの謎 = The Paris macaron mystery / 米澤穂信著日本東京都 : 株式会社東京創元社, 2020.0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861.57 76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2547813</text:p>
          </table:table-cell>
          <table:table-cell office:value-type="string" table:style-name="ce4">
            <text:p>本好きの下剋上 貴族院外伝. 一年生 : 司書になるためには手段を選んでいられません / 香月美夜著 ; 椎名優絵日本東京都 : 株式会社TOブックス, 2020.04[6刷]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861.57 76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2547750</text:p>
          </table:table-cell>
          <table:table-cell office:value-type="string" table:style-name="ce4">
            <text:p>図解.最新 難しいことはわかりませんが、お金の増やし方を教えてください! / 山崎元, 大橋弘祐著日本東京都 : 株式会社文響社, 2019.12[7刷]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563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2547838</text:p>
          </table:table-cell>
          <table:table-cell office:value-type="string" table:style-name="ce4">
            <text:p>奄美大島. 奄美群島1, 喜界島、加計呂麻島 / 地球の歩き方編集室著日本東京都 : 株式会社ダイヤモンド.ビッグ社, 2019.06[3刷] 改訂第2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731.9 75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2547680</text:p>
          </table:table-cell>
          <table:table-cell office:value-type="string" table:style-name="ce4">
            <text:p>妻のトリセツ / 黒川伊保子著日本東京都 : 株式会社講談社, 2020.06[35刷]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544.181 7478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2547618</text:p>
          </table:table-cell>
          <table:table-cell office:value-type="string" table:style-name="ce4">
            <text:p>知らないと後悔する定年後の働き方 / 木村勝著日本東京都 : フォレスト出版株式会社, 2019.10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563 7738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2547663</text:p>
          </table:table-cell>
          <table:table-cell office:value-type="string" table:style-name="ce4">
            <text:p>清明 / 今野敏著日本東京都 : 株式会社新潮社, 2020.06[五刷]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861.57 766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2547781</text:p>
          </table:table-cell>
          <table:table-cell office:value-type="string" table:style-name="ce4">
            <text:p>異端のすすめ : 強みを武器にする生き方 / 橋下徹著日本東京都 : SBクリエイティブ株式会社, 2020.06[6刷]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177.2 743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2547717</text:p>
          </table:table-cell>
          <table:table-cell office:value-type="string" table:style-name="ce4">
            <text:p>無敗営業 : 「3つの質問」と「4つの力」 / 高橋浩一著日本東京都 : 日経BP, 2019.12[5刷]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496.5 734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2547686</text:p>
          </table:table-cell>
          <table:table-cell office:value-type="string" table:style-name="ce4">
            <text:p>暴虎の牙 / 柚月裕子著日本東京都 : 株式会社KADOKAWA, 2020.03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JPN 861.57 74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2547606</text:p>
          </table:table-cell>
          <table:table-cell office:value-type="string" table:style-name="ce4">
            <text:p>筋トレは必ず人生を成功に導く : 運命すらも捻じ曲げるマッチョ社長の筋肉哲学 / Testosterone著 ; 福島モンタイラスト日本東京都 : 株式会社PHP研究所, 2018.08[8刷] 第1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JPN 411.711 76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2547608</text:p>
          </table:table-cell>
          <table:table-cell office:value-type="string" table:style-name="ce4">
            <text:p>超筋トレが最強のソリューションである : 筋肉が人生を変える超科学的な理由 / Testosterone日本東京都 : 株式会社文響社, 2019.11[12刷]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JPN 411.711 76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2547610</text:p>
          </table:table-cell>
          <table:table-cell office:value-type="string" table:style-name="ce4">
            <text:p>MBAより簡単で英語より大切な決算を読む習慣 : シリコンバレーの起業家が教える世界で通じる最強のビジネス教養 / シバタナオキ著日本東京都 : 日経BP社, 2017.11[3刷] 第1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495.47 739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2547620</text:p>
          </table:table-cell>
          <table:table-cell office:value-type="string" table:style-name="ce4">
            <text:p>宝石商リチャード氏の謎鑑定 / 辻村七子著日本東京都 : 株式会社集英社, 2019.12[16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2547622</text:p>
          </table:table-cell>
          <table:table-cell office:value-type="string" table:style-name="ce4">
            <text:p>宝石商リチャード氏の謎鑑定 : エメラルドは踊る / 辻村七子著日本東京都 : 株式会社集英社, 2019.12[12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2547624</text:p>
          </table:table-cell>
          <table:table-cell office:value-type="string" table:style-name="ce4">
            <text:p>宝石商リチャード氏の謎鑑定 : 天使のアクアマリン / 辻村七子著日本東京都 : 株式会社集英社, 2019.12[11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2547632</text:p>
          </table:table-cell>
          <table:table-cell office:value-type="string" table:style-name="ce4">
            <text:p>宝石商リチャード氏の謎鑑定 : 紅宝石の女王と裏切りの海 / 辻村七子著日本東京都 : 株式会社集英社, 2019.12[6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2547634</text:p>
          </table:table-cell>
          <table:table-cell office:value-type="string" table:style-name="ce4">
            <text:p>宝石商リチャード氏の謎鑑定 : 夏の庭と黄金の愛 / 辻村七子著日本東京都 : 株式会社集英社, 2019.12[5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2547628</text:p>
          </table:table-cell>
          <table:table-cell office:value-type="string" table:style-name="ce4">
            <text:p>宝石商リチャード氏の謎鑑定 : 祝福のペリドット / 辻村七子著日本東京都 : 株式会社集英社, 2019.12[8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2547630</text:p>
          </table:table-cell>
          <table:table-cell office:value-type="string" table:style-name="ce4">
            <text:p>宝石商リチャード氏の謎鑑定 : 転生のタンザナイト / 辻村七子著日本東京都 : 株式会社集英社, 2019.12[7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2547626</text:p>
          </table:table-cell>
          <table:table-cell office:value-type="string" table:style-name="ce4">
            <text:p>宝石商リチャード氏の謎鑑定 : 導きのラピスラズリ / 辻村七子著日本東京都 : 株式会社集英社, 2019.12[10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2547636</text:p>
          </table:table-cell>
          <table:table-cell office:value-type="string" table:style-name="ce4">
            <text:p>宝石商リチャード氏の謎鑑定 : 邂逅の珊瑚 / 辻村七子著日本東京都 : 株式会社集英社, 2019.12[4刷]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2547638</text:p>
          </table:table-cell>
          <table:table-cell office:value-type="string" table:style-name="ce4">
            <text:p>通達改正でこう変わる!! キャッチアップ保険の税務 / 酒井克彦等著日本東京都 : 株式会社ぎょうせい, 2019.09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563.727 73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2547602</text:p>
          </table:table-cell>
          <table:table-cell office:value-type="string" table:style-name="ce4">
            <text:p>最新医療事務のすべてがわかる本 : 医療事務の仕事と魅力を徹底紹介! / 青地記代子監修日本東京都 : 株式会社日本文芸社, 2020.04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JPN 419.2 74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2547658</text:p>
          </table:table-cell>
          <table:table-cell office:value-type="string" table:style-name="ce4">
            <text:p>剥製 / アボガド6著日本東京都 : 株式会社KADOKAWA, 2019.01 初版</text:p>
          </table:table-cell>
          <table:table-cell office:value-type="string" table:style-name="ce4">
            <text:p>總館1樓限制級</text:p>
          </table:table-cell>
          <table:table-cell office:value-type="string" table:style-name="ce4">
            <text:p>JPN 947.5 763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2547772</text:p>
          </table:table-cell>
          <table:table-cell office:value-type="string" table:style-name="ce4">
            <text:p>「いまどき部下」を動かす39のしかけ / 池本克之著日本東京都 : 株式会社三笠書房, 2017.11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23 74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2547770</text:p>
          </table:table-cell>
          <table:table-cell office:value-type="string" table:style-name="ce4">
            <text:p>「保険のプロ」が生命保険に入らないもっともな理由 / 後田亨著日本東京都 : 株式会社青春出版社, 2019.03[8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.74 79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2547670</text:p>
          </table:table-cell>
          <table:table-cell office:value-type="string" table:style-name="ce4">
            <text:p>193の心理研究でわかったお金に支配されない13の真実 / クラウディア.ハモンド著 ; 木尾糸己訳日本東京都 : 株式会社あさ出版, 2020.06[5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51 858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2547773</text:p>
          </table:table-cell>
          <table:table-cell office:value-type="string" table:style-name="ce4">
            <text:p>1万人のリーダーが悩んでいること / 浅井浩一著日本東京都 : ダイヤモンド社, 2020.01[3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21 75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2547708</text:p>
          </table:table-cell>
          <table:table-cell office:value-type="string" table:style-name="ce4">
            <text:p>1分で話せ : 世界のトップが絶賛した大事なことだけシンプルに伝える技術 / 伊藤羊一著日本東京都 : SBクリエイティブ株式会社, 2020.06[34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35 784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2547672</text:p>
          </table:table-cell>
          <table:table-cell office:value-type="string" table:style-name="ce4">
            <text:p>1兆ドルコーチ : シリコンバレーのレジェンド ビル.キャンベルの成功の教え / エリック.シュミット, ジョナサン.ローゼンバーグ, アラン.イーグル著 ; 櫻井祐子訳日本東京都 : ダイヤモンド社, 2020.01[4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1 74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2547655</text:p>
          </table:table-cell>
          <table:table-cell office:value-type="string" table:style-name="ce4">
            <text:p>2025年、人は「買い物」をしなくなる : 次の10年を変えるデジタルシェルフの衝撃 = What will happen to the future of shopping? / 望月智之著日本東京都 : 株式会社クロスメディア.パブリッシング, 2020.03[5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6.5 73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2547709</text:p>
          </table:table-cell>
          <table:table-cell office:value-type="string" table:style-name="ce4">
            <text:p>2030年の世界地図帳 : あたらしい経済とSDGs、未来への展望 / 落合陽一著日本東京都 : SBクリエイティブ株式会社, 2020.05[9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52.1 75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2547601</text:p>
          </table:table-cell>
          <table:table-cell office:value-type="string" table:style-name="ce4">
            <text:p>7人の人気作家が編む : ざっくりマフラー 帽子 バッグ / フッティー糸を楽しむ会編日本東京都 : 株式会社日東書院本社, 2017.11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26.4 72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2547853</text:p>
          </table:table-cell>
          <table:table-cell office:value-type="string" table:style-name="ce4">
            <text:p>AI vs. 教科書が読めない子どもたち / 新井紀子著日本東京都 : 東洋経済新報社, 2019.09[14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41.415 74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2547648</text:p>
          </table:table-cell>
          <table:table-cell office:value-type="string" table:style-name="ce4">
            <text:p>Excek最強の教科書[完全版] : すぐに使えて、一生役立つ「成果を生み出す」超エクセル仕事術 = The first-best textbook of Microsoft Excel [Complete edition] / 藤井直弥, 大山啓介著日本東京都 : SBクリエイティブ株式会社, 2020.04[38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312.49E9 74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2547682</text:p>
          </table:table-cell>
          <table:table-cell office:value-type="string" table:style-name="ce4">
            <text:p>Factfulness : 10の思い込みを乗り越え、データを基に世界を正しく見る習慣 = ファクトフルネス / ハンス.ロスリング, オーラ.ロスリング, アンナ.ロスリング.ロンランド著 ; 上杉周作, 関美和訳日本東京都 : 日経BP, 2020.06[33刷]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41.7 75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2547696</text:p>
          </table:table-cell>
          <table:table-cell office:value-type="string" table:style-name="ce4">
            <text:p>Hard things : 答えがない難問と困難にきみはどう立ち向かうか / ベン.ホロウィッツ著 ; 滑川海彦, 高橋信夫訳日本東京都 : 日経BP社, 2016.01[9刷]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1 84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2547651</text:p>
          </table:table-cell>
          <table:table-cell office:value-type="string" table:style-name="ce4">
            <text:p>Life shift : 100年時代の人生戦略 / リンダ.グラットン, アンドリュー.スコット, 池村千秋著日本東京都 : 東洋経済新報社, 2019.11[16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44.8 76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2547760</text:p>
          </table:table-cell>
          <table:table-cell office:value-type="string" table:style-name="ce4">
            <text:p>Loonstots : クレイジーを最高のイノベーションにする / サフィ.バーコール著 ; 三木俊哉訳日本東京都 : 日経BP, 2020.01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1 8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2547857</text:p>
          </table:table-cell>
          <table:table-cell office:value-type="string" table:style-name="ce4">
            <text:p>M : 愛すべき人がいて / 小松成美著日本東京都 : 株式会社幻冬舎, 2019.08[3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4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2547611</text:p>
          </table:table-cell>
          <table:table-cell office:value-type="string" table:style-name="ce4">
            <text:p>MBAより簡単で英語より大切な決算を読む習慣 : シリコンバレーの起業家が教える世界で通じる最強のビジネス教養 / シバタナオキ著日本東京都 : 日経BP社, 2017.11[3刷]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5.47 739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2547736</text:p>
          </table:table-cell>
          <table:table-cell office:value-type="string" table:style-name="ce4">
            <text:p>medium : 霊媒探偵城塚翡翠 / 相沢沙呼著日本東京都 : 株式会社講談社, 2020.03[9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4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2547758</text:p>
          </table:table-cell>
          <table:table-cell office:value-type="string" table:style-name="ce4">
            <text:p>Team of teams : 複雑化する世界で戦うための新原則 / スタンリー.マクリスタル等著 ; 吉川南, 尼丁千津子, 高取芳彦訳日本東京都 : 日経BP, 2019.12[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1 83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2547804</text:p>
          </table:table-cell>
          <table:table-cell office:value-type="string" table:style-name="ce4">
            <text:p>Theデブ脳 / 工藤孝文著 ; 栗生ゑゐこ, ヒロ.コジマイラスト日本東京都 : 株式会社枻出版社, 2019.09 第一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1.94 744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2547843</text:p>
          </table:table-cell>
          <table:table-cell office:value-type="string" table:style-name="ce4">
            <text:p>あつまれどうぶつの森 ザ.コンプリートガイド = Nintendo Switch / 電撃ゲーム書籍編集部編集日本東京都 : 株式会社KADOKAWA Game Linkage, 2020.06 4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97.8 7558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2547800</text:p>
          </table:table-cell>
          <table:table-cell office:value-type="string" table:style-name="ce4">
            <text:p>あなたが危ない! : 不幸から逃げろ! / 江原啓之著日本東京都 : 株式会社ホーム社, 2019.10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76.54 73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2547719</text:p>
          </table:table-cell>
          <table:table-cell office:value-type="string" table:style-name="ce4">
            <text:p>アフターデジタル : オフラインのない時代に生き残る = Online merges with offline : Survive in times without offline / 藤井保文, 尾原和啓著日本東京都 : 日経BP, 2020.05[13刷]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52.31 745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2547729</text:p>
          </table:table-cell>
          <table:table-cell office:value-type="string" table:style-name="ce4">
            <text:p>ヴァイオレット.エヴァーガーデン : エバー.アフター / 暁佳奈著 ; 高瀬亜貴子イラスト日本東京都 : 株式会社京都アニメーション, 2020.04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2547801</text:p>
          </table:table-cell>
          <table:table-cell office:value-type="string" table:style-name="ce4">
            <text:p>おカネの教室 : 僕らがおかしなクラブで学んだ秘密 / 高井浩章著日本東京都 : 株式会社インプレス, 2018.11[8刷]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3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2547749</text:p>
          </table:table-cell>
          <table:table-cell office:value-type="string" table:style-name="ce4">
            <text:p>お金の減らし方 / 森博嗣著日本東京都 : SBクリエイティブ株式会社, 2020.04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2547614</text:p>
          </table:table-cell>
          <table:table-cell office:value-type="string" table:style-name="ce4">
            <text:p>お金儲け2.0 : 手堅く1億円稼ぐ7つの最新手法 / 川島和正著日本東京都 : 株式会社三笠書房, 2019.08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6.55 777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2547786</text:p>
          </table:table-cell>
          <table:table-cell office:value-type="string" table:style-name="ce4">
            <text:p>かぎ針で編む連続編み込みパターン / 遠藤ひろみ等作品デザイン ; 大島明子, 本間伸彦撮影日本東京都 : アップルミンツ, 2019.12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26.4 77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2547816</text:p>
          </table:table-cell>
          <table:table-cell office:value-type="string" table:style-name="ce4">
            <text:p>ガチ速FX : 27分で256万を稼いだ"鬼デイトレ" / 及川圭哉著日本東京都 : 株式会社ぱる出版, 2020.06[14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 897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2547788</text:p>
          </table:table-cell>
          <table:table-cell office:value-type="string" table:style-name="ce4">
            <text:p>カンタン! かぎ針編み 子供が喜ぶ! : キッズバッグ24 + 8 / 今村曜子等作品デザイン ; 小塚恭子, 本間伸彦撮影日本東京都 : アップルミンツ, 2019.11 増補改訂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26.4 76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2547647</text:p>
          </table:table-cell>
          <table:table-cell office:value-type="string" table:style-name="ce4">
            <text:p>けだらけ : ミロコマチコ画集 / ミロコマチコ著日本東京都 : 株式会社筑摩書房, 2014.10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5 72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2547798</text:p>
          </table:table-cell>
          <table:table-cell office:value-type="string" table:style-name="ce4">
            <text:p>コンビニ人間 / 村田沙耶香著日本東京都 : 株式会社文藝春秋, 2020.05[18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3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2547778</text:p>
          </table:table-cell>
          <table:table-cell office:value-type="string" table:style-name="ce4">
            <text:p>さあ、才能に目覚めよう : ストレングス.ファインダー2.0 / トム.ラス著 ; 古屋博子訳日本東京都 : 日経BP, 日本経済新聞出版本部, 2020.04[15刷] 1版 / 新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77.2 8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2547676</text:p>
          </table:table-cell>
          <table:table-cell office:value-type="string" table:style-name="ce4">
            <text:p>シン.ニホン : AI x データ時代における日本の再生と人材育成 / 安宅和人著日本東京都 : 株式会社ニューズピックス, 2020.05[7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1 734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2547613</text:p>
          </table:table-cell>
          <table:table-cell office:value-type="string" table:style-name="ce4">
            <text:p>ストーリーでわかる財務3表超入門 : お金の流れで会計の仕組みが見えてくる / 國貞克則著日本東京都 : ダイヤモンド社, 2020.05[13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5.47 75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2547721</text:p>
          </table:table-cell>
          <table:table-cell office:value-type="string" table:style-name="ce4">
            <text:p>すべての知識を「20字」でまとめる紙1枚! 独学法 / 浅田すぐる著日本東京都 : SBクリエイティブ株式会社, 2019.10[6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019.2 75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2547694</text:p>
          </table:table-cell>
          <table:table-cell office:value-type="string" table:style-name="ce4">
            <text:p>せせらぎ荘のこころちゃん / そらあお著日本東京都 : 株式会社Cygames, 2018.01-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41 7546 v.1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2547752</text:p>
          </table:table-cell>
          <table:table-cell office:value-type="string" table:style-name="ce4">
            <text:p>ソフトウェア.ファースト : あらゆるビジネスを一変させる最強戦略 = Software first / 及川卓也著日本東京都 : 日経BP, 2019.10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1 797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2547766</text:p>
          </table:table-cell>
          <table:table-cell office:value-type="string" table:style-name="ce4">
            <text:p>てのひら開拓村で異世界建国記 : 増えてく嫁たちとのんびり無人島ライフ / 星崎崑著日本東京都 : 株式会社KADOKAWA, 2017.06-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566 v.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2547764</text:p>
          </table:table-cell>
          <table:table-cell office:value-type="string" table:style-name="ce4">
            <text:p>なぜ、あなたの仕事は終わらないのか : スピードは最強の武器である / 中島聡著日本東京都 : 株式会社文響社, 2016.10[9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35 767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2547677</text:p>
          </table:table-cell>
          <table:table-cell office:value-type="string" table:style-name="ce4">
            <text:p>ニュータイプの時代 : 新時代を生き抜く24の思考. 行動様式 / 山口周著日本東京都 : ダイヤモンド社, 2020.04[3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35 76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2547689</text:p>
          </table:table-cell>
          <table:table-cell office:value-type="string" table:style-name="ce4">
            <text:p>ネメシスの使者 = The messenger from Nemesis / 中山七里著日本東京都 : 株式会社文藝春秋, 2020.02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2547730</text:p>
          </table:table-cell>
          <table:table-cell office:value-type="string" table:style-name="ce4">
            <text:p>パレートの誤算 / 柚月裕子著日本東京都 : 祥伝社, 2020.02[16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4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2547762</text:p>
          </table:table-cell>
          <table:table-cell office:value-type="string" table:style-name="ce4">
            <text:p>ピカいちのリフォーム投資 : 業界最安値に挑戦!! / 柳田将禎著日本東京都 : プラチナ出版, 2019.10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21.8 755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2547768</text:p>
          </table:table-cell>
          <table:table-cell office:value-type="string" table:style-name="ce4">
            <text:p>フェルトでつくるアニマルトロフィー : 飾って楽しむ動物たちのインテリア = Animal trophy / Hande und stitch/花村一晃著 ; 福井裕子撮影日本東京都 : 株式会社誠文堂新光社, 2018.11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26.3 763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2547724</text:p>
          </table:table-cell>
          <table:table-cell office:value-type="string" table:style-name="ce4">
            <text:p>ブチ抜く力 / 与沢翼著日本東京都 : 株式会社扶桑社, 2020.05[13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92.1 75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2547808</text:p>
          </table:table-cell>
          <table:table-cell office:value-type="string" table:style-name="ce4">
            <text:p>ぼくはイエローでホワイトで、ちょっとブルー : The real british secondary school days / ブレイディみかこ著日本東京都 : 株式会社新潮社, 2020.05[19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67 723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2547841</text:p>
          </table:table-cell>
          <table:table-cell office:value-type="string" table:style-name="ce4">
            <text:p>まっぷる福岡'21 : 博多.天神 / クロス編集事務所著日本東京都 : 株式会社昭文社, 2020.06 初版 / '21最新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731.981 76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2547789</text:p>
          </table:table-cell>
          <table:table-cell office:value-type="string" table:style-name="ce4">
            <text:p>ミニチュアフラワーレッスン : 作ってうれしい、飾ってかわいい = Miniature flowers lesson / 宮崎由香里著 ; 柴田和宣, 松本潤, 弘兼奈津子撮影日本東京都 : 株式会社主婦の友社, 2019.08[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79.77 73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2547848</text:p>
          </table:table-cell>
          <table:table-cell office:value-type="string" table:style-name="ce4">
            <text:p>むらさきのスカートの女 / 今村夏子著日本東京都 : 朝日新聞出版, 2019.09[六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3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2547725</text:p>
          </table:table-cell>
          <table:table-cell office:value-type="string" table:style-name="ce4">
            <text:p>もし部下が発達障害だったら / 佐藤恵美著日本東京都 : 株式会社ディスカヴァー.トゥエンティワン, 2019.12[5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3 764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2547755</text:p>
          </table:table-cell>
          <table:table-cell office:value-type="string" table:style-name="ce4">
            <text:p>ヤバい集中力 : 1日ブッ通しでアタマが冴えわたる神ライフハック45 = Awsome focus / 鈴木祐著日本東京都 : SBクリエイティブ株式会社, 2019.11[6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76.32 757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2547757</text:p>
          </table:table-cell>
          <table:table-cell office:value-type="string" table:style-name="ce4">
            <text:p>やり抜く人の9つの習慣 : コロンビア大学の成功の科学 / ハイディ.グラント.ハルバーソン著 ; 林田レジリ浩文訳日本東京都 : 株式会社ディスカヴァー.トゥエンティワン, 2020.02[11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77.2 827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2547705</text:p>
          </table:table-cell>
          <table:table-cell office:value-type="string" table:style-name="ce4">
            <text:p>ユーキャンの医療事務お仕事マニュアル : ゼロからわかる公費ガイド / 酒井深有監修日本東京都 : 株式会社ユーキャン 学び出版, 2019.10[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9.2 73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2547783</text:p>
          </table:table-cell>
          <table:table-cell office:value-type="string" table:style-name="ce4">
            <text:p>ライオンのおやつ / 小川糸著日本東京都 : 株式会社ポプラ社, 2020.04[13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47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2547746</text:p>
          </table:table-cell>
          <table:table-cell office:value-type="string" table:style-name="ce4">
            <text:p>リーダーが育つ変革プロジェクトの教科書 / 白川克著日本東京都 : 日経BP, 2019.01[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2 767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2547726</text:p>
          </table:table-cell>
          <table:table-cell office:value-type="string" table:style-name="ce4">
            <text:p>一度読んだら絶対に忘れない世界史の教科書 : 公立高校教師YouTuberが書いた = World history textbook / 山﨑圭一著日本東京都 : SBクリエイティブ株式会社, 2020.06[3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711 766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2547712</text:p>
          </table:table-cell>
          <table:table-cell office:value-type="string" table:style-name="ce4">
            <text:p>人を動かす / デール.カーネギー著 ; 山口博訳日本東京都 : 株式会社創元社, 2020.06[一八刷] 第一版 / 文庫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77.3 844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2547733</text:p>
          </table:table-cell>
          <table:table-cell office:value-type="string" table:style-name="ce4">
            <text:p>十字架のカルテ / 知念実希人著日本東京都 : 株式会社小学館, 2020.06[四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5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2547792</text:p>
          </table:table-cell>
          <table:table-cell office:value-type="string" table:style-name="ce4">
            <text:p>五島列島 : 福江島、久賀島、奈留島、中通島、若松島、小値賀島、宇久島 / 地球の歩き方編集室著日本東京都 : 株式会社ダイヤモンド.ビッグ社, 2019.08 改訂第2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731.9 75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2547704</text:p>
          </table:table-cell>
          <table:table-cell office:value-type="string" table:style-name="ce4">
            <text:p>巴里マカロンの謎 = The Paris macaron mystery / 米澤穂信著日本東京都 : 株式会社東京創元社, 2020.01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2547780</text:p>
          </table:table-cell>
          <table:table-cell office:value-type="string" table:style-name="ce4">
            <text:p>文系AI人材になる : 統計.プログラム知識は不要 / 野口竜司著日本東京都 : 東洋経済新報社, 2020.02[4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35 76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2547652</text:p>
          </table:table-cell>
          <table:table-cell office:value-type="string" table:style-name="ce4">
            <text:p>父が娘に伝える自由に生きるための30の投資の教え : 何にも縛られない自由を手に入れる / ジェイエル.コリンズ著 ; 小野一郎訳日本東京都 : ダイヤモンド社, 2020.0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.5 757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2547714</text:p>
          </table:table-cell>
          <table:table-cell office:value-type="string" table:style-name="ce4">
            <text:p>世界一ワクワクするリーダーの教科書 / 大嶋啓介著日本東京都 : きずな出版, 2020.04[5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2 774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2547855</text:p>
          </table:table-cell>
          <table:table-cell office:value-type="string" table:style-name="ce4">
            <text:p>四騎士が創り変えた世界 / スコット.ギャロウェイ著 ; 渡会圭子訳日本東京都 : 東洋経済新報社, 2018.08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84.6 75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2547716</text:p>
          </table:table-cell>
          <table:table-cell office:value-type="string" table:style-name="ce4">
            <text:p>外資系コンサルの知的生産術 : プロだけが知る「99の心得」 / 山口周著日本東京都 : 株式会社光文社, 2019.11[6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6.3 76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2547739</text:p>
          </table:table-cell>
          <table:table-cell office:value-type="string" table:style-name="ce4">
            <text:p>本にまつわる世界のことば / 温又柔等著 ; 長崎訓子絵日本東京都 : 株式会社創元社, 2019.05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37 837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2547814</text:p>
          </table:table-cell>
          <table:table-cell office:value-type="string" table:style-name="ce4">
            <text:p>本好きの下剋上 貴族院外伝. 一年生 : 司書になるためには手段を選んでいられません / 香月美夜著 ; 椎名優絵日本東京都 : 株式会社TOブックス, 2020.04[6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2547828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41 7666 v.1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2547831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41 7666 v.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2547834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41 7666 v.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2547837</text:p>
          </table:table-cell>
          <table:table-cell office:value-type="string" table:style-name="ce4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41 7666 v.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2547745</text:p>
          </table:table-cell>
          <table:table-cell office:value-type="string" table:style-name="ce4">
            <text:p>合唱 : 岬洋介の帰還 / 中山七里著日本東京都 : 株式会社宝島社, 2020.05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2547617</text:p>
          </table:table-cell>
          <table:table-cell office:value-type="string" table:style-name="ce4">
            <text:p>医療従事者のためのわかりやすい公費負担の知識 / 細谷邦夫著日本東京都 : 株式会社ナツメ社, 2020.04[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9.2 766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2547751</text:p>
          </table:table-cell>
          <table:table-cell office:value-type="string" table:style-name="ce4">
            <text:p>図解.最新 難しいことはわかりませんが、お金の増やし方を教えてください! / 山崎元, 大橋弘祐著日本東京都 : 株式会社文響社, 2019.12[7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 766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2547839</text:p>
          </table:table-cell>
          <table:table-cell office:value-type="string" table:style-name="ce4">
            <text:p>奄美大島. 奄美群島1, 喜界島、加計呂麻島 / 地球の歩き方編集室著日本東京都 : 株式会社ダイヤモンド.ビッグ社, 2019.06[3刷] 改訂第2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731.9 75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2547681</text:p>
          </table:table-cell>
          <table:table-cell office:value-type="string" table:style-name="ce4">
            <text:p>妻のトリセツ / 黒川伊保子著日本東京都 : 株式会社講談社, 2020.06[35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44.181 7478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2547633</text:p>
          </table:table-cell>
          <table:table-cell office:value-type="string" table:style-name="ce4">
            <text:p>宝石商リチャード氏の謎鑑定 : 紅宝石の女王と裏切りの海 / 辻村七子著日本東京都 : 株式会社集英社, 2019.12[6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2547635</text:p>
          </table:table-cell>
          <table:table-cell office:value-type="string" table:style-name="ce4">
            <text:p>宝石商リチャード氏の謎鑑定 : 夏の庭と黄金の愛 / 辻村七子著日本東京都 : 株式会社集英社, 2019.12[5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2547629</text:p>
          </table:table-cell>
          <table:table-cell office:value-type="string" table:style-name="ce4">
            <text:p>宝石商リチャード氏の謎鑑定 : 祝福のペリドット / 辻村七子著日本東京都 : 株式会社集英社, 2019.12[8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2547631</text:p>
          </table:table-cell>
          <table:table-cell office:value-type="string" table:style-name="ce4">
            <text:p>宝石商リチャード氏の謎鑑定 : 転生のタンザナイト / 辻村七子著日本東京都 : 株式会社集英社, 2019.12[7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2547627</text:p>
          </table:table-cell>
          <table:table-cell office:value-type="string" table:style-name="ce4">
            <text:p>宝石商リチャード氏の謎鑑定 : 導きのラピスラズリ / 辻村七子著日本東京都 : 株式会社集英社, 2019.12[10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2547637</text:p>
          </table:table-cell>
          <table:table-cell office:value-type="string" table:style-name="ce4">
            <text:p>宝石商リチャード氏の謎鑑定 : 邂逅の珊瑚 / 辻村七子著日本東京都 : 株式会社集英社, 2019.12[4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2547619</text:p>
          </table:table-cell>
          <table:table-cell office:value-type="string" table:style-name="ce4">
            <text:p>知らないと後悔する定年後の働き方 / 木村勝著日本東京都 : フォレスト出版株式会社, 2019.10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 7738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2547662</text:p>
          </table:table-cell>
          <table:table-cell office:value-type="string" table:style-name="ce4">
            <text:p>空っぽのやつでいっぱい / アボガド6著日本東京都 : 株式会社KADOKAWA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416 763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2547666</text:p>
          </table:table-cell>
          <table:table-cell office:value-type="string" table:style-name="ce4">
            <text:p>変幻 / 今野敏著日本東京都 : 株式会社講談社, 2019.0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2547850</text:p>
          </table:table-cell>
          <table:table-cell office:value-type="string" table:style-name="ce4">
            <text:p>夏物語 / 川上未映子著日本東京都 : 株式会社文藝春秋, 2020.06[7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2547776</text:p>
          </table:table-cell>
          <table:table-cell office:value-type="string" table:style-name="ce4">
            <text:p>時給思考 : 1時間で10倍の成果を生み出す最強最速スキル / 金川顕教著日本東京都 : 株式会社すばる舎, 2017.12[2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35 767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2547668</text:p>
          </table:table-cell>
          <table:table-cell office:value-type="string" table:style-name="ce4">
            <text:p>真贋 / 今野敏著日本東京都 : 株式会社双葉社, 2019.07[2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2547691</text:p>
          </table:table-cell>
          <table:table-cell office:value-type="string" table:style-name="ce4">
            <text:p>紙鑑定士の事件ファイル : 模型の家の殺人 = Paper expert case file : Murder of the miniature house / 歌田年著日本東京都 : 株式会社宝島社, 2020.01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2547664</text:p>
          </table:table-cell>
          <table:table-cell office:value-type="string" table:style-name="ce4">
            <text:p>清明 / 今野敏著日本東京都 : 株式会社新潮社, 2020.06[五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66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2547782</text:p>
          </table:table-cell>
          <table:table-cell office:value-type="string" table:style-name="ce4">
            <text:p>異端のすすめ : 強みを武器にする生き方 / 橋下徹著日本東京都 : SBクリエイティブ株式会社, 2020.06[6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177.2 7439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2547846</text:p>
          </table:table-cell>
          <table:table-cell office:value-type="string" table:style-name="ce4">
            <text:p>転職と副業のかけ算 : 生涯年収を最大化する生き方 / moto著日本東京都 : 株式会社扶桑社, 2019.11[3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42.77 73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2547639</text:p>
          </table:table-cell>
          <table:table-cell office:value-type="string" table:style-name="ce4">
            <text:p>通達改正でこう変わる!! キャッチアップ保険の税務 / 酒井克彦等著日本東京都 : 株式会社ぎょうせい, 2019.09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.727 73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2547660</text:p>
          </table:table-cell>
          <table:table-cell office:value-type="string" table:style-name="ce4">
            <text:p>野菜の国の冒険 : アボガド6イラストカードブック / アボガド6著日本東京都 : 株式会社KADOKAWA, 2019.09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47.5 763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2547806</text:p>
          </table:table-cell>
          <table:table-cell office:value-type="string" table:style-name="ce4">
            <text:p>最高の体調 : 100の科学的メソッドと40の体験的スキルから編み出した : 進化医学のアプローチで、最高のコンディションに導く / 鈴木祐著日本東京都 : 株式会社クロスメディア.パブリッシング, 2019.12[9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1.1 757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2547603</text:p>
          </table:table-cell>
          <table:table-cell office:value-type="string" table:style-name="ce4">
            <text:p>最新医療事務のすべてがわかる本 : 医療事務の仕事と魅力を徹底紹介! / 青地記代子監修日本東京都 : 株式会社日本文芸社, 2020.04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9.2 74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2547718</text:p>
          </table:table-cell>
          <table:table-cell office:value-type="string" table:style-name="ce4">
            <text:p>無敗営業 : 「3つの質問」と「4つの力」 / 高橋浩一著日本東京都 : 日経BP, 2019.12[5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6.5 734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2547607</text:p>
          </table:table-cell>
          <table:table-cell office:value-type="string" table:style-name="ce4">
            <text:p>筋トレは必ず人生を成功に導く : 運命すらも捻じ曲げるマッチョ社長の筋肉哲学 / Testosterone著 ; 福島モンタイラスト日本東京都 : 株式会社PHP研究所, 2018.08[8刷] 第1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1.711 76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2547609</text:p>
          </table:table-cell>
          <table:table-cell office:value-type="string" table:style-name="ce4">
            <text:p>超筋トレが最強のソリューションである : 筋肉が人生を変える超科学的な理由 / Testosterone日本東京都 : 株式会社文響社, 2019.11[12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1.711 76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2547810</text:p>
          </table:table-cell>
          <table:table-cell office:value-type="string" table:style-name="ce4">
            <text:p>催眠ガール / 大嶋信頼著 ; げみイラスト日本東京都 : 清流出版株式会社, 2019.10[3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4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2547812</text:p>
          </table:table-cell>
          <table:table-cell office:value-type="string" table:style-name="ce4">
            <text:p>新.魔法のコンパス / 西野亮廣著日本東京都 : 株式会社KADOKAWA, 2019.05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46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2547679</text:p>
          </table:table-cell>
          <table:table-cell office:value-type="string" table:style-name="ce4">
            <text:p>漫画バビロン大富豪の教え : 「お金」と「幸せ」を生み出す5つの黄金法則 / ジョージ.S.クレイソン原作 ; 坂野旭漫画 ; 大橋弘祐企画. 脚本日本東京都 : 株式会社文響社, 2020.06[11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563.5 854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2547673</text:p>
          </table:table-cell>
          <table:table-cell office:value-type="string" table:style-name="ce4">
            <text:p>駆け出しマネジャーの成長論 : 7つの挑戦課題を「科学」する / 中原淳著日本東京都 : 中央公論新社, 2019.07[10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94.23 763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2547687</text:p>
          </table:table-cell>
          <table:table-cell office:value-type="string" table:style-name="ce4">
            <text:p>暴虎の牙 / 柚月裕子著日本東京都 : 株式会社KADOKAWA, 2020.03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46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2547796</text:p>
          </table:table-cell>
          <table:table-cell office:value-type="string" table:style-name="ce4">
            <text:p>熱源 / 川越宗一著日本東京都 : 株式会社文藝春秋, 2020.03[9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73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2547741</text:p>
          </table:table-cell>
          <table:table-cell office:value-type="string" table:style-name="ce4">
            <text:p>線は、僕を描く / 砥上裕將著日本東京都 : 株式会社講談社, 2020.04[九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3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2547605</text:p>
          </table:table-cell>
          <table:table-cell office:value-type="string" table:style-name="ce4">
            <text:p>請求もれ &amp; 査定減ゼロ対策 : 完全シャットアウト技術 &amp; チェックリスト700 / 望月稔之等共著日本東京都 : 医学通信社, 2018.11 第9版 / 2018-19年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19.2 735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2547740</text:p>
          </table:table-cell>
          <table:table-cell office:value-type="string" table:style-name="ce4">
            <text:p>謝朓詩の研究 : その受容と展開 / 石碩著日本東京都 : 研文出版, 2019.12 第一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51.5352 74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2547697</text:p>
          </table:table-cell>
          <table:table-cell office:value-type="string" table:style-name="ce4">
            <text:p>藤田智の新.野菜づくり大全 / 藤田智監修日本東京都 : NHK出版, 2020.06[4刷]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35.11 74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2547842</text:p>
          </table:table-cell>
          <table:table-cell office:value-type="string" table:style-name="ce4">
            <text:p>まっぷる福岡'21 : 博多.天神 / クロス編集事務所著日本東京都 : 株式会社昭文社, 2020.06 初版 / '21最新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JPN 731.981 7653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2547793</text:p>
          </table:table-cell>
          <table:table-cell office:value-type="string" table:style-name="ce4">
            <text:p>五島列島 : 福江島、久賀島、奈留島、中通島、若松島、小値賀島、宇久島 / 地球の歩き方編集室著日本東京都 : 株式会社ダイヤモンド.ビッグ社, 2019.08 改訂第2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JPN 731.9 75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2547840</text:p>
          </table:table-cell>
          <table:table-cell office:value-type="string" table:style-name="ce4">
            <text:p>奄美大島. 奄美群島1, 喜界島、加計呂麻島 / 地球の歩き方編集室著日本東京都 : 株式会社ダイヤモンド.ビッグ社, 2019.06[3刷] 改訂第2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JPN 731.9 753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2547852</text:p>
          </table:table-cell>
          <table:table-cell office:value-type="string" table:style-name="ce4">
            <text:p>AI vs. 教科書が読めない子どもたち / 新井紀子著日本東京都 : 東洋経済新報社, 2019.09[14刷]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JPN 541.415 74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2547675</text:p>
          </table:table-cell>
          <table:table-cell office:value-type="string" table:style-name="ce4">
            <text:p>シン.ニホン : AI x データ時代における日本の再生と人材育成 / 安宅和人著日本東京都 : 株式会社ニューズピックス, 2020.05[7刷]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JPN 494.1 734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2547779</text:p>
          </table:table-cell>
          <table:table-cell office:value-type="string" table:style-name="ce4">
            <text:p>文系AI人材になる : 統計.プログラム知識は不要 / 野口竜司著日本東京都 : 東洋経済新報社, 2020.02[4刷]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JPN 494.35 765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2547711</text:p>
          </table:table-cell>
          <table:table-cell office:value-type="string" table:style-name="ce4">
            <text:p>人を動かす / デール.カーネギー著 ; 山口博訳日本東京都 : 株式会社創元社, 2020.06[一八刷] 第一版 / 文庫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JPN 177.3 844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2547715</text:p>
          </table:table-cell>
          <table:table-cell office:value-type="string" table:style-name="ce4">
            <text:p>外資系コンサルの知的生産術 : プロだけが知る「99の心得」 / 山口周著日本東京都 : 株式会社光文社, 2019.11[6刷]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JPN 496.3 76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2547690</text:p>
          </table:table-cell>
          <table:table-cell office:value-type="string" table:style-name="ce4">
            <text:p>紙鑑定士の事件ファイル : 模型の家の殺人 = Paper expert case file : Murder of the miniature house / 歌田年著日本東京都 : 株式会社宝島社, 2020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JPN 861.57 7757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2547795</text:p>
          </table:table-cell>
          <table:table-cell office:value-type="string" table:style-name="ce4">
            <text:p>熱源 / 川越宗一著日本東京都 : 株式会社文藝春秋, 2020.03[9刷]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JPN 861.57 773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2547600</text:p>
          </table:table-cell>
          <table:table-cell office:value-type="string" table:style-name="ce4">
            <text:p>7人の人気作家が編む : ざっくりマフラー 帽子 バッグ / フッティー糸を楽しむ会編日本東京都 : 株式会社日東書院本社, 2017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JPN 426.4 72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2547785</text:p>
          </table:table-cell>
          <table:table-cell office:value-type="string" table:style-name="ce4">
            <text:p>かぎ針で編む連続編み込みパターン / 遠藤ひろみ等作品デザイン ; 大島明子, 本間伸彦撮影日本東京都 : アップルミンツ, 2019.1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JPN 426.4 77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2547787</text:p>
          </table:table-cell>
          <table:table-cell office:value-type="string" table:style-name="ce4">
            <text:p>カンタン! かぎ針編み 子供が喜ぶ! : キッズバッグ24 + 8 / 今村曜子等作品デザイン ; 小塚恭子, 本間伸彦撮影日本東京都 : アップルミンツ, 2019.11 増補改訂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JPN 426.4 763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2547767</text:p>
          </table:table-cell>
          <table:table-cell office:value-type="string" table:style-name="ce4">
            <text:p>フェルトでつくるアニマルトロフィー : 飾って楽しむ動物たちのインテリア = Animal trophy / Hande und stitch/花村一晃著 ; 福井裕子撮影日本東京都 : 株式会社誠文堂新光社, 2018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JPN 426.3 763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2547817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JPN 861.596 7666 v.1:1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2547820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JPN 861.596 7666 v.1:2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2547823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JPN 861.596 7666 v.1: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2547818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JPN 861.596 7666 v.1:1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2547821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JPN 861.596 7666 v.1:2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2547824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JPN 861.596 7666 v.1: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2547640</text:p>
          </table:table-cell>
          <table:table-cell office:value-type="string" table:style-name="ce4">
            <text:p>絵本まるコジ. 1, ちびまる子ちゃんとコジコジのぼうけん / さくらももこ著日本東京都 : 株式会社集英社, 2020.03[2刷]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JPN 861.599 7434 v.1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2547643</text:p>
          </table:table-cell>
          <table:table-cell office:value-type="string" table:style-name="ce4">
            <text:p>絵本まるコジ. 2, ちびまる子ちゃんとコジコジのおでかけ / さくらももこ著日本東京都 : 株式会社集英社, 2020.01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JPN 861.599 7434 v.2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2547684</text:p>
          </table:table-cell>
          <table:table-cell office:value-type="string" table:style-name="ce4">
            <text:p>失敗図鑑すごい人ほどダメだった! / 大野正人著 ; 死後くんイラスト日本東京都 : 株式会社文響社, 2020.02[23刷]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JPN 192.1 776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2547864</text:p>
          </table:table-cell>
          <table:table-cell office:value-type="string" table:style-name="ce4">
            <text:p>10歳の君に贈る、心を強くする26の言葉 : 哲学者から学ぶ生きるヒント / 岩村太郎著 ; 千野エーイラスト日本東京都 : えほんの杜, 2019.09[3刷]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JPN 192.1 753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2547858</text:p>
          </table:table-cell>
          <table:table-cell office:value-type="string" table:style-name="ce4">
            <text:p>ヤワな大人にならない! 生きかたルールブック / 齋藤孝監修 ; 林ユミ絵日本東京都 : 株式会社日本図書センター, 2020.03[3刷] 初版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JPN 192.1 74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2547861</text:p>
          </table:table-cell>
          <table:table-cell office:value-type="string" table:style-name="ce4">
            <text:p>わたしのわごむはわたさない / ヨシタケシンスケ著日本東京都 : 株式会社PHP研究所, 2019.12[2刷] 第1版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JPN 861.599 743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2547699</text:p>
          </table:table-cell>
          <table:table-cell office:value-type="string" table:style-name="ce4">
            <text:p>風と行く者 : 守り人外伝 / 上橋菜穂子著 ; 佐竹美保絵日本東京都 : 株式会社偕成社, 2019.02[3刷] 初版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JPN 861.596 7548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2547866</text:p>
          </table:table-cell>
          <table:table-cell office:value-type="string" table:style-name="ce4">
            <text:p>10歳の君に贈る、心を強くする26の言葉 : 哲学者から学ぶ生きるヒント / 岩村太郎著 ; 千野エーイラスト日本東京都 : えほんの杜, 2019.09[3刷]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JPN 192.1 753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2547860</text:p>
          </table:table-cell>
          <table:table-cell office:value-type="string" table:style-name="ce4">
            <text:p>ヤワな大人にならない! 生きかたルールブック / 齋藤孝監修 ; 林ユミ絵日本東京都 : 株式会社日本図書センター, 2020.03[3刷] 初版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JPN 192.1 74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2547863</text:p>
          </table:table-cell>
          <table:table-cell office:value-type="string" table:style-name="ce4">
            <text:p>わたしのわごむはわたさない / ヨシタケシンスケ著日本東京都 : 株式会社PHP研究所, 2019.12[2刷] 第1版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JPN 861.599 743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2547642</text:p>
          </table:table-cell>
          <table:table-cell office:value-type="string" table:style-name="ce4">
            <text:p>絵本まるコジ. 1, ちびまる子ちゃんとコジコジのぼうけん / さくらももこ著日本東京都 : 株式会社集英社, 2020.03[2刷] 初版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JPN 861.599 7434 v.1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2547645</text:p>
          </table:table-cell>
          <table:table-cell office:value-type="string" table:style-name="ce4">
            <text:p>絵本まるコジ. 2, ちびまる子ちゃんとコジコジのおでかけ / さくらももこ著日本東京都 : 株式会社集英社, 2020.01 初版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JPN 861.599 7434 v.2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2547865</text:p>
          </table:table-cell>
          <table:table-cell office:value-type="string" table:style-name="ce4">
            <text:p>10歳の君に贈る、心を強くする26の言葉 : 哲学者から学ぶ生きるヒント / 岩村太郎著 ; 千野エーイラスト日本東京都 : えほんの杜, 2019.09[3刷]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192.1 753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2547859</text:p>
          </table:table-cell>
          <table:table-cell office:value-type="string" table:style-name="ce4">
            <text:p>ヤワな大人にならない! 生きかたルールブック / 齋藤孝監修 ; 林ユミ絵日本東京都 : 株式会社日本図書センター, 2020.03[3刷]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192.1 74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2547862</text:p>
          </table:table-cell>
          <table:table-cell office:value-type="string" table:style-name="ce4">
            <text:p>わたしのわごむはわたさない / ヨシタケシンスケ著日本東京都 : 株式会社PHP研究所, 2019.12[2刷] 第1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43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2547819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6 7666 v.1:1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2547822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6 7666 v.1:2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2547825</text:p>
          </table:table-cell>
          <table:table-cell office:value-type="string" table:style-name="ce4">
            <text:p>本好きの下剋上. 第一部, 兵士の娘 / 香月美夜著 ; 椎名優絵日本東京都 : 株式会社TOブックス, 2019.07-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6 7666 v.1: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2547701</text:p>
          </table:table-cell>
          <table:table-cell office:value-type="string" table:style-name="ce4">
            <text:p>風と行く者 : 守り人外伝 / 上橋菜穂子著 ; 佐竹美保絵日本東京都 : 株式会社偕成社, 2019.02[3刷]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6 7548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2547641</text:p>
          </table:table-cell>
          <table:table-cell office:value-type="string" table:style-name="ce4">
            <text:p>絵本まるコジ. 1, ちびまる子ちゃんとコジコジのぼうけん / さくらももこ著日本東京都 : 株式会社集英社, 2020.03[2刷]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434 v.1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2547644</text:p>
          </table:table-cell>
          <table:table-cell office:value-type="string" table:style-name="ce4">
            <text:p>絵本まるコジ. 2, ちびまる子ちゃんとコジコジのおでかけ / さくらももこ著日本東京都 : 株式会社集英社, 2020.01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434 v.2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2547700</text:p>
          </table:table-cell>
          <table:table-cell office:value-type="string" table:style-name="ce4">
            <text:p>風と行く者 : 守り人外伝 / 上橋菜穂子著 ; 佐竹美保絵日本東京都 : 株式会社偕成社, 2019.02[3刷] 初版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JPN 861.596 7548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109年8月.A1:109年8月.F257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09年8月.A2:109年8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01T00:39:03Z</meta:creation-date>
    <dc:date>2020-09-01T00:42:08Z</dc:date>
  </office:meta>
</office:document-meta>
</file>