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1.1336666666667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9月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09年9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2531676</text:p>
          </table:table-cell>
          <table:table-cell office:value-type="string" table:style-name="ce3">
            <text:p>我們共同的世界 : 守護小海豹 / 趙鶻飛繪臺北市 : 福智文化股份有限公司, 2018.12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L 948.5 8445</text:p>
          </table:table-cell>
          <table:table-cell office:value-type="string" table:style-name="ce3">
            <text:p>大本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2531704</text:p>
          </table:table-cell>
          <table:table-cell office:value-type="string" table:style-name="ce3">
            <text:p>我們共同的世界 : 守護小海豹 / 趙鶻飛繪臺北市 : 福智文化股份有限公司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L 948.5 8445</text:p>
          </table:table-cell>
          <table:table-cell office:value-type="string" table:style-name="ce3">
            <text:p>大本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2530866</text:p>
          </table:table-cell>
          <table:table-cell office:value-type="string" table:style-name="ce3">
            <text:p>380個精選實例 : 一步步昇華成.NET Core大內高手 / 周家安著臺北市 : 深智數位股份有限公司, 2020.05[二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312.169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2530907</text:p>
          </table:table-cell>
          <table:table-cell office:value-type="string" table:style-name="ce3">
            <text:p>C#程式設計入門與實務 : 百分百自學手冊(最新Visual Studio 2019版) / 彭建文作新北市汐止區 : 博碩文化股份有限公司, 2020.04[三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312.32C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2530888</text:p>
          </table:table-cell>
          <table:table-cell office:value-type="string" table:style-name="ce3">
            <text:p>RIZAP式精準糖質速查手冊 / RIZAP株式會社著 ; 凃雪靖譯新北市中和區 : 三悅文化圖書事業有限公司, 2019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94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2530851</text:p>
          </table:table-cell>
          <table:table-cell office:value-type="string" table:style-name="ce3">
            <text:p>人體使用手冊 : 目標管理養生法 : 20年慢性病調理經驗總結! 重新定義疾病, 簡單有效達成自癒養生目標 = User's manual for the human body / 吳清忠著臺北市 : 商周出版, 2019.06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21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2530841</text:p>
          </table:table-cell>
          <table:table-cell office:value-type="string" table:style-name="ce3">
            <text:p>大腦的記憶鍛鍊 / 風影著臺北市 : 沐光文化有限公司, 2019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76.33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2530845</text:p>
          </table:table-cell>
          <table:table-cell office:value-type="string" table:style-name="ce3">
            <text:p>正在席捲日本的神奇肋骨操 : 解決10萬人肩、背、腰、髖關節與膝蓋的痠痛和緊繃 / 己抄呼著 ; 黃雅慧譯臺北市 : 大是文化有限公司, 2019.1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711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2530902</text:p>
          </table:table-cell>
          <table:table-cell office:value-type="string" table:style-name="ce3">
            <text:p>生菜女王的花料理 : 花, 可以這樣吃! / 林晏廷著 ; 賴光煜攝影臺北市 : 日日幸福事業有限公司, 2019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8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2530890</text:p>
          </table:table-cell>
          <table:table-cell office:value-type="string" table:style-name="ce3">
            <text:p>好痛痛 : 醫師 物理治療師 教練聯手救治你的運動傷害 = Ease pain / 好痛痛醫療資訊站著臺北市 : 拓客, 2019.09 [初版]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6.6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2530892</text:p>
          </table:table-cell>
          <table:table-cell office:value-type="string" table:style-name="ce3">
            <text:p>自己的命自己救 / 楊躍進合著臺北市 : 大都會文化事業有限公司, 2019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9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2530861</text:p>
          </table:table-cell>
          <table:table-cell office:value-type="string" table:style-name="ce3">
            <text:p>免捏捲捲飯糰 : 100道不沾手、不需模具, 10分鐘就完成的幸福美味 / 宮澤史繪著 ; 黃筱涵譯臺北市 : 精誠資訊股份有限公司 悅知文化, 2019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35 7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2530844</text:p>
          </table:table-cell>
          <table:table-cell office:value-type="string" table:style-name="ce3">
            <text:p>改變20萬人的腰痛復健法 / 鈴木勇著 ; 婁美蓮譯新北市新店區 : 幸福文化, 2019.1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6.616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2530884</text:p>
          </table:table-cell>
          <table:table-cell office:value-type="string" table:style-name="ce3">
            <text:p>步驟圖解感覺統合生活訓練技巧 : 提升幼兒精細動作能力遊戲 / 鴨下賢一著 ; 林慧文譯臺北市 : 新手父母出版, 城邦文化事業股份有限公司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8.94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2530893</text:p>
          </table:table-cell>
          <table:table-cell office:value-type="string" table:style-name="ce3">
            <text:p>每天清除癌細胞 : 防癌食物營養大揭祕, 22種關鍵營養素解析.65種特效食材大全.9種常見癌症預防食療 營養師教你輕鬆預防癌症 / 王海玲著臺北市 : 英屬蓋曼群島商高寶國際有限公司台灣分公司, 2019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7.8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2530840</text:p>
          </table:table-cell>
          <table:table-cell office:value-type="string" table:style-name="ce3">
            <text:p>乖乖睡一覺到天亮 / 小山博史著 ; 王慧娥譯臺北市 : 八方出版股份有限公司, 2017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8.4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2530885</text:p>
          </table:table-cell>
          <table:table-cell office:value-type="string" table:style-name="ce3">
            <text:p>故事是教養的魔法棒 / 蘇珊.佩羅(Susan Perrow)著 ; 張書瑜譯新北市新店區 : 小樹文化, 2020.05 二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28.2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2530868</text:p>
          </table:table-cell>
          <table:table-cell office:value-type="string" table:style-name="ce3">
            <text:p>海洋動物怎麼那麼可愛! 圖鑑 / Matsuorca作 ; 游若琪譯臺北市 : 台灣角川股份有限公司, 2020.05 一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366.98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2530854</text:p>
          </table:table-cell>
          <table:table-cell office:value-type="string" table:style-name="ce3">
            <text:p>疲勞不是小毛病! 上班族動態伸展法 : 舒筋活血、恢復精力、疲倦感掰掰 = Dynamic stretching for easy movement / 谷本道哉著 ; 楊毓瑩譯臺北市 : 旗標科技股份有限公司, 2019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711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2530894</text:p>
          </table:table-cell>
          <table:table-cell office:value-type="string" table:style-name="ce3">
            <text:p>能救命的刮痧全書 : 預防緩解90種常見病症, 只要10分鐘, 輕鬆舒緩痠痛、促進排毒、改善失眠、提升免疫、調理體質 / 王敬著臺北市 : 英屬蓋曼群島商高寶國際有限公司台灣分公司, 2019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99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2530839</text:p>
          </table:table-cell>
          <table:table-cell office:value-type="string" table:style-name="ce3">
            <text:p>財商教養學, 帶孩子玩出FQ力 : 5歲起, 從3個小豬公學會延遲享樂、控制欲望、有同理心, 成為負責的大人 / 張森凱著臺北市 : 日月文化出版股份有限公司, 2020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2530920</text:p>
          </table:table-cell>
          <table:table-cell office:value-type="string" table:style-name="ce3">
            <text:p>動漫構圖必修課 : 場景設定技巧O與X : 這11個錯誤構圖, 99%的人都犯過! / 喜多野土竜執筆 ; 趙鴻龍譯新北市板橋區 : 楓書坊文化出版社, 2020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56.6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2530838</text:p>
          </table:table-cell>
          <table:table-cell office:value-type="string" table:style-name="ce3">
            <text:p>最好的教養, 從面對真實自我開始 : 法國父母最信賴的心理學家 帶你擺脫焦慮、解決親子衝突的45堂療癒課 23種高成效的對話練習 / 伊莎貝爾.費歐沙(Isabelle Filliozat)著 ; 周昭均譯臺北市 : 遠流出版事業股份有限公司, 2020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28.2 83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2530843</text:p>
          </table:table-cell>
          <table:table-cell office:value-type="string" table:style-name="ce3">
            <text:p>媽咪不壞! 用科學方法讓育兒更輕鬆 / ふじいまさこ著 ; 何姵儀譯臺北市 : 台灣東販股份有限公司, 2017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8 72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2530915</text:p>
          </table:table-cell>
          <table:table-cell office:value-type="string" table:style-name="ce3">
            <text:p>搶救視力 : 全方位亮睛睛護眼寶典 / 梁崇明著新北市中和區 : 大喜文化有限公司, 2019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6.7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2530863</text:p>
          </table:table-cell>
          <table:table-cell office:value-type="string" table:style-name="ce3">
            <text:p>跳進阿公阿嬤的視界 : 與澳洲阿公阿嬤的奇幻之旅 / 葉小嬋, 鄭麗蘭, 葉筱韻作 ; 徐國耀攝影新北市永和區 : 格物學術出版社 思行文化傳播有限公司, 2018.09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771.9 8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2530850</text:p>
          </table:table-cell>
          <table:table-cell office:value-type="string" table:style-name="ce3">
            <text:p>對症好見效! 穴位按壓自療法 / 包強著 ; 胡毓華譯新北市中和區 : 瑞昇文化事業股份有限公司, 2020.02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92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2530869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57.4523 743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2530870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57.4523 743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A2530871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57.4523 7432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A2530872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57.4523 743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A2530873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57.4523 7432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A2530874</text:p>
          </table:table-cell>
          <table:table-cell office:value-type="string" table:style-name="ce3">
            <text:p>歷史漫畫三國志. 別冊, 圖解英雄事典 = The three kingdoms / 入澤宣幸編著 ; 李彥樺譯新北市新店區 : 小熊出版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57.4523 7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A2530900</text:p>
          </table:table-cell>
          <table:table-cell office:value-type="string" table:style-name="ce3">
            <text:p>環遊世界80杯雞尾酒特調 / 查德.帕西爾(Chad Parkhill)作 ; 艾莉絲.奧爾(Alice Oehr)插畫 ; 曾雅瑜譯[新北市中和區] : 三悅文化圖書事業有限公司, 2019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4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A2530887</text:p>
          </table:table-cell>
          <table:table-cell office:value-type="string" table:style-name="ce3">
            <text:p>還是喜歡當媽媽 : 心理師媽媽的內心戲 / 洪美鈴作臺北市 : 寶瓶文化事業股份有限公司, 2017.08[二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28.2 82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A2530842</text:p>
          </table:table-cell>
          <table:table-cell office:value-type="string" table:style-name="ce3">
            <text:p>寶貝共學 爸媽組團俱樂部 / 小草著臺北市 : 大大創意有限公司, 2017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28.2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A2530122</text:p>
          </table:table-cell>
          <table:table-cell office:value-type="string" table:style-name="ce3">
            <text:p>Scratch 3.0多媒體遊戲設計 &amp; Tello無人機 / 林文恭, 吳進北著臺北市 : 碁峰資訊股份有限公司, 2020.04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12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A2530063</text:p>
          </table:table-cell>
          <table:table-cell office:value-type="string" table:style-name="ce3">
            <text:p>女子力不是溫柔, 是戰鬥 / 劉冠吟著臺北市 : 日月文化出版股份有限公司, 2020.05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177.2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A2530056</text:p>
          </table:table-cell>
          <table:table-cell office:value-type="string" table:style-name="ce3">
            <text:p>不當媽會怎樣? : 無後生活的N種可能 / 凱特.考夫曼(Kate Kaufmann)著 ; 趙盛慈譯臺北市 : 英屬蓋曼群島商網路與書股份有限公司台灣分公司, 2020.05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544.5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2530057</text:p>
          </table:table-cell>
          <table:table-cell office:value-type="string" table:style-name="ce3">
            <text:p>不過就是待在家? 家庭主婦比你想像的更崩潰! / 河內瞬著 ; 陳姵君譯臺北市 : 台灣東販股份有限公司, 2020.05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544.142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A2530103</text:p>
          </table:table-cell>
          <table:table-cell office:value-type="string" table:style-name="ce3">
            <text:p>心中的俄羅斯 / 邢協豪(行寫好)著臺北市 : 博客思出版事業網, 2019.10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748.9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A2530052</text:p>
          </table:table-cell>
          <table:table-cell office:value-type="string" table:style-name="ce3">
            <text:p>北海道三都物語 : 跟著Google maps遊札幌、小樽、函館 / 林潔珏(Wawa)著臺北市 : 瑞蘭國際有限公司, 2019.04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731.7909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A2530054</text:p>
          </table:table-cell>
          <table:table-cell office:value-type="string" table:style-name="ce3">
            <text:p>北歐聖奧拉夫朝聖之路 : 從瑞典到挪威六百公里徒步回家的故事 = On my way home along St. Olavsleden / 李清玉著臺北市 : 暖暖書屋文化事業股份有限公司, 2020.04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747.59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A2530062</text:p>
          </table:table-cell>
          <table:table-cell office:value-type="string" table:style-name="ce3">
            <text:p>自卑與超越 : 生命對你意味著什麼 / 阿爾弗雷德.阿德勒(Alfred Adle)著 ; 曹晚紅譯新北市新店區 : 遠足文化事業股份有限公司 好人出版, 2020.05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175.7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A2530095</text:p>
          </table:table-cell>
          <table:table-cell office:value-type="string" table:style-name="ce3">
            <text:p>你的管教, 都讓孩子成為更好的大人 : 從他律到自律, 小熊媽暖心而堅定的教養法 / 小熊媽(張美蘭)著臺北市 : 時報文化出版企業股份有限公司, 2020.05[二刷]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528.2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A2530102</text:p>
          </table:table-cell>
          <table:table-cell office:value-type="string" table:style-name="ce3">
            <text:p>來趣台南 / 林龍著新北市新店區 : 出色文化出版事業群. 出色文化, 2020.05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733.961/69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A2530058</text:p>
          </table:table-cell>
          <table:table-cell office:value-type="string" table:style-name="ce3">
            <text:p>幸好不漂亮 / 蕭綽著臺北市 : 圓神出版社有限公司, 2020.06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A2530089</text:p>
          </table:table-cell>
          <table:table-cell office:value-type="string" table:style-name="ce3">
            <text:p>怪奇物理的日常大冒險 : 又酷又能學到東西的漫畫量子力學, 迷人又好笑的相對論 / 勞倫.薛弗(Laurent Schafer)文. 圖 ; 宋宜真譯新北市新店區 : 八旗文化/遠足文化事業股份有限公司, 2020.06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31.3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A2530092</text:p>
          </table:table-cell>
          <table:table-cell office:value-type="string" table:style-name="ce3">
            <text:p>爸爸的親子遊戲大百科 : 決定孩子成長發展的關鍵, 是玩也是陪伴! / 趙晙烋, 張祈禱著 ; 陳盈之譯臺北市 : 碁峰資訊股份有限公司, 2020.05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28.82 7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A2530113</text:p>
          </table:table-cell>
          <table:table-cell office:value-type="string" table:style-name="ce3">
            <text:p>堅定的態度 : 在霸凌與偏見的世界裡, 我決定在16歲時戰勝你! / 艾莉克絲.庫柏(Alex Cooper), 喬安納.布魯克斯(Joanna Brooks)著 ; 龐元媛譯新北市板橋區 : 大樂文化有限公司, 2020.05 [初版]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249.95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A2530114</text:p>
          </table:table-cell>
          <table:table-cell office:value-type="string" table:style-name="ce3">
            <text:p>從一到無限大 : 科學中的事實與臆測 / 喬治.加莫夫(George Gamow)著 ; 暴永寧, 吳伯澤譯臺北市 : 經濟新潮社, 2020.04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00 84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A2530061</text:p>
          </table:table-cell>
          <table:table-cell office:value-type="string" table:style-name="ce3">
            <text:p>喜歡自己的勇氣 : 圖解阿德勒心理學教你掌握幸福關鍵 / 上地優步漫畫 ; 藤田美菜子腳本 ; 岸見一郎, NHK「100分鐘讀名著」製作小組監修 ; 林琬清譯臺北市 : 城邦文化事業股份有限公司 尖端出版, 2020.05 1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175.7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A2530050</text:p>
          </table:table-cell>
          <table:table-cell office:value-type="string" table:style-name="ce3">
            <text:p>無罪惡感 冰品甜點在家就能做! / 吉川文子著 ; 沈俊傑譯新北市中和區 : 瑞昇文化事業股份有限公司, 2019.06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27.4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A2530115</text:p>
          </table:table-cell>
          <table:table-cell office:value-type="string" table:style-name="ce3">
            <text:p>量子電腦程式設計 : 演算法精要與程式範例 / Eric R. Johnston, Nic Harrigan, and Mercedes Gimeno-Segovia著 ; 張耀鴻譯臺北市 : 碁峰資訊股份有限公司, 2020.05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31.3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A2530125</text:p>
          </table:table-cell>
          <table:table-cell office:value-type="string" table:style-name="ce3">
            <text:p>資料結構初學指引. 入門精要版 = Guide to data structure / 陳錦輝著新北市汐止區 : 博碩文化股份有限公司, 2020.01 三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12.73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A2530093</text:p>
          </table:table-cell>
          <table:table-cell office:value-type="string" table:style-name="ce3">
            <text:p>跟阿德勒學正向教養 : 解決日常教養問題1001種方法 : 溫和堅定27種態度 x 92個教養現場難題, 簡單實用, 育兒更輕鬆! / 簡.尼爾森(Jane Nelsen), 琳.洛特(Lynn Lott), 史蒂芬.格林(H. Stephen Glenn)著 ; 陳玫妏譯臺北市 : 日月文化出版股份有限公司, 2020.04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28.8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A2530064</text:p>
          </table:table-cell>
          <table:table-cell office:value-type="string" table:style-name="ce3">
            <text:p>擱淺在森林 / 秦佐作臺北市 : 註異文庫, 2020.06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863.55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A2530060</text:p>
          </table:table-cell>
          <table:table-cell office:value-type="string" table:style-name="ce3">
            <text:p>顯微鏡後的隱藏者 : 改變世界的女性科學家 / 鍾金湯, 劉仲康著新北市新店區 : 臺灣商務印書館股份有限公司, 2020.06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09.9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A2530019</text:p>
          </table:table-cell>
          <table:table-cell office:value-type="string" table:style-name="ce3">
            <text:p>Come here台北捷運一日小旅行 = Taipei / 蔡蜜綺作 ; 蔡蜜綺, 墨刻攝影組攝影臺北市 : 墨刻出版股份有限公司, 2020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3.92/69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A2530040</text:p>
          </table:table-cell>
          <table:table-cell office:value-type="string" table:style-name="ce3">
            <text:p>Effective TypeScript 中文版 : 提昇TypeScript技術的62個具體作法 / Dan Vanderkam著 ; 賴屹民譯臺北市 : 碁峰資訊股份有限公司, 2020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312.32J3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A2530014</text:p>
          </table:table-cell>
          <table:table-cell office:value-type="string" table:style-name="ce3">
            <text:p>北歐 : 丹麥.挪威.瑞典.芬蘭 = Scandinavia / 地球の步き方編集室著 ; 周麗淑等譯臺北市 : 墨刻出版股份有限公司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7.0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A2530011</text:p>
          </table:table-cell>
          <table:table-cell office:value-type="string" table:style-name="ce3">
            <text:p>尼泊爾 &amp; 喜馬拉雅健行 = Nepal &amp; Himalaya trekking / 地球の步き方編集室著 ; 林宜君, 墨刻編輯部譯臺北市 : 墨刻出版股份有限公司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7.4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A2529993</text:p>
          </table:table-cell>
          <table:table-cell office:value-type="string" table:style-name="ce3">
            <text:p>用數學了解宇宙 : 只需高中數學就能計算整個宇宙! / 日本Newton Press著 ; 黃經良譯新北市新店區 : 人人出版股份有限公司, 2020.05 第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323.9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A2530018</text:p>
          </table:table-cell>
          <table:table-cell office:value-type="string" table:style-name="ce3">
            <text:p>宜蘭plus / 蔡蜜綺作 ; 張晋瑞, 墨刻攝影組攝影臺北市 : 墨刻出版股份有限公司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3.982/69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A2530028</text:p>
          </table:table-cell>
          <table:table-cell office:value-type="string" table:style-name="ce3">
            <text:p>孩子在左 父母在右 : 如何與青春期孩子相處 / 向靜芳, 戴倩主編臺北市 : 崧燁文化事業有限公司, 2019.06 POD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28.2 8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A2529985</text:p>
          </table:table-cell>
          <table:table-cell office:value-type="string" table:style-name="ce3">
            <text:p>恐龍視覺大圖鑑 : 徹底瞭解恐龍的種類、生態和演化! / Newton Press著 ; 賴貞秀譯新北市新店區 : 人人出版股份有限公司, 2019.08 第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359.574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A2530044</text:p>
          </table:table-cell>
          <table:table-cell office:value-type="string" table:style-name="ce3">
            <text:p>氣候緊急時代來了 : 從經濟海嘯到瘟疫爆發, 認清12大氣候風險與新生存模式 / 大衛.華勒斯-威爾斯(David Wallace-Wells)著 ; 張靖之譯臺北市 : 天下雜誌股份有限公司, 2020.04 第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01.64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A2529987</text:p>
          </table:table-cell>
          <table:table-cell office:value-type="string" table:style-name="ce3">
            <text:p>國中.高中化學 : 讓人愛上化學的視覺讀本 / Newton Press著 ; 賴貞秀譯新北市新店區 : 人人出版股份有限公司, 2019.11 第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24.46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A2529992</text:p>
          </table:table-cell>
          <table:table-cell office:value-type="string" table:style-name="ce3">
            <text:p>單位與定律 : 完整探討生活周遭的單位與定律! / 日本Newton Press著 ; 黃經良譯新北市新店區 : 人人出版股份有限公司, 2020.04 第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331.8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A2530043</text:p>
          </table:table-cell>
          <table:table-cell office:value-type="string" table:style-name="ce3">
            <text:p>最親切的SEO入門教室 / 福田多美子著 ; 許郁文譯臺北市 : 碁峰資訊股份有限公司, 2020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96 7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A2530024</text:p>
          </table:table-cell>
          <table:table-cell office:value-type="string" table:style-name="ce3">
            <text:p>當了爸媽的領悟 : 娃娃猴的16個阿德勒正向教養術 / 娃娃猴, 安柏合著臺北市 : 捷徑文化出版事業有限公司 資料夾文化出版, 2019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28.2 8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A2530013</text:p>
          </table:table-cell>
          <table:table-cell office:value-type="string" table:style-name="ce3">
            <text:p>葡萄牙 = Portugal / 地球の步き方編集室著 ; 林安慧, 楊懿菡譯臺北市 : 墨刻出版股份有限公司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6.2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A2530033</text:p>
          </table:table-cell>
          <table:table-cell office:value-type="string" table:style-name="ce3">
            <text:p>樂遊緬甸 : 沐浴在南傳佛光之旅 / 莊錦豪作臺北市 : 時報文化出版企業股份有限公司, 2020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8.19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A2530042</text:p>
          </table:table-cell>
          <table:table-cell office:value-type="string" table:style-name="ce3">
            <text:p>駭客自首 : 極惡網路攻擊的內幕技巧 / 林椏泉著臺北市 : 深智數位股份有限公司, 2020.01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312.76 8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A2530022</text:p>
          </table:table-cell>
          <table:table-cell office:value-type="string" table:style-name="ce3">
            <text:p>職能治療師泰迪的42道教養心法 / 周晉逸著臺北市 : 沐風文化出版有限公司, 2020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28.8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A2530029</text:p>
          </table:table-cell>
          <table:table-cell office:value-type="string" table:style-name="ce3">
            <text:p>轉角遇到幸福 : 寫給單親爸媽 / 鄧衫, 周茜主編臺北市 : 崧燁文化事業有限公司, 2019.06 第一版 / POD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A2529668</text:p>
          </table:table-cell>
          <table:table-cell office:value-type="string" table:style-name="ce3">
            <text:p>Kotlin權威2.0 : Android專家養成術 / Josh Skeen, David Greenhalgh著 ; 王明發譯新北市汐止區 : 博碩文化股份有限公司, 2020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12.32C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A2529656</text:p>
          </table:table-cell>
          <table:table-cell office:value-type="string" table:style-name="ce3">
            <text:p>scikit-learn新手的晉級 : 實作各種機器學習解決方案 / Gavin Hackeling著 ; 張浩然譯新北市汐止區 : 博碩文化股份有限公司, 2020.04 初版 / 譯自原文第2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12.831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A2529675</text:p>
          </table:table-cell>
          <table:table-cell office:value-type="string" table:style-name="ce3">
            <text:p>上吧! 漫畫達人必修課. 古風入門篇 / C.C動漫社著新北市板橋區 : 楓書坊文化出版社, 2020.02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947.41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A2529641</text:p>
          </table:table-cell>
          <table:table-cell office:value-type="string" table:style-name="ce3">
            <text:p>不當媽會怎樣? : 無後生活的N種可能 / 凱特.考夫曼(Kate Kaufmann)著 ; 趙盛慈譯臺北市 : 英屬蓋曼群島商網路與書股份有限公司台灣分公司, 2020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44.5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A2529642</text:p>
          </table:table-cell>
          <table:table-cell office:value-type="string" table:style-name="ce3">
            <text:p>不過就是待在家? 家庭主婦比你想像的更崩潰! / 河內瞬著 ; 陳姵君譯臺北市 : 台灣東販股份有限公司, 2020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44.142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A2529627</text:p>
          </table:table-cell>
          <table:table-cell office:value-type="string" table:style-name="ce3">
            <text:p>中台灣 : 好山好水 清境農場12月風情 / 林拓編新北市中和區 : 快樂遊出版有限公司, 2020.02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A2529619</text:p>
          </table:table-cell>
          <table:table-cell office:value-type="string" table:style-name="ce3">
            <text:p>好吃. 37, 到朋友家吃飯! 理想的家與飲食生活 / 好吃研究室編著臺北市 : 城邦文化事業股份有限公司 麥浩斯出版, 2019.12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7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A2529640</text:p>
          </table:table-cell>
          <table:table-cell office:value-type="string" table:style-name="ce3">
            <text:p>那些做自己的女人, 和她們的餐桌 : 她, 橫越歐洲大陸找尋自我, 走進12個女主人的家, 聽她們用生活樣貌說故事, 重新找回女生向前走的勇氣 / 蔡佳妤文字. 攝影臺北市 : 時報文化出版企業股份有限公司, 2020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44.5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A2529643</text:p>
          </table:table-cell>
          <table:table-cell office:value-type="string" table:style-name="ce3">
            <text:p>幸好不漂亮 / 蕭綽著臺北市 : 圓神出版社有限公司, 2020.06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A2529670</text:p>
          </table:table-cell>
          <table:table-cell office:value-type="string" table:style-name="ce3">
            <text:p>海洋動物怎麼那麼可愛! 圖鑑 / Matsuorca作 ; 游若琪譯臺北市 : 台灣角川股份有限公司, 2020.05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66.98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A2529672</text:p>
          </table:table-cell>
          <table:table-cell office:value-type="string" table:style-name="ce3">
            <text:p>航海家們的寫生簿 : 60位航海家的海上傳奇與探索陸地之外未知世界的手繪實錄 / 休.路易斯-瓊斯(Huw Lewis-Jones)著 ; 木同譯臺北市 : 臉譜出版, 2020.06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16.9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A2529638</text:p>
          </table:table-cell>
          <table:table-cell office:value-type="string" table:style-name="ce3">
            <text:p>葡萄牙 = Portugal / 地球の步き方編集室著 ; 林安慧, 楊懿菡譯臺北市 : 墨刻出版股份有限公司, 2019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46.2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A2529655</text:p>
          </table:table-cell>
          <table:table-cell office:value-type="string" table:style-name="ce3">
            <text:p>圖解智慧工廠 : IoT、AI、PRA如何改變製造業 / 川上正伸, 新崛克美, 竹內芳久編著 ; 翁碧惠譯臺北市 : 經濟新潮社, 2020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55.6029 7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A2529644</text:p>
          </table:table-cell>
          <table:table-cell office:value-type="string" table:style-name="ce3">
            <text:p>擱淺在森林 / 秦佐作臺北市 : 註異文庫, 2020.06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55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A2530298</text:p>
          </table:table-cell>
          <table:table-cell office:value-type="string" table:style-name="ce3">
            <text:p>Firenze如果, 你來佛羅倫斯 : 漫步在天堂美食與文藝復興之間 / 法比歐.皮奇(Fabio Picchi)作 ; 林潔盈譯臺北市 : 積木文化, 2019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45.7329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A2530315</text:p>
          </table:table-cell>
          <table:table-cell office:value-type="string" table:style-name="ce3">
            <text:p>Kotlin權威2.0 : Android專家養成術 / Josh Skeen, David Greenhalgh著 ; 王明發譯新北市汐止區 : 博碩文化股份有限公司, 2020.04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12.32C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A2530339</text:p>
          </table:table-cell>
          <table:table-cell office:value-type="string" table:style-name="ce3">
            <text:p>Living Forever Chic法國女人永恆的魅力法則 : 保養、穿搭、料理、待客、布置, 教你如何日日優雅, 風格獨具, 從容自在的法式生活藝術 / 蒂許.潔德(Tish Jett)著 ; 韓書妍譯臺北市 : 積木文化, 2020.04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5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A2530350</text:p>
          </table:table-cell>
          <table:table-cell office:value-type="string" table:style-name="ce3">
            <text:p>了不起的中年婦女 : 別藏了, 就是你. / 格十三著臺北市 : 寶瓶文化事業股份有限公司, 2020.05[三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A2530353</text:p>
          </table:table-cell>
          <table:table-cell office:value-type="string" table:style-name="ce3">
            <text:p>二十四節氣的生活智慧 : 順應天時的天氣美學 / 邱丙軍著 ; 齊白石繪臺北市 : 大旗出版社, 2020.0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27.12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A2530361</text:p>
          </table:table-cell>
          <table:table-cell office:value-type="string" table:style-name="ce3">
            <text:p>大海的一天 = A day of the sea / 徐至宏著臺北市 : 大塊文化出版股份有限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63.55 8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A2530334</text:p>
          </table:table-cell>
          <table:table-cell office:value-type="string" table:style-name="ce3">
            <text:p>大腦、演化、人 : 是什麼關鍵, 造就如此奇妙的人類? / 葛詹尼加(Michael S. Gazzaniga)著 ; 鍾沛君譯臺北市 : 貓頭鷹出版, 2020.01 二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94.91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A2530331</text:p>
          </table:table-cell>
          <table:table-cell office:value-type="string" table:style-name="ce3">
            <text:p>不當媽會怎樣? : 無後生活的N種可能 / 凱特.考夫曼(Kate Kaufmann)著 ; 趙盛慈譯臺北市 : 英屬蓋曼群島商網路與書股份有限公司台灣分公司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5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A2530332</text:p>
          </table:table-cell>
          <table:table-cell office:value-type="string" table:style-name="ce3">
            <text:p>不過就是待在家? 家庭主婦比你想像的更崩潰! / 河內瞬著 ; 陳姵君譯臺北市 : 台灣東販股份有限公司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142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A2530336</text:p>
          </table:table-cell>
          <table:table-cell office:value-type="string" table:style-name="ce3">
            <text:p>天文學家的超有趣宇宙教室 : 回答孩子的30個單純問題, 就能知道太空科學的最新知識 / 津村耕司著 ; 陳朕疆譯臺北市 : 台灣東販股份有限公司, 2020.02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20.22 74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A2530307</text:p>
          </table:table-cell>
          <table:table-cell office:value-type="string" table:style-name="ce3">
            <text:p>世界咖啡之旅 / 孤獨星球(Lonely Planet)著 ; 李天心等譯臺中市 : 晨星出版有限公司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7.4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A2530355</text:p>
          </table:table-cell>
          <table:table-cell office:value-type="string" table:style-name="ce3">
            <text:p>地質學家的記時錄 : 從山脈、大氣的悠遠演變, 思索氣候變遷與地球的未來 / 瑪希婭.貝約內魯(Marcia Bjornerud)著 ; 林佩蓉譯臺北市 : 商周出版, 2020.03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50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A2530311</text:p>
          </table:table-cell>
          <table:table-cell office:value-type="string" table:style-name="ce3">
            <text:p>自卑與超越 : 生命對你意味著什麼 / 阿爾弗雷德.阿德勒(Alfred Adle)著 ; 曹晚紅譯新北市新店區 : 遠足文化事業股份有限公司 好人出版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5.7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A2530349</text:p>
          </table:table-cell>
          <table:table-cell office:value-type="string" table:style-name="ce3">
            <text:p>我不是孵蛋器 : 憤而提筆的懷孕日記 / 宋赫娜著 ; 陳宜慧譯臺北市 : 大塊文化出版股份有限公司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9.1207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A2530308</text:p>
          </table:table-cell>
          <table:table-cell office:value-type="string" table:style-name="ce3">
            <text:p>男孩危機 : 偽單親、兩性失衡、缺乏競爭力, 兒子的未來正在崩解, 我們該如何出手相助? / 華倫.法雷爾(Warren Farrell), 約翰.葛瑞(John Gray)著 ; 洪翠薇譯臺北市 : 三采文化股份有限公司, 2020.04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3.32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A2530330</text:p>
          </table:table-cell>
          <table:table-cell office:value-type="string" table:style-name="ce3">
            <text:p>那些做自己的女人, 和她們的餐桌 : 她, 橫越歐洲大陸找尋自我, 走進12個女主人的家, 聽她們用生活樣貌說故事, 重新找回女生向前走的勇氣 / 蔡佳妤文字. 攝影臺北市 : 時報文化出版企業股份有限公司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5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A2530309</text:p>
          </table:table-cell>
          <table:table-cell office:value-type="string" table:style-name="ce3">
            <text:p>幸好不漂亮 / 蕭綽著臺北市 : 圓神出版社有限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A2530340</text:p>
          </table:table-cell>
          <table:table-cell office:value-type="string" table:style-name="ce3">
            <text:p>哈佛商學院的美學課 / 寶琳.布朗(Pauline Brown)著 ; 謝樹寬譯臺北市 : 漫遊者文化事業股份有限公司, 2020.06[四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96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A2530362</text:p>
          </table:table-cell>
          <table:table-cell office:value-type="string" table:style-name="ce3">
            <text:p>背景作畫 : 從零開始學習專家畫技 / mocha著 ; 蔡佩芬總編輯 ; Demi譯臺北市 : 台灣角川股份有限公司, 2018.07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56.2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A2530360</text:p>
          </table:table-cell>
          <table:table-cell office:value-type="string" table:style-name="ce3">
            <text:p>旅繪臺灣 : 拿著畫筆, 記錄這座島嶼最感動的風景 / 林致維(1/2藝術蝦)著臺北市 : 馬可孛羅文化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33.6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A2530338</text:p>
          </table:table-cell>
          <table:table-cell office:value-type="string" table:style-name="ce3">
            <text:p>氣候緊急時代來了 : 從經濟海嘯到瘟疫爆發, 認清12大氣候風險與新生存模式 / 大衛.華勒斯-威爾斯(David Wallace-Wells)著 ; 張靖之譯臺北市 : 天下雜誌股份有限公司, 2020.04 第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01.64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A2530359</text:p>
          </table:table-cell>
          <table:table-cell office:value-type="string" table:style-name="ce3">
            <text:p>海水缸魚類圖鑑 : 海水缸設置新手入門指南、玩家參考寶典, 一本搞定! / 狄克.米爾斯(Dick Mills)著 ; 王北辰, 張郁笛譯臺中市 : 晨星出版有限公司, 2018.03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38.667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A2530352</text:p>
          </table:table-cell>
          <table:table-cell office:value-type="string" table:style-name="ce3">
            <text:p>第一次登月 : 阿波羅11號 登月50週年 / 羅德.派爾(Rod Pyle)著 ; 周莉莉譯新北市新店區 : 廣場出版社, 2020.0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26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A2530333</text:p>
          </table:table-cell>
          <table:table-cell office:value-type="string" table:style-name="ce3">
            <text:p>喜歡自己的勇氣 : 圖解阿德勒心理學教你掌握幸福關鍵 / 上地優步漫畫 ; 藤田美菜子腳本 ; 岸見一郎, NHK「100分鐘讀名著」製作小組監修 ; 林琬清譯臺北市 : 城邦文化事業股份有限公司 尖端出版, 2020.05 1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5.7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A2530358</text:p>
          </table:table-cell>
          <table:table-cell office:value-type="string" table:style-name="ce3">
            <text:p>華龍之宮 = The ocean chronicles / 上田早夕里著 ; 邱香凝譯臺北市 : 獨步文化, 2020.04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61.57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A2530310</text:p>
          </table:table-cell>
          <table:table-cell office:value-type="string" table:style-name="ce3">
            <text:p>顯微鏡後的隱藏者 : 改變世界的女性科學家 / 鍾金湯, 劉仲康著新北市新店區 : 臺灣商務印書館股份有限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09.9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A2530764</text:p>
          </table:table-cell>
          <table:table-cell office:value-type="string" table:style-name="ce3">
            <text:p>一本你希望父母讀過的書 : 孩子也會慶幸你讀過 / 菲莉帕.派瑞(Philippa Perry)著 ; 洪慧芳譯新北市新店區 : 木馬文化事業股份有限公司, 2020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A2530763</text:p>
          </table:table-cell>
          <table:table-cell office:value-type="string" table:style-name="ce3">
            <text:p>不怕小孩問 : 寫給父母的親子性教育指南 / 賈斯汀.里查森(Justin Richardson), 馬克.查斯特(Mark A. Schuster)著 ; 柯清心譯臺北市 : 大辣出版股份有限公司, 2020.04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4.72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A2530762</text:p>
          </table:table-cell>
          <table:table-cell office:value-type="string" table:style-name="ce3">
            <text:p>生活裡的素養課 : 從家庭開始, 奠基孩子終身學習力的22個陪伴錦囊 / 王文華(兒童文學)著臺北市 : 親子天下股份有限公司, 2020.05[二刷] 第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A2530758</text:p>
          </table:table-cell>
          <table:table-cell office:value-type="string" table:style-name="ce3">
            <text:p>好言相勸 / 汪培珽著[新北市] : 愛孩子愛閱讀, 2020.0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A2530785</text:p>
          </table:table-cell>
          <table:table-cell office:value-type="string" table:style-name="ce3">
            <text:p>老師請把考試延期, 我兒子要過生日 : 德國直升機父母 毀滅教育現場實錄 / 蓮娜.格雷納(Lena Greiner), 卡蘿拉.帕德柏(Carola Padtberg-Kruse)作 ; 羅慕謙譯臺北市 : 英屬維京群島商高寶國際有限公司台灣分公司, 2018.1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4.141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A2530832</text:p>
          </table:table-cell>
          <table:table-cell office:value-type="string" table:style-name="ce3">
            <text:p>你的管教, 都讓孩子成為更好的大人 : 從他律到自律, 小熊媽暖心而堅定的教養法 / 小熊媽(張美蘭)著臺北市 : 時報文化出版企業股份有限公司, 2020.05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A2530769</text:p>
          </table:table-cell>
          <table:table-cell office:value-type="string" table:style-name="ce3">
            <text:p>我的慢療之路 / 維多莉亞.史薇特(Victoria Sweet)著 ; 洪慧芳譯臺北市 : 地平線文化/漫遊者文化事業股份有限公司, 2019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5.2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A2530799</text:p>
          </table:table-cell>
          <table:table-cell office:value-type="string" table:style-name="ce3">
            <text:p>步驟圖解感覺統合生活訓練技巧 : 提升幼兒精細動作能力遊戲 / 鴨下賢一著 ; 林慧文譯臺北市 : 新手父母出版, 城邦文化事業股份有限公司, 2020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8.94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A2530830</text:p>
          </table:table-cell>
          <table:table-cell office:value-type="string" table:style-name="ce3">
            <text:p>爸爸的親子遊戲大百科 : 決定孩子成長發展的關鍵, 是玩也是陪伴! / 趙晙烋, 張祈禱著 ; 陳盈之譯臺北市 : 碁峰資訊股份有限公司, 2020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8.82 7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A2530794</text:p>
          </table:table-cell>
          <table:table-cell office:value-type="string" table:style-name="ce3">
            <text:p>孩子在左 父母在右 : 如何與青春期孩子相處 / 向靜芳, 戴倩主編臺北市 : 崧燁文化事業有限公司, 2019.06 POD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A2530803</text:p>
          </table:table-cell>
          <table:table-cell office:value-type="string" table:style-name="ce3">
            <text:p>食物酵素的奇蹟 : 酵素與營養的生命力量 / 亨伯特.聖提諾(Humbart Santillo)著 ; 鹿憶之譯新北市新店區 : 世茂出版有限公司, 2019.05 初版 / 全新修訂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399.74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A2530766</text:p>
          </table:table-cell>
          <table:table-cell office:value-type="string" table:style-name="ce3">
            <text:p>神奇蔬果汁喝出纖體美肌 / 孫樹俠, 于雅婷主編新北市新店區 : 人類智庫數位科技, 2019.05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A2530815</text:p>
          </table:table-cell>
          <table:table-cell office:value-type="string" table:style-name="ce3">
            <text:p>理財盲點 : 有錢人不會做的13件理財決定 / 吉兒.施萊辛格(Jill Schlesinger)著 ; 葉婉智譯新北市新店區 : 新樂園出版, 2020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63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A2530790</text:p>
          </table:table-cell>
          <table:table-cell office:value-type="string" table:style-name="ce3">
            <text:p>這樣對話, 才能養出一個成年人 / 金芝英作 ; 張鑫莉譯臺北市 : 英屬維京群島商高寶國際有限公司台灣分公司, 2019.0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76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A2530765</text:p>
          </table:table-cell>
          <table:table-cell office:value-type="string" table:style-name="ce3">
            <text:p>陪伴教養學 : 校長媽媽教你如何培養會思考、負責又自律的小孩 / 崔椿琦著臺北市 : 商周出版, 2020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A2530831</text:p>
          </table:table-cell>
          <table:table-cell office:value-type="string" table:style-name="ce3">
            <text:p>給爸爸媽媽的兒童性教育指導書 / 明白小學堂著繪香港 : 萬里機構出版有限公司, 2019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7.741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A2530801</text:p>
          </table:table-cell>
          <table:table-cell office:value-type="string" table:style-name="ce3">
            <text:p>愛的排行榜 : 孩子表情達意的練習 / 廖玉蕙著臺北市 : 時報文化出版企業股份有限公司, 2020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A2530833</text:p>
          </table:table-cell>
          <table:table-cell office:value-type="string" table:style-name="ce3">
            <text:p>瑜伽之光 / 艾揚格(B. K. S. Iyengar)著 ; 章敏, 廖薇真譯臺北市 : 臉譜出版, 城邦文化事業股份有限公司, 2019.01 三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1.15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A2530791</text:p>
          </table:table-cell>
          <table:table-cell office:value-type="string" table:style-name="ce3">
            <text:p>當了爸媽的領悟 : 娃娃猴的16個阿德勒正向教養術 / 娃娃猴, 安柏合著臺北市 : 捷徑文化出版事業有限公司 資料夾文化出版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A2530777</text:p>
          </table:table-cell>
          <table:table-cell office:value-type="string" table:style-name="ce3">
            <text:p>腫瘤地圖 / 蘇志中著臺北市 : 天下生活出版股份有限公司, 2020.05[二刷] 第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7.8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A2530798</text:p>
          </table:table-cell>
          <table:table-cell office:value-type="string" table:style-name="ce3">
            <text:p>跟阿德勒學正向教養 : 解決日常教養問題1001種方法 : 溫和堅定27種態度 x 92個教養現場難題, 簡單實用, 育兒更輕鬆! / 簡.尼爾森(Jane Nelsen), 琳.洛特(Lynn Lott), 史蒂芬.格林(H. Stephen Glenn)著 ; 陳玫妏譯臺北市 : 日月文化出版股份有限公司, 2020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8.8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A2530804</text:p>
          </table:table-cell>
          <table:table-cell office:value-type="string" table:style-name="ce3">
            <text:p>遇見更好的自己, 8周有感的秘密瘦身法 / 喬安(陳珮欣)著臺北市 : 原水文化, 2019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1.94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A2530768</text:p>
          </table:table-cell>
          <table:table-cell office:value-type="string" table:style-name="ce3">
            <text:p>慢療 : 我在深池醫院與一六八六位病患的生命對話 / 維多莉亞.史薇特(Victoria Sweet)著 ; 洪慧芳譯臺北市 : 地平線文化/ 漫遊者文化事業股份有限公司, 2019.05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0.7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A2530775</text:p>
          </table:table-cell>
          <table:table-cell office:value-type="string" table:style-name="ce3">
            <text:p>蒼白的臉 = Pale face / 葉天祥著臺北市 : 致出版, 2020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A2530767</text:p>
          </table:table-cell>
          <table:table-cell office:value-type="string" table:style-name="ce3">
            <text:p>戰勝頭頸癌 : 專業醫師的全方位預防、治療與養護解方 / 陳佳宏著臺北市 : 博思智庫股份有限公司, 2019.05 第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7.8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A2530802</text:p>
          </table:table-cell>
          <table:table-cell office:value-type="string" table:style-name="ce3">
            <text:p>靜坐之後 / 王薀講述臺北市 : 薄伽梵有限公司, 2019.07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1.15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A2530789</text:p>
          </table:table-cell>
          <table:table-cell office:value-type="string" table:style-name="ce3">
            <text:p>職能治療師泰迪的42道教養心法 / 周晉逸著臺北市 : 沐風文化出版有限公司, 2020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8.8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A2530795</text:p>
          </table:table-cell>
          <table:table-cell office:value-type="string" table:style-name="ce3">
            <text:p>轉角遇到幸福 : 寫給單親爸媽 / 鄧衫, 周茜主編臺北市 : 崧燁文化事業有限公司, 2019.06 第一版 / POD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A2530800</text:p>
          </table:table-cell>
          <table:table-cell office:value-type="string" table:style-name="ce3">
            <text:p>讀出太陽的心情 : 孩子生活美感的練習 / 廖玉蕙著臺北市 : 時報文化出版企業股份有限公司, 2020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A2529453</text:p>
          </table:table-cell>
          <table:table-cell office:value-type="string" table:style-name="ce3">
            <text:p>RIZAP式精準糖質速查手冊 / RIZAP株式會社著 ; 凃雪靖譯新北市中和區 : 三悅文化圖書事業有限公司, 2019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94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A2529484</text:p>
          </table:table-cell>
          <table:table-cell office:value-type="string" table:style-name="ce3">
            <text:p>小信號防萬病 / 楊力著臺北市 : 大是文化有限公司, 2019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3.21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A2529477</text:p>
          </table:table-cell>
          <table:table-cell office:value-type="string" table:style-name="ce3">
            <text:p>日常生活與工作的痠痛一貼見效! : 復健科醫師與物理治療師給你的30帖除痛療方, 3-5個步驟自己貼紮, 各部位不適立即舒緩, 還能改善不良姿勢、調整身形 / 侯雅娟, 洪千婷著臺北市 : 臉譜出版, 2019.07 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6.69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A2529480</text:p>
          </table:table-cell>
          <table:table-cell office:value-type="string" table:style-name="ce3">
            <text:p>全方位健康大預言 : 精準檢醫, 找到一生健康密碼 / 吳鴻誠總策畫新北市新店區 : 早安健康股份有限公司, 2019.07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2.5 88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A2529460</text:p>
          </table:table-cell>
          <table:table-cell office:value-type="string" table:style-name="ce3">
            <text:p>名醫教你腎臟病對症飲食 / 陳彥成著新北市土城區 : 源華出版事業股份有限公司, 2019.11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.8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A2529471</text:p>
          </table:table-cell>
          <table:table-cell office:value-type="string" table:style-name="ce3">
            <text:p>好痛痛 : 醫師 物理治療師 教練聯手救治你的運動傷害 = Ease pain / 好痛痛醫療資訊站著臺北市 : 拓客, 2019.09 [初版]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6.6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A2529482</text:p>
          </table:table-cell>
          <table:table-cell office:value-type="string" table:style-name="ce3">
            <text:p>死亡的臉 : 一位外科醫生的生死現場 / 許爾文.努蘭(Sherwin B. Nuland)著 ; 楊慕華, 崔宏立譯臺北市 : 時報文化出版企業股份有限公司, 2020.05[二刷] 三版 / 二十七週年紀念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97.18 8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A2529474</text:p>
          </table:table-cell>
          <table:table-cell office:value-type="string" table:style-name="ce3">
            <text:p>自己的命自己救 / 楊躍進合著臺北市 : 大都會文化事業有限公司, 2019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9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A2529468</text:p>
          </table:table-cell>
          <table:table-cell office:value-type="string" table:style-name="ce3">
            <text:p>抗癌大突破 : 革命性免疫療法 : 拆穿癌細胞騙過免疫系統的伎倆, 重新啟動人體內建的抗癌機制 / 查爾斯.格雷伯(Charles Graeber)著 ; 謝宜暉譯臺北市 : 漫遊者文化事業股份有限公司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8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A2529452</text:p>
          </table:table-cell>
          <table:table-cell office:value-type="string" table:style-name="ce3">
            <text:p>抗癌食療 / 何裕民, 孫麗紅作臺北市 : 大都會文化事業有限公司, 2019.1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8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A2529478</text:p>
          </table:table-cell>
          <table:table-cell office:value-type="string" table:style-name="ce3">
            <text:p>每天清除癌細胞 : 防癌食物營養大揭祕, 22種關鍵營養素解析.65種特效食材大全.9種常見癌症預防食療 營養師教你輕鬆預防癌症 / 王海玲著臺北市 : 英屬蓋曼群島商高寶國際有限公司台灣分公司, 2019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8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A2529488</text:p>
          </table:table-cell>
          <table:table-cell office:value-type="string" table:style-name="ce3">
            <text:p>神奇蔬果汁喝出纖體美肌 / 孫樹俠, 于雅婷主編新北市新店區 : 人類智庫數位科技, 2019.05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A2529463</text:p>
          </table:table-cell>
          <table:table-cell office:value-type="string" table:style-name="ce3">
            <text:p>做自己的旁觀者 : 用禪的智慧自我療癒 / 包祖曉著臺北市 : 大都會文化事業有限公司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8.98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A2529459</text:p>
          </table:table-cell>
          <table:table-cell office:value-type="string" table:style-name="ce3">
            <text:p>搶救視力 : 全方位亮睛睛護眼寶典 / 梁崇明著新北市中和區 : 大喜文化有限公司, 2019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6.7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A2529449</text:p>
          </table:table-cell>
          <table:table-cell office:value-type="string" table:style-name="ce3">
            <text:p>溫泉健康研究室 : 發現泡湯的養生療癒力 = Hot springs laboratory : hot springs and health / 陳家勉著臺北市 : 原水文化, 2019.1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13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A2529483</text:p>
          </table:table-cell>
          <table:table-cell office:value-type="string" table:style-name="ce3">
            <text:p>對症好見效! 穴位按壓自療法 / 包強著 ; 胡毓華譯新北市中和區 : 瑞昇文化事業股份有限公司, 2020.02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3.92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A2529495</text:p>
          </table:table-cell>
          <table:table-cell office:value-type="string" table:style-name="ce3">
            <text:p>慢療 : 我在深池醫院與一六八六位病患的生命對話 / 維多莉亞.史薇特(Victoria Sweet)著 ; 洪慧芳譯臺北市 : 地平線文化/ 漫遊者文化事業股份有限公司, 2019.05 二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0.7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A2529492</text:p>
          </table:table-cell>
          <table:table-cell office:value-type="string" table:style-name="ce3">
            <text:p>戰勝頭頸癌 : 專業醫師的全方位預防、治療與養護解方 / 陳佳宏著臺北市 : 博思智庫股份有限公司, 2019.05 第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8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A2529472</text:p>
          </table:table-cell>
          <table:table-cell office:value-type="string" table:style-name="ce3">
            <text:p>癌後營養學 : 抑制癌細胞、防範轉移、提升化療期體力, 水腫、腹瀉、便祕、胃口差、化療貧血......該怎麼食療? / 孫麗紅著臺北市 : 大是文化有限公司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A2529450</text:p>
          </table:table-cell>
          <table:table-cell office:value-type="string" table:style-name="ce3">
            <text:p>癌症化療生活照護全書 : 安然接受治療, 克服化療副作用, 以期達到最佳預後 / 中川靖章監修 ; 羅婕譯臺北市 : 原水文化, 2019.1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7.8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A2529457</text:p>
          </table:table-cell>
          <table:table-cell office:value-type="string" table:style-name="ce3">
            <text:p>體態平衡與疼痛的根源 : 揪出全身疼痛的關鍵原因! / 蔡定成, 張嘉和, 葉明嘉著臺北市 : 墨刻出版股份有限公司, 2019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75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A2530720</text:p>
          </table:table-cell>
          <table:table-cell office:value-type="string" table:style-name="ce3">
            <text:p>Good eye台北挑剔指南 = Good eye city guide : Taipei / 郭佩怜等著 ; 培根翻譯, Neil Swanson翻譯臺北市 : 時報文化出版企業股份有限公司, 2020.06[二刷] 三版 / 全新改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92/69 84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A2530702</text:p>
          </table:table-cell>
          <table:table-cell office:value-type="string" table:style-name="ce3">
            <text:p>一本書精通Python : 爬蟲遊戲AI完全制霸 / 鄭秋生等編著臺北市 : 深智數位股份有限公司, 2020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12.32P97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A2530699</text:p>
          </table:table-cell>
          <table:table-cell office:value-type="string" table:style-name="ce3">
            <text:p>了不起的中年婦女 : 別藏了, 就是你. / 格十三著臺北市 : 寶瓶文化事業股份有限公司, 2020.05[三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4.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A2530680</text:p>
          </table:table-cell>
          <table:table-cell office:value-type="string" table:style-name="ce3">
            <text:p>人體使用手冊 : 目標管理養生法 : 20年慢性病調理經驗總結! 重新定義疾病, 簡單有效達成自癒養生目標 = User's manual for the human body / 吳清忠著臺北市 : 商周出版, 2019.06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3.21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A2530741</text:p>
          </table:table-cell>
          <table:table-cell office:value-type="string" table:style-name="ce3">
            <text:p>大川大山 : 張大川台灣高空攝影印象記 / 張大川攝影.文字 ; 郭漢辰詩臺北市 : 雄獅圖書股份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57.9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A2530726</text:p>
          </table:table-cell>
          <table:table-cell office:value-type="string" table:style-name="ce3">
            <text:p>大數據資料可視化 : Python QT GUI程式設計 / 王維波, 栗寶鵑, 張曉東著臺北市 : 深智數位科技股份有限公司, 2020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12.32P9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A2530723</text:p>
          </table:table-cell>
          <table:table-cell office:value-type="string" table:style-name="ce3">
            <text:p>女子力不是溫柔, 是戰鬥 / 劉冠吟著臺北市 : 日月文化出版股份有限公司, 2020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7.2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A2530684</text:p>
          </table:table-cell>
          <table:table-cell office:value-type="string" table:style-name="ce3">
            <text:p>中島志保紅豆餡甜點幸福滋味 / 中島志保著 ; 郭欣惠譯新北市中和區 : 瑞昇文化事業股份有限公司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6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A2530690</text:p>
          </table:table-cell>
          <table:table-cell office:value-type="string" table:style-name="ce3">
            <text:p>巴黎 : 怎麼玩才聰明? 讓你的旅行不掉漆! = Paris / 王偉安, 陳瑋玲, 墨刻編輯部作 ; 周治平, 墨刻攝影組攝影臺北市 : 墨刻出版股份有限公司, 2019.06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2.719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A2530722</text:p>
          </table:table-cell>
          <table:table-cell office:value-type="string" table:style-name="ce3">
            <text:p>日本鐵道超圖鑑 : 各式車種 x 鐵道路線 x 拍攝熱點 / 株式會社地理情報開發著 ; 童小芳譯臺北市 : 台灣東販股份有限公司, 2020.02[五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57.2631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A2530677</text:p>
          </table:table-cell>
          <table:table-cell office:value-type="string" table:style-name="ce3">
            <text:p>比起在乎臉上皺紋, 先阻止血管老化吧! : 3週荷爾蒙調養計劃, 從內到外重現年輕, 比醫美更有效! = Three-weeks plan / 安澈雨著 ; 魏汝安譯桃園市 : 橡實文化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99.54 7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A2530697</text:p>
          </table:table-cell>
          <table:table-cell office:value-type="string" table:style-name="ce3">
            <text:p>北京私旅 : 8大地區 x 72當地人才知的私家景點 / 仇瀟瀟著臺北市 : 有意思, 2019.04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671.096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A2530718</text:p>
          </table:table-cell>
          <table:table-cell office:value-type="string" table:style-name="ce3">
            <text:p>北歐 : 丹麥.挪威.瑞典.芬蘭 = Scandinavia / 地球の步き方編集室著 ; 周麗淑等譯臺北市 : 墨刻出版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7.0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A2530692</text:p>
          </table:table-cell>
          <table:table-cell office:value-type="string" table:style-name="ce3">
            <text:p>台灣挑剔指南. 1, 北台灣 = Good eye city guide Taiwan. Northern Taiwan / 郭佩怜等著臺北市 : 時報文化出版企業股份有限公司, 2020.04[三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 847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A2530693</text:p>
          </table:table-cell>
          <table:table-cell office:value-type="string" table:style-name="ce3">
            <text:p>台灣挑剔指南. 2, 中台灣 = Good eye city guide Taiwan. Central Taiwan / 郭佩怜等著臺北市 : 時報文化出版企業股份有限公司, 2020.04[三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 847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A2530694</text:p>
          </table:table-cell>
          <table:table-cell office:value-type="string" table:style-name="ce3">
            <text:p>台灣挑剔指南. 3, 南台灣 = Good eye city guide Taiwan. Southern Taiwan / 郭佩怜等著臺北市 : 時報文化出版企業股份有限公司, 2020.04[三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 8472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A2530695</text:p>
          </table:table-cell>
          <table:table-cell office:value-type="string" table:style-name="ce3">
            <text:p>台灣挑剔指南. 4, 東台灣和離島 = Good eye city guide Taiwan. Eastern Taiwan and offshore islands / 郭佩怜等著臺北市 : 時報文化出版企業股份有限公司, 2020.04[三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 847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A2530691</text:p>
          </table:table-cell>
          <table:table-cell office:value-type="string" table:style-name="ce3">
            <text:p>尼泊爾 &amp; 喜馬拉雅健行 = Nepal &amp; Himalaya trekking / 地球の步き方編集室著 ; 林宜君, 墨刻編輯部譯臺北市 : 墨刻出版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7.4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A2530739</text:p>
          </table:table-cell>
          <table:table-cell office:value-type="string" table:style-name="ce3">
            <text:p>打卡洛杉磯 : 附 : 拉斯維加斯 = Insta worthy Los Angeles / Jas作 ; Jas等攝影臺北市 : 太雅出版有限公司, 2020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52.9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A2530738</text:p>
          </table:table-cell>
          <table:table-cell office:value-type="string" table:style-name="ce3">
            <text:p>安柏不在家 在南美洲 / 梁書瑋著[基隆市] : 梁書瑋, 2019.07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56.09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A2530712</text:p>
          </table:table-cell>
          <table:table-cell office:value-type="string" table:style-name="ce3">
            <text:p>免捏捲捲飯糰 : 100道不沾手、不需模具, 10分鐘就完成的幸福美味 / 宮澤史繪著 ; 黃筱涵譯臺北市 : 精誠資訊股份有限公司 悅知文化, 2019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35 7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A2530698</text:p>
          </table:table-cell>
          <table:table-cell office:value-type="string" table:style-name="ce3">
            <text:p>我不是孵蛋器 : 憤而提筆的懷孕日記 / 宋赫娜著 ; 陳宜慧譯臺北市 : 大塊文化出版股份有限公司, 2020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9.1207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A2530728</text:p>
          </table:table-cell>
          <table:table-cell office:value-type="string" table:style-name="ce3">
            <text:p>沖繩 : 怎麼玩才聰明? 讓你的旅行不掉漆! = Okinawa / 吳佳臻, 王佩翊, 墨刻編輯部作 ; 周治平, 墨刻攝影組攝影臺北市 : 墨刻出版股份有限公司, 2020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1.7889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A2530686</text:p>
          </table:table-cell>
          <table:table-cell office:value-type="string" table:style-name="ce3">
            <text:p>來趣台南 / 林龍著新北市新店區 : 出色文化出版事業群. 出色文化, 2020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961/69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A2530673</text:p>
          </table:table-cell>
          <table:table-cell office:value-type="string" table:style-name="ce3">
            <text:p>兒科醫師想的和你不一樣 : 0-5歲幼兒照護圖解寶典 : 新生兒照護、嬰幼兒餵食、發燒感冒過敏等常見疾病, 教你養出健康寶寶 / 陳敬倫著臺北市 : 四塊玉文創有限公司, 2020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8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A2530721</text:p>
          </table:table-cell>
          <table:table-cell office:value-type="string" table:style-name="ce3">
            <text:p>東京鐵道超圖鑑 : 路線地圖 x 列車歷史 x 鐵道魅力 / 株式會社地理情報開發著 ; 童小芳譯臺北市 : 台灣東販股份有限公司, 2020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57.2631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A2530707</text:p>
          </table:table-cell>
          <table:table-cell office:value-type="string" table:style-name="ce3">
            <text:p>治累 : 讓身體每天都精神奕奕的最高回復法 / 杉岡充爾著 ; 李友君譯臺北市 : 大是文化有限公司, 2019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A2530735</text:p>
          </table:table-cell>
          <table:table-cell office:value-type="string" table:style-name="ce3">
            <text:p>芝加哥 : 附 : 芝加哥大學、西北大學、伊利諾理工學院、聖母大學 = Chicago / 林云也作臺北市 : 太雅出版有限公司, 2019.01 四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52.74319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A2530734</text:p>
          </table:table-cell>
          <table:table-cell office:value-type="string" table:style-name="ce3">
            <text:p>美國東岸重要城市 : 紐約.華盛頓D.C..波士頓.奧蘭多.邁阿密.費城 / 柯筱蓉文字.攝影臺北市 : 太雅出版有限公司, 2019.01 初版 / 最新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52.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A2530715</text:p>
          </table:table-cell>
          <table:table-cell office:value-type="string" table:style-name="ce3">
            <text:p>首爾 : 怎樣玩才聰明? 讓你的旅行不掉漆 = Seoul / 墨刻編輯部作 ; 周治平, 墨刻攝影組攝影臺北市 : 墨刻出版股份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2.7609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A2530714</text:p>
          </table:table-cell>
          <table:table-cell office:value-type="string" table:style-name="ce3">
            <text:p>香港 : 怎樣玩才聰明? 讓你的旅行不掉漆 = Hong Kong / 趙恩語, 陳瑋玲, 墨刻編輯部作 ; 周治平, 墨刻攝影組攝影臺北市 : 墨刻出版股份有限公司, 2019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673.86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A2530687</text:p>
          </table:table-cell>
          <table:table-cell office:value-type="string" table:style-name="ce3">
            <text:p>埃及 : 開羅 路克索 亞斯文 = Egypt : Cairo, Luxor, Aswan / 趙恩語, 吳佳曄, 墨刻編輯部作 ; 周治平, 墨刻攝影組攝影臺北市 : 墨刻出版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61.0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A2530696</text:p>
          </table:table-cell>
          <table:table-cell office:value-type="string" table:style-name="ce3">
            <text:p>浪遊西藏 : 那條在世界屋脊中的屋脊-新藏公路 / 馬維易文. 攝影臺北市 : 天下雜誌股份有限公司, 2018.09[二刷]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676.669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A2530716</text:p>
          </table:table-cell>
          <table:table-cell office:value-type="string" table:style-name="ce3">
            <text:p>紐西蘭 = New Zealand / 地球の步き方編集室著 ; 吳秀雲, 林琴惠, 墨刻編輯部譯臺北市 : 墨刻出版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72.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A2530713</text:p>
          </table:table-cell>
          <table:table-cell office:value-type="string" table:style-name="ce3">
            <text:p>從基礎學習FRANCE經典料理大全 / 法國藍帶廚藝學院著 ; 胡家齊譯臺北市 : 大境文化事業有限公司, 2019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2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A2530681</text:p>
          </table:table-cell>
          <table:table-cell office:value-type="string" table:style-name="ce3">
            <text:p>情緒生病, 身體當然好不了 : 黃鼎殷醫師的心靈對話處方 / 黃鼎殷, 黃麗觀著臺北市 : 新自然主義 幸福綠光股份有限公司, 2020.05[二刷] 二版 / 增訂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6.52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A2530733</text:p>
          </table:table-cell>
          <table:table-cell office:value-type="string" table:style-name="ce3">
            <text:p>清萊。慢慢來 : 必訪文化景點 x 絕美產地咖啡館 x 道地美食 x 在地人行程推薦, 讓你一次玩遍清萊 / 尤娜著臺北市 : 四塊玉文創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8.29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A2530688</text:p>
          </table:table-cell>
          <table:table-cell office:value-type="string" table:style-name="ce3">
            <text:p>荷蘭 比利時 盧森堡 = The Netherlands, Belgium, Luxembourg / 戴鎂珍, 吳佳曄, 墨刻編輯部作 ; 周治平, 墨刻攝影組攝影臺北市 : 墨刻出版股份有限公司, 2020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7.29 83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A2530740</text:p>
          </table:table-cell>
          <table:table-cell office:value-type="string" table:style-name="ce3">
            <text:p>雪梨的日常 = Sydney / 李昱宏文. 攝影臺北市 : 華成圖書出版股份有限公司, 2018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71.751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A2530678</text:p>
          </table:table-cell>
          <table:table-cell office:value-type="string" table:style-name="ce3">
            <text:p>最高呼吸法 : 每天3分鐘讓身體活氧循環, 啟動正念療癒力 / 藤麻美子著 ; 陳朕疆譯新北市新店區 : 世茂出版有限公司, 2019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A2530708</text:p>
          </table:table-cell>
          <table:table-cell office:value-type="string" table:style-name="ce3">
            <text:p>減壓、抗憂樂活飲食 : 吃對食物、遠離憂鬱, 營養照護全書 / 渡部芳德, 野口律奈監修 ; 楊佩璇譯臺北市 : 原水文化, 2019.01 修訂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8.91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A2530730</text:p>
          </table:table-cell>
          <table:table-cell office:value-type="string" table:style-name="ce3">
            <text:p>超漫遊 四國 / TAC出版編輯部著 ; 童小芳譯臺北市 : 台灣東販股份有限公司, 2018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1.7709 7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A2530736</text:p>
          </table:table-cell>
          <table:table-cell office:value-type="string" table:style-name="ce3">
            <text:p>開始在美國自助旅行 / 陳婉娜作臺北市 : 太雅出版有限公司, 2019.04 十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92.852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A2530737</text:p>
          </table:table-cell>
          <table:table-cell office:value-type="string" table:style-name="ce3">
            <text:p>開始到美國國家公園自助旅行 / 沈正柔著臺北市 : 太雅出版社, 2019.06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52.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A2530700</text:p>
          </table:table-cell>
          <table:table-cell office:value-type="string" table:style-name="ce3">
            <text:p>腦洞大開物理學 : 30個關於寫真偶像、水手服、鬼魂與貓咪(還有臘腸狗)的奇妙科學知識 / 佐久良剛著 ; 林詠純譯臺北市 : 三采文化股份有限公司, 2019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30 7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A2530689</text:p>
          </table:table-cell>
          <table:table-cell office:value-type="string" table:style-name="ce3">
            <text:p>葡萄牙 : 里斯本 波特 辛特拉 科英布拉 艾芙拉 = Portugal : Lisbon, Porto, Sintra, Coimbra, Evora / 蒙金蘭, 吳佳曄, 墨刻編輯部作 ; 周治平, 墨刻攝影組攝影臺北市 : 墨刻出版股份有限公司, 2020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6.29 8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A2530717</text:p>
          </table:table-cell>
          <table:table-cell office:value-type="string" table:style-name="ce3">
            <text:p>葡萄牙 = Portugal / 地球の步き方編集室著 ; 林安慧, 楊懿菡譯臺北市 : 墨刻出版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6.2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A2530729</text:p>
          </table:table-cell>
          <table:table-cell office:value-type="string" table:style-name="ce3">
            <text:p>跳進阿公阿嬤的視界 : 與澳洲阿公阿嬤的奇幻之旅 / 葉小嬋, 鄭麗蘭, 葉筱韻作 ; 徐國耀攝影新北市永和區 : 格物學術出版社 思行文化傳播有限公司, 2018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71.9 8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A2530676</text:p>
          </table:table-cell>
          <table:table-cell office:value-type="string" table:style-name="ce3">
            <text:p>運動百憂解 : 克服哀傷的最佳處方箋 / 蜜雪兒.史丹克鮑加德(Michelle Steinke-Baumgard)著 ; 陳正芬譯新北市新店區 : 方舟文化, 2019.11[二刷] 二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8.934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A2530727</text:p>
          </table:table-cell>
          <table:table-cell office:value-type="string" table:style-name="ce3">
            <text:p>零基礎C程式設計入門 / 數位新知有限公司著臺北市 : 深石數位科技股份有限公司, 2020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12.32C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A2530719</text:p>
          </table:table-cell>
          <table:table-cell office:value-type="string" table:style-name="ce3">
            <text:p>樂遊緬甸 : 沐浴在南傳佛光之旅 / 莊錦豪作臺北市 : 時報文化出版企業股份有限公司, 2020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8.19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A2530675</text:p>
          </table:table-cell>
          <table:table-cell office:value-type="string" table:style-name="ce3">
            <text:p>親子的幸福手作教具 : 訓練感覺刺激, 加深親子互動, 讓孩子感到「被重視」、「被疼愛」 / 吉高芸著 ; 全善雅譯臺北市 : 捷徑文化出版事業有限公司, 2020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8.8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A2530674</text:p>
          </table:table-cell>
          <table:table-cell office:value-type="string" table:style-name="ce3">
            <text:p>親子寫真速成班 : 教你用手機也能拍出讓親友狂按讚的美照 / 椎名トモミ著 ; 周明憲譯臺北市 : 城邦文化事業股份有限公司 尖端出版, 2020.03 1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53.3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A2530679</text:p>
          </table:table-cell>
          <table:table-cell office:value-type="string" table:style-name="ce3">
            <text:p>頭痛看過來 : 神經內科權威醫師群的精準處方 / 臺北榮陽頭痛醫學團隊合著臺北市 : 原水文化, 2019.08 輰銷修訂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93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A2530711</text:p>
          </table:table-cell>
          <table:table-cell office:value-type="string" table:style-name="ce3">
            <text:p>麵包大師的學徒 / 彼得.萊因哈特(Peter Reinhart)著 ; 許景理譯新北市新店區 : 大家出版, 2019.04 初版 / 15週年全新增訂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6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A2529783</text:p>
          </table:table-cell>
          <table:table-cell office:value-type="string" table:style-name="ce3">
            <text:p>Web漫畫技術 : 從零開始學習專家畫技 / 泡沫等著 ; Demi譯臺北市 : 台灣角川股份有限公司, 2019.09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A2529779</text:p>
          </table:table-cell>
          <table:table-cell office:value-type="string" table:style-name="ce3">
            <text:p>一學就會! 超簡單漫畫技法. 人物設定篇 / 潘奕彰作臺北市 : 文房文化事業有限公司, 2017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A2529778</text:p>
          </table:table-cell>
          <table:table-cell office:value-type="string" table:style-name="ce3">
            <text:p>一學就會! 超簡單漫畫技法. 美少女變裝篇 / 夏宜嵐作臺北市 : 文房文化事業有限公司, 2018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A2529757</text:p>
          </table:table-cell>
          <table:table-cell office:value-type="string" table:style-name="ce3">
            <text:p>上吧! 漫畫達人必修課. 古風入門篇 / C.C動漫社著新北市板橋區 : 楓書坊文化出版社, 2020.0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A2529759</text:p>
          </table:table-cell>
          <table:table-cell office:value-type="string" table:style-name="ce3">
            <text:p>上吧! 漫畫達人必修課. 華美古風篇 / C.C動漫社著新北市板橋區 : 楓書坊文化出版社, 2019.1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A2529781</text:p>
          </table:table-cell>
          <table:table-cell office:value-type="string" table:style-name="ce3">
            <text:p>手部肢體動作插畫姿勢集 : 清楚瞭解手部與上半身的動作 / Hobby Japan著 ; 林廷健譯新北市永和區 : 北星圖書事業股份有限公司, 2019.11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5 87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A2529803</text:p>
          </table:table-cell>
          <table:table-cell office:value-type="string" table:style-name="ce3">
            <text:p>手塚番 : 我曾伺候過漫畫之神 / 佐藤敏章著 ; 黃鴻硯譯臺北市 : 大塊文化出版股份有限公司, 2020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A2529792</text:p>
          </table:table-cell>
          <table:table-cell office:value-type="string" table:style-name="ce3">
            <text:p>古風漫畫入門這本就夠了 / 噠噠貓著新北市板橋區 : 楓書坊文化出版社, 2018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A2529767</text:p>
          </table:table-cell>
          <table:table-cell office:value-type="string" table:style-name="ce3">
            <text:p>台灣家族人物與古蹟歷史 / 卓克華著臺北市 : 蘭臺出版社, 2019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733.21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A2529766</text:p>
          </table:table-cell>
          <table:table-cell office:value-type="string" table:style-name="ce3">
            <text:p>永和族群溯源 / 林竹君等作新北市永和區 : 小寫出版/小小書房 小小創意有限公司, 2013.08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733.9342/4 8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A2529795</text:p>
          </table:table-cell>
          <table:table-cell office:value-type="string" table:style-name="ce3">
            <text:p>和裝角色繪製 &amp; 設計 / ユニバーサル.パブリシング著 ; 張懷文譯新北市中和區 : 瑞昇文化事業股份有限公司, 2020.0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9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A2529760</text:p>
          </table:table-cell>
          <table:table-cell office:value-type="string" table:style-name="ce3">
            <text:p>奇幻系服裝繪製技法 : 幻想風 &amp; 可愛風服裝235種 / Mokuri著 ; 顏嘉芯譯新北市中和區 : 楓書坊文化出版社, 2018.06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A2529802</text:p>
          </table:table-cell>
          <table:table-cell office:value-type="string" table:style-name="ce3">
            <text:p>看動畫主視覺圖! 學習職人繪圖技巧 / 何培慶總編輯 ; 謝政達(巧克力仙人掌)譯臺北市 : 更生文化設計有限公司, 2020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56.6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A2529801</text:p>
          </table:table-cell>
          <table:table-cell office:value-type="string" table:style-name="ce3">
            <text:p>看漫畫學設計 : 當代流行與知名產品 = The design / 金在勳著 ; 陳藹俐譯臺北市 : 旗標科技股份有限公司, 2020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60.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A2529800</text:p>
          </table:table-cell>
          <table:table-cell office:value-type="string" table:style-name="ce3">
            <text:p>看漫畫學設計 : 經典品牌與設計大師 = The design / 金在勳圖. 文 ; 陳藹俐譯臺北市 : 旗標科技股份有限公司, 2020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60.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A2529787</text:p>
          </table:table-cell>
          <table:table-cell office:value-type="string" table:style-name="ce3">
            <text:p>美少女服飾靈感資料集 : 20類服裝形式, 60件套裝範例 / kyachi著 ; 林農凱譯新北市板橋區 : 楓書坊文化出版社, 2019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A2529794</text:p>
          </table:table-cell>
          <table:table-cell office:value-type="string" table:style-name="ce3">
            <text:p>動漫構圖必修課 : 場景設定技巧O與X : 這11個錯誤構圖, 99%的人都犯過! / 喜多野土竜執筆 ; 趙鴻龍譯新北市板橋區 : 楓書坊文化出版社, 2020.0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56.6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A2529798</text:p>
          </table:table-cell>
          <table:table-cell office:value-type="string" table:style-name="ce3">
            <text:p>動漫簡筆畫入門教程. 木顏色筆篇 / 陳亞軍, 史鳳玲, 劉曉隕編著香港 : 萬里機構出版有限公司, 2019.11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8.2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A2529796</text:p>
          </table:table-cell>
          <table:table-cell office:value-type="string" table:style-name="ce3">
            <text:p>專業動畫師講座 生動描繪人物全方位解析 / 室井康雄著 ; 涂紋凰譯新北市中和區 : 瑞昇文化事業股份有限公司, 2018.11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56.6 7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A2529788</text:p>
          </table:table-cell>
          <table:table-cell office:value-type="string" table:style-name="ce3">
            <text:p>插畫解體新書 : 動漫人物的身形修圖技法 / ダテナオト, 弐藤潔著 ; 陳聖怡譯新北市板橋區 : 楓書坊文化出版社, 2020.0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A2529793</text:p>
          </table:table-cell>
          <table:table-cell office:value-type="string" table:style-name="ce3">
            <text:p>畫漫畫一定要懂的素描基礎 / 噠噠貓著新北市板橋區 : 楓書坊文化出版社, 2019.0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A2529847</text:p>
          </table:table-cell>
          <table:table-cell office:value-type="string" table:style-name="ce3">
            <text:p>童話之音 : 繪本集 = Music of the fairy tales / Chiya繪 ; 蔡佩芬總編輯臺北市 : 台灣角川股份有限公司, 2018.08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59.9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A2529799</text:p>
          </table:table-cell>
          <table:table-cell office:value-type="string" table:style-name="ce3">
            <text:p>墨彩妝 : 馬克筆古風手繪從入門到精通 / 噠噠貓著香港 : 萬里機構出版有限公司, 2019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8.9 8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A2529797</text:p>
          </table:table-cell>
          <table:table-cell office:value-type="string" table:style-name="ce3">
            <text:p>魅力穿搭! 漫畫女生服裝技巧書 / STUDIO HARD Deluxe著 ; 劉蕙瑜譯新北市中和區 : 瑞昇文化事業股份有限公司, 2020.0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A2529770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57.4523 743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A2529771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57.4523 743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A2529772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57.4523 7432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A2529773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57.4523 743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A2529774</text:p>
          </table:table-cell>
          <table:table-cell office:value-type="string" table:style-name="ce3">
            <text:p>歷史漫畫三國志 = The three kingdoms / 神武廣慶漫畫 ; 三上修平原作 ; 李彥樺譯新北市新店區 : 小熊出版, 2020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57.4523 7432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A2529775</text:p>
          </table:table-cell>
          <table:table-cell office:value-type="string" table:style-name="ce3">
            <text:p>歷史漫畫三國志. 別冊, 圖解英雄事典 = The three kingdoms / 入澤宣幸編著 ; 李彥樺譯新北市新店區 : 小熊出版, 2020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57.4523 7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A2531074</text:p>
          </table:table-cell>
          <table:table-cell office:value-type="string" table:style-name="ce3">
            <text:p>10秒筋膜放鬆操! : 速效改善惱人腰痛、解除疲勞, 活化全身讓你白天有活力、夜晚好入眠 / 瀧澤幸一著 ; 蔡麗蓉譯新北市新店區 : 幸福文化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16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A2531098</text:p>
          </table:table-cell>
          <table:table-cell office:value-type="string" table:style-name="ce3">
            <text:p>Ressources菓子工坊 美味甜點配方 / 新田あゆ子著 ; 羅淑慧譯新北市中和區 : 瑞昇文化事業股份有限公司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16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A2531143</text:p>
          </table:table-cell>
          <table:table-cell office:value-type="string" table:style-name="ce3">
            <text:p>Salad sand挑逗味蕾創新沙拉三明治 : 可以拿在手上吃的沙拉! / 庄司泉著 ; 蘇玫珊譯新北市中和區 : 瑞昇文化事業股份有限公司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14 7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A2531142</text:p>
          </table:table-cell>
          <table:table-cell office:value-type="string" table:style-name="ce3">
            <text:p>一學就會, 泰國媽媽味 = Thailand homenade cuisine / 阿泰著新北市新店區 : 一起來出版, 2019.05 二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1382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A2531123</text:p>
          </table:table-cell>
          <table:table-cell office:value-type="string" table:style-name="ce3">
            <text:p>小信號防萬病 / 楊力著臺北市 : 大是文化有限公司, 2019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21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A2531103</text:p>
          </table:table-cell>
          <table:table-cell office:value-type="string" table:style-name="ce3">
            <text:p>中台灣 : 好山好水 清境農場12月風情 / 林拓編新北市中和區 : 快樂遊出版有限公司, 2020.02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A2531069</text:p>
          </table:table-cell>
          <table:table-cell office:value-type="string" table:style-name="ce3">
            <text:p>今晚就秒睡! / 大谷憲, 片平健一郎作 ; 丁冠宏譯新北市中和區 : 三悅文化圖書事業有限公司, 2020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7 7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A2531117</text:p>
          </table:table-cell>
          <table:table-cell office:value-type="string" table:style-name="ce3">
            <text:p>日常生活與工作的痠痛一貼見效! : 復健科醫師與物理治療師給你的30帖除痛療方, 3-5個步驟自己貼紮, 各部位不適立即舒緩, 還能改善不良姿勢、調整身形 / 侯雅娟, 洪千婷著臺北市 : 臉譜出版, 2019.07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9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A2531112</text:p>
          </table:table-cell>
          <table:table-cell office:value-type="string" table:style-name="ce3">
            <text:p>比起在乎臉上皺紋, 先阻止血管老化吧! : 3週荷爾蒙調養計劃, 從內到外重現年輕, 比醫美更有效! = Three-weeks plan / 安澈雨著 ; 魏汝安譯桃園市 : 橡實文化有限公司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399.54 7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A2531104</text:p>
          </table:table-cell>
          <table:table-cell office:value-type="string" table:style-name="ce3">
            <text:p>北台灣 : 吃喝玩樂 台北也有美麗雪景 / 林拓編新北市中和區 : 快樂遊出版有限公司, 2020.02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A2531102</text:p>
          </table:table-cell>
          <table:table-cell office:value-type="string" table:style-name="ce3">
            <text:p>台南嘉義 : 古城日出雲海 水晶教堂 夕陽美景 / 林拓編新北市中和區 : 快樂遊出版有限公司, 2020.02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A2531073</text:p>
          </table:table-cell>
          <table:table-cell office:value-type="string" table:style-name="ce3">
            <text:p>正在席捲日本的神奇肋骨操 : 解決10萬人肩、背、腰、髖關節與膝蓋的痠痛和緊繃 / 己抄呼著 ; 黃雅慧譯臺北市 : 大是文化有限公司, 2019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1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A2531120</text:p>
          </table:table-cell>
          <table:table-cell office:value-type="string" table:style-name="ce3">
            <text:p>全方位健康大預言 : 精準檢醫, 找到一生健康密碼 / 吳鴻誠總策畫新北市新店區 : 早安健康股份有限公司, 2019.07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2.5 88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A2531110</text:p>
          </table:table-cell>
          <table:table-cell office:value-type="string" table:style-name="ce3">
            <text:p>名醫教你腎臟病對症飲食 / 陳彥成著新北市土城區 : 源華出版事業股份有限公司, 2019.11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8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A2531114</text:p>
          </table:table-cell>
          <table:table-cell office:value-type="string" table:style-name="ce3">
            <text:p>好痛痛 : 醫師 物理治療師 教練聯手救治你的運動傷害 = Ease pain / 好痛痛醫療資訊站著臺北市 : 拓客, 2019.09 [初版]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A2531122</text:p>
          </table:table-cell>
          <table:table-cell office:value-type="string" table:style-name="ce3">
            <text:p>死亡的臉 : 一位外科醫生的生死現場 / 許爾文.努蘭(Sherwin B. Nuland)著 ; 楊慕華, 崔宏立譯臺北市 : 時報文化出版企業股份有限公司, 2020.05[二刷] 三版 / 二十七週年紀念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397.18 8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A2531141</text:p>
          </table:table-cell>
          <table:table-cell office:value-type="string" table:style-name="ce3">
            <text:p>免烤箱! 甜點進化術 = No-bake desserts / Eva Chan@Playground作 ; 周偉雄攝影 ; 吳舒雯, 楊欣倫, 徐淑惠編輯新北市板橋區 : 大眾國際書局股份有限公司, 2019.06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16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A2531113</text:p>
          </table:table-cell>
          <table:table-cell office:value-type="string" table:style-name="ce3">
            <text:p>抗癌大突破 : 革命性免疫療法 : 拆穿癌細胞騙過免疫系統的伎倆, 重新啟動人體內建的抗癌機制 / 查爾斯.格雷伯(Charles Graeber)著 ; 謝宜暉譯臺北市 : 漫遊者文化事業股份有限公司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7.8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A2531118</text:p>
          </table:table-cell>
          <table:table-cell office:value-type="string" table:style-name="ce3">
            <text:p>每天清除癌細胞 : 防癌食物營養大揭祕, 22種關鍵營養素解析.65種特效食材大全.9種常見癌症預防食療 營養師教你輕鬆預防癌症 / 王海玲著臺北市 : 英屬蓋曼群島商高寶國際有限公司台灣分公司, 2019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7.8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A2531100</text:p>
          </table:table-cell>
          <table:table-cell office:value-type="string" table:style-name="ce3">
            <text:p>東台灣 : 台灣的後花園 / 林拓編新北市中和區 : 快樂遊出版有限公司, 2020.02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A2531145</text:p>
          </table:table-cell>
          <table:table-cell office:value-type="string" table:style-name="ce3">
            <text:p>東京.鎌倉佛像圖鑑 : 佛像圖解 x 參拜巡禮, 來趟法喜充滿的心靈小旅行! / 田中弘美著 ; 羅淑慧譯新北市新店區 : 方舟文化, 2020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224.6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A2531146</text:p>
          </table:table-cell>
          <table:table-cell office:value-type="string" table:style-name="ce3">
            <text:p>東海佛像圖鑑 : 佛像圖解 x 參拜巡禮, 來趟法喜充滿的心靈小旅行! / 田中弘美著 ; 羅淑慧譯新北市新店區 : 方舟文化/遠足文化事業股份有限公司, 2020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224.6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A2531076</text:p>
          </table:table-cell>
          <table:table-cell office:value-type="string" table:style-name="ce3">
            <text:p>治累 : 讓身體每天都精神奕奕的最高回復法 / 杉岡充爾著 ; 李友君譯臺北市 : 大是文化有限公司, 2019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A2531070</text:p>
          </table:table-cell>
          <table:table-cell office:value-type="string" table:style-name="ce3">
            <text:p>疼痛out! 遠絡治療除痛DIY : &lt;&lt;來自天上的醫學&gt;&gt;第二彈, 補法 + 瀉法全方位關鍵應用, 按壓兩點, 立即消痛 / 陳炫名著 ; 盧意煊繪苗栗縣竹南鎮 : 木果文創有限公司, 2019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91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A2531125</text:p>
          </table:table-cell>
          <table:table-cell office:value-type="string" table:style-name="ce3">
            <text:p>神奇蔬果汁喝出纖體美肌 / 孫樹俠, 于雅婷主編新北市新店區 : 人類智庫數位科技, 2019.05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A2531101</text:p>
          </table:table-cell>
          <table:table-cell office:value-type="string" table:style-name="ce3">
            <text:p>高雄屏東 : 海岸線與山景 墾丁私房 景溪仔口 / 林拓編新北市中和區 : 快樂遊出版有限公司, 2020.02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A2531111</text:p>
          </table:table-cell>
          <table:table-cell office:value-type="string" table:style-name="ce3">
            <text:p>做自己的旁觀者 : 用禪的智慧自我療癒 / 包祖曉著臺北市 : 大都會文化事業有限公司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8.98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A2531077</text:p>
          </table:table-cell>
          <table:table-cell office:value-type="string" table:style-name="ce3">
            <text:p>健康從吃對水果開始 : 99種必吃水果 + 1000道美味佳餚 / 孫樹俠, 于雅婷作新北市新店區 : 人類智庫數位科技股份有限公司, 2019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A2531080</text:p>
          </table:table-cell>
          <table:table-cell office:value-type="string" table:style-name="ce3">
            <text:p>情緒生病, 身體當然好不了 : 黃鼎殷醫師的心靈對話處方 / 黃鼎殷, 黃麗觀著臺北市 : 新自然主義 幸福綠光股份有限公司, 2020.05[二刷] 二版 / 增訂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6.52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A2531147</text:p>
          </table:table-cell>
          <table:table-cell office:value-type="string" table:style-name="ce3">
            <text:p>清萊。慢慢來 : 必訪文化景點 x 絕美產地咖啡館 x 道地美食 x 在地人行程推薦, 讓你一次玩遍清萊 / 尤娜著臺北市 : 四塊玉文創有限公司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8.29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A2531089</text:p>
          </table:table-cell>
          <table:table-cell office:value-type="string" table:style-name="ce3">
            <text:p>理財盲點 : 有錢人不會做的13件理財決定 / 吉兒.施萊辛格(Jill Schlesinger)著 ; 葉婉智譯新北市新店區 : 新樂園出版, 2020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63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A2531107</text:p>
          </table:table-cell>
          <table:table-cell office:value-type="string" table:style-name="ce3">
            <text:p>終結漏尿的鍛鍊法 : 1天蹲10次, 2週就能徹底改善! / 山田典子著 ; 曹茹蘋譯臺北市 : 台灣東販股份有限公司, 2019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8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A2531085</text:p>
          </table:table-cell>
          <table:table-cell office:value-type="string" table:style-name="ce3">
            <text:p>陰瑜伽 : 安頓身心, 適合現代人的瑜伽練習 / 保羅.葛利(Paul Grilley)著 ; Michelle Chu譯臺北市 : 商周出版, 2020.03[3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A2531130</text:p>
          </table:table-cell>
          <table:table-cell office:value-type="string" table:style-name="ce3">
            <text:p>減壓、抗憂樂活飲食 : 吃對食物、遠離憂鬱, 營養照護全書 / 渡部芳德, 野口律奈監修 ; 楊佩璇譯臺北市 : 原水文化, 2019.01 修訂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8.91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A2531108</text:p>
          </table:table-cell>
          <table:table-cell office:value-type="string" table:style-name="ce3">
            <text:p>筋骨關節疼痛防治全百科 : 骨科專家游敬倫整合中西醫學最新對症療法 / 游敬倫著臺北市 : 幸福綠光股份有限公司 新自然主義, 2019.11 二版 / 增訂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 83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A2531097</text:p>
          </table:table-cell>
          <table:table-cell office:value-type="string" table:style-name="ce3">
            <text:p>愛上比斯考提 : 無油/無蛋/無麩質/植物油 從義式經典到美式創意口味, 會攪拌就會做! 配茶、下酒、沾咖啡, 45款甜 &amp; 鹹百變脆餅配方 = Sweet &amp; savory biscotti / 原亞樹子著 ; 連雪雅譯臺北市 : 積木文化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16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A2531129</text:p>
          </table:table-cell>
          <table:table-cell office:value-type="string" table:style-name="ce3">
            <text:p>愛的醫療奇蹟 : 從「不治而癒」的重症患者身上看到不可思議的療癒能量 / 伯尼.西格爾(Bernie S. Siegel)著 ; 徐曉珮譯臺北市 : 柿子文化事業有限公司, 2019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8.98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A2531072</text:p>
          </table:table-cell>
          <table:table-cell office:value-type="string" table:style-name="ce3">
            <text:p>搶救視力 : 全方位亮睛睛護眼寶典 / 梁崇明著新北市中和區 : 大喜文化有限公司, 2019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7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A2531091</text:p>
          </table:table-cell>
          <table:table-cell office:value-type="string" table:style-name="ce3">
            <text:p>腫瘤地圖 / 蘇志中著臺北市 : 天下生活出版股份有限公司, 2020.05[二刷]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7.8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A2531075</text:p>
          </table:table-cell>
          <table:table-cell office:value-type="string" table:style-name="ce3">
            <text:p>運動百憂解 : 克服哀傷的最佳處方箋 / 蜜雪兒.史丹克鮑加德(Michelle Steinke-Baumgard)著 ; 陳正芬譯新北市新店區 : 方舟文化, 2019.11[二刷] 二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8.934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A2531078</text:p>
          </table:table-cell>
          <table:table-cell office:value-type="string" table:style-name="ce3">
            <text:p>圖解對症按摩消百病 : 介紹常見病的經絡穴位按摩法, 讓你從頭到腳都健康 / 楊玲, 李海濤作新北市新店區 : 人類智庫數位科技股份有限公司, 2019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92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A2531139</text:p>
          </table:table-cell>
          <table:table-cell office:value-type="string" table:style-name="ce3">
            <text:p>壽司師傅的海鮮備料技法 : 74種壽司料 x 161道下酒菜 / 柴田書店編著 ; 安珀譯臺北市 : 台灣東販股份有限公司, 2019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131 7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A2531079</text:p>
          </table:table-cell>
          <table:table-cell office:value-type="string" table:style-name="ce3">
            <text:p>對症好見效! 穴位按壓自療法 / 包強著 ; 胡毓華譯新北市中和區 : 瑞昇文化事業股份有限公司, 2020.02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92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A2531082</text:p>
          </table:table-cell>
          <table:table-cell office:value-type="string" table:style-name="ce3">
            <text:p>慢療 : 我在深池醫院與一六八六位病患的生命對話 / 維多莉亞.史薇特(Victoria Sweet)著 ; 洪慧芳譯臺北市 : 地平線文化/ 漫遊者文化事業股份有限公司, 2019.05 二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0.7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A2531134</text:p>
          </table:table-cell>
          <table:table-cell office:value-type="string" table:style-name="ce3">
            <text:p>蒼白的臉 = Pale face / 葉天祥著臺北市 : 致出版, 2020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3.57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A2531121</text:p>
          </table:table-cell>
          <table:table-cell office:value-type="string" table:style-name="ce3">
            <text:p>遠離癌症的生活習慣法 : 權威醫師傳授5大防癌對策, 一起逆轉罹癌時代 / 津金昌一郎著 ; 鄭光祐譯桃園市 : 橙實文化有限公司, 2019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7.8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A2531126</text:p>
          </table:table-cell>
          <table:table-cell office:value-type="string" table:style-name="ce3">
            <text:p>戰勝頭頸癌 : 專業醫師的全方位預防、治療與養護解方 / 陳佳宏著臺北市 : 博思智庫股份有限公司, 2019.05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7.8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A2531148</text:p>
          </table:table-cell>
          <table:table-cell office:value-type="string" table:style-name="ce3">
            <text:p>親子玩澳洲 : 交通安排 + 行程規劃 + 自駕樂趣, 一家四口, 精彩澳遊15天, 20萬元有找 / 陸昕慈著臺北市 : 凱信企管顧問有限公司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71.9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A2531094</text:p>
          </table:table-cell>
          <table:table-cell office:value-type="string" table:style-name="ce3">
            <text:p>環遊世界80杯雞尾酒特調 / 查德.帕西爾(Chad Parkhill)作 ; 艾莉絲.奧爾(Alice Oehr)插畫 ; 曾雅瑜譯[新北市中和區] : 三悅文化圖書事業有限公司, 2019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4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A2531109</text:p>
          </table:table-cell>
          <table:table-cell office:value-type="string" table:style-name="ce3">
            <text:p>體態平衡與疼痛的根源 : 揪出全身疼痛的關鍵原因! / 蔡定成, 張嘉和, 葉明嘉著臺北市 : 墨刻出版股份有限公司, 2019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5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A2531611</text:p>
          </table:table-cell>
          <table:table-cell office:value-type="string" table:style-name="ce3">
            <text:p>Come here台北捷運一日小旅行 = Taipei / 蔡蜜綺作 ; 蔡蜜綺, 墨刻攝影組攝影臺北市 : 墨刻出版股份有限公司, 2020.04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733.92/69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A2531629</text:p>
          </table:table-cell>
          <table:table-cell office:value-type="string" table:style-name="ce3">
            <text:p>R錦囊妙計 / J. D. Long, Paul Teetor著 ; 張靜雯譯臺北市 : 碁峰資訊股份有限公司, 2019.12 二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9.5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A2531624</text:p>
          </table:table-cell>
          <table:table-cell office:value-type="string" table:style-name="ce3">
            <text:p>scikit-learn新手的晉級 : 實作各種機器學習解決方案 / Gavin Hackeling著 ; 張浩然譯新北市汐止區 : 博碩文化股份有限公司, 2020.04 初版 / 譯自原文第2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831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A2531669</text:p>
          </table:table-cell>
          <table:table-cell office:value-type="string" table:style-name="ce3">
            <text:p>Scratch 3.0多媒體遊戲設計 &amp; Tello無人機 / 林文恭, 吳進北著臺北市 : 碁峰資訊股份有限公司, 2020.04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A2531668</text:p>
          </table:table-cell>
          <table:table-cell office:value-type="string" table:style-name="ce3">
            <text:p>一本書精通Python : 爬蟲遊戲AI完全制霸 / 鄭秋生等編著臺北市 : 深智數位股份有限公司, 2020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32P97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A2531631</text:p>
          </table:table-cell>
          <table:table-cell office:value-type="string" table:style-name="ce3">
            <text:p>一直學不會Tensorflow? PyTorch更好用.更強大.更易懂!. 熱銷版 / 廖星宇編著臺北市 : 上奇資訊, 2020.02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831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A2531655</text:p>
          </table:table-cell>
          <table:table-cell office:value-type="string" table:style-name="ce3">
            <text:p>了不起的中年婦女 : 別藏了, 就是你. / 格十三著臺北市 : 寶瓶文化事業股份有限公司, 2020.05[三刷]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44.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A2531658</text:p>
          </table:table-cell>
          <table:table-cell office:value-type="string" table:style-name="ce3">
            <text:p>人類智慧的神殿 : AI知識圖譜實作 / 潘志霖等編著臺北市 : 深智數位股份有限公司, 2020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833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A2531605</text:p>
          </table:table-cell>
          <table:table-cell office:value-type="string" table:style-name="ce3">
            <text:p>大腦的記憶鍛鍊 / 風影著臺北市 : 沐光文化有限公司, 2019.11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176.33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A2531674</text:p>
          </table:table-cell>
          <table:table-cell office:value-type="string" table:style-name="ce3">
            <text:p>手部肢體動作插畫姿勢集 : 清楚瞭解手部與上半身的動作 / Hobby Japan著 ; 林廷健譯新北市永和區 : 北星圖書事業股份有限公司, 2019.11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947.45 87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A2531656</text:p>
          </table:table-cell>
          <table:table-cell office:value-type="string" table:style-name="ce3">
            <text:p>別告訴上帝祂該怎麼做 : 開啟量子糾纏與平行宇宙的大門 = Quantum entanglement / 陳根著新北市汐止區 : 博碩文化股份有限公司, 2019.09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31.3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A2531617</text:p>
          </table:table-cell>
          <table:table-cell office:value-type="string" table:style-name="ce3">
            <text:p>我不是孵蛋器 : 憤而提筆的懷孕日記 / 宋赫娜著 ; 陳宜慧譯臺北市 : 大塊文化出版股份有限公司, 2020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29.1207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A2531604</text:p>
          </table:table-cell>
          <table:table-cell office:value-type="string" table:style-name="ce3">
            <text:p>乖乖睡一覺到天亮 / 小山博史著 ; 王慧娥譯臺北市 : 八方出版股份有限公司, 2017.03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28.4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A2531644</text:p>
          </table:table-cell>
          <table:table-cell office:value-type="string" table:style-name="ce3">
            <text:p>來趣台南 / 林龍著新北市新店區 : 出色文化出版事業群. 出色文化, 2020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733.961/69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A2531647</text:p>
          </table:table-cell>
          <table:table-cell office:value-type="string" table:style-name="ce3">
            <text:p>勇士的國土. 二部曲 : 環遊美國50州 / 吳祥輝著新北市汐止區 : 蝴蝶蘭文創有限公司, 2019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752.9 884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A2531603</text:p>
          </table:table-cell>
          <table:table-cell office:value-type="string" table:style-name="ce3">
            <text:p>財商教養學, 帶孩子玩出FQ力 : 5歲起, 從3個小豬公學會延遲享樂、控制欲望、有同理心, 成為負責的大人 / 張森凱著臺北市 : 日月文化出版股份有限公司, 2020.06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A2531659</text:p>
          </table:table-cell>
          <table:table-cell office:value-type="string" table:style-name="ce3">
            <text:p>馬上就影響你我的生活 : 無人駕駛完整技術白皮書 = Driverless technology / 劉少山等著臺北市 : 深智數位股份有限公司, 2020.03[印刷]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83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A2531602</text:p>
          </table:table-cell>
          <table:table-cell office:value-type="string" table:style-name="ce3">
            <text:p>最好的教養, 從面對真實自我開始 : 法國父母最信賴的心理學家 帶你擺脫焦慮、解決親子衝突的45堂療癒課 23種高成效的對話練習 / 伊莎貝爾.費歐沙(Isabelle Filliozat)著 ; 周昭均譯臺北市 : 遠流出版事業股份有限公司, 2020.06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28.2 83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A2531622</text:p>
          </table:table-cell>
          <table:table-cell office:value-type="string" table:style-name="ce3">
            <text:p>量子計算實戰 / Vladimir Silva著 ; 陳建宏譯臺北市 : 碁峰資訊股份有限公司, 2020.01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31.3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A2531642</text:p>
          </table:table-cell>
          <table:table-cell office:value-type="string" table:style-name="ce3">
            <text:p>媽咪不壞! 用科學方法讓育兒更輕鬆 / ふじいまさこ著 ; 何姵儀譯臺北市 : 台灣東販股份有限公司, 2017.10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28 72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A2531636</text:p>
          </table:table-cell>
          <table:table-cell office:value-type="string" table:style-name="ce3">
            <text:p>驚異北齋 : 一次看懂&lt;&lt;北齋漫畫&gt;&gt;躍然紙上的動感 / 藤久, 田中聰著 ; 小林忠監修 ; 邱香凝譯臺北市 : 健行文化出版事業有限公司, 2020.04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946.148 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A2535918</text:p>
          </table:table-cell>
          <table:table-cell office:value-type="string" table:style-name="ce3">
            <text:p>新概念全方位英語. 中級篇 = Modern American English / 賴世雄, 吳紀維著臺北市 : 常春藤有聲出版有限公司, 2019.06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805.18 835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A2535917</text:p>
          </table:table-cell>
          <table:table-cell office:value-type="string" table:style-name="ce3">
            <text:p>新概念全方位英語. 初級篇 = Modern American English / 賴世雄, 吳紀維著臺北市 : 常春藤有聲出版有限公司, 2019.06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805.18 8354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A2535919</text:p>
          </table:table-cell>
          <table:table-cell office:value-type="string" table:style-name="ce3">
            <text:p>新概念全方位英語. 進階篇 = Modern American english / 賴世雄, 吳紀維著臺北市 : 常春藤有聲出版有限公司, 2019.05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805.18 8354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A2531261</text:p>
          </table:table-cell>
          <table:table-cell office:value-type="string" table:style-name="ce3">
            <text:p>3歲起, 阿德勒式勇氣育兒 : 以阿德勒心理學為基礎, 談幼兒3-10歲教養之道 / 清野雅子, 岡山惠實著 ; 張玲玲譯臺北市 : 遠流出版事業股份有限公司, 2019.08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7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A2531267</text:p>
          </table:table-cell>
          <table:table-cell office:value-type="string" table:style-name="ce3">
            <text:p>一本你希望父母讀過的書 : 孩子也會慶幸你讀過 / 菲莉帕.派瑞(Philippa Perry)著 ; 洪慧芳譯新北市新店區 : 木馬文化事業股份有限公司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A2531265</text:p>
          </table:table-cell>
          <table:table-cell office:value-type="string" table:style-name="ce3">
            <text:p>一定要陪孩子做的31件事 / 張婉宜編著新北市汐止區 : 培育文化事業有限公司, 2020.05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A2531259</text:p>
          </table:table-cell>
          <table:table-cell office:value-type="string" table:style-name="ce3">
            <text:p>一個孩子剛剛好的幸福教養 : 獨生子女教養指南! 教育專家的分齡教養 x 8大守則, 培養自律獨立的優勢未來人才! / 嚴註河作 ; 丁睿俐譯新北市中和區 : 台灣廣廈有聲圖書有限公司, 2019.06 [初版]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7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A2531299</text:p>
          </table:table-cell>
          <table:table-cell office:value-type="string" table:style-name="ce3">
            <text:p>不怕小孩問 : 寫給父母的親子性教育指南 / 賈斯汀.里查森(Justin Richardson), 馬克.查斯特(Mark A. Schuster)著 ; 柯清心譯臺北市 : 大辣出版股份有限公司, 2020.04 二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72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A2531266</text:p>
          </table:table-cell>
          <table:table-cell office:value-type="string" table:style-name="ce3">
            <text:p>生活裡的素養課 : 從家庭開始, 奠基孩子終身學習力的22個陪伴錦囊 / 王文華(兒童文學)著臺北市 : 親子天下股份有限公司, 2020.05[二刷] 第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A2531294</text:p>
          </table:table-cell>
          <table:table-cell office:value-type="string" table:style-name="ce3">
            <text:p>好好和孩子說話, 創造零距離對話 : 心理學家的父母說話課, 有效溝通、情緒減壓, 打造親密和諧的親子關係 / 溫蒂.莫傑爾(Wendy Mogel)著 ; 陳莉淋譯臺北市 : 英屬維京群島商高寶國際有限公司台灣分公司, 2019.06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8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A2531287</text:p>
          </table:table-cell>
          <table:table-cell office:value-type="string" table:style-name="ce3">
            <text:p>老師請把考試延期, 我兒子要過生日 : 德國直升機父母 毀滅教育現場實錄 / 蓮娜.格雷納(Lena Greiner), 卡蘿拉.帕德柏(Carola Padtberg-Kruse)作 ; 羅慕謙譯臺北市 : 英屬維京群島商高寶國際有限公司台灣分公司, 2018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141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A2531321</text:p>
          </table:table-cell>
          <table:table-cell office:value-type="string" table:style-name="ce3">
            <text:p>你的管教, 都讓孩子成為更好的大人 : 從他律到自律, 小熊媽暖心而堅定的教養法 / 小熊媽(張美蘭)著臺北市 : 時報文化出版企業股份有限公司, 2020.05[二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A2531318</text:p>
          </table:table-cell>
          <table:table-cell office:value-type="string" table:style-name="ce3">
            <text:p>別用情緒勒索教養你的孩子 : 激發孩子思考力的引導式教養法 / 鄭銀慶著 ; 魏汝安譯桃園市 : 橙實文化有限公司, 2019.05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7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A2531300</text:p>
          </table:table-cell>
          <table:table-cell office:value-type="string" table:style-name="ce3">
            <text:p>步驟圖解感覺統合生活訓練技巧 : 提升幼兒精細動作能力遊戲 / 鴨下賢一著 ; 林慧文譯臺北市 : 新手父母出版, 城邦文化事業股份有限公司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18.94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A2531324</text:p>
          </table:table-cell>
          <table:table-cell office:value-type="string" table:style-name="ce3">
            <text:p>乖乖睡一覺到天亮 / 小山博史著 ; 王慧娥譯臺北市 : 八方出版股份有限公司, 2017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.4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A2531308</text:p>
          </table:table-cell>
          <table:table-cell office:value-type="string" table:style-name="ce3">
            <text:p>兒科醫師想的和你不一樣 : 0-5歲幼兒照護圖解寶典 : 新生兒照護、嬰幼兒餵食、發燒感冒過敏等常見疾病, 教你養出健康寶寶 / 陳敬倫著臺北市 : 四塊玉文創有限公司, 2020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A2531327</text:p>
          </table:table-cell>
          <table:table-cell office:value-type="string" table:style-name="ce3">
            <text:p>兒科權威傳授的最高教養法 : 放下焦慮, 耐心陪伴, 相信孩子的能力, 就是最好的教養 / 高橋孝雄著 ; 胡慧文譯臺北市 : 時報文化出版企業股份有限公司, 2020.0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A2531289</text:p>
          </table:table-cell>
          <table:table-cell office:value-type="string" table:style-name="ce3">
            <text:p>爸媽, 我有話要說 : 讓孩子更愛父母 父母更懂孩子的80堂溝通必修課 / 林俊毅著臺北市 : 城邦印書館股份有限公司, 2018.10[二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A2531290</text:p>
          </table:table-cell>
          <table:table-cell office:value-type="string" table:style-name="ce3">
            <text:p>孩子比你想的還聰明 : 從管理學學到的育兒方針, 解決教養大小事 / 水亦田著臺北市 : 有意思, 2018.09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A2531295</text:p>
          </table:table-cell>
          <table:table-cell office:value-type="string" table:style-name="ce3">
            <text:p>孩子在左 父母在右 : 如何與青春期孩子相處 / 向靜芳, 戴倩主編臺北市 : 崧燁文化事業有限公司, 2019.06 POD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A2531304</text:p>
          </table:table-cell>
          <table:table-cell office:value-type="string" table:style-name="ce3">
            <text:p>財商教養學, 帶孩子玩出FQ力 : 5歲起, 從3個小豬公學會延遲享樂、控制欲望、有同理心, 成為負責的大人 / 張森凱著臺北市 : 日月文化出版股份有限公司, 2020.06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A2531262</text:p>
          </table:table-cell>
          <table:table-cell office:value-type="string" table:style-name="ce3">
            <text:p>理解孩子心, 教養就容易! / 凱信教養研究連線著臺北市 : 凱信企業管理顧問有限公司, 2019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A2531291</text:p>
          </table:table-cell>
          <table:table-cell office:value-type="string" table:style-name="ce3">
            <text:p>這樣對話, 才能養出一個成年人 / 金芝英作 ; 張鑫莉譯臺北市 : 英屬維京群島商高寶國際有限公司台灣分公司, 2019.0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76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A2531302</text:p>
          </table:table-cell>
          <table:table-cell office:value-type="string" table:style-name="ce3">
            <text:p>陪伴教養學 : 校長媽媽教你如何培養會思考、負責又自律的小孩 / 崔椿琦著臺北市 : 商周出版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A2531257</text:p>
          </table:table-cell>
          <table:table-cell office:value-type="string" table:style-name="ce3">
            <text:p>陪你一起長大 / 林儒瑤著臺北市 : 凱信企業集團凱信企業管理顧問有限公司, 2018.09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A2531301</text:p>
          </table:table-cell>
          <table:table-cell office:value-type="string" table:style-name="ce3">
            <text:p>就算內心愧疚千百回, 我依然是個母親 / 金美敬著 ; 尹嘉玄譯臺北市 : 親子天下股份有限公司, 2020.04 第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141 7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A2531268</text:p>
          </table:table-cell>
          <table:table-cell office:value-type="string" table:style-name="ce3">
            <text:p>最好的教養, 從面對真實自我開始 : 法國父母最信賴的心理學家 帶你擺脫焦慮、解決親子衝突的45堂療癒課 23種高成效的對話練習 / 伊莎貝爾.費歐沙(Isabelle Filliozat)著 ; 周昭均譯臺北市 : 遠流出版事業股份有限公司, 2020.06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3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A2531323</text:p>
          </table:table-cell>
          <table:table-cell office:value-type="string" table:style-name="ce3">
            <text:p>愛的排行榜 : 孩子表情達意的練習 / 廖玉蕙著臺北市 : 時報文化出版企業股份有限公司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A2531292</text:p>
          </table:table-cell>
          <table:table-cell office:value-type="string" table:style-name="ce3">
            <text:p>當了爸媽的領悟 : 娃娃猴的16個阿德勒正向教養術 / 娃娃猴, 安柏合著臺北市 : 捷徑文化出版事業有限公司 資料夾文化出版, 2019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A2531320</text:p>
          </table:table-cell>
          <table:table-cell office:value-type="string" table:style-name="ce3">
            <text:p>跟阿德勒學正向教養 : 解決日常教養問題1001種方法 : 溫和堅定27種態度 x 92個教養現場難題, 簡單實用, 育兒更輕鬆! / 簡.尼爾森(Jane Nelsen), 琳.洛特(Lynn Lott), 史蒂芬.格林(H. Stephen Glenn)著 ; 陳玫妏譯臺北市 : 日月文化出版股份有限公司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.8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A2531264</text:p>
          </table:table-cell>
          <table:table-cell office:value-type="string" table:style-name="ce3">
            <text:p>網路失控 / 蘇珊.麥可林(Susan McLean)著 ; 張芷淳譯新北市新店區 : 出色文化出版事業群.好優文化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312.76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A2531293</text:p>
          </table:table-cell>
          <table:table-cell office:value-type="string" table:style-name="ce3">
            <text:p>寫給過度教養的一代 : 諾貝爾得獎者給父母的180個建議 = Nurturing success : raising nobel prize winners / 林仁和博士著臺北市 : 商周出版, 2019.05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A2531272</text:p>
          </table:table-cell>
          <table:table-cell office:value-type="string" table:style-name="ce3">
            <text:p>親子的幸福手作教具 : 訓練感覺刺激, 加深親子互動, 讓孩子感到「被重視」、「被疼愛」 / 吉高芸著 ; 全善雅譯臺北市 : 捷徑文化出版事業有限公司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.8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A2531306</text:p>
          </table:table-cell>
          <table:table-cell office:value-type="string" table:style-name="ce3">
            <text:p>還是喜歡當媽媽 : 心理師媽媽的內心戲 / 洪美鈴作臺北市 : 寶瓶文化事業股份有限公司, 2017.08[二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2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A2531296</text:p>
          </table:table-cell>
          <table:table-cell office:value-type="string" table:style-name="ce3">
            <text:p>轉角遇到幸福 : 寫給單親爸媽 / 鄧衫, 周茜主編臺北市 : 崧燁文化事業有限公司, 2019.06 第一版 / POD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A2531269</text:p>
          </table:table-cell>
          <table:table-cell office:value-type="string" table:style-name="ce3">
            <text:p>寶貝共學 爸媽組團俱樂部 / 小草著臺北市 : 大大創意有限公司, 2017.08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A2531322</text:p>
          </table:table-cell>
          <table:table-cell office:value-type="string" table:style-name="ce3">
            <text:p>讀出太陽的心情 : 孩子生活美感的練習 / 廖玉蕙著臺北市 : 時報文化出版企業股份有限公司, 2020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A2531298</text:p>
          </table:table-cell>
          <table:table-cell office:value-type="string" table:style-name="ce3">
            <text:p>讓孩子這樣愛上學習 : 玩出學習腦! 用大腦行為科學養成孩子主動學習的好習慣 / 黃揚名著臺北市 : 商周出版, 2020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A2531156</text:p>
          </table:table-cell>
          <table:table-cell office:value-type="string" table:style-name="ce3">
            <text:p>一個孩子剛剛好的幸福教養 : 獨生子女教養指南! 教育專家的分齡教養 x 8大守則, 培養自律獨立的優勢未來人才! / 嚴註河作 ; 丁睿俐譯新北市中和區 : 台灣廣廈有聲圖書有限公司, 2019.06 [初版]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8.2 7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A2531208</text:p>
          </table:table-cell>
          <table:table-cell office:value-type="string" table:style-name="ce3">
            <text:p>了不起的中年婦女 : 別藏了, 就是你. / 格十三著臺北市 : 寶瓶文化事業股份有限公司, 2020.05[三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A2531228</text:p>
          </table:table-cell>
          <table:table-cell office:value-type="string" table:style-name="ce3">
            <text:p>大人不敢跟我們說的秘密 / 羅丰苓著臺中市 : 白象文化事業有限公司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2 8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A2531219</text:p>
          </table:table-cell>
          <table:table-cell office:value-type="string" table:style-name="ce3">
            <text:p>女人的中國醫療史 : 漢唐之間的健康照顧與性別 / 李貞德著臺北市 : 三民書局股份有限公司, 2020.05 修訂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3.092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A2531200</text:p>
          </table:table-cell>
          <table:table-cell office:value-type="string" table:style-name="ce3">
            <text:p>女子力不是溫柔, 是戰鬥 / 劉冠吟著臺北市 : 日月文化出版股份有限公司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7.2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A2531221</text:p>
          </table:table-cell>
          <table:table-cell office:value-type="string" table:style-name="ce3">
            <text:p>女君王論 : 女人當家做主 / 哈蕊特.盧本(Harriet Rubin)著 ; 王瑞香譯臺北市 : 足智文化有限公司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A2531189</text:p>
          </table:table-cell>
          <table:table-cell office:value-type="string" table:style-name="ce3">
            <text:p>女性主義理論與流變 = Feminisms / 王瑞香等著 ; 顧燕翎主編臺北市 : 貓頭鷹出版, 2020.04 二版 / 完整修訂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A2531163</text:p>
          </table:table-cell>
          <table:table-cell office:value-type="string" table:style-name="ce3">
            <text:p>女性主義與性別關係 / 林麗珊著臺北市 : 五南圖書出版股份有限公司, 2019.09 六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A2531186</text:p>
          </table:table-cell>
          <table:table-cell office:value-type="string" table:style-name="ce3">
            <text:p>女神自助餐 / 劉芷妤著桃園市 : 逗點文創結社, 2020.04[三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7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A2531162</text:p>
          </table:table-cell>
          <table:table-cell office:value-type="string" table:style-name="ce3">
            <text:p>不只是厭女 : 為什麼越「文明」的世界, 厭女的力量越強大? 拆解當今最精密的父權敘事 / 凱特.曼恩(Kate Manne)著 ; 巫靜文譯臺北市 : 麥田出版, 2020.03[三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A2531183</text:p>
          </table:table-cell>
          <table:table-cell office:value-type="string" table:style-name="ce3">
            <text:p>不怕小孩問 : 寫給父母的親子性教育指南 / 賈斯汀.里查森(Justin Richardson), 馬克.查斯特(Mark A. Schuster)著 ; 柯清心譯臺北市 : 大辣出版股份有限公司, 2020.04 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2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A2531187</text:p>
          </table:table-cell>
          <table:table-cell office:value-type="string" table:style-name="ce3">
            <text:p>不當媽會怎樣? : 無後生活的N種可能 / 凱特.考夫曼(Kate Kaufmann)著 ; 趙盛慈譯臺北市 : 英屬蓋曼群島商網路與書股份有限公司台灣分公司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A2531171</text:p>
          </table:table-cell>
          <table:table-cell office:value-type="string" table:style-name="ce3">
            <text:p>不過就是待在家? 家庭主婦比你想像的更崩潰! / 河內瞬著 ; 陳姵君譯臺北市 : 台灣東販股份有限公司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142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A2531199</text:p>
          </table:table-cell>
          <table:table-cell office:value-type="string" table:style-name="ce3">
            <text:p>文化心理學的尋語路 : 邁向心理學的下一頁 = A Quest for Meaningful Words : Psychology Turning to Next Page / 宋文里著臺北市 : 心靈工坊文化事業股份有限公司, 2020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0.7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A2531217</text:p>
          </table:table-cell>
          <table:table-cell office:value-type="string" table:style-name="ce3">
            <text:p>比鬼故事更可怕的是你我身邊的故事 / 少女老王著臺北市 : 圓神出版社有限公司, 2020.06[5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A2531190</text:p>
          </table:table-cell>
          <table:table-cell office:value-type="string" table:style-name="ce3">
            <text:p>台灣婦女運動 : 爭取性別平等的漫漫長路 = Feminisms 1970s-2010s / 顧燕翎著臺北市 : 貓頭鷹出版, 2020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4 82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A2531206</text:p>
          </table:table-cell>
          <table:table-cell office:value-type="string" table:style-name="ce3">
            <text:p>平等 = Equality / 周家瑜著新北市汐止區 : 聯經出版事業股份有限公司, 2019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71.92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A2531177</text:p>
          </table:table-cell>
          <table:table-cell office:value-type="string" table:style-name="ce3">
            <text:p>生涯諮商 : 優勢、多元、全方位 / Norman C. Gysbers, Mary J. Heppner, Joseph A. Johnston作 ; 田秀蘭等譯新北市新店區 : 心理出版社股份有限公司, 2020.04 初版 / 譯自原文第4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92.1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A2531209</text:p>
          </table:table-cell>
          <table:table-cell office:value-type="string" table:style-name="ce3">
            <text:p>她們的時代 : 民國女子訪談錄 / 明鳳英著臺北市 : 釀出版, 2020.01 BOD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3.322 85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A2531182</text:p>
          </table:table-cell>
          <table:table-cell office:value-type="string" table:style-name="ce3">
            <text:p>好好和孩子說話, 創造零距離對話 : 心理學家的父母說話課, 有效溝通、情緒減壓, 打造親密和諧的親子關係 / 溫蒂.莫傑爾(Wendy Mogel)著 ; 陳莉淋譯臺北市 : 英屬維京群島商高寶國際有限公司台灣分公司, 2019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8.2 88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A2531225</text:p>
          </table:table-cell>
          <table:table-cell office:value-type="string" table:style-name="ce3">
            <text:p>自由背包客的女權微旅行 : 九個你一定要親自走過的雙北女權景點 / 新莊社區大學工作團隊撰文. 攝影新北市新莊區 : 新莊社區大學, 2017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A2531198</text:p>
          </table:table-cell>
          <table:table-cell office:value-type="string" table:style-name="ce3">
            <text:p>自卑與超越 : 生命對你意味著什麼 / 阿爾弗雷德.阿德勒(Alfred Adle)著 ; 曹晚紅譯新北市新店區 : 遠足文化事業股份有限公司 好人出版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5.7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A2531192</text:p>
          </table:table-cell>
          <table:table-cell office:value-type="string" table:style-name="ce3">
            <text:p>你這個娘炮 / C.J.帕斯科(C. J. Pascoe)著 ; 李屹譯新北市新店區 : 野人文化股份有限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A2531172</text:p>
          </table:table-cell>
          <table:table-cell office:value-type="string" table:style-name="ce3">
            <text:p>告別玻璃心的女力養成指南 : 拆解性別枷鎖, 為女性客製化的13堂心智重訓課 / 艾美.莫林(Amy Morin)著 ; 黃逸涵譯臺北市 : 網路與書股份有限公司台灣分公司, 2020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7.2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A2531161</text:p>
          </table:table-cell>
          <table:table-cell office:value-type="string" table:style-name="ce3">
            <text:p>我才不是女性主義者 / 傑莎.克里斯賓(Jessa Crispin)著 ; 柯昀青譯臺中市 : 好讀出版有限公司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A2531207</text:p>
          </table:table-cell>
          <table:table-cell office:value-type="string" table:style-name="ce3">
            <text:p>我不是孵蛋器 : 憤而提筆的懷孕日記 / 宋赫娜著 ; 陳宜慧譯臺北市 : 大塊文化出版股份有限公司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9.1207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A2531164</text:p>
          </table:table-cell>
          <table:table-cell office:value-type="string" table:style-name="ce3">
            <text:p>男人在世 : 跨性別者歷經暴力、寬恕與成為男人的真實故事 / 湯馬斯.佩吉.麥克比(Thomas Page McBee)著 ; 穆卓芸譯新北市新店區 : 奇光出版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5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A2531188</text:p>
          </table:table-cell>
          <table:table-cell office:value-type="string" table:style-name="ce3">
            <text:p>男孩危機 : 偽單親、兩性失衡、缺乏競爭力, 兒子的未來正在崩解, 我們該如何出手相助? / 華倫.法雷爾(Warren Farrell), 約翰.葛瑞(John Gray)著 ; 洪翠薇譯臺北市 : 三采文化股份有限公司, 2020.04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3.32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A2531230</text:p>
          </table:table-cell>
          <table:table-cell office:value-type="string" table:style-name="ce3">
            <text:p>言為心聲 : 明清時代女性聲音與男性氣概之建構 / 何宇軒作臺北市 : 秀威資訊科技股份有限公司, 2018.11 BOD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A2531185</text:p>
          </table:table-cell>
          <table:table-cell office:value-type="string" table:style-name="ce3">
            <text:p>那些做自己的女人, 和她們的餐桌 : 她, 橫越歐洲大陸找尋自我, 走進12個女主人的家, 聽她們用生活樣貌說故事, 重新找回女生向前走的勇氣 / 蔡佳妤文字. 攝影臺北市 : 時報文化出版企業股份有限公司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A2531211</text:p>
          </table:table-cell>
          <table:table-cell office:value-type="string" table:style-name="ce3">
            <text:p>那些慾望城市教我的事 : 愛自己, 少了他的愛也不會死 / 郡俏哲理著臺北市 : 台灣東販股份有限公司, 2018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A2531223</text:p>
          </table:table-cell>
          <table:table-cell office:value-type="string" table:style-name="ce3">
            <text:p>亞馬遜 : 古代女戰士的真實傳奇 / 約翰.曼(John Man)著 ; 張家綺譯臺中市 : 好讀出版有限公司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 8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A2531194</text:p>
          </table:table-cell>
          <table:table-cell office:value-type="string" table:style-name="ce3">
            <text:p>幸好不漂亮 / 蕭綽著臺北市 : 圓神出版社有限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A2531173</text:p>
          </table:table-cell>
          <table:table-cell office:value-type="string" table:style-name="ce3">
            <text:p>性、兩性關係與性教育 / 晏涵文著新北市新店區 : 心理出版社股份有限公司, 2020.01 三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A2531215</text:p>
          </table:table-cell>
          <table:table-cell office:value-type="string" table:style-name="ce3">
            <text:p>性別、政治與京劇表演文化 / 王安祈著臺北市 : 國立臺灣大學出版中心, 2020.05 二版 / 增修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82.1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A2531175</text:p>
          </table:table-cell>
          <table:table-cell office:value-type="string" table:style-name="ce3">
            <text:p>性別平等教育 : 教學資源手冊 / 丁雪茵等著新北市新店區 : 心理出版社股份有限公司, 2019.04[二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A2531174</text:p>
          </table:table-cell>
          <table:table-cell office:value-type="string" table:style-name="ce3">
            <text:p>性侵害及性騷擾之理論與實務 / 高鳳仙著臺北市 : 五南圖書出版股份有限公司, 2019.02 二版 / 增訂第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85.34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A2531159</text:p>
          </table:table-cell>
          <table:table-cell office:value-type="string" table:style-name="ce3">
            <text:p>青少女生存手冊 : 認識中學女生的交友問題, 協助她建立自信、處理衝突的十堂課 / 露西.漢門(Lucie Hemmen)著 ; 吳妍儀譯臺北市 : 橡實文化, 2020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6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A2531202</text:p>
          </table:table-cell>
          <table:table-cell office:value-type="string" table:style-name="ce3">
            <text:p>查某人的二二八 : 政治寡婦的故事 / 沈秀華著臺北市 : 玉山社出版事業股份有限公司, 2020.03 增訂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3.3886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A2531180</text:p>
          </table:table-cell>
          <table:table-cell office:value-type="string" table:style-name="ce3">
            <text:p>為什麼男人有老婆? 女人卻只能當老婆 : 夫妻如何共同思考家庭與職場的平衡, 讓彼此更好地一起, 也一起變更好! / 安娜貝爾.克萊柏(Annabel Crabb)著 ; 李姿瑩譯臺中市 : 晨星出版有限公司, 2017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3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A2531176</text:p>
          </table:table-cell>
          <table:table-cell office:value-type="string" table:style-name="ce3">
            <text:p>看見與觸碰性別 : 近現代中國藝術史新視野 = Seeing and touching gender : new perspectives on mordern Chinese art / 賴毓芝等作群臺北市 : 石頭出版股份有限公司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09.2 83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A2531229</text:p>
          </table:table-cell>
          <table:table-cell office:value-type="string" table:style-name="ce3">
            <text:p>做知「性」父母 : 性教育家長自助手冊 / 周源, 戴倩著臺北市 : 崧燁文化事業有限公司, 2019.07 POD第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2 8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A2531212</text:p>
          </table:table-cell>
          <table:table-cell office:value-type="string" table:style-name="ce3">
            <text:p>堅定的態度 : 在霸凌與偏見的世界裡, 我決定在16歲時戰勝你! / 艾莉克絲.庫柏(Alex Cooper), 喬安納.布魯克斯(Joanna Brooks)著 ; 龐元媛譯新北市板橋區 : 大樂文化有限公司, 2020.05 [初版]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249.95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A2531181</text:p>
          </table:table-cell>
          <table:table-cell office:value-type="string" table:style-name="ce3">
            <text:p>從親密關係中得到自由 / 史蒂芬妮.史塔爾(Stefanie Stahl)著 ; 王榮輝譯臺北市 : 遠流出版事業股份有限公司, 2019.1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A2531231</text:p>
          </table:table-cell>
          <table:table-cell office:value-type="string" table:style-name="ce3">
            <text:p>情愛關係裡的你和我 / 張瑞珊(Jui-shan Chang)著新北市新店區 : 立緒文化事業有限公司, 2018.12 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A2531226</text:p>
          </table:table-cell>
          <table:table-cell office:value-type="string" table:style-name="ce3">
            <text:p>眷村裡的女人 / 黃秀端主編臺北市 : 五南圖書出版股份有限公司, 2020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3.322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A2531197</text:p>
          </table:table-cell>
          <table:table-cell office:value-type="string" table:style-name="ce3">
            <text:p>喜歡自己的勇氣 : 圖解阿德勒心理學教你掌握幸福關鍵 / 上地優步漫畫 ; 藤田美菜子腳本 ; 岸見一郎, NHK「100分鐘讀名著」製作小組監修 ; 林琬清譯臺北市 : 城邦文化事業股份有限公司 尖端出版, 2020.05 1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5.7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A2531184</text:p>
          </table:table-cell>
          <table:table-cell office:value-type="string" table:style-name="ce3">
            <text:p>就算內心愧疚千百回, 我依然是個母親 / 金美敬著 ; 尹嘉玄譯臺北市 : 親子天下股份有限公司, 2020.04 第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141 7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A2531227</text:p>
          </table:table-cell>
          <table:table-cell office:value-type="string" table:style-name="ce3">
            <text:p>當二十世紀中國女性遇到媒體 / 游鑑明著臺北市 : 五南圖書出版股份有限公司, 2017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9207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A2531193</text:p>
          </table:table-cell>
          <table:table-cell office:value-type="string" table:style-name="ce3">
            <text:p>當代臺灣女性參政研究 / 林小芳著臺北市 : 崧燁文化事業有限公司, 2019.01 POD第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73.07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A2531191</text:p>
          </table:table-cell>
          <table:table-cell office:value-type="string" table:style-name="ce3">
            <text:p>當我們說愛的時候 : LGBT的親情與愛情, 包容和接納 / LGBTER著 ; 曾瀞玉, 高詹燦譯臺北市 : 台灣東販股份有限公司, 2019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A2531218</text:p>
          </table:table-cell>
          <table:table-cell office:value-type="string" table:style-name="ce3">
            <text:p>臺灣民眾信仰中的兩性海神 : 海神媽祖與海神蘇王爺的當代變革與敘事 / 江燦騰, 張珣, 蔡淑慧著臺北市 : 前衛出版社, 2019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272.7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A2531201</text:p>
          </table:table-cell>
          <table:table-cell office:value-type="string" table:style-name="ce3">
            <text:p>擱淺在森林 / 秦佐作臺北市 : 註異文庫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5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A2531179</text:p>
          </table:table-cell>
          <table:table-cell office:value-type="string" table:style-name="ce3">
            <text:p>繞頸之物 / 奇瑪曼達.恩格茲.阿迪契(Chimamanda Ngozi Adichie)著 ; 徐立妍譯新北市新店區 : 木馬文化事業股份有限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86.4157 85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A2531196</text:p>
          </table:table-cell>
          <table:table-cell office:value-type="string" table:style-name="ce3">
            <text:p>顯微鏡後的隱藏者 : 改變世界的女性科學家 / 鍾金湯, 劉仲康著新北市新店區 : 臺灣商務印書館股份有限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09.9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A2529958</text:p>
          </table:table-cell>
          <table:table-cell office:value-type="string" table:style-name="ce3">
            <text:p>Vespa偉士狂潮 : 一個文化標誌的誕生、傳奇歷史與經典車款 / 瓦雷里歐.博尼(Valerio Boni), 斯特法諾.柯爾達拉(Stefano Cordara)著 ; 吳若楠譯臺北市 : 大石國際有限公司, 2020.05</text:p>
          </table:table-cell>
          <table:table-cell office:value-type="string" table:style-name="ce3">
            <text:p>林口特色專區-時尚</text:p>
          </table:table-cell>
          <table:table-cell office:value-type="string" table:style-name="ce3">
            <text:p>49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A2529885</text:p>
          </table:table-cell>
          <table:table-cell office:value-type="string" table:style-name="ce3">
            <text:p>那些做自己的女人, 和她們的餐桌 : 她, 橫越歐洲大陸找尋自我, 走進12個女主人的家, 聽她們用生活樣貌說故事, 重新找回女生向前走的勇氣 / 蔡佳妤文字. 攝影臺北市 : 時報文化出版企業股份有限公司, 2020.05 初版</text:p>
          </table:table-cell>
          <table:table-cell office:value-type="string" table:style-name="ce3">
            <text:p>林口特色專區-時尚</text:p>
          </table:table-cell>
          <table:table-cell office:value-type="string" table:style-name="ce3">
            <text:p>544.5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A2529953</text:p>
          </table:table-cell>
          <table:table-cell office:value-type="string" table:style-name="ce3">
            <text:p>哈佛商學院的美學課 / 寶琳.布朗(Pauline Brown)著 ; 謝樹寬譯臺北市 : 漫遊者文化事業股份有限公司, 2020.06[四刷] 初版</text:p>
          </table:table-cell>
          <table:table-cell office:value-type="string" table:style-name="ce3">
            <text:p>林口特色專區-時尚</text:p>
          </table:table-cell>
          <table:table-cell office:value-type="string" table:style-name="ce3">
            <text:p>496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A2529954</text:p>
          </table:table-cell>
          <table:table-cell office:value-type="string" table:style-name="ce3">
            <text:p>時尚品牌之王 : 服裝設計大師皮爾卡登 / 趙一帆著臺北市 : 崧燁文化事業有限公司, 2020.03 第一版</text:p>
          </table:table-cell>
          <table:table-cell office:value-type="string" table:style-name="ce3">
            <text:p>林口特色專區-時尚</text:p>
          </table:table-cell>
          <table:table-cell office:value-type="string" table:style-name="ce3">
            <text:p>784.58 84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A2529949</text:p>
          </table:table-cell>
          <table:table-cell office:value-type="string" table:style-name="ce3">
            <text:p>時尚模特兒 = Fashion model / 葉立誠著新北市中和區 : 商鼎數位出版有限公司, 2020.05 第一版</text:p>
          </table:table-cell>
          <table:table-cell office:value-type="string" table:style-name="ce3">
            <text:p>林口特色專區-時尚</text:p>
          </table:table-cell>
          <table:table-cell office:value-type="string" table:style-name="ce3">
            <text:p>497.2809 88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A2529952</text:p>
          </table:table-cell>
          <table:table-cell office:value-type="string" table:style-name="ce3">
            <text:p>魅力進化論 : 打造零缺點無負評的氣質女神 / 高麗著新北市 : 崧燁文化事業有限公司, 2019.10 POD第一版</text:p>
          </table:table-cell>
          <table:table-cell office:value-type="string" table:style-name="ce3">
            <text:p>林口特色專區-時尚</text:p>
          </table:table-cell>
          <table:table-cell office:value-type="string" table:style-name="ce3">
            <text:p>42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A2529922</text:p>
          </table:table-cell>
          <table:table-cell office:value-type="string" table:style-name="ce3">
            <text:p>Come here台北捷運一日小旅行 = Taipei / 蔡蜜綺作 ; 蔡蜜綺, 墨刻攝影組攝影臺北市 : 墨刻出版股份有限公司, 2020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33.92/69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A2529950</text:p>
          </table:table-cell>
          <table:table-cell office:value-type="string" table:style-name="ce3">
            <text:p>Living Forever Chic法國女人永恆的魅力法則 : 保養、穿搭、料理、待客、布置, 教你如何日日優雅, 風格獨具, 從容自在的法式生活藝術 / 蒂許.潔德(Tish Jett)著 ; 韓書妍譯臺北市 : 積木文化, 2020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5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A2529957</text:p>
          </table:table-cell>
          <table:table-cell office:value-type="string" table:style-name="ce3">
            <text:p>The doll sence時尚娃娃秀 : 一覽來自世界各地、與眾不同的人偶娃娃收藏 / 路易.包(Louis Bou)作 ; 何湘葳翻譯新北市永和區 : 北星圖書事業股份有限公司, 2019.02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99.2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A2529890</text:p>
          </table:table-cell>
          <table:table-cell office:value-type="string" table:style-name="ce3">
            <text:p>一學就會! 超簡單漫畫技法. 人物設定篇 / 潘奕彰作臺北市 : 文房文化事業有限公司, 2017.1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47.41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A2529886</text:p>
          </table:table-cell>
          <table:table-cell office:value-type="string" table:style-name="ce3">
            <text:p>女子力不是溫柔, 是戰鬥 / 劉冠吟著臺北市 : 日月文化出版股份有限公司, 2020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77.2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A2529905</text:p>
          </table:table-cell>
          <table:table-cell office:value-type="string" table:style-name="ce3">
            <text:p>手塚番 : 我曾伺候過漫畫之神 / 佐藤敏章著 ; 黃鴻硯譯臺北市 : 大塊文化出版股份有限公司, 2020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47.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A2529915</text:p>
          </table:table-cell>
          <table:table-cell office:value-type="string" table:style-name="ce3">
            <text:p>日日豐收的混植蔬菜盆栽 / 田中寧子著 ; 王淳蕙譯新北市中和區 : 蘋果屋出版社有限公司, 2020.05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35.2 7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A2529943</text:p>
          </table:table-cell>
          <table:table-cell office:value-type="string" table:style-name="ce3">
            <text:p>世界咖啡之旅 / 孤獨星球(Lonely Planet)著 ; 李天心等譯臺中市 : 晨星出版有限公司, 2020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7.4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A2529930</text:p>
          </table:table-cell>
          <table:table-cell office:value-type="string" table:style-name="ce3">
            <text:p>北歐聖奧拉夫朝聖之路 : 從瑞典到挪威六百公里徒步回家的故事 = On my way home along St. Olavsleden / 李清玉著臺北市 : 暖暖書屋文化事業股份有限公司, 2020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47.59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A2529882</text:p>
          </table:table-cell>
          <table:table-cell office:value-type="string" table:style-name="ce3">
            <text:p>台灣挑剔指南. 2, 中台灣 = Good eye city guide Taiwan. Central Taiwan / 郭佩怜等著臺北市 : 時報文化出版企業股份有限公司, 2020.04[三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33.6 847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A2529884</text:p>
          </table:table-cell>
          <table:table-cell office:value-type="string" table:style-name="ce3">
            <text:p>台灣挑剔指南. 4, 東台灣和離島 = Good eye city guide Taiwan. Eastern Taiwan and offshore islands / 郭佩怜等著臺北市 : 時報文化出版企業股份有限公司, 2020.04[三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33.6 847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A2529919</text:p>
          </table:table-cell>
          <table:table-cell office:value-type="string" table:style-name="ce3">
            <text:p>京阪神攻略完全制霸. 2019-2020 / 墨刻編輯部著 ; 墨刻攝影組攝影臺北市 : 墨刻出版股份有限公司, 2019.12[二刷] 初版 / 修訂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31.7509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A2529904</text:p>
          </table:table-cell>
          <table:table-cell office:value-type="string" table:style-name="ce3">
            <text:p>看動畫主視覺圖! 學習職人繪圖技巧 / 何培慶總編輯 ; 謝政達(巧克力仙人掌)譯臺北市 : 更生文化設計有限公司, 2020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56.6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A2529903</text:p>
          </table:table-cell>
          <table:table-cell office:value-type="string" table:style-name="ce3">
            <text:p>看漫畫學設計 : 當代流行與知名產品 = The design / 金在勳著 ; 陳藹俐譯臺北市 : 旗標科技股份有限公司, 2020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60.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A2529902</text:p>
          </table:table-cell>
          <table:table-cell office:value-type="string" table:style-name="ce3">
            <text:p>看漫畫學設計 : 經典品牌與設計大師 = The design / 金在勳圖. 文 ; 陳藹俐譯臺北市 : 旗標科技股份有限公司, 2020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60.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A2529906</text:p>
          </table:table-cell>
          <table:table-cell office:value-type="string" table:style-name="ce3">
            <text:p>耐餓力最高! 小黃瓜瘦身料理 : 兩個月減11公斤的74道不復胖菜單 / 野崎洋光著 ; 工藤孝文監修 ; 崔立潔譯臺北市 : 台灣角川股份有限公司, 2019.07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7.1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A2529913</text:p>
          </table:table-cell>
          <table:table-cell office:value-type="string" table:style-name="ce3">
            <text:p>訂製甜點的完美配方 : 人氣烘焙名店VK cooking house的零失敗祕訣 / VK Cooking House著 ; 黃佳燕主編新北市新店區 : 幸福文化出版, 2019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7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A2529910</text:p>
          </table:table-cell>
          <table:table-cell office:value-type="string" table:style-name="ce3">
            <text:p>料理自療點心舖 : 享受自我照顧好時光 = Cooking therapy / 張凱茵著臺北市 : 城邦文化事業股份有限公司 麥浩斯出版, 2019.06[2刷] 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7.16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A2529947</text:p>
          </table:table-cell>
          <table:table-cell office:value-type="string" table:style-name="ce3">
            <text:p>摩洛哥, 貓的日常 = My life as a cat in Morocco / 李昱宏文. 攝影臺北市 : 華成圖書出版股份有限公司, 2018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67.3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A2529908</text:p>
          </table:table-cell>
          <table:table-cell office:value-type="string" table:style-name="ce3">
            <text:p>歐法風頂級手作麵包 : 手仍堅持的溫度. 凝結職人執著情感的濃度 = Flavored breads / 張宗賢作新北市中和區 : 膳書房文化事業有限公司, 2019.07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7.16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A2531062</text:p>
          </table:table-cell>
          <table:table-cell office:value-type="string" table:style-name="ce3">
            <text:p>380個精選實例 : 一步步昇華成.NET Core大內高手 / 周家安著臺北市 : 深智數位股份有限公司, 2020.05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169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A2531034</text:p>
          </table:table-cell>
          <table:table-cell office:value-type="string" table:style-name="ce3">
            <text:p>C#程式設計入門與實務 : 百分百自學手冊(最新Visual Studio 2019版) / 彭建文作新北市汐止區 : 博碩文化股份有限公司, 2020.04[三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A2531064</text:p>
          </table:table-cell>
          <table:table-cell office:value-type="string" table:style-name="ce3">
            <text:p>Cartoon Animator 4動態製作全端攻略 / 謝昊霓(NiNi老師)著臺北市 : 深石數位, 2020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A2531067</text:p>
          </table:table-cell>
          <table:table-cell office:value-type="string" table:style-name="ce3">
            <text:p>Effective TypeScript 中文版 : 提昇TypeScript技術的62個具體作法 / Dan Vanderkam著 ; 賴屹民譯臺北市 : 碁峰資訊股份有限公司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J3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A2531041</text:p>
          </table:table-cell>
          <table:table-cell office:value-type="string" table:style-name="ce3">
            <text:p>Kotlin權威2.0 : Android專家養成術 / Josh Skeen, David Greenhalgh著 ; 王明發譯新北市汐止區 : 博碩文化股份有限公司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A2531054</text:p>
          </table:table-cell>
          <table:table-cell office:value-type="string" table:style-name="ce3">
            <text:p>LabVIEW與感測電路應用 / 陳瓊興編著新北市土城區 : 全華圖書股份有限公司, 2020.04[二刷] 三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31.7029 8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A2531048</text:p>
          </table:table-cell>
          <table:table-cell office:value-type="string" table:style-name="ce3">
            <text:p>R錦囊妙計 / J. D. Long, Paul Teetor著 ; 張靜雯譯臺北市 : 碁峰資訊股份有限公司, 2019.12 二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9.5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A2531026</text:p>
          </table:table-cell>
          <table:table-cell office:value-type="string" table:style-name="ce3">
            <text:p>scikit-learn新手的晉級 : 實作各種機器學習解決方案 / Gavin Hackeling著 ; 張浩然譯新北市汐止區 : 博碩文化股份有限公司, 2020.04 初版 / 譯自原文第2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A2531029</text:p>
          </table:table-cell>
          <table:table-cell office:value-type="string" table:style-name="ce3">
            <text:p>Scratch &amp; Arduino創客程式設計寶典 / 林俊傑編著新北市 : 經瑋文化, 2020.02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 87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A2531019</text:p>
          </table:table-cell>
          <table:table-cell office:value-type="string" table:style-name="ce3">
            <text:p>Scratch 3.0多媒體遊戲設計 &amp; Tello無人機 / 林文恭, 吳進北著臺北市 : 碁峰資訊股份有限公司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A2531021</text:p>
          </table:table-cell>
          <table:table-cell office:value-type="string" table:style-name="ce3">
            <text:p>Scratch 3.0程式設計好好玩 : 初學者感到安心的步驟式教學, 培養邏輯思維, 算數、遊戲、畫圖、配樂全都辦得到, 英國DK出版社最新全球版 / 凱蘿.沃德曼(Carol Vorderman), 喬恩.伍德考克(Jon Woodcock), 克雷格.斯蒂爾(Craig Steele)著 ; 黃鐘瑩譯臺北市 : 小麥田出版, 2020.0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3.38 86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A2531058</text:p>
          </table:table-cell>
          <table:table-cell office:value-type="string" table:style-name="ce3">
            <text:p>一本書精通Python : 爬蟲遊戲AI完全制霸 / 鄭秋生等編著臺北市 : 深智數位股份有限公司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A2531031</text:p>
          </table:table-cell>
          <table:table-cell office:value-type="string" table:style-name="ce3">
            <text:p>一直學不會Tensorflow? PyTorch更好用.更強大.更易懂!. 熱銷版 / 廖星宇編著臺北市 : 上奇資訊, 2020.02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A2531025</text:p>
          </table:table-cell>
          <table:table-cell office:value-type="string" table:style-name="ce3">
            <text:p>人類智慧的神殿 : AI知識圖譜實作 / 潘志霖等編著臺北市 : 深智數位股份有限公司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3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A2531018</text:p>
          </table:table-cell>
          <table:table-cell office:value-type="string" table:style-name="ce3">
            <text:p>用數學了解宇宙 : 只需高中數學就能計算整個宇宙! / 日本Newton Press著 ; 黃經良譯新北市新店區 : 人人出版股份有限公司, 2020.05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23.9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A2531014</text:p>
          </table:table-cell>
          <table:table-cell office:value-type="string" table:style-name="ce3">
            <text:p>全面了解人工智慧 : 從基本機制到應用例, 以及未來發展 / 日本Newton Press著 ; 賴貞秀, 曾文媛譯新北市新店區 : 人人出版股份有限公司, 2020.01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A2531013</text:p>
          </table:table-cell>
          <table:table-cell office:value-type="string" table:style-name="ce3">
            <text:p>全面了解人工智慧. 工作篇 : 醫療、經營、投資、藝術......, AI的逐步深入生活層面 / 日本Newton Press著 ; 黃經良譯新北市新店區 : 人人出版股份有限公司, 2020.01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A2531055</text:p>
          </table:table-cell>
          <table:table-cell office:value-type="string" table:style-name="ce3">
            <text:p>別告訴上帝祂該怎麼做 : 開啟量子糾纏與平行宇宙的大門 = Quantum entanglement / 陳根著新北市汐止區 : 博碩文化股份有限公司, 2019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31.3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A2531016</text:p>
          </table:table-cell>
          <table:table-cell office:value-type="string" table:style-name="ce3">
            <text:p>身體的科學知識. 體質篇 : 與身體有關的常見問題及對策 / 日本Newton Press著 ; 曾文媛, 羅琇妍譯新北市新店區 : 人人出版股份有限公司, 2020.03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15.1022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A2531042</text:p>
          </table:table-cell>
          <table:table-cell office:value-type="string" table:style-name="ce3">
            <text:p>威力導演18 : 影音剪輯創作超簡單 = Power director / 張家盛著臺北市 : 深石, 2020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A2531066</text:p>
          </table:table-cell>
          <table:table-cell office:value-type="string" table:style-name="ce3">
            <text:p>原型設計 : 善用原型設計和使用者測試創造成功產品 / Kathryn McElroy著 ; 王薌君譯臺北市 : 碁峰資訊股份有限公司, 2020.03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40.029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A2531010</text:p>
          </table:table-cell>
          <table:table-cell office:value-type="string" table:style-name="ce3">
            <text:p>恐龍視覺大圖鑑 : 徹底瞭解恐龍的種類、生態和演化! / Newton Press著 ; 賴貞秀譯新北市新店區 : 人人出版股份有限公司, 2019.08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59.574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A2531059</text:p>
          </table:table-cell>
          <table:table-cell office:value-type="string" table:style-name="ce3">
            <text:p>馬上就影響你我的生活 : 無人駕駛完整技術白皮書 = Driverless technology / 劉少山等著臺北市 : 深智數位股份有限公司, 2020.03[印刷]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A2531012</text:p>
          </table:table-cell>
          <table:table-cell office:value-type="string" table:style-name="ce3">
            <text:p>國中.高中化學 : 讓人愛上化學的視覺讀本 / Newton Press著 ; 賴貞秀譯新北市新店區 : 人人出版股份有限公司, 2019.11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4.46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A2531017</text:p>
          </table:table-cell>
          <table:table-cell office:value-type="string" table:style-name="ce3">
            <text:p>單位與定律 : 完整探討生活周遭的單位與定律! / 日本Newton Press著 ; 黃經良譯新北市新店區 : 人人出版股份有限公司, 2020.04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31.8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A2531050</text:p>
          </table:table-cell>
          <table:table-cell office:value-type="string" table:style-name="ce3">
            <text:p>最親切的SEO入門教室 / 福田多美子著 ; 許郁文譯臺北市 : 碁峰資訊股份有限公司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96 7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A2531046</text:p>
          </table:table-cell>
          <table:table-cell office:value-type="string" table:style-name="ce3">
            <text:p>量子電腦程式設計 : 演算法精要與程式範例 / Eric R. Johnston, Nic Harrigan, and Mercedes Gimeno-Segovia著 ; 張耀鴻譯臺北市 : 碁峰資訊股份有限公司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31.3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A2531032</text:p>
          </table:table-cell>
          <table:table-cell office:value-type="string" table:style-name="ce3">
            <text:p>資料結構初學指引. 入門精要版 = Guide to data structure / 陳錦輝著新北市汐止區 : 博碩文化股份有限公司, 2020.01 三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73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A2531036</text:p>
          </table:table-cell>
          <table:table-cell office:value-type="string" table:style-name="ce3">
            <text:p>零基礎C程式設計入門 / 數位新知有限公司著臺北市 : 深石數位科技股份有限公司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A2531053</text:p>
          </table:table-cell>
          <table:table-cell office:value-type="string" table:style-name="ce3">
            <text:p>像科學家一樣思考 : 明辨是非、避免偏誤, 新世代必備的核心素養 / 史坦利.萊斯(Stanley A. Rice)著 ; 李延輝譯臺北市 : 商周出版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07.9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A2531057</text:p>
          </table:table-cell>
          <table:table-cell office:value-type="string" table:style-name="ce3">
            <text:p>圖解智慧工廠 : IoT、AI、PRA如何改變製造業 / 川上正伸, 新崛克美, 竹內芳久編著 ; 翁碧惠譯臺北市 : 經濟新潮社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55.6029 7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A2531044</text:p>
          </table:table-cell>
          <table:table-cell office:value-type="string" table:style-name="ce3">
            <text:p>駭客自首 : 極惡網路攻擊的內幕技巧 / 林椏泉著臺北市 : 深智數位股份有限公司, 2020.01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76 8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A2530524</text:p>
          </table:table-cell>
          <table:table-cell office:value-type="string" table:style-name="ce3">
            <text:p>Cartoon Animator 4動態製作全端攻略 / 謝昊霓(NiNi老師)著臺北市 : 深石數位, 2020.0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8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A2530528</text:p>
          </table:table-cell>
          <table:table-cell office:value-type="string" table:style-name="ce3">
            <text:p>Effective TypeScript 中文版 : 提昇TypeScript技術的62個具體作法 / Dan Vanderkam著 ; 賴屹民譯臺北市 : 碁峰資訊股份有限公司, 2020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32J3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A2530526</text:p>
          </table:table-cell>
          <table:table-cell office:value-type="string" table:style-name="ce3">
            <text:p>Google Apps Script雲端自動化與動態網頁系統實戰 / 呂國泰, 白乃遠, 王榕藝作臺北市 : 碁峰資訊股份有限公司, 2020.0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136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A2530558</text:p>
          </table:table-cell>
          <table:table-cell office:value-type="string" table:style-name="ce3">
            <text:p>Kotlin權威2.0 : Android專家養成術 / Josh Skeen, David Greenhalgh著 ; 王明發譯新北市汐止區 : 博碩文化股份有限公司, 2020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32C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A2530525</text:p>
          </table:table-cell>
          <table:table-cell office:value-type="string" table:style-name="ce3">
            <text:p>Photoshop設計好入門 : CC適用 / Socym editorial division著 ; 吳嘉芳譯臺北市 : 碁峰資訊股份有限公司, 2020.03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837 8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A2530554</text:p>
          </table:table-cell>
          <table:table-cell office:value-type="string" table:style-name="ce3">
            <text:p>scikit-learn新手的晉級 : 實作各種機器學習解決方案 / Gavin Hackeling著 ; 張浩然譯新北市汐止區 : 博碩文化股份有限公司, 2020.04 初版 / 譯自原文第2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831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A2530517</text:p>
          </table:table-cell>
          <table:table-cell office:value-type="string" table:style-name="ce3">
            <text:p>Scratch 3.0多媒體遊戲設計 &amp; Tello無人機 / 林文恭, 吳進北著臺北市 : 碁峰資訊股份有限公司, 2020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A2530566</text:p>
          </table:table-cell>
          <table:table-cell office:value-type="string" table:style-name="ce3">
            <text:p>一本書精通Python : 爬蟲遊戲AI完全制霸 / 鄭秋生等編著臺北市 : 深智數位股份有限公司, 2020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32P97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A2530505</text:p>
          </table:table-cell>
          <table:table-cell office:value-type="string" table:style-name="ce3">
            <text:p>了不起的中年婦女 : 別藏了, 就是你. / 格十三著臺北市 : 寶瓶文化事業股份有限公司, 2020.05[三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44.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A2530567</text:p>
          </table:table-cell>
          <table:table-cell office:value-type="string" table:style-name="ce3">
            <text:p>人類智慧的神殿 : AI知識圖譜實作 / 潘志霖等編著臺北市 : 深智數位股份有限公司, 2020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833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A2530504</text:p>
          </table:table-cell>
          <table:table-cell office:value-type="string" table:style-name="ce3">
            <text:p>我不是孵蛋器 : 憤而提筆的懷孕日記 / 宋赫娜著 ; 陳宜慧譯臺北市 : 大塊文化出版股份有限公司, 2020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9.1207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A2530548</text:p>
          </table:table-cell>
          <table:table-cell office:value-type="string" table:style-name="ce3">
            <text:p>來趣台南 / 林龍著新北市新店區 : 出色文化出版事業群. 出色文化, 2020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3.961/69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A2530506</text:p>
          </table:table-cell>
          <table:table-cell office:value-type="string" table:style-name="ce3">
            <text:p>堅定的態度 : 在霸凌與偏見的世界裡, 我決定在16歲時戰勝你! / 艾莉克絲.庫柏(Alex Cooper), 喬安納.布魯克斯(Joanna Brooks)著 ; 龐元媛譯新北市板橋區 : 大樂文化有限公司, 2020.05 [初版]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249.95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A2530531</text:p>
          </table:table-cell>
          <table:table-cell office:value-type="string" table:style-name="ce3">
            <text:p>最親切的SEO入門教室 / 福田多美子著 ; 許郁文譯臺北市 : 碁峰資訊股份有限公司, 2020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96 7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A2530518</text:p>
          </table:table-cell>
          <table:table-cell office:value-type="string" table:style-name="ce3">
            <text:p>資料結構初學指引. 入門精要版 = Guide to data structure / 陳錦輝著新北市汐止區 : 博碩文化股份有限公司, 2020.01 三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73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A2530570</text:p>
          </table:table-cell>
          <table:table-cell office:value-type="string" table:style-name="ce3">
            <text:p>零基礎C程式設計入門 / 數位新知有限公司著臺北市 : 深石數位科技股份有限公司, 2020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32C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A2530553</text:p>
          </table:table-cell>
          <table:table-cell office:value-type="string" table:style-name="ce3">
            <text:p>圖解智慧工廠 : IoT、AI、PRA如何改變製造業 / 川上正伸, 新崛克美, 竹內芳久編著 ; 翁碧惠譯臺北市 : 經濟新潮社, 2020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55.6029 7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A2530564</text:p>
          </table:table-cell>
          <table:table-cell office:value-type="string" table:style-name="ce3">
            <text:p>親子的幸福手作教具 : 訓練感覺刺激, 加深親子互動, 讓孩子感到「被重視」、「被疼愛」 / 吉高芸著 ; 全善雅譯臺北市 : 捷徑文化出版事業有限公司, 2020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8.8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A2530560</text:p>
          </table:table-cell>
          <table:table-cell office:value-type="string" table:style-name="ce3">
            <text:p>嬰幼兒睡眠百科全書 : 0-6歲寶寶睡眠解決方案 / 劉艷華編著香港 : 萬里機構出版有限公司, 2019.1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8.4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A2530650</text:p>
          </table:table-cell>
          <table:table-cell office:value-type="string" table:style-name="ce3">
            <text:p>一本你希望父母讀過的書 : 孩子也會慶幸你讀過 / 菲莉帕.派瑞(Philippa Perry)著 ; 洪慧芳譯新北市新店區 : 木馬文化事業股份有限公司, 2020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A2530624</text:p>
          </table:table-cell>
          <table:table-cell office:value-type="string" table:style-name="ce3">
            <text:p>一定要陪孩子做的31件事 / 張婉宜編著新北市汐止區 : 培育文化事業有限公司, 2020.05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A2530663</text:p>
          </table:table-cell>
          <table:table-cell office:value-type="string" table:style-name="ce3">
            <text:p>大腦的記憶鍛鍊 / 風影著臺北市 : 沐光文化有限公司, 2019.11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176.33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A2530595</text:p>
          </table:table-cell>
          <table:table-cell office:value-type="string" table:style-name="ce3">
            <text:p>可以把他塞回肚子裡嗎? : 寫給全天下崩潰父母的情緒教養指南 / 卡提雅.塞德(Katja Seide), 丹妮耶拉.葛拉夫(Danielle Graf)著 ; 姬健梅譯臺北市 : 平安文化有限公司, 2018.11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A2530625</text:p>
          </table:table-cell>
          <table:table-cell office:value-type="string" table:style-name="ce3">
            <text:p>生活裡的素養課 : 從家庭開始, 奠基孩子終身學習力的22個陪伴錦囊 / 王文華(兒童文學)著臺北市 : 親子天下股份有限公司, 2020.05[二刷] 第一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A2530656</text:p>
          </table:table-cell>
          <table:table-cell office:value-type="string" table:style-name="ce3">
            <text:p>好好和孩子說話, 創造零距離對話 : 心理學家的父母說話課, 有效溝通、情緒減壓, 打造親密和諧的親子關係 / 溫蒂.莫傑爾(Wendy Mogel)著 ; 陳莉淋譯臺北市 : 英屬維京群島商高寶國際有限公司台灣分公司, 2019.06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8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A2530618</text:p>
          </table:table-cell>
          <table:table-cell office:value-type="string" table:style-name="ce3">
            <text:p>老師請把考試延期, 我兒子要過生日 : 德國直升機父母 毀滅教育現場實錄 / 蓮娜.格雷納(Lena Greiner), 卡蘿拉.帕德柏(Carola Padtberg-Kruse)作 ; 羅慕謙譯臺北市 : 英屬維京群島商高寶國際有限公司台灣分公司, 2018.12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44.141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A2530627</text:p>
          </table:table-cell>
          <table:table-cell office:value-type="string" table:style-name="ce3">
            <text:p>你的管教, 都讓孩子成為更好的大人 : 從他律到自律, 小熊媽暖心而堅定的教養法 / 小熊媽(張美蘭)著臺北市 : 時報文化出版企業股份有限公司, 2020.05[二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A2530662</text:p>
          </table:table-cell>
          <table:table-cell office:value-type="string" table:style-name="ce3">
            <text:p>乖乖睡一覺到天亮 / 小山博史著 ; 王慧娥譯臺北市 : 八方出版股份有限公司, 2017.03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4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A2530600</text:p>
          </table:table-cell>
          <table:table-cell office:value-type="string" table:style-name="ce3">
            <text:p>兒科醫師想的和你不一樣 : 0-5歲幼兒照護圖解寶典 : 新生兒照護、嬰幼兒餵食、發燒感冒過敏等常見疾病, 教你養出健康寶寶 / 陳敬倫著臺北市 : 四塊玉文創有限公司, 2020.03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A2530631</text:p>
          </table:table-cell>
          <table:table-cell office:value-type="string" table:style-name="ce3">
            <text:p>兒科權威傳授的最高教養法 : 放下焦慮, 耐心陪伴, 相信孩子的能力, 就是最好的教養 / 高橋孝雄著 ; 胡慧文譯臺北市 : 時報文化出版企業股份有限公司, 2020.02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A2530658</text:p>
          </table:table-cell>
          <table:table-cell office:value-type="string" table:style-name="ce3">
            <text:p>爸爸的親子遊戲大百科 : 決定孩子成長發展的關鍵, 是玩也是陪伴! / 趙晙烋, 張祈禱著 ; 陳盈之譯臺北市 : 碁峰資訊股份有限公司, 2020.05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82 7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A2530619</text:p>
          </table:table-cell>
          <table:table-cell office:value-type="string" table:style-name="ce3">
            <text:p>爸媽, 我有話要說 : 讓孩子更愛父母 父母更懂孩子的80堂溝通必修課 / 林俊毅著臺北市 : 城邦印書館股份有限公司, 2018.10[二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A2530629</text:p>
          </table:table-cell>
          <table:table-cell office:value-type="string" table:style-name="ce3">
            <text:p>青少女生存手冊 : 認識中學女生的交友問題, 協助她建立自信、處理衝突的十堂課 / 露西.漢門(Lucie Hemmen)著 ; 吳妍儀譯臺北市 : 橡實文化, 2020.02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44.6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A2530596</text:p>
          </table:table-cell>
          <table:table-cell office:value-type="string" table:style-name="ce3">
            <text:p>孩子比你想的還聰明 : 從管理學學到的育兒方針, 解決教養大小事 / 水亦田著臺北市 : 有意思, 2018.09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A2530598</text:p>
          </table:table-cell>
          <table:table-cell office:value-type="string" table:style-name="ce3">
            <text:p>故事是教養的魔法棒 / 蘇珊.佩羅(Susan Perrow)著 ; 張書瑜譯新北市新店區 : 小樹文化, 2020.05 二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A2530661</text:p>
          </table:table-cell>
          <table:table-cell office:value-type="string" table:style-name="ce3">
            <text:p>財商教養學, 帶孩子玩出FQ力 : 5歲起, 從3個小豬公學會延遲享樂、控制欲望、有同理心, 成為負責的大人 / 張森凱著臺北市 : 日月文化出版股份有限公司, 2020.06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A2530645</text:p>
          </table:table-cell>
          <table:table-cell office:value-type="string" table:style-name="ce3">
            <text:p>理解孩子心, 教養就容易! / 凱信教養研究連線著臺北市 : 凱信企業管理顧問有限公司, 2019.10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A2530652</text:p>
          </table:table-cell>
          <table:table-cell office:value-type="string" table:style-name="ce3">
            <text:p>陪伴教養學 : 校長媽媽教你如何培養會思考、負責又自律的小孩 / 崔椿琦著臺北市 : 商周出版, 2020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A2530637</text:p>
          </table:table-cell>
          <table:table-cell office:value-type="string" table:style-name="ce3">
            <text:p>陪你一起長大 / 林儒瑤著臺北市 : 凱信企業集團凱信企業管理顧問有限公司, 2018.09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A2530649</text:p>
          </table:table-cell>
          <table:table-cell office:value-type="string" table:style-name="ce3">
            <text:p>就算內心愧疚千百回, 我依然是個母親 / 金美敬著 ; 尹嘉玄譯臺北市 : 親子天下股份有限公司, 2020.04 第一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44.141 7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A2530660</text:p>
          </table:table-cell>
          <table:table-cell office:value-type="string" table:style-name="ce3">
            <text:p>最好的教養, 從面對真實自我開始 : 法國父母最信賴的心理學家 帶你擺脫焦慮、解決親子衝突的45堂療癒課 23種高成效的對話練習 / 伊莎貝爾.費歐沙(Isabelle Filliozat)著 ; 周昭均譯臺北市 : 遠流出版事業股份有限公司, 2020.06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3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A2530623</text:p>
          </table:table-cell>
          <table:table-cell office:value-type="string" table:style-name="ce3">
            <text:p>給爸爸媽媽的兒童性教育指導書 / 明白小學堂著繪香港 : 萬里機構出版有限公司, 2019.09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7.741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A2530666</text:p>
          </table:table-cell>
          <table:table-cell office:value-type="string" table:style-name="ce3">
            <text:p>媽咪不壞! 用科學方法讓育兒更輕鬆 / ふじいまさこ著 ; 何姵儀譯臺北市 : 台灣東販股份有限公司, 2017.10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 72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A2530651</text:p>
          </table:table-cell>
          <table:table-cell office:value-type="string" table:style-name="ce3">
            <text:p>愛的排行榜 : 孩子表情達意的練習 / 廖玉蕙著臺北市 : 時報文化出版企業股份有限公司, 2020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A2530638</text:p>
          </table:table-cell>
          <table:table-cell office:value-type="string" table:style-name="ce3">
            <text:p>當了爸媽的領悟 : 娃娃猴的16個阿德勒正向教養術 / 娃娃猴, 安柏合著臺北市 : 捷徑文化出版事業有限公司 資料夾文化出版, 2019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A2530643</text:p>
          </table:table-cell>
          <table:table-cell office:value-type="string" table:style-name="ce3">
            <text:p>當下的父母 : 你是孩子自愛與自覺的典範 / 蘇珊.史帝佛曼(Susan Stiffelman)著 ; 謝佳真譯臺北市 : 橡實文化, 2019.07 二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A2530626</text:p>
          </table:table-cell>
          <table:table-cell office:value-type="string" table:style-name="ce3">
            <text:p>跟阿德勒學正向教養 : 解決日常教養問題1001種方法 : 溫和堅定27種態度 x 92個教養現場難題, 簡單實用, 育兒更輕鬆! / 簡.尼爾森(Jane Nelsen), 琳.洛特(Lynn Lott), 史蒂芬.格林(H. Stephen Glenn)著 ; 陳玫妏譯臺北市 : 日月文化出版股份有限公司, 2020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8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A2530648</text:p>
          </table:table-cell>
          <table:table-cell office:value-type="string" table:style-name="ce3">
            <text:p>網路失控 / 蘇珊.麥可林(Susan McLean)著 ; 張芷淳譯新北市新店區 : 出色文化出版事業群.好優文化, 2020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312.76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A2530641</text:p>
          </table:table-cell>
          <table:table-cell office:value-type="string" table:style-name="ce3">
            <text:p>寫給過度教養的一代 : 諾貝爾得獎者給父母的180個建議 = Nurturing success : raising nobel prize winners / 林仁和博士著臺北市 : 商周出版, 2019.05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A2530653</text:p>
          </table:table-cell>
          <table:table-cell office:value-type="string" table:style-name="ce3">
            <text:p>親子的幸福手作教具 : 訓練感覺刺激, 加深親子互動, 讓孩子感到「被重視」、「被疼愛」 / 吉高芸著 ; 全善雅譯臺北市 : 捷徑文化出版事業有限公司, 2020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8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A2530632</text:p>
          </table:table-cell>
          <table:table-cell office:value-type="string" table:style-name="ce3">
            <text:p>親子寫真速成班 : 教你用手機也能拍出讓親友狂按讚的美照 / 椎名トモミ著 ; 周明憲譯臺北市 : 城邦文化事業股份有限公司 尖端出版, 2020.03 1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953.3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A2530630</text:p>
          </table:table-cell>
          <table:table-cell office:value-type="string" table:style-name="ce3">
            <text:p>嬰幼兒睡眠百科全書 : 0-6歲寶寶睡眠解決方案 / 劉艷華編著香港 : 萬里機構出版有限公司, 2019.12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4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A2530665</text:p>
          </table:table-cell>
          <table:table-cell office:value-type="string" table:style-name="ce3">
            <text:p>還是喜歡當媽媽 : 心理師媽媽的內心戲 / 洪美鈴作臺北市 : 寶瓶文化事業股份有限公司, 2017.08[二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2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A2530620</text:p>
          </table:table-cell>
          <table:table-cell office:value-type="string" table:style-name="ce3">
            <text:p>職能治療師泰迪的42道教養心法 / 周晉逸著臺北市 : 沐風文化出版有限公司, 2020.05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8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A2530642</text:p>
          </table:table-cell>
          <table:table-cell office:value-type="string" table:style-name="ce3">
            <text:p>轉角遇到幸福 : 寫給單親爸媽 / 鄧衫, 周茜主編臺北市 : 崧燁文化事業有限公司, 2019.06 第一版 / POD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A2530664</text:p>
          </table:table-cell>
          <table:table-cell office:value-type="string" table:style-name="ce3">
            <text:p>寶貝共學 爸媽組團俱樂部 / 小草著臺北市 : 大大創意有限公司, 2017.08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A2530639</text:p>
          </table:table-cell>
          <table:table-cell office:value-type="string" table:style-name="ce3">
            <text:p>獻給家有小孩的父母 : 這些「看不見的能力」, 比成績更重要! : 堅強.自信.不怕困難.受歡迎...... / 田嶋英子著 ; 黃瓊仙譯臺北市 : 幸福綠光股份有限公司, 2019.12[二刷] 二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7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A2530628</text:p>
          </table:table-cell>
          <table:table-cell office:value-type="string" table:style-name="ce3">
            <text:p>讀出太陽的心情 : 孩子生活美感的練習 / 廖玉蕙著臺北市 : 時報文化出版企業股份有限公司, 2020.04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A2531855</text:p>
          </table:table-cell>
          <table:table-cell office:value-type="string" table:style-name="ce3">
            <text:p>Firenze如果, 你來佛羅倫斯 : 漫步在天堂美食與文藝復興之間 / 法比歐.皮奇(Fabio Picchi)作 ; 林潔盈譯臺北市 : 積木文化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45.7329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A2531890</text:p>
          </table:table-cell>
          <table:table-cell office:value-type="string" table:style-name="ce3">
            <text:p>Ressources菓子工坊 美味甜點配方 / 新田あゆ子著 ; 羅淑慧譯新北市中和區 : 瑞昇文化事業股份有限公司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6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A2531891</text:p>
          </table:table-cell>
          <table:table-cell office:value-type="string" table:style-name="ce3">
            <text:p>Salad sand挑逗味蕾創新沙拉三明治 : 可以拿在手上吃的沙拉! / 庄司泉著 ; 蘇玫珊譯新北市中和區 : 瑞昇文化事業股份有限公司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4 7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A2531865</text:p>
          </table:table-cell>
          <table:table-cell office:value-type="string" table:style-name="ce3">
            <text:p>一學就會, 泰國媽媽味 = Thailand homenade cuisine / 阿泰著新北市新店區 : 一起來出版, 2019.05 二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382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3">
            <text:p>A2531902</text:p>
          </table:table-cell>
          <table:table-cell office:value-type="string" table:style-name="ce3">
            <text:p>中台灣 : 好山好水 清境農場12月風情 / 林拓編新北市中和區 : 快樂遊出版有限公司, 2020.02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3">
            <text:p>A2531897</text:p>
          </table:table-cell>
          <table:table-cell office:value-type="string" table:style-name="ce3">
            <text:p>日日豐收的混植蔬菜盆栽 / 田中寧子著 ; 王淳蕙譯新北市中和區 : 蘋果屋出版社有限公司, 2020.05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35.2 7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A2531905</text:p>
          </table:table-cell>
          <table:table-cell office:value-type="string" table:style-name="ce3">
            <text:p>日本鐵道超圖鑑 : 各式車種 x 鐵道路線 x 拍攝熱點 / 株式會社地理情報開發著 ; 童小芳譯臺北市 : 台灣東販股份有限公司, 2020.02[五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57.2631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A2531874</text:p>
          </table:table-cell>
          <table:table-cell office:value-type="string" table:style-name="ce3">
            <text:p>世界咖啡之旅 / 孤獨星球(Lonely Planet)著 ; 李天心等譯臺中市 : 晨星出版有限公司, 2020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4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A2531876</text:p>
          </table:table-cell>
          <table:table-cell office:value-type="string" table:style-name="ce3">
            <text:p>加州品味 : 洋家媳婦美食總編的食尚記事 = California cuisine apple pie muffin pancake beiger : Omelets barbecue Potluck Sarsaparilla / 聶崇彬著臺北市 : 秀威資訊科技股份有限公司, 2019.01 BOD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38.785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A2531903</text:p>
          </table:table-cell>
          <table:table-cell office:value-type="string" table:style-name="ce3">
            <text:p>北台灣 : 吃喝玩樂 台北也有美麗雪景 / 林拓編新北市中和區 : 快樂遊出版有限公司, 2020.02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A2531920</text:p>
          </table:table-cell>
          <table:table-cell office:value-type="string" table:style-name="ce3">
            <text:p>北京私旅 : 8大地區 x 72當地人才知的私家景點 / 仇瀟瀟著臺北市 : 有意思, 2019.04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671.096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A2531919</text:p>
          </table:table-cell>
          <table:table-cell office:value-type="string" table:style-name="ce3">
            <text:p>去吧! 趁活著 : 一位女孩兒的單車奇幻之旅 / 郭夢著臺北市 : 輕刻, 2018.10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2.72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A2531901</text:p>
          </table:table-cell>
          <table:table-cell office:value-type="string" table:style-name="ce3">
            <text:p>台南嘉義 : 古城日出雲海 水晶教堂 夕陽美景 / 林拓編新北市中和區 : 快樂遊出版有限公司, 2020.02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A2531912</text:p>
          </table:table-cell>
          <table:table-cell office:value-type="string" table:style-name="ce3">
            <text:p>打卡洛杉磯 : 附 : 拉斯維加斯 = Insta worthy Los Angeles / Jas作 ; Jas等攝影臺北市 : 太雅出版有限公司, 2020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52.9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A2531867</text:p>
          </table:table-cell>
          <table:table-cell office:value-type="string" table:style-name="ce3">
            <text:p>生菜女王的花料理 : 花, 可以這樣吃! / 林晏廷著 ; 賴光煜攝影臺北市 : 日日幸福事業有限公司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 8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A2531898</text:p>
          </table:table-cell>
          <table:table-cell office:value-type="string" table:style-name="ce3">
            <text:p>全圖解這樣打掃不生病! : 醫療級清潔專家帶你一天12分鐘, 輕鬆清除「病原灰塵」, 遠離呼吸道.腸胃道感染 / 松本忠男著 ; 鍾雅茜譯新北市中和區 : 台灣廣廈有聲圖書有限公司, 2019.11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0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A2531879</text:p>
          </table:table-cell>
          <table:table-cell office:value-type="string" table:style-name="ce3">
            <text:p>安柏不在家 在南美洲 / 梁書瑋著[基隆市] : 梁書瑋, 2019.07[二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56.09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A2531895</text:p>
          </table:table-cell>
          <table:table-cell office:value-type="string" table:style-name="ce3">
            <text:p>免捏捲捲飯糰 : 100道不沾手、不需模具, 10分鐘就完成的幸福美味 / 宮澤史繪著 ; 黃筱涵譯臺北市 : 精誠資訊股份有限公司 悅知文化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35 7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A2531906</text:p>
          </table:table-cell>
          <table:table-cell office:value-type="string" table:style-name="ce3">
            <text:p>怦然心動 散步首爾 / 李夏覽著 ; 高胤茹編譯 ; 李東天攝影臺北市 : 元素人創意出版有限公司, 2020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2.7609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A2531875</text:p>
          </table:table-cell>
          <table:table-cell office:value-type="string" table:style-name="ce3">
            <text:p>怦然心動 鐘路散步 / 首爾市鐘路區廳, 南相旭, 宋昭珍著 ; 許文柔譯臺北市 : 元素人創意出版有限公司, 2020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2.7609 73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A2531883</text:p>
          </table:table-cell>
          <table:table-cell office:value-type="string" table:style-name="ce3">
            <text:p>拉薩之旅 / 亞歷珊卓.大衛-尼爾(Alexandra David-Neel)著 ; 陳玲瓏譯臺北市 : 馬可孛羅文化, 2020.05 二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676.69/111.6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A2531872</text:p>
          </table:table-cell>
          <table:table-cell office:value-type="string" table:style-name="ce3">
            <text:p>東京.鎌倉佛像圖鑑 : 佛像圖解 x 參拜巡禮, 來趟法喜充滿的心靈小旅行! / 田中弘美著 ; 羅淑慧譯新北市新店區 : 方舟文化, 2020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224.6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A2531904</text:p>
          </table:table-cell>
          <table:table-cell office:value-type="string" table:style-name="ce3">
            <text:p>東京鐵道超圖鑑 : 路線地圖 x 列車歷史 x 鐵道魅力 / 株式會社地理情報開發著 ; 童小芳譯臺北市 : 台灣東販股份有限公司, 2020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57.2631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A2531873</text:p>
          </table:table-cell>
          <table:table-cell office:value-type="string" table:style-name="ce3">
            <text:p>東海佛像圖鑑 : 佛像圖解 x 參拜巡禮, 來趟法喜充滿的心靈小旅行! / 田中弘美著 ; 羅淑慧譯新北市新店區 : 方舟文化/遠足文化事業股份有限公司, 2020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224.6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A2531878</text:p>
          </table:table-cell>
          <table:table-cell office:value-type="string" table:style-name="ce3">
            <text:p>芝加哥 : 附 : 芝加哥大學、西北大學、伊利諾理工學院、聖母大學 = Chicago / 林云也作臺北市 : 太雅出版有限公司, 2019.01 四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52.74319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A2531849</text:p>
          </table:table-cell>
          <table:table-cell office:value-type="string" table:style-name="ce3">
            <text:p>花樣主食 : 從最平凡的一鍋飯, 到中西合璧的各式麵點, 輕鬆上桌! / 薩巴蒂娜主編新北市板橋區 : 大眾國際書局股份有限公司 海濱圖書, 2019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A2531877</text:p>
          </table:table-cell>
          <table:table-cell office:value-type="string" table:style-name="ce3">
            <text:p>美國東岸重要城市 : 紐約.華盛頓D.C..波士頓.奧蘭多.邁阿密.費城 / 柯筱蓉文字.攝影臺北市 : 太雅出版有限公司, 2019.01 初版 / 最新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52.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A2531888</text:p>
          </table:table-cell>
          <table:table-cell office:value-type="string" table:style-name="ce3">
            <text:p>訂製甜點的完美配方 : 人氣烘焙名店VK cooking house的零失敗祕訣 / VK Cooking House著 ; 黃佳燕主編新北市新店區 : 幸福文化出版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A2531860</text:p>
          </table:table-cell>
          <table:table-cell office:value-type="string" table:style-name="ce3">
            <text:p>料理自療點心舖 : 享受自我照顧好時光 = Cooking therapy / 張凱茵著臺北市 : 城邦文化事業股份有限公司 麥浩斯出版, 2019.06[2刷] 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6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A2531882</text:p>
          </table:table-cell>
          <table:table-cell office:value-type="string" table:style-name="ce3">
            <text:p>浪遊西藏 : 那條在世界屋脊中的屋脊-新藏公路 / 馬維易文. 攝影臺北市 : 天下雜誌股份有限公司, 2018.09[二刷] 第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676.669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A2531900</text:p>
          </table:table-cell>
          <table:table-cell office:value-type="string" table:style-name="ce3">
            <text:p>高雄屏東 : 海岸線與山景 墾丁私房 景溪仔口 / 林拓編新北市中和區 : 快樂遊出版有限公司, 2020.02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A2531868</text:p>
          </table:table-cell>
          <table:table-cell office:value-type="string" table:style-name="ce3">
            <text:p>從基礎學習FRANCE經典料理大全 / 法國藍帶廚藝學院著 ; 胡家齊譯臺北市 : 大境文化事業有限公司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2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A2531907</text:p>
          </table:table-cell>
          <table:table-cell office:value-type="string" table:style-name="ce3">
            <text:p>清萊。慢慢來 : 必訪文化景點 x 絕美產地咖啡館 x 道地美食 x 在地人行程推薦, 讓你一次玩遍清萊 / 尤娜著臺北市 : 四塊玉文創有限公司, 2019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8.29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A2531893</text:p>
          </table:table-cell>
          <table:table-cell office:value-type="string" table:style-name="ce3">
            <text:p>笨拙烘焙 / 白崎裕子著 ; 張懷文譯新北市中和區 : 瑞昇文化事業股份有限公司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6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A2531915</text:p>
          </table:table-cell>
          <table:table-cell office:value-type="string" table:style-name="ce3">
            <text:p>這就是英國人 : 從食衣住行育樂了解英式生活 / 胡蕙寧圖. 文臺北市 : 太雅出版有限公司, 2019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41.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A2531916</text:p>
          </table:table-cell>
          <table:table-cell office:value-type="string" table:style-name="ce3">
            <text:p>這就是德國人 : 從食衣住行育樂了解德式生活 / 胡蕙寧著臺北市 : 太雅出版有限公司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43.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A2531913</text:p>
          </table:table-cell>
          <table:table-cell office:value-type="string" table:style-name="ce3">
            <text:p>雪梨的日常 = Sydney / 李昱宏文. 攝影臺北市 : 華成圖書出版股份有限公司, 2018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71.751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A2531866</text:p>
          </table:table-cell>
          <table:table-cell office:value-type="string" table:style-name="ce3">
            <text:p>最強21天生酮減脂計畫, 啟動你的持續燃脂開關! : 100道生酮食譜 x 超級採購清單 x 擊破瘦不下來的魔鬼細節檢核表, 教你實踐好吃、好瘦、好健康 / 瑞秋.格雷戈理(Rachel Gregory), 亞曼達.C.修斯(Amanda C.Hughes)著 ; 溫璧錞譯臺北市 : 英屬蓋曼群島商高寶國際有限公司台灣分公司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3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">
            <text:p>A2531887</text:p>
          </table:table-cell>
          <table:table-cell office:value-type="string" table:style-name="ce3">
            <text:p>無罪惡感 冰品甜點在家就能做! / 吉川文子著 ; 沈俊傑譯新北市中和區 : 瑞昇文化事業股份有限公司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4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A2531850</text:p>
          </table:table-cell>
          <table:table-cell office:value-type="string" table:style-name="ce3">
            <text:p>超級蔬果綠拿鐵 / 素人天然食研究會編著新北市新店區 : 世茂出版有限公司, 2019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8.915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A2531908</text:p>
          </table:table-cell>
          <table:table-cell office:value-type="string" table:style-name="ce3">
            <text:p>開始在土耳其自助旅行 = Traveling in Turkey / 吳靜雯著臺北市 : 太雅出版社, 2020.01 初版 / 最新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5.19 8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A2531910</text:p>
          </table:table-cell>
          <table:table-cell office:value-type="string" table:style-name="ce3">
            <text:p>開始在美國自助旅行 / 陳婉娜作臺北市 : 太雅出版有限公司, 2019.04 十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2.852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A2531909</text:p>
          </table:table-cell>
          <table:table-cell office:value-type="string" table:style-name="ce3">
            <text:p>開始在越南自助旅行 = Traveling in Vietnam / 吳靜雯作臺北市 : 太雅出版社, 2020.02 五版 / 新第六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2.8383 8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A2531918</text:p>
          </table:table-cell>
          <table:table-cell office:value-type="string" table:style-name="ce3">
            <text:p>開始在愛爾蘭自助旅行 / 陳琬蓉作臺北市 : 太雅出版有限公司, 2020.03 二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2.84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A2531917</text:p>
          </table:table-cell>
          <table:table-cell office:value-type="string" table:style-name="ce3">
            <text:p>開始在瑞典自助旅行 / 潘錫鳳, 陳羿廷著臺北市 : 太雅出版有限公司, 2020.03 二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47.59 83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A2531911</text:p>
          </table:table-cell>
          <table:table-cell office:value-type="string" table:style-name="ce3">
            <text:p>開始到美國國家公園自助旅行 / 沈正柔著臺北市 : 太雅出版社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52.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A2531853</text:p>
          </table:table-cell>
          <table:table-cell office:value-type="string" table:style-name="ce3">
            <text:p>園藝治療基本功 / 廖曼利, 翁晴韻著臺北市 : 城邦文化事業股份有限公司 麥浩斯出版, 2019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8.96 85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">
            <text:p>A2531881</text:p>
          </table:table-cell>
          <table:table-cell office:value-type="string" table:style-name="ce3">
            <text:p>微隱 隱於鳳羽 / 封新城統籌策劃新北市中和區 : INK印刻文學生活雜誌出版股份有限公司, 2019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673.569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">
            <text:p>A2531861</text:p>
          </table:table-cell>
          <table:table-cell office:value-type="string" table:style-name="ce3">
            <text:p>愛上比斯考提 : 無油/無蛋/無麩質/植物油 從義式經典到美式創意口味, 會攪拌就會做! 配茶、下酒、沾咖啡, 45款甜 &amp; 鹹百變脆餅配方 = Sweet &amp; savory biscotti / 原亞樹子著 ; 連雪雅譯臺北市 : 積木文化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6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A2531848</text:p>
          </table:table-cell>
          <table:table-cell office:value-type="string" table:style-name="ce3">
            <text:p>瑜伽之光 / 艾揚格(B. K. S. Iyengar)著 ; 章敏, 廖薇真譯臺北市 : 臉譜出版, 城邦文化事業股份有限公司, 2019.01 三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15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A2531885</text:p>
          </table:table-cell>
          <table:table-cell office:value-type="string" table:style-name="ce3">
            <text:p>壽司師傅的海鮮備料技法 : 74種壽司料 x 161道下酒菜 / 柴田書店編著 ; 安珀譯臺北市 : 台灣東販股份有限公司, 2019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31 7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A2531880</text:p>
          </table:table-cell>
          <table:table-cell office:value-type="string" table:style-name="ce3">
            <text:p>摩洛哥, 貓的日常 = My life as a cat in Morocco / 李昱宏文. 攝影臺北市 : 華成圖書出版股份有限公司, 2018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67.3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A2531859</text:p>
          </table:table-cell>
          <table:table-cell office:value-type="string" table:style-name="ce3">
            <text:p>歐法風頂級手作麵包 : 手仍堅持的溫度. 凝結職人執著情感的濃度 = Flavored breads / 張宗賢作新北市中和區 : 膳書房文化事業有限公司, 2019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6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3">
            <text:p>A2531851</text:p>
          </table:table-cell>
          <table:table-cell office:value-type="string" table:style-name="ce3">
            <text:p>隨手家事清潔百科 : 天然掃除, 不煩不累, 讓家事變成只花一分力氣的小事 / 收納Play編輯部著臺北市 : 城邦文化事業股份有限公司 麥浩斯出版, 2019.10 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9.8 8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3">
            <text:p>A2531856</text:p>
          </table:table-cell>
          <table:table-cell office:value-type="string" table:style-name="ce3">
            <text:p>環遊世界80杯雞尾酒特調 / 查德.帕西爾(Chad Parkhill)作 ; 艾莉絲.奧爾(Alice Oehr)插畫 ; 曾雅瑜譯[新北市中和區] : 三悅文化圖書事業有限公司, 2019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4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A2531894</text:p>
          </table:table-cell>
          <table:table-cell office:value-type="string" table:style-name="ce3">
            <text:p>麵包大師的學徒 / 彼得.萊因哈特(Peter Reinhart)著 ; 許景理譯新北市新店區 : 大家出版, 2019.04 初版 / 15週年全新增訂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6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A2531914</text:p>
          </table:table-cell>
          <table:table-cell office:value-type="string" table:style-name="ce3">
            <text:p>驚奇紐西蘭, 勇闖奇異王國 / 汪銘峯, 張雅莉合著臺北市 : 瑞蘭國際有限公司, 2018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72.9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3">
            <text:p>A2531852</text:p>
          </table:table-cell>
          <table:table-cell office:value-type="string" table:style-name="ce3">
            <text:p>讓你不再流淚的廚房妙方 : 如何切洋蔥及不在廚房痛哭流涕的秘密! 400個答案, 回答你從來不好意思問的問題 / 安蘿荷.埃斯特芙(Anne-Laure Esteves)著 ; 貝特宏.洛戈(Bertrand Loquet)繪 ; 杜蘊慧譯臺北市 : 城邦文化事業股份有限公司.麥浩斯, 2019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0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3">
            <text:p>A2531440</text:p>
          </table:table-cell>
          <table:table-cell office:value-type="string" table:style-name="ce3">
            <text:p>3歲起, 阿德勒式勇氣育兒 : 以阿德勒心理學為基礎, 談幼兒3-10歲教養之道 / 清野雅子, 岡山惠實著 ; 張玲玲譯臺北市 : 遠流出版事業股份有限公司, 2019.08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7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3">
            <text:p>A2531447</text:p>
          </table:table-cell>
          <table:table-cell office:value-type="string" table:style-name="ce3">
            <text:p>一本你希望父母讀過的書 : 孩子也會慶幸你讀過 / 菲莉帕.派瑞(Philippa Perry)著 ; 洪慧芳譯新北市新店區 : 木馬文化事業股份有限公司, 2020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3">
            <text:p>A2531444</text:p>
          </table:table-cell>
          <table:table-cell office:value-type="string" table:style-name="ce3">
            <text:p>一定要陪孩子做的31件事 / 張婉宜編著新北市汐止區 : 培育文化事業有限公司, 2020.05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3">
            <text:p>A2531439</text:p>
          </table:table-cell>
          <table:table-cell office:value-type="string" table:style-name="ce3">
            <text:p>一個孩子剛剛好的幸福教養 : 獨生子女教養指南! 教育專家的分齡教養 x 8大守則, 培養自律獨立的優勢未來人才! / 嚴註河作 ; 丁睿俐譯新北市中和區 : 台灣廣廈有聲圖書有限公司, 2019.06 [初版]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7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3">
            <text:p>A2531472</text:p>
          </table:table-cell>
          <table:table-cell office:value-type="string" table:style-name="ce3">
            <text:p>可以把他塞回肚子裡嗎? : 寫給全天下崩潰父母的情緒教養指南 / 卡提雅.塞德(Katja Seide), 丹妮耶拉.葛拉夫(Danielle Graf)著 ; 姬健梅譯臺北市 : 平安文化有限公司, 2018.11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3">
            <text:p>A2531445</text:p>
          </table:table-cell>
          <table:table-cell office:value-type="string" table:style-name="ce3">
            <text:p>生活裡的素養課 : 從家庭開始, 奠基孩子終身學習力的22個陪伴錦囊 / 王文華(兒童文學)著臺北市 : 親子天下股份有限公司, 2020.05[二刷] 第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3">
            <text:p>A2531506</text:p>
          </table:table-cell>
          <table:table-cell office:value-type="string" table:style-name="ce3">
            <text:p>好好和孩子說話, 創造零距離對話 : 心理學家的父母說話課, 有效溝通、情緒減壓, 打造親密和諧的親子關係 / 溫蒂.莫傑爾(Wendy Mogel)著 ; 陳莉淋譯臺北市 : 英屬維京群島商高寶國際有限公司台灣分公司, 2019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8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3">
            <text:p>A2531441</text:p>
          </table:table-cell>
          <table:table-cell office:value-type="string" table:style-name="ce3">
            <text:p>好言相勸 / 汪培珽著[新北市] : 愛孩子愛閱讀, 2020.0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3">
            <text:p>A2531512</text:p>
          </table:table-cell>
          <table:table-cell office:value-type="string" table:style-name="ce3">
            <text:p>你的管教, 都讓孩子成為更好的大人 : 從他律到自律, 小熊媽暖心而堅定的教養法 / 小熊媽(張美蘭)著臺北市 : 時報文化出版企業股份有限公司, 2020.05[二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3">
            <text:p>A2531479</text:p>
          </table:table-cell>
          <table:table-cell office:value-type="string" table:style-name="ce3">
            <text:p>步驟圖解感覺統合生活訓練技巧 : 提升幼兒精細動作能力遊戲 / 鴨下賢一著 ; 林慧文譯臺北市 : 新手父母出版, 城邦文化事業股份有限公司, 2020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18.94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3">
            <text:p>A2531515</text:p>
          </table:table-cell>
          <table:table-cell office:value-type="string" table:style-name="ce3">
            <text:p>乖乖睡一覺到天亮 / 小山博史著 ; 王慧娥譯臺北市 : 八方出版股份有限公司, 2017.03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4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3">
            <text:p>A2531485</text:p>
          </table:table-cell>
          <table:table-cell office:value-type="string" table:style-name="ce3">
            <text:p>兒科醫師想的和你不一樣 : 0-5歲幼兒照護圖解寶典 : 新生兒照護、嬰幼兒餵食、發燒感冒過敏等常見疾病, 教你養出健康寶寶 / 陳敬倫著臺北市 : 四塊玉文創有限公司, 2020.03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3">
            <text:p>A2531518</text:p>
          </table:table-cell>
          <table:table-cell office:value-type="string" table:style-name="ce3">
            <text:p>兒科權威傳授的最高教養法 : 放下焦慮, 耐心陪伴, 相信孩子的能力, 就是最好的教養 / 高橋孝雄著 ; 胡慧文譯臺北市 : 時報文化出版企業股份有限公司, 2020.0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3">
            <text:p>A2531508</text:p>
          </table:table-cell>
          <table:table-cell office:value-type="string" table:style-name="ce3">
            <text:p>爸爸的親子遊戲大百科 : 決定孩子成長發展的關鍵, 是玩也是陪伴! / 趙晙烋, 張祈禱著 ; 陳盈之譯臺北市 : 碁峰資訊股份有限公司, 2020.05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82 7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3">
            <text:p>A2531484</text:p>
          </table:table-cell>
          <table:table-cell office:value-type="string" table:style-name="ce3">
            <text:p>青少女生存手冊 : 認識中學女生的交友問題, 協助她建立自信、處理衝突的十堂課 / 露西.漢門(Lucie Hemmen)著 ; 吳妍儀譯臺北市 : 橡實文化, 2020.0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44.6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3">
            <text:p>A2531473</text:p>
          </table:table-cell>
          <table:table-cell office:value-type="string" table:style-name="ce3">
            <text:p>孩子比你想的還聰明 : 從管理學學到的育兒方針, 解決教養大小事 / 水亦田著臺北市 : 有意思, 2018.09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3">
            <text:p>A2531480</text:p>
          </table:table-cell>
          <table:table-cell office:value-type="string" table:style-name="ce3">
            <text:p>故事是教養的魔法棒 / 蘇珊.佩羅(Susan Perrow)著 ; 張書瑜譯新北市新店區 : 小樹文化, 2020.05 二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3">
            <text:p>A2531482</text:p>
          </table:table-cell>
          <table:table-cell office:value-type="string" table:style-name="ce3">
            <text:p>財商教養學, 帶孩子玩出FQ力 : 5歲起, 從3個小豬公學會延遲享樂、控制欲望、有同理心, 成為負責的大人 / 張森凱著臺北市 : 日月文化出版股份有限公司, 2020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3">
            <text:p>A2531448</text:p>
          </table:table-cell>
          <table:table-cell office:value-type="string" table:style-name="ce3">
            <text:p>陪伴教養學 : 校長媽媽教你如何培養會思考、負責又自律的小孩 / 崔椿琦著臺北市 : 商周出版, 2020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3">
            <text:p>A2531446</text:p>
          </table:table-cell>
          <table:table-cell office:value-type="string" table:style-name="ce3">
            <text:p>就算內心愧疚千百回, 我依然是個母親 / 金美敬著 ; 尹嘉玄譯臺北市 : 親子天下股份有限公司, 2020.04 第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44.141 7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3">
            <text:p>A2531449</text:p>
          </table:table-cell>
          <table:table-cell office:value-type="string" table:style-name="ce3">
            <text:p>最好的教養, 從面對真實自我開始 : 法國父母最信賴的心理學家 帶你擺脫焦慮、解決親子衝突的45堂療癒課 23種高成效的對話練習 / 伊莎貝爾.費歐沙(Isabelle Filliozat)著 ; 周昭均譯臺北市 : 遠流出版事業股份有限公司, 2020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3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3">
            <text:p>A2531509</text:p>
          </table:table-cell>
          <table:table-cell office:value-type="string" table:style-name="ce3">
            <text:p>給爸爸媽媽的兒童性教育指導書 / 明白小學堂著繪香港 : 萬里機構出版有限公司, 2019.09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7.741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3">
            <text:p>A2531451</text:p>
          </table:table-cell>
          <table:table-cell office:value-type="string" table:style-name="ce3">
            <text:p>媽咪不壞! 用科學方法讓育兒更輕鬆 / ふじいまさこ著 ; 何姵儀譯臺北市 : 台灣東販股份有限公司, 2017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 72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3">
            <text:p>A2531514</text:p>
          </table:table-cell>
          <table:table-cell office:value-type="string" table:style-name="ce3">
            <text:p>愛的排行榜 : 孩子表情達意的練習 / 廖玉蕙著臺北市 : 時報文化出版企業股份有限公司, 2020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3">
            <text:p>A2531511</text:p>
          </table:table-cell>
          <table:table-cell office:value-type="string" table:style-name="ce3">
            <text:p>跟阿德勒學正向教養 : 解決日常教養問題1001種方法 : 溫和堅定27種態度 x 92個教養現場難題, 簡單實用, 育兒更輕鬆! / 簡.尼爾森(Jane Nelsen), 琳.洛特(Lynn Lott), 史蒂芬.格林(H. Stephen Glenn)著 ; 陳玫妏譯臺北市 : 日月文化出版股份有限公司, 2020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8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3">
            <text:p>A2531487</text:p>
          </table:table-cell>
          <table:table-cell office:value-type="string" table:style-name="ce3">
            <text:p>親子的幸福手作教具 : 訓練感覺刺激, 加深親子互動, 讓孩子感到「被重視」、「被疼愛」 / 吉高芸著 ; 全善雅譯臺北市 : 捷徑文化出版事業有限公司, 2020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8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3">
            <text:p>A2531486</text:p>
          </table:table-cell>
          <table:table-cell office:value-type="string" table:style-name="ce3">
            <text:p>親子寫真速成班 : 教你用手機也能拍出讓親友狂按讚的美照 / 椎名トモミ著 ; 周明憲譯臺北市 : 城邦文化事業股份有限公司 尖端出版, 2020.03 1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953.3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3">
            <text:p>A2531502</text:p>
          </table:table-cell>
          <table:table-cell office:value-type="string" table:style-name="ce3">
            <text:p>職能治療師泰迪的42道教養心法 / 周晉逸著臺北市 : 沐風文化出版有限公司, 2020.05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8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3">
            <text:p>A2531477</text:p>
          </table:table-cell>
          <table:table-cell office:value-type="string" table:style-name="ce3">
            <text:p>轉角遇到幸福 : 寫給單親爸媽 / 鄧衫, 周茜主編臺北市 : 崧燁文化事業有限公司, 2019.06 第一版 / POD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3">
            <text:p>A2531513</text:p>
          </table:table-cell>
          <table:table-cell office:value-type="string" table:style-name="ce3">
            <text:p>讀出太陽的心情 : 孩子生活美感的練習 / 廖玉蕙著臺北市 : 時報文化出版企業股份有限公司, 2020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3">
            <text:p>A2531378</text:p>
          </table:table-cell>
          <table:table-cell office:value-type="string" table:style-name="ce3">
            <text:p>10秒筋膜放鬆操! : 速效改善惱人腰痛、解除疲勞, 活化全身讓你白天有活力、夜晚好入眠 / 瀧澤幸一著 ; 蔡麗蓉譯新北市新店區 : 幸福文化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16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3">
            <text:p>A2531402</text:p>
          </table:table-cell>
          <table:table-cell office:value-type="string" table:style-name="ce3">
            <text:p>3個箱子整理術 / 于之琳著 ; 酥酥內文繪圖臺北市 : 日日學文化, 日日幸福事業有限公司, 2019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0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3">
            <text:p>A2531331</text:p>
          </table:table-cell>
          <table:table-cell office:value-type="string" table:style-name="ce3">
            <text:p>RIZAP式精準糖質速查手冊 / RIZAP株式會社著 ; 凃雪靖譯新北市中和區 : 三悅文化圖書事業有限公司, 2019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94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3">
            <text:p>A2531391</text:p>
          </table:table-cell>
          <table:table-cell office:value-type="string" table:style-name="ce3">
            <text:p>一杯咖啡抗百病圖解聖經 : 從科學及醫學角度, 剖析喝咖啡對你我健康的好處! / 張金堅, 梁捨合著新北市板橋區 : 大樂文化有限公司, 2019.02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47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3">
            <text:p>A2531347</text:p>
          </table:table-cell>
          <table:table-cell office:value-type="string" table:style-name="ce3">
            <text:p>人體使用手冊 : 目標管理養生法 : 20年慢性病調理經驗總結! 重新定義疾病, 簡單有效達成自癒養生目標 = User's manual for the human body / 吳清忠著臺北市 : 商周出版, 2019.06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21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A2531386</text:p>
          </table:table-cell>
          <table:table-cell office:value-type="string" table:style-name="ce3">
            <text:p>小信號防萬病 / 楊力著臺北市 : 大是文化有限公司, 2019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21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3">
            <text:p>A2531394</text:p>
          </table:table-cell>
          <table:table-cell office:value-type="string" table:style-name="ce3">
            <text:p>不用餓肚子 5週瘦10公斤 : 吃美食、睡好覺, 不用上健身房的輕鬆減重法 / 王瑞玲著桃園市 : 橙實文化有限公司, 2019.01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94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3">
            <text:p>A2531357</text:p>
          </table:table-cell>
          <table:table-cell office:value-type="string" table:style-name="ce3">
            <text:p>不靠藥物降血壓 : 讓你的人生從「高血壓」、「長期服藥」及「減鹽飲食」中自由 / 加藤雅俊作 ; 黃薇嬪譯臺北市 : 悅知文化 精誠資訊股份有限公司, 2020.03[四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382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3">
            <text:p>A2531332</text:p>
          </table:table-cell>
          <table:table-cell office:value-type="string" table:style-name="ce3">
            <text:p>今晚就秒睡! / 大谷憲, 片平健一郎作 ; 丁冠宏譯新北市中和區 : 三悅文化圖書事業有限公司, 2020.0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7 7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3">
            <text:p>A2531404</text:p>
          </table:table-cell>
          <table:table-cell office:value-type="string" table:style-name="ce3">
            <text:p>日日豐收的混植蔬菜盆栽 / 田中寧子著 ; 王淳蕙譯新北市中和區 : 蘋果屋出版社有限公司, 2020.05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35.2 7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3">
            <text:p>A2531339</text:p>
          </table:table-cell>
          <table:table-cell office:value-type="string" table:style-name="ce3">
            <text:p>日本權威營養師, 萬人見證超簡易食療法 : 這樣吃消除浮腫肥胖、撫平皺紋鬆弛、迅速下降肌齡...... / 菊池真由子著 ; 蔡麗蓉譯新北市新店區 : 方舟文化, 2019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3 7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3">
            <text:p>A2531383</text:p>
          </table:table-cell>
          <table:table-cell office:value-type="string" table:style-name="ce3">
            <text:p>日常生活與工作的痠痛一貼見效! : 復健科醫師與物理治療師給你的30帖除痛療方, 3-5個步驟自己貼紮, 各部位不適立即舒緩, 還能改善不良姿勢、調整身形 / 侯雅娟, 洪千婷著臺北市 : 臉譜出版, 2019.07 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9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A2531379</text:p>
          </table:table-cell>
          <table:table-cell office:value-type="string" table:style-name="ce3">
            <text:p>比起在乎臉上皺紋, 先阻止血管老化吧! : 3週荷爾蒙調養計劃, 從內到外重現年輕, 比醫美更有效! = Three-weeks plan / 安澈雨著 ; 魏汝安譯桃園市 : 橡實文化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99.54 7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A2531335</text:p>
          </table:table-cell>
          <table:table-cell office:value-type="string" table:style-name="ce3">
            <text:p>正在席捲日本的神奇肋骨操 : 解決10萬人肩、背、腰、髖關節與膝蓋的痠痛和緊繃 / 己抄呼著 ; 黃雅慧譯臺北市 : 大是文化有限公司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11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3">
            <text:p>A2531363</text:p>
          </table:table-cell>
          <table:table-cell office:value-type="string" table:style-name="ce3">
            <text:p>生菜女王的花料理 : 花, 可以這樣吃! / 林晏廷著 ; 賴光煜攝影臺北市 : 日日幸福事業有限公司, 2019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7.1 8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3">
            <text:p>A2531410</text:p>
          </table:table-cell>
          <table:table-cell office:value-type="string" table:style-name="ce3">
            <text:p>全方位健康大預言 : 精準檢醫, 找到一生健康密碼 / 吳鴻誠總策畫新北市新店區 : 早安健康股份有限公司, 2019.07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2.5 88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3">
            <text:p>A2531364</text:p>
          </table:table-cell>
          <table:table-cell office:value-type="string" table:style-name="ce3">
            <text:p>全圖解這樣打掃不生病! : 醫療級清潔專家帶你一天12分鐘, 輕鬆清除「病原灰塵」, 遠離呼吸道.腸胃道感染 / 松本忠男著 ; 鍾雅茜譯新北市中和區 : 台灣廣廈有聲圖書有限公司, 2019.11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0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3">
            <text:p>A2531376</text:p>
          </table:table-cell>
          <table:table-cell office:value-type="string" table:style-name="ce3">
            <text:p>名醫教你腎臟病對症飲食 / 陳彥成著新北市土城區 : 源華出版事業股份有限公司, 2019.11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8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3">
            <text:p>A2531340</text:p>
          </table:table-cell>
          <table:table-cell office:value-type="string" table:style-name="ce3">
            <text:p>好痛痛 : 醫師 物理治療師 教練聯手救治你的運動傷害 = Ease pain / 好痛痛醫療資訊站著臺北市 : 拓客, 2019.09 [初版]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3">
            <text:p>A2531345</text:p>
          </table:table-cell>
          <table:table-cell office:value-type="string" table:style-name="ce3">
            <text:p>死亡的臉 : 一位外科醫生的生死現場 / 許爾文.努蘭(Sherwin B. Nuland)著 ; 楊慕華, 崔宏立譯臺北市 : 時報文化出版企業股份有限公司, 2020.05[二刷] 三版 / 二十七週年紀念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97.18 8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3">
            <text:p>A2531381</text:p>
          </table:table-cell>
          <table:table-cell office:value-type="string" table:style-name="ce3">
            <text:p>自己的命自己救 / 楊躍進合著臺北市 : 大都會文化事業有限公司, 2019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9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A2531403</text:p>
          </table:table-cell>
          <table:table-cell office:value-type="string" table:style-name="ce3">
            <text:p>低醣 x 零砂糖蛋糕 美味無負擔 : 正在控制體重或血糖, 也能盡情享用的糕點配方 = Zero sugar cakes / 吉川文子著 ; 胡家齊譯臺北市 : 出版菊文化事業有限公司, 2019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3">
            <text:p>A2531352</text:p>
          </table:table-cell>
          <table:table-cell office:value-type="string" table:style-name="ce3">
            <text:p>我的慢療之路 / 維多莉亞.史薇特(Victoria Sweet)著 ; 洪慧芳譯臺北市 : 地平線文化/漫遊者文化事業股份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2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3">
            <text:p>A2531407</text:p>
          </table:table-cell>
          <table:table-cell office:value-type="string" table:style-name="ce3">
            <text:p>抗癌大突破 : 革命性免疫療法 : 拆穿癌細胞騙過免疫系統的伎倆, 重新啟動人體內建的抗癌機制 / 查爾斯.格雷伯(Charles Graeber)著 ; 謝宜暉譯臺北市 : 漫遊者文化事業股份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3">
            <text:p>A2531371</text:p>
          </table:table-cell>
          <table:table-cell office:value-type="string" table:style-name="ce3">
            <text:p>抗癌食療 / 何裕民, 孫麗紅作臺北市 : 大都會文化事業有限公司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3">
            <text:p>A2531374</text:p>
          </table:table-cell>
          <table:table-cell office:value-type="string" table:style-name="ce3">
            <text:p>改變20萬人的腰痛復健法 / 鈴木勇著 ; 婁美蓮譯新北市新店區 : 幸福文化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16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3">
            <text:p>A2531408</text:p>
          </table:table-cell>
          <table:table-cell office:value-type="string" table:style-name="ce3">
            <text:p>每天清除癌細胞 : 防癌食物營養大揭祕, 22種關鍵營養素解析.65種特效食材大全.9種常見癌症預防食療 營養師教你輕鬆預防癌症 / 王海玲著臺北市 : 英屬蓋曼群島商高寶國際有限公司台灣分公司, 2019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3">
            <text:p>A2531330</text:p>
          </table:table-cell>
          <table:table-cell office:value-type="string" table:style-name="ce3">
            <text:p>那些吃東西教我的事 : 解開25個關於享瘦不可不知的營養謎團 / 洪泰雄著臺北市 : 原水文化, 2020.01[3.3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3 82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3">
            <text:p>A2531338</text:p>
          </table:table-cell>
          <table:table-cell office:value-type="string" table:style-name="ce3">
            <text:p>治累 : 讓身體每天都精神奕奕的最高回復法 / 杉岡充爾著 ; 李友君譯臺北市 : 大是文化有限公司, 2019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3">
            <text:p>A2531348</text:p>
          </table:table-cell>
          <table:table-cell office:value-type="string" table:style-name="ce3">
            <text:p>食物酵素的奇蹟 : 酵素與營養的生命力量 / 亨伯特.聖提諾(Humbart Santillo)著 ; 鹿憶之譯新北市新店區 : 世茂出版有限公司, 2019.05 初版 / 全新修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99.74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3">
            <text:p>A2531384</text:p>
          </table:table-cell>
          <table:table-cell office:value-type="string" table:style-name="ce3">
            <text:p>家常菜吃出健康來 : 百變料理吸收全營養, 打造燃脂健康力! / 陳乃嘉作新北市土城區 : 源樺出版事業股份有限公司, 2019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1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3">
            <text:p>A2531401</text:p>
          </table:table-cell>
          <table:table-cell office:value-type="string" table:style-name="ce3">
            <text:p>料理神手吳秉承的萬用電鍋食譜 : 一鍋出兩菜、低溫烹調、減醣料理, 電鍋一次搞定! 同場加映五辛蔬食料理, 美味更健康! / 吳秉承著臺北市 : 日日幸福事業有限公司, 2019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7.1 8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3">
            <text:p>A2531390</text:p>
          </table:table-cell>
          <table:table-cell office:value-type="string" table:style-name="ce3">
            <text:p>疲勞不是小毛病! 上班族動態伸展法 : 舒筋活血、恢復精力、疲倦感掰掰 = Dynamic stretching for easy movement / 谷本道哉著 ; 楊毓瑩譯臺北市 : 旗標科技股份有限公司, 2019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11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3">
            <text:p>A2531333</text:p>
          </table:table-cell>
          <table:table-cell office:value-type="string" table:style-name="ce3">
            <text:p>疼痛out! 遠絡治療除痛DIY : &lt;&lt;來自天上的醫學&gt;&gt;第二彈, 補法 + 瀉法全方位關鍵應用, 按壓兩點, 立即消痛 / 陳炫名著 ; 盧意煊繪苗栗縣竹南鎮 : 木果文創有限公司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91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3">
            <text:p>A2531412</text:p>
          </table:table-cell>
          <table:table-cell office:value-type="string" table:style-name="ce3">
            <text:p>病痛退散一刮見效! : 慢性疾病、都市文明病, 居家刮痧調養指南 / 楊秀岩著臺北市 : 深石數位科技股份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99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3">
            <text:p>A2531388</text:p>
          </table:table-cell>
          <table:table-cell office:value-type="string" table:style-name="ce3">
            <text:p>神奇蔬果汁喝出纖體美肌 / 孫樹俠, 于雅婷主編新北市新店區 : 人類智庫數位科技, 2019.05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3">
            <text:p>A2531409</text:p>
          </table:table-cell>
          <table:table-cell office:value-type="string" table:style-name="ce3">
            <text:p>能救命的刮痧全書 : 預防緩解90種常見病症, 只要10分鐘, 輕鬆舒緩痠痛、促進排毒、改善失眠、提升免疫、調理體質 / 王敬著臺北市 : 英屬蓋曼群島商高寶國際有限公司台灣分公司, 2019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99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3">
            <text:p>A2531377</text:p>
          </table:table-cell>
          <table:table-cell office:value-type="string" table:style-name="ce3">
            <text:p>做自己的旁觀者 : 用禪的智慧自我療癒 / 包祖曉著臺北市 : 大都會文化事業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8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A2531343</text:p>
          </table:table-cell>
          <table:table-cell office:value-type="string" table:style-name="ce3">
            <text:p>健康從吃對水果開始 : 99種必吃水果 + 1000道美味佳餚 / 孫樹俠, 于雅婷作新北市新店區 : 人類智庫數位科技股份有限公司, 2019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3">
            <text:p>A2531387</text:p>
          </table:table-cell>
          <table:table-cell office:value-type="string" table:style-name="ce3">
            <text:p>情緒生病, 身體當然好不了 : 黃鼎殷醫師的心靈對話處方 / 黃鼎殷, 黃麗觀著臺北市 : 新自然主義 幸福綠光股份有限公司, 2020.05[二刷] 二版 / 增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6.52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A2531365</text:p>
          </table:table-cell>
          <table:table-cell office:value-type="string" table:style-name="ce3">
            <text:p>掃除の解剖圖鑑 : 跟著專家做, 讓家中煥然一新 / NPO法人日本居家清潔協會著 ; 陳聖怡譯臺北市 : 邦聯文化事業有限公司 睿其書房, 2019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0 72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3">
            <text:p>A2531389</text:p>
          </table:table-cell>
          <table:table-cell office:value-type="string" table:style-name="ce3">
            <text:p>條條經絡通脈輪 : 從穴道打通脈輪, 找回健康人生 / 約翰.克羅斯(John R. Cross)著 ; 鄭姝如譯臺中市 : 一中心有限公司, 2019.12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95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3">
            <text:p>A2531360</text:p>
          </table:table-cell>
          <table:table-cell office:value-type="string" table:style-name="ce3">
            <text:p>理財盲點 : 有錢人不會做的13件理財決定 / 吉兒.施萊辛格(Jill Schlesinger)著 ; 葉婉智譯新北市新店區 : 新樂園出版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63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3">
            <text:p>A2531369</text:p>
          </table:table-cell>
          <table:table-cell office:value-type="string" table:style-name="ce3">
            <text:p>終結漏尿的鍛鍊法 : 1天蹲10次, 2週就能徹底改善! / 山田典子著 ; 曹茹蘋譯臺北市 : 台灣東販股份有限公司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8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3">
            <text:p>A2531356</text:p>
          </table:table-cell>
          <table:table-cell office:value-type="string" table:style-name="ce3">
            <text:p>陰瑜伽 : 安頓身心, 適合現代人的瑜伽練習 / 保羅.葛利(Paul Grilley)著 ; Michelle Chu譯臺北市 : 商周出版, 2020.03[3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3">
            <text:p>A2531334</text:p>
          </table:table-cell>
          <table:table-cell office:value-type="string" table:style-name="ce3">
            <text:p>寓見太極 / 謝作松著臺北市 : 博客思出版事業網, 2019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8.972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3">
            <text:p>A2531341</text:p>
          </table:table-cell>
          <table:table-cell office:value-type="string" table:style-name="ce3">
            <text:p>最高呼吸法 : 每天3分鐘讓身體活氧循環, 啟動正念療癒力 / 藤麻美子著 ; 陳朕疆譯新北市新店區 : 世茂出版有限公司, 2019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3">
            <text:p>A2531414</text:p>
          </table:table-cell>
          <table:table-cell office:value-type="string" table:style-name="ce3">
            <text:p>最強21天生酮減脂計畫, 啟動你的持續燃脂開關! : 100道生酮食譜 x 超級採購清單 x 擊破瘦不下來的魔鬼細節檢核表, 教你實踐好吃、好瘦、好健康 / 瑞秋.格雷戈理(Rachel Gregory), 亞曼達.C.修斯(Amanda C.Hughes)著 ; 溫璧錞譯臺北市 : 英屬蓋曼群島商高寶國際有限公司台灣分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3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3">
            <text:p>A2531392</text:p>
          </table:table-cell>
          <table:table-cell office:value-type="string" table:style-name="ce3">
            <text:p>減壓、抗憂樂活飲食 : 吃對食物、遠離憂鬱, 營養照護全書 / 渡部芳德, 野口律奈監修 ; 楊佩璇譯臺北市 : 原水文化, 2019.01 修訂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1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3">
            <text:p>A2531372</text:p>
          </table:table-cell>
          <table:table-cell office:value-type="string" table:style-name="ce3">
            <text:p>筋骨關節疼痛防治全百科 : 骨科專家游敬倫整合中西醫學最新對症療法 / 游敬倫著臺北市 : 幸福綠光股份有限公司 新自然主義, 2019.11 二版 / 增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 83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3">
            <text:p>A2531405</text:p>
          </table:table-cell>
          <table:table-cell office:value-type="string" table:style-name="ce3">
            <text:p>超漫遊 四國 / TAC出版編輯部著 ; 童小芳譯臺北市 : 台灣東販股份有限公司, 2018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1.7709 7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3">
            <text:p>A2531367</text:p>
          </table:table-cell>
          <table:table-cell office:value-type="string" table:style-name="ce3">
            <text:p>開始在愛爾蘭自助旅行 / 陳琬蓉作臺北市 : 太雅出版有限公司, 2020.03 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92.84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3">
            <text:p>A2531354</text:p>
          </table:table-cell>
          <table:table-cell office:value-type="string" table:style-name="ce3">
            <text:p>愛的醫療奇蹟 : 從「不治而癒」的重症患者身上看到不可思議的療癒能量 / 伯尼.西格爾(Bernie S. Siegel)著 ; 徐曉珮譯臺北市 : 柿子文化事業有限公司, 2019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8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3">
            <text:p>A2531375</text:p>
          </table:table-cell>
          <table:table-cell office:value-type="string" table:style-name="ce3">
            <text:p>搶救視力 : 全方位亮睛睛護眼寶典 / 梁崇明著新北市中和區 : 大喜文化有限公司, 2019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7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3">
            <text:p>A2531329</text:p>
          </table:table-cell>
          <table:table-cell office:value-type="string" table:style-name="ce3">
            <text:p>溫泉健康研究室 : 發現泡湯的養生療癒力 = Hot springs laboratory : hot springs and health / 陳家勉著臺北市 : 原水文化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3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A2531393</text:p>
          </table:table-cell>
          <table:table-cell office:value-type="string" table:style-name="ce3">
            <text:p>瑜伽之光 / 艾揚格(B. K. S. Iyengar)著 ; 章敏, 廖薇真譯臺北市 : 臉譜出版, 城邦文化事業股份有限公司, 2019.01 三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3">
            <text:p>A2531337</text:p>
          </table:table-cell>
          <table:table-cell office:value-type="string" table:style-name="ce3">
            <text:p>瑜伽之鑰 : 融合傳統、現代瑜伽觀點與呼吸法、體位法練習, 從心開始自我提升, 感受生活的美好. / 康烈旭(Nilesh Karmakar)著 ; 倪安書, 賴光煜攝影 ; 張綺容譯臺北市 : 日日幸福事業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A2531362</text:p>
          </table:table-cell>
          <table:table-cell office:value-type="string" table:style-name="ce3">
            <text:p>腫瘤地圖 / 蘇志中著臺北市 : 天下生活出版股份有限公司, 2020.05[二刷]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A2531349</text:p>
          </table:table-cell>
          <table:table-cell office:value-type="string" table:style-name="ce3">
            <text:p>遇見更好的自己, 8周有感的秘密瘦身法 / 喬安(陳珮欣)著臺北市 : 原水文化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94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3">
            <text:p>A2531336</text:p>
          </table:table-cell>
          <table:table-cell office:value-type="string" table:style-name="ce3">
            <text:p>運動百憂解 : 克服哀傷的最佳處方箋 / 蜜雪兒.史丹克鮑加德(Michelle Steinke-Baumgard)著 ; 陳正芬譯新北市新店區 : 方舟文化, 2019.11[二刷] 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34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3">
            <text:p>A2531406</text:p>
          </table:table-cell>
          <table:table-cell office:value-type="string" table:style-name="ce3">
            <text:p>零基礎C程式設計入門 / 數位新知有限公司著臺北市 : 深石數位科技股份有限公司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32C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">
            <text:p>A2531382</text:p>
          </table:table-cell>
          <table:table-cell office:value-type="string" table:style-name="ce3">
            <text:p>圖解對症按摩消百病 : 介紹常見病的經絡穴位按摩法, 讓你從頭到腳都健康 / 楊玲, 李海濤作新北市新店區 : 人類智庫數位科技股份有限公司, 2019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92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">
            <text:p>A2531385</text:p>
          </table:table-cell>
          <table:table-cell office:value-type="string" table:style-name="ce3">
            <text:p>對症好見效! 穴位按壓自療法 / 包強著 ; 胡毓華譯新北市中和區 : 瑞昇文化事業股份有限公司, 2020.02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92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3">
            <text:p>A2531351</text:p>
          </table:table-cell>
          <table:table-cell office:value-type="string" table:style-name="ce3">
            <text:p>慢療 : 我在深池醫院與一六八六位病患的生命對話 / 維多莉亞.史薇特(Victoria Sweet)著 ; 洪慧芳譯臺北市 : 地平線文化/ 漫遊者文化事業股份有限公司, 2019.05 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0.7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3">
            <text:p>A2531400</text:p>
          </table:table-cell>
          <table:table-cell office:value-type="string" table:style-name="ce3">
            <text:p>與你分享低醣甜點溫和感 : 每天吃也不會胖! / 石澤清美著 ; 葉承瑋譯新北市中和區 : 三悅文化圖書事業有限公司, 2019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7.16 7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A2531398</text:p>
          </table:table-cell>
          <table:table-cell office:value-type="string" table:style-name="ce3">
            <text:p>蒼白的臉 = Pale face / 葉天祥著臺北市 : 致出版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7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3">
            <text:p>A2531415</text:p>
          </table:table-cell>
          <table:table-cell office:value-type="string" table:style-name="ce3">
            <text:p>輕描淡水 : 速寫水岸.山色與街廓 / 林小南作臺北市 : 太雅出版有限公司, 2020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32/69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">
            <text:p>A2531344</text:p>
          </table:table-cell>
          <table:table-cell office:value-type="string" table:style-name="ce3">
            <text:p>遠離癌症的生活習慣法 : 權威醫師傳授5大防癌對策, 一起逆轉罹癌時代 / 津金昌一郎著 ; 鄭光祐譯桃園市 : 橙實文化有限公司, 2019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3">
            <text:p>A2531366</text:p>
          </table:table-cell>
          <table:table-cell office:value-type="string" table:style-name="ce3">
            <text:p>樂遊緬甸 : 沐浴在南傳佛光之旅 / 莊錦豪作臺北市 : 時報文化出版企業股份有限公司, 2020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8.19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3">
            <text:p>A2531350</text:p>
          </table:table-cell>
          <table:table-cell office:value-type="string" table:style-name="ce3">
            <text:p>戰勝頭頸癌 : 專業醫師的全方位預防、治療與養護解方 / 陳佳宏著臺北市 : 博思智庫股份有限公司, 2019.05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3">
            <text:p>A2531346</text:p>
          </table:table-cell>
          <table:table-cell office:value-type="string" table:style-name="ce3">
            <text:p>親子玩澳洲 : 交通安排 + 行程規劃 + 自駕樂趣, 一家四口, 精彩澳遊15天, 20萬元有找 / 陸昕慈著臺北市 : 凱信企管顧問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71.9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A2531411</text:p>
          </table:table-cell>
          <table:table-cell office:value-type="string" table:style-name="ce3">
            <text:p>靜坐之後 / 王薀講述臺北市 : 薄伽梵有限公司, 2019.07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A2531342</text:p>
          </table:table-cell>
          <table:table-cell office:value-type="string" table:style-name="ce3">
            <text:p>頭痛看過來 : 神經內科權威醫師群的精準處方 / 臺北榮陽頭痛醫學團隊合著臺北市 : 原水文化, 2019.08 輰銷修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93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A2531380</text:p>
          </table:table-cell>
          <table:table-cell office:value-type="string" table:style-name="ce3">
            <text:p>癌後營養學 : 抑制癌細胞、防範轉移、提升化療期體力, 水腫、腹瀉、便祕、胃口差、化療貧血......該怎麼食療? / 孫麗紅著臺北市 : 大是文化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A2531370</text:p>
          </table:table-cell>
          <table:table-cell office:value-type="string" table:style-name="ce3">
            <text:p>癌症化療生活照護全書 : 安然接受治療, 克服化療副作用, 以期達到最佳預後 / 中川靖章監修 ; 羅婕譯臺北市 : 原水文化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7.8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3">
            <text:p>A2531373</text:p>
          </table:table-cell>
          <table:table-cell office:value-type="string" table:style-name="ce3">
            <text:p>體態平衡與疼痛的根源 : 揪出全身疼痛的關鍵原因! / 蔡定成, 張嘉和, 葉明嘉著臺北市 : 墨刻出版股份有限公司, 2019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5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3">
            <text:p>A2531355</text:p>
          </table:table-cell>
          <table:table-cell office:value-type="string" table:style-name="ce3">
            <text:p>讓你瘦身一輩子! 燃脂快瘦餐 : 高酵蔬果汁 x 減脂沙拉, 一週2天輕斷食 / 劉禕著新北市新店區 : 大風文創股份有限公司, 2019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7.1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3">
            <text:p>A2530965</text:p>
          </table:table-cell>
          <table:table-cell office:value-type="string" table:style-name="ce3">
            <text:p>RIZAP式精準糖質速查手冊 / RIZAP株式會社著 ; 凃雪靖譯新北市中和區 : 三悅文化圖書事業有限公司, 2019.1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94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3">
            <text:p>A2530941</text:p>
          </table:table-cell>
          <table:table-cell office:value-type="string" table:style-name="ce3">
            <text:p>人體使用手冊 : 目標管理養生法 : 20年慢性病調理經驗總結! 重新定義疾病, 簡單有效達成自癒養生目標 = User's manual for the human body / 吳清忠著臺北市 : 商周出版, 2019.06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21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3">
            <text:p>A2530939</text:p>
          </table:table-cell>
          <table:table-cell office:value-type="string" table:style-name="ce3">
            <text:p>小信號防萬病 / 楊力著臺北市 : 大是文化有限公司, 2019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21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A2531007</text:p>
          </table:table-cell>
          <table:table-cell office:value-type="string" table:style-name="ce3">
            <text:p>日日豐收的混植蔬菜盆栽 / 田中寧子著 ; 王淳蕙譯新北市中和區 : 蘋果屋出版社有限公司, 2020.05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35.2 7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A2530936</text:p>
          </table:table-cell>
          <table:table-cell office:value-type="string" table:style-name="ce3">
            <text:p>日常生活與工作的痠痛一貼見效! : 復健科醫師與物理治療師給你的30帖除痛療方, 3-5個步驟自己貼紮, 各部位不適立即舒緩, 還能改善不良姿勢、調整身形 / 侯雅娟, 洪千婷著臺北市 : 臉譜出版, 2019.07 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6.69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A2530968</text:p>
          </table:table-cell>
          <table:table-cell office:value-type="string" table:style-name="ce3">
            <text:p>正在席捲日本的神奇肋骨操 : 解決10萬人肩、背、腰、髖關節與膝蓋的痠痛和緊繃 / 己抄呼著 ; 黃雅慧譯臺北市 : 大是文化有限公司, 2019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11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A2530977</text:p>
          </table:table-cell>
          <table:table-cell office:value-type="string" table:style-name="ce3">
            <text:p>全方位健康大預言 : 精準檢醫, 找到一生健康密碼 / 吳鴻誠總策畫新北市新店區 : 早安健康股份有限公司, 2019.07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2.5 88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A2530961</text:p>
          </table:table-cell>
          <table:table-cell office:value-type="string" table:style-name="ce3">
            <text:p>全圖解這樣打掃不生病! : 醫療級清潔專家帶你一天12分鐘, 輕鬆清除「病原灰塵」, 遠離呼吸道.腸胃道感染 / 松本忠男著 ; 鍾雅茜譯新北市中和區 : 台灣廣廈有聲圖書有限公司, 2019.11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0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3">
            <text:p>A2530933</text:p>
          </table:table-cell>
          <table:table-cell office:value-type="string" table:style-name="ce3">
            <text:p>自己的命自己救 / 楊躍進合著臺北市 : 大都會文化事業有限公司, 2019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9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A2530997</text:p>
          </table:table-cell>
          <table:table-cell office:value-type="string" table:style-name="ce3">
            <text:p>你家冰箱住的是天使還是惡魔? : 圖解健康冰箱的收納和清潔法 / 番場智子作 ; 楊毓瑩譯臺北市 : 台灣角川股份有限公司, 2019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2.6 7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3">
            <text:p>A2530971</text:p>
          </table:table-cell>
          <table:table-cell office:value-type="string" table:style-name="ce3">
            <text:p>抗癌大突破 : 革命性免疫療法 : 拆穿癌細胞騙過免疫系統的伎倆, 重新啟動人體內建的抗癌機制 / 查爾斯.格雷伯(Charles Graeber)著 ; 謝宜暉譯臺北市 : 漫遊者文化事業股份有限公司, 2019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8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3">
            <text:p>A2530924</text:p>
          </table:table-cell>
          <table:table-cell office:value-type="string" table:style-name="ce3">
            <text:p>抗癌食療 / 何裕民, 孫麗紅作臺北市 : 大都會文化事業有限公司, 2019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8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3">
            <text:p>A2530982</text:p>
          </table:table-cell>
          <table:table-cell office:value-type="string" table:style-name="ce3">
            <text:p>食物酵素的奇蹟 : 酵素與營養的生命力量 / 亨伯特.聖提諾(Humbart Santillo)著 ; 鹿憶之譯新北市新店區 : 世茂出版有限公司, 2019.05 初版 / 全新修訂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99.74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3">
            <text:p>A2530983</text:p>
          </table:table-cell>
          <table:table-cell office:value-type="string" table:style-name="ce3">
            <text:p>病痛退散一刮見效! : 慢性疾病、都市文明病, 居家刮痧調養指南 / 楊秀岩著臺北市 : 深石數位科技股份有限公司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99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3">
            <text:p>A2530943</text:p>
          </table:table-cell>
          <table:table-cell office:value-type="string" table:style-name="ce3">
            <text:p>神奇蔬果汁喝出纖體美肌 / 孫樹俠, 于雅婷主編新北市新店區 : 人類智庫數位科技, 2019.05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3">
            <text:p>A2530937</text:p>
          </table:table-cell>
          <table:table-cell office:value-type="string" table:style-name="ce3">
            <text:p>能救命的刮痧全書 : 預防緩解90種常見病症, 只要10分鐘, 輕鬆舒緩痠痛、促進排毒、改善失眠、提升免疫、調理體質 / 王敬著臺北市 : 英屬蓋曼群島商高寶國際有限公司台灣分公司, 2019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99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3">
            <text:p>A2530953</text:p>
          </table:table-cell>
          <table:table-cell office:value-type="string" table:style-name="ce3">
            <text:p>理財盲點 : 有錢人不會做的13件理財決定 / 吉兒.施萊辛格(Jill Schlesinger)著 ; 葉婉智譯新北市新店區 : 新樂園出版, 2020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63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A2530967</text:p>
          </table:table-cell>
          <table:table-cell office:value-type="string" table:style-name="ce3">
            <text:p>寓見太極 / 謝作松著臺北市 : 博客思出版事業網, 2019.1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8.972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3">
            <text:p>A2530925</text:p>
          </table:table-cell>
          <table:table-cell office:value-type="string" table:style-name="ce3">
            <text:p>筋骨關節疼痛防治全百科 : 骨科專家游敬倫整合中西醫學最新對症療法 / 游敬倫著臺北市 : 幸福綠光股份有限公司 新自然主義, 2019.11 二版 / 增訂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6.6 83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3">
            <text:p>A2531000</text:p>
          </table:table-cell>
          <table:table-cell office:value-type="string" table:style-name="ce3">
            <text:p>超漫遊 四國 / TAC出版編輯部著 ; 童小芳譯臺北市 : 台灣東販股份有限公司, 2018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31.7709 7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3">
            <text:p>A2530959</text:p>
          </table:table-cell>
          <table:table-cell office:value-type="string" table:style-name="ce3">
            <text:p>園藝治療基本功 / 廖曼利, 翁晴韻著臺北市 : 城邦文化事業股份有限公司 麥浩斯出版, 2019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8.96 85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3">
            <text:p>A2530987</text:p>
          </table:table-cell>
          <table:table-cell office:value-type="string" table:style-name="ce3">
            <text:p>愛的醫療奇蹟 : 從「不治而癒」的重症患者身上看到不可思議的療癒能量 / 伯尼.西格爾(Bernie S. Siegel)著 ; 徐曉珮譯臺北市 : 柿子文化事業有限公司, 2019.03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8.98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3">
            <text:p>A2530995</text:p>
          </table:table-cell>
          <table:table-cell office:value-type="string" table:style-name="ce3">
            <text:p>腫瘤地圖 / 蘇志中著臺北市 : 天下生活出版股份有限公司, 2020.05[二刷] 第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8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3">
            <text:p>A2530930</text:p>
          </table:table-cell>
          <table:table-cell office:value-type="string" table:style-name="ce3">
            <text:p>運動百憂解 : 克服哀傷的最佳處方箋 / 蜜雪兒.史丹克鮑加德(Michelle Steinke-Baumgard)著 ; 陳正芬譯新北市新店區 : 方舟文化, 2019.11[二刷] 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8.934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3">
            <text:p>A2530946</text:p>
          </table:table-cell>
          <table:table-cell office:value-type="string" table:style-name="ce3">
            <text:p>慢療 : 我在深池醫院與一六八六位病患的生命對話 / 維多莉亞.史薇特(Victoria Sweet)著 ; 洪慧芳譯臺北市 : 地平線文化/ 漫遊者文化事業股份有限公司, 2019.05 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0.7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3">
            <text:p>A2530954</text:p>
          </table:table-cell>
          <table:table-cell office:value-type="string" table:style-name="ce3">
            <text:p>蒼白的臉 = Pale face / 葉天祥著臺北市 : 致出版, 2020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3">
            <text:p>A2530978</text:p>
          </table:table-cell>
          <table:table-cell office:value-type="string" table:style-name="ce3">
            <text:p>遠離癌症的生活習慣法 : 權威醫師傳授5大防癌對策, 一起逆轉罹癌時代 / 津金昌一郎著 ; 鄭光祐譯桃園市 : 橙實文化有限公司, 2019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8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3">
            <text:p>A2530945</text:p>
          </table:table-cell>
          <table:table-cell office:value-type="string" table:style-name="ce3">
            <text:p>戰勝頭頸癌 : 專業醫師的全方位預防、治療與養護解方 / 陳佳宏著臺北市 : 博思智庫股份有限公司, 2019.05 第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8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3">
            <text:p>A2530940</text:p>
          </table:table-cell>
          <table:table-cell office:value-type="string" table:style-name="ce3">
            <text:p>親子玩澳洲 : 交通安排 + 行程規劃 + 自駕樂趣, 一家四口, 精彩澳遊15天, 20萬元有找 / 陸昕慈著臺北市 : 凱信企管顧問有限公司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71.9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3">
            <text:p>A2530981</text:p>
          </table:table-cell>
          <table:table-cell office:value-type="string" table:style-name="ce3">
            <text:p>靜坐之後 / 王薀講述臺北市 : 薄伽梵有限公司, 2019.07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5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3">
            <text:p>A2530975</text:p>
          </table:table-cell>
          <table:table-cell office:value-type="string" table:style-name="ce3">
            <text:p>頭痛看過來 : 神經內科權威醫師群的精準處方 / 臺北榮陽頭痛醫學團隊合著臺北市 : 原水文化, 2019.08 輰銷修訂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5.93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3">
            <text:p>A2530974</text:p>
          </table:table-cell>
          <table:table-cell office:value-type="string" table:style-name="ce3">
            <text:p>癌後營養學 : 抑制癌細胞、防範轉移、提升化療期體力, 水腫、腹瀉、便祕、胃口差、化療貧血......該怎麼食療? / 孫麗紅著臺北市 : 大是文化有限公司, 2019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3">
            <text:p>A2530923</text:p>
          </table:table-cell>
          <table:table-cell office:value-type="string" table:style-name="ce3">
            <text:p>癌症化療生活照護全書 : 安然接受治療, 克服化療副作用, 以期達到最佳預後 / 中川靖章監修 ; 羅婕譯臺北市 : 原水文化, 2019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8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3">
            <text:p>A2530926</text:p>
          </table:table-cell>
          <table:table-cell office:value-type="string" table:style-name="ce3">
            <text:p>體態平衡與疼痛的根源 : 揪出全身疼痛的關鍵原因! / 蔡定成, 張嘉和, 葉明嘉著臺北市 : 墨刻出版股份有限公司, 2019.1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5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3">
            <text:p>A2530129</text:p>
          </table:table-cell>
          <table:table-cell office:value-type="string" table:style-name="ce3">
            <text:p>RIZAP式精準糖質速查手冊 / RIZAP株式會社著 ; 凃雪靖譯新北市中和區 : 三悅文化圖書事業有限公司, 2019.11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1.94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3">
            <text:p>A2530154</text:p>
          </table:table-cell>
          <table:table-cell office:value-type="string" table:style-name="ce3">
            <text:p>一學就會, 泰國媽媽味 = Thailand homenade cuisine / 阿泰著新北市新店區 : 一起來出版, 2019.05 二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382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3">
            <text:p>A2530177</text:p>
          </table:table-cell>
          <table:table-cell office:value-type="string" table:style-name="ce3">
            <text:p>不靠藥物降血壓 : 讓你的人生從「高血壓」、「長期服藥」及「減鹽飲食」中自由 / 加藤雅俊作 ; 黃薇嬪譯臺北市 : 悅知文化 精誠資訊股份有限公司, 2020.03[四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5.382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3">
            <text:p>A2530159</text:p>
          </table:table-cell>
          <table:table-cell office:value-type="string" table:style-name="ce3">
            <text:p>日日豐收的混植蔬菜盆栽 / 田中寧子著 ; 王淳蕙譯新北市中和區 : 蘋果屋出版社有限公司, 2020.05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35.2 7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3">
            <text:p>A2530134</text:p>
          </table:table-cell>
          <table:table-cell office:value-type="string" table:style-name="ce3">
            <text:p>日常生活與工作的痠痛一貼見效! : 復健科醫師與物理治療師給你的30帖除痛療方, 3-5個步驟自己貼紮, 各部位不適立即舒緩, 還能改善不良姿勢、調整身形 / 侯雅娟, 洪千婷著臺北市 : 臉譜出版, 2019.07 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6.69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3">
            <text:p>A2530128</text:p>
          </table:table-cell>
          <table:table-cell office:value-type="string" table:style-name="ce3">
            <text:p>抗癌食療 / 何裕民, 孫麗紅作臺北市 : 大都會文化事業有限公司, 2019.1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7.8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3">
            <text:p>A2530149</text:p>
          </table:table-cell>
          <table:table-cell office:value-type="string" table:style-name="ce3">
            <text:p>料理自療點心舖 : 享受自我照顧好時光 = Cooking therapy / 張凱茵著臺北市 : 城邦文化事業股份有限公司 麥浩斯出版, 2019.06[2刷] 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3">
            <text:p>A2530184</text:p>
          </table:table-cell>
          <table:table-cell office:value-type="string" table:style-name="ce3">
            <text:p>理財盲點 : 有錢人不會做的13件理財決定 / 吉兒.施萊辛格(Jill Schlesinger)著 ; 葉婉智譯新北市新店區 : 新樂園出版, 2020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563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3">
            <text:p>A2530145</text:p>
          </table:table-cell>
          <table:table-cell office:value-type="string" table:style-name="ce3">
            <text:p>園藝治療基本功 / 廖曼利, 翁晴韻著臺北市 : 城邦文化事業股份有限公司 麥浩斯出版, 2019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8.96 85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3">
            <text:p>A2530196</text:p>
          </table:table-cell>
          <table:table-cell office:value-type="string" table:style-name="ce3">
            <text:p>愛上比斯考提 : 無油/無蛋/無麩質/植物油 從義式經典到美式創意口味, 會攪拌就會做! 配茶、下酒、沾咖啡, 45款甜 &amp; 鹹百變脆餅配方 = Sweet &amp; savory biscotti / 原亞樹子著 ; 連雪雅譯臺北市 : 積木文化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3">
            <text:p>A2530171</text:p>
          </table:table-cell>
          <table:table-cell office:value-type="string" table:style-name="ce3">
            <text:p>愛的醫療奇蹟 : 從「不治而癒」的重症患者身上看到不可思議的療癒能量 / 伯尼.西格爾(Bernie S. Siegel)著 ; 徐曉珮譯臺北市 : 柿子文化事業有限公司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8.98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3">
            <text:p>A2530189</text:p>
          </table:table-cell>
          <table:table-cell office:value-type="string" table:style-name="ce3">
            <text:p>腫瘤地圖 / 蘇志中著臺北市 : 天下生活出版股份有限公司, 2020.05[二刷] 第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7.8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3">
            <text:p>A2530140</text:p>
          </table:table-cell>
          <table:table-cell office:value-type="string" table:style-name="ce3">
            <text:p>遇見更好的自己, 8周有感的秘密瘦身法 / 喬安(陳珮欣)著臺北市 : 原水文化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1.94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3">
            <text:p>A2530194</text:p>
          </table:table-cell>
          <table:table-cell office:value-type="string" table:style-name="ce3">
            <text:p>與你分享低醣甜點溫和感 : 每天吃也不會胖! / 石澤清美著 ; 葉承瑋譯新北市中和區 : 三悅文化圖書事業有限公司, 2019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7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3">
            <text:p>A2530185</text:p>
          </table:table-cell>
          <table:table-cell office:value-type="string" table:style-name="ce3">
            <text:p>蒼白的臉 = Pale face / 葉天祥著臺北市 : 致出版, 2020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863.57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3">
            <text:p>A2530167</text:p>
          </table:table-cell>
          <table:table-cell office:value-type="string" table:style-name="ce3">
            <text:p>頭痛看過來 : 神經內科權威醫師群的精準處方 / 臺北榮陽頭痛醫學團隊合著臺北市 : 原水文化, 2019.08 輰銷修訂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5.93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3">
            <text:p>A2530193</text:p>
          </table:table-cell>
          <table:table-cell office:value-type="string" table:style-name="ce3">
            <text:p>環遊世界80杯雞尾酒特調 / 查德.帕西爾(Chad Parkhill)作 ; 艾莉絲.奧爾(Alice Oehr)插畫 ; 曾雅瑜譯[新北市中和區] : 三悅文化圖書事業有限公司, 2019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43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3">
            <text:p>A2530163</text:p>
          </table:table-cell>
          <table:table-cell office:value-type="string" table:style-name="ce3">
            <text:p>癌後營養學 : 抑制癌細胞、防範轉移、提升化療期體力, 水腫、腹瀉、便祕、胃口差、化療貧血......該怎麼食療? / 孫麗紅著臺北市 : 大是文化有限公司, 2019.10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3">
            <text:p>A2530208</text:p>
          </table:table-cell>
          <table:table-cell office:value-type="string" table:style-name="ce3">
            <text:p>RIZAP式精準糖質速查手冊 / RIZAP株式會社著 ; 凃雪靖譯新北市中和區 : 三悅文化圖書事業有限公司, 2019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94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3">
            <text:p>A2530259</text:p>
          </table:table-cell>
          <table:table-cell office:value-type="string" table:style-name="ce3">
            <text:p>人體使用手冊 : 目標管理養生法 : 20年慢性病調理經驗總結! 重新定義疾病, 簡單有效達成自癒養生目標 = User's manual for the human body / 吳清忠著臺北市 : 商周出版, 2019.06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21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3">
            <text:p>A2530224</text:p>
          </table:table-cell>
          <table:table-cell office:value-type="string" table:style-name="ce3">
            <text:p>小信號防萬病 / 楊力著臺北市 : 大是文化有限公司, 2019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21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3">
            <text:p>A2530220</text:p>
          </table:table-cell>
          <table:table-cell office:value-type="string" table:style-name="ce3">
            <text:p>日常生活與工作的痠痛一貼見效! : 復健科醫師與物理治療師給你的30帖除痛療方, 3-5個步驟自己貼紮, 各部位不適立即舒緩, 還能改善不良姿勢、調整身形 / 侯雅娟, 洪千婷著臺北市 : 臉譜出版, 2019.07 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6.69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3">
            <text:p>A2530256</text:p>
          </table:table-cell>
          <table:table-cell office:value-type="string" table:style-name="ce3">
            <text:p>全方位健康大預言 : 精準檢醫, 找到一生健康密碼 / 吳鴻誠總策畫新北市新店區 : 早安健康股份有限公司, 2019.07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2.5 88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3">
            <text:p>A2530257</text:p>
          </table:table-cell>
          <table:table-cell office:value-type="string" table:style-name="ce3">
            <text:p>死亡的臉 : 一位外科醫生的生死現場 / 許爾文.努蘭(Sherwin B. Nuland)著 ; 楊慕華, 崔宏立譯臺北市 : 時報文化出版企業股份有限公司, 2020.05[二刷] 三版 / 二十七週年紀念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97.18 8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3">
            <text:p>A2530255</text:p>
          </table:table-cell>
          <table:table-cell office:value-type="string" table:style-name="ce3">
            <text:p>自己的命自己救 / 楊躍進合著臺北市 : 大都會文化事業有限公司, 2019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9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3">
            <text:p>A2530265</text:p>
          </table:table-cell>
          <table:table-cell office:value-type="string" table:style-name="ce3">
            <text:p>我的慢療之路 / 維多莉亞.史薇特(Victoria Sweet)著 ; 洪慧芳譯臺北市 : 地平線文化/漫遊者文化事業股份有限公司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2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3">
            <text:p>A2530214</text:p>
          </table:table-cell>
          <table:table-cell office:value-type="string" table:style-name="ce3">
            <text:p>抗癌大突破 : 革命性免疫療法 : 拆穿癌細胞騙過免疫系統的伎倆, 重新啟動人體內建的抗癌機制 / 查爾斯.格雷伯(Charles Graeber)著 ; 謝宜暉譯臺北市 : 漫遊者文化事業股份有限公司, 2019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7.8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3">
            <text:p>A2530207</text:p>
          </table:table-cell>
          <table:table-cell office:value-type="string" table:style-name="ce3">
            <text:p>抗癌食療 / 何裕民, 孫麗紅作臺北市 : 大都會文化事業有限公司, 2019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7.8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3">
            <text:p>A2530227</text:p>
          </table:table-cell>
          <table:table-cell office:value-type="string" table:style-name="ce3">
            <text:p>食物酵素的奇蹟 : 酵素與營養的生命力量 / 亨伯特.聖提諾(Humbart Santillo)著 ; 鹿憶之譯新北市新店區 : 世茂出版有限公司, 2019.05 初版 / 全新修訂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99.74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3">
            <text:p>A2530226</text:p>
          </table:table-cell>
          <table:table-cell office:value-type="string" table:style-name="ce3">
            <text:p>神奇蔬果汁喝出纖體美肌 / 孫樹俠, 于雅婷主編新北市新店區 : 人類智庫數位科技, 2019.05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3">
            <text:p>A2530222</text:p>
          </table:table-cell>
          <table:table-cell office:value-type="string" table:style-name="ce3">
            <text:p>能救命的刮痧全書 : 預防緩解90種常見病症, 只要10分鐘, 輕鬆舒緩痠痛、促進排毒、改善失眠、提升免疫、調理體質 / 王敬著臺北市 : 英屬蓋曼群島商高寶國際有限公司台灣分公司, 2019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99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3">
            <text:p>A2530218</text:p>
          </table:table-cell>
          <table:table-cell office:value-type="string" table:style-name="ce3">
            <text:p>健康從吃對水果開始 : 99種必吃水果 + 1000道美味佳餚 / 孫樹俠, 于雅婷作新北市新店區 : 人類智庫數位科技股份有限公司, 2019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8.915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3">
            <text:p>A2530273</text:p>
          </table:table-cell>
          <table:table-cell office:value-type="string" table:style-name="ce3">
            <text:p>理財盲點 : 有錢人不會做的13件理財決定 / 吉兒.施萊辛格(Jill Schlesinger)著 ; 葉婉智譯新北市新店區 : 新樂園出版, 2020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63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3">
            <text:p>A2530249</text:p>
          </table:table-cell>
          <table:table-cell office:value-type="string" table:style-name="ce3">
            <text:p>寓見太極 / 謝作松著臺北市 : 博客思出版事業網, 2019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28.972 82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3">
            <text:p>A2530289</text:p>
          </table:table-cell>
          <table:table-cell office:value-type="string" table:style-name="ce3">
            <text:p>減壓、抗憂樂活飲食 : 吃對食物、遠離憂鬱, 營養照護全書 / 渡部芳德, 野口律奈監修 ; 楊佩璇譯臺北市 : 原水文化, 2019.01 修訂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8.91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3">
            <text:p>A2530240</text:p>
          </table:table-cell>
          <table:table-cell office:value-type="string" table:style-name="ce3">
            <text:p>愛上比斯考提 : 無油/無蛋/無麩質/植物油 從義式經典到美式創意口味, 會攪拌就會做! 配茶、下酒、沾咖啡, 45款甜 &amp; 鹹百變脆餅配方 = Sweet &amp; savory biscotti / 原亞樹子著 ; 連雪雅譯臺北市 : 積木文化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7.16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3">
            <text:p>A2530230</text:p>
          </table:table-cell>
          <table:table-cell office:value-type="string" table:style-name="ce3">
            <text:p>愛的醫療奇蹟 : 從「不治而癒」的重症患者身上看到不可思議的療癒能量 / 伯尼.西格爾(Bernie S. Siegel)著 ; 徐曉珮譯臺北市 : 柿子文化事業有限公司, 2019.03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8.98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3">
            <text:p>A2530284</text:p>
          </table:table-cell>
          <table:table-cell office:value-type="string" table:style-name="ce3">
            <text:p>溫泉健康研究室 : 發現泡湯的養生療癒力 = Hot springs laboratory : hot springs and health / 陳家勉著臺北市 : 原水文化, 2019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3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3">
            <text:p>A2530232</text:p>
          </table:table-cell>
          <table:table-cell office:value-type="string" table:style-name="ce3">
            <text:p>瑜伽之光 / 艾揚格(B. K. S. Iyengar)著 ; 章敏, 廖薇真譯臺北市 : 臉譜出版, 城邦文化事業股份有限公司, 2019.01 三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5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3">
            <text:p>A2530252</text:p>
          </table:table-cell>
          <table:table-cell office:value-type="string" table:style-name="ce3">
            <text:p>瑜伽之鑰 : 融合傳統、現代瑜伽觀點與呼吸法、體位法練習, 從心開始自我提升, 感受生活的美好. / 康烈旭(Nilesh Karmakar)著 ; 倪安書, 賴光煜攝影 ; 張綺容譯臺北市 : 日日幸福事業有限公司, 2019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5 8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3">
            <text:p>A2530237</text:p>
          </table:table-cell>
          <table:table-cell office:value-type="string" table:style-name="ce3">
            <text:p>腫瘤地圖 / 蘇志中著臺北市 : 天下生活出版股份有限公司, 2020.05[二刷] 第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7.8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3">
            <text:p>A2530228</text:p>
          </table:table-cell>
          <table:table-cell office:value-type="string" table:style-name="ce3">
            <text:p>遇見更好的自己, 8周有感的秘密瘦身法 / 喬安(陳珮欣)著臺北市 : 原水文化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94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3">
            <text:p>A2530251</text:p>
          </table:table-cell>
          <table:table-cell office:value-type="string" table:style-name="ce3">
            <text:p>運動百憂解 : 克服哀傷的最佳處方箋 / 蜜雪兒.史丹克鮑加德(Michelle Steinke-Baumgard)著 ; 陳正芬譯新北市新店區 : 方舟文化, 2019.11[二刷] 二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8.934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3">
            <text:p>A2530264</text:p>
          </table:table-cell>
          <table:table-cell office:value-type="string" table:style-name="ce3">
            <text:p>慢療 : 我在深池醫院與一六八六位病患的生命對話 / 維多莉亞.史薇特(Victoria Sweet)著 ; 洪慧芳譯臺北市 : 地平線文化/ 漫遊者文化事業股份有限公司, 2019.05 二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0.7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3">
            <text:p>A2530274</text:p>
          </table:table-cell>
          <table:table-cell office:value-type="string" table:style-name="ce3">
            <text:p>蒼白的臉 = Pale face / 葉天祥著臺北市 : 致出版, 2020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863.57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3">
            <text:p>A2530223</text:p>
          </table:table-cell>
          <table:table-cell office:value-type="string" table:style-name="ce3">
            <text:p>遠離癌症的生活習慣法 : 權威醫師傳授5大防癌對策, 一起逆轉罹癌時代 / 津金昌一郎著 ; 鄭光祐譯桃園市 : 橙實文化有限公司, 2019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7.8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3">
            <text:p>A2530262</text:p>
          </table:table-cell>
          <table:table-cell office:value-type="string" table:style-name="ce3">
            <text:p>戰勝頭頸癌 : 專業醫師的全方位預防、治療與養護解方 / 陳佳宏著臺北市 : 博思智庫股份有限公司, 2019.05 第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7.8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3">
            <text:p>A2530261</text:p>
          </table:table-cell>
          <table:table-cell office:value-type="string" table:style-name="ce3">
            <text:p>靜坐之後 / 王薀講述臺北市 : 薄伽梵有限公司, 2019.07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5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3">
            <text:p>A2530216</text:p>
          </table:table-cell>
          <table:table-cell office:value-type="string" table:style-name="ce3">
            <text:p>癌後營養學 : 抑制癌細胞、防範轉移、提升化療期體力, 水腫、腹瀉、便祕、胃口差、化療貧血......該怎麼食療? / 孫麗紅著臺北市 : 大是文化有限公司, 2019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3">
            <text:p>A2530206</text:p>
          </table:table-cell>
          <table:table-cell office:value-type="string" table:style-name="ce3">
            <text:p>癌症化療生活照護全書 : 安然接受治療, 克服化療副作用, 以期達到最佳預後 / 中川靖章監修 ; 羅婕譯臺北市 : 原水文化, 2019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7.8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3">
            <text:p>A2531779</text:p>
          </table:table-cell>
          <table:table-cell office:value-type="string" table:style-name="ce3">
            <text:p>A Tour of C++ 中文版 / Bjarne Stroustrup著 ; 楊新章譯臺北市 : 碁峰資訊股份有限公司, 2020.04 第二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32C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3">
            <text:p>A2531794</text:p>
          </table:table-cell>
          <table:table-cell office:value-type="string" table:style-name="ce3">
            <text:p>iOS 13 App程式開發實務心法 : 30個製作專業級iOS App完全實戰攻略 / Simon Ng著 ; 王豪勳譯新北市汐止區 : 博碩文化股份有限公司, 2020.0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52 84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3">
            <text:p>A2531792</text:p>
          </table:table-cell>
          <table:table-cell office:value-type="string" table:style-name="ce3">
            <text:p>scikit-learn新手的晉級 : 實作各種機器學習解決方案 / Gavin Hackeling著 ; 張浩然譯新北市汐止區 : 博碩文化股份有限公司, 2020.04 初版 / 譯自原文第2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831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3">
            <text:p>A2531790</text:p>
          </table:table-cell>
          <table:table-cell office:value-type="string" table:style-name="ce3">
            <text:p>一本書精通Python : 爬蟲遊戲AI完全制霸 / 鄭秋生等編著臺北市 : 深智數位股份有限公司, 2020.05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32P97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3">
            <text:p>A2531770</text:p>
          </table:table-cell>
          <table:table-cell office:value-type="string" table:style-name="ce3">
            <text:p>一個女子的朝聖之路, 西班牙徒步壯遊攻略 = Camino de Santiago / 陳洛蓁(Jean Chen)作臺北市 : 墨刻出版股份有限公司, 2020.03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992.7146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3">
            <text:p>A2531791</text:p>
          </table:table-cell>
          <table:table-cell office:value-type="string" table:style-name="ce3">
            <text:p>人類智慧的神殿 : AI知識圖譜實作 / 潘志霖等編著臺北市 : 深智數位股份有限公司, 2020.05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833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3">
            <text:p>A2531772</text:p>
          </table:table-cell>
          <table:table-cell office:value-type="string" table:style-name="ce3">
            <text:p>小鎮專門店 : 跟著旗山的27道職人風景, 來一趙台灣古早味的紙上行旅 / 台青蕉著 ; 蔡政諭譯臺北市 : 果力文化, 漫遊者文化事業股份有限公司, 2020.0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733.9732/6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3">
            <text:p>A2531787</text:p>
          </table:table-cell>
          <table:table-cell office:value-type="string" table:style-name="ce3">
            <text:p>天然珍寶 : 珍珠寶石與藝術特色 / 李文靜編著臺北市 : 崧燁文化事業有限公司, 2019.12 POD第一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57.8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3">
            <text:p>A2531785</text:p>
          </table:table-cell>
          <table:table-cell office:value-type="string" table:style-name="ce3">
            <text:p>生活物理 : 用物理來解開生活周遭50個疑問! / 長澤光晴著 ; 蔡婷朱譯臺中市 : 晨星出版有限公司, 2019.06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30 7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3">
            <text:p>A2531788</text:p>
          </table:table-cell>
          <table:table-cell office:value-type="string" table:style-name="ce3">
            <text:p>江戶時代的動植物圖譜 : 從珍貴的500張工筆彩圖中欣賞日本近代博物世界 / 狩野博幸監修 ; 陳芬芳譯臺北市 : 城邦文化事業股份有限公司 麥浩斯出版, 2020.03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60.931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3">
            <text:p>A2531775</text:p>
          </table:table-cell>
          <table:table-cell office:value-type="string" table:style-name="ce3">
            <text:p>自卑與超越 : 生命對你意味著什麼 / 阿爾弗雷德.阿德勒(Alfred Adle)著 ; 曹晚紅譯新北市新店區 : 遠足文化事業股份有限公司 好人出版, 2020.05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175.7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3">
            <text:p>A2531821</text:p>
          </table:table-cell>
          <table:table-cell office:value-type="string" table:style-name="ce3">
            <text:p>奇幻礦物盆景 : 水族箱與玻璃瓶中的精美礦物庭園 = Mineral terrarium recipe / 佐藤佳代子著 ; 沈俊傑譯新北市中和區 : 瑞昇文化事業股份有限公司, 2019.06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60.3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3">
            <text:p>A2531771</text:p>
          </table:table-cell>
          <table:table-cell office:value-type="string" table:style-name="ce3">
            <text:p>東京書香咖啡館閱讀手帖 : 愛書必訪, 品味東京 / ダ.ヴィンチ編輯部著 ; 陳燕華譯臺北市 : 台灣角川股份有限公司, 2019.01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991.7 7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A2531793</text:p>
          </table:table-cell>
          <table:table-cell office:value-type="string" table:style-name="ce3">
            <text:p>非監督式學習 : 使用Python : 從無標籤資料應用機器學習解決方案 / 帕特爾(Ankur A. Patel)著 ; 盧建成譯臺北市 : 基峰資訊股份有限公司, 2020.03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32P97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3">
            <text:p>A2531769</text:p>
          </table:table-cell>
          <table:table-cell office:value-type="string" table:style-name="ce3">
            <text:p>故事是教養的魔法棒 / 蘇珊.佩羅(Susan Perrow)著 ; 張書瑜譯新北市新店區 : 小樹文化, 2020.05 二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528.2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A2531777</text:p>
          </table:table-cell>
          <table:table-cell office:value-type="string" table:style-name="ce3">
            <text:p>為什麼愛讓人受傷? : 迷惘、煎熬、躁鬱、厭世......愛情的痛, 社會學也懂! / 伊娃.易洛斯(Eva Illouz)著 ; 黃宛瑜譯新北市汐止區 : 聯經出版事業股份有限公司, 2019.01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544.7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3">
            <text:p>A2531778</text:p>
          </table:table-cell>
          <table:table-cell office:value-type="string" table:style-name="ce3">
            <text:p>堅定的態度 : 在霸凌與偏見的世界裡, 我決定在16歲時戰勝你! / 艾莉克絲.庫柏(Alex Cooper), 喬安納.布魯克斯(Joanna Brooks)著 ; 龐元媛譯新北市板橋區 : 大樂文化有限公司, 2020.05 [初版]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249.95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3">
            <text:p>A2531822</text:p>
          </table:table-cell>
          <table:table-cell office:value-type="string" table:style-name="ce3">
            <text:p>敏捷大師精選 / Michael de la Maza, Cherie Silas編著 ; 林哲逸, 敏捷大師群組翻譯新北市汐止區 : 博碩文化股份有限公司, 2020.0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07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3">
            <text:p>A2531774</text:p>
          </table:table-cell>
          <table:table-cell office:value-type="string" table:style-name="ce3">
            <text:p>喜歡自己的勇氣 : 圖解阿德勒心理學教你掌握幸福關鍵 / 上地優步漫畫 ; 藤田美菜子腳本 ; 岸見一郎, NHK「100分鐘讀名著」製作小組監修 ; 林琬清譯臺北市 : 城邦文化事業股份有限公司 尖端出版, 2020.05 1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175.7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3">
            <text:p>A2531836</text:p>
          </table:table-cell>
          <table:table-cell office:value-type="string" table:style-name="ce3">
            <text:p>跳進阿公阿嬤的視界 : 與澳洲阿公阿嬤的奇幻之旅 / 葉小嬋, 鄭麗蘭, 葉筱韻作 ; 徐國耀攝影新北市永和區 : 格物學術出版社 思行文化傳播有限公司, 2018.09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771.9 8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A2531847</text:p>
          </table:table-cell>
          <table:table-cell office:value-type="string" table:style-name="ce3">
            <text:p>零基礎C程式設計入門 / 數位新知有限公司著臺北市 : 深石數位科技股份有限公司, 2020.05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12.32C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3">
            <text:p>A2531789</text:p>
          </table:table-cell>
          <table:table-cell office:value-type="string" table:style-name="ce3">
            <text:p>圖解智慧工廠 : IoT、AI、PRA如何改變製造業 / 川上正伸, 新崛克美, 竹內芳久編著 ; 翁碧惠譯臺北市 : 經濟新潮社, 2020.05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555.6029 7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3">
            <text:p>A2531786</text:p>
          </table:table-cell>
          <table:table-cell office:value-type="string" table:style-name="ce3">
            <text:p>趣味生物 : 透過生物學來解讀60個謎團與不可思議! / 廣澤瑞子監修 ; 林姿妘譯臺中市 : 晨星出版有限公司, 2019.05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60 72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3">
            <text:p>A2531776</text:p>
          </table:table-cell>
          <table:table-cell office:value-type="string" table:style-name="ce3">
            <text:p>擱淺在森林 / 秦佐作臺北市 : 註異文庫, 2020.06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863.55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3">
            <text:p>A2531773</text:p>
          </table:table-cell>
          <table:table-cell office:value-type="string" table:style-name="ce3">
            <text:p>顯微鏡後的隱藏者 : 改變世界的女性科學家 / 鍾金湯, 劉仲康著新北市新店區 : 臺灣商務印書館股份有限公司, 2020.06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309.9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3">
            <text:p>A2531701</text:p>
          </table:table-cell>
          <table:table-cell office:value-type="string" table:style-name="ce3">
            <text:p>大川大山 : 張大川台灣高空攝影印象記 / 張大川攝影.文字 ; 郭漢辰詩臺北市 : 雄獅圖書股份有限公司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57.9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3">
            <text:p>A2531705</text:p>
          </table:table-cell>
          <table:table-cell office:value-type="string" table:style-name="ce3">
            <text:p>大海的一天 = A day of the sea / 徐至宏著臺北市 : 大塊文化出版股份有限公司, 2020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3">
            <text:p>A2531744</text:p>
          </table:table-cell>
          <table:table-cell office:value-type="string" table:style-name="ce3">
            <text:p>太師與王船 : 燃燒一瞬間的美 / 戴文鋒著高雄市 : 行政法人高雄市立歷史博物館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272.95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3">
            <text:p>A2531750</text:p>
          </table:table-cell>
          <table:table-cell office:value-type="string" table:style-name="ce3">
            <text:p>月牙劍客 : 東沙島海濱蟹類 = Crescent swordsmen the seashore crabs of dongsha lsland / 施習德著高雄市 : 海洋國家公園管理處, 2020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7.13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3">
            <text:p>A2531681</text:p>
          </table:table-cell>
          <table:table-cell office:value-type="string" table:style-name="ce3">
            <text:p>北台灣 : 吃喝玩樂 台北也有美麗雪景 / 林拓編新北市中和區 : 快樂遊出版有限公司, 2020.02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3">
            <text:p>A2531738</text:p>
          </table:table-cell>
          <table:table-cell office:value-type="string" table:style-name="ce3">
            <text:p>半島陸蟹2.0 : 恆春半島陸蟹導覽 = An atlas of land crabs on Hengchun Peninsula 2.0 / 李政璋, 邱郁文著屏東縣車城鄉 : 國立海洋生物博物館, 2019.10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7.13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3">
            <text:p>A2531679</text:p>
          </table:table-cell>
          <table:table-cell office:value-type="string" table:style-name="ce3">
            <text:p>台南嘉義 : 古城日出雲海 水晶教堂 夕陽美景 / 林拓編新北市中和區 : 快樂遊出版有限公司, 2020.02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3">
            <text:p>A2531751</text:p>
          </table:table-cell>
          <table:table-cell office:value-type="string" table:style-name="ce3">
            <text:p>生態旅遊 = Ecotourism / 林連聰等編著新北市中和區 : 華立圖書股份有限公司, 2019.07 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9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3">
            <text:p>A2531713</text:p>
          </table:table-cell>
          <table:table-cell office:value-type="string" table:style-name="ce3">
            <text:p>交通巡禮 : 歷代交通與水陸運輸 / 唐容編著臺北市 : 崧燁文化事業有限公司, 2020.04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670.8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3">
            <text:p>A2531735</text:p>
          </table:table-cell>
          <table:table-cell office:value-type="string" table:style-name="ce3">
            <text:p>地景.東海岸 / 劉瑩三作臺東縣成功鎮 : 交通部觀光局東部海岸國家風景區管理處, 2018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985/6 8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3">
            <text:p>A2531690</text:p>
          </table:table-cell>
          <table:table-cell office:value-type="string" table:style-name="ce3">
            <text:p>地質學家的記時錄 : 從山脈、大氣的悠遠演變, 思索氣候變遷與地球的未來 / 瑪希婭.貝約內魯(Marcia Bjornerud)著 ; 林佩蓉譯臺北市 : 商周出版, 2020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50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3">
            <text:p>A2531756</text:p>
          </table:table-cell>
          <table:table-cell office:value-type="string" table:style-name="ce3">
            <text:p>旬魚 / 嚴國維等著基隆市 : 行政院農業委員會水產試驗所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8.533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3">
            <text:p>A2531752</text:p>
          </table:table-cell>
          <table:table-cell office:value-type="string" table:style-name="ce3">
            <text:p>老臺灣 / 陳冠學著臺北市 : 三民書局股份有限公司, 2018.11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21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3">
            <text:p>A2531733</text:p>
          </table:table-cell>
          <table:table-cell office:value-type="string" table:style-name="ce3">
            <text:p>自然. 野性 三仙台 / 楊玉玟, 鄭錫奇總編輯臺東縣 : 交通部觀光局東部海岸國家風景區管理處, 2019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5.933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3">
            <text:p>A2531712</text:p>
          </table:table-cell>
          <table:table-cell office:value-type="string" table:style-name="ce3">
            <text:p>我們深愛的2/3的她 / 佐渡遼歌著臺北市 : 秀威資訊科技股份有限公司, 2020.04 BOD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7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3">
            <text:p>A2531688</text:p>
          </table:table-cell>
          <table:table-cell office:value-type="string" table:style-name="ce3">
            <text:p>來自大海的禮物 : 在紛擾世道中, 重溫簡單生活的慢步曲 / 安妮.莫羅.林白(Anne Morrow Lindbergh)著 ; 唐清蓉, 林燕玲譯臺北市 : 遠流出版事業股份有限公司, 2020.03 三版 / 經典珍藏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91.9 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3">
            <text:p>A2531707</text:p>
          </table:table-cell>
          <table:table-cell office:value-type="string" table:style-name="ce3">
            <text:p>來自深海 = The story form deep sea / 廖鴻基著臺中市 : 晨星出版有限公司, 2012.04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5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3">
            <text:p>A2531689</text:p>
          </table:table-cell>
          <table:table-cell office:value-type="string" table:style-name="ce3">
            <text:p>波的科學 : 細數那些在我們四周的波 / 普瑞特-平尼(Gavin Pretor-Pinney)作 ; 甘錫安譯臺北市 : 貓頭鷹出版, 2020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30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3">
            <text:p>A2531716</text:p>
          </table:table-cell>
          <table:table-cell office:value-type="string" table:style-name="ce3">
            <text:p>近代東亞海域交流 : 產業與海洋文化的展開 / 松浦章編著臺北市 : 博揚文化事業有限公司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0.407 73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A2531692</text:p>
          </table:table-cell>
          <table:table-cell office:value-type="string" table:style-name="ce3">
            <text:p>金門海洋紀 = Kinmen ocean / 翁自保著金門縣金城鎮 : 金門縣文化局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51.9 8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3">
            <text:p>A2531754</text:p>
          </table:table-cell>
          <table:table-cell office:value-type="string" table:style-name="ce3">
            <text:p>南海有多難 : 地圖上看得到卻到不了的國境最南 = South China Sea / 裴凡強著 ; 安培淂攝影新北市板橋區 : 遠景出版事業有限公司, 2018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9.2 89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3">
            <text:p>A2531726</text:p>
          </table:table-cell>
          <table:table-cell office:value-type="string" table:style-name="ce3">
            <text:p>旅行舊時光 : 萬里金山老故事漫遊 / 林佩君, 林資香編輯新北市石門區 : 北海岸觀音山風景管理處, 2015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9364/4 8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3">
            <text:p>A2531703</text:p>
          </table:table-cell>
          <table:table-cell office:value-type="string" table:style-name="ce3">
            <text:p>旅繪臺灣 : 拿著畫筆, 記錄這座島嶼最感動的風景 / 林致維(1/2藝術蝦)著臺北市 : 馬可孛羅文化, 2020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6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3">
            <text:p>A2531757</text:p>
          </table:table-cell>
          <table:table-cell office:value-type="string" table:style-name="ce3">
            <text:p>校園優鱻 / 高淑雲等著基隆市 : 行政院農業委員會水產試驗所, 2018.10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38.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3">
            <text:p>A2531699</text:p>
          </table:table-cell>
          <table:table-cell office:value-type="string" table:style-name="ce3">
            <text:p>氣候緊急時代來了 : 從經濟海嘯到瘟疫爆發, 認清12大氣候風險與新生存模式 / 大衛.華勒斯-威爾斯(David Wallace-Wells)著 ; 張靖之譯臺北市 : 天下雜誌股份有限公司, 2020.04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01.64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3">
            <text:p>A2531702</text:p>
          </table:table-cell>
          <table:table-cell office:value-type="string" table:style-name="ce3">
            <text:p>海水缸魚類圖鑑 : 海水缸設置新手入門指南、玩家參考寶典, 一本搞定! / 狄克.米爾斯(Dick Mills)著 ; 王北辰, 張郁笛譯臺中市 : 晨星出版有限公司, 2018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38.667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3">
            <text:p>A2531722</text:p>
          </table:table-cell>
          <table:table-cell office:value-type="string" table:style-name="ce3">
            <text:p>海洋休閒遊憩管理 = Marine leisure and recreation management / 莊慶達, 蕭堯仁著新北市深坑區 : 揚智文化事業股份有限公司, 2019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92.2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3">
            <text:p>A2531710</text:p>
          </table:table-cell>
          <table:table-cell office:value-type="string" table:style-name="ce3">
            <text:p>海洋汙染防治 = Marine pollution control / 華健著臺北市 : 五南圖書出版股份有限公司, 2020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45.96 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3">
            <text:p>A2531693</text:p>
          </table:table-cell>
          <table:table-cell office:value-type="string" table:style-name="ce3">
            <text:p>海洋科學概論暨其時代議題 / 陳明德等著臺北市 : 國立臺灣海洋大學出版中心, 2020.0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51.90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3">
            <text:p>A2531696</text:p>
          </table:table-cell>
          <table:table-cell office:value-type="string" table:style-name="ce3">
            <text:p>海洋動物怎麼那麼可愛! 圖鑑 / Matsuorca作 ; 游若琪譯臺北市 : 台灣角川股份有限公司, 2020.05 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66.98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3">
            <text:p>A2531724</text:p>
          </table:table-cell>
          <table:table-cell office:value-type="string" table:style-name="ce3">
            <text:p>海洋國家日本的構想 / 高坂正堯著 ; 張帆譯新北市新店區 : 廣場出版, 2019.06 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78.31 7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3">
            <text:p>A2531691</text:p>
          </table:table-cell>
          <table:table-cell office:value-type="string" table:style-name="ce3">
            <text:p>海洋環境與生態保育 = Marine environment &amp; conservation ecology / 洪明仕著臺北市 : 華都文化事業有限公司, 2019.09 2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51.9 82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3">
            <text:p>A2531745</text:p>
          </table:table-cell>
          <table:table-cell office:value-type="string" table:style-name="ce3">
            <text:p>海島村的老故事 / 明心著臺中市 : 白象文化事業有限公司, 2020.01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3">
            <text:p>A2531697</text:p>
          </table:table-cell>
          <table:table-cell office:value-type="string" table:style-name="ce3">
            <text:p>海鮮的美味輓歌 : 健康吃魚、拒絕濫捕, 從飲食挽救我們的海洋! / 泰拉斯.格雷斯哥(Taras Grescoe)著 ; 陳信宏譯臺北市 : 時報文化出版企業股份有限公司, 2018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27.25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3">
            <text:p>A2531698</text:p>
          </table:table-cell>
          <table:table-cell office:value-type="string" table:style-name="ce3">
            <text:p>航海家們的寫生簿 : 60位航海家的海上傳奇與探索陸地之外未知世界的手繪實錄 / 休.路易斯-瓊斯(Huw Lewis-Jones)著 ; 木同譯臺北市 : 臉譜出版, 2020.06 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16.9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3">
            <text:p>A2531708</text:p>
          </table:table-cell>
          <table:table-cell office:value-type="string" table:style-name="ce3">
            <text:p>討海人 / 廖鴻基著臺中市 : 晨星出版有限公司, 2018.01[四刷]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5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3">
            <text:p>A2531678</text:p>
          </table:table-cell>
          <table:table-cell office:value-type="string" table:style-name="ce3">
            <text:p>高雄屏東 : 海岸線與山景 墾丁私房 景溪仔口 / 林拓編新北市中和區 : 快樂遊出版有限公司, 2020.02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3">
            <text:p>A2531741</text:p>
          </table:table-cell>
          <table:table-cell office:value-type="string" table:style-name="ce3">
            <text:p>釣魚繩結完全攻略 : 超過50種海釣繩結, 步驟指法完全圖解 / 西野弘章作 ; 張維芬翻譯新北市板橋區 : 楓樹林出版事業有限公司, 2020.05 [初版]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93.71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3">
            <text:p>A2531723</text:p>
          </table:table-cell>
          <table:table-cell office:value-type="string" table:style-name="ce3">
            <text:p>魚巫遺事 : 人臉大陸軼聞集 / 王麗雯著臺北市 : 釀出版, 2019.07 BOD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7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3">
            <text:p>A2531729</text:p>
          </table:table-cell>
          <table:table-cell office:value-type="string" table:style-name="ce3">
            <text:p>魚游河潟 : 台江國家公園濕地魚類圖鑑 = The wetland fishes of Taijiang National Park / 陳義雄等撰文臺南市 : 台江國家公園管理處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8.533025 8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3">
            <text:p>A2531730</text:p>
          </table:table-cell>
          <table:table-cell office:value-type="string" table:style-name="ce3">
            <text:p>魚躍台江 : 台江國家公園常見海水魚圖鑑 = The marine fishes of Taijiang National Park / 陳孟仙等撰文臺南市 : 台江國家公園管理處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8.53302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A2531684</text:p>
          </table:table-cell>
          <table:table-cell office:value-type="string" table:style-name="ce3">
            <text:p>超漫遊 四國 / TAC出版編輯部著 ; 童小芳譯臺北市 : 台灣東販股份有限公司, 2018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1.7709 7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3">
            <text:p>A2531695</text:p>
          </table:table-cell>
          <table:table-cell office:value-type="string" table:style-name="ce3">
            <text:p>滅絕生物圖鑑 / 趙燁著 ; 森乃おと文 ; 黃品玟譯臺北市 : 台灣東販股份有限公司, 2019.10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59.025 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3">
            <text:p>A2531725</text:p>
          </table:table-cell>
          <table:table-cell office:value-type="string" table:style-name="ce3">
            <text:p>漁港好日 : 寫畫台灣小漁港 / 陳玉珠, 陳武鎮著臺北市 : 玉山社出版事業股份有限公司, 2019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6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3">
            <text:p>A2531734</text:p>
          </table:table-cell>
          <table:table-cell office:value-type="string" table:style-name="ce3">
            <text:p>漁業人物誌 / 余金妹總編輯高雄市 : 行政院農業委員會漁業廣播電臺, 2018.02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38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3">
            <text:p>A2531746</text:p>
          </table:table-cell>
          <table:table-cell office:value-type="string" table:style-name="ce3">
            <text:p>漂流 : 我一個人在海上76天 / 史帝芬.卡拉漢(Steven Callahan)著 ; 姬健梅譯臺北市 : 早安財經文化有限公司, 2018.12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25.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3">
            <text:p>A2531687</text:p>
          </table:table-cell>
          <table:table-cell office:value-type="string" table:style-name="ce3">
            <text:p>臺灣民眾信仰中的兩性海神 : 海神媽祖與海神蘇王爺的當代變革與敘事 / 江燦騰, 張珣, 蔡淑慧著臺北市 : 前衛出版社, 2019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272.7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3">
            <text:p>A2531682</text:p>
          </table:table-cell>
          <table:table-cell office:value-type="string" table:style-name="ce3">
            <text:p>輕描淡水 : 速寫水岸.山色與街廓 / 林小南作臺北市 : 太雅出版有限公司, 2020.04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932/69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3">
            <text:p>A2531683</text:p>
          </table:table-cell>
          <table:table-cell office:value-type="string" table:style-name="ce3">
            <text:p>樂遊緬甸 : 沐浴在南傳佛光之旅 / 莊錦豪作臺北市 : 時報文化出版企業股份有限公司, 2020.04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8.19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3">
            <text:p>A2531711</text:p>
          </table:table-cell>
          <table:table-cell office:value-type="string" table:style-name="ce3">
            <text:p>潛水時不要講話 / 栗光著臺北市 : 麥田出版, 2020.04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3">
            <text:p>A2531721</text:p>
          </table:table-cell>
          <table:table-cell office:value-type="string" table:style-name="ce3">
            <text:p>澎湖海洋地質公園解說員手冊 = Guide book for the interpreters of penghu marine geopark / 林俊全總編輯澎湖縣馬公市 : 交通部觀光局澎湖縣國家公園管理處, 2019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991/3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3">
            <text:p>A2531715</text:p>
          </table:table-cell>
          <table:table-cell office:value-type="string" table:style-name="ce3">
            <text:p>誰在世界的中央 : 古代中國的天下觀 / 梁二平著臺北市 : 風格司藝術創作坊, 2020.02 第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630.9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3">
            <text:p>A2531714</text:p>
          </table:table-cell>
          <table:table-cell office:value-type="string" table:style-name="ce3">
            <text:p>誰在地球的另一邊 : 從古代海圖看世界 / 梁二平著新北市中和區 : 風格司藝術創作坊, 2020.02 第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13.9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3">
            <text:p>A2531737</text:p>
          </table:table-cell>
          <table:table-cell office:value-type="string" table:style-name="ce3">
            <text:p>墾丁國家公園八放珊瑚生態圖鑑 / 戴昌鳳, 秦啟翔著屏東縣恆春鎮 : 墾丁國家公園管理處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6.394025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3">
            <text:p>A2531742</text:p>
          </table:table-cell>
          <table:table-cell office:value-type="string" table:style-name="ce3">
            <text:p>環境永續之農漁村傳統智慧集錦 : 食物保存輯 / 洪忠修, 簡慧娟, 黃鈴翔主編臺北市 : 行政院農業委員會, 2017.04-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31.4 824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3">
            <text:p>A2531743</text:p>
          </table:table-cell>
          <table:table-cell office:value-type="string" table:style-name="ce3">
            <text:p>環境永續之農漁村傳統智慧集錦 : 食物保存輯 / 洪忠修, 簡慧娟, 黃鈴翔主編臺北市 : 行政院農業委員會, 2017.04-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31.4 8248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3">
            <text:p>A2531755</text:p>
          </table:table-cell>
          <table:table-cell office:value-type="string" table:style-name="ce3">
            <text:p>闕壯狄 : 臺灣漁業推手 = The reminiscences of Chuang-ti Chueh : Taiwan fisheries promoter / 薛月順執行編輯臺北市 : 國史館, 2015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83.3886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3">
            <text:p>A2531720</text:p>
          </table:table-cell>
          <table:table-cell office:value-type="string" table:style-name="ce3">
            <text:p>寶貝東沙 : 常見軟體動物篇 / 邱郁文, 蘇俊育撰文 ; 邱郁文, 蘇俊育, 汪秀敏攝影高雄市 : 海洋國家公園管理處, 2020.03 二版 / 增修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6.733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3">
            <text:p>A2531717</text:p>
          </table:table-cell>
          <table:table-cell office:value-type="string" table:style-name="ce3">
            <text:p>寶貝寶貝 : 澎湖的貝殼產業發展 / 李中信著澎湖縣馬公市 : 澎湖縣政府文化局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86.73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3">
            <text:p>A2531709</text:p>
          </table:table-cell>
          <table:table-cell office:value-type="string" table:style-name="ce3">
            <text:p>聽說台灣 : 台灣小說2015 = Renjian publisher / 袁瓊瓊等文臺北市 : 人間出版社, 2016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57.61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3">
            <text:p>A2535916</text:p>
          </table:table-cell>
          <table:table-cell office:value-type="string" table:style-name="ce3">
            <text:p>新概念全方位英語. 進階篇 = Modern American english / 賴世雄, 吳紀維著臺北市 : 常春藤有聲出版有限公司, 2019.05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5.18 8354 v.3 c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3">
            <text:p>A2531530</text:p>
          </table:table-cell>
          <table:table-cell office:value-type="string" table:style-name="ce3">
            <text:p>Come here台北捷運一日小旅行 = Taipei / 蔡蜜綺作 ; 蔡蜜綺, 墨刻攝影組攝影臺北市 : 墨刻出版股份有限公司, 2020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/69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A2531533</text:p>
          </table:table-cell>
          <table:table-cell office:value-type="string" table:style-name="ce3">
            <text:p>Good eye台北挑剔指南 = Good eye city guide : Taipei / 郭佩怜等著 ; 培根翻譯, Neil Swanson翻譯臺北市 : 時報文化出版企業股份有限公司, 2020.06[二刷] 三版 / 全新改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/69 84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A2531573</text:p>
          </table:table-cell>
          <table:table-cell office:value-type="string" table:style-name="ce3">
            <text:p>go首爾 : 私房景點美食購物 45條不可不知的旅遊路線 / 金惠榮著 ; 林季妤, 林千惠, 林美惠譯新北市新店區 : 人類智庫數位科技股份有限公司, [2019.05]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2.7609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A2531525</text:p>
          </table:table-cell>
          <table:table-cell office:value-type="string" table:style-name="ce3">
            <text:p>巴黎 : 怎麼玩才聰明? 讓你的旅行不掉漆! = Paris / 王偉安, 陳瑋玲, 墨刻編輯部作 ; 周治平, 墨刻攝影組攝影臺北市 : 墨刻出版股份有限公司, 2019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2.719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3">
            <text:p>A2531598</text:p>
          </table:table-cell>
          <table:table-cell office:value-type="string" table:style-name="ce3">
            <text:p>日本真風貌 : 中田英壽行遍20萬公里, 只為遇見日本之最 / 中田英壽監修 ; 涂愫芸譯臺北市 : 台灣角川股份有限公司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38.831 76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3">
            <text:p>A2531585</text:p>
          </table:table-cell>
          <table:table-cell office:value-type="string" table:style-name="ce3">
            <text:p>日本鐵道超圖鑑 : 各式車種 x 鐵道路線 x 拍攝熱點 / 株式會社地理情報開發著 ; 童小芳譯臺北市 : 台灣東販股份有限公司, 2020.02[五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57.2631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3">
            <text:p>A2531547</text:p>
          </table:table-cell>
          <table:table-cell office:value-type="string" table:style-name="ce3">
            <text:p>世界咖啡之旅 / 孤獨星球(Lonely Planet)著 ; 李天心等譯臺中市 : 晨星出版有限公司, 2020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7.4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3">
            <text:p>A2531591</text:p>
          </table:table-cell>
          <table:table-cell office:value-type="string" table:style-name="ce3">
            <text:p>加州品味 : 洋家媳婦美食總編的食尚記事 = California cuisine apple pie muffin pancake beiger : Omelets barbecue Potluck Sarsaparilla / 聶崇彬著臺北市 : 秀威資訊科技股份有限公司, 2019.01 BOD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38.785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3">
            <text:p>A2531596</text:p>
          </table:table-cell>
          <table:table-cell office:value-type="string" table:style-name="ce3">
            <text:p>北京私旅 : 8大地區 x 72當地人才知的私家景點 / 仇瀟瀟著臺北市 : 有意思, 2019.04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671.096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3">
            <text:p>A2531531</text:p>
          </table:table-cell>
          <table:table-cell office:value-type="string" table:style-name="ce3">
            <text:p>北海道三都物語 : 跟著Google maps遊札幌、小樽、函館 / 林潔珏(Wawa)著臺北市 : 瑞蘭國際有限公司,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909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3">
            <text:p>A2531529</text:p>
          </table:table-cell>
          <table:table-cell office:value-type="string" table:style-name="ce3">
            <text:p>北海道超導覽. 2019 / 朝日新聞出版編著 ; 童小芳譯臺北市 : 台灣東販股份有限公司, 2019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909 7454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3">
            <text:p>A2531587</text:p>
          </table:table-cell>
          <table:table-cell office:value-type="string" table:style-name="ce3">
            <text:p>北歐 : 丹麥 挪威 瑞典 芬蘭 = Scandinavia / 蔣育荏, 墨刻編輯部作 ; 周治平, 李曉萍, 墨刻攝影組攝影臺北市 : 墨刻出版股份有限公司, 2020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7.09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3">
            <text:p>A2531568</text:p>
          </table:table-cell>
          <table:table-cell office:value-type="string" table:style-name="ce3">
            <text:p>北歐 : 丹麥.挪威.瑞典.芬蘭 = Scandinavia / 地球の步き方編集室著 ; 周麗淑等譯臺北市 : 墨刻出版股份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7.0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3">
            <text:p>A2531583</text:p>
          </table:table-cell>
          <table:table-cell office:value-type="string" table:style-name="ce3">
            <text:p>北歐聖奧拉夫朝聖之路 : 從瑞典到挪威六百公里徒步回家的故事 = On my way home along St. Olavsleden / 李清玉著臺北市 : 暖暖書屋文化事業股份有限公司, 2020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7.59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3">
            <text:p>A2531586</text:p>
          </table:table-cell>
          <table:table-cell office:value-type="string" table:style-name="ce3">
            <text:p>卡瓦納 x 續日本100名城完全制霸 = 100 castles / 卡瓦納著臺北市 : 英屬蓋曼群島商高寶國際有限公司臺灣分公司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9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3">
            <text:p>A2531595</text:p>
          </table:table-cell>
          <table:table-cell office:value-type="string" table:style-name="ce3">
            <text:p>去吧! 趁活著 : 一位女孩兒的單車奇幻之旅 / 郭夢著臺北市 : 輕刻, 2018.10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72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3">
            <text:p>A2531571</text:p>
          </table:table-cell>
          <table:table-cell office:value-type="string" table:style-name="ce3">
            <text:p>去京都這樣排行程 : 從新手到玩家30+最強路線, 200+食宿玩買必推景點全制霸 / 沙米, 阿希著臺北市 : 創意市集, 2019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5219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3">
            <text:p>A2531578</text:p>
          </table:table-cell>
          <table:table-cell office:value-type="string" table:style-name="ce3">
            <text:p>台灣挑剔指南. 1, 北台灣 = Good eye city guide Taiwan. Northern Taiwan / 郭佩怜等著臺北市 : 時報文化出版企業股份有限公司, 2020.04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47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3">
            <text:p>A2531579</text:p>
          </table:table-cell>
          <table:table-cell office:value-type="string" table:style-name="ce3">
            <text:p>台灣挑剔指南. 2, 中台灣 = Good eye city guide Taiwan. Central Taiwan / 郭佩怜等著臺北市 : 時報文化出版企業股份有限公司, 2020.04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47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3">
            <text:p>A2531580</text:p>
          </table:table-cell>
          <table:table-cell office:value-type="string" table:style-name="ce3">
            <text:p>台灣挑剔指南. 3, 南台灣 = Good eye city guide Taiwan. Southern Taiwan / 郭佩怜等著臺北市 : 時報文化出版企業股份有限公司, 2020.04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472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3">
            <text:p>A2531581</text:p>
          </table:table-cell>
          <table:table-cell office:value-type="string" table:style-name="ce3">
            <text:p>台灣挑剔指南. 4, 東台灣和離島 = Good eye city guide Taiwan. Eastern Taiwan and offshore islands / 郭佩怜等著臺北市 : 時報文化出版企業股份有限公司, 2020.04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47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3">
            <text:p>A2531565</text:p>
          </table:table-cell>
          <table:table-cell office:value-type="string" table:style-name="ce3">
            <text:p>尼泊爾 &amp; 喜馬拉雅健行 = Nepal &amp; Himalaya trekking / 地球の步き方編集室著 ; 林宜君, 墨刻編輯部譯臺北市 : 墨刻出版股份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7.4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3">
            <text:p>A2531553</text:p>
          </table:table-cell>
          <table:table-cell office:value-type="string" table:style-name="ce3">
            <text:p>打卡洛杉磯 : 附 : 拉斯維加斯 = Insta worthy Los Angeles / Jas作 ; Jas等攝影臺北市 : 太雅出版有限公司, 2020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52.9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3">
            <text:p>A2531569</text:p>
          </table:table-cell>
          <table:table-cell office:value-type="string" table:style-name="ce3">
            <text:p>我走天涯那些年 / 刑協豪(行寫好)著臺北市 : 博客思出版事業網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9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3">
            <text:p>A2531536</text:p>
          </table:table-cell>
          <table:table-cell office:value-type="string" table:style-name="ce3">
            <text:p>我的移動城堡 : 開露營車在澳洲邊玩邊工作 / Leon文. 攝影臺北市 : 華成圖書出版股份有限公司, 2018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7371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3">
            <text:p>A2531522</text:p>
          </table:table-cell>
          <table:table-cell office:value-type="string" table:style-name="ce3">
            <text:p>沖繩 : 怎麼玩才聰明? 讓你的旅行不掉漆! = Okinawa / 吳佳臻, 王佩翊, 墨刻編輯部作 ; 周治平, 墨刻攝影組攝影臺北市 : 墨刻出版股份有限公司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889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3">
            <text:p>A2531572</text:p>
          </table:table-cell>
          <table:table-cell office:value-type="string" table:style-name="ce3">
            <text:p>京阪神攻略完全制霸. 2019-2020 / 墨刻編輯部著 ; 墨刻攝影組攝影臺北市 : 墨刻出版股份有限公司, 2019.12[二刷] 初版 / 修訂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509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3">
            <text:p>A2531520</text:p>
          </table:table-cell>
          <table:table-cell office:value-type="string" table:style-name="ce3">
            <text:p>來趣台南 / 林龍著新北市新店區 : 出色文化出版事業群. 出色文化, 2020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61/69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3">
            <text:p>A2531574</text:p>
          </table:table-cell>
          <table:table-cell office:value-type="string" table:style-name="ce3">
            <text:p>宜蘭plus / 蔡蜜綺作 ; 張晋瑞, 墨刻攝影組攝影臺北市 : 墨刻出版股份有限公司, 2019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82/69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3">
            <text:p>A2531589</text:p>
          </table:table-cell>
          <table:table-cell office:value-type="string" table:style-name="ce3">
            <text:p>怦然心動 散步首爾 / 李夏覽著 ; 高胤茹編譯 ; 李東天攝影臺北市 : 元素人創意出版有限公司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2.7609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3">
            <text:p>A2531590</text:p>
          </table:table-cell>
          <table:table-cell office:value-type="string" table:style-name="ce3">
            <text:p>怦然心動 鐘路散步 / 首爾市鐘路區廳, 南相旭, 宋昭珍著 ; 許文柔譯臺北市 : 元素人創意出版有限公司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2.7609 73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3">
            <text:p>A2531562</text:p>
          </table:table-cell>
          <table:table-cell office:value-type="string" table:style-name="ce3">
            <text:p>拉薩之旅 / 亞歷珊卓.大衛-尼爾(Alexandra David-Neel)著 ; 陳玲瓏譯臺北市 : 馬可孛羅文化, 2020.05 二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676.69/111.6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3">
            <text:p>A2531545</text:p>
          </table:table-cell>
          <table:table-cell office:value-type="string" table:style-name="ce3">
            <text:p>東京.鎌倉佛像圖鑑 : 佛像圖解 x 參拜巡禮, 來趟法喜充滿的心靈小旅行! / 田中弘美著 ; 羅淑慧譯新北市新店區 : 方舟文化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224.6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3">
            <text:p>A2531577</text:p>
          </table:table-cell>
          <table:table-cell office:value-type="string" table:style-name="ce3">
            <text:p>東京書香咖啡館閱讀手帖 : 愛書必訪, 品味東京 / ダ.ヴィンチ編輯部著 ; 陳燕華譯臺北市 : 台灣角川股份有限公司, 2019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1.7 7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3">
            <text:p>A2531546</text:p>
          </table:table-cell>
          <table:table-cell office:value-type="string" table:style-name="ce3">
            <text:p>東海佛像圖鑑 : 佛像圖解 x 參拜巡禮, 來趟法喜充滿的心靈小旅行! / 田中弘美著 ; 羅淑慧譯新北市新店區 : 方舟文化/遠足文化事業股份有限公司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224.6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3">
            <text:p>A2531551</text:p>
          </table:table-cell>
          <table:table-cell office:value-type="string" table:style-name="ce3">
            <text:p>芝加哥 : 附 : 芝加哥大學、西北大學、伊利諾理工學院、聖母大學 = Chicago / 林云也作臺北市 : 太雅出版有限公司, 2019.01 四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52.74319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3">
            <text:p>A2531592</text:p>
          </table:table-cell>
          <table:table-cell office:value-type="string" table:style-name="ce3">
            <text:p>美國東岸重要城市 : 紐約.華盛頓D.C..波士頓.奧蘭多.邁阿密.費城 / 柯筱蓉文字.攝影臺北市 : 太雅出版有限公司, 2019.01 初版 / 最新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52.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3">
            <text:p>A2531527</text:p>
          </table:table-cell>
          <table:table-cell office:value-type="string" table:style-name="ce3">
            <text:p>首爾 : 怎樣玩才聰明? 讓你的旅行不掉漆 = Seoul / 墨刻編輯部作 ; 周治平, 墨刻攝影組攝影臺北市 : 墨刻出版股份有限公司, 2018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2.7609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3">
            <text:p>A2531526</text:p>
          </table:table-cell>
          <table:table-cell office:value-type="string" table:style-name="ce3">
            <text:p>香港 : 怎樣玩才聰明? 讓你的旅行不掉漆 = Hong Kong / 趙恩語, 陳瑋玲, 墨刻編輯部作 ; 周治平, 墨刻攝影組攝影臺北市 : 墨刻出版股份有限公司, 2019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673.86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3">
            <text:p>A2531521</text:p>
          </table:table-cell>
          <table:table-cell office:value-type="string" table:style-name="ce3">
            <text:p>埃及 : 開羅 路克索 亞斯文 = Egypt : Cairo, Luxor, Aswan / 趙恩語, 吳佳曄, 墨刻編輯部作 ; 周治平, 墨刻攝影組攝影臺北市 : 墨刻出版股份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61.0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3">
            <text:p>A2531566</text:p>
          </table:table-cell>
          <table:table-cell office:value-type="string" table:style-name="ce3">
            <text:p>紐西蘭 = New Zealand / 地球の步き方編集室著 ; 吳秀雲, 林琴惠, 墨刻編輯部譯臺北市 : 墨刻出版股份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2.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3">
            <text:p>A2531548</text:p>
          </table:table-cell>
          <table:table-cell office:value-type="string" table:style-name="ce3">
            <text:p>清萊。慢慢來 : 必訪文化景點 x 絕美產地咖啡館 x 道地美食 x 在地人行程推薦, 讓你一次玩遍清萊 / 尤娜著臺北市 : 四塊玉文創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8.29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3">
            <text:p>A2531523</text:p>
          </table:table-cell>
          <table:table-cell office:value-type="string" table:style-name="ce3">
            <text:p>荷蘭 比利時 盧森堡 = The Netherlands, Belgium, Luxembourg / 戴鎂珍, 吳佳曄, 墨刻編輯部作 ; 周治平, 墨刻攝影組攝影臺北市 : 墨刻出版股份有限公司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7.29 83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3">
            <text:p>A2531557</text:p>
          </table:table-cell>
          <table:table-cell office:value-type="string" table:style-name="ce3">
            <text:p>這就是英國人 : 從食衣住行育樂了解英式生活 / 胡蕙寧圖. 文臺北市 : 太雅出版有限公司, 2019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1.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3">
            <text:p>A2531558</text:p>
          </table:table-cell>
          <table:table-cell office:value-type="string" table:style-name="ce3">
            <text:p>這就是德國人 : 從食衣住行育樂了解德式生活 / 胡蕙寧著臺北市 : 太雅出版有限公司, 2019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3.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3">
            <text:p>A2531554</text:p>
          </table:table-cell>
          <table:table-cell office:value-type="string" table:style-name="ce3">
            <text:p>雪梨的日常 = Sydney / 李昱宏文. 攝影臺北市 : 華成圖書出版股份有限公司, 2018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1.751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3">
            <text:p>A2531597</text:p>
          </table:table-cell>
          <table:table-cell office:value-type="string" table:style-name="ce3">
            <text:p>超漫遊 四國 / TAC出版編輯部著 ; 童小芳譯臺北市 : 台灣東販股份有限公司, 2018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709 7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3">
            <text:p>A2531549</text:p>
          </table:table-cell>
          <table:table-cell office:value-type="string" table:style-name="ce3">
            <text:p>開始在土耳其自助旅行 = Traveling in Turkey / 吳靜雯著臺北市 : 太雅出版社, 2020.01 初版 / 最新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5.19 8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3">
            <text:p>A2531593</text:p>
          </table:table-cell>
          <table:table-cell office:value-type="string" table:style-name="ce3">
            <text:p>開始在美國自助旅行 / 陳婉娜作臺北市 : 太雅出版有限公司, 2019.04 十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852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3">
            <text:p>A2531550</text:p>
          </table:table-cell>
          <table:table-cell office:value-type="string" table:style-name="ce3">
            <text:p>開始在越南自助旅行 = Traveling in Vietnam / 吳靜雯作臺北市 : 太雅出版社, 2020.02 五版 / 新第六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8383 8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3">
            <text:p>A2531560</text:p>
          </table:table-cell>
          <table:table-cell office:value-type="string" table:style-name="ce3">
            <text:p>開始在愛爾蘭自助旅行 / 陳琬蓉作臺北市 : 太雅出版有限公司, 2020.03 二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84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3">
            <text:p>A2531559</text:p>
          </table:table-cell>
          <table:table-cell office:value-type="string" table:style-name="ce3">
            <text:p>開始在瑞典自助旅行 / 潘錫鳳, 陳羿廷著臺北市 : 太雅出版有限公司, 2020.03 二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7.59 83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3">
            <text:p>A2531541</text:p>
          </table:table-cell>
          <table:table-cell office:value-type="string" table:style-name="ce3">
            <text:p>奧地利最美繪旅行 : 美景、人文、藝術、健行深度漫遊 / 文少輝(Jackman)圖. 文. 攝 ; 傅美璇(Erica)文. 攝新北市新店區 : 木馬文化事業股份有限公司, 2020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8441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3">
            <text:p>A2531600</text:p>
          </table:table-cell>
          <table:table-cell office:value-type="string" table:style-name="ce3">
            <text:p>微隱 隱於鳳羽 / 封新城統籌策劃新北市中和區 : INK印刻文學生活雜誌出版股份有限公司, 2019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673.569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3">
            <text:p>A2531524</text:p>
          </table:table-cell>
          <table:table-cell office:value-type="string" table:style-name="ce3">
            <text:p>葡萄牙 : 里斯本 波特 辛特拉 科英布拉 艾芙拉 = Portugal : Lisbon, Porto, Sintra, Coimbra, Evora / 蒙金蘭, 吳佳曄, 墨刻編輯部作 ; 周治平, 墨刻攝影組攝影臺北市 : 墨刻出版股份有限公司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6.29 8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3">
            <text:p>A2531567</text:p>
          </table:table-cell>
          <table:table-cell office:value-type="string" table:style-name="ce3">
            <text:p>葡萄牙 = Portugal / 地球の步き方編集室著 ; 林安慧, 楊懿菡譯臺北市 : 墨刻出版股份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6.2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3">
            <text:p>A2531532</text:p>
          </table:table-cell>
          <table:table-cell office:value-type="string" table:style-name="ce3">
            <text:p>跳進阿公阿嬤的視界 : 與澳洲阿公阿嬤的奇幻之旅 / 葉小嬋, 鄭麗蘭, 葉筱韻作 ; 徐國耀攝影新北市永和區 : 格物學術出版社 思行文化傳播有限公司, 2018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1.9 8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3">
            <text:p>A2531535</text:p>
          </table:table-cell>
          <table:table-cell office:value-type="string" table:style-name="ce3">
            <text:p>零旅館玩澳洲 : 我的沙發衝浪旅行日記 / 陳萭筑文.攝影臺北市 : 華成圖書出版股份有限公司, 2019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1.9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3">
            <text:p>A2531555</text:p>
          </table:table-cell>
          <table:table-cell office:value-type="string" table:style-name="ce3">
            <text:p>摩洛哥, 貓的日常 = My life as a cat in Morocco / 李昱宏文. 攝影臺北市 : 華成圖書出版股份有限公司, 2018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67.3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3">
            <text:p>A2531570</text:p>
          </table:table-cell>
          <table:table-cell office:value-type="string" table:style-name="ce3">
            <text:p>樂遊緬甸 : 沐浴在南傳佛光之旅 / 莊錦豪作臺北市 : 時報文化出版企業股份有限公司, 2020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8.19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3">
            <text:p>A2531540</text:p>
          </table:table-cell>
          <table:table-cell office:value-type="string" table:style-name="ce3">
            <text:p>澳洲 = Australia / 趙思語, 墨刻編輯部作 ; 周治平, 墨刻攝影組攝影臺北市 : 墨刻出版股份有限公司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1.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3">
            <text:p>A2531519</text:p>
          </table:table-cell>
          <table:table-cell office:value-type="string" table:style-name="ce3">
            <text:p>職能治療師泰迪的42道教養心法 / 周晉逸著臺北市 : 沐風文化出版有限公司, 2020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8.8 8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3">
            <text:p>A2531556</text:p>
          </table:table-cell>
          <table:table-cell office:value-type="string" table:style-name="ce3">
            <text:p>驚奇紐西蘭, 勇闖奇異王國 / 汪銘峯, 張雅莉合著臺北市 : 瑞蘭國際有限公司, 2018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2.9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3">
            <text:p>A2531601</text:p>
          </table:table-cell>
          <table:table-cell office:value-type="string" table:style-name="ce3">
            <text:p>觀音在西藏 : 遇見世間最美麗的佛菩薩 / 邱常梵作臺北市 : 橡樹林文化, 城邦文化事業股份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224.9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3">
            <text:p>A2530388</text:p>
          </table:table-cell>
          <table:table-cell office:value-type="string" table:style-name="ce3">
            <text:p>二十四節氣的生活智慧 : 順應天時的天氣美學 / 邱丙軍著 ; 齊白石繪臺北市 : 大旗出版社, 2020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7.12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3">
            <text:p>A2530418</text:p>
          </table:table-cell>
          <table:table-cell office:value-type="string" table:style-name="ce3">
            <text:p>大藍國土紀實 海洋台灣 / 黃佳琳撰文臺北市 : 經典雜誌, 財團法人慈濟傳播人文志業基金會, 2020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1.9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3">
            <text:p>A2530423</text:p>
          </table:table-cell>
          <table:table-cell office:value-type="string" table:style-name="ce3">
            <text:p>天文回望 : 天文歷史與天文科技 / 劉干才編著臺北市 : 崧燁文化事業有限公司, 2020.01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.92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3">
            <text:p>A2530375</text:p>
          </table:table-cell>
          <table:table-cell office:value-type="string" table:style-name="ce3">
            <text:p>天文學家的超有趣宇宙教室 : 回答孩子的30個單純問題, 就能知道太空科學的最新知識 / 津村耕司著 ; 陳朕疆譯臺北市 : 台灣東販股份有限公司, 2020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.22 74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3">
            <text:p>A2530421</text:p>
          </table:table-cell>
          <table:table-cell office:value-type="string" table:style-name="ce3">
            <text:p>天然珍寶 : 珍珠寶石與藝術特色 / 李文靜編著臺北市 : 崧燁文化事業有限公司, 2019.12 POD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7.8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3">
            <text:p>A2530378</text:p>
          </table:table-cell>
          <table:table-cell office:value-type="string" table:style-name="ce3">
            <text:p>太陽系大圖鑑 : 徹底解說太陽系的成員以及從誕生到未來的所有過程! / Newton Press著 ; 賴貞秀譯新北市新店區 : 人人出版股份有限公司, 2019.08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3.2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3">
            <text:p>A2530428</text:p>
          </table:table-cell>
          <table:table-cell office:value-type="string" table:style-name="ce3">
            <text:p>以時入山林 : 合歡山開花植物情報 = Alpines of Mt. Hehuan / 黃俊源, 姚正得撰文. 攝影 ; 謝欣宜繪圖南投縣集集鎮 : 行政院農業委員會特有生物研究保育中心, 2019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75.233 83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3">
            <text:p>A2530420</text:p>
          </table:table-cell>
          <table:table-cell office:value-type="string" table:style-name="ce3">
            <text:p>古生物食堂 / 土屋健著 ; 黑丸繪 ; 童小芳譯臺北市 : 台灣東販股份有限公司, 2020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9.5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3">
            <text:p>A2530425</text:p>
          </table:table-cell>
          <table:table-cell office:value-type="string" table:style-name="ce3">
            <text:p>生物統計學 = Biostatistics / 林美玲編著新北市中和區 : 新文京開發出版股份有限公司, 2019.09 三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0.13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3">
            <text:p>A2530429</text:p>
          </table:table-cell>
          <table:table-cell office:value-type="string" table:style-name="ce3">
            <text:p>生態廊道蜜粉源植物圖鑑 / 徐培修, 顏君靜, 吳姿嫺編著苗栗縣公館鄉 : 農委會苗栗農改場, 2019.12 [初版]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75.233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3">
            <text:p>A2530387</text:p>
          </table:table-cell>
          <table:table-cell office:value-type="string" table:style-name="ce3">
            <text:p>用數學了解宇宙 : 只需高中數學就能計算整個宇宙! / 日本Newton Press著 ; 黃經良譯新北市新店區 : 人人出版股份有限公司, 2020.05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3.9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3">
            <text:p>A2530383</text:p>
          </table:table-cell>
          <table:table-cell office:value-type="string" table:style-name="ce3">
            <text:p>全面了解人工智慧 : 從基本機制到應用例, 以及未來發展 / 日本Newton Press著 ; 賴貞秀, 曾文媛譯新北市新店區 : 人人出版股份有限公司, 2020.01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83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3">
            <text:p>A2530391</text:p>
          </table:table-cell>
          <table:table-cell office:value-type="string" table:style-name="ce3">
            <text:p>地質學家的記時錄 : 從山脈、大氣的悠遠演變, 思索氣候變遷與地球的未來 / 瑪希婭.貝約內魯(Marcia Bjornerud)著 ; 林佩蓉譯臺北市 : 商周出版, 2020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0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3">
            <text:p>A2530367</text:p>
          </table:table-cell>
          <table:table-cell office:value-type="string" table:style-name="ce3">
            <text:p>你不問, 還真不知道的為什麼 : BBC生活科學講堂 / &lt;&lt;BBC&gt;&gt;知識國際中文版著 ; 王若瓊等譯臺北市 : 紅樹林, 2020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07.9 86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3">
            <text:p>A2530380</text:p>
          </table:table-cell>
          <table:table-cell office:value-type="string" table:style-name="ce3">
            <text:p>完全圖解元素與週期表 : 解讀美麗的週期表與全部118種元素! / 日本Newton Press著 ; 賴貞秀譯新北市新店區 : 人人出版股份有限公司, 2019.09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48.21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3">
            <text:p>A2530385</text:p>
          </table:table-cell>
          <table:table-cell office:value-type="string" table:style-name="ce3">
            <text:p>身體的科學知識. 體質篇 : 與身體有關的常見問題及對策 / 日本Newton Press著 ; 曾文媛, 羅琇妍譯新北市新店區 : 人人出版股份有限公司, 2020.03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5.1022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3">
            <text:p>A2530384</text:p>
          </table:table-cell>
          <table:table-cell office:value-type="string" table:style-name="ce3">
            <text:p>身體的檢查數值 : 詳細了解健康檢查的數值意義與疾病訊號 / 日本Newton Press著 ; 賴貞秀, 黃詩容譯新北市新店區 : 人人出版股份有限公司, 2020.03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2.51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3">
            <text:p>A2530364</text:p>
          </table:table-cell>
          <table:table-cell office:value-type="string" table:style-name="ce3">
            <text:p>怪奇物理的日常大冒險 : 又酷又能學到東西的漫畫量子力學, 迷人又好笑的相對論 / 勞倫.薛弗(Laurent Schafer)文. 圖 ; 宋宜真譯新北市新店區 : 八旗文化/遠足文化事業股份有限公司, 2020.06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.3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3">
            <text:p>A2530414</text:p>
          </table:table-cell>
          <table:table-cell office:value-type="string" table:style-name="ce3">
            <text:p>波的科學 : 細數那些在我們四周的波 / 普瑞特-平尼(Gavin Pretor-Pinney)作 ; 甘錫安譯臺北市 : 貓頭鷹出版, 2020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3">
            <text:p>A2530422</text:p>
          </table:table-cell>
          <table:table-cell office:value-type="string" table:style-name="ce3">
            <text:p>物理源流 : 物理歷史與物理科技 / 李丹丹編著臺北市 : 崧燁文化事業有限公司, 2020.04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.9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3">
            <text:p>A2530416</text:p>
          </table:table-cell>
          <table:table-cell office:value-type="string" table:style-name="ce3">
            <text:p>金門海洋紀 = Kinmen ocean / 翁自保著金門縣金城鎮 : 金門縣文化局, 2019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1.9 8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3">
            <text:p>A2530409</text:p>
          </table:table-cell>
          <table:table-cell office:value-type="string" table:style-name="ce3">
            <text:p>雨的科學 / 武田喬男著 ; 魏俊崎譯臺中市 : 晨星出版有限公司, 2020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8.6 7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3">
            <text:p>A2530371</text:p>
          </table:table-cell>
          <table:table-cell office:value-type="string" table:style-name="ce3">
            <text:p>科學大解密 : 解開宇宙、未知事物和人體的奧祕 / 傑.應格朗(Jay Ingram)著 ; 田昕旻譯臺中市 : 晨星出版有限公司, 2019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02.2 82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3">
            <text:p>A2530379</text:p>
          </table:table-cell>
          <table:table-cell office:value-type="string" table:style-name="ce3">
            <text:p>恐龍視覺大圖鑑 : 徹底瞭解恐龍的種類、生態和演化! / Newton Press著 ; 賴貞秀譯新北市新店區 : 人人出版股份有限公司, 2019.08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9.574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3">
            <text:p>A2530381</text:p>
          </table:table-cell>
          <table:table-cell office:value-type="string" table:style-name="ce3">
            <text:p>國中.高中化學 : 讓人愛上化學的視覺讀本 / Newton Press著 ; 賴貞秀譯新北市新店區 : 人人出版股份有限公司, 2019.11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4.46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3">
            <text:p>A2530366</text:p>
          </table:table-cell>
          <table:table-cell office:value-type="string" table:style-name="ce3">
            <text:p>從一到無限大 : 科學中的事實與臆測 / 喬治.加莫夫(George Gamow)著 ; 暴永寧, 吳伯澤譯臺北市 : 經濟新潮社, 2020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00 84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3">
            <text:p>A2530394</text:p>
          </table:table-cell>
          <table:table-cell office:value-type="string" table:style-name="ce3">
            <text:p>探索古生物的祕密 : 「我也能變成化石嗎? 」 / 土屋健著 ; 陳朕疆譯臺北市 : 台灣東販股份有限公司, 2019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9.1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3">
            <text:p>A2530395</text:p>
          </table:table-cell>
          <table:table-cell office:value-type="string" table:style-name="ce3">
            <text:p>深度學習 : 生命科學應用 : 基因經學、顯微鏡學、藥物開發等生命科學上的應用 / Bharath Ramsundar等著 ; 楊尊一譯臺北市 : 碁峰資訊股份有限公司, 2019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0 84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3">
            <text:p>A2530386</text:p>
          </table:table-cell>
          <table:table-cell office:value-type="string" table:style-name="ce3">
            <text:p>單位與定律 : 完整探討生活周遭的單位與定律! / 日本Newton Press著 ; 黃經良譯新北市新店區 : 人人出版股份有限公司, 2020.04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.8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3">
            <text:p>A2530372</text:p>
          </table:table-cell>
          <table:table-cell office:value-type="string" table:style-name="ce3">
            <text:p>發明簡史 : 驚奇不斷的科普大百科 / 泰瑞.布雷文頓(Terry Breverton)著 ; 林捷逸譯臺中市 : 好讀出版有限公司, 2019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40.6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3">
            <text:p>A2530413</text:p>
          </table:table-cell>
          <table:table-cell office:value-type="string" table:style-name="ce3">
            <text:p>費曼物理學訣竅 : 費曼物理學講義解題附錄 / Richard P. Feynman, Michael A. Gottlieb, Ralph Leighton原著 ; 師明睿, 高涌泉譯臺北市 : 遠見天下文化出版股份有限公司, 2020.01[2刷] 第四版 / 增訂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 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3">
            <text:p>A2530399</text:p>
          </table:table-cell>
          <table:table-cell office:value-type="string" table:style-name="ce3">
            <text:p>像科學家一樣思考 : 明辨是非、避免偏誤, 新世代必備的核心素養 / 史坦利.萊斯(Stanley A. Rice)著 ; 李延輝譯臺北市 : 商周出版, 2020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07.9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3">
            <text:p>A2530369</text:p>
          </table:table-cell>
          <table:table-cell office:value-type="string" table:style-name="ce3">
            <text:p>圖解物理學 : 一冊通曉 好奇 + 想像力 + 追根究柢的科學精神 / 山田弘著 ; 顏誠廷譯臺北市 : 易博士文化, 2019.12 修訂二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3">
            <text:p>A2530396</text:p>
          </table:table-cell>
          <table:table-cell office:value-type="string" table:style-name="ce3">
            <text:p>臺灣植物寫真照片 / 闞正宗導讀新北市蘆洲區 : 博揚文化事業有限公司, 2020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75.233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3">
            <text:p>A2530377</text:p>
          </table:table-cell>
          <table:table-cell office:value-type="string" table:style-name="ce3">
            <text:p>輕鬆成為觀星達人 / 施惠著臺北市 : 五南圖書出版股份有限公司, 2019.07 三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2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3">
            <text:p>A2530365</text:p>
          </table:table-cell>
          <table:table-cell office:value-type="string" table:style-name="ce3">
            <text:p>銀河 : 太陽家族 = Galaxy-sun family / 曾水潭著臺中市 : 白象文化事業有限公司, 2020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 83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3">
            <text:p>A2530411</text:p>
          </table:table-cell>
          <table:table-cell office:value-type="string" table:style-name="ce3">
            <text:p>趣味生物 : 透過生物學來解讀60個謎團與不可思議! / 廣澤瑞子監修 ; 林姿妘譯臺中市 : 晨星出版有限公司, 2019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0 72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3">
            <text:p>A2530408</text:p>
          </table:table-cell>
          <table:table-cell office:value-type="string" table:style-name="ce3">
            <text:p>環境氣象學 = Environmental meteorology / 陳康興著臺北市 : 五南圖書出版股份有限公司, 2020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8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3">
            <text:p>A2530401</text:p>
          </table:table-cell>
          <table:table-cell office:value-type="string" table:style-name="ce3">
            <text:p>聰明大百科 : 地理常識有go讚! / 王奕言編著新北市汐止區 : 讀品文化事業有限公司, 2019.05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0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3">
            <text:p>A2530482</text:p>
          </table:table-cell>
          <table:table-cell office:value-type="string" table:style-name="ce3">
            <text:p>Cartoon Animator 4動態製作全端攻略 / 謝昊霓(NiNi老師)著臺北市 : 深石數位, 2020.0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8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3">
            <text:p>A2530483</text:p>
          </table:table-cell>
          <table:table-cell office:value-type="string" table:style-name="ce3">
            <text:p>Effective TypeScript 中文版 : 提昇TypeScript技術的62個具體作法 / Dan Vanderkam著 ; 賴屹民譯臺北市 : 碁峰資訊股份有限公司, 2020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32J3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3">
            <text:p>A2530450</text:p>
          </table:table-cell>
          <table:table-cell office:value-type="string" table:style-name="ce3">
            <text:p>Kotlin權威2.0 : Android專家養成術 / Josh Skeen, David Greenhalgh著 ; 王明發譯新北市汐止區 : 博碩文化股份有限公司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32C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3">
            <text:p>A2530478</text:p>
          </table:table-cell>
          <table:table-cell office:value-type="string" table:style-name="ce3">
            <text:p>R錦囊妙計 / J. D. Long, Paul Teetor著 ; 張靜雯譯臺北市 : 碁峰資訊股份有限公司, 2019.12 二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9.5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3">
            <text:p>A2530479</text:p>
          </table:table-cell>
          <table:table-cell office:value-type="string" table:style-name="ce3">
            <text:p>Scratch &amp; Arduino創客程式設計寶典 / 林俊傑編著新北市 : 經瑋文化, 2020.02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8 87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3">
            <text:p>A2530485</text:p>
          </table:table-cell>
          <table:table-cell office:value-type="string" table:style-name="ce3">
            <text:p>Scratch 3.0多媒體遊戲設計 &amp; Tello無人機 / 林文恭, 吳進北著臺北市 : 碁峰資訊股份有限公司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3">
            <text:p>A2530441</text:p>
          </table:table-cell>
          <table:table-cell office:value-type="string" table:style-name="ce3">
            <text:p>Scratch程式學習進階 : 奠定初級程式能力基礎! 用Scratch創造10款趣味遊戲, 打好運算思維、邏輯與創意思考基本功! / 馬修.海蘭德(Matthew Highland)著 ; 謝明珊譯新北市中和區 : 和平國際文化有限公司, 2019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3.38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3">
            <text:p>A2530493</text:p>
          </table:table-cell>
          <table:table-cell office:value-type="string" table:style-name="ce3">
            <text:p>一本你希望父母讀過的書 : 孩子也會慶幸你讀過 / 菲莉帕.派瑞(Philippa Perry)著 ; 洪慧芳譯新北市新店區 : 木馬文化事業股份有限公司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3">
            <text:p>A2530475</text:p>
          </table:table-cell>
          <table:table-cell office:value-type="string" table:style-name="ce3">
            <text:p>夫夫 : 你要先去愛, 一定會找到幸福的入口 / 小銘, 小玄著新北市板橋區 : 大樂文化有限公司, 2020.02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44.329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3">
            <text:p>A2530492</text:p>
          </table:table-cell>
          <table:table-cell office:value-type="string" table:style-name="ce3">
            <text:p>生活裡的素養課 : 從家庭開始, 奠基孩子終身學習力的22個陪伴錦囊 / 王文華(兒童文學)著臺北市 : 親子天下股份有限公司, 2020.05[二刷] 第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8.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A2530469</text:p>
          </table:table-cell>
          <table:table-cell office:value-type="string" table:style-name="ce3">
            <text:p>爸爸的親子遊戲大百科 : 決定孩子成長發展的關鍵, 是玩也是陪伴! / 趙晙烋, 張祈禱著 ; 陳盈之譯臺北市 : 碁峰資訊股份有限公司, 2020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28.82 7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3">
            <text:p>A2530444</text:p>
          </table:table-cell>
          <table:table-cell office:value-type="string" table:style-name="ce3">
            <text:p>高手ASP.NET網站開發 / 蔡俊平著新北市 : 易習圖書, 2020.02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1695 84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3">
            <text:p>A2530476</text:p>
          </table:table-cell>
          <table:table-cell office:value-type="string" table:style-name="ce3">
            <text:p>堅定的態度 : 在霸凌與偏見的世界裡, 我決定在16歲時戰勝你! / 艾莉克絲.庫柏(Alex Cooper), 喬安納.布魯克斯(Joanna Brooks)著 ; 龐元媛譯新北市板橋區 : 大樂文化有限公司, 2020.05 [初版]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249.95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3">
            <text:p>A2530496</text:p>
          </table:table-cell>
          <table:table-cell office:value-type="string" table:style-name="ce3">
            <text:p>陪伴教養學 : 校長媽媽教你如何培養會思考、負責又自律的小孩 / 崔椿琦著臺北市 : 商周出版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8.2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A2530456</text:p>
          </table:table-cell>
          <table:table-cell office:value-type="string" table:style-name="ce3">
            <text:p>最親切的SEO入門教室 / 福田多美子著 ; 許郁文譯臺北市 : 碁峰資訊股份有限公司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96 7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3">
            <text:p>A2530495</text:p>
          </table:table-cell>
          <table:table-cell office:value-type="string" table:style-name="ce3">
            <text:p>愛的排行榜 : 孩子表情達意的練習 / 廖玉蕙著臺北市 : 時報文化出版企業股份有限公司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3">
            <text:p>A2530490</text:p>
          </table:table-cell>
          <table:table-cell office:value-type="string" table:style-name="ce3">
            <text:p>網路失控 / 蘇珊.麥可林(Susan McLean)著 ; 張芷淳譯新北市新店區 : 出色文化出版事業群.好優文化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76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3">
            <text:p>A2530494</text:p>
          </table:table-cell>
          <table:table-cell office:value-type="string" table:style-name="ce3">
            <text:p>讀出太陽的心情 : 孩子生活美感的練習 / 廖玉蕙著臺北市 : 時報文化出版企業股份有限公司, 2020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3">
            <text:p>A2530489</text:p>
          </table:table-cell>
          <table:table-cell office:value-type="string" table:style-name="ce3">
            <text:p>讓孩子這樣愛上學習 : 玩出學習腦! 用大腦行為科學養成孩子主動學習的好習慣 / 黃揚名著臺北市 : 商周出版, 2020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8.2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3">
            <text:p>A2529721</text:p>
          </table:table-cell>
          <table:table-cell office:value-type="string" table:style-name="ce3">
            <text:p>女子力不是溫柔, 是戰鬥 / 劉冠吟著臺北市 : 日月文化出版股份有限公司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2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3">
            <text:p>A2529699</text:p>
          </table:table-cell>
          <table:table-cell office:value-type="string" table:style-name="ce3">
            <text:p>女性主義理論與流變 = Feminisms / 王瑞香等著 ; 顧燕翎主編臺北市 : 貓頭鷹出版, 2020.04 二版 / 完整修訂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3">
            <text:p>A2529702</text:p>
          </table:table-cell>
          <table:table-cell office:value-type="string" table:style-name="ce3">
            <text:p>女性主義與性別關係 / 林麗珊著臺北市 : 五南圖書出版股份有限公司, 2019.09 六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2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3">
            <text:p>A2529696</text:p>
          </table:table-cell>
          <table:table-cell office:value-type="string" table:style-name="ce3">
            <text:p>女神自助餐 / 劉芷妤著桃園市 : 逗點文創結社, 2020.04[三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7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3">
            <text:p>A2529742</text:p>
          </table:table-cell>
          <table:table-cell office:value-type="string" table:style-name="ce3">
            <text:p>不用抬頭看就能知道的趣味天文故事 / 陳奕嘉編著新北市汐止區 : 讀品文化事業有限公司, 2020.03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20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3">
            <text:p>A2529691</text:p>
          </table:table-cell>
          <table:table-cell office:value-type="string" table:style-name="ce3">
            <text:p>不怕小孩問 : 寫給父母的親子性教育指南 / 賈斯汀.里查森(Justin Richardson), 馬克.查斯特(Mark A. Schuster)著 ; 柯清心譯臺北市 : 大辣出版股份有限公司, 2020.04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2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3">
            <text:p>A2529680</text:p>
          </table:table-cell>
          <table:table-cell office:value-type="string" table:style-name="ce3">
            <text:p>不當媽會怎樣? : 無後生活的N種可能 / 凱特.考夫曼(Kate Kaufmann)著 ; 趙盛慈譯臺北市 : 英屬蓋曼群島商網路與書股份有限公司台灣分公司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 8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3">
            <text:p>A2529681</text:p>
          </table:table-cell>
          <table:table-cell office:value-type="string" table:style-name="ce3">
            <text:p>不過就是待在家? 家庭主婦比你想像的更崩潰! / 河內瞬著 ; 陳姵君譯臺北市 : 台灣東販股份有限公司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142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3">
            <text:p>A2529725</text:p>
          </table:table-cell>
          <table:table-cell office:value-type="string" table:style-name="ce3">
            <text:p>夫夫 : 你要先去愛, 一定會找到幸福的入口 / 小銘, 小玄著新北市板橋區 : 大樂文化有限公司, 2020.02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329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3">
            <text:p>A2529720</text:p>
          </table:table-cell>
          <table:table-cell office:value-type="string" table:style-name="ce3">
            <text:p>文化心理學的尋語路 : 邁向心理學的下一頁 = A Quest for Meaningful Words : Psychology Turning to Next Page / 宋文里著臺北市 : 心靈工坊文化事業股份有限公司, 2020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0.7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3">
            <text:p>A2529700</text:p>
          </table:table-cell>
          <table:table-cell office:value-type="string" table:style-name="ce3">
            <text:p>台灣婦女運動 : 爭取性別平等的漫漫長路 = Feminisms 1970s-2010s / 顧燕翎著臺北市 : 貓頭鷹出版, 2020.0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4 82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3">
            <text:p>A2529723</text:p>
          </table:table-cell>
          <table:table-cell office:value-type="string" table:style-name="ce3">
            <text:p>生涯諮商 : 優勢、多元、全方位 / Norman C. Gysbers, Mary J. Heppner, Joseph A. Johnston作 ; 田秀蘭等譯新北市新店區 : 心理出版社股份有限公司, 2020.04 初版 / 譯自原文第4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92.1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3">
            <text:p>A2529753</text:p>
          </table:table-cell>
          <table:table-cell office:value-type="string" table:style-name="ce3">
            <text:p>用數學了解宇宙 : 只需高中數學就能計算整個宇宙! / 日本Newton Press著 ; 黃經良譯新北市新店區 : 人人出版股份有限公司, 2020.05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23.9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3">
            <text:p>A2529731</text:p>
          </table:table-cell>
          <table:table-cell office:value-type="string" table:style-name="ce3">
            <text:p>她們的時代 : 民國女子訪談錄 / 明鳳英著臺北市 : 釀出版, 2020.01 BOD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83.322 85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3">
            <text:p>A2529719</text:p>
          </table:table-cell>
          <table:table-cell office:value-type="string" table:style-name="ce3">
            <text:p>自卑與超越 : 生命對你意味著什麼 / 阿爾弗雷德.阿德勒(Alfred Adle)著 ; 曹晚紅譯新北市新店區 : 遠足文化事業股份有限公司 好人出版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5.7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3">
            <text:p>A2529704</text:p>
          </table:table-cell>
          <table:table-cell office:value-type="string" table:style-name="ce3">
            <text:p>你這個娘炮 / C.J.帕斯科(C. J. Pascoe)著 ; 李屹譯新北市新店區 : 野人文化股份有限公司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3">
            <text:p>A2529695</text:p>
          </table:table-cell>
          <table:table-cell office:value-type="string" table:style-name="ce3">
            <text:p>我才不是女性主義者 / 傑莎.克里斯賓(Jessa Crispin)著 ; 柯昀青譯臺中市 : 好讀出版有限公司, 2020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3">
            <text:p>A2529703</text:p>
          </table:table-cell>
          <table:table-cell office:value-type="string" table:style-name="ce3">
            <text:p>男人在世 : 跨性別者歷經暴力、寬恕與成為男人的真實故事 / 湯馬斯.佩吉.麥克比(Thomas Page McBee)著 ; 穆卓芸譯新北市新店區 : 奇光出版, 2019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5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3">
            <text:p>A2529698</text:p>
          </table:table-cell>
          <table:table-cell office:value-type="string" table:style-name="ce3">
            <text:p>男孩危機 : 偽單親、兩性失衡、缺乏競爭力, 兒子的未來正在崩解, 我們該如何出手相助? / 華倫.法雷爾(Warren Farrell), 約翰.葛瑞(John Gray)著 ; 洪翠薇譯臺北市 : 三采文化股份有限公司, 2020.04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3.32 8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3">
            <text:p>A2529751</text:p>
          </table:table-cell>
          <table:table-cell office:value-type="string" table:style-name="ce3">
            <text:p>身體的科學知識. 體質篇 : 與身體有關的常見問題及對策 / 日本Newton Press著 ; 曾文媛, 羅琇妍譯新北市新店區 : 人人出版股份有限公司, 2020.03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15.1022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3">
            <text:p>A2529750</text:p>
          </table:table-cell>
          <table:table-cell office:value-type="string" table:style-name="ce3">
            <text:p>身體的檢查數值 : 詳細了解健康檢查的數值意義與疾病訊號 / 日本Newton Press著 ; 賴貞秀, 黃詩容譯新北市新店區 : 人人出版股份有限公司, 2020.03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12.51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3">
            <text:p>A2529679</text:p>
          </table:table-cell>
          <table:table-cell office:value-type="string" table:style-name="ce3">
            <text:p>那些做自己的女人, 和她們的餐桌 : 她, 橫越歐洲大陸找尋自我, 走進12個女主人的家, 聽她們用生活樣貌說故事, 重新找回女生向前走的勇氣 / 蔡佳妤文字. 攝影臺北市 : 時報文化出版企業股份有限公司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3">
            <text:p>A2529682</text:p>
          </table:table-cell>
          <table:table-cell office:value-type="string" table:style-name="ce3">
            <text:p>幸好不漂亮 / 蕭綽著臺北市 : 圓神出版社有限公司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3">
            <text:p>A2529714</text:p>
          </table:table-cell>
          <table:table-cell office:value-type="string" table:style-name="ce3">
            <text:p>性、兩性關係與性教育 / 晏涵文著新北市新店區 : 心理出版社股份有限公司, 2020.01 三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3">
            <text:p>A2529716</text:p>
          </table:table-cell>
          <table:table-cell office:value-type="string" table:style-name="ce3">
            <text:p>性別平等教育 : 教學資源手冊 / 丁雪茵等著新北市新店區 : 心理出版社股份有限公司, 2019.04[二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3">
            <text:p>A2529715</text:p>
          </table:table-cell>
          <table:table-cell office:value-type="string" table:style-name="ce3">
            <text:p>性侵害及性騷擾之理論與實務 / 高鳳仙著臺北市 : 五南圖書出版股份有限公司, 2019.02 二版 / 增訂第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85.34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3">
            <text:p>A2529733</text:p>
          </table:table-cell>
          <table:table-cell office:value-type="string" table:style-name="ce3">
            <text:p>怪奇物理的日常大冒險 : 又酷又能學到東西的漫畫量子力學, 迷人又好笑的相對論 / 勞倫.薛弗(Laurent Schafer)文. 圖 ; 宋宜真譯新北市新店區 : 八旗文化/遠足文化事業股份有限公司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1.3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3">
            <text:p>A2529693</text:p>
          </table:table-cell>
          <table:table-cell office:value-type="string" table:style-name="ce3">
            <text:p>青少女生存手冊 : 認識中學女生的交友問題, 協助她建立自信、處理衝突的十堂課 / 露西.漢門(Lucie Hemmen)著 ; 吳妍儀譯臺北市 : 橡實文化, 2020.0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6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3">
            <text:p>A2529724</text:p>
          </table:table-cell>
          <table:table-cell office:value-type="string" table:style-name="ce3">
            <text:p>查某人的二二八 : 政治寡婦的故事 / 沈秀華著臺北市 : 玉山社出版事業股份有限公司, 2020.03 增訂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83.3886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3">
            <text:p>A2529713</text:p>
          </table:table-cell>
          <table:table-cell office:value-type="string" table:style-name="ce3">
            <text:p>為愛情造新命 : 扭轉關係體質, 成為幸福好命女 / 皮爾斯夫人(林家羽)著臺北市 : 遠流出版事業股份有限公司, 2019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2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3">
            <text:p>A2529722</text:p>
          </table:table-cell>
          <table:table-cell office:value-type="string" table:style-name="ce3">
            <text:p>看見與觸碰性別 : 近現代中國藝術史新視野 = Seeing and touching gender : new perspectives on mordern Chinese art / 賴毓芝等作群臺北市 : 石頭出版股份有限公司, 2020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09.2 83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3">
            <text:p>A2529745</text:p>
          </table:table-cell>
          <table:table-cell office:value-type="string" table:style-name="ce3">
            <text:p>恐龍視覺大圖鑑 : 徹底瞭解恐龍的種類、生態和演化! / Newton Press著 ; 賴貞秀譯新北市新店區 : 人人出版股份有限公司, 2019.08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59.574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3">
            <text:p>A2529718</text:p>
          </table:table-cell>
          <table:table-cell office:value-type="string" table:style-name="ce3">
            <text:p>喜歡自己的勇氣 : 圖解阿德勒心理學教你掌握幸福關鍵 / 上地優步漫畫 ; 藤田美菜子腳本 ; 岸見一郎, NHK「100分鐘讀名著」製作小組監修 ; 林琬清譯臺北市 : 城邦文化事業股份有限公司 尖端出版, 2020.05 1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5.7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3">
            <text:p>A2529752</text:p>
          </table:table-cell>
          <table:table-cell office:value-type="string" table:style-name="ce3">
            <text:p>單位與定律 : 完整探討生活周遭的單位與定律! / 日本Newton Press著 ; 黃經良譯新北市新店區 : 人人出版股份有限公司, 2020.04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1.8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3">
            <text:p>A2529692</text:p>
          </table:table-cell>
          <table:table-cell office:value-type="string" table:style-name="ce3">
            <text:p>就算內心愧疚千百回, 我依然是個母親 / 金美敬著 ; 尹嘉玄譯臺北市 : 親子天下股份有限公司, 2020.04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141 76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3">
            <text:p>A2529706</text:p>
          </table:table-cell>
          <table:table-cell office:value-type="string" table:style-name="ce3">
            <text:p>當代臺灣女性參政研究 / 林小芳著臺北市 : 崧燁文化事業有限公司, 2019.01 POD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73.07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3">
            <text:p>A2529701</text:p>
          </table:table-cell>
          <table:table-cell office:value-type="string" table:style-name="ce3">
            <text:p>當我們說愛的時候 : LGBT的親情與愛情, 包容和接納 / LGBTER著 ; 曾瀞玉, 高詹燦譯臺北市 : 台灣東販股份有限公司, 2019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3">
            <text:p>A2529739</text:p>
          </table:table-cell>
          <table:table-cell office:value-type="string" table:style-name="ce3">
            <text:p>像科學家一樣思考 : 明辨是非、避免偏誤, 新世代必備的核心素養 / 史坦利.萊斯(Stanley A. Rice)著 ; 李延輝譯臺北市 : 商周出版, 2020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07.9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3">
            <text:p>A2529754</text:p>
          </table:table-cell>
          <table:table-cell office:value-type="string" table:style-name="ce3">
            <text:p>臺灣植物寫真照片 / 闞正宗導讀新北市蘆洲區 : 博揚文化事業有限公司, 2020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75.233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3">
            <text:p>A2529743</text:p>
          </table:table-cell>
          <table:table-cell office:value-type="string" table:style-name="ce3">
            <text:p>輕鬆成為觀星達人 / 施惠著臺北市 : 五南圖書出版股份有限公司, 2019.07 三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22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3">
            <text:p>A2529734</text:p>
          </table:table-cell>
          <table:table-cell office:value-type="string" table:style-name="ce3">
            <text:p>銀河 : 太陽家族 = Galaxy-sun family / 曾水潭著臺中市 : 白象文化事業有限公司, 2020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20 83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3">
            <text:p>A2529683</text:p>
          </table:table-cell>
          <table:table-cell office:value-type="string" table:style-name="ce3">
            <text:p>擱淺在森林 / 秦佐作臺北市 : 註異文庫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5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3">
            <text:p>A2529730</text:p>
          </table:table-cell>
          <table:table-cell office:value-type="string" table:style-name="ce3">
            <text:p>繞頸之物 / 奇瑪曼達.恩格茲.阿迪契(Chimamanda Ngozi Adichie)著 ; 徐立妍譯新北市新店區 : 木馬文化事業股份有限公司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86.4157 85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3">
            <text:p>A2529717</text:p>
          </table:table-cell>
          <table:table-cell office:value-type="string" table:style-name="ce3">
            <text:p>顯微鏡後的隱藏者 : 改變世界的女性科學家 / 鍾金湯, 劉仲康著新北市新店區 : 臺灣商務印書館股份有限公司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09.9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3">
            <text:p>A2531728</text:p>
          </table:table-cell>
          <table:table-cell office:value-type="string" table:style-name="ce3">
            <text:p>時空を超える旅 : 金山と萬里の懷かしの旅物語 / 林佩君, 林資香編集新北市石門區 : 北海岸觀音山風景管理處, 2015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JPN 733.9364/4 87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3">
            <text:p>A2535596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SB 831 8786 v.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3">
            <text:p>A2535598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SB 831 8786 v.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3">
            <text:p>A2535599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SB 831 8786 v.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3">
            <text:p>A2535600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SB 831 8786 v.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3">
            <text:p>A2535601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SB 831 8786 v.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3">
            <text:p>A2535602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SB 831 8786 v.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3">
            <text:p>A2535603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SB 831 8786 v.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3">
            <text:p>A2535604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SB 831 8786 v.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3">
            <text:p>A2535605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SB 831 8786 v.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3">
            <text:p>A2535606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SB 831 8786 v.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3">
            <text:p>A2535569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3">
            <text:p>A2535570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3">
            <text:p>A2535571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3">
            <text:p>A2535572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3">
            <text:p>A2535573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3">
            <text:p>A2535574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3">
            <text:p>A2535575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7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3">
            <text:p>A2535576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SB 411.1 8362 v.8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3">
            <text:p>A2535561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3">
            <text:p>A2535562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3">
            <text:p>A2535563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3">
            <text:p>A2535564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3">
            <text:p>A2535565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3">
            <text:p>A2535566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3">
            <text:p>A2535567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7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3">
            <text:p>A2535568</text:p>
          </table:table-cell>
          <table:table-cell office:value-type="string" table:style-name="ce3">
            <text:p>潘懷宗健康on air / 潘懷宗主講臺北市 : 新傳媒股份有限公司, 2017 初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SB 411.1 8362 v.8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3">
            <text:p>A2535583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SB 831 8786 v.1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3">
            <text:p>A2535584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SB 831 8786 v.2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3">
            <text:p>A2535585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SB 831 8786 v.3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3">
            <text:p>A2535586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SB 831 8786 v.4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3">
            <text:p>A2535587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SB 831 8786 v.5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3">
            <text:p>A2535588</text:p>
          </table:table-cell>
          <table:table-cell office:value-type="string" table:style-name="ce3">
            <text:p>張曼娟讀詩小學堂. 上 / 張曼娟主講臺北市 : 新傳媒股份有限公司, 2019 初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SB 831 8786 v.6</text:p>
          </table:table-cell>
          <table:table-cell office:value-type="string" table:style-name="ce3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3">
            <text:p>A2531719</text:p>
          </table:table-cell>
          <table:table-cell office:value-type="string" table:style-name="ce3">
            <text:p>Sea slugs of Taiwan / by Wei-Ban Jie.Checheng, Pingtung : National Museum of Marine Biology &amp; Aquarium, 2019. First edition.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F 594.3 J6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3">
            <text:p>A2531727</text:p>
          </table:table-cell>
          <table:table-cell office:value-type="string" table:style-name="ce3">
            <text:p>Travels in time : reading the past Jinshan and Wanli / editors, Lin Pei-chun and Lin Tzu-hsiang.New Taipei City :North Coast and Guonyinshan National Scenic Area Administration (NCGNSA), Touring Bureau, ministry of Transportation and Communications, [2015].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F 915.1249 L73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3">
            <text:p>A2530724</text:p>
          </table:table-cell>
          <table:table-cell office:value-type="string" table:style-name="ce3">
            <text:p>生命簡史 / 王章俊著 ; 米萊童書繪新北市中和區 : 西北國際文化有限公司, 2020.01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I 360 8449</text:p>
          </table:table-cell>
          <table:table-cell office:value-type="string" table:style-name="ce3">
            <text:p>兒童大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3">
            <text:p>A2531657</text:p>
          </table:table-cell>
          <table:table-cell office:value-type="string" table:style-name="ce3">
            <text:p>生命簡史 / 王章俊著 ; 米萊童書繪新北市中和區 : 西北國際文化有限公司, 2020.01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I 360 8449</text:p>
          </table:table-cell>
          <table:table-cell office:value-type="string" table:style-name="ce3">
            <text:p>兒童大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3">
            <text:p>A2530911</text:p>
          </table:table-cell>
          <table:table-cell office:value-type="string" table:style-name="ce3">
            <text:p>米米說不 / 周逸芬文 ; 陳致元圖新竹縣竹北市 : 和英文化事業有限公司, 2019.10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863.599 869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3">
            <text:p>A2530913</text:p>
          </table:table-cell>
          <table:table-cell office:value-type="string" table:style-name="ce3">
            <text:p>我的第一本交通工具 / Fun House師資團隊著 ; bebebear繪新北市中和區 : 双美生活文創股份有限公司, 2020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3">
            <text:p>A2530837</text:p>
          </table:table-cell>
          <table:table-cell office:value-type="string" table:style-name="ce3">
            <text:p>我的第一本英文ABC / Fun House師資團隊著 ; bebebear繪新北市中和區 : 双美生活文創股份有限公司, 2017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3">
            <text:p>A2530912</text:p>
          </table:table-cell>
          <table:table-cell office:value-type="string" table:style-name="ce3">
            <text:p>我的第一本動物星球 / Fun House師資團隊著 ; bebebear繪新北市中和區 : 双美生活文創股份有限公司, 2020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3">
            <text:p>A2530914</text:p>
          </table:table-cell>
          <table:table-cell office:value-type="string" table:style-name="ce3">
            <text:p>我的第一本數字123 / Fun House師資團隊著 ; bebebear繪新北市中和區 : 双美生活文創股份有限公司, 2017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3">
            <text:p>A2529964</text:p>
          </table:table-cell>
          <table:table-cell office:value-type="string" table:style-name="ce3">
            <text:p>米米說不 / 周逸芬文 ; 陳致元圖新竹縣竹北市 : 和英文化事業有限公司, 2019.10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B 863.599 869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3">
            <text:p>A2530085</text:p>
          </table:table-cell>
          <table:table-cell office:value-type="string" table:style-name="ce3">
            <text:p>我的第一本交通工具 / Fun House師資團隊著 ; bebebear繪新北市中和區 : 双美生活文創股份有限公司, 2020.04 初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3">
            <text:p>A2530084</text:p>
          </table:table-cell>
          <table:table-cell office:value-type="string" table:style-name="ce3">
            <text:p>我的第一本動物星球 / Fun House師資團隊著 ; bebebear繪新北市中和區 : 双美生活文創股份有限公司, 2020.04 初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3">
            <text:p>A2529600</text:p>
          </table:table-cell>
          <table:table-cell office:value-type="string" table:style-name="ce3">
            <text:p>元氣兒歌 / 世一編企部編輯群編著臺南市 : 世一文化事業股份有限公司, 2020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859.8 852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3">
            <text:p>A2529518</text:p>
          </table:table-cell>
          <table:table-cell office:value-type="string" table:style-name="ce3">
            <text:p>幼兒啟蒙認知書 / 陳湄玲副總編輯 ; 黃子耕, 吳佳臻圖新北市新店區 : 人類文化事業股份有限公司, [2020.03]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428.85 873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3">
            <text:p>A2529589</text:p>
          </table:table-cell>
          <table:table-cell office:value-type="string" table:style-name="ce3">
            <text:p>米米說不 / 周逸芬文 ; 陳致元圖新竹縣竹北市 : 和英文化事業有限公司, 2019.10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863.599 869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3">
            <text:p>A2529520</text:p>
          </table:table-cell>
          <table:table-cell office:value-type="string" table:style-name="ce3">
            <text:p>我的第一本交通工具 / Fun House師資團隊著 ; bebebear繪新北市中和區 : 双美生活文創股份有限公司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3">
            <text:p>A2529519</text:p>
          </table:table-cell>
          <table:table-cell office:value-type="string" table:style-name="ce3">
            <text:p>我的第一本動物星球 / Fun House師資團隊著 ; bebebear繪新北市中和區 : 双美生活文創股份有限公司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3">
            <text:p>A2529404</text:p>
          </table:table-cell>
          <table:table-cell office:value-type="string" table:style-name="ce3">
            <text:p>元氣兒歌 / 世一編企部編輯群編著臺南市 : 世一文化事業股份有限公司, 2020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859.8 852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3">
            <text:p>A2529429</text:p>
          </table:table-cell>
          <table:table-cell office:value-type="string" table:style-name="ce3">
            <text:p>我的第一本交通工具 / Fun House師資團隊著 ; bebebear繪新北市中和區 : 双美生活文創股份有限公司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3">
            <text:p>A2529428</text:p>
          </table:table-cell>
          <table:table-cell office:value-type="string" table:style-name="ce3">
            <text:p>我的第一本動物星球 / Fun House師資團隊著 ; bebebear繪新北市中和區 : 双美生活文創股份有限公司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3">
            <text:p>A2529441</text:p>
          </table:table-cell>
          <table:table-cell office:value-type="string" table:style-name="ce3">
            <text:p>我的第一本圖片認知書 : 動物 / 秦好史郎圖文 ; 廖湘芝譯新北市板橋區 : 滿天星傳播有限公司, 2019.12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380 7368 v.1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3">
            <text:p>A2529442</text:p>
          </table:table-cell>
          <table:table-cell office:value-type="string" table:style-name="ce3">
            <text:p>我的第一本圖片認知書 : 動物 / 秦好史郎圖文 ; 廖湘芝譯新北市板橋區 : 滿天星傳播有限公司, 2019.12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380 7368 v.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3">
            <text:p>A2530669</text:p>
          </table:table-cell>
          <table:table-cell office:value-type="string" table:style-name="ce3">
            <text:p>米米說不 / 周逸芬文 ; 陳致元圖新竹縣竹北市 : 和英文化事業有限公司, 2019.10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B 863.599 869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3">
            <text:p>A2531240</text:p>
          </table:table-cell>
          <table:table-cell office:value-type="string" table:style-name="ce3">
            <text:p>又是誰啊? / 崔貞善著 ; 李惠利繪 ; 蘇懿禎譯臺北市 : 剛好國際股份有限公司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3.23 75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3">
            <text:p>A2531283</text:p>
          </table:table-cell>
          <table:table-cell office:value-type="string" table:style-name="ce3">
            <text:p>和怪獸一起吃午餐 / 安涅絲.巴魯吉(Agnese Baruzzi)文. 圖 ; 李亭儀譯新北市中和區 : 閣林文創股份有限公司, 2018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3.24 85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3">
            <text:p>A2530602</text:p>
          </table:table-cell>
          <table:table-cell office:value-type="string" table:style-name="ce3">
            <text:p>又是誰啊? / 崔貞善著 ; 李惠利繪 ; 蘇懿禎譯臺北市 : 剛好國際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523.23 75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3">
            <text:p>A2530592</text:p>
          </table:table-cell>
          <table:table-cell office:value-type="string" table:style-name="ce3">
            <text:p>我要吃掉你 / 吉雅達.法蘭西亞(Giada Francia)文 ; 安涅絲.巴魯吉(Agnese Baruzzi)圖 ; 李亭儀譯新北市中和區 : 閣林文創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523.24 828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3">
            <text:p>A2530591</text:p>
          </table:table-cell>
          <table:table-cell office:value-type="string" table:style-name="ce3">
            <text:p>和怪獸一起吃午餐 / 安涅絲.巴魯吉(Agnese Baruzzi)文. 圖 ; 李亭儀譯新北市中和區 : 閣林文創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523.24 85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3">
            <text:p>A2530590</text:p>
          </table:table-cell>
          <table:table-cell office:value-type="string" table:style-name="ce3">
            <text:p>怪獸躲貓貓 / 安涅絲.巴魯吉(Agnese Baruzzi)文. 圖 ; 李亭儀譯新北市中和區 : 閣林文創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523.24 85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3">
            <text:p>A2531497</text:p>
          </table:table-cell>
          <table:table-cell office:value-type="string" table:style-name="ce3">
            <text:p>我的第一本交通工具 / Fun House師資團隊著 ; bebebear繪新北市中和區 : 双美生活文創股份有限公司, 2020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3">
            <text:p>A2531496</text:p>
          </table:table-cell>
          <table:table-cell office:value-type="string" table:style-name="ce3">
            <text:p>我的第一本動物星球 / Fun House師資團隊著 ; bebebear繪新北市中和區 : 双美生活文創股份有限公司, 2020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523.24 87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3">
            <text:p>A2531495</text:p>
          </table:table-cell>
          <table:table-cell office:value-type="string" table:style-name="ce3">
            <text:p>我愛吃飯 = Yummy yummy / 小比工作室著新北市土城區 : 幼福文化事業股份有限公司, 2019.11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428.83 84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3">
            <text:p>A2531799</text:p>
          </table:table-cell>
          <table:table-cell office:value-type="string" table:style-name="ce3">
            <text:p>又是誰啊? / 崔貞善著 ; 李惠利繪 ; 蘇懿禎譯臺北市 : 剛好國際股份有限公司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B 523.23 75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3">
            <text:p>A2531767</text:p>
          </table:table-cell>
          <table:table-cell office:value-type="string" table:style-name="ce3">
            <text:p>米米說不 / 周逸芬文 ; 陳致元圖新竹縣竹北市 : 和英文化事業有限公司, 2019.10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B 863.599 869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3">
            <text:p>A2531811</text:p>
          </table:table-cell>
          <table:table-cell office:value-type="string" table:style-name="ce3">
            <text:p>我要吃掉你 / 吉雅達.法蘭西亞(Giada Francia)文 ; 安涅絲.巴魯吉(Agnese Baruzzi)圖 ; 李亭儀譯新北市中和區 : 閣林文創股份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B 523.24 828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A2531810</text:p>
          </table:table-cell>
          <table:table-cell office:value-type="string" table:style-name="ce3">
            <text:p>和怪獸一起吃午餐 / 安涅絲.巴魯吉(Agnese Baruzzi)文. 圖 ; 李亭儀譯新北市中和區 : 閣林文創股份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B 523.24 85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3">
            <text:p>A2531809</text:p>
          </table:table-cell>
          <table:table-cell office:value-type="string" table:style-name="ce3">
            <text:p>怪獸躲貓貓 / 安涅絲.巴魯吉(Agnese Baruzzi)文. 圖 ; 李亭儀譯新北市中和區 : 閣林文創股份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B 523.24 85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3">
            <text:p>A2530904</text:p>
          </table:table-cell>
          <table:table-cell office:value-type="string" table:style-name="ce3">
            <text:p>生物飯店 : 奇奇怪怪的食客與意想不到的食譜 = Nature restaurant / 臨淵著 ; PY小朋友插畫臺北市 : 三民書局股份有限公司, 2019.09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383.5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3">
            <text:p>A2530918</text:p>
          </table:table-cell>
          <table:table-cell office:value-type="string" table:style-name="ce3">
            <text:p>米契不知道自己有多棒 / 古川麻澄文. 圖 ; 莊雅芸譯臺南市 : 世一文化事業股份有限公司, 2020.04 新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1.599 74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3">
            <text:p>A2530877</text:p>
          </table:table-cell>
          <table:table-cell office:value-type="string" table:style-name="ce3">
            <text:p>我和我的腳踏車 / 葉安德文.圖[新竹市] : 和英文化事業有限公司, 2017.11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3">
            <text:p>A2530905</text:p>
          </table:table-cell>
          <table:table-cell office:value-type="string" table:style-name="ce3">
            <text:p>花花草草和大樹, 我有問題想問你 = Secrets of plants / 史軍著 ; 渣喵壯士插畫臺北市 : 三民書局股份有限公司, 2019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370 8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3">
            <text:p>A2530878</text:p>
          </table:table-cell>
          <table:table-cell office:value-type="string" table:style-name="ce3">
            <text:p>阿迪和朱莉 / 陳致元文. 圖竹北市 : 和英文化事業有限公司, 2018.01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3">
            <text:p>A2530880</text:p>
          </table:table-cell>
          <table:table-cell office:value-type="string" table:style-name="ce3">
            <text:p>很慢很慢的蝸牛 / 陳致元著[新竹縣] : 和英文化事業有限公司, 2019.07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3">
            <text:p>A2530881</text:p>
          </table:table-cell>
          <table:table-cell office:value-type="string" table:style-name="ce3">
            <text:p>麻雀換新家 : 培養愛家和寬容的心 / 胡韶真文 ; 王秋香圖臺南市 : 世一文化事業股份有限公司, 2019.05 二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4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3">
            <text:p>A2530906</text:p>
          </table:table-cell>
          <table:table-cell office:value-type="string" table:style-name="ce3">
            <text:p>當成語遇到科學 = Science in idioms / 臨淵, 楊嬰著 ; 黃周節插畫臺北市 : 三民書局股份有限公司, 2019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307.9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3">
            <text:p>A2530879</text:p>
          </table:table-cell>
          <table:table-cell office:value-type="string" table:style-name="ce3">
            <text:p>蝸牛吃出數字 / 陳致元作品竹北市 : 和英文化事業有限公司, 2018.09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3">
            <text:p>A2529976</text:p>
          </table:table-cell>
          <table:table-cell office:value-type="string" table:style-name="ce3">
            <text:p>小孩遇見詩 : 五個媽媽 / 吳俞萱等作 ; 夏夏主編新北市新店區 : 木馬文化事業股份有限公司, 2020.05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8 88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3">
            <text:p>A2529977</text:p>
          </table:table-cell>
          <table:table-cell office:value-type="string" table:style-name="ce3">
            <text:p>小孩遇見詩 : 想和你一起曬太陽 / 吳志寧等作 ; 夏夏主編新北市新店區 : 木馬文化事業股份有限公司, 2020.05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8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3">
            <text:p>A2529972</text:p>
          </table:table-cell>
          <table:table-cell office:value-type="string" table:style-name="ce3">
            <text:p>小黑與櫻花 / 倪韶文. 圖臺北市 : 信誼基金出版社, 2020.05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3">
            <text:p>A2529983</text:p>
          </table:table-cell>
          <table:table-cell office:value-type="string" table:style-name="ce3">
            <text:p>小蝸牛 = little snail / 新美南吉原著 ; 茅兵改編臺中市 : 晨星出版有限公司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3">
            <text:p>A2529982</text:p>
          </table:table-cell>
          <table:table-cell office:value-type="string" table:style-name="ce3">
            <text:p>山下同學不說話 / 山下賢二文 ; 中田郁美圖 ; 游珮芸譯新北市新店區 : 步步出版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6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3">
            <text:p>A2529994</text:p>
          </table:table-cell>
          <table:table-cell office:value-type="string" table:style-name="ce3">
            <text:p>米契不知道自己有多棒 / 古川麻澄文. 圖 ; 莊雅芸譯臺南市 : 世一文化事業股份有限公司, 2020.04 新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4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3">
            <text:p>A2529960</text:p>
          </table:table-cell>
          <table:table-cell office:value-type="string" table:style-name="ce3">
            <text:p>我和我的腳踏車 / 葉安德文.圖[新竹市] : 和英文化事業有限公司, 2017.11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3">
            <text:p>A2529973</text:p>
          </table:table-cell>
          <table:table-cell office:value-type="string" table:style-name="ce3">
            <text:p>我的海盜媽媽 / 卡琳.蘇魯格(Karine Surugue)文 ; 黑米.沙雅(Rémi Saillard)圖 ; 吳愉萱譯臺北市 : 采實文化事業股份有限公司, 2020.05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76.599 88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3">
            <text:p>A2529980</text:p>
          </table:table-cell>
          <table:table-cell office:value-type="string" table:style-name="ce3">
            <text:p>我們製造的垃圾 / 蜜雪兒.洛德(Michelle Lord)文 ; 茱莉亞.布拉特曼(Julia Blattman)圖 ; 褚士瑩譯新北市新店區 : 小熊出版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367.74 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3">
            <text:p>A2529981</text:p>
          </table:table-cell>
          <table:table-cell office:value-type="string" table:style-name="ce3">
            <text:p>哈囉! 你好! : 濕地裡的野鳥新樂園 / 劉伯樂文. 圖新北市新店區 : 步步出版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388.833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3">
            <text:p>A2529978</text:p>
          </table:table-cell>
          <table:table-cell office:value-type="string" table:style-name="ce3">
            <text:p>帶不走的小蝸牛 / 凌拂文 ; 黃崑謀圖臺北市 : 遠流出版事業股份有限公司, 2020.05 二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386.794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3">
            <text:p>A2529975</text:p>
          </table:table-cell>
          <table:table-cell office:value-type="string" table:style-name="ce3">
            <text:p>凱文公主 / 麥克.艾可菲(M. Escoffier)文 ; 羅蘭.加里格(R. Garrigue)圖 ; 吳愉萱譯新北市新店區 : 小熊出版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44.72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A2529974</text:p>
          </table:table-cell>
          <table:table-cell office:value-type="string" table:style-name="ce3">
            <text:p>媽媽怎麼還不回家? / 斯維特拉娜.多羅謝娃文 ; 奧爾嘉.德黑蒂.亞里奧娃圖 ; 統一數位翻譯譯臺北市 : 采實文化事業股份有限公司, 2020.05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83.8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3">
            <text:p>A2529979</text:p>
          </table:table-cell>
          <table:table-cell office:value-type="string" table:style-name="ce3">
            <text:p>豬小弟的甜甜圈店 / 谷口智則著 ; 林宜柔譯臺北市 : 城邦文化事業股份有限公司 小光點, 2020.04 1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3">
            <text:p>A2530070</text:p>
          </table:table-cell>
          <table:table-cell office:value-type="string" table:style-name="ce3">
            <text:p>蛋蛋小百科 / 馬路卡他.諾華高華(Marketa Novakova), 伊娃.巴托瓦(Eva Bartova), 布蘭達.塞德拉科瓦(Blanka Sedlakova)著 ; 馬地.伊路池繪 ; 洪世民譯香港 : 皇冠出版社, 2019.06 初版</text:p>
          </table:table-cell>
          <table:table-cell office:value-type="string" table:style-name="ce3">
            <text:p>三重東區分館</text:p>
          </table:table-cell>
          <table:table-cell office:value-type="string" table:style-name="ce3">
            <text:p>K 383.3 83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A2530046</text:p>
          </table:table-cell>
          <table:table-cell office:value-type="string" table:style-name="ce3">
            <text:p>阿良造紙 : 培養毅力和感恩的心 / 姜子安文 ; 黃正文圖臺南市 : 世一文化事業股份有限公司, 2019.05 二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 86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3">
            <text:p>A2530045</text:p>
          </table:table-cell>
          <table:table-cell office:value-type="string" table:style-name="ce3">
            <text:p>麻雀換新家 : 培養愛家和寬容的心 / 胡韶真文 ; 王秋香圖臺南市 : 世一文化事業股份有限公司, 2019.05 二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 863.599 84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3">
            <text:p>A2530083</text:p>
          </table:table-cell>
          <table:table-cell office:value-type="string" table:style-name="ce3">
            <text:p>給芬恩的燈籠 : 陪伴孩子了解自閉症 / 安.斯沃茨(An Swerts)著 ; 艾隆.戴克史卓拉(Aron Dijkstra)繪 ; 謝靜雯譯臺北市 : 水滴文化, 2020.04 初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 528.4 85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3">
            <text:p>A2530048</text:p>
          </table:table-cell>
          <table:table-cell office:value-type="string" table:style-name="ce3">
            <text:p>當我超級霸王生氣時 / 娜娜.耐絲荷菲(Nana NeBhover)文 ; 伊蓮諾.商莫(Eleanor Sommer)圖 ; 黃淑欣譯新北市中和區 : 和平國際文化有限公司, 2020.04 初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 875.599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3">
            <text:p>A2530082</text:p>
          </table:table-cell>
          <table:table-cell office:value-type="string" table:style-name="ce3">
            <text:p>幫助別人, 下次也會有人幫你 / 潔哈丁.高蕾(Géraldine Collet)文 ; 塞巴斯汀.夏伯特(Sébastien Chebret)圖 ; 黃婷涵譯臺北市 : 大穎文化事業股份有限公司, 2020.04 初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3">
            <text:p>A2530356</text:p>
          </table:table-cell>
          <table:table-cell office:value-type="string" table:style-name="ce3">
            <text:p>地震100問 : 最強圖解 x 超酷實驗 : 破解一百個不可思議的地科祕密 / 潘昌志文 ; 陳彥伶圖臺北市 : 親子天下股份有限公司, 2020.05 第一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50.22 8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3">
            <text:p>A2530783</text:p>
          </table:table-cell>
          <table:table-cell office:value-type="string" table:style-name="ce3">
            <text:p>小孩遇見詩 : 五個媽媽 / 吳俞萱等作 ; 夏夏主編新北市新店區 : 木馬文化事業股份有限公司, 2020.05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8 88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3">
            <text:p>A2530784</text:p>
          </table:table-cell>
          <table:table-cell office:value-type="string" table:style-name="ce3">
            <text:p>小孩遇見詩 : 想和你一起曬太陽 / 吳志寧等作 ; 夏夏主編新北市新店區 : 木馬文化事業股份有限公司, 2020.05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8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3">
            <text:p>A2530829</text:p>
          </table:table-cell>
          <table:table-cell office:value-type="string" table:style-name="ce3">
            <text:p>小蝸牛 = little snail / 新美南吉原著 ; 茅兵改編臺中市 : 晨星出版有限公司, 2020.04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1.599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3">
            <text:p>A2530751</text:p>
          </table:table-cell>
          <table:table-cell office:value-type="string" table:style-name="ce3">
            <text:p>山下同學不說話 / 山下賢二文 ; 中田郁美圖 ; 游珮芸譯新北市新店區 : 步步出版, 2020.04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1.599 76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3">
            <text:p>A2530749</text:p>
          </table:table-cell>
          <table:table-cell office:value-type="string" table:style-name="ce3">
            <text:p>我們製造的垃圾 / 蜜雪兒.洛德(Michelle Lord)文 ; 茱莉亞.布拉特曼(Julia Blattman)圖 ; 褚士瑩譯新北市新店區 : 小熊出版, 2020.04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367.74 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3">
            <text:p>A2530750</text:p>
          </table:table-cell>
          <table:table-cell office:value-type="string" table:style-name="ce3">
            <text:p>哈囉! 你好! : 濕地裡的野鳥新樂園 / 劉伯樂文. 圖新北市新店區 : 步步出版, 2020.04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388.833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3">
            <text:p>A2530747</text:p>
          </table:table-cell>
          <table:table-cell office:value-type="string" table:style-name="ce3">
            <text:p>凱文公主 / 麥克.艾可菲(M. Escoffier)文 ; 羅蘭.加里格(R. Garrigue)圖 ; 吳愉萱譯新北市新店區 : 小熊出版, 2020.04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544.72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3">
            <text:p>A2530827</text:p>
          </table:table-cell>
          <table:table-cell office:value-type="string" table:style-name="ce3">
            <text:p>媽媽怎麼還不回家? / 斯維特拉娜.多羅謝娃文 ; 奧爾嘉.德黑蒂.亞里奧娃圖 ; 統一數位翻譯譯臺北市 : 采實文化事業股份有限公司, 2020.05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83.8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3">
            <text:p>A2530828</text:p>
          </table:table-cell>
          <table:table-cell office:value-type="string" table:style-name="ce3">
            <text:p>豬小弟的甜甜圈店 / 谷口智則著 ; 林宜柔譯臺北市 : 城邦文化事業股份有限公司 小光點, 2020.04 1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1.599 7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3">
            <text:p>A2530781</text:p>
          </table:table-cell>
          <table:table-cell office:value-type="string" table:style-name="ce3">
            <text:p>織毛線的女孩 / 金承妍(Seungyoun Kim)繪著 ; 陳聖薇譯臺北市 : 大塊文化出版股份有限公司, 2018.09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2.599 767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3">
            <text:p>A2529584</text:p>
          </table:table-cell>
          <table:table-cell office:value-type="string" table:style-name="ce3">
            <text:p>大家一起拔蘿蔔 / 阿爾克謝.托爾斯泰(Aleksey Tolstoy)原著 ; 林世仁, 陳致元改編 ; 陳致元圖新竹市 : 和英文化事業有限公司, 2017.11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80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3">
            <text:p>A2529501</text:p>
          </table:table-cell>
          <table:table-cell office:value-type="string" table:style-name="ce3">
            <text:p>小孩遇見詩 : 五個媽媽 / 吳俞萱等作 ; 夏夏主編新北市新店區 : 木馬文化事業股份有限公司, 2020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8 88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3">
            <text:p>A2529502</text:p>
          </table:table-cell>
          <table:table-cell office:value-type="string" table:style-name="ce3">
            <text:p>小孩遇見詩 : 想和你一起曬太陽 / 吳志寧等作 ; 夏夏主編新北市新店區 : 木馬文化事業股份有限公司, 2020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8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3">
            <text:p>A2529497</text:p>
          </table:table-cell>
          <table:table-cell office:value-type="string" table:style-name="ce3">
            <text:p>小黑與櫻花 / 倪韶文. 圖臺北市 : 信誼基金出版社, 2020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9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3">
            <text:p>A2529508</text:p>
          </table:table-cell>
          <table:table-cell office:value-type="string" table:style-name="ce3">
            <text:p>小蝸牛 = little snail / 新美南吉原著 ; 茅兵改編臺中市 : 晨星出版有限公司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3">
            <text:p>A2529507</text:p>
          </table:table-cell>
          <table:table-cell office:value-type="string" table:style-name="ce3">
            <text:p>山下同學不說話 / 山下賢二文 ; 中田郁美圖 ; 游珮芸譯新北市新店區 : 步步出版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6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3">
            <text:p>A2529550</text:p>
          </table:table-cell>
          <table:table-cell office:value-type="string" table:style-name="ce3">
            <text:p>不一樣的駱駝賽跑 / 海茲.雅尼許(Heinz Janiseh)文 ; 葛哈.哈德雷爾(Gerhard Haderer)圖 ; 張庭維譯新北市永和區 : 韋伯文化國際出版有限公司, 2018.12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82.2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3">
            <text:p>A2529527</text:p>
          </table:table-cell>
          <table:table-cell office:value-type="string" table:style-name="ce3">
            <text:p>不想告訴媽媽的祕密 / 朴賢珠文. 圖 ; 陳怡妡譯臺北市 : 大穎文化事業股份有限公司, 2020.06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2.599 7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3">
            <text:p>A2529551</text:p>
          </table:table-cell>
          <table:table-cell office:value-type="string" table:style-name="ce3">
            <text:p>在人生旅途中追逐星星 / 沙基.布勒奇(Serge Bloch)文圖 ; 黃筱茵譯臺北市 : 米奇巴克有限公司, 2018.1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3">
            <text:p>A2529590</text:p>
          </table:table-cell>
          <table:table-cell office:value-type="string" table:style-name="ce3">
            <text:p>安徒生 : 化平凡為精采, 我的童話人生 / 金歲實文 ; 朴秀至圖 ; 李欣憶譯新北市土城區 : 幼福文化事業股份有限公司, 2018.10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784.738 7396 764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3">
            <text:p>A2529585</text:p>
          </table:table-cell>
          <table:table-cell office:value-type="string" table:style-name="ce3">
            <text:p>我和我的腳踏車 / 葉安德文.圖[新竹市] : 和英文化事業有限公司, 2017.11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9 8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3">
            <text:p>A2529498</text:p>
          </table:table-cell>
          <table:table-cell office:value-type="string" table:style-name="ce3">
            <text:p>我的海盜媽媽 / 卡琳.蘇魯格(Karine Surugue)文 ; 黑米.沙雅(Rémi Saillard)圖 ; 吳愉萱譯臺北市 : 采實文化事業股份有限公司, 2020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6.599 88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3">
            <text:p>A2529505</text:p>
          </table:table-cell>
          <table:table-cell office:value-type="string" table:style-name="ce3">
            <text:p>我們製造的垃圾 / 蜜雪兒.洛德(Michelle Lord)文 ; 茱莉亞.布拉特曼(Julia Blattman)圖 ; 褚士瑩譯新北市新店區 : 小熊出版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367.74 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3">
            <text:p>A2529506</text:p>
          </table:table-cell>
          <table:table-cell office:value-type="string" table:style-name="ce3">
            <text:p>哈囉! 你好! : 濕地裡的野鳥新樂園 / 劉伯樂文. 圖新北市新店區 : 步步出版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388.833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3">
            <text:p>A2529555</text:p>
          </table:table-cell>
          <table:table-cell office:value-type="string" table:style-name="ce3">
            <text:p>洞洞鎮的耶誕派對 / 劉彤渲文. 圖臺北市 : 文房文化事業有限公司, 2018.1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9 87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3">
            <text:p>A2529511</text:p>
          </table:table-cell>
          <table:table-cell office:value-type="string" table:style-name="ce3">
            <text:p>馬戲團來到我的村子 / 小林豊文. 圖 ; 黃宣勳譯臺北市 : 小魯文化事業股份有限公司, 2020.04[二刷] 二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4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3">
            <text:p>A2529503</text:p>
          </table:table-cell>
          <table:table-cell office:value-type="string" table:style-name="ce3">
            <text:p>帶不走的小蝸牛 / 凌拂文 ; 黃崑謀圖臺北市 : 遠流出版事業股份有限公司, 2020.05 二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386.794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A2529528</text:p>
          </table:table-cell>
          <table:table-cell office:value-type="string" table:style-name="ce3">
            <text:p>救救我們堆滿塑膠的地球 / 尼爾.雷登(Neal Layton)文. 圖 ; 翁菀妤譯臺北市 : 大穎文化事業股份有限公司, 2020.06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445.99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3">
            <text:p>A2529500</text:p>
          </table:table-cell>
          <table:table-cell office:value-type="string" table:style-name="ce3">
            <text:p>凱文公主 / 麥克.艾可菲(M. Escoffier)文 ; 羅蘭.加里格(R. Garrigue)圖 ; 吳愉萱譯新北市新店區 : 小熊出版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4.72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3">
            <text:p>A2529561</text:p>
          </table:table-cell>
          <table:table-cell office:value-type="string" table:style-name="ce3">
            <text:p>給古特先生的禮物 / 伊莉莎白.史坦肯納(Elisabeth Steinkellner)文 ; 米歇爾.羅爾(Michael Roher)圖 ; 劉孟穎譯新北市永和區 : 韋伯文化國際出版有限公司, 2018.1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82.2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3">
            <text:p>A2529516</text:p>
          </table:table-cell>
          <table:table-cell office:value-type="string" table:style-name="ce3">
            <text:p>給芬恩的燈籠 : 陪伴孩子了解自閉症 / 安.斯沃茨(An Swerts)著 ; 艾隆.戴克史卓拉(Aron Dijkstra)繪 ; 謝靜雯譯臺北市 : 水滴文化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28.4 85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3">
            <text:p>A2529562</text:p>
          </table:table-cell>
          <table:table-cell office:value-type="string" table:style-name="ce3">
            <text:p>奧斯瓦多的起飛 / 托馬.巴斯(Thomas Baas)文圖 ; 陳素麗譯臺北市 : 三民書局股份有限公司, 2018.10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3">
            <text:p>A2529499</text:p>
          </table:table-cell>
          <table:table-cell office:value-type="string" table:style-name="ce3">
            <text:p>媽媽怎麼還不回家? / 斯維特拉娜.多羅謝娃文 ; 奧爾嘉.德黑蒂.亞里奧娃圖 ; 統一數位翻譯譯臺北市 : 采實文化事業股份有限公司, 2020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83.8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3">
            <text:p>A2529517</text:p>
          </table:table-cell>
          <table:table-cell office:value-type="string" table:style-name="ce3">
            <text:p>當我超級霸王生氣時 / 娜娜.耐絲荷菲(Nana NeBhover)文 ; 伊蓮諾.商莫(Eleanor Sommer)圖 ; 黃淑欣譯新北市中和區 : 和平國際文化有限公司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5.599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3">
            <text:p>A2529580</text:p>
          </table:table-cell>
          <table:table-cell office:value-type="string" table:style-name="ce3">
            <text:p>經典傳奇故事 : 每天十分鐘, 換孩子讀給你聽 / 馬景賢著 ; 蔡尚儒繪臺北市 : 國語日報社, 2020.05 一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3">
            <text:p>A2529504</text:p>
          </table:table-cell>
          <table:table-cell office:value-type="string" table:style-name="ce3">
            <text:p>豬小弟的甜甜圈店 / 谷口智則著 ; 林宜柔譯臺北市 : 城邦文化事業股份有限公司 小光點, 2020.04 1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3">
            <text:p>A2529529</text:p>
          </table:table-cell>
          <table:table-cell office:value-type="string" table:style-name="ce3">
            <text:p>優蕾小鎮的庫瑪 / 宮部美幸文 ; 佐竹美保圖 ; 林真美譯臺北市 : 遠流出版事業股份有限公司, 2020.06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3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3">
            <text:p>A2529514</text:p>
          </table:table-cell>
          <table:table-cell office:value-type="string" table:style-name="ce3">
            <text:p>幫助別人, 下次也會有人幫你 / 潔哈丁.高蕾(Géraldine Collet)文 ; 塞巴斯汀.夏伯特(Sébastien Chebret)圖 ; 黃婷涵譯臺北市 : 大穎文化事業股份有限公司, 2020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3">
            <text:p>A2529566</text:p>
          </table:table-cell>
          <table:table-cell office:value-type="string" table:style-name="ce3">
            <text:p>織毛線的女孩 / 金承妍(Seungyoun Kim)繪著 ; 陳聖薇譯臺北市 : 大塊文化出版股份有限公司, 2018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2.599 767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3">
            <text:p>A2529410</text:p>
          </table:table-cell>
          <table:table-cell office:value-type="string" table:style-name="ce3">
            <text:p>小孩遇見詩 : 五個媽媽 / 吳俞萱等作 ; 夏夏主編新北市新店區 : 木馬文化事業股份有限公司, 2020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8 88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3">
            <text:p>A2529411</text:p>
          </table:table-cell>
          <table:table-cell office:value-type="string" table:style-name="ce3">
            <text:p>小孩遇見詩 : 想和你一起曬太陽 / 吳志寧等作 ; 夏夏主編新北市新店區 : 木馬文化事業股份有限公司, 2020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8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3">
            <text:p>A2529406</text:p>
          </table:table-cell>
          <table:table-cell office:value-type="string" table:style-name="ce3">
            <text:p>小黑與櫻花 / 倪韶文. 圖臺北市 : 信誼基金出版社, 2020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3">
            <text:p>A2529417</text:p>
          </table:table-cell>
          <table:table-cell office:value-type="string" table:style-name="ce3">
            <text:p>小蝸牛 = little snail / 新美南吉原著 ; 茅兵改編臺中市 : 晨星出版有限公司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9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3">
            <text:p>A2529416</text:p>
          </table:table-cell>
          <table:table-cell office:value-type="string" table:style-name="ce3">
            <text:p>山下同學不說話 / 山下賢二文 ; 中田郁美圖 ; 游珮芸譯新北市新店區 : 步步出版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9 76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3">
            <text:p>A2529444</text:p>
          </table:table-cell>
          <table:table-cell office:value-type="string" table:style-name="ce3">
            <text:p>不想告訴媽媽的祕密 / 朴賢珠文. 圖 ; 陳怡妡譯臺北市 : 大穎文化事業股份有限公司, 2020.06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2.599 7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3">
            <text:p>A2529407</text:p>
          </table:table-cell>
          <table:table-cell office:value-type="string" table:style-name="ce3">
            <text:p>我的海盜媽媽 / 卡琳.蘇魯格(Karine Surugue)文 ; 黑米.沙雅(Rémi Saillard)圖 ; 吳愉萱譯臺北市 : 采實文化事業股份有限公司, 2020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6.599 88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3">
            <text:p>A2529414</text:p>
          </table:table-cell>
          <table:table-cell office:value-type="string" table:style-name="ce3">
            <text:p>我們製造的垃圾 / 蜜雪兒.洛德(Michelle Lord)文 ; 茱莉亞.布拉特曼(Julia Blattman)圖 ; 褚士瑩譯新北市新店區 : 小熊出版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67.74 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3">
            <text:p>A2529433</text:p>
          </table:table-cell>
          <table:table-cell office:value-type="string" table:style-name="ce3">
            <text:p>沙漠之旅 : 讀&lt;涼州詞&gt; = Desert tour : a story inspired by the poem 'Song of Liangzhou' / 黃郁軒圖. 文臺中市 : 頂晉文創藝術有限公司, 2019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8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3">
            <text:p>A2529435</text:p>
          </table:table-cell>
          <table:table-cell office:value-type="string" table:style-name="ce3">
            <text:p>夜遊之旅 : 讀&lt;楓橋夜泊&gt; = Night tour : a story inspired by the poem 'Moored for the night by maple bridge' / 黃郁軒圖. 文臺中市 : 頂晉文創藝術有限公司, 2019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8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3">
            <text:p>A2529415</text:p>
          </table:table-cell>
          <table:table-cell office:value-type="string" table:style-name="ce3">
            <text:p>哈囉! 你好! : 濕地裡的野鳥新樂園 / 劉伯樂文. 圖新北市新店區 : 步步出版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88.833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3">
            <text:p>A2529445</text:p>
          </table:table-cell>
          <table:table-cell office:value-type="string" table:style-name="ce3">
            <text:p>救救我們堆滿塑膠的地球 / 尼爾.雷登(Neal Layton)文. 圖 ; 翁菀妤譯臺北市 : 大穎文化事業股份有限公司, 2020.06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445.99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3">
            <text:p>A2529409</text:p>
          </table:table-cell>
          <table:table-cell office:value-type="string" table:style-name="ce3">
            <text:p>凱文公主 / 麥克.艾可菲(M. Escoffier)文 ; 羅蘭.加里格(R. Garrigue)圖 ; 吳愉萱譯新北市新店區 : 小熊出版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44.72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A2529425</text:p>
          </table:table-cell>
          <table:table-cell office:value-type="string" table:style-name="ce3">
            <text:p>給芬恩的燈籠 : 陪伴孩子了解自閉症 / 安.斯沃茨(An Swerts)著 ; 艾隆.戴克史卓拉(Aron Dijkstra)繪 ; 謝靜雯譯臺北市 : 水滴文化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8.4 85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3">
            <text:p>A2529408</text:p>
          </table:table-cell>
          <table:table-cell office:value-type="string" table:style-name="ce3">
            <text:p>媽媽怎麼還不回家? / 斯維特拉娜.多羅謝娃文 ; 奧爾嘉.德黑蒂.亞里奧娃圖 ; 統一數位翻譯譯臺北市 : 采實文化事業股份有限公司, 2020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3.8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3">
            <text:p>A2529419</text:p>
          </table:table-cell>
          <table:table-cell office:value-type="string" table:style-name="ce3">
            <text:p>愛嫉妒的萱萱 / 周柏俊文 ; 天河兒童插畫工作室圖新北市新店區 : 人類文化事業股份有限公司, [2020.03]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176.5 86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3">
            <text:p>A2529426</text:p>
          </table:table-cell>
          <table:table-cell office:value-type="string" table:style-name="ce3">
            <text:p>當我超級霸王生氣時 / 娜娜.耐絲荷菲(Nana NeBhover)文 ; 伊蓮諾.商莫(Eleanor Sommer)圖 ; 黃淑欣譯新北市中和區 : 和平國際文化有限公司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5.599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3">
            <text:p>A2529413</text:p>
          </table:table-cell>
          <table:table-cell office:value-type="string" table:style-name="ce3">
            <text:p>豬小弟的甜甜圈店 / 谷口智則著 ; 林宜柔譯臺北市 : 城邦文化事業股份有限公司 小光點, 2020.04 1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9 7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3">
            <text:p>A2529446</text:p>
          </table:table-cell>
          <table:table-cell office:value-type="string" table:style-name="ce3">
            <text:p>優蕾小鎮的庫瑪 / 宮部美幸文 ; 佐竹美保圖 ; 林真美譯臺北市 : 遠流出版事業股份有限公司, 2020.06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9 73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3">
            <text:p>A2529423</text:p>
          </table:table-cell>
          <table:table-cell office:value-type="string" table:style-name="ce3">
            <text:p>幫助別人, 下次也會有人幫你 / 潔哈丁.高蕾(Géraldine Collet)文 ; 塞巴斯汀.夏伯特(Sébastien Chebret)圖 ; 黃婷涵譯臺北市 : 大穎文化事業股份有限公司, 2020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3">
            <text:p>A2530704</text:p>
          </table:table-cell>
          <table:table-cell office:value-type="string" table:style-name="ce3">
            <text:p>大家一起拔蘿蔔 / 阿爾克謝.托爾斯泰(Aleksey Tolstoy)原著 ; 林世仁, 陳致元改編 ; 陳致元圖新竹市 : 和英文化事業有限公司, 2017.11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80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3">
            <text:p>A2530670</text:p>
          </table:table-cell>
          <table:table-cell office:value-type="string" table:style-name="ce3">
            <text:p>不想告訴媽媽的祕密 / 朴賢珠文. 圖 ; 陳怡妡譯臺北市 : 大穎文化事業股份有限公司, 2020.06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2.599 7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3">
            <text:p>A2530705</text:p>
          </table:table-cell>
          <table:table-cell office:value-type="string" table:style-name="ce3">
            <text:p>我和我的腳踏車 / 葉安德文.圖[新竹市] : 和英文化事業有限公司, 2017.11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3">
            <text:p>A2530706</text:p>
          </table:table-cell>
          <table:table-cell office:value-type="string" table:style-name="ce3">
            <text:p>阿迪和朱莉 / 陳致元文. 圖竹北市 : 和英文化事業有限公司, 2018.01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3">
            <text:p>A2530668</text:p>
          </table:table-cell>
          <table:table-cell office:value-type="string" table:style-name="ce3">
            <text:p>很慢很慢的蝸牛 / 陳致元著[新竹縣] : 和英文化事業有限公司, 2019.07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3">
            <text:p>A2530671</text:p>
          </table:table-cell>
          <table:table-cell office:value-type="string" table:style-name="ce3">
            <text:p>救救我們堆滿塑膠的地球 / 尼爾.雷登(Neal Layton)文. 圖 ; 翁菀妤譯臺北市 : 大穎文化事業股份有限公司, 2020.06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445.99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3">
            <text:p>A2530667</text:p>
          </table:table-cell>
          <table:table-cell office:value-type="string" table:style-name="ce3">
            <text:p>蝸牛吃出數字 / 陳致元作品竹北市 : 和英文化事業有限公司, 2018.09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3">
            <text:p>A2530672</text:p>
          </table:table-cell>
          <table:table-cell office:value-type="string" table:style-name="ce3">
            <text:p>優蕾小鎮的庫瑪 / 宮部美幸文 ; 佐竹美保圖 ; 林真美譯臺北市 : 遠流出版事業股份有限公司, 2020.06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1.599 73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3">
            <text:p>A2531620</text:p>
          </table:table-cell>
          <table:table-cell office:value-type="string" table:style-name="ce3">
            <text:p>花花草草和大樹, 我有問題想問你 = Secrets of plants / 史軍著 ; 渣喵壯士插畫臺北市 : 三民書局股份有限公司, 2019.10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370 8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3">
            <text:p>A2531638</text:p>
          </table:table-cell>
          <table:table-cell office:value-type="string" table:style-name="ce3">
            <text:p>凱文公主 / 麥克.艾可菲(M. Escoffier)文 ; 羅蘭.加里格(R. Garrigue)圖 ; 吳愉萱譯新北市新店區 : 小熊出版, 2020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44.72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3">
            <text:p>A2531640</text:p>
          </table:table-cell>
          <table:table-cell office:value-type="string" table:style-name="ce3">
            <text:p>給芬恩的燈籠 : 陪伴孩子了解自閉症 / 安.斯沃茨(An Swerts)著 ; 艾隆.戴克史卓拉(Aron Dijkstra)繪 ; 謝靜雯譯臺北市 : 水滴文化, 2020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8.4 85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3">
            <text:p>A2531637</text:p>
          </table:table-cell>
          <table:table-cell office:value-type="string" table:style-name="ce3">
            <text:p>媽媽怎麼還不回家? / 斯維特拉娜.多羅謝娃文 ; 奧爾嘉.德黑蒂.亞里奧娃圖 ; 統一數位翻譯譯臺北市 : 采實文化事業股份有限公司, 2020.05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883.8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3">
            <text:p>A2531667</text:p>
          </table:table-cell>
          <table:table-cell office:value-type="string" table:style-name="ce3">
            <text:p>當我超級霸王生氣時 / 娜娜.耐絲荷菲(Nana NeBhover)文 ; 伊蓮諾.商莫(Eleanor Sommer)圖 ; 黃淑欣譯新北市中和區 : 和平國際文化有限公司, 2020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875.599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3">
            <text:p>A2531239</text:p>
          </table:table-cell>
          <table:table-cell office:value-type="string" table:style-name="ce3">
            <text:p>109隻動物超級馬拉松 / 野花遙作.繪 ; 陳瀅如譯臺北市 : 台灣東方出版社股份有限公司, 2018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9 76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3">
            <text:p>A2531315</text:p>
          </table:table-cell>
          <table:table-cell office:value-type="string" table:style-name="ce3">
            <text:p>上學去 / 莊世瑩文 ; 許育榮圖新北市汐止區 : 聯經出版事業股份有限公司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3">
            <text:p>A2531309</text:p>
          </table:table-cell>
          <table:table-cell office:value-type="string" table:style-name="ce3">
            <text:p>小心有毒! / 羅倫斯.保利(Lorenz Pauli)文 ; 克勞蒂亞.德.維克(Claudia de Weck)圖 ; 巫亞芸譯新北市永和區 : 韋伯文化國際出版有限公司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2.5599 8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3">
            <text:p>A2531242</text:p>
          </table:table-cell>
          <table:table-cell office:value-type="string" table:style-name="ce3">
            <text:p>小火車, 大冒險 / 提摩西.奈普曼(Timothy Knapman)文 ; 班.曼托(Ben Mantle)圖 ; 黃筱茵譯臺北市 : 維京國際股份有限公司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3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3">
            <text:p>A2531281</text:p>
          </table:table-cell>
          <table:table-cell office:value-type="string" table:style-name="ce3">
            <text:p>小貓打瞌睡 / 市居美佳文. 圖 ; 劉握瑜譯臺北市 : 小魯文化事業股份有限公司, 2020.05 二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9 74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3">
            <text:p>A2531274</text:p>
          </table:table-cell>
          <table:table-cell office:value-type="string" table:style-name="ce3">
            <text:p>不一樣的駱駝賽跑 / 海茲.雅尼許(Heinz Janiseh)文 ; 葛哈.哈德雷爾(Gerhard Haderer)圖 ; 張庭維譯新北市永和區 : 韋伯文化國際出版有限公司, 2018.12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2.2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3">
            <text:p>A2531254</text:p>
          </table:table-cell>
          <table:table-cell office:value-type="string" table:style-name="ce3">
            <text:p>天啊! 大塞車 / 許麗萍文 ; 彭大爺圖臺南市 : 世一文化事業股份有限公司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3">
            <text:p>A2531285</text:p>
          </table:table-cell>
          <table:table-cell office:value-type="string" table:style-name="ce3">
            <text:p>冬天裡的動物世界 : 神奇的動物過冬與生態地圖 / 瑪琪塔.史巴可瓦(Marketa Spacková), 伊列娜.寇西(Irena Koci)著 ; 雅娜.庫卓諾瓦(Jana K. Kudrnová)插畫 ; 黃正旻譯臺北市 : 大石國際文化有限公司, 2020.03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83.7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3">
            <text:p>A2531235</text:p>
          </table:table-cell>
          <table:table-cell office:value-type="string" table:style-name="ce3">
            <text:p>危險, 別怕 / 王美慧文 ; 漢斯圖新北市板橋區 : 螢火蟲出版社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3">
            <text:p>A2531236</text:p>
          </table:table-cell>
          <table:table-cell office:value-type="string" table:style-name="ce3">
            <text:p>危險, 別玩 / 王美慧文 ; 黃雄生圖新北市板橋區 : 螢火蟲出版社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3">
            <text:p>A2531234</text:p>
          </table:table-cell>
          <table:table-cell office:value-type="string" table:style-name="ce3">
            <text:p>危險, 別跑 / 王美慧文 ; 李月玲圖新北市板橋區 : 螢火蟲出版社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3">
            <text:p>A2531237</text:p>
          </table:table-cell>
          <table:table-cell office:value-type="string" table:style-name="ce3">
            <text:p>危險, 別鬧 / 王美慧文 ; 李月玲圖新北市板橋區 : 螢火蟲出版社, 2017.05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3">
            <text:p>A2531275</text:p>
          </table:table-cell>
          <table:table-cell office:value-type="string" table:style-name="ce3">
            <text:p>在人生旅途中追逐星星 / 沙基.布勒奇(Serge Bloch)文圖 ; 黃筱茵譯臺北市 : 米奇巴克有限公司, 2018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3">
            <text:p>A2531255</text:p>
          </table:table-cell>
          <table:table-cell office:value-type="string" table:style-name="ce3">
            <text:p>我們的身體 / 洋洋兔編繪新北市板橋區 : 螢火蟲出版社, 2020.02 初版 / 手繪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3">
            <text:p>A2531313</text:p>
          </table:table-cell>
          <table:table-cell office:value-type="string" table:style-name="ce3">
            <text:p>放假了 / 曹銘宗文 ; 楊麗玲圖新北市汐止區 : 聯經出版事業股份有限公司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4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3">
            <text:p>A2531314</text:p>
          </table:table-cell>
          <table:table-cell office:value-type="string" table:style-name="ce3">
            <text:p>放學後 / 陳玉金文 ; 曹益欣圖新北市汐止區 : 聯經出版事業股份有限公司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3">
            <text:p>A2531245</text:p>
          </table:table-cell>
          <table:table-cell office:value-type="string" table:style-name="ce3">
            <text:p>是兔子嗎? / 辛卿㚱文 ; 朴景延繪 ; 陳怡妡譯臺北市 : 大穎文化事業股份有限公司, 2018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2.599 74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3">
            <text:p>A2531253</text:p>
          </table:table-cell>
          <table:table-cell office:value-type="string" table:style-name="ce3">
            <text:p>旅行的三顆種子 / 洪佳如文 ; 鮪魚蛋餅圖臺南市 : 世一文化事業股份有限公司, 2019.06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3">
            <text:p>A2531238</text:p>
          </table:table-cell>
          <table:table-cell office:value-type="string" table:style-name="ce3">
            <text:p>海馬小花逛超市 / 古文著 ; 張筱琦繪臺北市 : 文房文化事業有限公司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3">
            <text:p>A2531310</text:p>
          </table:table-cell>
          <table:table-cell office:value-type="string" table:style-name="ce3">
            <text:p>消除緊張的體操 / 童嘉圖. 文臺北市 : 聯經出版事業股份有限公司, 2018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3">
            <text:p>A2531286</text:p>
          </table:table-cell>
          <table:table-cell office:value-type="string" table:style-name="ce3">
            <text:p>動物界的大旅行家 : 神奇的動物遷徙與生態地圖 / 瑪琪塔.史巴可瓦(Marketa Spacková), 伊娃.巴爾托瓦(Eva Bártová)著 ; 雅娜.庫卓諾瓦(Jana K. Kudrnová)插畫 ; 張靖之譯臺北市 : 大石國際文化有限公司, 2020.03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83.711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3">
            <text:p>A2531311</text:p>
          </table:table-cell>
          <table:table-cell office:value-type="string" table:style-name="ce3">
            <text:p>救護車, 緊急出動! / 竹下文子作 ; 鈴木守繪 ; 黃惠綺譯臺北市 : 台灣東方出版社股份有限公司, 2019.01[二刷]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47.187 7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3">
            <text:p>A2531249</text:p>
          </table:table-cell>
          <table:table-cell office:value-type="string" table:style-name="ce3">
            <text:p>給 親愛的聖誕老公公 / 瑪莎.布洛肯布羅(Martha Brockenbrough)文 ; 李.懷特(Lee White)圖 ; 艾可譯臺北市 : 水滴文化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3">
            <text:p>A2531312</text:p>
          </table:table-cell>
          <table:table-cell office:value-type="string" table:style-name="ce3">
            <text:p>給古特先生的禮物 / 伊莉莎白.史坦肯納(Elisabeth Steinkellner)文 ; 米歇爾.羅爾(Michael Roher)圖 ; 劉孟穎譯新北市永和區 : 韋伯文化國際出版有限公司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2.2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3">
            <text:p>A2531278</text:p>
          </table:table-cell>
          <table:table-cell office:value-type="string" table:style-name="ce3">
            <text:p>奧斯瓦多的起飛 / 托馬.巴斯(Thomas Baas)文圖 ; 陳素麗譯臺北市 : 三民書局股份有限公司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3">
            <text:p>A2531317</text:p>
          </table:table-cell>
          <table:table-cell office:value-type="string" table:style-name="ce3">
            <text:p>經典傳奇故事 : 每天十分鐘, 換孩子讀給你聽 / 馬景賢著 ; 蔡尚儒繪臺北市 : 國語日報社, 2020.05 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3">
            <text:p>A2531250</text:p>
          </table:table-cell>
          <table:table-cell office:value-type="string" table:style-name="ce3">
            <text:p>選棵松樹過聖誕 / 派翠西亞.托特(Patricia Toht)文 ; 賈維斯(Jarvis)圖 ; 黃筱茵譯臺北市 : 維京國際股份有限公司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3">
            <text:p>A2531256</text:p>
          </table:table-cell>
          <table:table-cell office:value-type="string" table:style-name="ce3">
            <text:p>幫助別人, 下次也會有人幫你 / 潔哈丁.高蕾(Géraldine Collet)文 ; 塞巴斯汀.夏伯特(Sébastien Chebret)圖 ; 黃婷涵譯臺北市 : 大穎文化事業股份有限公司, 2020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3">
            <text:p>A2531328</text:p>
          </table:table-cell>
          <table:table-cell office:value-type="string" table:style-name="ce3">
            <text:p>聰明豬的指南書 / 權廷珉作. 繪 ; 蘇懿禎譯新北市新店區 : 好大一間出版社, 2018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2.599 749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3">
            <text:p>A2531153</text:p>
          </table:table-cell>
          <table:table-cell office:value-type="string" table:style-name="ce3">
            <text:p>我的海盜媽媽 / 卡琳.蘇魯格(Karine Surugue)文 ; 黑米.沙雅(Rémi Saillard)圖 ; 吳愉萱譯臺北市 : 采實文化事業股份有限公司, 2020.05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6.599 88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3">
            <text:p>A2531155</text:p>
          </table:table-cell>
          <table:table-cell office:value-type="string" table:style-name="ce3">
            <text:p>凱文公主 / 麥克.艾可菲(M. Escoffier)文 ; 羅蘭.加里格(R. Garrigue)圖 ; 吳愉萱譯新北市新店區 : 小熊出版, 2020.04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44.72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3">
            <text:p>A2531154</text:p>
          </table:table-cell>
          <table:table-cell office:value-type="string" table:style-name="ce3">
            <text:p>媽媽怎麼還不回家? / 斯維特拉娜.多羅謝娃文 ; 奧爾嘉.德黑蒂.亞里奧娃圖 ; 統一數位翻譯譯臺北市 : 采實文化事業股份有限公司, 2020.05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83.8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3">
            <text:p>A2531008</text:p>
          </table:table-cell>
          <table:table-cell office:value-type="string" table:style-name="ce3">
            <text:p>我是未來科學家 : 網紅奶爸教出聰明小孩的40項Steam實驗 / 謝爾蓋.厄本著 ; 王迺君譯臺北市 : 三采文化股份有限公司, 2019.08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303.4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3">
            <text:p>A2530533</text:p>
          </table:table-cell>
          <table:table-cell office:value-type="string" table:style-name="ce3">
            <text:p>小孩遇見詩 : 五個媽媽 / 吳俞萱等作 ; 夏夏主編新北市新店區 : 木馬文化事業股份有限公司, 2020.05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8 88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3">
            <text:p>A2530534</text:p>
          </table:table-cell>
          <table:table-cell office:value-type="string" table:style-name="ce3">
            <text:p>小孩遇見詩 : 想和你一起曬太陽 / 吳志寧等作 ; 夏夏主編新北市新店區 : 木馬文化事業股份有限公司, 2020.05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8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3">
            <text:p>A2530540</text:p>
          </table:table-cell>
          <table:table-cell office:value-type="string" table:style-name="ce3">
            <text:p>小蝸牛 = little snail / 新美南吉原著 ; 茅兵改編臺中市 : 晨星出版有限公司, 2020.04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1.599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3">
            <text:p>A2530539</text:p>
          </table:table-cell>
          <table:table-cell office:value-type="string" table:style-name="ce3">
            <text:p>山下同學不說話 / 山下賢二文 ; 中田郁美圖 ; 游珮芸譯新北市新店區 : 步步出版, 2020.04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1.599 76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3">
            <text:p>A2530544</text:p>
          </table:table-cell>
          <table:table-cell office:value-type="string" table:style-name="ce3">
            <text:p>不想告訴媽媽的祕密 / 朴賢珠文. 圖 ; 陳怡妡譯臺北市 : 大穎文化事業股份有限公司, 2020.06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2.599 7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3">
            <text:p>A2530537</text:p>
          </table:table-cell>
          <table:table-cell office:value-type="string" table:style-name="ce3">
            <text:p>我們製造的垃圾 / 蜜雪兒.洛德(Michelle Lord)文 ; 茱莉亞.布拉特曼(Julia Blattman)圖 ; 褚士瑩譯新北市新店區 : 小熊出版, 2020.04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367.74 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3">
            <text:p>A2530538</text:p>
          </table:table-cell>
          <table:table-cell office:value-type="string" table:style-name="ce3">
            <text:p>哈囉! 你好! : 濕地裡的野鳥新樂園 / 劉伯樂文. 圖新北市新店區 : 步步出版, 2020.04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388.833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3">
            <text:p>A2530535</text:p>
          </table:table-cell>
          <table:table-cell office:value-type="string" table:style-name="ce3">
            <text:p>帶不走的小蝸牛 / 凌拂文 ; 黃崑謀圖臺北市 : 遠流出版事業股份有限公司, 2020.05 二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386.794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3">
            <text:p>A2530545</text:p>
          </table:table-cell>
          <table:table-cell office:value-type="string" table:style-name="ce3">
            <text:p>救救我們堆滿塑膠的地球 / 尼爾.雷登(Neal Layton)文. 圖 ; 翁菀妤譯臺北市 : 大穎文化事業股份有限公司, 2020.06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445.99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3">
            <text:p>A2530542</text:p>
          </table:table-cell>
          <table:table-cell office:value-type="string" table:style-name="ce3">
            <text:p>愛嫉妒的萱萱 / 周柏俊文 ; 天河兒童插畫工作室圖新北市新店區 : 人類文化事業股份有限公司, [2020.03]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176.5 86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3">
            <text:p>A2530536</text:p>
          </table:table-cell>
          <table:table-cell office:value-type="string" table:style-name="ce3">
            <text:p>豬小弟的甜甜圈店 / 谷口智則著 ; 林宜柔譯臺北市 : 城邦文化事業股份有限公司 小光點, 2020.04 1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1.599 7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3">
            <text:p>A2530546</text:p>
          </table:table-cell>
          <table:table-cell office:value-type="string" table:style-name="ce3">
            <text:p>優蕾小鎮的庫瑪 / 宮部美幸文 ; 佐竹美保圖 ; 林真美譯臺北市 : 遠流出版事業股份有限公司, 2020.06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1.599 73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3">
            <text:p>A2530601</text:p>
          </table:table-cell>
          <table:table-cell office:value-type="string" table:style-name="ce3">
            <text:p>109隻動物超級馬拉松 / 野花遙作.繪 ; 陳瀅如譯臺北市 : 台灣東方出版社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6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3">
            <text:p>A2530613</text:p>
          </table:table-cell>
          <table:table-cell office:value-type="string" table:style-name="ce3">
            <text:p>上學去 / 莊世瑩文 ; 許育榮圖新北市汐止區 : 聯經出版事業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55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3">
            <text:p>A2530573</text:p>
          </table:table-cell>
          <table:table-cell office:value-type="string" table:style-name="ce3">
            <text:p>小小鼠的快樂 / 李妍頻著 ; 黃雅玲繪新北市新店區 : 康軒文教事業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4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3">
            <text:p>A2530603</text:p>
          </table:table-cell>
          <table:table-cell office:value-type="string" table:style-name="ce3">
            <text:p>小心有毒! / 羅倫斯.保利(Lorenz Pauli)文 ; 克勞蒂亞.德.維克(Claudia de Weck)圖 ; 巫亞芸譯新北市永和區 : 韋伯文化國際出版有限公司, 2018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82.5599 8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3">
            <text:p>A2530574</text:p>
          </table:table-cell>
          <table:table-cell office:value-type="string" table:style-name="ce3">
            <text:p>小火車, 大冒險 / 提摩西.奈普曼(Timothy Knapman)文 ; 班.曼托(Ben Mantle)圖 ; 黃筱茵譯臺北市 : 維京國際股份有限公司, 2018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3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3">
            <text:p>A2530616</text:p>
          </table:table-cell>
          <table:table-cell office:value-type="string" table:style-name="ce3">
            <text:p>小兔兒好想要一個聖誕禮物 / 矢崎節夫文 ; 黑井健繪 ; 思謐嘉譯臺北市 : 日月文化出版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9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3">
            <text:p>A2530617</text:p>
          </table:table-cell>
          <table:table-cell office:value-type="string" table:style-name="ce3">
            <text:p>小茶壺 / 渡邊悅子文. 圖 ; 吳愉萱譯臺北市 : 阿布拉教育文化有限公司, 2020.05 二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6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3">
            <text:p>A2530655</text:p>
          </table:table-cell>
          <table:table-cell office:value-type="string" table:style-name="ce3">
            <text:p>小貓打瞌睡 / 市居美佳文. 圖 ; 劉握瑜譯臺北市 : 小魯文化事業股份有限公司, 2020.05 二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4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3">
            <text:p>A2530575</text:p>
          </table:table-cell>
          <table:table-cell office:value-type="string" table:style-name="ce3">
            <text:p>小聰明遇上大麻煩 / 馬維欣文 ; 南君圖臺北市 : 金蘋果圖書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3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3">
            <text:p>A2530604</text:p>
          </table:table-cell>
          <table:table-cell office:value-type="string" table:style-name="ce3">
            <text:p>不一樣的駱駝賽跑 / 海茲.雅尼許(Heinz Janiseh)文 ; 葛哈.哈德雷爾(Gerhard Haderer)圖 ; 張庭維譯新北市永和區 : 韋伯文化國際出版有限公司, 2018.12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82.2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3">
            <text:p>A2530576</text:p>
          </table:table-cell>
          <table:table-cell office:value-type="string" table:style-name="ce3">
            <text:p>不害羞、不害怕, 我要說出心裡話 / 崔琡僖文. 圖 ; 陳思瑋譯臺北市 : 大穎文化事業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2.599 75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3">
            <text:p>A2530587</text:p>
          </table:table-cell>
          <table:table-cell office:value-type="string" table:style-name="ce3">
            <text:p>不管怎麼樣你都會愛我嗎? / 黛比.葛莉奧里(Debi Gliori)著 ; 李貞慧譯臺北市 : 采實文化事業股份有限公司, 2020.05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45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3">
            <text:p>A2530593</text:p>
          </table:table-cell>
          <table:table-cell office:value-type="string" table:style-name="ce3">
            <text:p>冬天裡的動物世界 : 神奇的動物過冬與生態地圖 / 瑪琪塔.史巴可瓦(Marketa Spacková), 伊列娜.寇西(Irena Koci)著 ; 雅娜.庫卓諾瓦(Jana K. Kudrnová)插畫 ; 黃正旻譯臺北市 : 大石國際文化有限公司, 2020.03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83.7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3">
            <text:p>A2530634</text:p>
          </table:table-cell>
          <table:table-cell office:value-type="string" table:style-name="ce3">
            <text:p>危險, 別怕 / 王美慧文 ; 漢斯圖新北市板橋區 : 螢火蟲出版社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3">
            <text:p>A2530635</text:p>
          </table:table-cell>
          <table:table-cell office:value-type="string" table:style-name="ce3">
            <text:p>危險, 別玩 / 王美慧文 ; 黃雄生圖新北市板橋區 : 螢火蟲出版社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3">
            <text:p>A2530633</text:p>
          </table:table-cell>
          <table:table-cell office:value-type="string" table:style-name="ce3">
            <text:p>危險, 別跑 / 王美慧文 ; 李月玲圖新北市板橋區 : 螢火蟲出版社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3">
            <text:p>A2530636</text:p>
          </table:table-cell>
          <table:table-cell office:value-type="string" table:style-name="ce3">
            <text:p>危險, 別鬧 / 王美慧文 ; 李月玲圖新北市板橋區 : 螢火蟲出版社, 2017.05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3">
            <text:p>A2530605</text:p>
          </table:table-cell>
          <table:table-cell office:value-type="string" table:style-name="ce3">
            <text:p>在人生旅途中追逐星星 / 沙基.布勒奇(Serge Bloch)文圖 ; 黃筱茵譯臺北市 : 米奇巴克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3">
            <text:p>A2530654</text:p>
          </table:table-cell>
          <table:table-cell office:value-type="string" table:style-name="ce3">
            <text:p>西瓜籽 / 葛瑞格.皮佐利(Greg Pizzoli)文. 圖 ; 郭恩惠譯臺北市 : 小魯文化事業股份有限公司, 2020.05 二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9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3">
            <text:p>A2530577</text:p>
          </table:table-cell>
          <table:table-cell office:value-type="string" table:style-name="ce3">
            <text:p>忘東忘西大王 / 武田美穗文. 圖 ; 林劭貞譯新北市新店區 : 小熊出版, 2020.01[二刷]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3">
            <text:p>A2530589</text:p>
          </table:table-cell>
          <table:table-cell office:value-type="string" table:style-name="ce3">
            <text:p>我最討厭醫生了 / 洪佳如文 ; 蔡豫寧圖臺南市 : 世一文化事業股份有限公司, 2019.06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3">
            <text:p>A2530611</text:p>
          </table:table-cell>
          <table:table-cell office:value-type="string" table:style-name="ce3">
            <text:p>放假了 / 曹銘宗文 ; 楊麗玲圖新北市汐止區 : 聯經出版事業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4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3">
            <text:p>A2530612</text:p>
          </table:table-cell>
          <table:table-cell office:value-type="string" table:style-name="ce3">
            <text:p>放學後 / 陳玉金文 ; 曹益欣圖新北市汐止區 : 聯經出版事業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3">
            <text:p>A2530578</text:p>
          </table:table-cell>
          <table:table-cell office:value-type="string" table:style-name="ce3">
            <text:p>哈啾! 打噴嚏的大鯨魚 = Ecciù. La balena raffreddata / 宣樂軒(Xuan Loc Xuan)文. 圖 ; 林芳萍譯臺北市 : 幼獅文化事業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8.359 839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3">
            <text:p>A2530579</text:p>
          </table:table-cell>
          <table:table-cell office:value-type="string" table:style-name="ce3">
            <text:p>是兔子嗎? / 辛卿㚱文 ; 朴景延繪 ; 陳怡妡譯臺北市 : 大穎文化事業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2.599 74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3">
            <text:p>A2530580</text:p>
          </table:table-cell>
          <table:table-cell office:value-type="string" table:style-name="ce3">
            <text:p>洞洞鎮的耶誕派對 / 劉彤渲文. 圖臺北市 : 文房文化事業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7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3">
            <text:p>A2530588</text:p>
          </table:table-cell>
          <table:table-cell office:value-type="string" table:style-name="ce3">
            <text:p>旅行的三顆種子 / 洪佳如文 ; 鮪魚蛋餅圖臺南市 : 世一文化事業股份有限公司, 2019.06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3">
            <text:p>A2530572</text:p>
          </table:table-cell>
          <table:table-cell office:value-type="string" table:style-name="ce3">
            <text:p>海馬小花逛超市 / 古文著 ; 張筱琦繪臺北市 : 文房文化事業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3">
            <text:p>A2530606</text:p>
          </table:table-cell>
          <table:table-cell office:value-type="string" table:style-name="ce3">
            <text:p>消除緊張的體操 / 童嘉圖. 文臺北市 : 聯經出版事業股份有限公司, 2018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3">
            <text:p>A2530594</text:p>
          </table:table-cell>
          <table:table-cell office:value-type="string" table:style-name="ce3">
            <text:p>動物界的大旅行家 : 神奇的動物遷徙與生態地圖 / 瑪琪塔.史巴可瓦(Marketa Spacková), 伊娃.巴爾托瓦(Eva Bártová)著 ; 雅娜.庫卓諾瓦(Jana K. Kudrnová)插畫 ; 張靖之譯臺北市 : 大石國際文化有限公司, 2020.03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83.711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3">
            <text:p>A2530607</text:p>
          </table:table-cell>
          <table:table-cell office:value-type="string" table:style-name="ce3">
            <text:p>動物理髮總動員 / 莎賓娜.布曼(Sabine Bohlman)文 ; 桑妮亞.波瓦(Sonja Bougaeva)圖 ; 范伊誠譯新北市永和區 : 韋伯文化國際出版有限公司, 2018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5.599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3">
            <text:p>A2530581</text:p>
          </table:table-cell>
          <table:table-cell office:value-type="string" table:style-name="ce3">
            <text:p>猜猜這是誰? / 黃韻璇著 ; 陳佳蕙繪新北市新店區 : 康軒文教事業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32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3">
            <text:p>A2530582</text:p>
          </table:table-cell>
          <table:table-cell office:value-type="string" table:style-name="ce3">
            <text:p>陪奶奶慢慢散步 / 朴寶濫文 ; 尹貞美圖 ; 陳怡妡譯臺北市 : 大穎文化事業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2.599 73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3">
            <text:p>A2530584</text:p>
          </table:table-cell>
          <table:table-cell office:value-type="string" table:style-name="ce3">
            <text:p>給 親愛的聖誕老公公 / 瑪莎.布洛肯布羅(Martha Brockenbrough)文 ; 李.懷特(Lee White)圖 ; 艾可譯臺北市 : 水滴文化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3">
            <text:p>A2530609</text:p>
          </table:table-cell>
          <table:table-cell office:value-type="string" table:style-name="ce3">
            <text:p>給古特先生的禮物 / 伊莉莎白.史坦肯納(Elisabeth Steinkellner)文 ; 米歇爾.羅爾(Michael Roher)圖 ; 劉孟穎譯新北市永和區 : 韋伯文化國際出版有限公司, 2018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82.2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3">
            <text:p>A2530583</text:p>
          </table:table-cell>
          <table:table-cell office:value-type="string" table:style-name="ce3">
            <text:p>奧斯瓦多的起飛 / 托馬.巴斯(Thomas Baas)文圖 ; 陳素麗譯臺北市 : 三民書局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3">
            <text:p>A2530615</text:p>
          </table:table-cell>
          <table:table-cell office:value-type="string" table:style-name="ce3">
            <text:p>蔬菜逃家了 / 廣川沙映子文.圖 ; 張玲玲譯臺北市 : 格林文化事業股份有限公司, 2018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2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3">
            <text:p>A2530585</text:p>
          </table:table-cell>
          <table:table-cell office:value-type="string" table:style-name="ce3">
            <text:p>選棵松樹過聖誕 / 派翠西亞.托特(Patricia Toht)文 ; 賈維斯(Jarvis)圖 ; 黃筱茵譯臺北市 : 維京國際股份有限公司, 2018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3">
            <text:p>A2530614</text:p>
          </table:table-cell>
          <table:table-cell office:value-type="string" table:style-name="ce3">
            <text:p>醜醜動物團 / 朱麗亞.唐娜森(Julia Donaldson)著 ; 阿克塞爾.薛弗勒(Axel Seheffler)繪 ; 王迺君譯臺北市 : 三采文化股份有限公司, 2018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3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3">
            <text:p>A2530586</text:p>
          </table:table-cell>
          <table:table-cell office:value-type="string" table:style-name="ce3">
            <text:p>檸檬妹妹 / 佐藤芽實作.繪 ; 王蘊潔譯臺北市 : 剛好國際股份有限公司, 2019.04[二刷]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6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3">
            <text:p>A2530610</text:p>
          </table:table-cell>
          <table:table-cell office:value-type="string" table:style-name="ce3">
            <text:p>織毛線的女孩 / 金承妍(Seungyoun Kim)繪著 ; 陳聖薇譯臺北市 : 大塊文化出版股份有限公司, 2018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2.599 767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3">
            <text:p>A2531470</text:p>
          </table:table-cell>
          <table:table-cell office:value-type="string" table:style-name="ce3">
            <text:p>冬天裡的動物世界 : 神奇的動物過冬與生態地圖 / 瑪琪塔.史巴可瓦(Marketa Spacková), 伊列娜.寇西(Irena Koci)著 ; 雅娜.庫卓諾瓦(Jana K. Kudrnová)插畫 ; 黃正旻譯臺北市 : 大石國際文化有限公司, 2020.03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383.7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3">
            <text:p>A2531417</text:p>
          </table:table-cell>
          <table:table-cell office:value-type="string" table:style-name="ce3">
            <text:p>危險, 別怕 / 王美慧文 ; 漢斯圖新北市板橋區 : 螢火蟲出版社, 2018.10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3">
            <text:p>A2531418</text:p>
          </table:table-cell>
          <table:table-cell office:value-type="string" table:style-name="ce3">
            <text:p>危險, 別玩 / 王美慧文 ; 黃雄生圖新北市板橋區 : 螢火蟲出版社, 2018.10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3">
            <text:p>A2531419</text:p>
          </table:table-cell>
          <table:table-cell office:value-type="string" table:style-name="ce3">
            <text:p>危險, 別鬧 / 王美慧文 ; 李月玲圖新北市板橋區 : 螢火蟲出版社, 2017.05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3">
            <text:p>A2531459</text:p>
          </table:table-cell>
          <table:table-cell office:value-type="string" table:style-name="ce3">
            <text:p>給古特先生的禮物 / 伊莉莎白.史坦肯納(Elisabeth Steinkellner)文 ; 米歇爾.羅爾(Michael Roher)圖 ; 劉孟穎譯新北市永和區 : 韋伯文化國際出版有限公司, 2018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82.2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3">
            <text:p>A2531491</text:p>
          </table:table-cell>
          <table:table-cell office:value-type="string" table:style-name="ce3">
            <text:p>經典傳奇故事 : 每天十分鐘, 換孩子讀給你聽 / 馬景賢著 ; 蔡尚儒繪臺北市 : 國語日報社, 2020.05 一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3.596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3">
            <text:p>A2531435</text:p>
          </table:table-cell>
          <table:table-cell office:value-type="string" table:style-name="ce3">
            <text:p>幫助別人, 下次也會有人幫你 / 潔哈丁.高蕾(Géraldine Collet)文 ; 塞巴斯汀.夏伯特(Sébastien Chebret)圖 ; 黃婷涵譯臺北市 : 大穎文化事業股份有限公司, 2020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3">
            <text:p>A2531368</text:p>
          </table:table-cell>
          <table:table-cell office:value-type="string" table:style-name="ce3">
            <text:p>米契不知道自己有多棒 / 古川麻澄文. 圖 ; 莊雅芸譯臺南市 : 世一文化事業股份有限公司, 2020.04 新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1.599 74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3">
            <text:p>A2531798</text:p>
          </table:table-cell>
          <table:table-cell office:value-type="string" table:style-name="ce3">
            <text:p>109隻動物超級馬拉松 / 野花遙作.繪 ; 陳瀅如譯臺北市 : 台灣東方出版社股份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1.599 76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3">
            <text:p>A2531816</text:p>
          </table:table-cell>
          <table:table-cell office:value-type="string" table:style-name="ce3">
            <text:p>大家一起去玩吧! / 古川麻澄文. 圖 ; 莊雅芸譯臺南市 : 世一文化事業股份有限公司, 2020.04 新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1.599 74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3">
            <text:p>A2531812</text:p>
          </table:table-cell>
          <table:table-cell office:value-type="string" table:style-name="ce3">
            <text:p>大家一起拔蘿蔔 / 阿爾克謝.托爾斯泰(Aleksey Tolstoy)原著 ; 林世仁, 陳致元改編 ; 陳致元圖新竹市 : 和英文化事業有限公司, 2017.11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80.599 85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3">
            <text:p>A2531800</text:p>
          </table:table-cell>
          <table:table-cell office:value-type="string" table:style-name="ce3">
            <text:p>小小鼠的快樂 / 李妍頻著 ; 黃雅玲繪新北市新店區 : 康軒文教事業股份有限公司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4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3">
            <text:p>A2531801</text:p>
          </table:table-cell>
          <table:table-cell office:value-type="string" table:style-name="ce3">
            <text:p>小心有毒! / 羅倫斯.保利(Lorenz Pauli)文 ; 克勞蒂亞.德.維克(Claudia de Weck)圖 ; 巫亞芸譯新北市永和區 : 韋伯文化國際出版有限公司, 2018.12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82.5599 8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3">
            <text:p>A2531802</text:p>
          </table:table-cell>
          <table:table-cell office:value-type="string" table:style-name="ce3">
            <text:p>小火車, 大冒險 / 提摩西.奈普曼(Timothy Knapman)文 ; 班.曼托(Ben Mantle)圖 ; 黃筱茵譯臺北市 : 維京國際股份有限公司, 2018.12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73.599 833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3">
            <text:p>A2531808</text:p>
          </table:table-cell>
          <table:table-cell office:value-type="string" table:style-name="ce3">
            <text:p>小兔兒好想要一個聖誕禮物 / 矢崎節夫文 ; 黑井健繪 ; 思謐嘉譯臺北市 : 日月文化出版股份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1.599 79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3">
            <text:p>A2531762</text:p>
          </table:table-cell>
          <table:table-cell office:value-type="string" table:style-name="ce3">
            <text:p>小聰明遇上大麻煩 / 馬維欣文 ; 南君圖臺北市 : 金蘋果圖書有限公司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3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3">
            <text:p>A2531803</text:p>
          </table:table-cell>
          <table:table-cell office:value-type="string" table:style-name="ce3">
            <text:p>不一樣的駱駝賽跑 / 海茲.雅尼許(Heinz Janiseh)文 ; 葛哈.哈德雷爾(Gerhard Haderer)圖 ; 張庭維譯新北市永和區 : 韋伯文化國際出版有限公司, 2018.12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82.2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3">
            <text:p>A2531763</text:p>
          </table:table-cell>
          <table:table-cell office:value-type="string" table:style-name="ce3">
            <text:p>不害羞、不害怕, 我要說出心裡話 / 崔琡僖文. 圖 ; 陳思瑋譯臺北市 : 大穎文化事業股份有限公司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2.599 75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3">
            <text:p>A2531818</text:p>
          </table:table-cell>
          <table:table-cell office:value-type="string" table:style-name="ce3">
            <text:p>不想告訴媽媽的祕密 / 朴賢珠文. 圖 ; 陳怡妡譯臺北市 : 大穎文化事業股份有限公司, 2020.06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2.599 7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3">
            <text:p>A2531806</text:p>
          </table:table-cell>
          <table:table-cell office:value-type="string" table:style-name="ce3">
            <text:p>天啊! 大塞車 / 許麗萍文 ; 彭大爺圖臺南市 : 世一文化事業股份有限公司, 2018.12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3">
            <text:p>A2531782</text:p>
          </table:table-cell>
          <table:table-cell office:value-type="string" table:style-name="ce3">
            <text:p>生物飯店 : 奇奇怪怪的食客與意想不到的食譜 = Nature restaurant / 臨淵著 ; PY小朋友插畫臺北市 : 三民書局股份有限公司, 2019.09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383.5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3">
            <text:p>A2531759</text:p>
          </table:table-cell>
          <table:table-cell office:value-type="string" table:style-name="ce3">
            <text:p>危險, 別怕 / 王美慧文 ; 漢斯圖新北市板橋區 : 螢火蟲出版社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3">
            <text:p>A2531760</text:p>
          </table:table-cell>
          <table:table-cell office:value-type="string" table:style-name="ce3">
            <text:p>危險, 別玩 / 王美慧文 ; 黃雄生圖新北市板橋區 : 螢火蟲出版社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3">
            <text:p>A2531758</text:p>
          </table:table-cell>
          <table:table-cell office:value-type="string" table:style-name="ce3">
            <text:p>危險, 別跑 / 王美慧文 ; 李月玲圖新北市板橋區 : 螢火蟲出版社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3">
            <text:p>A2531761</text:p>
          </table:table-cell>
          <table:table-cell office:value-type="string" table:style-name="ce3">
            <text:p>危險, 別鬧 / 王美慧文 ; 李月玲圖新北市板橋區 : 螢火蟲出版社, 2017.05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3">
            <text:p>A2531764</text:p>
          </table:table-cell>
          <table:table-cell office:value-type="string" table:style-name="ce3">
            <text:p>在人生旅途中追逐星星 / 沙基.布勒奇(Serge Bloch)文圖 ; 黃筱茵譯臺北市 : 米奇巴克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3">
            <text:p>A2531765</text:p>
          </table:table-cell>
          <table:table-cell office:value-type="string" table:style-name="ce3">
            <text:p>忘東忘西大王 / 武田美穗文. 圖 ; 林劭貞譯新北市新店區 : 小熊出版, 2020.01[二刷]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1.599 7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3">
            <text:p>A2531813</text:p>
          </table:table-cell>
          <table:table-cell office:value-type="string" table:style-name="ce3">
            <text:p>我和我的腳踏車 / 葉安德文.圖[新竹市] : 和英文化事業有限公司, 2017.11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8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3">
            <text:p>A2531817</text:p>
          </table:table-cell>
          <table:table-cell office:value-type="string" table:style-name="ce3">
            <text:p>我的海盜媽媽 / 卡琳.蘇魯格(Karine Surugue)文 ; 黑米.沙雅(Rémi Saillard)圖 ; 吳愉萱譯臺北市 : 采實文化事業股份有限公司, 2020.05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76.599 88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3">
            <text:p>A2531780</text:p>
          </table:table-cell>
          <table:table-cell office:value-type="string" table:style-name="ce3">
            <text:p>我是未來科學家 : 網紅奶爸教出聰明小孩的40項Steam實驗 / 謝爾蓋.厄本著 ; 王迺君譯臺北市 : 三采文化股份有限公司, 2019.08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303.4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3">
            <text:p>A2531834</text:p>
          </table:table-cell>
          <table:table-cell office:value-type="string" table:style-name="ce3">
            <text:p>我們的身體 / 洋洋兔編繪新北市板橋區 : 螢火蟲出版社, 2020.02 初版 / 手繪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397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3">
            <text:p>A2531783</text:p>
          </table:table-cell>
          <table:table-cell office:value-type="string" table:style-name="ce3">
            <text:p>花花草草和大樹, 我有問題想問你 = Secrets of plants / 史軍著 ; 渣喵壯士插畫臺北市 : 三民書局股份有限公司, 2019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370 8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3">
            <text:p>A2531814</text:p>
          </table:table-cell>
          <table:table-cell office:value-type="string" table:style-name="ce3">
            <text:p>阿迪和朱莉 / 陳致元文. 圖竹北市 : 和英文化事業有限公司, 2018.01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3">
            <text:p>A2531804</text:p>
          </table:table-cell>
          <table:table-cell office:value-type="string" table:style-name="ce3">
            <text:p>哈啾! 打噴嚏的大鯨魚 = Ecciù. La balena raffreddata / 宣樂軒(Xuan Loc Xuan)文. 圖 ; 林芳萍譯臺北市 : 幼獅文化事業股份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8.359 839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3">
            <text:p>A2531815</text:p>
          </table:table-cell>
          <table:table-cell office:value-type="string" table:style-name="ce3">
            <text:p>很慢很慢的蝸牛 / 陳致元著[新竹縣] : 和英文化事業有限公司, 2019.07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3">
            <text:p>A2531805</text:p>
          </table:table-cell>
          <table:table-cell office:value-type="string" table:style-name="ce3">
            <text:p>是兔子嗎? / 辛卿㚱文 ; 朴景延繪 ; 陳怡妡譯臺北市 : 大穎文化事業股份有限公司, 2018.11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2.599 74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3">
            <text:p>A2531797</text:p>
          </table:table-cell>
          <table:table-cell office:value-type="string" table:style-name="ce3">
            <text:p>海馬小花逛超市 / 古文著 ; 張筱琦繪臺北市 : 文房文化事業有限公司, 2018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3">
            <text:p>A2531781</text:p>
          </table:table-cell>
          <table:table-cell office:value-type="string" table:style-name="ce3">
            <text:p>動物的特異功能 = Specialists in animal kingdom / 臨淵, 楊嬰, 陳婷著臺北市 : 三民書局股份有限公司, 2019.09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383.7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3">
            <text:p>A2531819</text:p>
          </table:table-cell>
          <table:table-cell office:value-type="string" table:style-name="ce3">
            <text:p>救救我們堆滿塑膠的地球 / 尼爾.雷登(Neal Layton)文. 圖 ; 翁菀妤譯臺北市 : 大穎文化事業股份有限公司, 2020.06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445.99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3">
            <text:p>A2531820</text:p>
          </table:table-cell>
          <table:table-cell office:value-type="string" table:style-name="ce3">
            <text:p>蛋蛋小百科 / 馬路卡他.諾華高華(Marketa Novakova), 伊娃.巴托瓦(Eva Bartova), 布蘭達.塞德拉科瓦(Blanka Sedlakova)著 ; 馬地.伊路池繪 ; 洪世民譯香港 : 皇冠出版社, 2019.06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383.3 83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3">
            <text:p>A2531784</text:p>
          </table:table-cell>
          <table:table-cell office:value-type="string" table:style-name="ce3">
            <text:p>當成語遇到科學 = Science in idioms / 臨淵, 楊嬰著 ; 黃周節插畫臺北市 : 三民書局股份有限公司, 2019.10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307.9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3">
            <text:p>A2531835</text:p>
          </table:table-cell>
          <table:table-cell office:value-type="string" table:style-name="ce3">
            <text:p>經典傳奇故事 : 每天十分鐘, 換孩子讀給你聽 / 馬景賢著 ; 蔡尚儒繪臺北市 : 國語日報社, 2020.05 一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6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3">
            <text:p>A2531807</text:p>
          </table:table-cell>
          <table:table-cell office:value-type="string" table:style-name="ce3">
            <text:p>蔬菜逃家了 / 廣川沙映子文.圖 ; 張玲玲譯臺北市 : 格林文化事業股份有限公司, 2018.12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1.599 72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3">
            <text:p>A2531766</text:p>
          </table:table-cell>
          <table:table-cell office:value-type="string" table:style-name="ce3">
            <text:p>蝸牛吃出數字 / 陳致元作品竹北市 : 和英文化事業有限公司, 2018.09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3.599 87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3">
            <text:p>A2531768</text:p>
          </table:table-cell>
          <table:table-cell office:value-type="string" table:style-name="ce3">
            <text:p>優蕾小鎮的庫瑪 / 宮部美幸文 ; 佐竹美保圖 ; 林真美譯臺北市 : 遠流出版事業股份有限公司, 2020.06 初版</text:p>
          </table:table-cell>
          <table:table-cell office:value-type="string" table:style-name="ce3">
            <text:p>瑞芳兒童室[搬遷作業閉館]</text:p>
          </table:table-cell>
          <table:table-cell office:value-type="string" table:style-name="ce3">
            <text:p>K 861.599 73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3">
            <text:p>A2531749</text:p>
          </table:table-cell>
          <table:table-cell office:value-type="string" table:style-name="ce3">
            <text:p>今天的魚 / 邱承宗主編 ; 蔡曉琼等繪宜蘭縣宜蘭市 : 宜蘭縣政府文化局, 2018.11 初版</text:p>
          </table:table-cell>
          <table:table-cell office:value-type="string" table:style-name="ce3">
            <text:p>萬里兒童室</text:p>
          </table:table-cell>
          <table:table-cell office:value-type="string" table:style-name="ce3">
            <text:p>K 863.599 877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3">
            <text:p>A2531563</text:p>
          </table:table-cell>
          <table:table-cell office:value-type="string" table:style-name="ce3">
            <text:p>大家一起去玩吧! / 古川麻澄文. 圖 ; 莊雅芸譯臺南市 : 世一文化事業股份有限公司, 2020.04 新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61.599 74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3">
            <text:p>A2530405</text:p>
          </table:table-cell>
          <table:table-cell office:value-type="string" table:style-name="ce3">
            <text:p>生物飯店 : 奇奇怪怪的食客與意想不到的食譜 = Nature restaurant / 臨淵著 ; PY小朋友插畫臺北市 : 三民書局股份有限公司, 2019.09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83.5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3">
            <text:p>A2530392</text:p>
          </table:table-cell>
          <table:table-cell office:value-type="string" table:style-name="ce3">
            <text:p>地震100問 : 最強圖解 x 超酷實驗 : 破解一百個不可思議的地科祕密 / 潘昌志文 ; 陳彥伶圖臺北市 : 親子天下股份有限公司, 2020.05 第一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50.22 8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3">
            <text:p>A2530406</text:p>
          </table:table-cell>
          <table:table-cell office:value-type="string" table:style-name="ce3">
            <text:p>花花草草和大樹, 我有問題想問你 = Secrets of plants / 史軍著 ; 渣喵壯士插畫臺北市 : 三民書局股份有限公司, 2019.10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70 8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3">
            <text:p>A2530404</text:p>
          </table:table-cell>
          <table:table-cell office:value-type="string" table:style-name="ce3">
            <text:p>動物的特異功能 = Specialists in animal kingdom / 臨淵, 楊嬰, 陳婷著臺北市 : 三民書局股份有限公司, 2019.09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83.7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3">
            <text:p>A2530373</text:p>
          </table:table-cell>
          <table:table-cell office:value-type="string" table:style-name="ce3">
            <text:p>蛋蛋小百科 / 馬路卡他.諾華高華(Marketa Novakova), 伊娃.巴托瓦(Eva Bartova), 布蘭達.塞德拉科瓦(Blanka Sedlakova)著 ; 馬地.伊路池繪 ; 洪世民譯香港 : 皇冠出版社, 2019.06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83.3 83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3">
            <text:p>A2530431</text:p>
          </table:table-cell>
          <table:table-cell office:value-type="string" table:style-name="ce3">
            <text:p>小黑與櫻花 / 倪韶文. 圖臺北市 : 信誼基金出版社, 2020.05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3">
            <text:p>A2530459</text:p>
          </table:table-cell>
          <table:table-cell office:value-type="string" table:style-name="ce3">
            <text:p>當我超級霸王生氣時 / 娜娜.耐絲荷菲(Nana NeBhover)文 ; 伊蓮諾.商莫(Eleanor Sommer)圖 ; 黃淑欣譯新北市中和區 : 和平國際文化有限公司, 2020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75.599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3">
            <text:p>A2530436</text:p>
          </table:table-cell>
          <table:table-cell office:value-type="string" table:style-name="ce3">
            <text:p>幫助別人, 下次也會有人幫你 / 潔哈丁.高蕾(Géraldine Collet)文 ; 塞巴斯汀.夏伯特(Sébastien Chebret)圖 ; 黃婷涵譯臺北市 : 大穎文化事業股份有限公司, 2020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76.59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3">
            <text:p>A2531022</text:p>
          </table:table-cell>
          <table:table-cell office:value-type="string" table:style-name="ce3">
            <text:p>運算思維與App Inventor 2程式設計 : 含GTC全民科技力認證Basic Computational Thinking and Visual Programming運算思維與圖形化程式入門App Inventor 2 / 簡良諭編著新北市新莊區 : 台科大圖書股份有限公司, 2020.0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Y 312.52 8664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3">
            <text:p>A2531795</text:p>
          </table:table-cell>
          <table:table-cell office:value-type="string" table:style-name="ce3">
            <text:p>網頁設計手冊. 上, 網站開發基礎16堂課 / 高慧君, 魏仲良著臺北市 : 五南圖書出版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Y 312.1695 8334 v.1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3">
            <text:p>A2530443</text:p>
          </table:table-cell>
          <table:table-cell office:value-type="string" table:style-name="ce3">
            <text:p>運算思維與App Inventor 2程式設計 : 含GTC全民科技力認證Basic Computational Thinking and Visual Programming運算思維與圖形化程式入門App Inventor 2 / 簡良諭編著新北市新莊區 : 台科大圖書股份有限公司, 2020.01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Y 312.52 8664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3">
            <text:p>A2534394</text:p>
          </table:table-cell>
          <table:table-cell office:value-type="string" table:style-name="ce3">
            <text:p>碰碰狐. 1 : 水果兒歌 = Pinkfong Baby Shark臺北市 : Universal Music Taiwan, 2020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CD 913.8 8559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3">
            <text:p>A2535560</text:p>
          </table:table-cell>
          <table:table-cell office:value-type="string" table:style-name="ce3">
            <text:p>花遊記 : 화유기 = original sound track : 電視原聲帶[臺北市] : Universal Music, 2018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CD 915.6 7664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3">
            <text:p>A2535097</text:p>
          </table:table-cell>
          <table:table-cell office:value-type="string" table:style-name="ce3">
            <text:p>台灣答嘴鼓 : 現代廖添丁 / 王一明, 梅子, 洪都拉斯相聲表演新北市汐止區 : 禾廣娛樂股份有限公司, 2019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CD 982.58 842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3">
            <text:p>A2535099</text:p>
          </table:table-cell>
          <table:table-cell office:value-type="string" table:style-name="ce3">
            <text:p>台灣答嘴鼓VS工商服務 : 娶某嫁尪 / 王一明, 梅子, 王者, 恆春兮相聲表演新北市汐止區 : 禾廣娛樂股份有限公司, 2015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CD 982.58 842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3">
            <text:p>A2534391</text:p>
          </table:table-cell>
          <table:table-cell office:value-type="string" table:style-name="ce3">
            <text:p>碰碰狐. 1 : 水果兒歌 = Pinkfong Baby Shark臺北市 : Universal Music Taiwan, 2020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CD 913.8 8559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3">
            <text:p>A2535076</text:p>
          </table:table-cell>
          <table:table-cell office:value-type="string" table:style-name="ce3">
            <text:p>風潮三十 美好年代 = Wind music thirtieth anniversary新北市新店區 : 風潮音樂國際股份有限公司, 2018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CD 913.6(642) 8534 v.1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3">
            <text:p>A2535077</text:p>
          </table:table-cell>
          <table:table-cell office:value-type="string" table:style-name="ce3">
            <text:p>風潮三十 美好年代 = Wind music thirtieth anniversary新北市新店區 : 風潮音樂國際股份有限公司, 2018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CD 913.6(643) 8534 v.2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3">
            <text:p>A2535078</text:p>
          </table:table-cell>
          <table:table-cell office:value-type="string" table:style-name="ce3">
            <text:p>風潮三十 美好年代 = Wind music thirtieth anniversary新北市新店區 : 風潮音樂國際股份有限公司, 2018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CD 913.6(644) 8534 v.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3">
            <text:p>A2535632</text:p>
          </table:table-cell>
          <table:table-cell office:value-type="string" table:style-name="ce3">
            <text:p>冰雪女王の邀請 = Relaxing piano best Disney collection = リラクシング.ピアノ̃ベストディズニー.コレクション / 廣橋真紀子編曲.演奏新北市中和區 : 金革唱片, 2017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CD 915.7 7243 v.1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3">
            <text:p>A2535621</text:p>
          </table:table-cell>
          <table:table-cell office:value-type="string" table:style-name="ce3">
            <text:p>吉卜力名作鋼琴演奏集 = ピアノで聴くスタジオジブリ名曲集 / Elizabeth Bright鋼琴演奏臺北市 : 洧誠國際有限公司, 2018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CD 917.102 858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3">
            <text:p>A2535634</text:p>
          </table:table-cell>
          <table:table-cell office:value-type="string" table:style-name="ce3">
            <text:p>迪士尼動畫名曲集. 2 = 星に願いを. 新北市中和區 : 金革唱片, 2017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CD 915.7 784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3">
            <text:p>A2535056</text:p>
          </table:table-cell>
          <table:table-cell office:value-type="string" table:style-name="ce3">
            <text:p>風中浮沉的花蕊 : 電影原聲帶 / 董事長樂團, 九天民俗技藝團, 躍演VM Theatre製作臺北市 : 原創娛樂股份有限公司, 2019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CD 915.7 8557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3">
            <text:p>A2535636</text:p>
          </table:table-cell>
          <table:table-cell office:value-type="string" table:style-name="ce3">
            <text:p>宮崎駿動畫名曲集 = ゲド戦記 : ジブリ.コレクション / 石黒孝子, 虹輪夢七編曲. 演奏新北市中和區 : 金革唱片, 2017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CD 915.7 7444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3">
            <text:p>A2535637</text:p>
          </table:table-cell>
          <table:table-cell office:value-type="string" table:style-name="ce3">
            <text:p>霍爾城堡の琴聲 = Relaxing piano : ジブリ.コレクション / 廣橋真紀子編曲. 演奏新北市中和區 : 金革唱片, 2017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CD 915.7 724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3">
            <text:p>A2534400</text:p>
          </table:table-cell>
          <table:table-cell office:value-type="string" table:style-name="ce3">
            <text:p>碰碰狐. 1 : 水果兒歌 = Pinkfong Baby Shark臺北市 : Universal Music Taiwan, 2020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CD 913.8 8559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3">
            <text:p>A2535618</text:p>
          </table:table-cell>
          <table:table-cell office:value-type="string" table:style-name="ce3">
            <text:p>Sherlock : Music from series four / original television soundtrack. music by David Arnold and Michael Price.[New York] : Silva Screen Records Ltd., 2017.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781.546 A753 v.1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3">
            <text:p>A2535619</text:p>
          </table:table-cell>
          <table:table-cell office:value-type="string" table:style-name="ce3">
            <text:p>Sherlock : Music from series four / original television soundtrack. music by David Arnold and Michael Price.[New York] : Silva Screen Records Ltd., 2017.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781.546 A753 v.2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3">
            <text:p>A2535617</text:p>
          </table:table-cell>
          <table:table-cell office:value-type="string" table:style-name="ce3">
            <text:p>Sherlock : Music from series one / original television soundtrack. music by David Arnold and Michael Price.[New York] : Silva Screen Records Ltd., 2011.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781.546 A75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3">
            <text:p>A2535906</text:p>
          </table:table-cell>
          <table:table-cell office:value-type="string" table:style-name="ce3">
            <text:p>Sherlock : Music from series three / original television soundtrack. music by David Arnold and Michael Price.[London] : Silva Screen Records Ltd., 2014.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781.546 A75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3">
            <text:p>A2535905</text:p>
          </table:table-cell>
          <table:table-cell office:value-type="string" table:style-name="ce3">
            <text:p>Sherlock : Music from series two / original television soundtrack. music by David Arnold and Michael Price.[London] : Silva Screen Records Ltd., 2012.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781.546 A75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3">
            <text:p>A2535629</text:p>
          </table:table-cell>
          <table:table-cell office:value-type="string" table:style-name="ce3">
            <text:p>世界名作動畫劇場原曲集 = 世界の名作物語 : ストリ一トオルガ奏でる新北市中和區 : 金革唱片, 2017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7 7566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3">
            <text:p>A2535096</text:p>
          </table:table-cell>
          <table:table-cell office:value-type="string" table:style-name="ce3">
            <text:p>台灣答嘴鼓 : 現代廖添丁 / 王一明, 梅子, 洪都拉斯相聲表演新北市汐止區 : 禾廣娛樂股份有限公司, 201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82.58 842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3">
            <text:p>A2535098</text:p>
          </table:table-cell>
          <table:table-cell office:value-type="string" table:style-name="ce3">
            <text:p>台灣答嘴鼓VS工商服務 : 娶某嫁尪 / 王一明, 梅子, 王者, 恆春兮相聲表演新北市汐止區 : 禾廣娛樂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82.58 842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3">
            <text:p>A2535627</text:p>
          </table:table-cell>
          <table:table-cell office:value-type="string" table:style-name="ce3">
            <text:p>冰雪女王の邀請 = Relaxing piano best Disney collection = リラクシング.ピアノ̃ベストディズニー.コレクション / 廣橋真紀子編曲.演奏新北市中和區 : 金革唱片, 2017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7 7243 v.2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3">
            <text:p>A2535558</text:p>
          </table:table-cell>
          <table:table-cell office:value-type="string" table:style-name="ce3">
            <text:p>花遊記 : 화유기 = original sound track : 電視原聲帶[臺北市] : Universal Music, 2018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6 7664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3">
            <text:p>A2535628</text:p>
          </table:table-cell>
          <table:table-cell office:value-type="string" table:style-name="ce3">
            <text:p>迪士尼動畫名曲集. 2 = 星に願いを. 新北市中和區 : 金革唱片, 2017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7 7845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3">
            <text:p>A2535073</text:p>
          </table:table-cell>
          <table:table-cell office:value-type="string" table:style-name="ce3">
            <text:p>風潮三十 美好年代 = Wind music thirtieth anniversary新北市新店區 : 風潮音樂國際股份有限公司, 2018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 8534 v.1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3">
            <text:p>A2535074</text:p>
          </table:table-cell>
          <table:table-cell office:value-type="string" table:style-name="ce3">
            <text:p>風潮三十 美好年代 = Wind music thirtieth anniversary新北市新店區 : 風潮音樂國際股份有限公司, 2018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 8534 v.2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3">
            <text:p>A2535075</text:p>
          </table:table-cell>
          <table:table-cell office:value-type="string" table:style-name="ce3">
            <text:p>風潮三十 美好年代 = Wind music thirtieth anniversary新北市新店區 : 風潮音樂國際股份有限公司, 2018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 8534 v.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3">
            <text:p>A2535630</text:p>
          </table:table-cell>
          <table:table-cell office:value-type="string" table:style-name="ce3">
            <text:p>宮崎駿動畫名曲集 = ゲド戦記 : ジブリ.コレクション / 石黒孝子, 虹輪夢七編曲. 演奏新北市中和區 : 金革唱片, 2017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7 7444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3">
            <text:p>A2535090</text:p>
          </table:table-cell>
          <table:table-cell office:value-type="string" table:style-name="ce3">
            <text:p>調形 = Healing movement / 楊錦聰監製新北市新店區 : 風潮音樂國際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2.7 867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3">
            <text:p>A2535089</text:p>
          </table:table-cell>
          <table:table-cell office:value-type="string" table:style-name="ce3">
            <text:p>調息 = Regulating breathing / 楊錦聰監製新北市新店區 : 風潮音樂國際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2.7 867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3">
            <text:p>A2535088</text:p>
          </table:table-cell>
          <table:table-cell office:value-type="string" table:style-name="ce3">
            <text:p>養心 = Training the consciousness / 楊錦聰監製新北市新店區 : 風潮音樂國際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2.7 867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3">
            <text:p>A2535087</text:p>
          </table:table-cell>
          <table:table-cell office:value-type="string" table:style-name="ce3">
            <text:p>養靜 = Cultivating tranquility / 楊錦聰監製新北市新店區 : 風潮音樂國際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2.7 867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3">
            <text:p>A2535631</text:p>
          </table:table-cell>
          <table:table-cell office:value-type="string" table:style-name="ce3">
            <text:p>霍爾城堡の琴聲 = Relaxing piano : ジブリ.コレクション / 廣橋真紀子編曲. 演奏新北市中和區 : 金革唱片, 2017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7 724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3">
            <text:p>A2535083</text:p>
          </table:table-cell>
          <table:table-cell office:value-type="string" table:style-name="ce3">
            <text:p>台灣音樂便當 = A tasty bento box of Taiwanese music新北市新店區 : 風潮音樂國際股份有限公司, 2016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CD 913.6033 8643 v.1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3">
            <text:p>A2535084</text:p>
          </table:table-cell>
          <table:table-cell office:value-type="string" table:style-name="ce3">
            <text:p>台灣音樂便當 = A tasty bento box of Taiwanese music新北市新店區 : 風潮音樂國際股份有限公司, 2016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CD 913.6033 8643 v.2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3">
            <text:p>A2535085</text:p>
          </table:table-cell>
          <table:table-cell office:value-type="string" table:style-name="ce3">
            <text:p>台灣音樂便當 = A tasty bento box of Taiwanese music新北市新店區 : 風潮音樂國際股份有限公司, 2016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CD 913.6033 8643 v.3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3">
            <text:p>A2535086</text:p>
          </table:table-cell>
          <table:table-cell office:value-type="string" table:style-name="ce3">
            <text:p>台灣音樂便當 = A tasty bento box of Taiwanese music新北市新店區 : 風潮音樂國際股份有限公司, 2016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CD 913.6033 8643 v.4</text:p>
          </table:table-cell>
          <table:table-cell office:value-type="string" table:style-name="ce3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3">
            <text:p>A2530725</text:p>
          </table:table-cell>
          <table:table-cell office:value-type="string" table:style-name="ce3">
            <text:p>台灣蝴蝶食草植物全圖鑑 : 347種台灣蝴蝶 x 782種食草雙向速查, 特別收錄4種肉食性蝶類幼蟲 = Host plants for Taiwan's / 洪裕榮著臺北市 : 貓頭鷹出版, 2020.02 初版</text:p>
          </table:table-cell>
          <table:table-cell office:value-type="string" table:style-name="ce3">
            <text:p>平溪參考室</text:p>
          </table:table-cell>
          <table:table-cell office:value-type="string" table:style-name="ce3">
            <text:p>R 375.233 8236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3">
            <text:p>A2531740</text:p>
          </table:table-cell>
          <table:table-cell office:value-type="string" table:style-name="ce3">
            <text:p>小丑魚.海葵與共生動物 / 王俊閔編著屏東縣東港鎮 : 漁夫出版社, 2018.04 初版</text:p>
          </table:table-cell>
          <table:table-cell office:value-type="string" table:style-name="ce3">
            <text:p>萬里參考室</text:p>
          </table:table-cell>
          <table:table-cell office:value-type="string" table:style-name="ce3">
            <text:p>R 438.667 8497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3">
            <text:p>A2531718</text:p>
          </table:table-cell>
          <table:table-cell office:value-type="string" table:style-name="ce3">
            <text:p>海洋法令彙編 / 海洋委員會綜合規劃處編輯高雄市 : 海洋委員會, 2019.12 第1版</text:p>
          </table:table-cell>
          <table:table-cell office:value-type="string" table:style-name="ce3">
            <text:p>萬里參考室</text:p>
          </table:table-cell>
          <table:table-cell office:value-type="string" table:style-name="ce3">
            <text:p>R 579.141 8246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3">
            <text:p>A2530430</text:p>
          </table:table-cell>
          <table:table-cell office:value-type="string" table:style-name="ce3">
            <text:p>台灣蝴蝶食草植物全圖鑑 : 347種台灣蝴蝶 x 782種食草雙向速查, 特別收錄4種肉食性蝶類幼蟲 = Host plants for Taiwan's / 洪裕榮著臺北市 : 貓頭鷹出版, 2020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R 375.233 8236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3">
            <text:p>A2535853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3">
            <text:p>A2534655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3">
            <text:p>A2534362</text:p>
          </table:table-cell>
          <table:table-cell office:value-type="string" table:style-name="ce3">
            <text:p>返校 = Detention / 徐漢強導演臺北市 : 得利影視股份有限公司, 2020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33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3">
            <text:p>A2535341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3">
            <text:p>A2534349</text:p>
          </table:table-cell>
          <table:table-cell office:value-type="string" table:style-name="ce3">
            <text:p>國語進階班臺北市 : 光碟寶寶, 2010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802.58 853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3">
            <text:p>A2535040</text:p>
          </table:table-cell>
          <table:table-cell office:value-type="string" table:style-name="ce3">
            <text:p>貓 = Cats / David Mallet導演臺北市 : 傳訊時代多媒體股份有限公司, 2019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15.25 83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3">
            <text:p>A2534886</text:p>
          </table:table-cell>
          <table:table-cell office:value-type="string" table:style-name="ce3">
            <text:p>薩爾瑪的心願 = Salma's big wish / Carlos Gutiérrez Medrano導演臺北市 : 英屬維京群島商映畫聯合有限公司台灣分公司, 2020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3">
            <text:p>A2535801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3">
            <text:p>A2535782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3">
            <text:p>A2535667</text:p>
          </table:table-cell>
          <table:table-cell office:value-type="string" table:style-name="ce3">
            <text:p>一個巨星的誕生 = A star is born / 布萊德利庫柏(Bradley Cooper)導演臺北市 : 得利影視股份有限公司, 2019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3">
            <text:p>A2535832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3">
            <text:p>A2535708</text:p>
          </table:table-cell>
          <table:table-cell office:value-type="string" table:style-name="ce3">
            <text:p>她們 = Little women / 葛莉塔潔薇(Greta Gerwig)編導臺北市 : 得利影視股份有限公司, 2020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3">
            <text:p>A2535688</text:p>
          </table:table-cell>
          <table:table-cell office:value-type="string" table:style-name="ce3">
            <text:p>星際救援 = Ad Astra / James Gray導演臺北市 : 采昌國際多媒體股份有限公司公播發行, 2020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3">
            <text:p>A2535347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3">
            <text:p>A2535324</text:p>
          </table:table-cell>
          <table:table-cell office:value-type="string" table:style-name="ce3">
            <text:p>真愛, 再出發 = Departures / Peter Hutchings導演臺北市 : 華聯國際影音股份有限公司公播發行, 2019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59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3">
            <text:p>A2535666</text:p>
          </table:table-cell>
          <table:table-cell office:value-type="string" table:style-name="ce3">
            <text:p>愛上觸不到的你 = Five feet apart / Justin Baldoni導演臺北市 : 采昌國際多媒體股份有限公司公播發行, 2019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3">
            <text:p>A2533813</text:p>
          </table:table-cell>
          <table:table-cell office:value-type="string" table:style-name="ce3">
            <text:p>電梯男孩的奇蹟 = The lift boy / 強納森奧古斯丁(Jonathan Augustin)導演臺北市 : 聯影企業股份有限公司, 2020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3">
            <text:p>A2534723</text:p>
          </table:table-cell>
          <table:table-cell office:value-type="string" table:style-name="ce3">
            <text:p>蠶室 = Jamsil / 李婉旻導演新北市五股區 : 勁藝多媒體有限公司, 2020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2 747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3">
            <text:p>A2535715</text:p>
          </table:table-cell>
          <table:table-cell office:value-type="string" table:style-name="ce3">
            <text:p>不完美的正義 = Just mercy / Destin Daniel Cretton導演臺北市 : 得利影視股份有限公司, 2020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352 8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3">
            <text:p>A2535721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3">
            <text:p>A2535811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3">
            <text:p>A2535360</text:p>
          </table:table-cell>
          <table:table-cell office:value-type="string" table:style-name="ce3">
            <text:p>羅密歐與茱麗葉 = Romeo and Juliet / Brian Cass導演臺北市 : 得利影視股份有限公司, 2020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3">
            <text:p>A2535403</text:p>
          </table:table-cell>
          <table:table-cell office:value-type="string" table:style-name="ce3">
            <text:p>奶爸一家親 = The manny / 馬提亞斯.施維赫夫(Matthias Schweighöfer)導演臺北市 : 飛擎國際視聽有限公司, 2016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43 84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3">
            <text:p>A2535414</text:p>
          </table:table-cell>
          <table:table-cell office:value-type="string" table:style-name="ce3">
            <text:p>進擊的大媽 = Woman at war / 班尼迪克艾靈森(Benedikt Erlingsson)導演臺北市 : 飛擎國際視聽有限公司, 2019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477 8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3">
            <text:p>A2535390</text:p>
          </table:table-cell>
          <table:table-cell office:value-type="string" table:style-name="ce3">
            <text:p>樂盜家 = Four against the bank / 沃夫岡彼得森(Wolfgang Petersen)導演臺北市 : 飛擎國際視聽有限公司, 2018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43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3">
            <text:p>A2535787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3">
            <text:p>A2535860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3">
            <text:p>A2535344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3">
            <text:p>A2535698</text:p>
          </table:table-cell>
          <table:table-cell office:value-type="string" table:style-name="ce3">
            <text:p>樂高沙贊 : 魔法與怪物 = Lego DC Shazam! : magic and monsters / Matt Peters導演新北市中和區 : 威翰文創股份有限公司公播發行, 2020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3">
            <text:p>A2534578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5 77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3">
            <text:p>A2535323</text:p>
          </table:table-cell>
          <table:table-cell office:value-type="string" table:style-name="ce3">
            <text:p>布紐爾 : 超現實人生 = Buñuel : in the labyrinth of the turtles / Salvador Simó導演臺北市 : 佳映娛樂國際股份有限公司公播發行, 2020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5 8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3">
            <text:p>A2535665</text:p>
          </table:table-cell>
          <table:table-cell office:value-type="string" table:style-name="ce3">
            <text:p>李察朱威爾事件 = Richard Jewell / 克林伊斯威特(Clint Eastwood)導演臺北市 : 得利影視股份有限公司, 2020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52 88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3">
            <text:p>A2535364</text:p>
          </table:table-cell>
          <table:table-cell office:value-type="string" table:style-name="ce3">
            <text:p>重返17歲 = リライフ = Relife again / 古澤健導演臺北市 : 華藝娛樂股份有限公司, 2020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1 74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3">
            <text:p>A2535659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3">
            <text:p>A2535672</text:p>
          </table:table-cell>
          <table:table-cell office:value-type="string" table:style-name="ce3">
            <text:p>從前, 有個好萊塢 = Once upon a time... in Hollywood / 昆丁塔倫提諾(Quentin Tarantino)導演臺北市 : 采昌國際多媒體股份有限公司公播發行, 2020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52 84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3">
            <text:p>A2534249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3">
            <text:p>A2534781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3">
            <text:p>A2534134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5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3">
            <text:p>A2534702</text:p>
          </table:table-cell>
          <table:table-cell office:value-type="string" table:style-name="ce3">
            <text:p>使徒行者. 2 : 諜影行動 = Line walker. 文偉鴻導演臺北市 : 飛擎國際視聽有限公司, 2020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2 867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3">
            <text:p>A2534178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3">
            <text:p>A2535196</text:p>
          </table:table-cell>
          <table:table-cell office:value-type="string" table:style-name="ce3">
            <text:p>追兇 = 아무 것도 사라지지 않는다 / 金承赫導演[基隆市] : 睿客新創有限公司, 2020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32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3">
            <text:p>A2535697</text:p>
          </table:table-cell>
          <table:table-cell office:value-type="string" table:style-name="ce3">
            <text:p>樂高沙贊 : 魔法與怪物 = Lego DC Shazam! : magic and monsters / Matt Peters導演新北市中和區 : 威翰文創股份有限公司公播發行, 2020 公播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3">
            <text:p>A2534016</text:p>
          </table:table-cell>
          <table:table-cell office:value-type="string" table:style-name="ce3">
            <text:p>緝凶對決 = The beast / 李正昊導演臺北市 : 車庫娛樂股份有限公司, 2019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32 74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3">
            <text:p>A2535797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3">
            <text:p>A2534995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3">
            <text:p>A2534985</text:p>
          </table:table-cell>
          <table:table-cell office:value-type="string" table:style-name="ce3">
            <text:p>魔龍傳奇. 3 : 巫師的詛咒 = Dragonheart 3 : the sorcerer's curse / Colin Teague導演臺北市 : 傳訊時代多媒體股份有限公司, 2015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52 8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3">
            <text:p>A2534990</text:p>
          </table:table-cell>
          <table:table-cell office:value-type="string" table:style-name="ce3">
            <text:p>魔龍傳奇. 4 : 聖火之戰 = Dragonheart : battle for the heartfire / Patrik Syversen導演臺北市 : 傳訊時代多媒體股份有限公司, 2017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52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3">
            <text:p>A2534881</text:p>
          </table:table-cell>
          <table:table-cell office:value-type="string" table:style-name="ce3">
            <text:p>Love Live! 學園偶像計畫Sunshine!! 學園偶像 電影 : 彩虹彼端 / 酒井和男導演新北市三重區 : 博英社國際股份有限公司, 2019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5 73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3">
            <text:p>A2534947</text:p>
          </table:table-cell>
          <table:table-cell office:value-type="string" table:style-name="ce3">
            <text:p>幼女戰記 劇場版 = Saga of Tanya the evil / 上村泰導演新北市三重區 : 普威爾國際股份有限公司, 2020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5 7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3">
            <text:p>A2534966</text:p>
          </table:table-cell>
          <table:table-cell office:value-type="string" table:style-name="ce3">
            <text:p>來自深淵 劇場版總集篇. 前編, 啟程的黎明 = Made in abyss / 小島正幸導演新北市三重區 : 普威爾國際股份有限公司, 2020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5 74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3">
            <text:p>A2534172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3">
            <text:p>A2535924</text:p>
          </table:table-cell>
          <table:table-cell office:value-type="string" table:style-name="ce3">
            <text:p>紫羅蘭永恆花園外傳 : 永遠與自動手記人偶 / 藤田春香導演臺北市 : 采昌國際多媒體股份有限公司, 2020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5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3">
            <text:p>A2535833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3">
            <text:p>A2535315</text:p>
          </table:table-cell>
          <table:table-cell office:value-type="string" table:style-name="ce3">
            <text:p>金魚 = Kim-hi / 王登鈺導演臺北市 : 零壹影像有限公司公播發行, 2020 公播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3">
            <text:p>A2535365</text:p>
          </table:table-cell>
          <table:table-cell office:value-type="string" table:style-name="ce3">
            <text:p>重返17歲 = リライフ = Relife again / 古澤健導演臺北市 : 華藝娛樂股份有限公司, 2020 公播版</text:p>
          </table:table-cell>
          <table:table-cell office:value-type="string" table:style-name="ce3">
            <text:p>三峽辦公室</text:p>
          </table:table-cell>
          <table:table-cell office:value-type="string" table:style-name="ce3">
            <text:p>AV 987.8331 74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3">
            <text:p>A2535789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3">
            <text:p>A2535716</text:p>
          </table:table-cell>
          <table:table-cell office:value-type="string" table:style-name="ce3">
            <text:p>不完美的正義 = Just mercy / Destin Daniel Cretton導演臺北市 : 得利影視股份有限公司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3">
            <text:p>A2535351</text:p>
          </table:table-cell>
          <table:table-cell office:value-type="string" table:style-name="ce3">
            <text:p>日不落愛情 = The one you love / 查瓦特西特拉塞伊(Chaiwat Sitalasai), 納帕格羅夫斯(Naphat Groves)導演臺北市 : 飛擎國際視聽有限公司公播發行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82 8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3">
            <text:p>A2535380</text:p>
          </table:table-cell>
          <table:table-cell office:value-type="string" table:style-name="ce3">
            <text:p>失憶的總理大臣! = きおくにございません! = Hit me anyone one more time / 三谷幸喜導演.編劇臺北市 : 洧誠國際有限公司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1 74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3">
            <text:p>A2535712</text:p>
          </table:table-cell>
          <table:table-cell office:value-type="string" table:style-name="ce3">
            <text:p>她們 = Little women / 葛莉塔潔薇(Greta Gerwig)編導臺北市 : 得利影視股份有限公司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3">
            <text:p>A2535686</text:p>
          </table:table-cell>
          <table:table-cell office:value-type="string" table:style-name="ce3">
            <text:p>星際救援 = Ad Astra / James Gray導演臺北市 : 采昌國際多媒體股份有限公司公播發行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3">
            <text:p>A2535646</text:p>
          </table:table-cell>
          <table:table-cell office:value-type="string" table:style-name="ce3">
            <text:p>限時好友 = Friend zone / Carlos López Estrada導演新北市五股區 : 勁藝多媒體有限公司公播發行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82 85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3">
            <text:p>A2535805</text:p>
          </table:table-cell>
          <table:table-cell office:value-type="string" table:style-name="ce3">
            <text:p>唐頓莊園 = Downton abbey / 麥可恩格勒(Michael Engler)導演臺北市 : 傳訊時代多媒體股份有限公司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1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3">
            <text:p>A2535327</text:p>
          </table:table-cell>
          <table:table-cell office:value-type="string" table:style-name="ce3">
            <text:p>真愛裁會贏 = Sui Dhaaga / Sharat Katariya導演新北市新店區 : 美耐國際有限公司公播發行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71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3">
            <text:p>A2535725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3">
            <text:p>A2535368</text:p>
          </table:table-cell>
          <table:table-cell office:value-type="string" table:style-name="ce3">
            <text:p>頂尖高手 = Big time / Kaspar Astrup Schroder導演臺北市 : 嘉勳實業有限公司公播發行, 2019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20.99473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3">
            <text:p>A2535296</text:p>
          </table:table-cell>
          <table:table-cell office:value-type="string" table:style-name="ce3">
            <text:p>葉問. 4, 完結篇 = Ip man 4 : the finale / 葉偉信導演臺北市 : 飛擎國際視聽有限公司公播發行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3">
            <text:p>A2535793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3">
            <text:p>A2535684</text:p>
          </table:table-cell>
          <table:table-cell office:value-type="string" table:style-name="ce3">
            <text:p>霹靂嬌娃 = Charlie's angels / 伊莉莎白班克斯(Elizabeth Banks)導演新北市中和區 : 威翰文創股份有限公司公播發行, 2020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3">
            <text:p>A2534541</text:p>
          </table:table-cell>
          <table:table-cell office:value-type="string" table:style-name="ce3">
            <text:p>魔女首部曲 : 誕生 = 마녀 = The witch : part 1. the subversion / 朴勳正導演新北市汐止區 : 寶騰國際多媒體有限公司, 2020 家用版</text:p>
          </table:table-cell>
          <table:table-cell office:value-type="string" table:style-name="ce3">
            <text:p>土城親子限制級</text:p>
          </table:table-cell>
          <table:table-cell office:value-type="string" table:style-name="ce3">
            <text:p>AV 987.8332 73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3">
            <text:p>A2534576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77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3">
            <text:p>A2533819</text:p>
          </table:table-cell>
          <table:table-cell office:value-type="string" table:style-name="ce3">
            <text:p>代號 : 鐵鉻行動 = Operation chromite / 李宰漢導演臺北市 : 車庫娛樂股份有限公司, 2017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2 7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3">
            <text:p>A2534948</text:p>
          </table:table-cell>
          <table:table-cell office:value-type="string" table:style-name="ce3">
            <text:p>幼女戰記 劇場版 = Saga of Tanya the evil / 上村泰導演新北市三重區 : 普威爾國際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7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3">
            <text:p>A2534478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6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3">
            <text:p>A2534442</text:p>
          </table:table-cell>
          <table:table-cell office:value-type="string" table:style-name="ce3">
            <text:p>你好, 我有癡呆症 = The inner light / Stefan Sick導演臺北市 : 得利影視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415.9341 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3">
            <text:p>A2534648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3">
            <text:p>A2533967</text:p>
          </table:table-cell>
          <table:table-cell office:value-type="string" table:style-name="ce3">
            <text:p>恰吉 = Child's play / Lars Klevberg導演臺北市 : 車庫娛樂股份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5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3">
            <text:p>A2534588</text:p>
          </table:table-cell>
          <table:table-cell office:value-type="string" table:style-name="ce3">
            <text:p>娜迦 : 妒火的詛咒 = Nakee 2 / Pongpat Wachirabunjong導演新北市汐止區 : 寶騰國際多媒體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82 86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3">
            <text:p>A2535693</text:p>
          </table:table-cell>
          <table:table-cell office:value-type="string" table:style-name="ce3">
            <text:p>航海王 : 奪寶爭霸戰 = One piece : stampede / 大塚隆史監督臺北市 : 采昌國際多媒體股份有限公司公播發行, 2020 公播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3">
            <text:p>A2534618</text:p>
          </table:table-cell>
          <table:table-cell office:value-type="string" table:style-name="ce3">
            <text:p>假面騎士 : 永遠的平成世代 = Forever / 石之森章太郎導演臺北市 : 華藝娛樂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3">
            <text:p>A2534010</text:p>
          </table:table-cell>
          <table:table-cell office:value-type="string" table:style-name="ce3">
            <text:p>雙峰 : 與火同行 = Twin peaks : fire walk / 大衛林區(David Lynch)導演臺北市 : 車庫娛樂股份有限公司, 2018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3">
            <text:p>A2533852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3">
            <text:p>A2534997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3">
            <text:p>A2534986</text:p>
          </table:table-cell>
          <table:table-cell office:value-type="string" table:style-name="ce3">
            <text:p>魔龍傳奇. 3 : 巫師的詛咒 = Dragonheart 3 : the sorcerer's curse / Colin Teague導演臺北市 : 傳訊時代多媒體股份有限公司, 2015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3">
            <text:p>A2534991</text:p>
          </table:table-cell>
          <table:table-cell office:value-type="string" table:style-name="ce3">
            <text:p>魔龍傳奇. 4 : 聖火之戰 = Dragonheart : battle for the heartfire / Patrik Syversen導演臺北市 : 傳訊時代多媒體股份有限公司, 2017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3">
            <text:p>A2534486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52 86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3">
            <text:p>A2534545</text:p>
          </table:table-cell>
          <table:table-cell office:value-type="string" table:style-name="ce3">
            <text:p>魔女首部曲 : 誕生 = 마녀 = The witch : part 1. the subversion / 朴勳正導演新北市汐止區 : 寶騰國際多媒體有限公司, 2020 家用版</text:p>
          </table:table-cell>
          <table:table-cell office:value-type="string" table:style-name="ce3">
            <text:p>中和限制級</text:p>
          </table:table-cell>
          <table:table-cell office:value-type="string" table:style-name="ce3">
            <text:p>AV 987.8332 7384 限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3">
            <text:p>A2534543</text:p>
          </table:table-cell>
          <table:table-cell office:value-type="string" table:style-name="ce3">
            <text:p>魔女首部曲 : 誕生 = 마녀 = The witch : part 1. the subversion / 朴勳正導演新北市汐止區 : 寶騰國際多媒體有限公司, 2020 家用版</text:p>
          </table:table-cell>
          <table:table-cell office:value-type="string" table:style-name="ce3">
            <text:p>中和員山限制級</text:p>
          </table:table-cell>
          <table:table-cell office:value-type="string" table:style-name="ce3">
            <text:p>AV 987.8332 73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3">
            <text:p>A2534582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5 77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3">
            <text:p>A2535680</text:p>
          </table:table-cell>
          <table:table-cell office:value-type="string" table:style-name="ce3">
            <text:p>小麻煩當家 = Trouble / Kevin Johnson導演臺北市 : 采昌國際多媒體股份有限公司公播發行, 2020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5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3">
            <text:p>A2533820</text:p>
          </table:table-cell>
          <table:table-cell office:value-type="string" table:style-name="ce3">
            <text:p>代號 : 鐵鉻行動 = Operation chromite / 李宰漢導演臺北市 : 車庫娛樂股份有限公司, 2017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2 7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3">
            <text:p>A2535854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3">
            <text:p>A2534482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52 86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3">
            <text:p>A2535299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3">
            <text:p>A2535660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3">
            <text:p>A2534052</text:p>
          </table:table-cell>
          <table:table-cell office:value-type="string" table:style-name="ce3">
            <text:p>壞傢伙們電影版 = The bad guys : reign of chaos / 孫容鎬導演臺北市 : 車庫娛樂股份有限公司, 2020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2 73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3">
            <text:p>A2533944</text:p>
          </table:table-cell>
          <table:table-cell office:value-type="string" table:style-name="ce3">
            <text:p>8級警戒 = Code 8 / Jeff Chan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3 8797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3">
            <text:p>A2534013</text:p>
          </table:table-cell>
          <table:table-cell office:value-type="string" table:style-name="ce3">
            <text:p>Code geass : 復活的魯路修 = Code geass : Lelouch of the Re ; surrection / 谷口悟朗監督臺北市 : 香港商甲上娛樂有限公司台灣分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65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3">
            <text:p>A2534882</text:p>
          </table:table-cell>
          <table:table-cell office:value-type="string" table:style-name="ce3">
            <text:p>Love Live! 學園偶像計畫Sunshine!! 學園偶像 電影 : 彩虹彼端 / 酒井和男導演新北市三重區 : 博英社國際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356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3">
            <text:p>A2534736</text:p>
          </table:table-cell>
          <table:table-cell office:value-type="string" table:style-name="ce3">
            <text:p>P風暴 = P Storm / 林德祿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75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3">
            <text:p>A2533779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464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3">
            <text:p>A2534142</text:p>
          </table:table-cell>
          <table:table-cell office:value-type="string" table:style-name="ce3">
            <text:p>Sunny我們的青春 = Sunny強い気持ち.強い愛 / 大根仁導演.編劇新北市五股區 : 勁藝多媒體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776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3">
            <text:p>A2534584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767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3">
            <text:p>A2533962</text:p>
          </table:table-cell>
          <table:table-cell office:value-type="string" table:style-name="ce3">
            <text:p>人生消極掰 = Richard says goodbye / Wayne Roberts導演.編劇臺北市 : 采昌國際多媒體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6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3">
            <text:p>A2533731</text:p>
          </table:table-cell>
          <table:table-cell office:value-type="string" table:style-name="ce3">
            <text:p>人間失格劇場版 = Human lost / 木崎文智導演新北市永和區 : 天馬行空數位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76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3">
            <text:p>A2534118</text:p>
          </table:table-cell>
          <table:table-cell office:value-type="string" table:style-name="ce3">
            <text:p>大約在冬季 = Somewhere winter / 王維明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465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3">
            <text:p>A2533939</text:p>
          </table:table-cell>
          <table:table-cell office:value-type="string" table:style-name="ce3">
            <text:p>大監獄行動 = Patients of a Saint / Russell Owen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1 87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3">
            <text:p>A2535406</text:p>
          </table:table-cell>
          <table:table-cell office:value-type="string" table:style-name="ce3">
            <text:p>女孩說好只打臉 = Fight girl / 約翰提默斯(Johan Timmers)導演臺北市 : 飛擎國際視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72 874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3">
            <text:p>A2533697</text:p>
          </table:table-cell>
          <table:table-cell office:value-type="string" table:style-name="ce3">
            <text:p>小小夜曲 = Eine kleine Nachtmusik / 今泉力哉導演新北市永和區 : 天馬行空數位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696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3">
            <text:p>A2534079</text:p>
          </table:table-cell>
          <table:table-cell office:value-type="string" table:style-name="ce3">
            <text:p>小麻煩當家 = Trouble / Kevin Johnson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37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3">
            <text:p>A2534420</text:p>
          </table:table-cell>
          <table:table-cell office:value-type="string" table:style-name="ce3">
            <text:p>不完美的正義 = Just mercy / Destin Daniel Cretton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43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3">
            <text:p>A2534104</text:p>
          </table:table-cell>
          <table:table-cell office:value-type="string" table:style-name="ce3">
            <text:p>今天也要用便當出擊 / 塚本連平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747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3">
            <text:p>A2533674</text:p>
          </table:table-cell>
          <table:table-cell office:value-type="string" table:style-name="ce3">
            <text:p>六路追殺令 = 6 ways to Sundown / Nadeem Soumah導演臺北市 : 峻龍國際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8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3">
            <text:p>A2533835</text:p>
          </table:table-cell>
          <table:table-cell office:value-type="string" table:style-name="ce3">
            <text:p>巴黎之王 : 闇黑正義 = L'Empereur de Paris /Jean-François Richet導演[新北市泰山區] : 鴻聯國際開發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2 85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3">
            <text:p>A2535449</text:p>
          </table:table-cell>
          <table:table-cell office:value-type="string" table:style-name="ce3">
            <text:p>日不落愛情 = The one you love / 查瓦特西特拉塞伊(Chaiwat Sitalasai), 納帕格羅夫斯(Naphat Groves)導演臺北市 : 飛行國際視聽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82 8454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3">
            <text:p>A2534789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568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3">
            <text:p>A2533821</text:p>
          </table:table-cell>
          <table:table-cell office:value-type="string" table:style-name="ce3">
            <text:p>代號 : 鐵鉻行動 = Operation chromite / 李宰漢導演臺北市 : 車庫娛樂股份有限公司, 2017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4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3">
            <text:p>A2534005</text:p>
          </table:table-cell>
          <table:table-cell office:value-type="string" table:style-name="ce3">
            <text:p>加油吧!李先生 = Cheer up, Mr. Lee / 李桂曦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44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3">
            <text:p>A2534571</text:p>
          </table:table-cell>
          <table:table-cell office:value-type="string" table:style-name="ce3">
            <text:p>北風 = 공작 = The spy gone north / 尹鐘斌導演新北市五股區 : 勁藝多媒體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662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3">
            <text:p>A2533725</text:p>
          </table:table-cell>
          <table:table-cell office:value-type="string" table:style-name="ce3">
            <text:p>只想受到你的歡迎 = キミだけにモテたいんだ / 久藤瞬導演新北市永和區 : 天馬行空數位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946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3">
            <text:p>A2535277</text:p>
          </table:table-cell>
          <table:table-cell office:value-type="string" table:style-name="ce3">
            <text:p>失憶的總理大臣! = きおくにございません! = Hit me anyone one more time / 三谷幸喜導演.編劇臺北市 : 洧誠國際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465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3">
            <text:p>A2535404</text:p>
          </table:table-cell>
          <table:table-cell office:value-type="string" table:style-name="ce3">
            <text:p>奶爸一家親 = The manny / 馬提亞斯.施維赫夫(Matthias Schweighöfer)導演臺北市 : 飛擎國際視聽有限公司, 2016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3 8463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3">
            <text:p>A2534414</text:p>
          </table:table-cell>
          <table:table-cell office:value-type="string" table:style-name="ce3">
            <text:p>布魯克林孤兒 = Motherless Brooklyn / 艾德華諾頓(Edward Norton)導演.編劇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3">
            <text:p>A2534030</text:p>
          </table:table-cell>
          <table:table-cell office:value-type="string" table:style-name="ce3">
            <text:p>白頭山 : 半島浩劫 = Ashfall / 李海準, 金丙書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24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3">
            <text:p>A2535161</text:p>
          </table:table-cell>
          <table:table-cell office:value-type="string" table:style-name="ce3">
            <text:p>全力以赴 = The trial / Gary Wheeler導演新北市汐止區 : 寶騰國際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3">
            <text:p>A2535392</text:p>
          </table:table-cell>
          <table:table-cell office:value-type="string" table:style-name="ce3">
            <text:p>全員行騙中 = Liar! Uncover the truth / 永江二朗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634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3">
            <text:p>A2533957</text:p>
          </table:table-cell>
          <table:table-cell office:value-type="string" table:style-name="ce3">
            <text:p>全境失控 = AI Amok / 入江悠導演.編劇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93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3">
            <text:p>A2535153</text:p>
          </table:table-cell>
          <table:table-cell office:value-type="string" table:style-name="ce3">
            <text:p>全境感染 = Operation ragnarok / Fredrik Hiller導演新北市汐止區 : 寶騰國際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75 87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3">
            <text:p>A2535842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3">
            <text:p>A2534114</text:p>
          </table:table-cell>
          <table:table-cell office:value-type="string" table:style-name="ce3">
            <text:p>在時間停止的世界相遇 = Love's stoppage time / 河合勇人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466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3">
            <text:p>A2535439</text:p>
          </table:table-cell>
          <table:table-cell office:value-type="string" table:style-name="ce3">
            <text:p>地下噬 = The inhabitant / 吉勒摩阿莫埃多(Guillermo Amoedo)導演臺北市 : 飛行國際視聽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49 8587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3">
            <text:p>A2533751</text:p>
          </table:table-cell>
          <table:table-cell office:value-type="string" table:style-name="ce3">
            <text:p>她們 = Little women / 葛莉塔潔薇(Greta Gerwig)編導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28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3">
            <text:p>A2535882</text:p>
          </table:table-cell>
          <table:table-cell office:value-type="string" table:style-name="ce3">
            <text:p>好小男孩 = Good boys / Gene Stupnitsky導演臺北市 : 傳訊時代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3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3">
            <text:p>A2534485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648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3">
            <text:p>A2534437</text:p>
          </table:table-cell>
          <table:table-cell office:value-type="string" table:style-name="ce3">
            <text:p>安眠醫生 = Doctor sleep / Mike Flanagan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4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3">
            <text:p>A2535434</text:p>
          </table:table-cell>
          <table:table-cell office:value-type="string" table:style-name="ce3">
            <text:p>江湖無難事 = The gangs, the Oscars, and the walking dead / 高炳權導演臺北市 : 飛行國際視聽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3 832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3">
            <text:p>A2534767</text:p>
          </table:table-cell>
          <table:table-cell office:value-type="string" table:style-name="ce3">
            <text:p>老爸出任務 = Last flag flying / 李察林克雷特(Richard Linklater)導演新北市汐止區 : 寶騰國際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754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3">
            <text:p>A2534140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3">
            <text:p>A2534758</text:p>
          </table:table-cell>
          <table:table-cell office:value-type="string" table:style-name="ce3">
            <text:p>你是騙子我是賊 = Lying and stealing / Matt Aselton導演新北市五股區 : 勁藝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6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3">
            <text:p>A2534216</text:p>
          </table:table-cell>
          <table:table-cell office:value-type="string" table:style-name="ce3">
            <text:p>囧媽的極地任務 = Where'd you go, Bernadette /李察林克雷特(Richard Linklater)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754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3">
            <text:p>A2534669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342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3">
            <text:p>A2533980</text:p>
          </table:table-cell>
          <table:table-cell office:value-type="string" table:style-name="ce3">
            <text:p>完美保姆 = The perfect nanny / 露西波勒圖(Lucie Borleteau)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2 866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3">
            <text:p>A2534797</text:p>
          </table:table-cell>
          <table:table-cell office:value-type="string" table:style-name="ce3">
            <text:p>我的穆斯林女兒 = What have we done to deserve this? / Eva Spreitzhofer導演.編劇新北市五股區 : 勁藝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41 8838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3">
            <text:p>A2533693</text:p>
          </table:table-cell>
          <table:table-cell office:value-type="string" table:style-name="ce3">
            <text:p>改革好萊塢 = This changes everything / 湯姆唐納修(Tom Donahue)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152 8358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3">
            <text:p>A2535010</text:p>
          </table:table-cell>
          <table:table-cell office:value-type="string" table:style-name="ce3">
            <text:p>杜立德 = Dolittle / Stephen Gaghan導演臺北市 : 傳訊時代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3">
            <text:p>A2535445</text:p>
          </table:table-cell>
          <table:table-cell office:value-type="string" table:style-name="ce3">
            <text:p>町田君的世界 = Almost a miracle / 石井裕也導演臺北市 : 飛行國際視聽股份有限公司, [2020]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453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3">
            <text:p>A2534699</text:p>
          </table:table-cell>
          <table:table-cell office:value-type="string" table:style-name="ce3">
            <text:p>使徒行者. 2 : 諜影行動 = Line walker. 文偉鴻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672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3">
            <text:p>A2534103</text:p>
          </table:table-cell>
          <table:table-cell office:value-type="string" table:style-name="ce3">
            <text:p>來了 = It comes / 中島哲也導演臺北市 : 車庫娛樂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67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3">
            <text:p>A2533708</text:p>
          </table:table-cell>
          <table:table-cell office:value-type="string" table:style-name="ce3">
            <text:p>兔嘲男孩 = Jojo rabbit / 塔伊加維迪提(Taika Waititi)編劇.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687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3">
            <text:p>A2534146</text:p>
          </table:table-cell>
          <table:table-cell office:value-type="string" table:style-name="ce3">
            <text:p>怪物們 = 괴물들 = Wretches / 金白俊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669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3">
            <text:p>A2534401</text:p>
          </table:table-cell>
          <table:table-cell office:value-type="string" table:style-name="ce3">
            <text:p>抱歉我們錯過你了 = Sorry we missed you / 肯洛區(Ken Loach)導演[臺北市] : 捷傑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1 83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3">
            <text:p>A2533996</text:p>
          </table:table-cell>
          <table:table-cell office:value-type="string" table:style-name="ce3">
            <text:p>拍厲得 = Polaroid / Lars Klevberg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8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3">
            <text:p>A2534404</text:p>
          </table:table-cell>
          <table:table-cell office:value-type="string" table:style-name="ce3">
            <text:p>武士搬家好吃驚 = 引っ越し大名! / 犬童一心導演[臺北市] : 捷傑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332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3">
            <text:p>A2534752</text:p>
          </table:table-cell>
          <table:table-cell office:value-type="string" table:style-name="ce3">
            <text:p>盲人律師 = Invisible justice / 洪成昌導演.編劇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3 8235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3">
            <text:p>A2535463</text:p>
          </table:table-cell>
          <table:table-cell office:value-type="string" table:style-name="ce3">
            <text:p>長頸鹿上學去 = My giraffe / 芭芭拉布雷德羅(Barbara Bredero)導演臺北市 : 飛行國際視聽股份有限公司, 2018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7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3">
            <text:p>A2534936</text:p>
          </table:table-cell>
          <table:table-cell office:value-type="string" table:style-name="ce3">
            <text:p>阿達一族 = The Addams Family / Conrad Vernon, Greg Tiernan導演臺北市 : 傳訊時代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58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3">
            <text:p>A2534040</text:p>
          </table:table-cell>
          <table:table-cell office:value-type="string" table:style-name="ce3">
            <text:p>南方車站的聚會 = The wild goose lake / 刁亦男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427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3">
            <text:p>A2535421</text:p>
          </table:table-cell>
          <table:table-cell office:value-type="string" table:style-name="ce3">
            <text:p>哈囉你好喵 = Hello, my cat / 卜運錫, 愼惠珍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68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3">
            <text:p>A2533945</text:p>
          </table:table-cell>
          <table:table-cell office:value-type="string" table:style-name="ce3">
            <text:p>城市獵人 = Nicky Larson et le parfum de Cupidon / 菲力普拉紹(Philippe Lacheau)導演新北市五股區 : 勁藝多媒體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2 84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3">
            <text:p>A2534859</text:p>
          </table:table-cell>
          <table:table-cell office:value-type="string" table:style-name="ce3">
            <text:p>屍控曼谷 = Zombie fighters / 普安農(Poj Anon)導演新北市汐止區 : 寶騰國際多媒體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82 838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3">
            <text:p>A2535273</text:p>
          </table:table-cell>
          <table:table-cell office:value-type="string" table:style-name="ce3">
            <text:p>帥氣的噩夢 = 미쓰 와이프 = Miss wife / 姜孝鎮導演臺北市 : 嘉勳實業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34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3">
            <text:p>A2533971</text:p>
          </table:table-cell>
          <table:table-cell office:value-type="string" table:style-name="ce3">
            <text:p>恰吉 = Child's play / Lars Klevberg導演臺北市 : 車庫娛樂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8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3">
            <text:p>A2534558</text:p>
          </table:table-cell>
          <table:table-cell office:value-type="string" table:style-name="ce3">
            <text:p>重返17歲 = リライフ = Relife again / 古澤健導演臺北市 : 華藝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449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3">
            <text:p>A2534901</text:p>
          </table:table-cell>
          <table:table-cell office:value-type="string" table:style-name="ce3">
            <text:p>限時好友 = Friend zone / Carlos López Estrada導演新北市五股區 : 勁藝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82 8534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3">
            <text:p>A2534222</text:p>
          </table:table-cell>
          <table:table-cell office:value-type="string" table:style-name="ce3">
            <text:p>乘浪之約 : 若能與你共乘海浪之上 = きみと、波にのれたら / 湯淺政明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527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3">
            <text:p>A2534158</text:p>
          </table:table-cell>
          <table:table-cell office:value-type="string" table:style-name="ce3">
            <text:p>倒數計死 = Countdown / Justin Dec導演.編劇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3">
            <text:p>A2534000</text:p>
          </table:table-cell>
          <table:table-cell office:value-type="string" table:style-name="ce3">
            <text:p>唐人街探案. 2 = Detective Chinatown II / 陳思誠導演.編劇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742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3">
            <text:p>A2533964</text:p>
          </table:table-cell>
          <table:table-cell office:value-type="string" table:style-name="ce3">
            <text:p>料理冤家 = Little Italy / Wayne Roberts導演臺北市 : 采昌國際多媒體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6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3">
            <text:p>A2534794</text:p>
          </table:table-cell>
          <table:table-cell office:value-type="string" table:style-name="ce3">
            <text:p>校外打怪教學 = Little monsters / Abe Forsythe導演.編劇新北市五股區 : 勁藝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71 873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3">
            <text:p>A2535184</text:p>
          </table:table-cell>
          <table:table-cell office:value-type="string" table:style-name="ce3">
            <text:p>特種戰士 = The wheel / Dee McLachlan導演新北市汐止區 : 寶騰國際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71 835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3">
            <text:p>A2533916</text:p>
          </table:table-cell>
          <table:table-cell office:value-type="string" table:style-name="ce3">
            <text:p>真犯 = The culprit / 高政煜導演臺北市 : 采昌國際多媒體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37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3">
            <text:p>A2534163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43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3">
            <text:p>A2534610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774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3">
            <text:p>A2534771</text:p>
          </table:table-cell>
          <table:table-cell office:value-type="string" table:style-name="ce3">
            <text:p>追龍. II : 賊王 = Chasing the dragon II : wild wild bunch / 王晶, 關智耀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4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3">
            <text:p>A2534953</text:p>
          </table:table-cell>
          <table:table-cell office:value-type="string" table:style-name="ce3">
            <text:p>鬼馬小精靈 = Casper / 布拉德塞伯(Brad Silberling)導演臺北市 : 傳訊時代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447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3">
            <text:p>A2534744</text:p>
          </table:table-cell>
          <table:table-cell office:value-type="string" table:style-name="ce3">
            <text:p>掃毒. 2 : 天地對決 = The white storm 2 : drug lords / 邱禮濤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732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3">
            <text:p>A2533839</text:p>
          </table:table-cell>
          <table:table-cell office:value-type="string" table:style-name="ce3">
            <text:p>救火奶爸 = Playing with fire / Andy Fickman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58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3">
            <text:p>A2533718</text:p>
          </table:table-cell>
          <table:table-cell office:value-type="string" table:style-name="ce3">
            <text:p>殺手餐廳 = Dinner / 蜷川實花導演新北市永和區 : 天馬行空數位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672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3">
            <text:p>A2533869</text:p>
          </table:table-cell>
          <table:table-cell office:value-type="string" table:style-name="ce3">
            <text:p>深海終劫站 = Underwater / 威廉尤克班(William Eubank)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5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3">
            <text:p>A2533871</text:p>
          </table:table-cell>
          <table:table-cell office:value-type="string" table:style-name="ce3">
            <text:p>添好孕 = ヒキタさん！ご懐妊ですよ / 細川徹編劇.導演新北市永和區 : 天馬行空數位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679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3">
            <text:p>A2535041</text:p>
          </table:table-cell>
          <table:table-cell office:value-type="string" table:style-name="ce3">
            <text:p>猛禽小隊 : 小丑女大解放 = Birds of prey : and the fantabulous emancipation of One Harley Quinn / Cathy Yan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44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3">
            <text:p>A2535288</text:p>
          </table:table-cell>
          <table:table-cell office:value-type="string" table:style-name="ce3">
            <text:p>終極戰士 : 掠奪者 = The predator / 沙恩布萊克(Shane Black)導演臺北市 : 得利影視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8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3">
            <text:p>A2534231</text:p>
          </table:table-cell>
          <table:table-cell office:value-type="string" table:style-name="ce3">
            <text:p>終極獵殺令 = Trauma center / Matt Eskandari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857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3">
            <text:p>A2534150</text:p>
          </table:table-cell>
          <table:table-cell office:value-type="string" table:style-name="ce3">
            <text:p>許怨房 = The room / Christian Volckman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2 8658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3">
            <text:p>A2533828</text:p>
          </table:table-cell>
          <table:table-cell office:value-type="string" table:style-name="ce3">
            <text:p>喜從天降 = Sent from above / 李中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3 846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3">
            <text:p>A2534707</text:p>
          </table:table-cell>
          <table:table-cell office:value-type="string" table:style-name="ce3">
            <text:p>寒單 = Han Dan / 黃朝亮導演新北市汐止區 : 寶騰國際多媒體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3 834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3">
            <text:p>A2535173</text:p>
          </table:table-cell>
          <table:table-cell office:value-type="string" table:style-name="ce3">
            <text:p>復仇島 = 리벤져 = Revenger / 李承元導演[基隆市] : 睿客新創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7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3">
            <text:p>A2534085</text:p>
          </table:table-cell>
          <table:table-cell office:value-type="string" table:style-name="ce3">
            <text:p>惡魔島 = Papillon / Michael Noer導演臺北市 : 采昌國際多媒體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7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3">
            <text:p>A2534617</text:p>
          </table:table-cell>
          <table:table-cell office:value-type="string" table:style-name="ce3">
            <text:p>散步的侵略者 = 散歩する侵略者 = Before we vanish / 黑澤清導演新北市汐止區 : 寶騰國際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443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3">
            <text:p>A2533905</text:p>
          </table:table-cell>
          <table:table-cell office:value-type="string" table:style-name="ce3">
            <text:p>絕地戰警 = Bad boys for life / Adil El Arbi, Bilall Fallah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3">
            <text:p>A2534207</text:p>
          </table:table-cell>
          <table:table-cell office:value-type="string" table:style-name="ce3">
            <text:p>絕鯊47 : 猛鯊出籠 = 47 meters down : uncaged / Johannes Roberts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5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3">
            <text:p>A2535206</text:p>
          </table:table-cell>
          <table:table-cell office:value-type="string" table:style-name="ce3">
            <text:p>超自然研究會 = Haunted campus = ホーンテッド.キャンパス / 竹本聰志導演新北市三重區 : 勝琦國際多媒體有限公司, 2016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74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3">
            <text:p>A2535411</text:p>
          </table:table-cell>
          <table:table-cell office:value-type="string" table:style-name="ce3">
            <text:p>進擊的大媽 = Woman at war / 班尼迪克艾靈森(Benedikt Erlingsson)導演臺北市 : 飛擎國際視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77 8847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3">
            <text:p>A2534043</text:p>
          </table:table-cell>
          <table:table-cell office:value-type="string" table:style-name="ce3">
            <text:p>黑水風暴 = Dark waters / 陶德海恩斯(Todd Haynes)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24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3">
            <text:p>A2534951</text:p>
          </table:table-cell>
          <table:table-cell office:value-type="string" table:style-name="ce3">
            <text:p>黑色聖誕節 = Black Christmas / Sophia Takal導演臺北市 : 傳訊時代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44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3">
            <text:p>A2534463</text:p>
          </table:table-cell>
          <table:table-cell office:value-type="string" table:style-name="ce3">
            <text:p>黑暗正義聯盟 : 天啟星之戰 = Justice league dark : Apokolips war / Matt Peters, Christina Sotta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95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3">
            <text:p>A2534711</text:p>
          </table:table-cell>
          <table:table-cell office:value-type="string" table:style-name="ce3">
            <text:p>傻傻愛你,傻傻愛我 = A fool in love, love like a fool / 藍正龍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3 8543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3">
            <text:p>A2534552</text:p>
          </table:table-cell>
          <table:table-cell office:value-type="string" table:style-name="ce3">
            <text:p>愛在雨過天晴時 = 恋は雨上がりのように / 永井聰導演臺北市 : 華藝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653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3">
            <text:p>A2533720</text:p>
          </table:table-cell>
          <table:table-cell office:value-type="string" table:style-name="ce3">
            <text:p>新聞記者 = The journalist / 藤井道人導演新北市永和區 : 天馬行空數位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456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3">
            <text:p>A2534196</text:p>
          </table:table-cell>
          <table:table-cell office:value-type="string" table:style-name="ce3">
            <text:p>極限逃生 = Exit / 李相槿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44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3">
            <text:p>A2534847</text:p>
          </table:table-cell>
          <table:table-cell office:value-type="string" table:style-name="ce3">
            <text:p>萬萬沒想到 = Chhichhore / Nitesh Tiwari導演新北市五股區 : 勁藝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71 8435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3">
            <text:p>A2534813</text:p>
          </table:table-cell>
          <table:table-cell office:value-type="string" table:style-name="ce3">
            <text:p>葉問. 4, 完結篇 = Ip man 4 : the finale / 葉偉信導演臺北市 : 飛擎國際視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87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3">
            <text:p>A2535168</text:p>
          </table:table-cell>
          <table:table-cell office:value-type="string" table:style-name="ce3">
            <text:p>雷豹 = Loi Bao / Victor Vu導演新北市汐止區 : 寶騰國際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83 836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3">
            <text:p>A2535176</text:p>
          </table:table-cell>
          <table:table-cell office:value-type="string" table:style-name="ce3">
            <text:p>實習刑警 吳見識 = 인턴형사 오견식 / 尹汝昌導演[基隆市] : 睿客新創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63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3">
            <text:p>A2534688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555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3">
            <text:p>A2534635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445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3">
            <text:p>A2535185</text:p>
          </table:table-cell>
          <table:table-cell office:value-type="string" table:style-name="ce3">
            <text:p>銀行大劫案 = 마을금고 연쇄습격사건 / 朴相俊導演[基隆市] : 睿客新創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349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3">
            <text:p>A2535433</text:p>
          </table:table-cell>
          <table:table-cell office:value-type="string" table:style-name="ce3">
            <text:p>嘻哈翻轉人生 = Walking man / 安納奇(ANARCHY)導演臺北市 : 飛行國際視聽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35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3">
            <text:p>A2534624</text:p>
          </table:table-cell>
          <table:table-cell office:value-type="string" table:style-name="ce3">
            <text:p>鄰座的怪物同學 = となりの怪物くん / 月川翔導演臺北市 : 華藝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673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3">
            <text:p>A2533990</text:p>
          </table:table-cell>
          <table:table-cell office:value-type="string" table:style-name="ce3">
            <text:p>醉後的浪漫 = 가장보통의 연애 = Crazy romance / 金嫺潔導演臺北市 : 采昌國際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662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3">
            <text:p>A2534094</text:p>
          </table:table-cell>
          <table:table-cell office:value-type="string" table:style-name="ce3">
            <text:p>鋒迴路轉 = Knives out / 萊恩強生(Rian Johnson)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7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3">
            <text:p>A2534002</text:p>
          </table:table-cell>
          <table:table-cell office:value-type="string" table:style-name="ce3">
            <text:p>親切的金子 = Sympathy for Lady Vengeance / 朴贊郁導演臺北市 : 車庫娛樂股份有限公司, 2018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39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3">
            <text:p>A2533927</text:p>
          </table:table-cell>
          <table:table-cell office:value-type="string" table:style-name="ce3">
            <text:p>親密陌生人 = Intimate strangers / 李在奎導演臺北市 : 采昌國際多媒體股份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4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3">
            <text:p>A2533918</text:p>
          </table:table-cell>
          <table:table-cell office:value-type="string" table:style-name="ce3">
            <text:p>辦公弒 = Office uprising / Lin Oeding導演臺北市 : 采昌國際多媒體股份有限公司, 2018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9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3">
            <text:p>A2534805</text:p>
          </table:table-cell>
          <table:table-cell office:value-type="string" table:style-name="ce3">
            <text:p>鋼鐵墳墓. 3 = Escape plan 3 : <text:s/>the extractors / John Herzfeld導演新北市五股區 : 勁藝多媒體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43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3">
            <text:p>A2533765</text:p>
          </table:table-cell>
          <table:table-cell office:value-type="string" table:style-name="ce3">
            <text:p>賽道狂人 = Ford v Ferrari / 詹姆士曼格(James Mangold)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84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3">
            <text:p>A2534053</text:p>
          </table:table-cell>
          <table:table-cell office:value-type="string" table:style-name="ce3">
            <text:p>壞傢伙們電影版 = The bad guys : reign of chaos / 孫容鎬導演臺北市 : 車庫娛樂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33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3">
            <text:p>A2535876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533 普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3">
            <text:p>A2534861</text:p>
          </table:table-cell>
          <table:table-cell office:value-type="string" table:style-name="ce3">
            <text:p>羅根好好運 = Logan lucky / 史蒂芬索德柏(Steven Soderbergh)導演臺北市 : 傳影互動, 2018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354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3">
            <text:p>A2535039</text:p>
          </table:table-cell>
          <table:table-cell office:value-type="string" table:style-name="ce3">
            <text:p>寶米恰恰 = Cha-Cha for twins / 楊貽茜, 王傳宗導演臺北市 : 寶米數位有限公司, 2013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3 8655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3">
            <text:p>A2533711</text:p>
          </table:table-cell>
          <table:table-cell office:value-type="string" table:style-name="ce3">
            <text:p>懸案密碼 : 瓶中信 = A conspiracy of faith / Hans Petter Moland導演臺北市 : 峻龍國際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473 888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3">
            <text:p>A2533756</text:p>
          </table:table-cell>
          <table:table-cell office:value-type="string" table:style-name="ce3">
            <text:p>霹靂嬌娃 = Charlie's angels / 伊莉莎白班克斯(Elizabeth Banks)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455 護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3">
            <text:p>A2533893</text:p>
          </table:table-cell>
          <table:table-cell office:value-type="string" table:style-name="ce3">
            <text:p>魔鬼終結者 : 黑暗宿命 = Terminator : dark fate / 提姆米勒(Tim Miller)導演臺北市 : 得利影視股份有限公司, 2020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52 866 輔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3">
            <text:p>A2533689</text:p>
          </table:table-cell>
          <table:table-cell office:value-type="string" table:style-name="ce3">
            <text:p>弒婚遊戲 = Ready or not / Matt Bettinelli-Olpin, Tyler Gillett導演臺北市 : 得利影視股份有限公司, 2020 家用版</text:p>
          </table:table-cell>
          <table:table-cell office:value-type="string" table:style-name="ce3">
            <text:p>五股水碓限制級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3">
            <text:p>A2535786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3">
            <text:p>A2534477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2 86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3">
            <text:p>A2535692</text:p>
          </table:table-cell>
          <table:table-cell office:value-type="string" table:style-name="ce3">
            <text:p>航海王 : 奪寶爭霸戰 = One piece : stampede / 大塚隆史監督臺北市 : 采昌國際多媒體股份有限公司公播發行, 2020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3">
            <text:p>A2534381</text:p>
          </table:table-cell>
          <table:table-cell office:value-type="string" table:style-name="ce3">
            <text:p>馬成的喜悅 = 마성의 기쁨 / 金佳藍導演臺北市 : 得利影視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2 766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3">
            <text:p>A2534382</text:p>
          </table:table-cell>
          <table:table-cell office:value-type="string" table:style-name="ce3">
            <text:p>馬成的喜悅 = 마성의 기쁨 / 金佳藍導演臺北市 : 得利影視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2 766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3">
            <text:p>A2534383</text:p>
          </table:table-cell>
          <table:table-cell office:value-type="string" table:style-name="ce3">
            <text:p>馬成的喜悅 = 마성의 기쁨 / 金佳藍導演臺北市 : 得利影視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2 7665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3">
            <text:p>A2534384</text:p>
          </table:table-cell>
          <table:table-cell office:value-type="string" table:style-name="ce3">
            <text:p>馬成的喜悅 = 마성의 기쁨 / 金佳藍導演臺北市 : 得利影視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2 7665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3">
            <text:p>A2533842</text:p>
          </table:table-cell>
          <table:table-cell office:value-type="string" table:style-name="ce3">
            <text:p>救火奶爸 = Playing with fire / Andy Fickman導演臺北市 : 得利影視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2 85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3">
            <text:p>A2534202</text:p>
          </table:table-cell>
          <table:table-cell office:value-type="string" table:style-name="ce3">
            <text:p>絕鯊47 : 猛鯊出籠 = 47 meters down : uncaged / Johannes Roberts導演臺北市 : 車庫娛樂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2 85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3">
            <text:p>A2534818</text:p>
          </table:table-cell>
          <table:table-cell office:value-type="string" table:style-name="ce3">
            <text:p>葉問. 4, 完結篇 = Ip man 4 : the finale / 葉偉信導演臺北市 : 飛擎國際視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3">
            <text:p>A2535335</text:p>
          </table:table-cell>
          <table:table-cell office:value-type="string" table:style-name="ce3">
            <text:p>網路清道夫 = The cleaners / 漢斯布洛克(Hans Block), 莫里茨瑞斯維克(Moritz Riesewieck)導演臺北市 : 飛擎國際視聽有限公司公播發行, 2020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3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3">
            <text:p>A2534973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3">
            <text:p>A2534074</text:p>
          </table:table-cell>
          <table:table-cell office:value-type="string" table:style-name="ce3">
            <text:p>小麻煩當家 = Trouble / Kevin Johnson導演臺北市 : 采昌國際多媒體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3">
            <text:p>A2534784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3">
            <text:p>A2535837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3">
            <text:p>A2535461</text:p>
          </table:table-cell>
          <table:table-cell office:value-type="string" table:style-name="ce3">
            <text:p>長頸鹿上學去 = My giraffe / 芭芭拉布雷德羅(Barbara Bredero)導演臺北市 : 飛行國際視聽股份有限公司, 2018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47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3">
            <text:p>A2534931</text:p>
          </table:table-cell>
          <table:table-cell office:value-type="string" table:style-name="ce3">
            <text:p>阿達一族 = The Addams Family / Conrad Vernon, Greg Tiernan導演臺北市 : 傳訊時代多媒體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3">
            <text:p>A2533949</text:p>
          </table:table-cell>
          <table:table-cell office:value-type="string" table:style-name="ce3">
            <text:p>城市獵人 = Nicky Larson et le parfum de Cupidon / 菲力普拉紹(Philippe Lacheau)導演新北市五股區 : 勁藝多媒體有限公司, 2019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42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3">
            <text:p>A2534956</text:p>
          </table:table-cell>
          <table:table-cell office:value-type="string" table:style-name="ce3">
            <text:p>鬼馬小精靈 = Casper / 布拉德塞伯(Brad Silberling)導演臺北市 : 傳訊時代多媒體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52 84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3">
            <text:p>A2534350</text:p>
          </table:table-cell>
          <table:table-cell office:value-type="string" table:style-name="ce3">
            <text:p>國語進階班臺北市 : 光碟寶寶, 201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802.58 853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3">
            <text:p>A2534691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3">
            <text:p>A2534641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3">
            <text:p>A2535696</text:p>
          </table:table-cell>
          <table:table-cell office:value-type="string" table:style-name="ce3">
            <text:p>樂高沙贊 : 魔法與怪物 = Lego DC Shazam! : magic and monsters / Matt Peters導演新北市中和區 : 威翰文創股份有限公司公播發行, 2020 公播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3">
            <text:p>A2535159</text:p>
          </table:table-cell>
          <table:table-cell office:value-type="string" table:style-name="ce3">
            <text:p>全力以赴 = The trial / Gary Wheeler導演新北市汐止區 : 寶騰國際多媒體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52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3">
            <text:p>A2534426</text:p>
          </table:table-cell>
          <table:table-cell office:value-type="string" table:style-name="ce3">
            <text:p>最後一戰. 4 : 航向黎明 = Halo 4 : forward unto dawn / Stewart Hendler導演臺北市 : 三起影業, 2013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52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3">
            <text:p>A2534479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52 86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3">
            <text:p>A2534226</text:p>
          </table:table-cell>
          <table:table-cell office:value-type="string" table:style-name="ce3">
            <text:p>終極獵殺令 = Trauma center / Matt Eskandari導演臺北市 : 采昌國際多媒體股份有限公司, 2020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52 8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3">
            <text:p>A2534706</text:p>
          </table:table-cell>
          <table:table-cell office:value-type="string" table:style-name="ce3">
            <text:p>寒單 = Han Dan / 黃朝亮導演新北市汐止區 : 寶騰國際多媒體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33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3">
            <text:p>A2535396</text:p>
          </table:table-cell>
          <table:table-cell office:value-type="string" table:style-name="ce3">
            <text:p>綁靈 = Binding souls / 陳鵬振導演臺北市 : 飛擎國際視聽有限公司, 2020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2 87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3">
            <text:p>A2535215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3">
            <text:p>A2535216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5 8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3">
            <text:p>A2535217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5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3">
            <text:p>A2535218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5 8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3">
            <text:p>A2535219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5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3">
            <text:p>A2535220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5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3">
            <text:p>A2534998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五股視聽室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3">
            <text:p>A2535855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3">
            <text:p>A2535709</text:p>
          </table:table-cell>
          <table:table-cell office:value-type="string" table:style-name="ce3">
            <text:p>她們 = Little women / 葛莉塔潔薇(Greta Gerwig)編導臺北市 : 得利影視股份有限公司, 2020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3">
            <text:p>A2535814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3">
            <text:p>A2535687</text:p>
          </table:table-cell>
          <table:table-cell office:value-type="string" table:style-name="ce3">
            <text:p>星際救援 = Ad Astra / James Gray導演臺北市 : 采昌國際多媒體股份有限公司公播發行, 2020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3">
            <text:p>A2535722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3">
            <text:p>A2534392</text:p>
          </table:table-cell>
          <table:table-cell office:value-type="string" table:style-name="ce3">
            <text:p>碰碰狐. 1 = Pinkfong Baby Shark臺北市 : 東森電視事業股份有限公司, 2020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13.8 8559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3">
            <text:p>A2535652</text:p>
          </table:table-cell>
          <table:table-cell office:value-type="string" table:style-name="ce3">
            <text:p>萬萬沒想到 = Chhichhore / Nitesh Tiwari導演新北市五股區 : 勁藝多媒體有限公司公播發行, 2020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3">
            <text:p>A2535877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3">
            <text:p>A2534487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352 86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3">
            <text:p>A2534544</text:p>
          </table:table-cell>
          <table:table-cell office:value-type="string" table:style-name="ce3">
            <text:p>魔女首部曲 : 誕生 = 마녀 = The witch : part 1. the subversion / 朴勳正導演新北市汐止區 : 寶騰國際多媒體有限公司, 2020 家用版</text:p>
          </table:table-cell>
          <table:table-cell office:value-type="string" table:style-name="ce3">
            <text:p>永和限制級</text:p>
          </table:table-cell>
          <table:table-cell office:value-type="string" table:style-name="ce3">
            <text:p>AV 987.8332 73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3">
            <text:p>A2534868</text:p>
          </table:table-cell>
          <table:table-cell office:value-type="string" table:style-name="ce3">
            <text:p>82年生的金智英 = Kim Ji-Young, born 1982 / 金道英導演臺北市 : 車庫娛樂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2 76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3">
            <text:p>A2533778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3">
            <text:p>A2535714</text:p>
          </table:table-cell>
          <table:table-cell office:value-type="string" table:style-name="ce3">
            <text:p>不完美的正義 = Just mercy / Destin Daniel Cretton導演臺北市 : 得利影視股份有限公司, 2020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3">
            <text:p>A2534788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3">
            <text:p>A2534029</text:p>
          </table:table-cell>
          <table:table-cell office:value-type="string" table:style-name="ce3">
            <text:p>白頭山 : 半島浩劫 = Ashfall / 李海準, 金丙書導演臺北市 : 車庫娛樂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2 742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3">
            <text:p>A2535155</text:p>
          </table:table-cell>
          <table:table-cell office:value-type="string" table:style-name="ce3">
            <text:p>全境感染 = Operation ragnarok / Fredrik Hiller導演新北市汐止區 : 寶騰國際多媒體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75 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3">
            <text:p>A2535857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3">
            <text:p>A2535841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3">
            <text:p>A2534476</text:p>
          </table:table-cell>
          <table:table-cell office:value-type="string" table:style-name="ce3">
            <text:p>回歸之路 = The way back / 蓋文歐康納(Gavin O'Connor)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7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3">
            <text:p>A2533747</text:p>
          </table:table-cell>
          <table:table-cell office:value-type="string" table:style-name="ce3">
            <text:p>她們 = Little women / 葛莉塔潔薇(Greta Gerwig)編導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3">
            <text:p>A2534445</text:p>
          </table:table-cell>
          <table:table-cell office:value-type="string" table:style-name="ce3">
            <text:p>你好, 我有癡呆症 = The inner light / Stefan Sick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415.9341 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3">
            <text:p>A2534467</text:p>
          </table:table-cell>
          <table:table-cell office:value-type="string" table:style-name="ce3">
            <text:p>李察朱威爾事件 = Richard Jewell / 克林伊斯威特(Clint Eastwood)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8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3">
            <text:p>A2534185</text:p>
          </table:table-cell>
          <table:table-cell office:value-type="string" table:style-name="ce3">
            <text:p>決戰中途島 = Midway / 羅蘭艾默瑞奇(Roland Emmerich)導演臺北市 : 采昌國際多媒體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3">
            <text:p>A2533683</text:p>
          </table:table-cell>
          <table:table-cell office:value-type="string" table:style-name="ce3">
            <text:p>享宴Hold不住 = C'est la vie / 奧力佛那卡契(Olivier Nakache), 艾力克多倫達諾(Éric Toledano)導演臺北市 : 得利影視股份有限公司, 2018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3">
            <text:p>A2533709</text:p>
          </table:table-cell>
          <table:table-cell office:value-type="string" table:style-name="ce3">
            <text:p>兔嘲男孩 = Jojo rabbit / 塔伊加維迪提(Taika Waititi)編劇.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6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3">
            <text:p>A2535678</text:p>
          </table:table-cell>
          <table:table-cell office:value-type="string" table:style-name="ce3">
            <text:p>花生醬獵鷹的願望 = The peanut butter falcon / Tyler Nilson, Michael Schwartz導演臺北市 : 采昌國際多媒體股份有限公司公播發行, 2020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5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3">
            <text:p>A2534072</text:p>
          </table:table-cell>
          <table:table-cell office:value-type="string" table:style-name="ce3">
            <text:p>星星知我心 = Proxima / 艾莉思維諾庫(Alice Winocour)導演臺北市 : 采昌國際多媒體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2 86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3">
            <text:p>A2535664</text:p>
          </table:table-cell>
          <table:table-cell office:value-type="string" table:style-name="ce3">
            <text:p>活個精彩 = The upside / Neil Burger導演新北市五股區 : 勁藝多媒體有限公司公播發行, 2019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3">
            <text:p>A2534063</text:p>
          </table:table-cell>
          <table:table-cell office:value-type="string" table:style-name="ce3">
            <text:p>重磅腥聞 = Bombshell / Jay Roach導演臺北市 : 車庫娛樂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3">
            <text:p>A2534099</text:p>
          </table:table-cell>
          <table:table-cell office:value-type="string" table:style-name="ce3">
            <text:p>茱蒂 = Judy / Rupert Goold導演臺北市 : 采昌國際多媒體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3">
            <text:p>A2534827</text:p>
          </table:table-cell>
          <table:table-cell office:value-type="string" table:style-name="ce3">
            <text:p>寄生上流 = Parasite / 奉俊昊導演新北市五股區 : 勁藝多媒體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3">
            <text:p>A2533866</text:p>
          </table:table-cell>
          <table:table-cell office:value-type="string" table:style-name="ce3">
            <text:p>深海終劫站 = Underwater / 威廉尤克班(William Eubank)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3">
            <text:p>A2535042</text:p>
          </table:table-cell>
          <table:table-cell office:value-type="string" table:style-name="ce3">
            <text:p>猛禽小隊 : 小丑女大解放 = Birds of prey : and the fantabulous emancipation of One Harley Quinn / Cathy Yan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3">
            <text:p>A2535287</text:p>
          </table:table-cell>
          <table:table-cell office:value-type="string" table:style-name="ce3">
            <text:p>終極戰士 : 掠奪者 = The predator / 沙恩布萊克(Shane Black)導演臺北市 : 得利影視股份有限公司, 2019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5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3">
            <text:p>A2534568</text:p>
          </table:table-cell>
          <table:table-cell office:value-type="string" table:style-name="ce3">
            <text:p>痛苦與榮耀 = Pain and glory / 阿莫多瓦(Pedro Almodóvar)導演.編劇新北市汐止區 : 寶騰國際多媒體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61 85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3">
            <text:p>A2533907</text:p>
          </table:table-cell>
          <table:table-cell office:value-type="string" table:style-name="ce3">
            <text:p>絕地戰警 = Bad boys for life / Adil El Arbi, Bilall Fallah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3">
            <text:p>A2534042</text:p>
          </table:table-cell>
          <table:table-cell office:value-type="string" table:style-name="ce3">
            <text:p>黑水風暴 = Dark waters / 陶德海恩斯(Todd Haynes)導演臺北市 : 車庫娛樂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2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3">
            <text:p>A2534848</text:p>
          </table:table-cell>
          <table:table-cell office:value-type="string" table:style-name="ce3">
            <text:p>萬萬沒想到 = Chhichhore / Nitesh Tiwari導演新北市五股區 : 勁藝多媒體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3">
            <text:p>A2533987</text:p>
          </table:table-cell>
          <table:table-cell office:value-type="string" table:style-name="ce3">
            <text:p>錢力遊戲 = Money / 朴樓利導演臺北市 : 車庫娛樂股份有限公司, 2019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2 73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3">
            <text:p>A2535822</text:p>
          </table:table-cell>
          <table:table-cell office:value-type="string" table:style-name="ce3">
            <text:p>賽道狂人 = Ford v Ferrari / 詹姆士曼格(James Mangold)導演臺北市 : 得利影視股份有限公司, 2020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3">
            <text:p>A2534885</text:p>
          </table:table-cell>
          <table:table-cell office:value-type="string" table:style-name="ce3">
            <text:p>薩爾瑪的心願 = Salma's big wish / Carlos Gutiérrez Medrano導演臺北市 : 英屬維京群島商映畫聯合有限公司台灣分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3">
            <text:p>A2534919</text:p>
          </table:table-cell>
          <table:table-cell office:value-type="string" table:style-name="ce3">
            <text:p>變身特務 = Spies in disguise / Nick Bruno, Troy Quane導演臺北市 : 得利影視股份有限公司, 2020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3">
            <text:p>A2534252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3">
            <text:p>A2535245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3">
            <text:p>A2535247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3">
            <text:p>A2535249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3">
            <text:p>A2535250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3">
            <text:p>A2535849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3">
            <text:p>A2534724</text:p>
          </table:table-cell>
          <table:table-cell office:value-type="string" table:style-name="ce3">
            <text:p>蠶室 = Jamsil / 李婉旻導演新北市五股區 : 勁藝多媒體有限公司, 2020 家用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32 747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3">
            <text:p>A2534573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77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3">
            <text:p>A2535846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3">
            <text:p>A2535830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3">
            <text:p>A2535305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3">
            <text:p>A2535460</text:p>
          </table:table-cell>
          <table:table-cell office:value-type="string" table:style-name="ce3">
            <text:p>長頸鹿上學去 = My giraffe / 芭芭拉布雷德羅(Barbara Bredero)導演臺北市 : 飛行國際視聽股份有限公司, 2018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47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3">
            <text:p>A2535888</text:p>
          </table:table-cell>
          <table:table-cell office:value-type="string" table:style-name="ce3">
            <text:p>勇闖極地 = Long way North / 萊米.塞耶(Rémi Chayé)導演臺北市 : 倍司特數位科技有限公司公播發行, [2020] 公播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3">
            <text:p>A2535690</text:p>
          </table:table-cell>
          <table:table-cell office:value-type="string" table:style-name="ce3">
            <text:p>航海王 : 奪寶爭霸戰 = One piece : stampede / 大塚隆史監督臺北市 : 采昌國際多媒體股份有限公司公播發行, 2020 公播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3">
            <text:p>A2535358</text:p>
          </table:table-cell>
          <table:table-cell office:value-type="string" table:style-name="ce3">
            <text:p>羅密歐與茱麗葉 = Romeo and Juliet / Brian Cass導演臺北市 : 得利影視股份有限公司, 2020 公播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3">
            <text:p>A2534536</text:p>
          </table:table-cell>
          <table:table-cell office:value-type="string" table:style-name="ce3">
            <text:p>魔女首部曲 : 誕生 = 마녀 = The witch : part 1. the subversion / 朴勳正導演新北市汐止區 : 寶騰國際多媒體有限公司, 2020 家用版</text:p>
          </table:table-cell>
          <table:table-cell office:value-type="string" table:style-name="ce3">
            <text:p>汐止大同分館限制級[原汐止分館]</text:p>
          </table:table-cell>
          <table:table-cell office:value-type="string" table:style-name="ce3">
            <text:p>AV 987.8332 73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3">
            <text:p>A2534883</text:p>
          </table:table-cell>
          <table:table-cell office:value-type="string" table:style-name="ce3">
            <text:p>Love Live! 學園偶像計畫Sunshine!! 學園偶像 電影 : 彩虹彼端 / 酒井和男導演新北市三重區 : 博英社國際股份有限公司, 2019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3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3">
            <text:p>A2534141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5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3">
            <text:p>A2534697</text:p>
          </table:table-cell>
          <table:table-cell office:value-type="string" table:style-name="ce3">
            <text:p>使徒行者. 2 : 諜影行動 = Line walker. 文偉鴻導演臺北市 : 飛擎國際視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2 867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3">
            <text:p>A2534964</text:p>
          </table:table-cell>
          <table:table-cell office:value-type="string" table:style-name="ce3">
            <text:p>來自深淵 劇場版總集篇. 前編, 啟程的黎明 = Made in abyss / 小島正幸導演新北市三重區 : 普威爾國際股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4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3">
            <text:p>A2534968</text:p>
          </table:table-cell>
          <table:table-cell office:value-type="string" table:style-name="ce3">
            <text:p>來自深淵 劇場版總集篇. 後編, 流浪之黃昏 = Made in abyss / 小島正幸導演新北市三重區 : 普威爾國際股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4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3">
            <text:p>A2535192</text:p>
          </table:table-cell>
          <table:table-cell office:value-type="string" table:style-name="ce3">
            <text:p>空中煞車 = Break / Tigran Sahakyan導演新北市汐止區 : 寶騰國際多媒體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48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3">
            <text:p>A2535339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3">
            <text:p>A2535165</text:p>
          </table:table-cell>
          <table:table-cell office:value-type="string" table:style-name="ce3">
            <text:p>神鬼戰隊 = T.I.M / Onur Yigit導演新北市汐止區 : 寶騰國際多媒體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51 8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3">
            <text:p>A2535705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公播發行, 2020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3">
            <text:p>A2534605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3">
            <text:p>A2535682</text:p>
          </table:table-cell>
          <table:table-cell office:value-type="string" table:style-name="ce3">
            <text:p>紫羅蘭永恆花園外傳 : 永遠與自動手記人偶 / 藤田春香導演臺北市 : 采昌國際多媒體股份有限公司公播發行, 2020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3">
            <text:p>A2535297</text:p>
          </table:table-cell>
          <table:table-cell office:value-type="string" table:style-name="ce3">
            <text:p>葉問. 4, 完結篇 = Ip man 4 : the finale / 葉偉信導演臺北市 : 飛擎國際視聽有限公司公播發行, 2020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3">
            <text:p>A2535778</text:p>
          </table:table-cell>
          <table:table-cell office:value-type="string" table:style-name="ce3">
            <text:p>瑪雅蜜蜂大冒險 : 蟲蟲歷險 = Maya the bee / Alexs Stadermann導演[臺北市] : 捷傑有限公司, 2020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3">
            <text:p>A2535871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3">
            <text:p>A2533847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3">
            <text:p>A2535002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3">
            <text:p>A2535450</text:p>
          </table:table-cell>
          <table:table-cell office:value-type="string" table:style-name="ce3">
            <text:p>日不落愛情 = The one you love / 查瓦特西特拉塞伊(Chaiwat Sitalasai), 納帕格羅夫斯(Naphat Groves)導演臺北市 : 飛行國際視聽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82 8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3">
            <text:p>A2535858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3">
            <text:p>A2535670</text:p>
          </table:table-cell>
          <table:table-cell office:value-type="string" table:style-name="ce3">
            <text:p>安眠醫生 = Doctor sleep / Mike Flanagan導演新北市中和區 : 威翰文創股份有限公司公播發行, 2020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5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3">
            <text:p>A2534666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3">
            <text:p>A2534653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3">
            <text:p>A2535006</text:p>
          </table:table-cell>
          <table:table-cell office:value-type="string" table:style-name="ce3">
            <text:p>杜立德 = Dolittle / Stephen Gaghan導演臺北市 : 傳訊時代多媒體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3">
            <text:p>A2533882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3">
            <text:p>A2535828</text:p>
          </table:table-cell>
          <table:table-cell office:value-type="string" table:style-name="ce3">
            <text:p>汪星人的奇幻漂流 = Marona's fantastic tale / Anca Damian導演新北市永和區 : 天馬行空數位有限公司公播發行, 2020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3">
            <text:p>A2534698</text:p>
          </table:table-cell>
          <table:table-cell office:value-type="string" table:style-name="ce3">
            <text:p>使徒行者. 2 : 諜影行動 = Line walker. 文偉鴻導演臺北市 : 飛擎國際視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2 867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3">
            <text:p>A2534738</text:p>
          </table:table-cell>
          <table:table-cell office:value-type="string" table:style-name="ce3">
            <text:p>花椒之味 = Fagara / 麥曦茵導演.編劇臺北市 : 飛擎國際視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3">
            <text:p>A2535559</text:p>
          </table:table-cell>
          <table:table-cell office:value-type="string" table:style-name="ce3">
            <text:p>花遊記 : 화유기 = original sound track music video : 電視原聲帶[臺北市] : Universal Music, 2018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15.6 76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3">
            <text:p>A2535443</text:p>
          </table:table-cell>
          <table:table-cell office:value-type="string" table:style-name="ce3">
            <text:p>花漾姊妹幫 = Glorious days / 利利里沙(Riri Riza)導演臺北市 : 飛行國際視聽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93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3">
            <text:p>A2535818</text:p>
          </table:table-cell>
          <table:table-cell office:value-type="string" table:style-name="ce3">
            <text:p>阿達一族 = The Addams Family / Conrad Vernon, Greg Tiernan導演臺北市 : 傳訊時代多媒體股份有限公司, 2020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3">
            <text:p>A2535417</text:p>
          </table:table-cell>
          <table:table-cell office:value-type="string" table:style-name="ce3">
            <text:p>哈囉你好喵 = Hello, my cat / 卜運錫, 愼惠珍導演臺北市 : 飛擎國際視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2 74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3">
            <text:p>A2534860</text:p>
          </table:table-cell>
          <table:table-cell office:value-type="string" table:style-name="ce3">
            <text:p>屍控曼谷 = Zombie fighters / 普安農(Poj Anon)導演新北市汐止區 : 寶騰國際多媒體有限公司, 2019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8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3">
            <text:p>A2534589</text:p>
          </table:table-cell>
          <table:table-cell office:value-type="string" table:style-name="ce3">
            <text:p>娜迦 : 妒火的詛咒 = Nakee 2 / Pongpat Wachirabunjong導演新北市汐止區 : 寶騰國際多媒體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82 86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3">
            <text:p>A2534167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3">
            <text:p>A2534837</text:p>
          </table:table-cell>
          <table:table-cell office:value-type="string" table:style-name="ce3">
            <text:p>寄生上流 = Parasite / 奉俊昊導演新北市五股區 : 勁藝多媒體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3">
            <text:p>A2534844</text:p>
          </table:table-cell>
          <table:table-cell office:value-type="string" table:style-name="ce3">
            <text:p>萬萬沒想到 = Chhichhore / Nitesh Tiwari導演新北市五股區 : 勁藝多媒體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3">
            <text:p>A2533811</text:p>
          </table:table-cell>
          <table:table-cell office:value-type="string" table:style-name="ce3">
            <text:p>電梯男孩的奇蹟 = The lift boy / 強納森奧古斯丁(Jonathan Augustin)導演臺北市 : 聯影企業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3">
            <text:p>A2534451</text:p>
          </table:table-cell>
          <table:table-cell office:value-type="string" table:style-name="ce3">
            <text:p>樂高沙贊 : 魔法與怪物 = Lego DC Shazam! : magic and monsters / Matt Peters導演臺北市 : 得利影視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3">
            <text:p>A2534549</text:p>
          </table:table-cell>
          <table:table-cell office:value-type="string" table:style-name="ce3">
            <text:p>潛艦追緝 = The wolf's call / Antonin Baudry導演新北市汐止區 : 寶騰國際多媒體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42 86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3">
            <text:p>A2534625</text:p>
          </table:table-cell>
          <table:table-cell office:value-type="string" table:style-name="ce3">
            <text:p>鄰座的怪物同學 = となりの怪物くん / 月川翔導演臺北市 : 華藝娛樂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1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3">
            <text:p>A2535800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3">
            <text:p>A2535872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3">
            <text:p>A2534925</text:p>
          </table:table-cell>
          <table:table-cell office:value-type="string" table:style-name="ce3">
            <text:p>變身特務 = Spies in disguise / Nick Bruno, Troy Quane導演臺北市 : 得利影視股份有限公司, 2020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3">
            <text:p>A2534652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3">
            <text:p>A2534686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3">
            <text:p>A2534645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3">
            <text:p>A2534352</text:p>
          </table:table-cell>
          <table:table-cell office:value-type="string" table:style-name="ce3">
            <text:p>KK音標輕鬆學臺北市 : 光碟寶寶, 201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805.141 83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3">
            <text:p>A2535541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3">
            <text:p>A2535542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3">
            <text:p>A2535543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3">
            <text:p>A2535544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3">
            <text:p>A2535545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3">
            <text:p>A2535546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3">
            <text:p>A2535547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3">
            <text:p>A2535548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3">
            <text:p>A2535549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3">
            <text:p>A2535550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31.9 754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3">
            <text:p>A2535514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18.2 856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3">
            <text:p>A2535515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18.2 856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3">
            <text:p>A2535516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18.2 856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3">
            <text:p>A2535517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18.2 8567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3">
            <text:p>A2535518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18.2 8567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3">
            <text:p>A2535519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18.2 8567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3">
            <text:p>A2535520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718.2 8567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3">
            <text:p>A2534665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3">
            <text:p>A2534654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3">
            <text:p>A2533977</text:p>
          </table:table-cell>
          <table:table-cell office:value-type="string" table:style-name="ce3">
            <text:p>我變笨了,請多多指教。 = I go gaga, my dear / 信友直子導演.攝影.旁白臺北市 : 車庫娛樂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131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3">
            <text:p>A2535005</text:p>
          </table:table-cell>
          <table:table-cell office:value-type="string" table:style-name="ce3">
            <text:p>杜立德 = Dolittle / Stephen Gaghan導演臺北市 : 傳訊時代多媒體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3">
            <text:p>A2534363</text:p>
          </table:table-cell>
          <table:table-cell office:value-type="string" table:style-name="ce3">
            <text:p>幸福定格 = Love talk / 沈可尚導演臺北市 : 視納華仁文化傳播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544.3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3">
            <text:p>A2534364</text:p>
          </table:table-cell>
          <table:table-cell office:value-type="string" table:style-name="ce3">
            <text:p>幸福定格之我願意 = My wedding album / 盧元奇導演臺北市 : 視納華仁文化傳播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544.3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3">
            <text:p>A2534169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3">
            <text:p>A2534348</text:p>
          </table:table-cell>
          <table:table-cell office:value-type="string" table:style-name="ce3">
            <text:p>國語進階班臺北市 : 光碟寶寶, 201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802.58 853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3">
            <text:p>A2534258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3">
            <text:p>A2534539</text:p>
          </table:table-cell>
          <table:table-cell office:value-type="string" table:style-name="ce3">
            <text:p>魔女首部曲 : 誕生 = 마녀 = The witch : part 1. the subversion / 朴勳正導演新北市汐止區 : 寶騰國際多媒體有限公司, 2020 家用版</text:p>
          </table:table-cell>
          <table:table-cell office:value-type="string" table:style-name="ce3">
            <text:p>汐止茄苳限制級</text:p>
          </table:table-cell>
          <table:table-cell office:value-type="string" table:style-name="ce3">
            <text:p>AV 987.8332 73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3">
            <text:p>A2534792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3">
            <text:p>A2533972</text:p>
          </table:table-cell>
          <table:table-cell office:value-type="string" table:style-name="ce3">
            <text:p>我變笨了,請多多指教。 = I go gaga, my dear / 信友直子導演.攝影.旁白臺北市 : 車庫娛樂股份有限公司, 2020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131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3">
            <text:p>A2534452</text:p>
          </table:table-cell>
          <table:table-cell office:value-type="string" table:style-name="ce3">
            <text:p>樂高沙贊 : 魔法與怪物 = Lego DC Shazam! : magic and monsters / Matt Peters導演臺北市 : 得利影視股份有限公司, 2020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3">
            <text:p>A2533849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3">
            <text:p>A2535003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3">
            <text:p>A2534503</text:p>
          </table:table-cell>
          <table:table-cell office:value-type="string" table:style-name="ce3">
            <text:p>台灣百大景點. 10 : 台灣地理中心埔里旅遊 ; 被遺忘的風景線 = Tourist attractions top 100臺北市 : 豪客國際股份有限公司, 2018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733.6 864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3">
            <text:p>A2534504</text:p>
          </table:table-cell>
          <table:table-cell office:value-type="string" table:style-name="ce3">
            <text:p>台灣百大景點. 11 : 梅山風情瑞峰瑞太旅遊 ; 199縣道歷史風情之旅 = Tourist attractions top 100臺北市 : 豪客國際股份有限公司, 2018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733.6 864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3">
            <text:p>A2534505</text:p>
          </table:table-cell>
          <table:table-cell office:value-type="string" table:style-name="ce3">
            <text:p>台灣百大景點. 12 : 浪漫縱谷風情旅遊 ; 碧海藍天的花東海岸 = Tourist attractions top 100臺北市 : 豪客國際股份有限公司, 2018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733.6 864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3">
            <text:p>A2534500</text:p>
          </table:table-cell>
          <table:table-cell office:value-type="string" table:style-name="ce3">
            <text:p>台灣百大景點. 7 : 新竹風情旅遊 ; 彰化鹿港旅遊 = Tourist attractions top 100臺北市 : 豪客國際股份有限公司, 2018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733.6 8644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3">
            <text:p>A2534501</text:p>
          </table:table-cell>
          <table:table-cell office:value-type="string" table:style-name="ce3">
            <text:p>台灣百大景點. 8 : 蘭陽平原上風情旅遊 ; 屋脊下的中橫宜蘭支線 = Tourist attractions top 100臺北市 : 豪客國際股份有限公司, 2018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733.6 864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3">
            <text:p>A2534502</text:p>
          </table:table-cell>
          <table:table-cell office:value-type="string" table:style-name="ce3">
            <text:p>台灣百大景點. 9 : 神秘的雲霧之鄉 ; 泰雅母親河泰安鄉大安溪 = Tourist attractions top 100臺北市 : 豪客國際股份有限公司, 2018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733.6 864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3">
            <text:p>A2534650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3">
            <text:p>A2533884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3">
            <text:p>A2535458</text:p>
          </table:table-cell>
          <table:table-cell office:value-type="string" table:style-name="ce3">
            <text:p>長頸鹿上學去 = My giraffe / 芭芭拉布雷德羅(Barbara Bredero)導演臺北市 : 飛行國際視聽股份有限公司, 2018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987.8347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3">
            <text:p>A2535921</text:p>
          </table:table-cell>
          <table:table-cell office:value-type="string" table:style-name="ce3">
            <text:p>家鄉保衛戰 = A fight for my hometown / 黃淑梅導演臺南市 : 自然影像有限公司, 2015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987.8133 83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3">
            <text:p>A2534177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3">
            <text:p>A2534696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3">
            <text:p>A2534448</text:p>
          </table:table-cell>
          <table:table-cell office:value-type="string" table:style-name="ce3">
            <text:p>樂高沙贊 : 魔法與怪物 = Lego DC Shazam! : magic and monsters / Matt Peters導演臺北市 : 得利影視股份有限公司, 2020 家用版</text:p>
          </table:table-cell>
          <table:table-cell office:value-type="string" table:style-name="ce3">
            <text:p>汐止橫科圖書閱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3">
            <text:p>A2535304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3">
            <text:p>A2535923</text:p>
          </table:table-cell>
          <table:table-cell office:value-type="string" table:style-name="ce3">
            <text:p>紫羅蘭永恆花園外傳 : 永遠與自動手記人偶 / 藤田春香導演臺北市 : 采昌國際多媒體股份有限公司, 2020 家用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87.85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3">
            <text:p>A2535372</text:p>
          </table:table-cell>
          <table:table-cell office:value-type="string" table:style-name="ce3">
            <text:p>跳痛先生 = The man who feels no pain / 瓦桑巴拉(Vasan Bala)導演臺北市 : 飛擎國際視聽有限公司公播發行, 2019 公播版</text:p>
          </table:table-cell>
          <table:table-cell office:value-type="string" table:style-name="ce3">
            <text:p>坪林視聽室</text:p>
          </table:table-cell>
          <table:table-cell office:value-type="string" table:style-name="ce3">
            <text:p>AV 987.83371 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3">
            <text:p>A2535350</text:p>
          </table:table-cell>
          <table:table-cell office:value-type="string" table:style-name="ce3">
            <text:p>日不落愛情 = The one you love / 查瓦特西特拉塞伊(Chaiwat Sitalasai), 納帕格羅夫斯(Naphat Groves)導演臺北市 : 飛擎國際視聽有限公司公播發行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82 8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3">
            <text:p>A2535644</text:p>
          </table:table-cell>
          <table:table-cell office:value-type="string" table:style-name="ce3">
            <text:p>北風 = 공작 = The spy gone north / 尹鐘斌導演新北市五股區 : 勁藝多媒體有限公司公播發行, 2019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2 766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3">
            <text:p>A2534214</text:p>
          </table:table-cell>
          <table:table-cell office:value-type="string" table:style-name="ce3">
            <text:p>囧媽的極地任務 = Where'd you go, Bernadette /李察林克雷特(Richard Linklater)導演臺北市 : 車庫娛樂股份有限公司, 2020 家用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52 87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3">
            <text:p>A2535382</text:p>
          </table:table-cell>
          <table:table-cell office:value-type="string" table:style-name="ce3">
            <text:p>沃爾特和唐杜里的聖誕節 = Walter &amp; Tandoori's Xmas / Sylvain Viau導演臺北市 : 得利影視股份有限公司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5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3">
            <text:p>A2535420</text:p>
          </table:table-cell>
          <table:table-cell office:value-type="string" table:style-name="ce3">
            <text:p>哈囉你好喵 = Hello, my cat / 卜運錫, 愼惠珍導演臺北市 : 飛擎國際視聽有限公司, 2020 家用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2 74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3">
            <text:p>A2535353</text:p>
          </table:table-cell>
          <table:table-cell office:value-type="string" table:style-name="ce3">
            <text:p>哈囉你好喵 = Hello, my cat / 卜運錫, 愼惠珍導演臺北市 : 飛擎國際視聽有限公司公播發行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2 74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3">
            <text:p>A2535773</text:p>
          </table:table-cell>
          <table:table-cell office:value-type="string" table:style-name="ce3">
            <text:p>為了與你相遇 = A dog's purpose / 萊斯霍斯壯(Lasse Hallström)導演臺北市 : 傳訊時代多媒體股份有限公司, 2017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3">
            <text:p>A2535647</text:p>
          </table:table-cell>
          <table:table-cell office:value-type="string" table:style-name="ce3">
            <text:p>限時好友 = Friend zone / Carlos López Estrada導演新北市五股區 : 勁藝多媒體有限公司公播發行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82 85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3">
            <text:p>A2535719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3">
            <text:p>A2535650</text:p>
          </table:table-cell>
          <table:table-cell office:value-type="string" table:style-name="ce3">
            <text:p>萬萬沒想到 = Chhichhore / Nitesh Tiwari導演新北市五股區 : 勁藝多媒體有限公司公播發行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3">
            <text:p>A2535295</text:p>
          </table:table-cell>
          <table:table-cell office:value-type="string" table:style-name="ce3">
            <text:p>葉問. 4, 完結篇 = Ip man 4 : the finale / 葉偉信導演臺北市 : 飛擎國際視聽有限公司公播發行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3">
            <text:p>A2535359</text:p>
          </table:table-cell>
          <table:table-cell office:value-type="string" table:style-name="ce3">
            <text:p>羅密歐與茱麗葉 = Romeo and Juliet / Brian Cass導演臺北市 : 得利影視股份有限公司, 2020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3">
            <text:p>A2534067</text:p>
          </table:table-cell>
          <table:table-cell office:value-type="string" table:style-name="ce3">
            <text:p>別告訴她 = The farewell / Lulu Wang導演.編劇臺北市 : 車庫娛樂股份有限公司, 2020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52 84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3">
            <text:p>A2534599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3">
            <text:p>A2535897</text:p>
          </table:table-cell>
          <table:table-cell office:value-type="string" table:style-name="ce3">
            <text:p>Neujahrskonzert 2020 = New year's concert 2020 / conducted by Andris Nelsons.[Germany] : Sony Classical/Sony Music Entertainment, 2020.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784.2184 N4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3">
            <text:p>A2535149</text:p>
          </table:table-cell>
          <table:table-cell office:value-type="string" table:style-name="ce3">
            <text:p>水下30米 : 日本石垣島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3">
            <text:p>A2535118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3">
            <text:p>A2535119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3">
            <text:p>A2535120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3">
            <text:p>A2535133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3">
            <text:p>A2535134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3">
            <text:p>A2535135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3">
            <text:p>A2535402</text:p>
          </table:table-cell>
          <table:table-cell office:value-type="string" table:style-name="ce3">
            <text:p>奶爸一家親 = The manny / 馬提亞斯.施維赫夫(Matthias Schweighöfer)導演臺北市 : 飛擎國際視聽有限公司, 2016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43 84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3">
            <text:p>A2533880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3">
            <text:p>A2533680</text:p>
          </table:table-cell>
          <table:table-cell office:value-type="string" table:style-name="ce3">
            <text:p>享宴Hold不住 = C'est la vie / 奧力佛那卡契(Olivier Nakache), 艾力克多倫達諾(Éric Toledano)導演臺北市 : 得利影視股份有限公司, 2018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3">
            <text:p>A2535419</text:p>
          </table:table-cell>
          <table:table-cell office:value-type="string" table:style-name="ce3">
            <text:p>哈囉你好喵 = Hello, my cat / 卜運錫, 愼惠珍導演臺北市 : 飛擎國際視聽有限公司, 2020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32 74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3">
            <text:p>A2533735</text:p>
          </table:table-cell>
          <table:table-cell office:value-type="string" table:style-name="ce3">
            <text:p>食安的代價 = The price of progress / Victor Luengo導演新北市永和區 : 天馬行空數位有限公司, 2019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412.25 8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3">
            <text:p>A2533722</text:p>
          </table:table-cell>
          <table:table-cell office:value-type="string" table:style-name="ce3">
            <text:p>第七大陸 : 萬年垃圾島 = The seventh continent / Vinci Sato導演.編劇新北市永和區 : 天馬行空數位有限公司, 2017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445.96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3">
            <text:p>A2533920</text:p>
          </table:table-cell>
          <table:table-cell office:value-type="string" table:style-name="ce3">
            <text:p>AI新紀元 = More human than human / Tommy Pallotta, Femke Wolting導演臺北市 : 佳映娛樂國際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312.83 85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3">
            <text:p>A2535115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3">
            <text:p>A2535116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3">
            <text:p>A2535117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3">
            <text:p>A2535130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3">
            <text:p>A2535131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3">
            <text:p>A2535132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3">
            <text:p>A2534215</text:p>
          </table:table-cell>
          <table:table-cell office:value-type="string" table:style-name="ce3">
            <text:p>囧媽的極地任務 = Where'd you go, Bernadette /李察林克雷特(Richard Linklater)導演臺北市 : 車庫娛樂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52 87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3">
            <text:p>A2533879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3">
            <text:p>A2534560</text:p>
          </table:table-cell>
          <table:table-cell office:value-type="string" table:style-name="ce3">
            <text:p>逆光天后 = Vox Lux / 布拉迪科貝特(Brady Corbet)導演新北市汐止區 : 寶騰國際多媒體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52 87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3">
            <text:p>A2534612</text:p>
          </table:table-cell>
          <table:table-cell office:value-type="string" table:style-name="ce3">
            <text:p>雪地之光 = Children of the snow land / Zara Balfour, Marcus Stephenson導演新北市五股區 : 勁藝多媒體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1374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3">
            <text:p>A2534567</text:p>
          </table:table-cell>
          <table:table-cell office:value-type="string" table:style-name="ce3">
            <text:p>痛苦與榮耀 = Pain and glory / 阿莫多瓦(Pedro Almodóvar)導演.編劇新北市汐止區 : 寶騰國際多媒體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461 85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3">
            <text:p>A2533808</text:p>
          </table:table-cell>
          <table:table-cell office:value-type="string" table:style-name="ce3">
            <text:p>電梯男孩的奇蹟 = The lift boy / 強納森奧古斯丁(Jonathan Augustin)導演臺北市 : 聯影企業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A2535453</text:p>
          </table:table-cell>
          <table:table-cell office:value-type="string" table:style-name="ce3">
            <text:p>網路清道夫 = The cleaners / 漢斯布洛克(Hans Block), 莫里茨瑞斯維克(Moritz Riesewieck)導演臺北市 : 飛行國際視聽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43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3">
            <text:p>A2535001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3">
            <text:p>A2535790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3">
            <text:p>A2535865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3">
            <text:p>A2535302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3">
            <text:p>A2535694</text:p>
          </table:table-cell>
          <table:table-cell office:value-type="string" table:style-name="ce3">
            <text:p>航海王 : 奪寶爭霸戰 = One piece : stampede / 大塚隆史監督臺北市 : 采昌國際多媒體股份有限公司公播發行, 2020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3">
            <text:p>A2535723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3">
            <text:p>A2535676</text:p>
          </table:table-cell>
          <table:table-cell office:value-type="string" table:style-name="ce3">
            <text:p>黑暗正義聯盟 : 天啟星之戰 = Justice league dark : Apokolips war / Matt Peters, Christina Sotta導演新北市中和區 : 威翰文創股份有限公司公播發行, 2020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3">
            <text:p>A2535456</text:p>
          </table:table-cell>
          <table:table-cell office:value-type="string" table:style-name="ce3">
            <text:p>網路清道夫 = The cleaners / 漢斯布洛克(Hans Block), 莫里茨瑞斯維克(Moritz Riesewieck)導演臺北市 : 飛行國際視聽股份有限公司, 2020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43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3">
            <text:p>A2535866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3">
            <text:p>A2533923</text:p>
          </table:table-cell>
          <table:table-cell office:value-type="string" table:style-name="ce3">
            <text:p>快樂第四名 = Fourth place / 鄭智宇導演臺北市 : 佳映娛樂國際股份有限公司, 2016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3">
            <text:p>A2535827</text:p>
          </table:table-cell>
          <table:table-cell office:value-type="string" table:style-name="ce3">
            <text:p>汪星人的奇幻漂流 = Marona's fantastic tale / Anca Damian導演新北市永和區 : 天馬行空數位有限公司公播發行, 2020 公播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3">
            <text:p>A2535361</text:p>
          </table:table-cell>
          <table:table-cell office:value-type="string" table:style-name="ce3">
            <text:p>羅密歐與茱麗葉 = Romeo and Juliet / Brian Cass導演臺北市 : 得利影視股份有限公司, 2020 公播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3">
            <text:p>A2534354</text:p>
          </table:table-cell>
          <table:table-cell office:value-type="string" table:style-name="ce3">
            <text:p>KK音標輕鬆學臺北市 : 光碟寶寶, 201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805.141 83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3">
            <text:p>A2535900</text:p>
          </table:table-cell>
          <table:table-cell office:value-type="string" table:style-name="ce3">
            <text:p>Neujahrskonzert 2020 = New year's concert 2020 / conducted by Andris Nelsons.[Germany] : Sony Classical/Sony Music Entertainment, 2020.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784.2184 N4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3">
            <text:p>A2535112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3">
            <text:p>A2535113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3">
            <text:p>A2535114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3">
            <text:p>A2534373</text:p>
          </table:table-cell>
          <table:table-cell office:value-type="string" table:style-name="ce3">
            <text:p>王冠. 第1季 = The crown. 史蒂芬戴爾卓(Stephen Daldry)導演臺北市 : 得利影視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41 8336 v.1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3">
            <text:p>A2534375</text:p>
          </table:table-cell>
          <table:table-cell office:value-type="string" table:style-name="ce3">
            <text:p>王冠. 第1季 = The crown. 史蒂芬戴爾卓(Stephen Daldry)導演臺北市 : 得利影視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41 8336 v.1: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3">
            <text:p>A2534376</text:p>
          </table:table-cell>
          <table:table-cell office:value-type="string" table:style-name="ce3">
            <text:p>王冠. 第1季 = The crown. 史蒂芬戴爾卓(Stephen Daldry)導演臺北市 : 得利影視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41 8336 v.1: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3">
            <text:p>A2534377</text:p>
          </table:table-cell>
          <table:table-cell office:value-type="string" table:style-name="ce3">
            <text:p>王冠. 第2季 = The crown. 史蒂芬戴爾卓(Stephen Daldry)導演臺北市 : 得利影視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41 8336 v.2: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3">
            <text:p>A2534378</text:p>
          </table:table-cell>
          <table:table-cell office:value-type="string" table:style-name="ce3">
            <text:p>王冠. 第2季 = The crown. 史蒂芬戴爾卓(Stephen Daldry)導演臺北市 : 得利影視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41 8336 v.2: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3">
            <text:p>A2534379</text:p>
          </table:table-cell>
          <table:table-cell office:value-type="string" table:style-name="ce3">
            <text:p>王冠. 第2季 = The crown. 史蒂芬戴爾卓(Stephen Daldry)導演臺北市 : 得利影視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41 8336 v.2: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3">
            <text:p>A2534380</text:p>
          </table:table-cell>
          <table:table-cell office:value-type="string" table:style-name="ce3">
            <text:p>王冠. 第2季 = The crown. 史蒂芬戴爾卓(Stephen Daldry)導演臺北市 : 得利影視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41 8336 v.2: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3">
            <text:p>A2535845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3">
            <text:p>A2535710</text:p>
          </table:table-cell>
          <table:table-cell office:value-type="string" table:style-name="ce3">
            <text:p>她們 = Little women / 葛莉塔潔薇(Greta Gerwig)編導臺北市 : 得利影視股份有限公司, 2020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3">
            <text:p>A2535624</text:p>
          </table:table-cell>
          <table:table-cell office:value-type="string" table:style-name="ce3">
            <text:p>西城男孩2019愛爾蘭演唱會現場實錄 = The twenty tour- live from Croke Park : 20 years of hits / 西城男孩(Westlife)演唱[倫敦] : Eagle Rock Entertainment Ltd.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13.60419 84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3">
            <text:p>A2535812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3">
            <text:p>A2534981</text:p>
          </table:table-cell>
          <table:table-cell office:value-type="string" table:style-name="ce3">
            <text:p>帕爾曼的音樂遍歷 = Itzhak / 艾莉森切爾尼克(Alison Chernick)導演臺北市 : 迪昇數位影視有限公司, 2019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10.9952 86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3">
            <text:p>A2535342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3">
            <text:p>A2535496</text:p>
          </table:table-cell>
          <table:table-cell office:value-type="string" table:style-name="ce3">
            <text:p>清秀佳人. 20週年數位修復典藏版 = Anne of green gables / 凱文蘇利文(Kevin Sullivan), 斯卡伊尼(Stefan Scaini)導演新北市永和區 : 天馬行空數位有限公司, 2016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53 887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3">
            <text:p>A2535497</text:p>
          </table:table-cell>
          <table:table-cell office:value-type="string" table:style-name="ce3">
            <text:p>清秀佳人. 20週年數位修復典藏版 = Anne of green gables / 凱文蘇利文(Kevin Sullivan), 斯卡伊尼(Stefan Scaini)導演新北市永和區 : 天馬行空數位有限公司, 2016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53 887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3">
            <text:p>A2535498</text:p>
          </table:table-cell>
          <table:table-cell office:value-type="string" table:style-name="ce3">
            <text:p>清秀佳人. 20週年數位修復典藏版 = Anne of green gables / 凱文蘇利文(Kevin Sullivan), 斯卡伊尼(Stefan Scaini)導演新北市永和區 : 天馬行空數位有限公司, 2016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53 887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3">
            <text:p>A2535499</text:p>
          </table:table-cell>
          <table:table-cell office:value-type="string" table:style-name="ce3">
            <text:p>清秀佳人. 20週年數位修復典藏版 = Anne of green gables / 凱文蘇利文(Kevin Sullivan), 斯卡伊尼(Stefan Scaini)導演新北市永和區 : 天馬行空數位有限公司, 2016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9.253 887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3">
            <text:p>A2534802</text:p>
          </table:table-cell>
          <table:table-cell office:value-type="string" table:style-name="ce3">
            <text:p>塑身彼拉提斯 = Pilates / 愛倫.巴瑞特(Ellen Barrett)示範臺北市 : 神州娛樂股份有限公司, 2005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425.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3">
            <text:p>A2535024</text:p>
          </table:table-cell>
          <table:table-cell office:value-type="string" table:style-name="ce3">
            <text:p>歌劇魅影 : 英國皇家亞伯特音樂廳 = Andrew Lloyd Webber's the phantom of the opera at the Royal Albert Hall / 麥金塔(Cameron Mackintosh)製作臺北市 : 傳訊時代多媒體, 2012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15.25 83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3">
            <text:p>A2534689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3">
            <text:p>A2534009</text:p>
          </table:table-cell>
          <table:table-cell office:value-type="string" table:style-name="ce3">
            <text:p>雙峰 : 與火同行 = Twin peaks : fire walk / 大衛林區(David Lynch)導演臺北市 : 車庫娛樂股份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52 8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3">
            <text:p>A2535783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3">
            <text:p>A2535831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3">
            <text:p>A2535713</text:p>
          </table:table-cell>
          <table:table-cell office:value-type="string" table:style-name="ce3">
            <text:p>她們 = Little women / 葛莉塔潔薇(Greta Gerwig)編導臺北市 : 得利影視股份有限公司, 2020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3">
            <text:p>A2534556</text:p>
          </table:table-cell>
          <table:table-cell office:value-type="string" table:style-name="ce3">
            <text:p>重返17歲 = リライフ = Relife again / 古澤健導演臺北市 : 華藝娛樂股份有限公司, 2020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31 74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3">
            <text:p>A2535655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3">
            <text:p>A2534703</text:p>
          </table:table-cell>
          <table:table-cell office:value-type="string" table:style-name="ce3">
            <text:p>寒單 = Han Dan / 黃朝亮導演新北市汐止區 : 寶騰國際多媒體有限公司, 2019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33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3">
            <text:p>A2535292</text:p>
          </table:table-cell>
          <table:table-cell office:value-type="string" table:style-name="ce3">
            <text:p>葉問. 4, 完結篇 = Ip man 4 : the finale / 葉偉信導演臺北市 : 飛擎國際視聽有限公司公播發行, 2020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3">
            <text:p>A2534586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77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3">
            <text:p>A2535064</text:p>
          </table:table-cell>
          <table:table-cell office:value-type="string" table:style-name="ce3">
            <text:p>日本生活美學 = The art of Japanese life / BBC製作臺北市 : 財團法人公共電視文化事業基金會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180.931 885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3">
            <text:p>A2535065</text:p>
          </table:table-cell>
          <table:table-cell office:value-type="string" table:style-name="ce3">
            <text:p>日本生活美學 = The art of Japanese life / BBC製作臺北市 : 財團法人公共電視文化事業基金會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180.931 885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3">
            <text:p>A2535066</text:p>
          </table:table-cell>
          <table:table-cell office:value-type="string" table:style-name="ce3">
            <text:p>日本生活美學 = The art of Japanese life / BBC製作臺北市 : 財團法人公共電視文化事業基金會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180.931 8855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3">
            <text:p>A2535859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A2535843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3">
            <text:p>A2535300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3">
            <text:p>A2534661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3">
            <text:p>A2535340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A2535662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3">
            <text:p>A2534389</text:p>
          </table:table-cell>
          <table:table-cell office:value-type="string" table:style-name="ce3">
            <text:p>碰碰狐. 1 = Pinkfong Baby Shark臺北市 : 東森電視事業股份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13.8 8559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3">
            <text:p>A2534390</text:p>
          </table:table-cell>
          <table:table-cell office:value-type="string" table:style-name="ce3">
            <text:p>碰碰狐. 1 = Pinkfong Baby Shark臺北市 : 東森電視事業股份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13.8 8559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3">
            <text:p>A2533991</text:p>
          </table:table-cell>
          <table:table-cell office:value-type="string" table:style-name="ce3">
            <text:p>醉後的浪漫 = 가장보통의 연애 = Crazy romance / 金嫺潔導演臺北市 : 采昌國際多媒體股份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2 766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3">
            <text:p>A2533846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3">
            <text:p>A2535683</text:p>
          </table:table-cell>
          <table:table-cell office:value-type="string" table:style-name="ce3">
            <text:p>霹靂嬌娃 = Charlie's angels / 伊莉莎白班克斯(Elizabeth Banks)導演新北市中和區 : 威翰文創股份有限公司公播發行, 2020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3">
            <text:p>A2535428</text:p>
          </table:table-cell>
          <table:table-cell office:value-type="string" table:style-name="ce3">
            <text:p>女孩要革命 = Papicha / 瑪妮雅梅杜爾(Mounia Meddour)導演. 編劇臺北市 : 飛行國際視聽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672 83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3">
            <text:p>A2533935</text:p>
          </table:table-cell>
          <table:table-cell office:value-type="string" table:style-name="ce3">
            <text:p>布紐爾 : 超現實人生 = Buñuel : in the labyrinth of the turtles / Salvador Simó導演臺北市 : 佳映娛樂國際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8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A2534682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3">
            <text:p>A2534631</text:p>
          </table:table-cell>
          <table:table-cell office:value-type="string" table:style-name="ce3">
            <text:p>我和我的冠軍籃球隊 = Campeones / 哈維費雪(Javier Fesser)導演臺北市 : 華藝娛樂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61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3">
            <text:p>A2535019</text:p>
          </table:table-cell>
          <table:table-cell office:value-type="string" table:style-name="ce3">
            <text:p>杜立德 = Dolittle / Stephen Gaghan導演臺北市 : 傳訊時代多媒體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3">
            <text:p>A2534756</text:p>
          </table:table-cell>
          <table:table-cell office:value-type="string" table:style-name="ce3">
            <text:p>盲人律師 = Invisible justice / 洪成昌導演.編劇臺北市 : 飛擎國際視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3 82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3">
            <text:p>A2533688</text:p>
          </table:table-cell>
          <table:table-cell office:value-type="string" table:style-name="ce3">
            <text:p>毒藥天堂 = Poisoning paradise / Keely Shaye Brosnan, Teresa Tico導演臺北市 : 得利影視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367.4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3">
            <text:p>A2534173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3">
            <text:p>A2535455</text:p>
          </table:table-cell>
          <table:table-cell office:value-type="string" table:style-name="ce3">
            <text:p>網路清道夫 = The cleaners / 漢斯布洛克(Hans Block), 莫里茨瑞斯維克(Moritz Riesewieck)導演臺北市 : 飛行國際視聽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3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3">
            <text:p>A2534457</text:p>
          </table:table-cell>
          <table:table-cell office:value-type="string" table:style-name="ce3">
            <text:p>樂高沙贊 : 魔法與怪物 = Lego DC Shazam! : magic and monsters / Matt Peters導演臺北市 : 得利影視股份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3">
            <text:p>A2535376</text:p>
          </table:table-cell>
          <table:table-cell office:value-type="string" table:style-name="ce3">
            <text:p>米其林遇見米其林 = Soul / 荷西安東尼歐布蘭科(José Antonio Blanco), 安黑爾巴拉(Angel Parra)導演臺北市 : 得利影視股份有限公司, 2019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1461 85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3">
            <text:p>A2535303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3">
            <text:p>A2535826</text:p>
          </table:table-cell>
          <table:table-cell office:value-type="string" table:style-name="ce3">
            <text:p>汪星人的奇幻漂流 = Marona's fantastic tale / Anca Damian導演新北市永和區 : 天馬行空數位有限公司公播發行, 2020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3">
            <text:p>A2535367</text:p>
          </table:table-cell>
          <table:table-cell office:value-type="string" table:style-name="ce3">
            <text:p>頂尖高手 = Big time / Kaspar Astrup Schroder導演臺北市 : 嘉勳實業有限公司公播發行, 2019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20.99473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3">
            <text:p>A2535649</text:p>
          </table:table-cell>
          <table:table-cell office:value-type="string" table:style-name="ce3">
            <text:p>萬萬沒想到 = Chhichhore / Nitesh Tiwari導演新北市五股區 : 勁藝多媒體有限公司公播發行, 2020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3">
            <text:p>A2535777</text:p>
          </table:table-cell>
          <table:table-cell office:value-type="string" table:style-name="ce3">
            <text:p>瑪雅蜜蜂大冒險 : 蟲蟲歷險 = Maya the bee / Alexs Stadermann導演[臺北市] : 捷傑有限公司, 2020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3">
            <text:p>A2535794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泰山辦公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3">
            <text:p>A2535307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A2535348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3">
            <text:p>A2535706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公播發行, 2020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3">
            <text:p>A2535369</text:p>
          </table:table-cell>
          <table:table-cell office:value-type="string" table:style-name="ce3">
            <text:p>頂尖高手 = Big time / Kaspar Astrup Schroder導演臺北市 : 嘉勳實業有限公司公播發行, 2019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20.99473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3">
            <text:p>A2534620</text:p>
          </table:table-cell>
          <table:table-cell office:value-type="string" table:style-name="ce3">
            <text:p>假面騎士 : 永遠的平成世代 = Forever / 石之森章太郎導演臺北市 : 華藝娛樂股份有限公司, 2020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A2535813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3">
            <text:p>A2535825</text:p>
          </table:table-cell>
          <table:table-cell office:value-type="string" table:style-name="ce3">
            <text:p>汪星人的奇幻漂流 = Marona's fantastic tale / Anca Damian導演新北市永和區 : 天馬行空數位有限公司公播發行, 2020 公播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3">
            <text:p>A2535053</text:p>
          </table:table-cell>
          <table:table-cell office:value-type="string" table:style-name="ce3">
            <text:p>咦! 天頂仰會爛一隻空? = Oh! Why is there a hole on the sky? / 許嘉芬導演新北市汐止區 : 禾廣娛樂股份有限公司, 2020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3.371 844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3">
            <text:p>A2535054</text:p>
          </table:table-cell>
          <table:table-cell office:value-type="string" table:style-name="ce3">
            <text:p>咦! 天頂仰會爛一隻空? = Oh! Why is there a hole on the sky? / 許嘉芬導演新北市汐止區 : 禾廣娛樂股份有限公司, 2020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3.371 844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3">
            <text:p>A2535702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公播發行, 2020 公播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3">
            <text:p>A2534694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3">
            <text:p>A2534638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3">
            <text:p>A2534976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3">
            <text:p>A2533850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3">
            <text:p>A2534780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3">
            <text:p>A2535864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3">
            <text:p>A2535352</text:p>
          </table:table-cell>
          <table:table-cell office:value-type="string" table:style-name="ce3">
            <text:p>哈囉你好喵 = Hello, my cat / 卜運錫, 愼惠珍導演臺北市 : 飛擎國際視聽有限公司公播發行, 2020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2 74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3">
            <text:p>A2535384</text:p>
          </table:table-cell>
          <table:table-cell office:value-type="string" table:style-name="ce3">
            <text:p>為你存在的每一天 = Because of you / 曾禎導演臺北市 : 得利影視股份有限公司, 2019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3 8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3">
            <text:p>A2533963</text:p>
          </table:table-cell>
          <table:table-cell office:value-type="string" table:style-name="ce3">
            <text:p>料理冤家 = Little Italy / Wayne Roberts導演臺北市 : 采昌國際多媒體股份有限公司, 2019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3">
            <text:p>A2535330</text:p>
          </table:table-cell>
          <table:table-cell office:value-type="string" table:style-name="ce3">
            <text:p>真愛裁會贏 = Sui Dhaaga / Sharat Katariya導演新北市新店區 : 美耐國際有限公司公播發行, 2020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71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3">
            <text:p>A2534597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3">
            <text:p>A2535657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3">
            <text:p>A2534224</text:p>
          </table:table-cell>
          <table:table-cell office:value-type="string" table:style-name="ce3">
            <text:p>終極獵殺令 = Trauma center / Matt Eskandari導演臺北市 : 采昌國際多媒體股份有限公司, 2020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52 8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3">
            <text:p>A2534695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3">
            <text:p>A2534637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A2534779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3">
            <text:p>A2534004</text:p>
          </table:table-cell>
          <table:table-cell office:value-type="string" table:style-name="ce3">
            <text:p>加油吧!李先生 = Cheer up, Mr. Lee / 李桂曦導演臺北市 : 車庫娛樂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32 74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A2534036</text:p>
          </table:table-cell>
          <table:table-cell office:value-type="string" table:style-name="ce3">
            <text:p>白頭山 : 半島浩劫 = Ashfall / 李海準, 金丙書導演臺北市 : 車庫娛樂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32 742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A2533953</text:p>
          </table:table-cell>
          <table:table-cell office:value-type="string" table:style-name="ce3">
            <text:p>全境失控 = AI Amok / 入江悠導演.編劇臺北市 : 采昌國際多媒體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31 79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A2535158</text:p>
          </table:table-cell>
          <table:table-cell office:value-type="string" table:style-name="ce3">
            <text:p>全境感染 = Operation ragnarok / Fredrik Hiller導演新北市汐止區 : 寶騰國際多媒體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75 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3">
            <text:p>A2535850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3">
            <text:p>A2533796</text:p>
          </table:table-cell>
          <table:table-cell office:value-type="string" table:style-name="ce3">
            <text:p>冰雪奇緣. 2 = Frozen II / Chris Buck, Jennifer Lee導演臺北市 : 得利影視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A2534435</text:p>
          </table:table-cell>
          <table:table-cell office:value-type="string" table:style-name="ce3">
            <text:p>安眠醫生 = Doctor sleep / Mike Flanagan導演臺北市 : 得利影視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3">
            <text:p>A2534684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3">
            <text:p>A2534649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3">
            <text:p>A2534927</text:p>
          </table:table-cell>
          <table:table-cell office:value-type="string" table:style-name="ce3">
            <text:p>阿達一族 = The Addams Family / Conrad Vernon, Greg Tiernan導演臺北市 : 傳訊時代多媒體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3">
            <text:p>A2534059</text:p>
          </table:table-cell>
          <table:table-cell office:value-type="string" table:style-name="ce3">
            <text:p>重磅腥聞 = Bombshell / Jay Roach導演臺北市 : 車庫娛樂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2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A2533875</text:p>
          </table:table-cell>
          <table:table-cell office:value-type="string" table:style-name="ce3">
            <text:p>添好孕 = ヒキタさん！ご懐妊ですよ / 細川徹編劇.導演新北市永和區 : 天馬行空數位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31 767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3">
            <text:p>A2535046</text:p>
          </table:table-cell>
          <table:table-cell office:value-type="string" table:style-name="ce3">
            <text:p>猛禽小隊 : 小丑女大解放 = Birds of prey : and the fantabulous emancipation of One Harley Quinn / Cathy Yan導演臺北市 : 得利影視股份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2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A2534774</text:p>
          </table:table-cell>
          <table:table-cell office:value-type="string" table:style-name="ce3">
            <text:p>電流大戰 = The current war / Alfonso Gomez-Rejon導演新北市五股區 : 勁藝多媒體有限公司, 2020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2 83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A2534081</text:p>
          </table:table-cell>
          <table:table-cell office:value-type="string" table:style-name="ce3">
            <text:p>小麻煩當家 = Trouble / Kevin Johnson導演臺北市 : 采昌國際多媒體股份有限公司, 2020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5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A2533822</text:p>
          </table:table-cell>
          <table:table-cell office:value-type="string" table:style-name="ce3">
            <text:p>代號 : 鐵鉻行動 = Operation chromite / 李宰漢導演臺北市 : 車庫娛樂股份有限公司, 2017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2 7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3">
            <text:p>A2533681</text:p>
          </table:table-cell>
          <table:table-cell office:value-type="string" table:style-name="ce3">
            <text:p>享宴Hold不住 = C'est la vie / 奧力佛那卡契(Olivier Nakache), 艾力克多倫達諾(Éric Toledano)導演臺北市 : 得利影視股份有限公司, 2018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3">
            <text:p>A2534608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3">
            <text:p>A2534257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A2534808</text:p>
          </table:table-cell>
          <table:table-cell office:value-type="string" table:style-name="ce3">
            <text:p>鋼鐵墳墓. 3 = Escape plan 3 : <text:s/>the extractors / John Herzfeld導演新北市五股區 : 勁藝多媒體有限公司, 2020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52 83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3">
            <text:p>A2534891</text:p>
          </table:table-cell>
          <table:table-cell office:value-type="string" table:style-name="ce3">
            <text:p>薩爾瑪的心願 = Salma's big wish / Carlos Gutiérrez Medrano導演臺北市 : 英屬維京群島商映畫聯合有限公司台灣分公司, 2020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5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3">
            <text:p>A2534361</text:p>
          </table:table-cell>
          <table:table-cell office:value-type="string" table:style-name="ce3">
            <text:p>返校 = Detention / 徐漢強導演臺北市 : 得利影視股份有限公司, 2020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33(662)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3">
            <text:p>A2534465</text:p>
          </table:table-cell>
          <table:table-cell office:value-type="string" table:style-name="ce3">
            <text:p>黑暗正義聯盟 : 天啟星之戰 = Justice league dark : Apokolips war / Matt Peters, Christina Sotta導演臺北市 : 得利影視股份有限公司, 2020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(669)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A2535102</text:p>
          </table:table-cell>
          <table:table-cell office:value-type="string" table:style-name="ce3">
            <text:p>劉真性感魅舞 = Sexy dance / 劉真演出[臺北市] : 衛普數位娛樂股份有限公司, 2012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76.4(645) 8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3">
            <text:p>A2535103</text:p>
          </table:table-cell>
          <table:table-cell office:value-type="string" table:style-name="ce3">
            <text:p>劉真性感魅舞 = Sexy dance / 劉真演出[臺北市] : 衛普數位娛樂股份有限公司, 2012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76.4(646) 8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3">
            <text:p>A2535233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(654)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3">
            <text:p>A2535234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(655) 8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A2535235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(656)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3">
            <text:p>A2535236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(657) 8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3">
            <text:p>A2535237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(658)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3">
            <text:p>A2535238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(659)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A2534865</text:p>
          </table:table-cell>
          <table:table-cell office:value-type="string" table:style-name="ce3">
            <text:p>82年生的金智英 = Kim Ji-Young, born 1982 / 金道英導演臺北市 : 車庫娛樂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6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3">
            <text:p>A2535322</text:p>
          </table:table-cell>
          <table:table-cell office:value-type="string" table:style-name="ce3">
            <text:p>RBG : 不恐龍大法官 / Julie Cohen, Betsy West導演臺北市 : 嘉勳實業有限公司公播發行, 2019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52 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3">
            <text:p>A2533780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3">
            <text:p>A2533730</text:p>
          </table:table-cell>
          <table:table-cell office:value-type="string" table:style-name="ce3">
            <text:p>人間失格劇場版 = Human lost / 木崎文智導演新北市永和區 : 天馬行空數位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77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A2535374</text:p>
          </table:table-cell>
          <table:table-cell office:value-type="string" table:style-name="ce3">
            <text:p>大師之眼 : 從安東尼奧尼到伍迪艾倫 = Water and sugar : Carlo di Palma, the colours of life / Fariborz Kamkari導演.編劇臺北市 : 嘉勳實業有限公司公播發行, 2019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59.45 87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3">
            <text:p>A2533993</text:p>
          </table:table-cell>
          <table:table-cell office:value-type="string" table:style-name="ce3">
            <text:p>小小的願望 = The last wish / 田羽生導演臺北市 : 英屬維京群島商映畫聯合有限公司台灣分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2 85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3">
            <text:p>A2534565</text:p>
          </table:table-cell>
          <table:table-cell office:value-type="string" table:style-name="ce3">
            <text:p>小鬼作家養成班 = The workshop / 羅宏康特(Laurent Cantet)導演新北市汐止區 : 寶騰國際多媒體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3">
            <text:p>A2534080</text:p>
          </table:table-cell>
          <table:table-cell office:value-type="string" table:style-name="ce3">
            <text:p>小麻煩當家 = Trouble / Kevin Johnson導演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3">
            <text:p>A2535717</text:p>
          </table:table-cell>
          <table:table-cell office:value-type="string" table:style-name="ce3">
            <text:p>不完美的正義 = Just mercy / Destin Daniel Cretton導演臺北市 : 得利影視股份有限公司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3">
            <text:p>A2533834</text:p>
          </table:table-cell>
          <table:table-cell office:value-type="string" table:style-name="ce3">
            <text:p>巴黎之王 : 闇黑正義 = L'Empereur de Paris /Jean-François Richet導演[新北市泰山區] : 鴻聯國際開發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3">
            <text:p>A2535148</text:p>
          </table:table-cell>
          <table:table-cell office:value-type="string" table:style-name="ce3">
            <text:p>水下30米 : 日本石垣島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3">
            <text:p>A2535121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A2535122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3">
            <text:p>A2535123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3">
            <text:p>A2535136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3">
            <text:p>A2535137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A2535138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3">
            <text:p>A2535507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18.2 856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3">
            <text:p>A2535508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18.2 856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3">
            <text:p>A2535509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18.2 856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3">
            <text:p>A2535510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18.2 8567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3">
            <text:p>A2535511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18.2 8567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3">
            <text:p>A2535512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18.2 8567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3">
            <text:p>A2535513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718.2 8567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A2534446</text:p>
          </table:table-cell>
          <table:table-cell office:value-type="string" table:style-name="ce3">
            <text:p>他們不再老去 = They shall not grow old / 彼得傑克森(Peter Jackson)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72 89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3">
            <text:p>A2534572</text:p>
          </table:table-cell>
          <table:table-cell office:value-type="string" table:style-name="ce3">
            <text:p>北風 = 공작 = The spy gone north / 尹鐘斌導演新北市五股區 : 勁藝多媒體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66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3">
            <text:p>A2533856</text:p>
          </table:table-cell>
          <table:table-cell office:value-type="string" table:style-name="ce3">
            <text:p>去年聖誕節 = Last Christmas / 保羅費格(Paul Feig)導演臺北市 : 傳訊時代多媒體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1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3">
            <text:p>A2535325</text:p>
          </table:table-cell>
          <table:table-cell office:value-type="string" table:style-name="ce3">
            <text:p>台灣黑狗兄 = Sock'n roll / 賀照緹導演新北市永和區 : 天馬行空數位有限公司公播發行, 2013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3 83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A2535759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3">
            <text:p>A2535760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3">
            <text:p>A2535761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3">
            <text:p>A2535762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A2535763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3">
            <text:p>A2535764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3">
            <text:p>A2535765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A2535766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3">
            <text:p>A2535767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A2535768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3">
            <text:p>A2535769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A2535770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3">
            <text:p>A2535771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 843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3">
            <text:p>A2535160</text:p>
          </table:table-cell>
          <table:table-cell office:value-type="string" table:style-name="ce3">
            <text:p>全力以赴 = The trial / Gary Wheeler導演新北市汐止區 : 寶騰國際多媒體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A2533956</text:p>
          </table:table-cell>
          <table:table-cell office:value-type="string" table:style-name="ce3">
            <text:p>全境失控 = AI Amok / 入江悠導演.編劇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1 79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3">
            <text:p>A2535152</text:p>
          </table:table-cell>
          <table:table-cell office:value-type="string" table:style-name="ce3">
            <text:p>全境感染 = Operation ragnarok / Fredrik Hiller導演新北市汐止區 : 寶騰國際多媒體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75 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3">
            <text:p>A2535851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3">
            <text:p>A2533802</text:p>
          </table:table-cell>
          <table:table-cell office:value-type="string" table:style-name="ce3">
            <text:p>冰雪奇緣. 2 = Frozen II / Chris Buck, Jennifer Lee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3">
            <text:p>A2535730</text:p>
          </table:table-cell>
          <table:table-cell office:value-type="string" table:style-name="ce3">
            <text:p>回家 = Coming home / 黃淑梅導演臺南市 : 自然影像有限公司公播發行, 2018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3 83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3">
            <text:p>A2533752</text:p>
          </table:table-cell>
          <table:table-cell office:value-type="string" table:style-name="ce3">
            <text:p>她們 = Little women / 葛莉塔潔薇(Greta Gerwig)編導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3">
            <text:p>A2533737</text:p>
          </table:table-cell>
          <table:table-cell office:value-type="string" table:style-name="ce3">
            <text:p>如果這世界微生物消失了 = A world without microbes / Marianne Cramer導演新北市永和區 : 天馬行空數位有限公司, 2018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9 858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3">
            <text:p>A2534439</text:p>
          </table:table-cell>
          <table:table-cell office:value-type="string" table:style-name="ce3">
            <text:p>安眠醫生 = Doctor sleep / Mike Flanagan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A2535377</text:p>
          </table:table-cell>
          <table:table-cell office:value-type="string" table:style-name="ce3">
            <text:p>米其林遇見米其林 = Soul / 荷西安東尼歐布蘭科(José Antonio Blanco), 安黑爾巴拉(Angel Parra)導演臺北市 : 得利影視股份有限公司, 2019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461 85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3">
            <text:p>A2533699</text:p>
          </table:table-cell>
          <table:table-cell office:value-type="string" table:style-name="ce3">
            <text:p>舌尖上的法國牛 = The world conquest of the best beef新北市永和區 : 天馬行空數位有限公司, 2018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427.212 86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3">
            <text:p>A2534068</text:p>
          </table:table-cell>
          <table:table-cell office:value-type="string" table:style-name="ce3">
            <text:p>別告訴她 = The farewell / Lulu Wang導演.編劇臺北市 : 車庫娛樂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4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3">
            <text:p>A2534668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3">
            <text:p>A2534659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3">
            <text:p>A2533978</text:p>
          </table:table-cell>
          <table:table-cell office:value-type="string" table:style-name="ce3">
            <text:p>完美保姆 = The perfect nanny / 露西波勒圖(Lucie Borleteau)導演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6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3">
            <text:p>A2534717</text:p>
          </table:table-cell>
          <table:table-cell office:value-type="string" table:style-name="ce3">
            <text:p>快樂王子 : 王爾德 = The happy prince / 魯伯特艾瑞特(Rupert Everett)導演.編劇臺北市 : 捷傑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1 8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3">
            <text:p>A2533925</text:p>
          </table:table-cell>
          <table:table-cell office:value-type="string" table:style-name="ce3">
            <text:p>快樂第四名 = Fourth place / 鄭智宇導演臺北市 : 佳映娛樂國際股份有限公司, 2016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3">
            <text:p>A2534798</text:p>
          </table:table-cell>
          <table:table-cell office:value-type="string" table:style-name="ce3">
            <text:p>我的穆斯林女兒 = What have we done to deserve this? / Eva Spreitzhofer導演.編劇新北市五股區 : 勁藝多媒體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41 8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3">
            <text:p>A2533976</text:p>
          </table:table-cell>
          <table:table-cell office:value-type="string" table:style-name="ce3">
            <text:p>我變笨了,請多多指教。 = I go gaga, my dear / 信友直子導演.攝影.旁白臺北市 : 車庫娛樂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1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3">
            <text:p>A2533692</text:p>
          </table:table-cell>
          <table:table-cell office:value-type="string" table:style-name="ce3">
            <text:p>改革好萊塢 = This changes everything / 湯姆唐納修(Tom Donahue)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52 83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3">
            <text:p>A2535809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3">
            <text:p>A2534186</text:p>
          </table:table-cell>
          <table:table-cell office:value-type="string" table:style-name="ce3">
            <text:p>決戰中途島 = Midway / 羅蘭艾默瑞奇(Roland Emmerich)導演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3">
            <text:p>A2533824</text:p>
          </table:table-cell>
          <table:table-cell office:value-type="string" table:style-name="ce3">
            <text:p>沃爾特和唐杜里的聖誕節 = Walter &amp; Tandoori's Xmas / Sylvain Viau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3">
            <text:p>A2533784</text:p>
          </table:table-cell>
          <table:table-cell office:value-type="string" table:style-name="ce3">
            <text:p>那個我最親愛的陌生人 = Synapses / 張作驥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3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3">
            <text:p>A2533682</text:p>
          </table:table-cell>
          <table:table-cell office:value-type="string" table:style-name="ce3">
            <text:p>享宴Hold不住 = C'est la vie / 奧力佛那卡契(Olivier Nakache), 艾力克多倫達諾(Éric Toledano)導演臺北市 : 得利影視股份有限公司, 2018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5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3">
            <text:p>A2533685</text:p>
          </table:table-cell>
          <table:table-cell office:value-type="string" table:style-name="ce3">
            <text:p>咖啡大師 = The coffee man / Jeff Hann導演臺北市 : 得利影視股份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427.42 8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3">
            <text:p>A2534365</text:p>
          </table:table-cell>
          <table:table-cell office:value-type="string" table:style-name="ce3">
            <text:p>幸福定格 = Love talk / 沈可尚導演臺北市 : 視納華仁文化傳播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544.3 84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3">
            <text:p>A2534366</text:p>
          </table:table-cell>
          <table:table-cell office:value-type="string" table:style-name="ce3">
            <text:p>幸福定格之我願意 = My wedding album / 盧元奇導演臺北市 : 視納華仁文化傳播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544.3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3">
            <text:p>A2533922</text:p>
          </table:table-cell>
          <table:table-cell office:value-type="string" table:style-name="ce3">
            <text:p>空難風暴 = Climber's high / 原田真人導演臺北市 : 威望國際股份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1 73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3">
            <text:p>A2534739</text:p>
          </table:table-cell>
          <table:table-cell office:value-type="string" table:style-name="ce3">
            <text:p>花椒之味 = Fagara / 麥曦茵導演.編劇臺北市 : 飛擎國際視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3">
            <text:p>A2535820</text:p>
          </table:table-cell>
          <table:table-cell office:value-type="string" table:style-name="ce3">
            <text:p>阿達一族 = The Addams Family / Conrad Vernon, Greg Tiernan導演臺北市 : 傳訊時代多媒體股份有限公司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3">
            <text:p>A2534937</text:p>
          </table:table-cell>
          <table:table-cell office:value-type="string" table:style-name="ce3">
            <text:p>阿達一族 = The Addams Family / Conrad Vernon, Greg Tiernan導演臺北市 : 傳訊時代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3">
            <text:p>A2535316</text:p>
          </table:table-cell>
          <table:table-cell office:value-type="string" table:style-name="ce3">
            <text:p>後勁 : 王建民 = Late life : the Chien-Ming Wang story / 陳惟揚導演臺北市 : 牽猴子整合行銷股份有限公司公播發行, 2019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3 87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3">
            <text:p>A2533687</text:p>
          </table:table-cell>
          <table:table-cell office:value-type="string" table:style-name="ce3">
            <text:p>毒藥天堂 = Poisoning paradise / Keely Shaye Brosnan, Teresa Tico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367.4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3">
            <text:p>A2534902</text:p>
          </table:table-cell>
          <table:table-cell office:value-type="string" table:style-name="ce3">
            <text:p>限時好友 = Friend zone / Carlos López Estrada導演新北市五股區 : 勁藝多媒體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82 85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3">
            <text:p>A2533965</text:p>
          </table:table-cell>
          <table:table-cell office:value-type="string" table:style-name="ce3">
            <text:p>料理冤家 = Little Italy / Wayne Roberts導演臺北市 : 采昌國際多媒體股份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3">
            <text:p>A2534164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3">
            <text:p>A2535704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公播發行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3">
            <text:p>A2534607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3">
            <text:p>A2535318</text:p>
          </table:table-cell>
          <table:table-cell office:value-type="string" table:style-name="ce3">
            <text:p>動畫人生 = Life animated / Roger Ross Williams導演臺北市 : 嘉勳實業有限公司公播發行, 2017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415.988 83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3">
            <text:p>A2535661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3">
            <text:p>A2535720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3">
            <text:p>A2534613</text:p>
          </table:table-cell>
          <table:table-cell office:value-type="string" table:style-name="ce3">
            <text:p>雪地之光 = Children of the snow land / Zara Balfour, Marcus Stephenson導演新北市五股區 : 勁藝多媒體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74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3">
            <text:p>A2535290</text:p>
          </table:table-cell>
          <table:table-cell office:value-type="string" table:style-name="ce3">
            <text:p>頂尖高手 = Big time / Kaspar Astrup Schroder導演臺北市 : 嘉勳實業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20.99473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3">
            <text:p>A2535370</text:p>
          </table:table-cell>
          <table:table-cell office:value-type="string" table:style-name="ce3">
            <text:p>頂尖高手 = Big time / Kaspar Astrup Schroder導演臺北市 : 嘉勳實業有限公司公播發行, 2019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20.99473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3">
            <text:p>A2534708</text:p>
          </table:table-cell>
          <table:table-cell office:value-type="string" table:style-name="ce3">
            <text:p>寒單 = Han Dan / 黃朝亮導演新北市汐止區 : 寶騰國際多媒體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3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3">
            <text:p>A2535059</text:p>
          </table:table-cell>
          <table:table-cell office:value-type="string" table:style-name="ce3">
            <text:p>尋找1920 = In search of 1920 / 許明淳導演[臺北市] : 安可電影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3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3">
            <text:p>A2535060</text:p>
          </table:table-cell>
          <table:table-cell office:value-type="string" table:style-name="ce3">
            <text:p>尋找1920 = In search of 1920 / 許明淳導演[臺北市] : 安可電影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33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3">
            <text:p>A2534433</text:p>
          </table:table-cell>
          <table:table-cell office:value-type="string" table:style-name="ce3">
            <text:p>超現實主義大師經典電影 : 安達魯之犬 : 黃金年代 = Luis Buñuel &amp; Salvador Dalí : surrealism : Un chien Andalou : L'age d'or / 路易斯布紐爾(Luis Buñuel)導演新北市三重區 : 搖滾萬歲映畫社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3">
            <text:p>A2534464</text:p>
          </table:table-cell>
          <table:table-cell office:value-type="string" table:style-name="ce3">
            <text:p>黑暗正義聯盟 : 天啟星之戰 = Justice league dark : Apokolips war / Matt Peters, Christina Sotta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3">
            <text:p>A2534710</text:p>
          </table:table-cell>
          <table:table-cell office:value-type="string" table:style-name="ce3">
            <text:p>傻傻愛你,傻傻愛我 = A fool in love, love like a fool / 藍正龍導演臺北市 : 飛擎國際視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3 8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3">
            <text:p>A2535321</text:p>
          </table:table-cell>
          <table:table-cell office:value-type="string" table:style-name="ce3">
            <text:p>極限巔峰 = Mountain / 珍妮佛皮頓(Jennifer Peedom)導演臺北市 : 嘉勳實業有限公司公播發行, 2018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71 8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3">
            <text:p>A2534846</text:p>
          </table:table-cell>
          <table:table-cell office:value-type="string" table:style-name="ce3">
            <text:p>萬萬沒想到 = Chhichhore / Nitesh Tiwari導演新北市五股區 : 勁藝多媒體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3">
            <text:p>A2535653</text:p>
          </table:table-cell>
          <table:table-cell office:value-type="string" table:style-name="ce3">
            <text:p>萬萬沒想到 = Chhichhore / Nitesh Tiwari導演新北市五股區 : 勁藝多媒體有限公司公播發行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3">
            <text:p>A2535894</text:p>
          </table:table-cell>
          <table:table-cell office:value-type="string" table:style-name="ce3">
            <text:p>遇見未來的我 = When Margaux meets Margaux / 蘇菲斐麗赫思(Sophie Fillières)導演.編劇[臺北市] : 捷傑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9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3">
            <text:p>A2535319</text:p>
          </table:table-cell>
          <table:table-cell office:value-type="string" table:style-name="ce3">
            <text:p>零日網路戰 = Zero days / 艾力克斯金柏尼(Alex Gibney)導演.編劇臺北市 : 嘉勳實業有限公司公播發行, 2017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152 84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3">
            <text:p>A2535642</text:p>
          </table:table-cell>
          <table:table-cell office:value-type="string" table:style-name="ce3">
            <text:p>電流大戰 = The current war / Alfonso Gomez-Rejon導演新北市五股區 : 勁藝多媒體有限公司公播發行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3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3">
            <text:p>A2534244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3">
            <text:p>A2534687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3">
            <text:p>A2535780</text:p>
          </table:table-cell>
          <table:table-cell office:value-type="string" table:style-name="ce3">
            <text:p>瑪雅蜜蜂大冒險 : 蟲蟲歷險 = Maya the bee / Alexs Stadermann導演[臺北市] : 捷傑有限公司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3">
            <text:p>A2534644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3">
            <text:p>A2535431</text:p>
          </table:table-cell>
          <table:table-cell office:value-type="string" table:style-name="ce3">
            <text:p>嘻哈翻轉人生 = Walking man / 安納奇(ANARCHY)導演臺北市 : 飛行國際視聽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1 73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3">
            <text:p>A2535700</text:p>
          </table:table-cell>
          <table:table-cell office:value-type="string" table:style-name="ce3">
            <text:p>樂高沙贊 : 魔法與怪物 = Lego DC Shazam! : magic and monsters / Matt Peters導演新北市中和區 : 威翰文創股份有限公司公播發行, 2020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3">
            <text:p>A2534449</text:p>
          </table:table-cell>
          <table:table-cell office:value-type="string" table:style-name="ce3">
            <text:p>樂高沙贊 : 魔法與怪物 = Lego DC Shazam! : magic and monsters / Matt Peters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3">
            <text:p>A2534472</text:p>
          </table:table-cell>
          <table:table-cell office:value-type="string" table:style-name="ce3">
            <text:p>燃燒女子的畫像 = Portrait of lady on fire / 瑟琳席安瑪(Céline Sciamma)導演.編劇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42 8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3">
            <text:p>A2535179</text:p>
          </table:table-cell>
          <table:table-cell office:value-type="string" table:style-name="ce3">
            <text:p>錯誤的相遇 = 잘못된만남 / 鄭永培導演[基隆市] : 睿客新創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3">
            <text:p>A2535441</text:p>
          </table:table-cell>
          <table:table-cell office:value-type="string" table:style-name="ce3">
            <text:p>還有一些樹 = The tree remembers / 廖克發導演臺北市 : 飛行國際視聽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546.59386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3">
            <text:p>A2534890</text:p>
          </table:table-cell>
          <table:table-cell office:value-type="string" table:style-name="ce3">
            <text:p>薩爾瑪的心願 = Salma's big wish / Carlos Gutiérrez Medrano導演臺北市 : 英屬維京群島商映畫聯合有限公司台灣分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3">
            <text:p>A2534056</text:p>
          </table:table-cell>
          <table:table-cell office:value-type="string" table:style-name="ce3">
            <text:p>壞傢伙們電影版 = The bad guys : reign of chaos / 孫容鎬導演臺北市 : 車庫娛樂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2 73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3">
            <text:p>A2535875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3">
            <text:p>A2534862</text:p>
          </table:table-cell>
          <table:table-cell office:value-type="string" table:style-name="ce3">
            <text:p>羅根好好運 = Logan lucky / 史蒂芬索德柏(Steven Soderbergh)導演臺北市 : 傳影互動, 2018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3">
            <text:p>A2533845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3">
            <text:p>A2535239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3">
            <text:p>A2535240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3">
            <text:p>A2535241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3">
            <text:p>A2535242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3">
            <text:p>A2535243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3">
            <text:p>A2535244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3">
            <text:p>A2534922</text:p>
          </table:table-cell>
          <table:table-cell office:value-type="string" table:style-name="ce3">
            <text:p>變身特務 = Spies in disguise / Nick Bruno, Troy Quane導演臺北市 : 得利影視股份有限公司, 2020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3">
            <text:p>A2534660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3">
            <text:p>A2534943</text:p>
          </table:table-cell>
          <table:table-cell office:value-type="string" table:style-name="ce3">
            <text:p>1917 / 山姆曼德斯(Sam Mendes)導演臺北市 : 傳訊時代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855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3">
            <text:p>A2534580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767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3">
            <text:p>A2534235</text:p>
          </table:table-cell>
          <table:table-cell office:value-type="string" table:style-name="ce3">
            <text:p>大叔之愛電影版 = おっさんずラブ = Ossan's love the movie / 瑠東東一郎導演臺北市 : 采昌國際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477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3">
            <text:p>A2535852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55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3">
            <text:p>A2535840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666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3">
            <text:p>A2535437</text:p>
          </table:table-cell>
          <table:table-cell office:value-type="string" table:style-name="ce3">
            <text:p>地下噬 = The inhabitant / 吉勒摩阿莫埃多(Guillermo Amoedo)導演臺北市 : 飛行國際視聽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49 8587(3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3">
            <text:p>A2534483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648(7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3">
            <text:p>A2534139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555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3">
            <text:p>A2534444</text:p>
          </table:table-cell>
          <table:table-cell office:value-type="string" table:style-name="ce3">
            <text:p>你好, 我有癡呆症 = The inner light / Stefan Sick導演臺北市 : 得利影視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415.9341 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3">
            <text:p>A2534675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342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3">
            <text:p>A2534663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963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3">
            <text:p>A2535333</text:p>
          </table:table-cell>
          <table:table-cell office:value-type="string" table:style-name="ce3">
            <text:p>每個月來訪一次的月經醬 = 生理ちゃん / 品田俊介導演新北市新店區 : 美耐國際有限公司公播發行, 2020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559(多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3">
            <text:p>A2534933</text:p>
          </table:table-cell>
          <table:table-cell office:value-type="string" table:style-name="ce3">
            <text:p>阿達一族 = The Addams Family / Conrad Vernon, Greg Tiernan導演臺北市 : 傳訊時代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58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3">
            <text:p>A2534070</text:p>
          </table:table-cell>
          <table:table-cell office:value-type="string" table:style-name="ce3">
            <text:p>星星知我心 = Proxima / 艾莉思維諾庫(Alice Winocour)導演臺北市 : 采昌國際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42 8634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3">
            <text:p>A2535055</text:p>
          </table:table-cell>
          <table:table-cell office:value-type="string" table:style-name="ce3">
            <text:p>風中浮沉的花蕊 / 曾慧誠導演臺北市 : 原創娛樂股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3 8332(7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3">
            <text:p>A2535204</text:p>
          </table:table-cell>
          <table:table-cell office:value-type="string" table:style-name="ce3">
            <text:p>捍衛戰線 = Karmouz war / 彼得米咪(Peter Mimi)導演新北市汐止區 : 寶騰國際多媒體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61 868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3">
            <text:p>A2535164</text:p>
          </table:table-cell>
          <table:table-cell office:value-type="string" table:style-name="ce3">
            <text:p>神鬼戰隊 = T.I.M / Onur Yigit導演新北市汐止區 : 寶騰國際多媒體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51 8845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3">
            <text:p>A2534160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3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3">
            <text:p>A2535691</text:p>
          </table:table-cell>
          <table:table-cell office:value-type="string" table:style-name="ce3">
            <text:p>航海王 : 奪寶爭霸戰 = One piece : stampede / 大塚隆史監督臺北市 : 采昌國際多媒體股份有限公司公播發行, 2020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774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3">
            <text:p>A2534621</text:p>
          </table:table-cell>
          <table:table-cell office:value-type="string" table:style-name="ce3">
            <text:p>假面騎士 : 永遠的平成世代 = Forever / 石之森章太郎導演臺北市 : 華藝娛樂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467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3">
            <text:p>A2535043</text:p>
          </table:table-cell>
          <table:table-cell office:value-type="string" table:style-name="ce3">
            <text:p>猛禽小隊 : 小丑女大解放 = Birds of prey : and the fantabulous emancipation of One Harley Quinn / Cathy Yan導演臺北市 : 得利影視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45(多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3">
            <text:p>A2534230</text:p>
          </table:table-cell>
          <table:table-cell office:value-type="string" table:style-name="ce3">
            <text:p>終極獵殺令 = Trauma center / Matt Eskandari導演臺北市 : 采昌國際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857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3">
            <text:p>A2535032</text:p>
          </table:table-cell>
          <table:table-cell office:value-type="string" table:style-name="ce3">
            <text:p>野蠻遊戲 : 全面晉級 = Jumanji : the next level / Jake Kasdan導演臺北市 : 得利影視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56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3">
            <text:p>A2534427</text:p>
          </table:table-cell>
          <table:table-cell office:value-type="string" table:style-name="ce3">
            <text:p>最後一戰. 4 : 航向黎明 = Halo 4 : forward unto dawn / Stewart Hendler導演臺北市 : 三起影業, 2013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556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3">
            <text:p>A2535926</text:p>
          </table:table-cell>
          <table:table-cell office:value-type="string" table:style-name="ce3">
            <text:p>紫羅蘭永恆花園外傳 : 永遠與自動手記人偶 / 藤田春香導演臺北市 : 采昌國際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454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3">
            <text:p>A2534205</text:p>
          </table:table-cell>
          <table:table-cell office:value-type="string" table:style-name="ce3">
            <text:p>絕鯊47 : 猛鯊出籠 = 47 meters down : uncaged / Johannes Roberts導演臺北市 : 車庫娛樂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564(8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3">
            <text:p>A2535412</text:p>
          </table:table-cell>
          <table:table-cell office:value-type="string" table:style-name="ce3">
            <text:p>進擊的大媽 = Woman at war / 班尼迪克艾靈森(Benedikt Erlingsson)導演臺北市 : 飛擎國際視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477 8847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3">
            <text:p>A2534950</text:p>
          </table:table-cell>
          <table:table-cell office:value-type="string" table:style-name="ce3">
            <text:p>黑色聖誕節 = Black Christmas / Sophia Takal導演臺北市 : 傳訊時代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43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3">
            <text:p>A2534462</text:p>
          </table:table-cell>
          <table:table-cell office:value-type="string" table:style-name="ce3">
            <text:p>黑暗正義聯盟 : 天啟星之戰 = Justice league dark : Apokolips war / Matt Peters, Christina Sotta導演臺北市 : 得利影視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955(6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3">
            <text:p>A2534904</text:p>
          </table:table-cell>
          <table:table-cell office:value-type="string" table:style-name="ce3">
            <text:p>傻瓜好運盜 = Finders keepers / Maynard Kraak導演新北市五股區 : 勁藝多媒體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681 8545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3">
            <text:p>A2534816</text:p>
          </table:table-cell>
          <table:table-cell office:value-type="string" table:style-name="ce3">
            <text:p>葉問. 4, 完結篇 = Ip man 4 : the finale / 葉偉信導演臺北市 : 飛擎國際視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2 8876(2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3">
            <text:p>A2535177</text:p>
          </table:table-cell>
          <table:table-cell office:value-type="string" table:style-name="ce3">
            <text:p>實習刑警 吳見識 = 인턴형사 오견식 / 尹汝昌導演[基隆市] : 睿客新創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2 7635(7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3">
            <text:p>A2535180</text:p>
          </table:table-cell>
          <table:table-cell office:value-type="string" table:style-name="ce3">
            <text:p>錯誤的相遇 = 잘못된만남 / 鄭永培導演[基隆市] : 睿客新創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2 7464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3">
            <text:p>A2534322</text:p>
          </table:table-cell>
          <table:table-cell office:value-type="string" table:style-name="ce3">
            <text:p>藍色小精靈 : 失落的藍藍村 = Smurfs : The lost village / 凱利艾西貝瑞(Kelly Asbury)導演臺北市 : 得利影視股份有限公司, 2017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844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3">
            <text:p>A2534321</text:p>
          </table:table-cell>
          <table:table-cell office:value-type="string" table:style-name="ce3">
            <text:p>藍色小精靈 : 萬聖節傳說 = The Smurfs : the legend of Smurfy Hollow / Peyo原作臺北市 : 得利影視股份有限公司, 2013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3">
            <text:p>A2534303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3">
            <text:p>A2534304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3">
            <text:p>A253430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3">
            <text:p>A253430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3">
            <text:p>A2534307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3">
            <text:p>A2534308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3">
            <text:p>A2534309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3">
            <text:p>A2534310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3">
            <text:p>A2534311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3">
            <text:p>A2534312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3">
            <text:p>A2534313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3">
            <text:p>A2534314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3">
            <text:p>A253431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3">
            <text:p>A253431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3">
            <text:p>A2534317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3">
            <text:p>A2534318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3">
            <text:p>A2534319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3">
            <text:p>A2534320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453(卡)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3">
            <text:p>A2534358</text:p>
          </table:table-cell>
          <table:table-cell office:value-type="string" table:style-name="ce3">
            <text:p>藝術家對決 = The antagonists : rivalry in art / Andreas Gräfenstein, Sylvie Kürsten, Henrike Sandner導演.編劇臺北市 : 佳映娛樂國際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09.9 8447(5字)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3">
            <text:p>A2534359</text:p>
          </table:table-cell>
          <table:table-cell office:value-type="string" table:style-name="ce3">
            <text:p>藝術家對決 = The antagonists : rivalry in art / Andreas Gräfenstein, Sylvie Kürsten, Henrike Sandner導演.編劇臺北市 : 佳映娛樂國際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09.9 8447(5字)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3">
            <text:p>A2533758</text:p>
          </table:table-cell>
          <table:table-cell office:value-type="string" table:style-name="ce3">
            <text:p>霹靂嬌娃 = Charlie's angels / 伊莉莎白班克斯(Elizabeth Banks)導演臺北市 : 得利影視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55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3">
            <text:p>A2533891</text:p>
          </table:table-cell>
          <table:table-cell office:value-type="string" table:style-name="ce3">
            <text:p>魔鬼終結者 : 黑暗宿命 = Terminator : dark fate / 提姆米勒(Tim Miller)導演臺北市 : 得利影視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66(5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3">
            <text:p>A2535000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36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3">
            <text:p>A2534988</text:p>
          </table:table-cell>
          <table:table-cell office:value-type="string" table:style-name="ce3">
            <text:p>魔龍傳奇. 3 : 巫師的詛咒 = Dragonheart 3 : the sorcerer's curse / Colin Teague導演臺北市 : 傳訊時代多媒體股份有限公司, 2015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94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3">
            <text:p>A2534993</text:p>
          </table:table-cell>
          <table:table-cell office:value-type="string" table:style-name="ce3">
            <text:p>魔龍傳奇. 4 : 聖火之戰 = Dragonheart : battle for the heartfire / Patrik Syversen導演臺北市 : 傳訊時代多媒體股份有限公司, 2017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57(4字)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3">
            <text:p>A2534787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3">
            <text:p>A2534443</text:p>
          </table:table-cell>
          <table:table-cell office:value-type="string" table:style-name="ce3">
            <text:p>你好, 我有癡呆症 = The inner light / Stefan Sick導演臺北市 : 得利影視股份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415.9341 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3">
            <text:p>A2535356</text:p>
          </table:table-cell>
          <table:table-cell office:value-type="string" table:style-name="ce3">
            <text:p>花椒之味 = Fagara / 麥曦茵導演.編劇臺北市 : 飛擎國際視聽有限公司公播發行, 2020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3">
            <text:p>A2535415</text:p>
          </table:table-cell>
          <table:table-cell office:value-type="string" table:style-name="ce3">
            <text:p>哈囉你好喵 = Hello, my cat / 卜運錫, 愼惠珍導演臺北市 : 飛擎國際視聽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2 74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3">
            <text:p>A2535386</text:p>
          </table:table-cell>
          <table:table-cell office:value-type="string" table:style-name="ce3">
            <text:p>為你存在的每一天 = Because of you / 曾禎導演臺北市 : 得利影視股份有限公司, 2019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3">
            <text:p>A2535329</text:p>
          </table:table-cell>
          <table:table-cell office:value-type="string" table:style-name="ce3">
            <text:p>真愛裁會贏 = Sui Dhaaga / Sharat Katariya導演新北市新店區 : 美耐國際有限公司公播發行, 2020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71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3">
            <text:p>A2535334</text:p>
          </table:table-cell>
          <table:table-cell office:value-type="string" table:style-name="ce3">
            <text:p>喜從天降 = Sent from above / 李中導演新北市新店區 : 美耐國際有限公司公播發行, 2020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3">
            <text:p>A2535663</text:p>
          </table:table-cell>
          <table:table-cell office:value-type="string" table:style-name="ce3">
            <text:p>寒單 = Han Dan / 黃朝亮導演新北市汐止區 : 寶騰國際多媒體有限公司公播發行, 2019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3">
            <text:p>A2534713</text:p>
          </table:table-cell>
          <table:table-cell office:value-type="string" table:style-name="ce3">
            <text:p>傻傻愛你,傻傻愛我 = A fool in love, love like a fool / 藍正龍導演臺北市 : 飛擎國際視聽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3">
            <text:p>A2534247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3">
            <text:p>A2534643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3">
            <text:p>A2535221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3">
            <text:p>A2535222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3">
            <text:p>A2535223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3">
            <text:p>A2535224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3">
            <text:p>A2535225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3">
            <text:p>A2535226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5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3">
            <text:p>A2535899</text:p>
          </table:table-cell>
          <table:table-cell office:value-type="string" table:style-name="ce3">
            <text:p>Neujahrskonzert 2020 = New year's concert 2020 / conducted by Andris Nelsons.[Germany] : Sony Classical/Sony Music Entertainment, 2020.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784.2184 N4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3">
            <text:p>A2533695</text:p>
          </table:table-cell>
          <table:table-cell office:value-type="string" table:style-name="ce3">
            <text:p>女神們的下午茶 = Nothing like a dame /Roger Michell導演臺北市 : 得利影視股份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141 848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3">
            <text:p>A2533932</text:p>
          </table:table-cell>
          <table:table-cell office:value-type="string" table:style-name="ce3">
            <text:p>失竊神畫 : 卡拉瓦喬 = The stolen Caravaggio / Roberto Andò導演臺北市 : 佳映娛樂國際股份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5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3">
            <text:p>A2534765</text:p>
          </table:table-cell>
          <table:table-cell office:value-type="string" table:style-name="ce3">
            <text:p>老爸出任務 = Last flag flying / 李察林克雷特(Richard Linklater)導演新北市汐止區 : 寶騰國際多媒體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7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3">
            <text:p>A2533924</text:p>
          </table:table-cell>
          <table:table-cell office:value-type="string" table:style-name="ce3">
            <text:p>快樂第四名 = Fourth place / 鄭智宇導演臺北市 : 佳映娛樂國際股份有限公司, 2016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3">
            <text:p>A2533952</text:p>
          </table:table-cell>
          <table:table-cell office:value-type="string" table:style-name="ce3">
            <text:p>城市獵人 = Nicky Larson et le parfum de Cupidon / 菲力普拉紹(Philippe Lacheau)導演新北市五股區 : 勁藝多媒體有限公司, 2019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2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3">
            <text:p>A2534123</text:p>
          </table:table-cell>
          <table:table-cell office:value-type="string" table:style-name="ce3">
            <text:p>星際救援 = Ad Astra / James Gray導演臺北市 : 采昌國際多媒體股份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3">
            <text:p>A2534561</text:p>
          </table:table-cell>
          <table:table-cell office:value-type="string" table:style-name="ce3">
            <text:p>逆光天后 = Vox Lux / 布拉迪科貝特(Brady Corbet)導演新北市汐止區 : 寶騰國際多媒體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7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3">
            <text:p>A2534425</text:p>
          </table:table-cell>
          <table:table-cell office:value-type="string" table:style-name="ce3">
            <text:p>最後一戰. 4 : 航向黎明 = Halo 4 : forward unto dawn / Stewart Hendler導演臺北市 : 三起影業, 2013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3">
            <text:p>A2535454</text:p>
          </table:table-cell>
          <table:table-cell office:value-type="string" table:style-name="ce3">
            <text:p>網路清道夫 = The cleaners / 漢斯布洛克(Hans Block), 莫里茨瑞斯維克(Moritz Riesewieck)導演臺北市 : 飛行國際視聽股份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3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3">
            <text:p>A2533843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3">
            <text:p>A2533715</text:p>
          </table:table-cell>
          <table:table-cell office:value-type="string" table:style-name="ce3">
            <text:p>懸案密碼 : 瓶中信 = A conspiracy of faith / Hans Petter Moland導演臺北市 : 峻龍國際有限公司, 2020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73 88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3">
            <text:p>A2535791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3">
            <text:p>A2535157</text:p>
          </table:table-cell>
          <table:table-cell office:value-type="string" table:style-name="ce3">
            <text:p>全境感染 = Operation ragnarok / Fredrik Hiller導演新北市汐止區 : 寶騰國際多媒體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475 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3">
            <text:p>A2535856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3">
            <text:p>A2533749</text:p>
          </table:table-cell>
          <table:table-cell office:value-type="string" table:style-name="ce3">
            <text:p>她們 = Little women / 葛莉塔潔薇(Greta Gerwig)編導臺北市 : 得利影視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3">
            <text:p>A2534760</text:p>
          </table:table-cell>
          <table:table-cell office:value-type="string" table:style-name="ce3">
            <text:p>你是騙子我是賊 = Lying and stealing / Matt Aselton導演新北市五股區 : 勁藝多媒體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3">
            <text:p>A2535815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3">
            <text:p>A2534965</text:p>
          </table:table-cell>
          <table:table-cell office:value-type="string" table:style-name="ce3">
            <text:p>來自深淵 劇場版總集篇. 前編, 啟程的黎明 = Made in abyss / 小島正幸導演新北市三重區 : 普威爾國際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4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3">
            <text:p>A2534969</text:p>
          </table:table-cell>
          <table:table-cell office:value-type="string" table:style-name="ce3">
            <text:p>來自深淵 劇場版總集篇. 後編, 流浪之黃昏 = Made in abyss / 小島正幸導演新北市三重區 : 普威爾國際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4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3">
            <text:p>A2535343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3">
            <text:p>A2534221</text:p>
          </table:table-cell>
          <table:table-cell office:value-type="string" table:style-name="ce3">
            <text:p>乘浪之約 : 若能與你共乘海浪之上 = きみと、波にのれたら / 湯淺政明導演臺北市 : 采昌國際多媒體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52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3">
            <text:p>A2533999</text:p>
          </table:table-cell>
          <table:table-cell office:value-type="string" table:style-name="ce3">
            <text:p>唐人街探案. 2 = Detective Chinatown II / 陳思誠導演.編劇臺北市 : 車庫娛樂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2 87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3">
            <text:p>A2534179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3">
            <text:p>A2535925</text:p>
          </table:table-cell>
          <table:table-cell office:value-type="string" table:style-name="ce3">
            <text:p>紫羅蘭永恆花園外傳 : 永遠與自動手記人偶 / 藤田春香導演臺北市 : 采昌國際多媒體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3">
            <text:p>A2533912</text:p>
          </table:table-cell>
          <table:table-cell office:value-type="string" table:style-name="ce3">
            <text:p>絕地戰警 = Bad boys for life / Adil El Arbi, Bilall Fallah導演臺北市 : 得利影視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3">
            <text:p>A2535775</text:p>
          </table:table-cell>
          <table:table-cell office:value-type="string" table:style-name="ce3">
            <text:p>極地守護犬 = The call of the wild / 克里斯桑德斯(Chris Sanders)導演臺北市 : 影傑有限公司公播發行, 2017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7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3">
            <text:p>A2534850</text:p>
          </table:table-cell>
          <table:table-cell office:value-type="string" table:style-name="ce3">
            <text:p>萬萬沒想到 = Chhichhore / Nitesh Tiwari導演新北市五股區 : 勁藝多媒體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3">
            <text:p>A2535908</text:p>
          </table:table-cell>
          <table:table-cell office:value-type="string" table:style-name="ce3">
            <text:p>遇見未來的我 = When Margaux meets Margaux / 蘇菲斐麗赫思(Sophie Fillières)導演.編劇[臺北市] : 捷傑有限公司, 2019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42 89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3">
            <text:p>A2534548</text:p>
          </table:table-cell>
          <table:table-cell office:value-type="string" table:style-name="ce3">
            <text:p>潛艦追緝 = The wolf's call / Antonin Baudry導演新北市汐止區 : 寶騰國際多媒體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42 86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3">
            <text:p>A2533762</text:p>
          </table:table-cell>
          <table:table-cell office:value-type="string" table:style-name="ce3">
            <text:p>賽道狂人 = Ford v Ferrari / 詹姆士曼格(James Mangold)導演臺北市 : 得利影視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3">
            <text:p>A2535868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3">
            <text:p>A2534915</text:p>
          </table:table-cell>
          <table:table-cell office:value-type="string" table:style-name="ce3">
            <text:p>變身特務 = Spies in disguise / Nick Bruno, Troy Quane導演臺北市 : 得利影視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3">
            <text:p>A2535426</text:p>
          </table:table-cell>
          <table:table-cell office:value-type="string" table:style-name="ce3">
            <text:p>女孩要革命 = Papicha / 瑪妮雅梅杜爾(Mounia Meddour)導演. 編劇臺北市 : 飛行國際視聽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672 83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3">
            <text:p>A2535711</text:p>
          </table:table-cell>
          <table:table-cell office:value-type="string" table:style-name="ce3">
            <text:p>她們 = Little women / 葛莉塔潔薇(Greta Gerwig)編導臺北市 : 得利影視股份有限公司, 2020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3">
            <text:p>A2533738</text:p>
          </table:table-cell>
          <table:table-cell office:value-type="string" table:style-name="ce3">
            <text:p>如果這世界微生物消失了 = A world without microbes / Marianne Cramer導演新北市永和區 : 天馬行空數位有限公司, 2018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369 858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3">
            <text:p>A2534138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5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3">
            <text:p>A2535338</text:p>
          </table:table-cell>
          <table:table-cell office:value-type="string" table:style-name="ce3">
            <text:p>幸福路上 = On happiness road / 宋欣穎導演臺北市 : 飛擎國際視聽有限公司公播發行, 2018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5 869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string" table:style-name="ce3">
            <text:p>A2534740</text:p>
          </table:table-cell>
          <table:table-cell office:value-type="string" table:style-name="ce3">
            <text:p>花椒之味 = Fagara / 麥曦茵導演.編劇臺北市 : 飛擎國際視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3">
            <text:p>A2535388</text:p>
          </table:table-cell>
          <table:table-cell office:value-type="string" table:style-name="ce3">
            <text:p>花漾姊妹幫 = Glorious days / 利利里沙(Riri Riza)導演臺北市 : 飛擎國際視聽有限公司公播發行, 2020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93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3">
            <text:p>A2535804</text:p>
          </table:table-cell>
          <table:table-cell office:value-type="string" table:style-name="ce3">
            <text:p>唐頓莊園 = Downton abbey / 麥可恩格勒(Michael Engler)導演臺北市 : 傳訊時代多媒體股份有限公司, 2020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1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3">
            <text:p>A2535447</text:p>
          </table:table-cell>
          <table:table-cell office:value-type="string" table:style-name="ce3">
            <text:p>朝花夕拾芳華絕代 = Dearest Anita / 高志森, 梁柏豪導演臺北市 : 飛行國際視聽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2 83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3">
            <text:p>A2535413</text:p>
          </table:table-cell>
          <table:table-cell office:value-type="string" table:style-name="ce3">
            <text:p>進擊的大媽 = Woman at war / 班尼迪克艾靈森(Benedikt Erlingsson)導演臺北市 : 飛擎國際視聽有限公司, 2019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77 88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3">
            <text:p>A2535799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3">
            <text:p>A2534579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5 77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3">
            <text:p>A2534628</text:p>
          </table:table-cell>
          <table:table-cell office:value-type="string" table:style-name="ce3">
            <text:p>我和我的冠軍籃球隊 = Campeones / 哈維費雪(Javier Fesser)導演臺北市 : 華藝娛樂股份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461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3">
            <text:p>A2534753</text:p>
          </table:table-cell>
          <table:table-cell office:value-type="string" table:style-name="ce3">
            <text:p>盲人律師 = Invisible justice / 洪成昌導演.編劇臺北市 : 飛擎國際視聽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3 82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3">
            <text:p>A2534932</text:p>
          </table:table-cell>
          <table:table-cell office:value-type="string" table:style-name="ce3">
            <text:p>阿達一族 = The Addams Family / Conrad Vernon, Greg Tiernan導演臺北市 : 傳訊時代多媒體股份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3">
            <text:p>A2534604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3">
            <text:p>A2534801</text:p>
          </table:table-cell>
          <table:table-cell office:value-type="string" table:style-name="ce3">
            <text:p>塑身彼拉提斯 = Pilates / 愛倫.巴瑞特(Ellen Barrett)示範臺北市 : 神州娛樂股份有限公司, 2005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425.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string" table:style-name="ce3">
            <text:p>A2535104</text:p>
          </table:table-cell>
          <table:table-cell office:value-type="string" table:style-name="ce3">
            <text:p>劉真性感魅舞 = Sexy dance / 劉真演出[臺北市] : 衛普數位娛樂股份有限公司, 2012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76.4 8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3">
            <text:p>A2535105</text:p>
          </table:table-cell>
          <table:table-cell office:value-type="string" table:style-name="ce3">
            <text:p>劉真性感魅舞 = Sexy dance / 劉真演出[臺北市] : 衛普數位娛樂股份有限公司, 2012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76.4 8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3">
            <text:p>A2535788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3">
            <text:p>A2535863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3">
            <text:p>A2535306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3">
            <text:p>A2535824</text:p>
          </table:table-cell>
          <table:table-cell office:value-type="string" table:style-name="ce3">
            <text:p>汪星人的奇幻漂流 = Marona's fantastic tale / Anca Damian導演新北市永和區 : 天馬行空數位有限公司公播發行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3">
            <text:p>A2535363</text:p>
          </table:table-cell>
          <table:table-cell office:value-type="string" table:style-name="ce3">
            <text:p>重返17歲 = リライフ = Relife again / 古澤健導演臺北市 : 華藝娛樂股份有限公司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331 74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3">
            <text:p>A2535639</text:p>
          </table:table-cell>
          <table:table-cell office:value-type="string" table:style-name="ce3">
            <text:p>假面騎士 : 永遠的平成世代 = Forever / 石之森章太郎導演臺北市 : 輝洪開發股份有限公司公播發行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3">
            <text:p>A2535885</text:p>
          </table:table-cell>
          <table:table-cell office:value-type="string" table:style-name="ce3">
            <text:p>電梯男孩的奇蹟 = The lift boy / 強納森奧古斯丁(Jonathan Augustin)導演臺北市 : 聯影企業股份有限公司公播發行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string" table:style-name="ce3">
            <text:p>A2535796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瑞芳視聽室[搬遷作業閉館]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3">
            <text:p>A2535784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3">
            <text:p>A2535834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3">
            <text:p>A2535656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3">
            <text:p>A2534704</text:p>
          </table:table-cell>
          <table:table-cell office:value-type="string" table:style-name="ce3">
            <text:p>寒單 = Han Dan / 黃朝亮導演新北市汐止區 : 寶騰國際多媒體有限公司, 2019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3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3">
            <text:p>A2535293</text:p>
          </table:table-cell>
          <table:table-cell office:value-type="string" table:style-name="ce3">
            <text:p>葉問. 4, 完結篇 = Ip man 4 : the finale / 葉偉信導演臺北市 : 飛擎國際視聽有限公司公播發行, 2020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3">
            <text:p>A2533814</text:p>
          </table:table-cell>
          <table:table-cell office:value-type="string" table:style-name="ce3">
            <text:p>電梯男孩的奇蹟 = The lift boy / 強納森奧古斯丁(Jonathan Augustin)導演臺北市 : 聯影企業股份有限公司, 2020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3">
            <text:p>A2535772</text:p>
          </table:table-cell>
          <table:table-cell office:value-type="string" table:style-name="ce3">
            <text:p>魔鬼終結者 : 黑暗宿命 = Terminator : dark fate / 提姆米勒(Tim Miller)導演臺北市 : 得利影視股份有限公司, 2020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3">
            <text:p>A2535836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3">
            <text:p>A2535810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3">
            <text:p>A2535385</text:p>
          </table:table-cell>
          <table:table-cell office:value-type="string" table:style-name="ce3">
            <text:p>為你存在的每一天 = Because of you / 曾禎導演臺北市 : 得利影視股份有限公司, 2019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33 8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3">
            <text:p>A2535346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3">
            <text:p>A2535337</text:p>
          </table:table-cell>
          <table:table-cell office:value-type="string" table:style-name="ce3">
            <text:p>特務媽咪 = Don't stop me now / 瑞卡多米拉尼(Riccardo Milani)導演臺北市 : 飛擎國際視聽有限公司公播發行, 2020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45 86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3">
            <text:p>A2535726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3">
            <text:p>A2535884</text:p>
          </table:table-cell>
          <table:table-cell office:value-type="string" table:style-name="ce3">
            <text:p>電梯男孩的奇蹟 = The lift boy / 強納森奧古斯丁(Jonathan Augustin)導演臺北市 : 聯影企業股份有限公司公播發行, 2020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string" table:style-name="ce3">
            <text:p>A2535795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3">
            <text:p>A2534351</text:p>
          </table:table-cell>
          <table:table-cell office:value-type="string" table:style-name="ce3">
            <text:p>KK音標輕鬆學臺北市 : 光碟寶寶, 2010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805.141 83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3">
            <text:p>A2534884</text:p>
          </table:table-cell>
          <table:table-cell office:value-type="string" table:style-name="ce3">
            <text:p>Love Live! 學園偶像計畫Sunshine!! 學園偶像 電影 : 彩虹彼端 / 酒井和男導演新北市三重區 : 博英社國際股份有限公司, 2019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73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3">
            <text:p>A2533883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3">
            <text:p>A2535459</text:p>
          </table:table-cell>
          <table:table-cell office:value-type="string" table:style-name="ce3">
            <text:p>長頸鹿上學去 = My giraffe / 芭芭拉布雷德羅(Barbara Bredero)導演臺北市 : 飛行國際視聽股份有限公司, 2018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47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3">
            <text:p>A2533677</text:p>
          </table:table-cell>
          <table:table-cell office:value-type="string" table:style-name="ce3">
            <text:p>風暴過後 = The most beautiful couple / 史凡塔迪肯(Sven Taddicken)導演.編劇臺北市 : 得利影視股份有限公司, 2020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43 84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3">
            <text:p>A2534176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3">
            <text:p>A2534347</text:p>
          </table:table-cell>
          <table:table-cell office:value-type="string" table:style-name="ce3">
            <text:p>國語進階班臺北市 : 光碟寶寶, 2010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802.58 853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3">
            <text:p>A2534961</text:p>
          </table:table-cell>
          <table:table-cell office:value-type="string" table:style-name="ce3">
            <text:p>終極戰士 : 掠奪者 = The predator / 沙恩布萊克(Shane Black)導演臺北市 : 得利影視股份有限公司, 2019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52 85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3">
            <text:p>A2535188</text:p>
          </table:table-cell>
          <table:table-cell office:value-type="string" table:style-name="ce3">
            <text:p>勝者為王 = 대가리 / 李守城導演[基隆市] : 睿客新創有限公司, 2019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32 742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3">
            <text:p>A2534424</text:p>
          </table:table-cell>
          <table:table-cell office:value-type="string" table:style-name="ce3">
            <text:p>最後一戰. 4 : 航向黎明 = Halo 4 : forward unto dawn / Stewart Hendler導演臺北市 : 三起影業, 2013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52 85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3">
            <text:p>A2534460</text:p>
          </table:table-cell>
          <table:table-cell office:value-type="string" table:style-name="ce3">
            <text:p>黑暗正義聯盟 : 天啟星之戰 = Justice league dark : Apokolips war / Matt Peters, Christina Sotta導演臺北市 : 得利影視股份有限公司, 2020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3">
            <text:p>A253428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3">
            <text:p>A253428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3">
            <text:p>A2534287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3">
            <text:p>A2534288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3">
            <text:p>A2534289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3">
            <text:p>A2534290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3">
            <text:p>A2534291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3">
            <text:p>A2534292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3">
            <text:p>A2534293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3">
            <text:p>A2534294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3">
            <text:p>A253429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3">
            <text:p>A253429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3">
            <text:p>A2534297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3">
            <text:p>A2534298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5 8453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3">
            <text:p>A2534301</text:p>
          </table:table-cell>
          <table:table-cell office:value-type="string" table:style-name="ce3">
            <text:p>藍色小精靈 = The smurfs / Raja Gosnell導演臺北市 : 得利影視股份有限公司, 2017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52 83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3">
            <text:p>A2534996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3">
            <text:p>A2535430</text:p>
          </table:table-cell>
          <table:table-cell office:value-type="string" table:style-name="ce3">
            <text:p>大叔好神騎 / 馬庫斯高勒(Markus Goller)導演臺北市 : 飛行國際視聽股份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3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3">
            <text:p>A2535861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3">
            <text:p>A2534137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3">
            <text:p>A2534210</text:p>
          </table:table-cell>
          <table:table-cell office:value-type="string" table:style-name="ce3">
            <text:p>囧媽的極地任務 = Where'd you go, Bernadette /李察林克雷特(Richard Linklater)導演臺北市 : 車庫娛樂股份有限公司, 2020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2 87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3">
            <text:p>A2535301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3">
            <text:p>A2533974</text:p>
          </table:table-cell>
          <table:table-cell office:value-type="string" table:style-name="ce3">
            <text:p>我變笨了,請多多指教。 = I go gaga, my dear / 信友直子導演.攝影.旁白臺北市 : 車庫娛樂股份有限公司, 2020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131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3">
            <text:p>A2533877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3">
            <text:p>A2535383</text:p>
          </table:table-cell>
          <table:table-cell office:value-type="string" table:style-name="ce3">
            <text:p>沃爾特和唐杜里的聖誕節 = Walter &amp; Tandoori's Xmas / Sylvain Viau導演臺北市 : 得利影視股份有限公司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3">
            <text:p>A2535387</text:p>
          </table:table-cell>
          <table:table-cell office:value-type="string" table:style-name="ce3">
            <text:p>花漾姊妹幫 = Glorious days / 利利里沙(Riri Riza)導演臺北市 : 飛擎國際視聽有限公司公播發行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393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3">
            <text:p>A2535819</text:p>
          </table:table-cell>
          <table:table-cell office:value-type="string" table:style-name="ce3">
            <text:p>阿達一族 = The Addams Family / Conrad Vernon, Greg Tiernan導演臺北市 : 傳訊時代多媒體股份有限公司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3">
            <text:p>A2535328</text:p>
          </table:table-cell>
          <table:table-cell office:value-type="string" table:style-name="ce3">
            <text:p>真愛裁會贏 = Sui Dhaaga / Sharat Katariya導演新北市新店區 : 美耐國際有限公司公播發行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371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3">
            <text:p>A2535703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公播發行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3">
            <text:p>A2534619</text:p>
          </table:table-cell>
          <table:table-cell office:value-type="string" table:style-name="ce3">
            <text:p>假面騎士 : 永遠的平成世代 = Forever / 石之森章太郎導演臺北市 : 華藝娛樂股份有限公司, 2020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3">
            <text:p>A2535640</text:p>
          </table:table-cell>
          <table:table-cell office:value-type="string" table:style-name="ce3">
            <text:p>假面騎士 : 永遠的平成世代 = Forever / 石之森章太郎導演臺北市 : 輝洪開發股份有限公司公播發行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3">
            <text:p>A2534614</text:p>
          </table:table-cell>
          <table:table-cell office:value-type="string" table:style-name="ce3">
            <text:p>雪地之光 = Children of the snow land / Zara Balfour, Marcus Stephenson導演新北市五股區 : 勁藝多媒體有限公司, 2020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1374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3">
            <text:p>A2534715</text:p>
          </table:table-cell>
          <table:table-cell office:value-type="string" table:style-name="ce3">
            <text:p>傻傻愛你,傻傻愛我 = A fool in love, love like a fool / 藍正龍導演臺北市 : 飛擎國際視聽有限公司, 2020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33 85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3">
            <text:p>A2535807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3">
            <text:p>A2535779</text:p>
          </table:table-cell>
          <table:table-cell office:value-type="string" table:style-name="ce3">
            <text:p>瑪雅蜜蜂大冒險 : 蟲蟲歷險 = Maya the bee / Alexs Stadermann導演[臺北市] : 捷傑有限公司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3">
            <text:p>A2535699</text:p>
          </table:table-cell>
          <table:table-cell office:value-type="string" table:style-name="ce3">
            <text:p>樂高沙贊 : 魔法與怪物 = Lego DC Shazam! : magic and monsters / Matt Peters導演新北市中和區 : 威翰文創股份有限公司公播發行, 2020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3">
            <text:p>A2534455</text:p>
          </table:table-cell>
          <table:table-cell office:value-type="string" table:style-name="ce3">
            <text:p>樂高沙贊 : 魔法與怪物 = Lego DC Shazam! : magic and monsters / Matt Peters導演臺北市 : 得利影視股份有限公司, 2020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3">
            <text:p>A2535227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3">
            <text:p>A2535228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3">
            <text:p>A2535229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3">
            <text:p>A2535230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3">
            <text:p>A2535231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3">
            <text:p>A2535232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3">
            <text:p>A2535308</text:p>
          </table:table-cell>
          <table:table-cell office:value-type="string" table:style-name="ce3">
            <text:p>100個種子的秘密 = 100 secrets of seeds / 翁志偉導演臺北市 :定禾數位有限公司公播發行,2014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63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3">
            <text:p>A2535309</text:p>
          </table:table-cell>
          <table:table-cell office:value-type="string" table:style-name="ce3">
            <text:p>100個種子的秘密 = 100 secrets of seeds / 翁志偉導演臺北市 :定禾數位有限公司公播發行,2014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63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3">
            <text:p>A2535310</text:p>
          </table:table-cell>
          <table:table-cell office:value-type="string" table:style-name="ce3">
            <text:p>100個種子的秘密 = 100 secrets of seeds / 翁志偉導演臺北市 :定禾數位有限公司公播發行,2014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63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3">
            <text:p>A2533919</text:p>
          </table:table-cell>
          <table:table-cell office:value-type="string" table:style-name="ce3">
            <text:p>AI新紀元 = More human than human / Tommy Pallotta, Femke Wolting導演臺北市 : 佳映娛樂國際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12.83 85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3">
            <text:p>A2535896</text:p>
          </table:table-cell>
          <table:table-cell office:value-type="string" table:style-name="ce3">
            <text:p>Neujahrskonzert 2020 = New year's concert 2020 / conducted by Andris Nelsons.[Germany] : Sony Classical/Sony Music Entertainment, 2020.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84.2184 N4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3">
            <text:p>A2535907</text:p>
          </table:table-cell>
          <table:table-cell office:value-type="string" table:style-name="ce3">
            <text:p>PSY Summer stand concert : the water show / PSY.Korea : YG Entertainment, 2013.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82.42 P9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3">
            <text:p>A2535781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3">
            <text:p>A2535551</text:p>
          </table:table-cell>
          <table:table-cell office:value-type="string" table:style-name="ce3">
            <text:p>一萬天荒愛未老. 周慧敏30週年演唱會 = A long and lasting love / 周慧敏演唱[香港] : V Vision Workshop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0.39 8639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3">
            <text:p>A2535552</text:p>
          </table:table-cell>
          <table:table-cell office:value-type="string" table:style-name="ce3">
            <text:p>一萬天荒愛未老. 周慧敏30週年演唱會 = A long and lasting love / 周慧敏演唱[香港] : V Vision Workshop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0.39 8639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3">
            <text:p>A2535553</text:p>
          </table:table-cell>
          <table:table-cell office:value-type="string" table:style-name="ce3">
            <text:p>一萬天荒愛未老. 周慧敏30週年演唱會 = A long and lasting love / 周慧敏演唱[香港] : V Vision Workshop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0.39 8639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3">
            <text:p>A2535554</text:p>
          </table:table-cell>
          <table:table-cell office:value-type="string" table:style-name="ce3">
            <text:p>一萬天荒愛未老. 周慧敏30週年演唱會 = A long and lasting love / 周慧敏演唱[香港] : V Vision Workshop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0.39 8639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3">
            <text:p>A2533667</text:p>
          </table:table-cell>
          <table:table-cell office:value-type="string" table:style-name="ce3">
            <text:p>人道救援組織揭密 = The business of mercy / Marie-Laure Widmer Baggiolini導演新北市永和區 : 天馬行空數位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48.1 84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3">
            <text:p>A2535143</text:p>
          </table:table-cell>
          <table:table-cell office:value-type="string" table:style-name="ce3">
            <text:p>大哥 = 히야 / 金智妍導演基隆市 : 睿客新創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6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3">
            <text:p>A2535373</text:p>
          </table:table-cell>
          <table:table-cell office:value-type="string" table:style-name="ce3">
            <text:p>大師之眼 : 從安東尼奧尼到伍迪艾倫 = Water and sugar : Carlo di Palma, the colours of life / Fariborz Kamkari導演.編劇臺北市 : 嘉勳實業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59.45 87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3">
            <text:p>A2534564</text:p>
          </table:table-cell>
          <table:table-cell office:value-type="string" table:style-name="ce3">
            <text:p>小鬼作家養成班 = The workshop / 羅宏康特(Laurent Cantet)導演新北市汐止區 : 寶騰國際多媒體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3">
            <text:p>A2535679</text:p>
          </table:table-cell>
          <table:table-cell office:value-type="string" table:style-name="ce3">
            <text:p>小麻煩當家 = Trouble / Kevin Johnson導演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3">
            <text:p>A2534402</text:p>
          </table:table-cell>
          <table:table-cell office:value-type="string" table:style-name="ce3">
            <text:p>不設防城市 = Roma, città aperta / 羅伯托羅塞里尼(Roberto Rossellini)導演新北市三重區 : 搖滾萬歲映畫社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5 85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3">
            <text:p>A2535474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3">
            <text:p>A2535475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3">
            <text:p>A2535476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3">
            <text:p>A2535477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3">
            <text:p>A2535478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3">
            <text:p>A2535479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3">
            <text:p>A2535480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3">
            <text:p>A2535481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3">
            <text:p>A2535482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3">
            <text:p>A2535483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3">
            <text:p>A2535484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3">
            <text:p>A2535485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3">
            <text:p>A2535486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3">
            <text:p>A2535487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3">
            <text:p>A2535488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3">
            <text:p>A2535489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3">
            <text:p>A2535490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3">
            <text:p>A2535491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3">
            <text:p>A2535492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1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3">
            <text:p>A2535493</text:p>
          </table:table-cell>
          <table:table-cell office:value-type="string" table:style-name="ce3">
            <text:p>中國古家具 = Chinese ancient furniture臺北市 : 嘉勳實業有限公司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67 8654 v.2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3">
            <text:p>A2535349</text:p>
          </table:table-cell>
          <table:table-cell office:value-type="string" table:style-name="ce3">
            <text:p>日不落愛情 = The one you love / 查瓦特西特拉塞伊(Chaiwat Sitalasai), 納帕格羅夫斯(Naphat Groves)導演臺北市 : 飛擎國際視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82 8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3">
            <text:p>A2535521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3">
            <text:p>A2535522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3">
            <text:p>A2535523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3">
            <text:p>A2535524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3">
            <text:p>A2535525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3">
            <text:p>A2535526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3">
            <text:p>A2535527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3">
            <text:p>A2535528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3">
            <text:p>A2535529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3">
            <text:p>A2535530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1.9 754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3">
            <text:p>A2535147</text:p>
          </table:table-cell>
          <table:table-cell office:value-type="string" table:style-name="ce3">
            <text:p>水下30米 : 日本石垣島 / 李景白製作臺北市 : 采昌國際多媒體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4.3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3">
            <text:p>A2535106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3">
            <text:p>A2535107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3">
            <text:p>A2535108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3">
            <text:p>A2535124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3">
            <text:p>A2535125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3">
            <text:p>A2535126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3">
            <text:p>A2535142</text:p>
          </table:table-cell>
          <table:table-cell office:value-type="string" table:style-name="ce3">
            <text:p>火爆小子. 2 = 쎈놈들의 반란 / 朴宰勳導演[基隆市] : 睿客新創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3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3">
            <text:p>A2535500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18.2 856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3">
            <text:p>A2535501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18.2 856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3">
            <text:p>A2535502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18.2 856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3">
            <text:p>A2535503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18.2 8567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3">
            <text:p>A2535504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18.2 8567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3">
            <text:p>A2535505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18.2 8567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3">
            <text:p>A2535506</text:p>
          </table:table-cell>
          <table:table-cell office:value-type="string" table:style-name="ce3">
            <text:p>世界大河文明 : 7大河流 = Rivers of the world臺北市 : 豪客唱片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18.2 8567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3">
            <text:p>A2535903</text:p>
          </table:table-cell>
          <table:table-cell office:value-type="string" table:style-name="ce3">
            <text:p>主禱文 / 傑克.海福德(Jack Hayford)主講臺北市 : 米迦勒傳播事業股份有限公司, GOOD TV好消息衛星電視臺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692 823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3">
            <text:p>A2535904</text:p>
          </table:table-cell>
          <table:table-cell office:value-type="string" table:style-name="ce3">
            <text:p>主禱文 / 傑克.海福德(Jack Hayford)主講臺北市 : 米迦勒傳播事業股份有限公司, GOOD TV好消息衛星電視臺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692 823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3">
            <text:p>A2533818</text:p>
          </table:table-cell>
          <table:table-cell office:value-type="string" table:style-name="ce3">
            <text:p>代號 : 鐵鉻行動 = Operation chromite / 李宰漢導演臺北市 : 車庫娛樂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3">
            <text:p>A2535643</text:p>
          </table:table-cell>
          <table:table-cell office:value-type="string" table:style-name="ce3">
            <text:p>北風 = 공작 = The spy gone north / 尹鐘斌導演新北市五股區 : 勁藝多媒體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66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3">
            <text:p>A2534488</text:p>
          </table:table-cell>
          <table:table-cell office:value-type="string" table:style-name="ce3">
            <text:p>台灣百大景點. 1 : 都會之旅-台北市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3">
            <text:p>A2534497</text:p>
          </table:table-cell>
          <table:table-cell office:value-type="string" table:style-name="ce3">
            <text:p>台灣百大景點. 10 : 台灣地理中心埔里旅遊 ; 被遺忘的風景線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3">
            <text:p>A2534498</text:p>
          </table:table-cell>
          <table:table-cell office:value-type="string" table:style-name="ce3">
            <text:p>台灣百大景點. 11 : 梅山風情瑞峰瑞太旅遊 ; 199縣道歷史風情之旅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3">
            <text:p>A2534499</text:p>
          </table:table-cell>
          <table:table-cell office:value-type="string" table:style-name="ce3">
            <text:p>台灣百大景點. 12 : 浪漫縱谷風情旅遊 ; 碧海藍天的花東海岸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3">
            <text:p>A2534489</text:p>
          </table:table-cell>
          <table:table-cell office:value-type="string" table:style-name="ce3">
            <text:p>台灣百大景點. 2 : 都會之旅-新北市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3">
            <text:p>A2534490</text:p>
          </table:table-cell>
          <table:table-cell office:value-type="string" table:style-name="ce3">
            <text:p>台灣百大景點. 3 : 都會之旅-桃園市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3">
            <text:p>A2534491</text:p>
          </table:table-cell>
          <table:table-cell office:value-type="string" table:style-name="ce3">
            <text:p>台灣百大景點. 4 : 都會之旅-台中市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3">
            <text:p>A2534492</text:p>
          </table:table-cell>
          <table:table-cell office:value-type="string" table:style-name="ce3">
            <text:p>台灣百大景點. 5 : 都會之旅-台南市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3">
            <text:p>A2534493</text:p>
          </table:table-cell>
          <table:table-cell office:value-type="string" table:style-name="ce3">
            <text:p>台灣百大景點. 6 : 都會之旅-高雄市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3">
            <text:p>A2534494</text:p>
          </table:table-cell>
          <table:table-cell office:value-type="string" table:style-name="ce3">
            <text:p>台灣百大景點. 7 : 新竹風情旅遊 ; 彰化鹿港旅遊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3">
            <text:p>A2534495</text:p>
          </table:table-cell>
          <table:table-cell office:value-type="string" table:style-name="ce3">
            <text:p>台灣百大景點. 8 : 蘭陽平原上風情旅遊 ; 屋脊下的中橫宜蘭支線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3">
            <text:p>A2534496</text:p>
          </table:table-cell>
          <table:table-cell office:value-type="string" table:style-name="ce3">
            <text:p>台灣百大景點. 9 : 神秘的雲霧之鄉 ; 泰雅母親河泰安鄉大安溪 = Tourist attractions top 100臺北市 : 豪客國際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6 8644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3">
            <text:p>A2535378</text:p>
          </table:table-cell>
          <table:table-cell office:value-type="string" table:style-name="ce3">
            <text:p>失憶的總理大臣! = きおくにございません! = Hit me anyone one more time / 三谷幸喜導演.編劇臺北市 : 洧誠國際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4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3">
            <text:p>A2535746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3">
            <text:p>A2535747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3">
            <text:p>A2535748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3">
            <text:p>A2535749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3">
            <text:p>A2535750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3">
            <text:p>A2535751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3">
            <text:p>A2535752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3">
            <text:p>A2535753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3">
            <text:p>A2535754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3">
            <text:p>A2535755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3">
            <text:p>A2535756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3">
            <text:p>A2535757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3">
            <text:p>A2535758</text:p>
          </table:table-cell>
          <table:table-cell office:value-type="string" table:style-name="ce3">
            <text:p>生命泉源 = Water life / Juan Antonio Rodríguez Llano, Ramón Campoamor導演新北市中和區 : 力新國際文化事業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7 843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3">
            <text:p>A2535844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3">
            <text:p>A2535829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3">
            <text:p>A2535729</text:p>
          </table:table-cell>
          <table:table-cell office:value-type="string" table:style-name="ce3">
            <text:p>回家 = Coming home / 黃淑梅導演臺南市 : 自然影像有限公司公播發行, 2018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3 83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3">
            <text:p>A2533741</text:p>
          </table:table-cell>
          <table:table-cell office:value-type="string" table:style-name="ce3">
            <text:p>在巴西遇見凱斯.哈林 / Gisela Matta, Guto Barra導演新北市永和區 : 天馬行空數位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52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3">
            <text:p>A2533739</text:p>
          </table:table-cell>
          <table:table-cell office:value-type="string" table:style-name="ce3">
            <text:p>在直島遇見安藤忠雄 / Tatiana Issa, Guto Barra導演新北市永和區 : 天馬行空數位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31 8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3">
            <text:p>A2533743</text:p>
          </table:table-cell>
          <table:table-cell office:value-type="string" table:style-name="ce3">
            <text:p>在紐約遇見碧娜.鮑許 / Guto Barra, Tatiana Issa導演新北市永和區 : 天馬行空數位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43 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3">
            <text:p>A2533740</text:p>
          </table:table-cell>
          <table:table-cell office:value-type="string" table:style-name="ce3">
            <text:p>在新墨西哥州遇見歐姬芙 / Gisela Matta, Guto Barra導演新北市永和區 : 天馬行空數位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52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3">
            <text:p>A2535707</text:p>
          </table:table-cell>
          <table:table-cell office:value-type="string" table:style-name="ce3">
            <text:p>她們 = Little women / 葛莉塔潔薇(Greta Gerwig)編導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3">
            <text:p>A2533736</text:p>
          </table:table-cell>
          <table:table-cell office:value-type="string" table:style-name="ce3">
            <text:p>如果這世界微生物消失了 = A world without microbes / Marianne Cramer導演新北市永和區 : 天馬行空數位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369 858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3">
            <text:p>A2535669</text:p>
          </table:table-cell>
          <table:table-cell office:value-type="string" table:style-name="ce3">
            <text:p>安眠醫生 = Doctor sleep / Mike Flanagan導演新北市中和區 : 威翰文創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3">
            <text:p>A2535375</text:p>
          </table:table-cell>
          <table:table-cell office:value-type="string" table:style-name="ce3">
            <text:p>米其林遇見米其林 = Soul / 荷西安東尼歐布蘭科(José Antonio Blanco), 安黑爾巴拉(Angel Parra)導演臺北市 : 得利影視股份有限公司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461 85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3">
            <text:p>A2533698</text:p>
          </table:table-cell>
          <table:table-cell office:value-type="string" table:style-name="ce3">
            <text:p>舌尖上的法國牛 = The world conquest of the best beef新北市永和區 : 天馬行空數位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27.212 86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3">
            <text:p>A2535048</text:p>
          </table:table-cell>
          <table:table-cell office:value-type="string" table:style-name="ce3">
            <text:p>行走的筷子. 承德篇 = Walking chopsticks臺北市 : 智軒文化事業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38.782 87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3">
            <text:p>A2535047</text:p>
          </table:table-cell>
          <table:table-cell office:value-type="string" table:style-name="ce3">
            <text:p>行走的筷子. 寧夏篇 = Walking chopsticks臺北市 : 智軒文化事業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38.782 877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3" table:style-name="ce2">
            <text:p>2413</text:p>
          </table:table-cell>
          <table:table-cell office:value-type="string" table:style-name="ce3">
            <text:p>A2535049</text:p>
          </table:table-cell>
          <table:table-cell office:value-type="string" table:style-name="ce3">
            <text:p>行走的筷子. 廣州篇 = Walking chopsticks臺北市 : 智軒文化事業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38.782 877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3">
            <text:p>A2535050</text:p>
          </table:table-cell>
          <table:table-cell office:value-type="string" table:style-name="ce3">
            <text:p>行走的筷子. 廣州篇 = Walking chopsticks臺北市 : 智軒文化事業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38.782 877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3">
            <text:p>A2535298</text:p>
          </table:table-cell>
          <table:table-cell office:value-type="string" table:style-name="ce3">
            <text:p>妖怪手錶. 電影版 : 永遠的朋友 / 高橋滋春導演臺北市 : 輝洪開發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3">
            <text:p>A2534716</text:p>
          </table:table-cell>
          <table:table-cell office:value-type="string" table:style-name="ce3">
            <text:p>快樂王子 : 王爾德 = The happy prince / 魯伯特艾瑞特(Rupert Everett)導演.編劇臺北市 : 捷傑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1 8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3">
            <text:p>A2535808</text:p>
          </table:table-cell>
          <table:table-cell office:value-type="string" table:style-name="ce3">
            <text:p>杜立德 = Dolittle / Stephen Gaghan導演臺北市 : 傳訊時代多媒體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8" table:style-name="ce2">
            <text:p>2418</text:p>
          </table:table-cell>
          <table:table-cell office:value-type="string" table:style-name="ce3">
            <text:p>A2533876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string" table:style-name="ce3">
            <text:p>A2535823</text:p>
          </table:table-cell>
          <table:table-cell office:value-type="string" table:style-name="ce3">
            <text:p>汪星人的奇幻漂流 = Marona's fantastic tale / Anca Damian導演新北市永和區 : 天馬行空數位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3">
            <text:p>A2535381</text:p>
          </table:table-cell>
          <table:table-cell office:value-type="string" table:style-name="ce3">
            <text:p>沃爾特和唐杜里的聖誕節 = Walter &amp; Tandoori's Xmas / Sylvain Viau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3">
            <text:p>A2533823</text:p>
          </table:table-cell>
          <table:table-cell office:value-type="string" table:style-name="ce3">
            <text:p>沃爾特和唐杜里的聖誕節 = Walter &amp; Tandoori's Xmas / Sylvain Viau導演臺北市 : 得利影視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string" table:style-name="ce3">
            <text:p>A2535444</text:p>
          </table:table-cell>
          <table:table-cell office:value-type="string" table:style-name="ce3">
            <text:p>町田君的世界 = Almost a miracle / 石井裕也導演臺北市 : 飛行國際視聽股份有限公司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4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string" table:style-name="ce3">
            <text:p>A2534963</text:p>
          </table:table-cell>
          <table:table-cell office:value-type="string" table:style-name="ce3">
            <text:p>來自深淵 劇場版總集篇. 前編, 啟程的黎明 = Made in abyss / 小島正幸導演新北市三重區 : 普威爾國際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4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3">
            <text:p>A2535774</text:p>
          </table:table-cell>
          <table:table-cell office:value-type="string" table:style-name="ce3">
            <text:p>兔嘲男孩 = Jojo rabbit / 塔伊加維迪提(Taika Waititi)編劇.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68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3">
            <text:p>A2534980</text:p>
          </table:table-cell>
          <table:table-cell office:value-type="string" table:style-name="ce3">
            <text:p>帕爾曼的音樂遍歷 = Itzhak / 艾莉森切爾尼克(Alison Chernick)導演臺北市 : 迪昇數位影視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0.9952 86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3">
            <text:p>A2535677</text:p>
          </table:table-cell>
          <table:table-cell office:value-type="string" table:style-name="ce3">
            <text:p>花生醬獵鷹的願望 = The peanut butter falcon / Tyler Nilson, Michael Schwartz導演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5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3">
            <text:p>A2535354</text:p>
          </table:table-cell>
          <table:table-cell office:value-type="string" table:style-name="ce3">
            <text:p>花椒之味 = Fagara / 麥曦茵導演.編劇臺北市 : 飛擎國際視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3">
            <text:p>A2535557</text:p>
          </table:table-cell>
          <table:table-cell office:value-type="string" table:style-name="ce3">
            <text:p>花遊記 : 화유기 = original sound track music video : 電視原聲帶[臺北市] : Universal Music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5.6 76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3">
            <text:p>A2535314</text:p>
          </table:table-cell>
          <table:table-cell office:value-type="string" table:style-name="ce3">
            <text:p>金魚 = Kim-hi / 王登鈺導演臺北市 : 零壹影像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3">
            <text:p>A2535457</text:p>
          </table:table-cell>
          <table:table-cell office:value-type="string" table:style-name="ce3">
            <text:p>長頸鹿上學去 = My giraffe / 芭芭拉布雷德羅(Barbara Bredero)導演臺北市 : 飛行國際視聽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7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3">
            <text:p>A2535816</text:p>
          </table:table-cell>
          <table:table-cell office:value-type="string" table:style-name="ce3">
            <text:p>阿達一族 = The Addams Family / Conrad Vernon, Greg Tiernan導演臺北市 : 傳訊時代多媒體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3">
            <text:p>A2535051</text:p>
          </table:table-cell>
          <table:table-cell office:value-type="string" table:style-name="ce3">
            <text:p>咦! 天頂仰會爛一隻空? = Oh! Why is there a hole on the sky? / 許嘉芬導演新北市汐止區 : 禾廣娛樂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4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3">
            <text:p>A2535052</text:p>
          </table:table-cell>
          <table:table-cell office:value-type="string" table:style-name="ce3">
            <text:p>咦! 天頂仰會爛一隻空? = Oh! Why is there a hole on the sky? / 許嘉芬導演新北市汐止區 : 禾廣娛樂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4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3">
            <text:p>A2535336</text:p>
          </table:table-cell>
          <table:table-cell office:value-type="string" table:style-name="ce3">
            <text:p>哈囉你好喵 = Hello, my cat / 卜運錫, 愼惠珍導演臺北市 : 飛擎國際視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4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3">
            <text:p>A2534857</text:p>
          </table:table-cell>
          <table:table-cell office:value-type="string" table:style-name="ce3">
            <text:p>屍控曼谷 = Zombie fighters / 普安農(Poj Anon)導演新北市汐止區 : 寶騰國際多媒體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8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3">
            <text:p>A2535673</text:p>
          </table:table-cell>
          <table:table-cell office:value-type="string" table:style-name="ce3">
            <text:p>屍控曼谷 = Zombie fighters / 普安農(Poj Anon)導演新北市汐止區 : 寶騰國際多媒體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8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3">
            <text:p>A2535685</text:p>
          </table:table-cell>
          <table:table-cell office:value-type="string" table:style-name="ce3">
            <text:p>星際救援 = Ad Astra / James Gray導演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3">
            <text:p>A2535320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3">
            <text:p>A2533983</text:p>
          </table:table-cell>
          <table:table-cell office:value-type="string" table:style-name="ce3">
            <text:p>美國動物 = American animals / 巴特林頓(Bart Layton)導演臺北市 : 采昌國際多媒體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1 8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3">
            <text:p>A2535141</text:p>
          </table:table-cell>
          <table:table-cell office:value-type="string" table:style-name="ce3">
            <text:p>軍事統治區域 : 820地帶 = 군사통제구역 : 820지대 / 具毛導演[基隆市] : 睿客新創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3">
            <text:p>A2535645</text:p>
          </table:table-cell>
          <table:table-cell office:value-type="string" table:style-name="ce3">
            <text:p>限時好友 = Friend zone / Carlos López Estrada導演新北市五股區 : 勁藝多媒體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82 85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3">
            <text:p>A2533734</text:p>
          </table:table-cell>
          <table:table-cell office:value-type="string" table:style-name="ce3">
            <text:p>食安的代價 = The price of progress / Victor Luengo導演新北市永和區 : 天馬行空數位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2.25 8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3">
            <text:p>A2535802</text:p>
          </table:table-cell>
          <table:table-cell office:value-type="string" table:style-name="ce3">
            <text:p>唐頓莊園 = Downton abbey / 麥可恩格勒(Michael Engler)導演臺北市 : 傳訊時代多媒體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1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string" table:style-name="ce3">
            <text:p>A2535920</text:p>
          </table:table-cell>
          <table:table-cell office:value-type="string" table:style-name="ce3">
            <text:p>家鄉保衛戰 = A fight for my hometown / 黃淑梅導演臺南市 : 自然影像有限公司, 2015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3 83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3">
            <text:p>A2535197</text:p>
          </table:table-cell>
          <table:table-cell office:value-type="string" table:style-name="ce3">
            <text:p>捉迷藏 = 코인라커 = The coin locker / 金泰京導演[基隆市] : 睿客新創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6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3">
            <text:p>A2535326</text:p>
          </table:table-cell>
          <table:table-cell office:value-type="string" table:style-name="ce3">
            <text:p>真愛裁會贏 = Sui Dhaaga / Sharat Katariya導演新北市新店區 : 美耐國際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71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3">
            <text:p>A2535701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3">
            <text:p>A2535689</text:p>
          </table:table-cell>
          <table:table-cell office:value-type="string" table:style-name="ce3">
            <text:p>航海王 : 奪寶爭霸戰 = One piece : stampede / 大塚隆史監督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3">
            <text:p>A2535728</text:p>
          </table:table-cell>
          <table:table-cell office:value-type="string" table:style-name="ce3">
            <text:p>茱蒂 = Judy / Rupert Goold導演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3">
            <text:p>A2535195</text:p>
          </table:table-cell>
          <table:table-cell office:value-type="string" table:style-name="ce3">
            <text:p>追兇 = 아무 것도 사라지지 않는다 / 金承赫導演[基隆市] : 睿客新創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67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3">
            <text:p>A2535901</text:p>
          </table:table-cell>
          <table:table-cell office:value-type="string" table:style-name="ce3">
            <text:p>婚姻的盟約 / 葛福偉夫婦主講臺北市 : 米迦勒傳播事業股份有限公司, GOOD TV好消息衛星電視臺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44.3 863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3">
            <text:p>A2535902</text:p>
          </table:table-cell>
          <table:table-cell office:value-type="string" table:style-name="ce3">
            <text:p>婚姻的盟約 / 葛福偉夫婦主講臺北市 : 米迦勒傳播事業股份有限公司, GOOD TV好消息衛星電視臺, [2020]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44.3 863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3">
            <text:p>A2535654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4" table:style-name="ce2">
            <text:p>2454</text:p>
          </table:table-cell>
          <table:table-cell office:value-type="string" table:style-name="ce3">
            <text:p>A2535671</text:p>
          </table:table-cell>
          <table:table-cell office:value-type="string" table:style-name="ce3">
            <text:p>從前, 有個好萊塢 = Once upon a time... in Hollywood / 昆丁塔倫提諾(Quentin Tarantino)導演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3">
            <text:p>A2535668</text:p>
          </table:table-cell>
          <table:table-cell office:value-type="string" table:style-name="ce3">
            <text:p>猛禽小隊 : 小丑女大解放 = Birds of prey : and the fantabulous emancipation of One Harley Quinn / Cathy Yan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3">
            <text:p>A2533721</text:p>
          </table:table-cell>
          <table:table-cell office:value-type="string" table:style-name="ce3">
            <text:p>第七大陸 : 萬年垃圾島 = The seventh continent / Vinci Sato導演.編劇新北市永和區 : 天馬行空數位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45.96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3">
            <text:p>A2535615</text:p>
          </table:table-cell>
          <table:table-cell office:value-type="string" table:style-name="ce3">
            <text:p>脫口罩! 找藍天 : 影像行動計劃 / 林泰州等導演臺北市 : 同喜文化出版工作室, 2016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45.92 8734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3">
            <text:p>A2535616</text:p>
          </table:table-cell>
          <table:table-cell office:value-type="string" table:style-name="ce3">
            <text:p>脫口罩! 找藍天 : 影像行動計劃 / 林泰州等導演臺北市 : 同喜文化出版工作室, 2016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45.92 8734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3">
            <text:p>A2535718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3">
            <text:p>A2535366</text:p>
          </table:table-cell>
          <table:table-cell office:value-type="string" table:style-name="ce3">
            <text:p>頂尖高手 = Big time / Kaspar Astrup Schroder導演臺北市 : 嘉勳實業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20.99473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3">
            <text:p>A2535187</text:p>
          </table:table-cell>
          <table:table-cell office:value-type="string" table:style-name="ce3">
            <text:p>勝者為王 = 대가리 / 李守城導演[基隆市] : 睿客新創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42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string" table:style-name="ce3">
            <text:p>A2535446</text:p>
          </table:table-cell>
          <table:table-cell office:value-type="string" table:style-name="ce3">
            <text:p>朝花夕拾芳華絕代 = Dearest Anita / 高志森, 梁柏豪導演臺北市 : 飛行國際視聽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3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3" table:style-name="ce2">
            <text:p>2463</text:p>
          </table:table-cell>
          <table:table-cell office:value-type="string" table:style-name="ce3">
            <text:p>A2535681</text:p>
          </table:table-cell>
          <table:table-cell office:value-type="string" table:style-name="ce3">
            <text:p>紫羅蘭永恆花園外傳 : 永遠與自動手記人偶 / 藤田春香導演臺北市 : 采昌國際多媒體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4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3">
            <text:p>A2535675</text:p>
          </table:table-cell>
          <table:table-cell office:value-type="string" table:style-name="ce3">
            <text:p>黑暗正義聯盟 : 天啟星之戰 = Justice league dark : Apokolips war / Matt Peters, Christina Sotta導演新北市中和區 : 威翰文創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3">
            <text:p>A2534799</text:p>
          </table:table-cell>
          <table:table-cell office:value-type="string" table:style-name="ce3">
            <text:p>塑身彼拉提斯 = Pilates / 愛倫.巴瑞特(Ellen Barrett)示範臺北市 : 神州娛樂股份有限公司, 2005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25.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3">
            <text:p>A2535207</text:p>
          </table:table-cell>
          <table:table-cell office:value-type="string" table:style-name="ce3">
            <text:p>想更靠近自己 : 傾聽情緒的悄悄話 / 錢玉芬主講新北市中和區 : 米迦勒傳播事業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176.52 85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3">
            <text:p>A2535208</text:p>
          </table:table-cell>
          <table:table-cell office:value-type="string" table:style-name="ce3">
            <text:p>想被聽見的心 : 給失去至愛的你 / 錢玉芬主講新北市中和區 : 米迦勒傳播事業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176.52 85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3">
            <text:p>A2535892</text:p>
          </table:table-cell>
          <table:table-cell office:value-type="string" table:style-name="ce3">
            <text:p>新型冠狀病毒 : 沉默的殺手 = 2019 Novel Coronavirus : the silent killer / Maya Dykes導演臺北市 : 宇勗企業有限公司公播發行, [2020]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5.4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3">
            <text:p>A2535911</text:p>
          </table:table-cell>
          <table:table-cell office:value-type="string" table:style-name="ce3">
            <text:p>經濟學 = Economic science / 高凱講授新竹市 : 國立交通大學出版社, 2015 家用版 / 二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0 835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3">
            <text:p>A2535912</text:p>
          </table:table-cell>
          <table:table-cell office:value-type="string" table:style-name="ce3">
            <text:p>經濟學 = Economic science / 高凱講授新竹市 : 國立交通大學出版社, 2015 家用版 / 二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0 835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3">
            <text:p>A2535913</text:p>
          </table:table-cell>
          <table:table-cell office:value-type="string" table:style-name="ce3">
            <text:p>經濟學 = Economic science / 高凱講授新竹市 : 國立交通大學出版社, 2015 家用版 / 二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0 835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string" table:style-name="ce3">
            <text:p>A2535466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3" table:style-name="ce2">
            <text:p>2473</text:p>
          </table:table-cell>
          <table:table-cell office:value-type="string" table:style-name="ce3">
            <text:p>A2535467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4" table:style-name="ce2">
            <text:p>2474</text:p>
          </table:table-cell>
          <table:table-cell office:value-type="string" table:style-name="ce3">
            <text:p>A2535468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5" table:style-name="ce2">
            <text:p>2475</text:p>
          </table:table-cell>
          <table:table-cell office:value-type="string" table:style-name="ce3">
            <text:p>A2535469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6" table:style-name="ce2">
            <text:p>2476</text:p>
          </table:table-cell>
          <table:table-cell office:value-type="string" table:style-name="ce3">
            <text:p>A2535470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7" table:style-name="ce2">
            <text:p>2477</text:p>
          </table:table-cell>
          <table:table-cell office:value-type="string" table:style-name="ce3">
            <text:p>A2535471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8" table:style-name="ce2">
            <text:p>2478</text:p>
          </table:table-cell>
          <table:table-cell office:value-type="string" table:style-name="ce3">
            <text:p>A2535472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9" table:style-name="ce2">
            <text:p>2479</text:p>
          </table:table-cell>
          <table:table-cell office:value-type="string" table:style-name="ce3">
            <text:p>A2535473</text:p>
          </table:table-cell>
          <table:table-cell office:value-type="string" table:style-name="ce3">
            <text:p>聖經史地課堂 : 探索聖經之地 = The Bible lands as classroom新北市深坑區 : 財團法人台灣聖經工會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1.09 8468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0" table:style-name="ce2">
            <text:p>2480</text:p>
          </table:table-cell>
          <table:table-cell office:value-type="string" table:style-name="ce3">
            <text:p>A2535648</text:p>
          </table:table-cell>
          <table:table-cell office:value-type="string" table:style-name="ce3">
            <text:p>萬萬沒想到 = Chhichhore / Nitesh Tiwari導演新北市五股區 : 勁藝多媒體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1" table:style-name="ce2">
            <text:p>2481</text:p>
          </table:table-cell>
          <table:table-cell office:value-type="string" table:style-name="ce3">
            <text:p>A2535291</text:p>
          </table:table-cell>
          <table:table-cell office:value-type="string" table:style-name="ce3">
            <text:p>葉問. 4, 完結篇 = Ip man 4 : the finale / 葉偉信導演臺北市 : 飛擎國際視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2" table:style-name="ce2">
            <text:p>2482</text:p>
          </table:table-cell>
          <table:table-cell office:value-type="string" table:style-name="ce3">
            <text:p>A2535371</text:p>
          </table:table-cell>
          <table:table-cell office:value-type="string" table:style-name="ce3">
            <text:p>跳痛先生 = The man who feels no pain / 瓦桑巴拉(Vasan Bala)導演臺北市 : 飛擎國際視聽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71 8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3" table:style-name="ce2">
            <text:p>2483</text:p>
          </table:table-cell>
          <table:table-cell office:value-type="string" table:style-name="ce3">
            <text:p>A2535166</text:p>
          </table:table-cell>
          <table:table-cell office:value-type="string" table:style-name="ce3">
            <text:p>雷豹 = Loi Bao / Victor Vu導演新北市汐止區 : 寶騰國際多媒體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83 83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4" table:style-name="ce2">
            <text:p>2484</text:p>
          </table:table-cell>
          <table:table-cell office:value-type="string" table:style-name="ce3">
            <text:p>A2535641</text:p>
          </table:table-cell>
          <table:table-cell office:value-type="string" table:style-name="ce3">
            <text:p>電流大戰 = The current war / Alfonso Gomez-Rejon導演新北市五股區 : 勁藝多媒體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3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5" table:style-name="ce2">
            <text:p>2485</text:p>
          </table:table-cell>
          <table:table-cell office:value-type="string" table:style-name="ce3">
            <text:p>A2535891</text:p>
          </table:table-cell>
          <table:table-cell office:value-type="string" table:style-name="ce3">
            <text:p>對抗COVID-19的戰鬥 = Stronger : the battle against COVID-19 / Maya Dykes導演臺北市 : 宇勗企業有限公司公播發行, [2020]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5.4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6" table:style-name="ce2">
            <text:p>2486</text:p>
          </table:table-cell>
          <table:table-cell office:value-type="string" table:style-name="ce3">
            <text:p>A2535890</text:p>
          </table:table-cell>
          <table:table-cell office:value-type="string" table:style-name="ce3">
            <text:p>對抗世紀流行病 = Coronavirus : race against the pandemic / Maya Dykes導演臺北市 : 宇勗企業有限公司公播發行, [2020]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5.4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7" table:style-name="ce2">
            <text:p>2487</text:p>
          </table:table-cell>
          <table:table-cell office:value-type="string" table:style-name="ce3">
            <text:p>A2535806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8" table:style-name="ce2">
            <text:p>2488</text:p>
          </table:table-cell>
          <table:table-cell office:value-type="string" table:style-name="ce3">
            <text:p>A2535776</text:p>
          </table:table-cell>
          <table:table-cell office:value-type="string" table:style-name="ce3">
            <text:p>瑪雅蜜蜂大冒險 : 蟲蟲歷險 = Maya the bee / Alexs Stadermann導演[臺北市] : 捷傑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3">
            <text:p>A2534506</text:p>
          </table:table-cell>
          <table:table-cell office:value-type="string" table:style-name="ce3">
            <text:p>蒸氣火車. 1 : 瀋陽金秋時節的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string" table:style-name="ce3">
            <text:p>A2534520</text:p>
          </table:table-cell>
          <table:table-cell office:value-type="string" table:style-name="ce3">
            <text:p>蒸氣火車. 10 : 40年平莊南古火車站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string" table:style-name="ce3">
            <text:p>A2534526</text:p>
          </table:table-cell>
          <table:table-cell office:value-type="string" table:style-name="ce3">
            <text:p>蒸氣火車. 11 : 三道嶺露天礦北泉礦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3">
            <text:p>A2534527</text:p>
          </table:table-cell>
          <table:table-cell office:value-type="string" table:style-name="ce3">
            <text:p>蒸氣火車. 12 : 新疆八二礦場建設型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string" table:style-name="ce3">
            <text:p>A2534528</text:p>
          </table:table-cell>
          <table:table-cell office:value-type="string" table:style-name="ce3">
            <text:p>蒸氣火車. 13 : 密東疆東剝璃站露天礦火車調度站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3">
            <text:p>A2534529</text:p>
          </table:table-cell>
          <table:table-cell office:value-type="string" table:style-name="ce3">
            <text:p>蒸氣火車. 14 : 新疆露天礦秋季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3">
            <text:p>A2534530</text:p>
          </table:table-cell>
          <table:table-cell office:value-type="string" table:style-name="ce3">
            <text:p>蒸氣火車. 15 : 在見北極村亞克石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3">
            <text:p>A2534531</text:p>
          </table:table-cell>
          <table:table-cell office:value-type="string" table:style-name="ce3">
            <text:p>蒸氣火車. 16 : 探索亞克石北極村係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3">
            <text:p>A2534532</text:p>
          </table:table-cell>
          <table:table-cell office:value-type="string" table:style-name="ce3">
            <text:p>蒸氣火車. 17 : 新疆哈密夏季探索火車之旅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3">
            <text:p>A2534533</text:p>
          </table:table-cell>
          <table:table-cell office:value-type="string" table:style-name="ce3">
            <text:p>蒸氣火車. 18 : 中國長春最後的蒸汽老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3">
            <text:p>A2534534</text:p>
          </table:table-cell>
          <table:table-cell office:value-type="string" table:style-name="ce3">
            <text:p>蒸氣火車. 19 : 長春九台1407號最後蒸氣老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1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3">
            <text:p>A2534507</text:p>
          </table:table-cell>
          <table:table-cell office:value-type="string" table:style-name="ce3">
            <text:p>蒸氣火車. 2 : 1772號夏季最後一台的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3">
            <text:p>A2534535</text:p>
          </table:table-cell>
          <table:table-cell office:value-type="string" table:style-name="ce3">
            <text:p>蒸氣火車. 20 : 三道嶺南站火車調度站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2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3">
            <text:p>A2534508</text:p>
          </table:table-cell>
          <table:table-cell office:value-type="string" table:style-name="ce3">
            <text:p>蒸氣火車. 3 : 中國30年代的綠皮客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string" table:style-name="ce3">
            <text:p>A2534509</text:p>
          </table:table-cell>
          <table:table-cell office:value-type="string" table:style-name="ce3">
            <text:p>蒸氣火車. 4 : 阜新最後礦井蒸汽火車群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3">
            <text:p>A2534510</text:p>
          </table:table-cell>
          <table:table-cell office:value-type="string" table:style-name="ce3">
            <text:p>蒸氣火車. 5 : 冬雪的蒸氣老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3">
            <text:p>A2534516</text:p>
          </table:table-cell>
          <table:table-cell office:value-type="string" table:style-name="ce3">
            <text:p>蒸氣火車. 6 : 亞洲最大的海州露天石礦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3">
            <text:p>A2534517</text:p>
          </table:table-cell>
          <table:table-cell office:value-type="string" table:style-name="ce3">
            <text:p>蒸氣火車. 7 : 四川油菜花海的蒸汽小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string" table:style-name="ce3">
            <text:p>A2534518</text:p>
          </table:table-cell>
          <table:table-cell office:value-type="string" table:style-name="ce3">
            <text:p>蒸氣火車. 8 : 世界最高原的蒸汽火車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8" table:style-name="ce2">
            <text:p>2508</text:p>
          </table:table-cell>
          <table:table-cell office:value-type="string" table:style-name="ce3">
            <text:p>A2534519</text:p>
          </table:table-cell>
          <table:table-cell office:value-type="string" table:style-name="ce3">
            <text:p>蒸氣火車. 9 : 中國平莊最早期運煤調度站 = Steam trains : China the world臺北市 : 豪客國際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57.25 849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string" table:style-name="ce3">
            <text:p>A2535100</text:p>
          </table:table-cell>
          <table:table-cell office:value-type="string" table:style-name="ce3">
            <text:p>劉真性感魅舞 = Sexy dance / 劉真演出[臺北市] : 衛普數位娛樂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76.4 87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3">
            <text:p>A2535101</text:p>
          </table:table-cell>
          <table:table-cell office:value-type="string" table:style-name="ce3">
            <text:p>劉真性感魅舞 = Sexy dance / 劉真演出[臺北市] : 衛普數位娛樂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76.4 87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3">
            <text:p>A2535695</text:p>
          </table:table-cell>
          <table:table-cell office:value-type="string" table:style-name="ce3">
            <text:p>樂高沙贊 : 魔法與怪物 = Lego DC Shazam! : magic and monsters / Matt Peters導演新北市中和區 : 威翰文創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3">
            <text:p>A2534761</text:p>
          </table:table-cell>
          <table:table-cell office:value-type="string" table:style-name="ce3">
            <text:p>戰廠 = The factory / Yuriy Bykov導演臺北市 : 原創娛樂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8 84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string" table:style-name="ce3">
            <text:p>A2535886</text:p>
          </table:table-cell>
          <table:table-cell office:value-type="string" table:style-name="ce3">
            <text:p>機器人偷了我的工作 = Will a robot steal my job? / Darragh Byrne導演臺北市 : 宇勗企業有限公司公播發行, [2020]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48.992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4" table:style-name="ce2">
            <text:p>2514</text:p>
          </table:table-cell>
          <table:table-cell office:value-type="string" table:style-name="ce3">
            <text:p>A2535189</text:p>
          </table:table-cell>
          <table:table-cell office:value-type="string" table:style-name="ce3">
            <text:p>諜報戰之韓吉洙 = 한길수 / 李仁秀導演[基隆市] : 睿客新創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4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3">
            <text:p>A2535178</text:p>
          </table:table-cell>
          <table:table-cell office:value-type="string" table:style-name="ce3">
            <text:p>錯誤的相遇 = 잘못된만남 / 鄭永培導演[基隆市] : 睿客新創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3">
            <text:p>A2535821</text:p>
          </table:table-cell>
          <table:table-cell office:value-type="string" table:style-name="ce3">
            <text:p>賽道狂人 = Ford v Ferrari / 詹姆士曼格(James Mangold)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3">
            <text:p>A2535440</text:p>
          </table:table-cell>
          <table:table-cell office:value-type="string" table:style-name="ce3">
            <text:p>還有一些樹 = The tree remembers / 廖克發導演臺北市 : 飛行國際視聽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46.59386 85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3">
            <text:p>A2534278</text:p>
          </table:table-cell>
          <table:table-cell office:value-type="string" table:style-name="ce3">
            <text:p>藍色小精靈 : 失落的藍藍村 = Smurfs : The lost village / 凱利艾西貝瑞(Kelly Asbury)導演臺北市 : 得利影視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3">
            <text:p>A2534277</text:p>
          </table:table-cell>
          <table:table-cell office:value-type="string" table:style-name="ce3">
            <text:p>藍色小精靈 : 萬聖節傳說 = The Smurfs : the legend of Smurfy Hollow / Peyo原作臺北市 : 得利影視股份有限公司, 2013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3">
            <text:p>A2534259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3">
            <text:p>A2534260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3">
            <text:p>A2534261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3">
            <text:p>A2534262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3">
            <text:p>A2534263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3">
            <text:p>A2534264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3">
            <text:p>A253426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3">
            <text:p>A253426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3">
            <text:p>A2534267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9" table:style-name="ce2">
            <text:p>2529</text:p>
          </table:table-cell>
          <table:table-cell office:value-type="string" table:style-name="ce3">
            <text:p>A2534268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string" table:style-name="ce3">
            <text:p>A2534269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string" table:style-name="ce3">
            <text:p>A2534270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3">
            <text:p>A2534271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3">
            <text:p>A2534272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4" table:style-name="ce2">
            <text:p>2534</text:p>
          </table:table-cell>
          <table:table-cell office:value-type="string" table:style-name="ce3">
            <text:p>A2534273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5" table:style-name="ce2">
            <text:p>2535</text:p>
          </table:table-cell>
          <table:table-cell office:value-type="string" table:style-name="ce3">
            <text:p>A2534274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string" table:style-name="ce3">
            <text:p>A253427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string" table:style-name="ce3">
            <text:p>A253427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453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8" table:style-name="ce2">
            <text:p>2538</text:p>
          </table:table-cell>
          <table:table-cell office:value-type="string" table:style-name="ce3">
            <text:p>A2534279</text:p>
          </table:table-cell>
          <table:table-cell office:value-type="string" table:style-name="ce3">
            <text:p>藍色小精靈 = The smurfs / Raja Gosnell導演臺北市 : 得利影視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3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string" table:style-name="ce3">
            <text:p>A2534280</text:p>
          </table:table-cell>
          <table:table-cell office:value-type="string" table:style-name="ce3">
            <text:p>藍色小精靈. 2 = The smurfs 2 / Raja Gosnell導演臺北市 : 得利影視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3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string" table:style-name="ce3">
            <text:p>A2535792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3">
            <text:p>A2535357</text:p>
          </table:table-cell>
          <table:table-cell office:value-type="string" table:style-name="ce3">
            <text:p>羅密歐與茱麗葉 = Romeo and Juliet / Brian Cass導演臺北市 : 得利影視股份有限公司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3">
            <text:p>A2534356</text:p>
          </table:table-cell>
          <table:table-cell office:value-type="string" table:style-name="ce3">
            <text:p>藝術家對決 = The antagonists : rivalry in art / Andreas Gräfenstein, Sylvie Kürsten, Henrike Sandner導演.編劇臺北市 : 佳映娛樂國際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 844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3">
            <text:p>A2534357</text:p>
          </table:table-cell>
          <table:table-cell office:value-type="string" table:style-name="ce3">
            <text:p>藝術家對決 = The antagonists : rivalry in art / Andreas Gräfenstein, Sylvie Kürsten, Henrike Sandner導演.編劇臺北市 : 佳映娛樂國際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 844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3">
            <text:p>A2535331</text:p>
          </table:table-cell>
          <table:table-cell office:value-type="string" table:style-name="ce3">
            <text:p>藝術家對決 = The antagonists : rivalry in art / Andreas Gräfenstein, Sylvie Kürsten, Henrike Sandner導演.編劇臺北市 : 佳映娛樂國際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 844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3">
            <text:p>A2535332</text:p>
          </table:table-cell>
          <table:table-cell office:value-type="string" table:style-name="ce3">
            <text:p>藝術家對決 = The antagonists : rivalry in art / Andreas Gräfenstein, Sylvie Kürsten, Henrike Sandner導演.編劇臺北市 : 佳映娛樂國際股份有限公司公播發行, 2020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09.9 844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3">
            <text:p>A2535038</text:p>
          </table:table-cell>
          <table:table-cell office:value-type="string" table:style-name="ce3">
            <text:p>寶米恰恰 = Cha-Cha for twins / 楊貽茜, 王傳宗導演臺北市 : 寶米數位有限公司, 2013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6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3">
            <text:p>A2535209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3">
            <text:p>A2534984</text:p>
          </table:table-cell>
          <table:table-cell office:value-type="string" table:style-name="ce3">
            <text:p>魔龍傳奇. 3 : 巫師的詛咒 = Dragonheart 3 : the sorcerer's curse / Colin Teague導演臺北市 : 傳訊時代多媒體股份有限公司, 2015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3">
            <text:p>A2535785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string" table:style-name="ce3">
            <text:p>A2535862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string" table:style-name="ce3">
            <text:p>A2535362</text:p>
          </table:table-cell>
          <table:table-cell office:value-type="string" table:style-name="ce3">
            <text:p>重返17歲 = リライフ = Relife again / 古澤健導演臺北市 : 華藝娛樂股份有限公司, 2020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31 744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string" table:style-name="ce3">
            <text:p>A2535638</text:p>
          </table:table-cell>
          <table:table-cell office:value-type="string" table:style-name="ce3">
            <text:p>假面騎士 : 永遠的平成世代 = Forever / 石之森章太郎導演臺北市 : 輝洪開發股份有限公司公播發行, 2020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31 74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string" table:style-name="ce3">
            <text:p>A2533943</text:p>
          </table:table-cell>
          <table:table-cell office:value-type="string" table:style-name="ce3">
            <text:p>8級警戒 = Code 8 / Jeff Chan導演臺北市 : 車庫娛樂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3 879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3">
            <text:p>A2534737</text:p>
          </table:table-cell>
          <table:table-cell office:value-type="string" table:style-name="ce3">
            <text:p>P風暴 = P Storm / 林德祿導演臺北市 : 飛擎國際視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2 87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string" table:style-name="ce3">
            <text:p>A2534577</text:p>
          </table:table-cell>
          <table:table-cell office:value-type="string" table:style-name="ce3">
            <text:p>七龍珠超劇場版 : 布羅利 = Dragon ball super : Broly / 長峰達也導演臺北市 : 采昌國際多媒體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776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string" table:style-name="ce3">
            <text:p>A2534077</text:p>
          </table:table-cell>
          <table:table-cell office:value-type="string" table:style-name="ce3">
            <text:p>小麻煩當家 = Trouble / Kevin Johnson導演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3">
            <text:p>A2535151</text:p>
          </table:table-cell>
          <table:table-cell office:value-type="string" table:style-name="ce3">
            <text:p>水下30米 : 日本石垣島 / 李景白製作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94.3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8" table:style-name="ce2">
            <text:p>2558</text:p>
          </table:table-cell>
          <table:table-cell office:value-type="string" table:style-name="ce3">
            <text:p>A2535109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9" table:style-name="ce2">
            <text:p>2559</text:p>
          </table:table-cell>
          <table:table-cell office:value-type="string" table:style-name="ce3">
            <text:p>A2535110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string" table:style-name="ce3">
            <text:p>A2535111</text:p>
          </table:table-cell>
          <table:table-cell office:value-type="string" table:style-name="ce3">
            <text:p>水下30米 : 台灣澎湖 / 李景白製作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3">
            <text:p>A2535127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94.3 84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3">
            <text:p>A2535128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94.3 84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3">
            <text:p>A2535129</text:p>
          </table:table-cell>
          <table:table-cell office:value-type="string" table:style-name="ce3">
            <text:p>水下30米 : 馬爾地夫 / 李景白製作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94.3 84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3">
            <text:p>A2534785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3">
            <text:p>A2534480</text:p>
          </table:table-cell>
          <table:table-cell office:value-type="string" table:style-name="ce3">
            <text:p>安娜貝爾 : 回家囉 = Annabelle comes home / 蓋瑞道柏曼(Gary Dauberman)導演臺北市 : 得利影視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6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3">
            <text:p>A2534135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3">
            <text:p>A2534678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string" table:style-name="ce3">
            <text:p>A2534664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3">
            <text:p>A2535013</text:p>
          </table:table-cell>
          <table:table-cell office:value-type="string" table:style-name="ce3">
            <text:p>杜立德 = Dolittle / Stephen Gaghan導演臺北市 : 傳訊時代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string" table:style-name="ce3">
            <text:p>A2534183</text:p>
          </table:table-cell>
          <table:table-cell office:value-type="string" table:style-name="ce3">
            <text:p>決戰中途島 = Midway / 羅蘭艾默瑞奇(Roland Emmerich)導演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3">
            <text:p>A2533826</text:p>
          </table:table-cell>
          <table:table-cell office:value-type="string" table:style-name="ce3">
            <text:p>沃爾特和唐杜里的聖誕節 = Walter &amp; Tandoori's Xmas / Sylvain Viau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3">
            <text:p>A2534700</text:p>
          </table:table-cell>
          <table:table-cell office:value-type="string" table:style-name="ce3">
            <text:p>使徒行者. 2 : 諜影行動 = Line walker. 文偉鴻導演臺北市 : 飛擎國際視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2 867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3">
            <text:p>A2535462</text:p>
          </table:table-cell>
          <table:table-cell office:value-type="string" table:style-name="ce3">
            <text:p>長頸鹿上學去 = My giraffe / 芭芭拉布雷德羅(Barbara Bredero)導演臺北市 : 飛行國際視聽股份有限公司, 2018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72 85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3">
            <text:p>A2534939</text:p>
          </table:table-cell>
          <table:table-cell office:value-type="string" table:style-name="ce3">
            <text:p>阿達一族 = The Addams Family / Conrad Vernon, Greg Tiernan導演臺北市 : 傳訊時代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string" table:style-name="ce3">
            <text:p>A2533950</text:p>
          </table:table-cell>
          <table:table-cell office:value-type="string" table:style-name="ce3">
            <text:p>城市獵人 = Nicky Larson et le parfum de Cupidon / 菲力普拉紹(Philippe Lacheau)導演新北市五股區 : 勁藝多媒體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2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string" table:style-name="ce3">
            <text:p>A2533970</text:p>
          </table:table-cell>
          <table:table-cell office:value-type="string" table:style-name="ce3">
            <text:p>恰吉 = Child's play / Lars Klevberg導演臺北市 : 車庫娛樂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5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string" table:style-name="ce3">
            <text:p>A2534171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3">
            <text:p>A2534594</text:p>
          </table:table-cell>
          <table:table-cell office:value-type="string" table:style-name="ce3">
            <text:p>航海王 : 奪寶爭霸戰 = One piece : stampede / 大塚隆史導演臺北市 : 采昌國際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77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string" table:style-name="ce3">
            <text:p>A2534770</text:p>
          </table:table-cell>
          <table:table-cell office:value-type="string" table:style-name="ce3">
            <text:p>追龍. II : 賊王 = Chasing the dragon II : wild wild bunch / 王晶, 關智耀導演臺北市 : 飛擎國際視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2 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3">
            <text:p>A2535407</text:p>
          </table:table-cell>
          <table:table-cell office:value-type="string" table:style-name="ce3">
            <text:p>馬麻吉. 3 : 拯救綠洲 = Windstorm and the wild horses / Katja von Garnier導演臺北市 : 飛擎國際視聽有限公司, 2018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3 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3">
            <text:p>A2535409</text:p>
          </table:table-cell>
          <table:table-cell office:value-type="string" table:style-name="ce3">
            <text:p>馬麻吉. 4 : 勇敢傳說 = Windstorm : aris arrival / 泰瑞莎馮艾芷(Theresa von Eltz)導演臺北市 : 飛擎國際視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3 82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3">
            <text:p>A2534955</text:p>
          </table:table-cell>
          <table:table-cell office:value-type="string" table:style-name="ce3">
            <text:p>鬼馬小精靈 = Casper / 布拉德塞伯(Brad Silberling)導演臺北市 : 傳訊時代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4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3">
            <text:p>A2534746</text:p>
          </table:table-cell>
          <table:table-cell office:value-type="string" table:style-name="ce3">
            <text:p>掃毒. 2 : 天地對決 = The white storm 2 : drug lords / 邱禮濤導演臺北市 : 飛擎國際視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2 87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3">
            <text:p>A2533864</text:p>
          </table:table-cell>
          <table:table-cell office:value-type="string" table:style-name="ce3">
            <text:p>深海終劫站 = Underwater / 威廉尤克班(William Eubank)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3">
            <text:p>A2535202</text:p>
          </table:table-cell>
          <table:table-cell office:value-type="string" table:style-name="ce3">
            <text:p>猛將 = Tombiruo / Seth Larney導演新北市汐止區 : 寶騰國際多媒體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86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3">
            <text:p>A2534962</text:p>
          </table:table-cell>
          <table:table-cell office:value-type="string" table:style-name="ce3">
            <text:p>終極戰士 : 掠奪者 = The predator / 沙恩布萊克(Shane Black)導演臺北市 : 得利影視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58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3">
            <text:p>A2535031</text:p>
          </table:table-cell>
          <table:table-cell office:value-type="string" table:style-name="ce3">
            <text:p>野蠻遊戲 : 全面晉級 = Jumanji : the next level / Jake Kasdan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string" table:style-name="ce3">
            <text:p>A2534084</text:p>
          </table:table-cell>
          <table:table-cell office:value-type="string" table:style-name="ce3">
            <text:p>惡魔島 = Papillon / Michael Noer導演臺北市 : 采昌國際多媒體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string" table:style-name="ce3">
            <text:p>A2533913</text:p>
          </table:table-cell>
          <table:table-cell office:value-type="string" table:style-name="ce3">
            <text:p>絕地戰警 = Bad boys for life / Adil El Arbi, Bilall Fallah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3">
            <text:p>A2534204</text:p>
          </table:table-cell>
          <table:table-cell office:value-type="string" table:style-name="ce3">
            <text:p>絕鯊47 : 猛鯊出籠 = 47 meters down : uncaged / Johannes Roberts導演臺北市 : 車庫娛樂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5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3">
            <text:p>A2534461</text:p>
          </table:table-cell>
          <table:table-cell office:value-type="string" table:style-name="ce3">
            <text:p>黑暗正義聯盟 : 天啟星之戰 = Justice league dark : Apokolips war / Matt Peters, Christina Sotta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3">
            <text:p>A2534817</text:p>
          </table:table-cell>
          <table:table-cell office:value-type="string" table:style-name="ce3">
            <text:p>葉問. 4, 完結篇 = Ip man 4 : the finale / 葉偉信導演臺北市 : 飛擎國際視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3">
            <text:p>A2535167</text:p>
          </table:table-cell>
          <table:table-cell office:value-type="string" table:style-name="ce3">
            <text:p>雷豹 = Loi Bao / Victor Vu導演新北市汐止區 : 寶騰國際多媒體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83 83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3">
            <text:p>A2534254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3">
            <text:p>A2534690</text:p>
          </table:table-cell>
          <table:table-cell office:value-type="string" table:style-name="ce3">
            <text:p>瑪雅蜜蜂大冒險 : 蜜糖危機 = Maya the bee : the honey games / Noel Cleary, Sergio Delfino導演[臺北市] : 捷傑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3">
            <text:p>A2534642</text:p>
          </table:table-cell>
          <table:table-cell office:value-type="string" table:style-name="ce3">
            <text:p>瑪雅蜜蜂大冒險 : 蟲蟲歷險 = Maya the bee / Alexs Stadermann導演[臺北市] : 捷傑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4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3">
            <text:p>A2535910</text:p>
          </table:table-cell>
          <table:table-cell office:value-type="string" table:style-name="ce3">
            <text:p>綠洲幻想曲 = Battle oasis / Michael Johnson導演.編劇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8" table:style-name="ce2">
            <text:p>2598</text:p>
          </table:table-cell>
          <table:table-cell office:value-type="string" table:style-name="ce3">
            <text:p>A2534511</text:p>
          </table:table-cell>
          <table:table-cell office:value-type="string" table:style-name="ce3">
            <text:p>蒸氣火車. 1 : 瀋陽金秋時節的蒸汽火車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string" table:style-name="ce3">
            <text:p>A2534525</text:p>
          </table:table-cell>
          <table:table-cell office:value-type="string" table:style-name="ce3">
            <text:p>蒸氣火車. 10 : 40年平莊南古火車站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string" table:style-name="ce3">
            <text:p>A2534512</text:p>
          </table:table-cell>
          <table:table-cell office:value-type="string" table:style-name="ce3">
            <text:p>蒸氣火車. 2 : 1772號夏季最後一台的蒸汽火車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3">
            <text:p>A2534513</text:p>
          </table:table-cell>
          <table:table-cell office:value-type="string" table:style-name="ce3">
            <text:p>蒸氣火車. 3 : 中國30年代的綠皮客車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2" table:style-name="ce2">
            <text:p>2602</text:p>
          </table:table-cell>
          <table:table-cell office:value-type="string" table:style-name="ce3">
            <text:p>A2534514</text:p>
          </table:table-cell>
          <table:table-cell office:value-type="string" table:style-name="ce3">
            <text:p>蒸氣火車. 4 : 阜新最後礦井蒸汽火車群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3" table:style-name="ce2">
            <text:p>2603</text:p>
          </table:table-cell>
          <table:table-cell office:value-type="string" table:style-name="ce3">
            <text:p>A2534515</text:p>
          </table:table-cell>
          <table:table-cell office:value-type="string" table:style-name="ce3">
            <text:p>蒸氣火車. 5 : 冬雪的蒸氣老火車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4" table:style-name="ce2">
            <text:p>2604</text:p>
          </table:table-cell>
          <table:table-cell office:value-type="string" table:style-name="ce3">
            <text:p>A2534521</text:p>
          </table:table-cell>
          <table:table-cell office:value-type="string" table:style-name="ce3">
            <text:p>蒸氣火車. 6 : 亞洲最大的海州露天石礦蒸汽火車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5" table:style-name="ce2">
            <text:p>2605</text:p>
          </table:table-cell>
          <table:table-cell office:value-type="string" table:style-name="ce3">
            <text:p>A2534522</text:p>
          </table:table-cell>
          <table:table-cell office:value-type="string" table:style-name="ce3">
            <text:p>蒸氣火車. 7 : 四川油菜花海的蒸汽小火車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6" table:style-name="ce2">
            <text:p>2606</text:p>
          </table:table-cell>
          <table:table-cell office:value-type="string" table:style-name="ce3">
            <text:p>A2534523</text:p>
          </table:table-cell>
          <table:table-cell office:value-type="string" table:style-name="ce3">
            <text:p>蒸氣火車. 8 : 世界最高原的蒸汽火車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string" table:style-name="ce3">
            <text:p>A2534524</text:p>
          </table:table-cell>
          <table:table-cell office:value-type="string" table:style-name="ce3">
            <text:p>蒸氣火車. 9 : 中國平莊最早期運煤調度站 = Steam trains : China the world臺北市 : 豪客國際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557.25 849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string" table:style-name="ce3">
            <text:p>A2534454</text:p>
          </table:table-cell>
          <table:table-cell office:value-type="string" table:style-name="ce3">
            <text:p>樂高沙贊 : 魔法與怪物 = Lego DC Shazam! : magic and monsters / Matt Peters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9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9" table:style-name="ce2">
            <text:p>2609</text:p>
          </table:table-cell>
          <table:table-cell office:value-type="string" table:style-name="ce3">
            <text:p>A2534547</text:p>
          </table:table-cell>
          <table:table-cell office:value-type="string" table:style-name="ce3">
            <text:p>潛艦追緝 = The wolf's call / Antonin Baudry導演新北市汐止區 : 寶騰國際多媒體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2 86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string" table:style-name="ce3">
            <text:p>A2534017</text:p>
          </table:table-cell>
          <table:table-cell office:value-type="string" table:style-name="ce3">
            <text:p>緝凶對決 = The beast / 李正昊導演臺北市 : 車庫娛樂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4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3">
            <text:p>A2534762</text:p>
          </table:table-cell>
          <table:table-cell office:value-type="string" table:style-name="ce3">
            <text:p>戰廠 = The factory / Yuriy Bykov導演臺北市 : 原創娛樂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8 847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string" table:style-name="ce3">
            <text:p>A2534803</text:p>
          </table:table-cell>
          <table:table-cell office:value-type="string" table:style-name="ce3">
            <text:p>鋼鐵墳墓. 3 = Escape plan 3 : <text:s/>the extractors / John Herzfeld導演新北市五股區 : 勁藝多媒體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3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3" table:style-name="ce2">
            <text:p>2613</text:p>
          </table:table-cell>
          <table:table-cell office:value-type="string" table:style-name="ce3">
            <text:p>A2535200</text:p>
          </table:table-cell>
          <table:table-cell office:value-type="string" table:style-name="ce3">
            <text:p>鋼鐵聯隊 = Tankers / Konstantin Maksimov導演新北市汐止區 : 寶騰國際多媒體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8 838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4" table:style-name="ce2">
            <text:p>2614</text:p>
          </table:table-cell>
          <table:table-cell office:value-type="string" table:style-name="ce3">
            <text:p>A2534975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5" table:style-name="ce2">
            <text:p>2615</text:p>
          </table:table-cell>
          <table:table-cell office:value-type="string" table:style-name="ce3">
            <text:p>A2533853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6" table:style-name="ce2">
            <text:p>2616</text:p>
          </table:table-cell>
          <table:table-cell office:value-type="string" table:style-name="ce3">
            <text:p>A2535251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7" table:style-name="ce2">
            <text:p>2617</text:p>
          </table:table-cell>
          <table:table-cell office:value-type="string" table:style-name="ce3">
            <text:p>A2535252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8" table:style-name="ce2">
            <text:p>2618</text:p>
          </table:table-cell>
          <table:table-cell office:value-type="string" table:style-name="ce3">
            <text:p>A2535253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9" table:style-name="ce2">
            <text:p>2619</text:p>
          </table:table-cell>
          <table:table-cell office:value-type="string" table:style-name="ce3">
            <text:p>A2535254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0" table:style-name="ce2">
            <text:p>2620</text:p>
          </table:table-cell>
          <table:table-cell office:value-type="string" table:style-name="ce3">
            <text:p>A2535255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string" table:style-name="ce3">
            <text:p>A2535256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3">
            <text:p>A2534999</text:p>
          </table:table-cell>
          <table:table-cell office:value-type="string" table:style-name="ce3">
            <text:p>魔龍傳奇 : 復仇 = Dragonheart : vengeance / Ivan Silvestrini導演臺北市 : 傳訊時代多媒體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4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3" table:style-name="ce2">
            <text:p>2623</text:p>
          </table:table-cell>
          <table:table-cell office:value-type="string" table:style-name="ce3">
            <text:p>A2534987</text:p>
          </table:table-cell>
          <table:table-cell office:value-type="string" table:style-name="ce3">
            <text:p>魔龍傳奇. 3 : 巫師的詛咒 = Dragonheart 3 : the sorcerer's curse / Colin Teague導演臺北市 : 傳訊時代多媒體股份有限公司, 2015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4" table:style-name="ce2">
            <text:p>2624</text:p>
          </table:table-cell>
          <table:table-cell office:value-type="string" table:style-name="ce3">
            <text:p>A2534992</text:p>
          </table:table-cell>
          <table:table-cell office:value-type="string" table:style-name="ce3">
            <text:p>魔龍傳奇. 4 : 聖火之戰 = Dragonheart : battle for the heartfire / Patrik Syversen導演臺北市 : 傳訊時代多媒體股份有限公司, 2017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4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5" table:style-name="ce2">
            <text:p>2625</text:p>
          </table:table-cell>
          <table:table-cell office:value-type="string" table:style-name="ce3">
            <text:p>A2534913</text:p>
          </table:table-cell>
          <table:table-cell office:value-type="string" table:style-name="ce3">
            <text:p>變身特務 = Spies in disguise / Nick Bruno, Troy Quane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6" table:style-name="ce2">
            <text:p>2626</text:p>
          </table:table-cell>
          <table:table-cell office:value-type="string" table:style-name="ce3">
            <text:p>A2534353</text:p>
          </table:table-cell>
          <table:table-cell office:value-type="string" table:style-name="ce3">
            <text:p>KK音標輕鬆學臺北市 : 光碟寶寶, 201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805.141 83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7" table:style-name="ce2">
            <text:p>2627</text:p>
          </table:table-cell>
          <table:table-cell office:value-type="string" table:style-name="ce3">
            <text:p>A2533774</text:p>
          </table:table-cell>
          <table:table-cell office:value-type="string" table:style-name="ce3">
            <text:p>Star Wars : 天行者的崛起 = Star Wars : the rise of skywalker / J.J.亞伯拉罕(J.J. Abrams)導演臺北市 : 得利影視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46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8" table:style-name="ce2">
            <text:p>2628</text:p>
          </table:table-cell>
          <table:table-cell office:value-type="string" table:style-name="ce3">
            <text:p>A2534732</text:p>
          </table:table-cell>
          <table:table-cell office:value-type="string" table:style-name="ce3">
            <text:p>七個會議 = Whistleblower / 福澤克雄導演新北市汐止區 : 寶騰國際多媒體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1 7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9" table:style-name="ce2">
            <text:p>2629</text:p>
          </table:table-cell>
          <table:table-cell office:value-type="string" table:style-name="ce3">
            <text:p>A2534894</text:p>
          </table:table-cell>
          <table:table-cell office:value-type="string" table:style-name="ce3">
            <text:p>人生的重量 = Stretch marks / Gregory Rocco導演新北市五股區 : 勁藝多媒體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0" table:style-name="ce2">
            <text:p>2630</text:p>
          </table:table-cell>
          <table:table-cell office:value-type="string" table:style-name="ce3">
            <text:p>A2534116</text:p>
          </table:table-cell>
          <table:table-cell office:value-type="string" table:style-name="ce3">
            <text:p>大約在冬季 = Somewhere winter / 王維明導演臺北市 : 采昌國際多媒體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2 84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1" table:style-name="ce2">
            <text:p>2631</text:p>
          </table:table-cell>
          <table:table-cell office:value-type="string" table:style-name="ce3">
            <text:p>A2534786</text:p>
          </table:table-cell>
          <table:table-cell office:value-type="string" table:style-name="ce3">
            <text:p>仙戒奇緣 = Cinderella and the secret prince / 林恩薩瑟蘭(Lynne Southerland)導演臺北市 : 飛擎國際視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6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2" table:style-name="ce2">
            <text:p>2632</text:p>
          </table:table-cell>
          <table:table-cell office:value-type="string" table:style-name="ce3">
            <text:p>A2534570</text:p>
          </table:table-cell>
          <table:table-cell office:value-type="string" table:style-name="ce3">
            <text:p>北風 = 공작 = The spy gone north / 尹鐘斌導演新北市五股區 : 勁藝多媒體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2 766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3" table:style-name="ce2">
            <text:p>2633</text:p>
          </table:table-cell>
          <table:table-cell office:value-type="string" table:style-name="ce3">
            <text:p>A2533726</text:p>
          </table:table-cell>
          <table:table-cell office:value-type="string" table:style-name="ce3">
            <text:p>只想受到你的歡迎 = キミだけにモテたいんだ / 久藤瞬導演新北市永和區 : 天馬行空數位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79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4" table:style-name="ce2">
            <text:p>2634</text:p>
          </table:table-cell>
          <table:table-cell office:value-type="string" table:style-name="ce3">
            <text:p>A2533792</text:p>
          </table:table-cell>
          <table:table-cell office:value-type="string" table:style-name="ce3">
            <text:p>冰雪奇緣. 2 = Frozen II / Chris Buck, Jennifer Lee導演臺北市 : 得利影視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5" table:style-name="ce2">
            <text:p>2635</text:p>
          </table:table-cell>
          <table:table-cell office:value-type="string" table:style-name="ce3">
            <text:p>A2535839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6" table:style-name="ce2">
            <text:p>2636</text:p>
          </table:table-cell>
          <table:table-cell office:value-type="string" table:style-name="ce3">
            <text:p>A2533748</text:p>
          </table:table-cell>
          <table:table-cell office:value-type="string" table:style-name="ce3">
            <text:p>她們 = Little women / 葛莉塔潔薇(Greta Gerwig)編導臺北市 : 得利影視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2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7" table:style-name="ce2">
            <text:p>2637</text:p>
          </table:table-cell>
          <table:table-cell office:value-type="string" table:style-name="ce3">
            <text:p>A2534136</text:p>
          </table:table-cell>
          <table:table-cell office:value-type="string" table:style-name="ce3">
            <text:p>伯尼小海豚 = Bernie the dolphin / Kirk Harris導演臺北市 : 采昌國際多媒體股份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5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8" table:style-name="ce2">
            <text:p>2638</text:p>
          </table:table-cell>
          <table:table-cell office:value-type="string" table:style-name="ce3">
            <text:p>A2534441</text:p>
          </table:table-cell>
          <table:table-cell office:value-type="string" table:style-name="ce3">
            <text:p>你好, 我有癡呆症 = The inner light / Stefan Sick導演臺北市 : 得利影視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415.9341 8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9" table:style-name="ce2">
            <text:p>2639</text:p>
          </table:table-cell>
          <table:table-cell office:value-type="string" table:style-name="ce3">
            <text:p>A2534212</text:p>
          </table:table-cell>
          <table:table-cell office:value-type="string" table:style-name="ce3">
            <text:p>囧媽的極地任務 = Where'd you go, Bernadette /李察林克雷特(Richard Linklater)導演臺北市 : 車庫娛樂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7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0" table:style-name="ce2">
            <text:p>2640</text:p>
          </table:table-cell>
          <table:table-cell office:value-type="string" table:style-name="ce3">
            <text:p>A2534677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1" table:style-name="ce2">
            <text:p>2641</text:p>
          </table:table-cell>
          <table:table-cell office:value-type="string" table:style-name="ce3">
            <text:p>A2534629</text:p>
          </table:table-cell>
          <table:table-cell office:value-type="string" table:style-name="ce3">
            <text:p>我和我的冠軍籃球隊 = Campeones / 哈維費雪(Javier Fesser)導演臺北市 : 華藝娛樂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61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2" table:style-name="ce2">
            <text:p>2642</text:p>
          </table:table-cell>
          <table:table-cell office:value-type="string" table:style-name="ce3">
            <text:p>A2533975</text:p>
          </table:table-cell>
          <table:table-cell office:value-type="string" table:style-name="ce3">
            <text:p>我變笨了,請多多指教。 = I go gaga, my dear / 信友直子導演.攝影.旁白臺北市 : 車庫娛樂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131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3" table:style-name="ce2">
            <text:p>2643</text:p>
          </table:table-cell>
          <table:table-cell office:value-type="string" table:style-name="ce3">
            <text:p>A2535012</text:p>
          </table:table-cell>
          <table:table-cell office:value-type="string" table:style-name="ce3">
            <text:p>杜立德 = Dolittle / Stephen Gaghan導演臺北市 : 傳訊時代多媒體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4" table:style-name="ce2">
            <text:p>2644</text:p>
          </table:table-cell>
          <table:table-cell office:value-type="string" table:style-name="ce3">
            <text:p>A2533878</text:p>
          </table:table-cell>
          <table:table-cell office:value-type="string" table:style-name="ce3">
            <text:p>汪星人的奇幻漂流 = Marona's fantastic tale / Anca Damian導演新北市永和區 : 天馬行空數位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7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5" table:style-name="ce2">
            <text:p>2645</text:p>
          </table:table-cell>
          <table:table-cell office:value-type="string" table:style-name="ce3">
            <text:p>A2533825</text:p>
          </table:table-cell>
          <table:table-cell office:value-type="string" table:style-name="ce3">
            <text:p>沃爾特和唐杜里的聖誕節 = Walter &amp; Tandoori's Xmas / Sylvain Viau導演臺北市 : 得利影視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6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6" table:style-name="ce2">
            <text:p>2646</text:p>
          </table:table-cell>
          <table:table-cell office:value-type="string" table:style-name="ce3">
            <text:p>A2534754</text:p>
          </table:table-cell>
          <table:table-cell office:value-type="string" table:style-name="ce3">
            <text:p>盲人律師 = Invisible justice / 洪成昌導演.編劇臺北市 : 飛擎國際視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3 82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7" table:style-name="ce2">
            <text:p>2647</text:p>
          </table:table-cell>
          <table:table-cell office:value-type="string" table:style-name="ce3">
            <text:p>A2534175</text:p>
          </table:table-cell>
          <table:table-cell office:value-type="string" table:style-name="ce3">
            <text:p>笑笑羊大電影 : 外星人來了 = Shaun the sheep movie : farmageddon / Will Becher, Richard Phelan導演臺北市 : 采昌國際多媒體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8" table:style-name="ce2">
            <text:p>2648</text:p>
          </table:table-cell>
          <table:table-cell office:value-type="string" table:style-name="ce3">
            <text:p>A2535289</text:p>
          </table:table-cell>
          <table:table-cell office:value-type="string" table:style-name="ce3">
            <text:p>頂尖高手 = Big time / Kaspar Astrup Schroder導演臺北市 : 嘉勳實業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20.99473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9" table:style-name="ce2">
            <text:p>2649</text:p>
          </table:table-cell>
          <table:table-cell office:value-type="string" table:style-name="ce3">
            <text:p>A2534851</text:p>
          </table:table-cell>
          <table:table-cell office:value-type="string" table:style-name="ce3">
            <text:p>萬萬沒想到 = Chhichhore / Nitesh Tiwari導演新北市五股區 : 勁藝多媒體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string" table:style-name="ce3">
            <text:p>A2533816</text:p>
          </table:table-cell>
          <table:table-cell office:value-type="string" table:style-name="ce3">
            <text:p>電梯男孩的奇蹟 = The lift boy / 強納森奧古斯丁(Jonathan Augustin)導演臺北市 : 聯影企業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1" table:style-name="ce2">
            <text:p>2651</text:p>
          </table:table-cell>
          <table:table-cell office:value-type="string" table:style-name="ce3">
            <text:p>A2534255</text:p>
          </table:table-cell>
          <table:table-cell office:value-type="string" table:style-name="ce3">
            <text:p>電影哆啦A夢 : 大雄的月球探測記 = Doraemon the movie : chronicle of the Moon exploration / 八鍬新之介導演臺北市 : 車庫娛樂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799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2" table:style-name="ce2">
            <text:p>2652</text:p>
          </table:table-cell>
          <table:table-cell office:value-type="string" table:style-name="ce3">
            <text:p>A2535284</text:p>
          </table:table-cell>
          <table:table-cell office:value-type="string" table:style-name="ce3">
            <text:p>億男 = Million dollar man / 大友啓史導演臺北市 : 洧誠國際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1 77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3" table:style-name="ce2">
            <text:p>2653</text:p>
          </table:table-cell>
          <table:table-cell office:value-type="string" table:style-name="ce3">
            <text:p>A2534344</text:p>
          </table:table-cell>
          <table:table-cell office:value-type="string" table:style-name="ce3">
            <text:p>藍色小精靈 : 失落的藍藍村 = Smurfs : The lost village / 凱利艾西貝瑞(Kelly Asbury)導演臺北市 : 得利影視股份有限公司, 2017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4" table:style-name="ce2">
            <text:p>2654</text:p>
          </table:table-cell>
          <table:table-cell office:value-type="string" table:style-name="ce3">
            <text:p>A2534343</text:p>
          </table:table-cell>
          <table:table-cell office:value-type="string" table:style-name="ce3">
            <text:p>藍色小精靈 : 萬聖節傳說 = The Smurfs : the legend of Smurfy Hollow / Peyo原作臺北市 : 得利影視股份有限公司, 2013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5" table:style-name="ce2">
            <text:p>2655</text:p>
          </table:table-cell>
          <table:table-cell office:value-type="string" table:style-name="ce3">
            <text:p>A253432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6" table:style-name="ce2">
            <text:p>2656</text:p>
          </table:table-cell>
          <table:table-cell office:value-type="string" table:style-name="ce3">
            <text:p>A253432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7" table:style-name="ce2">
            <text:p>2657</text:p>
          </table:table-cell>
          <table:table-cell office:value-type="string" table:style-name="ce3">
            <text:p>A2534327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8" table:style-name="ce2">
            <text:p>2658</text:p>
          </table:table-cell>
          <table:table-cell office:value-type="string" table:style-name="ce3">
            <text:p>A2534328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9" table:style-name="ce2">
            <text:p>2659</text:p>
          </table:table-cell>
          <table:table-cell office:value-type="string" table:style-name="ce3">
            <text:p>A2534329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0" table:style-name="ce2">
            <text:p>2660</text:p>
          </table:table-cell>
          <table:table-cell office:value-type="string" table:style-name="ce3">
            <text:p>A2534330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1" table:style-name="ce2">
            <text:p>2661</text:p>
          </table:table-cell>
          <table:table-cell office:value-type="string" table:style-name="ce3">
            <text:p>A2534331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2" table:style-name="ce2">
            <text:p>2662</text:p>
          </table:table-cell>
          <table:table-cell office:value-type="string" table:style-name="ce3">
            <text:p>A2534332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3" table:style-name="ce2">
            <text:p>2663</text:p>
          </table:table-cell>
          <table:table-cell office:value-type="string" table:style-name="ce3">
            <text:p>A2534333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4" table:style-name="ce2">
            <text:p>2664</text:p>
          </table:table-cell>
          <table:table-cell office:value-type="string" table:style-name="ce3">
            <text:p>A2534334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5" table:style-name="ce2">
            <text:p>2665</text:p>
          </table:table-cell>
          <table:table-cell office:value-type="string" table:style-name="ce3">
            <text:p>A2534335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6" table:style-name="ce2">
            <text:p>2666</text:p>
          </table:table-cell>
          <table:table-cell office:value-type="string" table:style-name="ce3">
            <text:p>A2534336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7" table:style-name="ce2">
            <text:p>2667</text:p>
          </table:table-cell>
          <table:table-cell office:value-type="string" table:style-name="ce3">
            <text:p>A2534337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8" table:style-name="ce2">
            <text:p>2668</text:p>
          </table:table-cell>
          <table:table-cell office:value-type="string" table:style-name="ce3">
            <text:p>A2534338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9" table:style-name="ce2">
            <text:p>2669</text:p>
          </table:table-cell>
          <table:table-cell office:value-type="string" table:style-name="ce3">
            <text:p>A2534339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0" table:style-name="ce2">
            <text:p>2670</text:p>
          </table:table-cell>
          <table:table-cell office:value-type="string" table:style-name="ce3">
            <text:p>A2534340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1" table:style-name="ce2">
            <text:p>2671</text:p>
          </table:table-cell>
          <table:table-cell office:value-type="string" table:style-name="ce3">
            <text:p>A2534341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2" table:style-name="ce2">
            <text:p>2672</text:p>
          </table:table-cell>
          <table:table-cell office:value-type="string" table:style-name="ce3">
            <text:p>A2534342</text:p>
          </table:table-cell>
          <table:table-cell office:value-type="string" table:style-name="ce3">
            <text:p>藍色小精靈 = Smurfs / Peyo原作臺北市 : 得利影視股份有限公司, 2012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453 v.1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3" table:style-name="ce2">
            <text:p>2673</text:p>
          </table:table-cell>
          <table:table-cell office:value-type="string" table:style-name="ce3">
            <text:p>A2534345</text:p>
          </table:table-cell>
          <table:table-cell office:value-type="string" table:style-name="ce3">
            <text:p>藍色小精靈 = The smurfs / Raja Gosnell導演臺北市 : 得利影視股份有限公司, 2017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3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4" table:style-name="ce2">
            <text:p>2674</text:p>
          </table:table-cell>
          <table:table-cell office:value-type="string" table:style-name="ce3">
            <text:p>A2534346</text:p>
          </table:table-cell>
          <table:table-cell office:value-type="string" table:style-name="ce3">
            <text:p>藍色小精靈. 2 = The smurfs 2 / Raja Gosnell導演臺北市 : 得利影視股份有限公司, 2017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35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5" table:style-name="ce2">
            <text:p>2675</text:p>
          </table:table-cell>
          <table:table-cell office:value-type="string" table:style-name="ce3">
            <text:p>A2535870</text:p>
          </table:table-cell>
          <table:table-cell office:value-type="string" table:style-name="ce3">
            <text:p>壞壞萌雪怪 = Abominable / Jill Culton導演臺北市 : 傳訊時代多媒體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6" table:style-name="ce2">
            <text:p>2676</text:p>
          </table:table-cell>
          <table:table-cell office:value-type="string" table:style-name="ce3">
            <text:p>A2533854</text:p>
          </table:table-cell>
          <table:table-cell office:value-type="string" table:style-name="ce3">
            <text:p>羅密歐與茱麗葉 = Romeo and Juliet / Brian Cass導演臺北市 : 得利影視股份有限公司, 2020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7" table:style-name="ce2">
            <text:p>2677</text:p>
          </table:table-cell>
          <table:table-cell office:value-type="string" table:style-name="ce3">
            <text:p>A2535257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3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8" table:style-name="ce2">
            <text:p>2678</text:p>
          </table:table-cell>
          <table:table-cell office:value-type="string" table:style-name="ce3">
            <text:p>A2535258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3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9" table:style-name="ce2">
            <text:p>2679</text:p>
          </table:table-cell>
          <table:table-cell office:value-type="string" table:style-name="ce3">
            <text:p>A2535259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3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0" table:style-name="ce2">
            <text:p>2680</text:p>
          </table:table-cell>
          <table:table-cell office:value-type="string" table:style-name="ce3">
            <text:p>A2535260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3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1" table:style-name="ce2">
            <text:p>2681</text:p>
          </table:table-cell>
          <table:table-cell office:value-type="string" table:style-name="ce3">
            <text:p>A2535261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3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2" table:style-name="ce2">
            <text:p>2682</text:p>
          </table:table-cell>
          <table:table-cell office:value-type="string" table:style-name="ce3">
            <text:p>A2535262</text:p>
          </table:table-cell>
          <table:table-cell office:value-type="string" table:style-name="ce3">
            <text:p>魔法校車 : 再次啟程 = The Magic School Bus rides again / 喬安娜柯爾(Joanna Cole), 布魯斯迪根(Bruce Degen)創作臺北市 : 弘恩文化事業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3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3" table:style-name="ce2">
            <text:p>2683</text:p>
          </table:table-cell>
          <table:table-cell office:value-type="string" table:style-name="ce3">
            <text:p>A2535847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4" table:style-name="ce2">
            <text:p>2684</text:p>
          </table:table-cell>
          <table:table-cell office:value-type="string" table:style-name="ce3">
            <text:p>A2535838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5" table:style-name="ce2">
            <text:p>2685</text:p>
          </table:table-cell>
          <table:table-cell office:value-type="string" table:style-name="ce3">
            <text:p>A2535889</text:p>
          </table:table-cell>
          <table:table-cell office:value-type="string" table:style-name="ce3">
            <text:p>勇闖極地 = Long way North / 萊米.塞耶(Rémi Chayé)導演臺北市 : 倍司特數位科技有限公司公播發行, [2020]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5 8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6" table:style-name="ce2">
            <text:p>2686</text:p>
          </table:table-cell>
          <table:table-cell office:value-type="string" table:style-name="ce3">
            <text:p>A2535724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7" table:style-name="ce2">
            <text:p>2687</text:p>
          </table:table-cell>
          <table:table-cell office:value-type="string" table:style-name="ce3">
            <text:p>A2535294</text:p>
          </table:table-cell>
          <table:table-cell office:value-type="string" table:style-name="ce3">
            <text:p>葉問. 4, 完結篇 = Ip man 4 : the finale / 葉偉信導演臺北市 : 飛擎國際視聽有限公司公播發行, 2020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2 88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8" table:style-name="ce2">
            <text:p>2688</text:p>
          </table:table-cell>
          <table:table-cell office:value-type="string" table:style-name="ce3">
            <text:p>A2535887</text:p>
          </table:table-cell>
          <table:table-cell office:value-type="string" table:style-name="ce3">
            <text:p>機器人偷了我的工作 = Will a robot steal my job? / Darragh Byrne導演臺北市 : 宇勗企業有限公司公播發行, [2020]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448.992 8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9" table:style-name="ce2">
            <text:p>2689</text:p>
          </table:table-cell>
          <table:table-cell office:value-type="string" table:style-name="ce3">
            <text:p>A2535798</text:p>
          </table:table-cell>
          <table:table-cell office:value-type="string" table:style-name="ce3">
            <text:p>壞壞萌雪怪 = Abominable / Jill Culton導演臺北市 : 傳訊時代多媒體股份有限公司, 2020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5 85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0" table:style-name="ce2">
            <text:p>2690</text:p>
          </table:table-cell>
          <table:table-cell office:value-type="string" table:style-name="ce3">
            <text:p>A2534106</text:p>
          </table:table-cell>
          <table:table-cell office:value-type="string" table:style-name="ce3">
            <text:p>今天也要用便當出擊 / 塚本連平導演臺北市 : 采昌國際多媒體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1 774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string" table:style-name="ce3">
            <text:p>A2533858</text:p>
          </table:table-cell>
          <table:table-cell office:value-type="string" table:style-name="ce3">
            <text:p>去年聖誕節 = Last Christmas / 保羅費格(Paul Feig)導演臺北市 : 傳訊時代多媒體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1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2" table:style-name="ce2">
            <text:p>2692</text:p>
          </table:table-cell>
          <table:table-cell office:value-type="string" table:style-name="ce3">
            <text:p>A2533951</text:p>
          </table:table-cell>
          <table:table-cell office:value-type="string" table:style-name="ce3">
            <text:p>城市獵人 = Nicky Larson et le parfum de Cupidon / 菲力普拉紹(Philippe Lacheau)導演新北市五股區 : 勁藝多媒體有限公司, 2019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2 8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3" table:style-name="ce2">
            <text:p>2693</text:p>
          </table:table-cell>
          <table:table-cell office:value-type="string" table:style-name="ce3">
            <text:p>A2534727</text:p>
          </table:table-cell>
          <table:table-cell office:value-type="string" table:style-name="ce3">
            <text:p>真愛收信中 = The guernsey literary and potato peel pie society / 邁克紐威爾(Mike Newell)導演新北市五股區 : 勁藝多媒體有限公司, 2018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1 86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4" table:style-name="ce2">
            <text:p>2694</text:p>
          </table:table-cell>
          <table:table-cell office:value-type="string" table:style-name="ce3">
            <text:p>A2534229</text:p>
          </table:table-cell>
          <table:table-cell office:value-type="string" table:style-name="ce3">
            <text:p>終極獵殺令 = Trauma center / Matt Eskandari導演臺北市 : 采昌國際多媒體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85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5" table:style-name="ce2">
            <text:p>2695</text:p>
          </table:table-cell>
          <table:table-cell office:value-type="string" table:style-name="ce3">
            <text:p>A2535029</text:p>
          </table:table-cell>
          <table:table-cell office:value-type="string" table:style-name="ce3">
            <text:p>野蠻遊戲 : 全面晉級 = Jumanji : the next level / Jake Kasdan導演臺北市 : 得利影視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6" table:style-name="ce2">
            <text:p>2696</text:p>
          </table:table-cell>
          <table:table-cell office:value-type="string" table:style-name="ce3">
            <text:p>A2534083</text:p>
          </table:table-cell>
          <table:table-cell office:value-type="string" table:style-name="ce3">
            <text:p>惡魔島 = Papillon / Michael Noer導演臺北市 : 采昌國際多媒體股份有限公司, 2019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3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7" table:style-name="ce2">
            <text:p>2697</text:p>
          </table:table-cell>
          <table:table-cell office:value-type="string" table:style-name="ce3">
            <text:p>A2534051</text:p>
          </table:table-cell>
          <table:table-cell office:value-type="string" table:style-name="ce3">
            <text:p>壞傢伙們電影版 = The bad guys : reign of chaos / 孫容鎬導演臺北市 : 車庫娛樂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2 733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8" table:style-name="ce2">
            <text:p>2698</text:p>
          </table:table-cell>
          <table:table-cell office:value-type="string" table:style-name="ce3">
            <text:p>A2533894</text:p>
          </table:table-cell>
          <table:table-cell office:value-type="string" table:style-name="ce3">
            <text:p>魔鬼終結者 : 黑暗宿命 = Terminator : dark fate / 提姆米勒(Tim Miller)導演臺北市 : 得利影視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9" table:style-name="ce2">
            <text:p>2699</text:p>
          </table:table-cell>
          <table:table-cell office:value-type="string" table:style-name="ce3">
            <text:p>A2534914</text:p>
          </table:table-cell>
          <table:table-cell office:value-type="string" table:style-name="ce3">
            <text:p>變身特務 = Spies in disguise / Nick Bruno, Troy Quane導演臺北市 : 得利影視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5 85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string" table:style-name="ce3">
            <text:p>A2535317</text:p>
          </table:table-cell>
          <table:table-cell office:value-type="string" table:style-name="ce3">
            <text:p>一八九五 = Blue brave : the legend of formosa in 1895 / 洪智育導演臺北市 : 嘉勳實業有限公司公播發行, 2016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33 82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1" table:style-name="ce2">
            <text:p>2701</text:p>
          </table:table-cell>
          <table:table-cell office:value-type="string" table:style-name="ce3">
            <text:p>A2535379</text:p>
          </table:table-cell>
          <table:table-cell office:value-type="string" table:style-name="ce3">
            <text:p>失憶的總理大臣! = きおくにございません! = Hit me anyone one more time / 三谷幸喜導演.編劇臺北市 : 洧誠國際有限公司, 2020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31 746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2" table:style-name="ce2">
            <text:p>2702</text:p>
          </table:table-cell>
          <table:table-cell office:value-type="string" table:style-name="ce3">
            <text:p>A2535355</text:p>
          </table:table-cell>
          <table:table-cell office:value-type="string" table:style-name="ce3">
            <text:p>花椒之味 = Fagara / 麥曦茵導演.編劇臺北市 : 飛擎國際視聽有限公司公播發行, 2020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2 83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3" table:style-name="ce2">
            <text:p>2703</text:p>
          </table:table-cell>
          <table:table-cell office:value-type="string" table:style-name="ce3">
            <text:p>A2535817</text:p>
          </table:table-cell>
          <table:table-cell office:value-type="string" table:style-name="ce3">
            <text:p>阿達一族 = The Addams Family / Conrad Vernon, Greg Tiernan導演臺北市 : 傳訊時代多媒體股份有限公司, 2020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5 85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4" table:style-name="ce2">
            <text:p>2704</text:p>
          </table:table-cell>
          <table:table-cell office:value-type="string" table:style-name="ce3">
            <text:p>A2535674</text:p>
          </table:table-cell>
          <table:table-cell office:value-type="string" table:style-name="ce3">
            <text:p>屍控曼谷 = Zombie fighters / 普安農(Poj Anon)導演新北市汐止區 : 寶騰國際多媒體有限公司公播發行, 2019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382 8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5" table:style-name="ce2">
            <text:p>2705</text:p>
          </table:table-cell>
          <table:table-cell office:value-type="string" table:style-name="ce3">
            <text:p>A2535345</text:p>
          </table:table-cell>
          <table:table-cell office:value-type="string" table:style-name="ce3">
            <text:p>紅鞋公主與七矮人 = Red Shoes and the Seven Dwarfs / 洪性昊導演臺北市 : 飛擎國際視聽有限公司公播發行, 2020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5 723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6" table:style-name="ce2">
            <text:p>2706</text:p>
          </table:table-cell>
          <table:table-cell office:value-type="string" table:style-name="ce3">
            <text:p>A2535803</text:p>
          </table:table-cell>
          <table:table-cell office:value-type="string" table:style-name="ce3">
            <text:p>唐頓莊園 = Downton abbey / 麥可恩格勒(Michael Engler)導演臺北市 : 傳訊時代多媒體股份有限公司, 2020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41 844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7" table:style-name="ce2">
            <text:p>2707</text:p>
          </table:table-cell>
          <table:table-cell office:value-type="string" table:style-name="ce3">
            <text:p>A2535727</text:p>
          </table:table-cell>
          <table:table-cell office:value-type="string" table:style-name="ce3">
            <text:p>野蠻遊戲 : 全面晉級 = Jumanji : the next level / Jake Kasdan導演臺北市 : 得利影視股份有限公司, 2020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52 845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8" table:style-name="ce2">
            <text:p>2708</text:p>
          </table:table-cell>
          <table:table-cell office:value-type="string" table:style-name="ce3">
            <text:p>A2535651</text:p>
          </table:table-cell>
          <table:table-cell office:value-type="string" table:style-name="ce3">
            <text:p>萬萬沒想到 = Chhichhore / Nitesh Tiwari導演新北市五股區 : 勁藝多媒體有限公司公播發行, 2020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371 843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9" table:style-name="ce2">
            <text:p>2709</text:p>
          </table:table-cell>
          <table:table-cell office:value-type="string" table:style-name="ce3">
            <text:p>A2533728</text:p>
          </table:table-cell>
          <table:table-cell office:value-type="string" table:style-name="ce3">
            <text:p>人間失格劇場版 = Human lost / 木崎文智導演新北市永和區 : 天馬行空數位有限公司, 2020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5 77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0" table:style-name="ce2">
            <text:p>2710</text:p>
          </table:table-cell>
          <table:table-cell office:value-type="string" table:style-name="ce3">
            <text:p>A2534651</text:p>
          </table:table-cell>
          <table:table-cell office:value-type="string" table:style-name="ce3">
            <text:p>妖怪手錶. 電影版 : 光影之卷鬼王的復活 / 後信治導演臺北市 : 華藝娛樂股份有限公司, 2020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5 796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1" table:style-name="ce2">
            <text:p>2711</text:p>
          </table:table-cell>
          <table:table-cell office:value-type="string" table:style-name="ce3">
            <text:p>A2533973</text:p>
          </table:table-cell>
          <table:table-cell office:value-type="string" table:style-name="ce3">
            <text:p>我變笨了,請多多指教。 = I go gaga, my dear / 信友直子導演.攝影.旁白臺北市 : 車庫娛樂股份有限公司, 2020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131 767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2" table:style-name="ce2">
            <text:p>2712</text:p>
          </table:table-cell>
          <table:table-cell office:value-type="string" table:style-name="ce3">
            <text:p>A2533968</text:p>
          </table:table-cell>
          <table:table-cell office:value-type="string" table:style-name="ce3">
            <text:p>恰吉 = Child's play / Lars Klevberg導演臺北市 : 車庫娛樂股份有限公司, 2019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52 858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3" table:style-name="ce2">
            <text:p>2713</text:p>
          </table:table-cell>
          <table:table-cell office:value-type="string" table:style-name="ce3">
            <text:p>A2534705</text:p>
          </table:table-cell>
          <table:table-cell office:value-type="string" table:style-name="ce3">
            <text:p>寒單 = Han Dan / 黃朝亮導演新北市汐止區 : 寶騰國際多媒體有限公司, 2019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33 834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4" table:style-name="ce2">
            <text:p>2714</text:p>
          </table:table-cell>
          <table:table-cell office:value-type="string" table:style-name="ce3">
            <text:p>A2533815</text:p>
          </table:table-cell>
          <table:table-cell office:value-type="string" table:style-name="ce3">
            <text:p>電梯男孩的奇蹟 = The lift boy / 強納森奧古斯丁(Jonathan Augustin)導演臺北市 : 聯影企業股份有限公司, 2020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371 89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5" table:style-name="ce2">
            <text:p>2715</text:p>
          </table:table-cell>
          <table:table-cell office:value-type="string" table:style-name="ce3">
            <text:p>A2535311</text:p>
          </table:table-cell>
          <table:table-cell office:value-type="string" table:style-name="ce3">
            <text:p>100個種子的秘密 = 100 secrets of seeds / 翁志偉導演臺北市 :定禾數位有限公司公播發行,2014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637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6" table:style-name="ce2">
            <text:p>2716</text:p>
          </table:table-cell>
          <table:table-cell office:value-type="string" table:style-name="ce3">
            <text:p>A2535312</text:p>
          </table:table-cell>
          <table:table-cell office:value-type="string" table:style-name="ce3">
            <text:p>100個種子的秘密 = 100 secrets of seeds / 翁志偉導演臺北市 :定禾數位有限公司公播發行,2014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637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7" table:style-name="ce2">
            <text:p>2717</text:p>
          </table:table-cell>
          <table:table-cell office:value-type="string" table:style-name="ce3">
            <text:p>A2535313</text:p>
          </table:table-cell>
          <table:table-cell office:value-type="string" table:style-name="ce3">
            <text:p>100個種子的秘密 = 100 secrets of seeds / 翁志偉導演臺北市 :定禾數位有限公司公播發行,2014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637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8" table:style-name="ce2">
            <text:p>2718</text:p>
          </table:table-cell>
          <table:table-cell office:value-type="string" table:style-name="ce3">
            <text:p>A2535898</text:p>
          </table:table-cell>
          <table:table-cell office:value-type="string" table:style-name="ce3">
            <text:p>Neujahrskonzert 2020 = New year's concert 2020 / conducted by Andris Nelsons.[Germany] : Sony Classical/Sony Music Entertainment, 2020.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84.2184 N43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9" table:style-name="ce2">
            <text:p>2719</text:p>
          </table:table-cell>
          <table:table-cell office:value-type="string" table:style-name="ce3">
            <text:p>A2534143</text:p>
          </table:table-cell>
          <table:table-cell office:value-type="string" table:style-name="ce3">
            <text:p>Sunny我們的青春 = Sunny強い気持ち.強い愛 / 大根仁導演.編劇新北市五股區 : 勁藝多媒體有限公司, 2019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1 777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0" table:style-name="ce2">
            <text:p>2720</text:p>
          </table:table-cell>
          <table:table-cell office:value-type="string" table:style-name="ce3">
            <text:p>A2535427</text:p>
          </table:table-cell>
          <table:table-cell office:value-type="string" table:style-name="ce3">
            <text:p>女孩要革命 = Papicha / 瑪妮雅梅杜爾(Mounia Meddour)導演. 編劇臺北市 : 飛行國際視聽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672 834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1" table:style-name="ce2">
            <text:p>2721</text:p>
          </table:table-cell>
          <table:table-cell office:value-type="string" table:style-name="ce3">
            <text:p>A2535531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1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2" table:style-name="ce2">
            <text:p>2722</text:p>
          </table:table-cell>
          <table:table-cell office:value-type="string" table:style-name="ce3">
            <text:p>A2535532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3" table:style-name="ce2">
            <text:p>2723</text:p>
          </table:table-cell>
          <table:table-cell office:value-type="string" table:style-name="ce3">
            <text:p>A2535533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4" table:style-name="ce2">
            <text:p>2724</text:p>
          </table:table-cell>
          <table:table-cell office:value-type="string" table:style-name="ce3">
            <text:p>A2535534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5" table:style-name="ce2">
            <text:p>2725</text:p>
          </table:table-cell>
          <table:table-cell office:value-type="string" table:style-name="ce3">
            <text:p>A2535535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6" table:style-name="ce2">
            <text:p>2726</text:p>
          </table:table-cell>
          <table:table-cell office:value-type="string" table:style-name="ce3">
            <text:p>A2535536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7" table:style-name="ce2">
            <text:p>2727</text:p>
          </table:table-cell>
          <table:table-cell office:value-type="string" table:style-name="ce3">
            <text:p>A2535537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7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8" table:style-name="ce2">
            <text:p>2728</text:p>
          </table:table-cell>
          <table:table-cell office:value-type="string" table:style-name="ce3">
            <text:p>A2535538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9" table:style-name="ce2">
            <text:p>2729</text:p>
          </table:table-cell>
          <table:table-cell office:value-type="string" table:style-name="ce3">
            <text:p>A2535539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9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string" table:style-name="ce3">
            <text:p>A2535540</text:p>
          </table:table-cell>
          <table:table-cell office:value-type="string" table:style-name="ce3">
            <text:p>日本清流百選 = Japan's one hundred most famous and beautiful rivers = リバーウォッチング / 日本NHK電視台製作新北市三重區 : 昇龍國際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731.9 7546 v.10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1" table:style-name="ce2">
            <text:p>2731</text:p>
          </table:table-cell>
          <table:table-cell office:value-type="string" table:style-name="ce3">
            <text:p>A2534569</text:p>
          </table:table-cell>
          <table:table-cell office:value-type="string" table:style-name="ce3">
            <text:p>北風 = 공작 = The spy gone north / 尹鐘斌導演新北市五股區 : 勁藝多媒體有限公司, 2019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2 766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2" table:style-name="ce2">
            <text:p>2732</text:p>
          </table:table-cell>
          <table:table-cell office:value-type="string" table:style-name="ce3">
            <text:p>A2535848</text:p>
          </table:table-cell>
          <table:table-cell office:value-type="string" table:style-name="ce3">
            <text:p>冰雪奇緣. 2 = Frozen II / Chris Buck, Jennifer Lee導演臺北市 : 得利影視股份有限公司, 2020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3" table:style-name="ce2">
            <text:p>2733</text:p>
          </table:table-cell>
          <table:table-cell office:value-type="string" table:style-name="ce3">
            <text:p>A2535835</text:p>
          </table:table-cell>
          <table:table-cell office:value-type="string" table:style-name="ce3">
            <text:p>名偵探柯南 : 紺青之拳 / 永岡智佳監督新北市三重區 : 普威爾國際股份有限公司公播發行, 2019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7666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4" table:style-name="ce2">
            <text:p>2734</text:p>
          </table:table-cell>
          <table:table-cell office:value-type="string" table:style-name="ce3">
            <text:p>A2534680</text:p>
          </table:table-cell>
          <table:table-cell office:value-type="string" table:style-name="ce3">
            <text:p>妖怪手錶. 電影版 : 永遠的朋友 / 高橋滋春導演臺北市 : 華藝娛樂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7342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5" table:style-name="ce2">
            <text:p>2735</text:p>
          </table:table-cell>
          <table:table-cell office:value-type="string" table:style-name="ce3">
            <text:p>A2534630</text:p>
          </table:table-cell>
          <table:table-cell office:value-type="string" table:style-name="ce3">
            <text:p>我和我的冠軍籃球隊 = Campeones / 哈維費雪(Javier Fesser)導演臺北市 : 華藝娛樂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61 83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string" table:style-name="ce3">
            <text:p>A2534893</text:p>
          </table:table-cell>
          <table:table-cell office:value-type="string" table:style-name="ce3">
            <text:p>法律女王 = On the basis of sex / Mimi Leder導演新北市五股區 : 勁藝多媒體有限公司, 2019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5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7" table:style-name="ce2">
            <text:p>2737</text:p>
          </table:table-cell>
          <table:table-cell office:value-type="string" table:style-name="ce3">
            <text:p>A2535658</text:p>
          </table:table-cell>
          <table:table-cell office:value-type="string" table:style-name="ce3">
            <text:p>寄生上流 = Parasite / 奉俊昊導演新北市五股區 : 勁藝多媒體有限公司公播發行, 2020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2 7598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8" table:style-name="ce2">
            <text:p>2738</text:p>
          </table:table-cell>
          <table:table-cell office:value-type="string" table:style-name="ce3">
            <text:p>A2534048</text:p>
          </table:table-cell>
          <table:table-cell office:value-type="string" table:style-name="ce3">
            <text:p>黑水風暴 = Dark waters / 陶德海恩斯(Todd Haynes)導演臺北市 : 車庫娛樂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245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9" table:style-name="ce2">
            <text:p>2739</text:p>
          </table:table-cell>
          <table:table-cell office:value-type="string" table:style-name="ce3">
            <text:p>A2534474</text:p>
          </table:table-cell>
          <table:table-cell office:value-type="string" table:style-name="ce3">
            <text:p>燃燒女子的畫像 = Portrait of lady on fire / 瑟琳席安瑪(Céline Sciamma)導演.編劇臺北市 : 得利影視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2 84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0" table:style-name="ce2">
            <text:p>2740</text:p>
          </table:table-cell>
          <table:table-cell office:value-type="string" table:style-name="ce3">
            <text:p>A2533701</text:p>
          </table:table-cell>
          <table:table-cell office:value-type="string" table:style-name="ce3">
            <text:p>禪 無所不在 = ゼン フォーナッシンク / Werner Penzel導演新北市永和區 : 天馬行空數位有限公司, 2018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225.87 833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1" table:style-name="ce2">
            <text:p>2741</text:p>
          </table:table-cell>
          <table:table-cell office:value-type="string" table:style-name="ce3">
            <text:p>A2534889</text:p>
          </table:table-cell>
          <table:table-cell office:value-type="string" table:style-name="ce3">
            <text:p>薩爾瑪的心願 = Salma's big wish / Carlos Gutiérrez Medrano導演臺北市 : 英屬維京群島商映畫聯合有限公司台灣分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354</text:p>
          </table:table-cell>
          <table:table-cell office:value-type="string" table:style-name="ce3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3">
            <text:p>A2529846</text:p>
          </table:table-cell>
          <table:table-cell office:value-type="string" table:style-name="ce3">
            <text:p>京都寺町三条商店街的福爾摩斯 = Holmes at Kyoto teramachi Sanjo / 秋月壱葉作畫 ; 望月麻衣原著 ; 翁蛉蛉譯臺北市 : 東立出版社有限公司, 2019.11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96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43" table:style-name="ce2">
            <text:p>2743</text:p>
          </table:table-cell>
          <table:table-cell office:value-type="string" table:style-name="ce3">
            <text:p>A2529848</text:p>
          </table:table-cell>
          <table:table-cell office:value-type="string" table:style-name="ce3">
            <text:p>記錄的地平線 : 喵太班長的幸福食譜 = Nyanta's fortuned recipe / 草中漫畫 ; 橙乃ままれ原著 ; ハラカズホリ角色原案 ; 哈泥蛙譯臺北市 : 台灣角川股份有限公司, 2015.05-2019.03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7 76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44" table:style-name="ce2">
            <text:p>2744</text:p>
          </table:table-cell>
          <table:table-cell office:value-type="string" table:style-name="ce3">
            <text:p>A2529849</text:p>
          </table:table-cell>
          <table:table-cell office:value-type="string" table:style-name="ce3">
            <text:p>記錄的地平線 : 喵太班長的幸福食譜 = Nyanta's fortuned recipe / 草中漫畫 ; 橙乃ままれ原著 ; ハラカズホリ角色原案 ; 哈泥蛙譯臺北市 : 台灣角川股份有限公司, 2015.05-2019.03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7 766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45" table:style-name="ce2">
            <text:p>2745</text:p>
          </table:table-cell>
          <table:table-cell office:value-type="string" table:style-name="ce3">
            <text:p>A2529850</text:p>
          </table:table-cell>
          <table:table-cell office:value-type="string" table:style-name="ce3">
            <text:p>記錄的地平線 : 喵太班長的幸福食譜 = Nyanta's fortuned recipe / 草中漫畫 ; 橙乃ままれ原著 ; ハラカズホリ角色原案 ; 哈泥蛙譯臺北市 : 台灣角川股份有限公司, 2015.05-2019.03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7 766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46" table:style-name="ce2">
            <text:p>2746</text:p>
          </table:table-cell>
          <table:table-cell office:value-type="string" table:style-name="ce3">
            <text:p>A2529851</text:p>
          </table:table-cell>
          <table:table-cell office:value-type="string" table:style-name="ce3">
            <text:p>記錄的地平線 : 喵太班長的幸福食譜 = Nyanta's fortuned recipe / 草中漫畫 ; 橙乃ままれ原著 ; ハラカズホリ角色原案 ; 哈泥蛙譯臺北市 : 台灣角川股份有限公司, 2015.05-2019.03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7 766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47" table:style-name="ce2">
            <text:p>2747</text:p>
          </table:table-cell>
          <table:table-cell office:value-type="string" table:style-name="ce3">
            <text:p>A2529852</text:p>
          </table:table-cell>
          <table:table-cell office:value-type="string" table:style-name="ce3">
            <text:p>記錄的地平線 : 喵太班長的幸福食譜 = Nyanta's fortuned recipe / 草中漫畫 ; 橙乃ままれ原著 ; ハラカズホリ角色原案 ; 哈泥蛙譯臺北市 : 台灣角川股份有限公司, 2015.05-2019.03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7 766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48" table:style-name="ce2">
            <text:p>2748</text:p>
          </table:table-cell>
          <table:table-cell office:value-type="string" table:style-name="ce3">
            <text:p>A2529853</text:p>
          </table:table-cell>
          <table:table-cell office:value-type="string" table:style-name="ce3">
            <text:p>記錄的地平線 : 喵太班長的幸福食譜 = Nyanta's fortuned recipe / 草中漫畫 ; 橙乃ままれ原著 ; ハラカズホリ角色原案 ; 哈泥蛙譯臺北市 : 台灣角川股份有限公司, 2015.05-2019.03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7 766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49" table:style-name="ce2">
            <text:p>2749</text:p>
          </table:table-cell>
          <table:table-cell office:value-type="string" table:style-name="ce3">
            <text:p>A2529841</text:p>
          </table:table-cell>
          <table:table-cell office:value-type="string" table:style-name="ce3">
            <text:p>最近的偵探真沒用 / 五十嵐正邦作 ; 王怡山譯臺北市 : 台灣角川股份有限公司, 2018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454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0" table:style-name="ce2">
            <text:p>2750</text:p>
          </table:table-cell>
          <table:table-cell office:value-type="string" table:style-name="ce3">
            <text:p>A2529842</text:p>
          </table:table-cell>
          <table:table-cell office:value-type="string" table:style-name="ce3">
            <text:p>最近的偵探真沒用 / 五十嵐正邦作 ; 王怡山譯臺北市 : 台灣角川股份有限公司, 2018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45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1" table:style-name="ce2">
            <text:p>2751</text:p>
          </table:table-cell>
          <table:table-cell office:value-type="string" table:style-name="ce3">
            <text:p>A2529843</text:p>
          </table:table-cell>
          <table:table-cell office:value-type="string" table:style-name="ce3">
            <text:p>最近的偵探真沒用 / 五十嵐正邦作 ; 王怡山譯臺北市 : 台灣角川股份有限公司, 2018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454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2" table:style-name="ce2">
            <text:p>2752</text:p>
          </table:table-cell>
          <table:table-cell office:value-type="string" table:style-name="ce3">
            <text:p>A2529844</text:p>
          </table:table-cell>
          <table:table-cell office:value-type="string" table:style-name="ce3">
            <text:p>最近的偵探真沒用 / 五十嵐正邦作 ; 王怡山譯臺北市 : 台灣角川股份有限公司, 2018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45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3" table:style-name="ce2">
            <text:p>2753</text:p>
          </table:table-cell>
          <table:table-cell office:value-type="string" table:style-name="ce3">
            <text:p>A2529845</text:p>
          </table:table-cell>
          <table:table-cell office:value-type="string" table:style-name="ce3">
            <text:p>最近的偵探真沒用 / 五十嵐正邦作 ; 王怡山譯臺北市 : 台灣角川股份有限公司, 2018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454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4" table:style-name="ce2">
            <text:p>2754</text:p>
          </table:table-cell>
          <table:table-cell office:value-type="string" table:style-name="ce3">
            <text:p>A2529817</text:p>
          </table:table-cell>
          <table:table-cell office:value-type="string" table:style-name="ce3">
            <text:p>爆漫王. 愛藏版 = Bakuman / 小畑健漫畫 ; 大場鶇原作 ; 蔡夢芳譯臺北市 : 東立出版社有限公司, 2020.04-05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7 743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5" table:style-name="ce2">
            <text:p>2755</text:p>
          </table:table-cell>
          <table:table-cell office:value-type="string" table:style-name="ce3">
            <text:p>A2531833</text:p>
          </table:table-cell>
          <table:table-cell office:value-type="string" table:style-name="ce3">
            <text:p>書蟲公主 = Princess of the bibliophile / 喜久田ゆい漫畫 ; 由唯原著 ; 椎名咲月角色原案臺北市 : 東立出版社有限公司, 2020.04-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 7495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6" table:style-name="ce2">
            <text:p>2756</text:p>
          </table:table-cell>
          <table:table-cell office:value-type="string" table:style-name="ce3">
            <text:p>A2531840</text:p>
          </table:table-cell>
          <table:table-cell office:value-type="string" table:style-name="ce3">
            <text:p>烏龍院 : 少年狀元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7" table:style-name="ce2">
            <text:p>2757</text:p>
          </table:table-cell>
          <table:table-cell office:value-type="string" table:style-name="ce3">
            <text:p>A2531838</text:p>
          </table:table-cell>
          <table:table-cell office:value-type="string" table:style-name="ce3">
            <text:p>烏龍院 : 泡沬鴛鴦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8" table:style-name="ce2">
            <text:p>2758</text:p>
          </table:table-cell>
          <table:table-cell office:value-type="string" table:style-name="ce3">
            <text:p>A2531843</text:p>
          </table:table-cell>
          <table:table-cell office:value-type="string" table:style-name="ce3">
            <text:p>烏龍院 : 花花木蘭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59" table:style-name="ce2">
            <text:p>2759</text:p>
          </table:table-cell>
          <table:table-cell office:value-type="string" table:style-name="ce3">
            <text:p>A2531846</text:p>
          </table:table-cell>
          <table:table-cell office:value-type="string" table:style-name="ce3">
            <text:p>烏龍院 : 金毛華陀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0" table:style-name="ce2">
            <text:p>2760</text:p>
          </table:table-cell>
          <table:table-cell office:value-type="string" table:style-name="ce3">
            <text:p>A2531842</text:p>
          </table:table-cell>
          <table:table-cell office:value-type="string" table:style-name="ce3">
            <text:p>烏龍院 : 桃花十八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1" table:style-name="ce2">
            <text:p>2761</text:p>
          </table:table-cell>
          <table:table-cell office:value-type="string" table:style-name="ce3">
            <text:p>A2531845</text:p>
          </table:table-cell>
          <table:table-cell office:value-type="string" table:style-name="ce3">
            <text:p>烏龍院 : 迷途菜鳥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2" table:style-name="ce2">
            <text:p>2762</text:p>
          </table:table-cell>
          <table:table-cell office:value-type="string" table:style-name="ce3">
            <text:p>A2531839</text:p>
          </table:table-cell>
          <table:table-cell office:value-type="string" table:style-name="ce3">
            <text:p>烏龍院 : 偷天換日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3" table:style-name="ce2">
            <text:p>2763</text:p>
          </table:table-cell>
          <table:table-cell office:value-type="string" table:style-name="ce3">
            <text:p>A2531844</text:p>
          </table:table-cell>
          <table:table-cell office:value-type="string" table:style-name="ce3">
            <text:p>烏龍院 : 開獎寶貝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4" table:style-name="ce2">
            <text:p>2764</text:p>
          </table:table-cell>
          <table:table-cell office:value-type="string" table:style-name="ce3">
            <text:p>A2531837</text:p>
          </table:table-cell>
          <table:table-cell office:value-type="string" table:style-name="ce3">
            <text:p>烏龍院 : 奧林霹客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5" table:style-name="ce2">
            <text:p>2765</text:p>
          </table:table-cell>
          <table:table-cell office:value-type="string" table:style-name="ce3">
            <text:p>A2531841</text:p>
          </table:table-cell>
          <table:table-cell office:value-type="string" table:style-name="ce3">
            <text:p>烏龍院 : 墨汁拳王 / 敖幼祥漫畫臺北市 : 時報文化出版企業股份有限公司, 2020.04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7 878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6" table:style-name="ce2">
            <text:p>2766</text:p>
          </table:table-cell>
          <table:table-cell office:value-type="string" table:style-name="ce3">
            <text:p>A2531828</text:p>
          </table:table-cell>
          <table:table-cell office:value-type="string" table:style-name="ce3">
            <text:p>傳染 / 吉田戰車著 ; 黃鴻硯譯臺北市 : 大塊文化出版股份有限公司, 2019.1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54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7" table:style-name="ce2">
            <text:p>2767</text:p>
          </table:table-cell>
          <table:table-cell office:value-type="string" table:style-name="ce3">
            <text:p>A2531829</text:p>
          </table:table-cell>
          <table:table-cell office:value-type="string" table:style-name="ce3">
            <text:p>傳染 / 吉田戰車著 ; 黃鴻硯譯臺北市 : 大塊文化出版股份有限公司, 2019.1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5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8" table:style-name="ce2">
            <text:p>2768</text:p>
          </table:table-cell>
          <table:table-cell office:value-type="string" table:style-name="ce3">
            <text:p>A2531830</text:p>
          </table:table-cell>
          <table:table-cell office:value-type="string" table:style-name="ce3">
            <text:p>傳染 / 吉田戰車著 ; 黃鴻硯譯臺北市 : 大塊文化出版股份有限公司, 2019.1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54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69" table:style-name="ce2">
            <text:p>2769</text:p>
          </table:table-cell>
          <table:table-cell office:value-type="string" table:style-name="ce3">
            <text:p>A2531831</text:p>
          </table:table-cell>
          <table:table-cell office:value-type="string" table:style-name="ce3">
            <text:p>傳染 / 吉田戰車著 ; 黃鴻硯譯臺北市 : 大塊文化出版股份有限公司, 2019.1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5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0" table:style-name="ce2">
            <text:p>2770</text:p>
          </table:table-cell>
          <table:table-cell office:value-type="string" table:style-name="ce3">
            <text:p>A2531832</text:p>
          </table:table-cell>
          <table:table-cell office:value-type="string" table:style-name="ce3">
            <text:p>傳染 / 吉田戰車著 ; 黃鴻硯譯臺北市 : 大塊文化出版股份有限公司, 2019.12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54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1" table:style-name="ce2">
            <text:p>2771</text:p>
          </table:table-cell>
          <table:table-cell office:value-type="string" table:style-name="ce3">
            <text:p>A2531823</text:p>
          </table:table-cell>
          <table:table-cell office:value-type="string" table:style-name="ce3">
            <text:p>貓咪也瘋狂 / 小林誠著 ; 李韻柔譯臺北市 : 漫遊者文化事業股份有限公司, 2020.04[五刷] 初版 / 35週年紀念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72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2" table:style-name="ce2">
            <text:p>2772</text:p>
          </table:table-cell>
          <table:table-cell office:value-type="string" table:style-name="ce3">
            <text:p>A2531824</text:p>
          </table:table-cell>
          <table:table-cell office:value-type="string" table:style-name="ce3">
            <text:p>貓咪也瘋狂 / 小林誠著 ; 李韻柔譯臺北市 : 漫遊者文化事業股份有限公司, 2020.04[五刷] 初版 / 35週年紀念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72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3" table:style-name="ce2">
            <text:p>2773</text:p>
          </table:table-cell>
          <table:table-cell office:value-type="string" table:style-name="ce3">
            <text:p>A2531825</text:p>
          </table:table-cell>
          <table:table-cell office:value-type="string" table:style-name="ce3">
            <text:p>貓咪也瘋狂 / 小林誠著 ; 李韻柔譯臺北市 : 漫遊者文化事業股份有限公司, 2020.04[五刷] 初版 / 35週年紀念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72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4" table:style-name="ce2">
            <text:p>2774</text:p>
          </table:table-cell>
          <table:table-cell office:value-type="string" table:style-name="ce3">
            <text:p>A2531826</text:p>
          </table:table-cell>
          <table:table-cell office:value-type="string" table:style-name="ce3">
            <text:p>貓咪也瘋狂 / 小林誠著 ; 李韻柔譯臺北市 : 漫遊者文化事業股份有限公司, 2020.04[五刷] 初版 / 35週年紀念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72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5" table:style-name="ce2">
            <text:p>2775</text:p>
          </table:table-cell>
          <table:table-cell office:value-type="string" table:style-name="ce3">
            <text:p>A2531827</text:p>
          </table:table-cell>
          <table:table-cell office:value-type="string" table:style-name="ce3">
            <text:p>貓咪也瘋狂 / 小林誠著 ; 李韻柔譯臺北市 : 漫遊者文化事業股份有限公司, 2020.04[五刷] 初版 / 35週年紀念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72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6" table:style-name="ce2">
            <text:p>2776</text:p>
          </table:table-cell>
          <table:table-cell office:value-type="string" table:style-name="ce3">
            <text:p>A2531796</text:p>
          </table:table-cell>
          <table:table-cell office:value-type="string" table:style-name="ce3">
            <text:p>貓咪也瘋狂. 全彩特別篇 = What's michael? / 小林誠著 ; 李韻柔譯臺北市 : 漫遊者文化事業股份有限公司, 2020.05[四刷] 初版</text:p>
          </table:table-cell>
          <table:table-cell office:value-type="string" table:style-name="ce3">
            <text:p>瑞芳開架閱覽[搬遷作業閉館]</text:p>
          </table:table-cell>
          <table:table-cell office:value-type="string" table:style-name="ce3">
            <text:p>CB 947.416 747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7" table:style-name="ce2">
            <text:p>2777</text:p>
          </table:table-cell>
          <table:table-cell office:value-type="string" table:style-name="ce3">
            <text:p>A2530859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78" table:style-name="ce2">
            <text:p>2778</text:p>
          </table:table-cell>
          <table:table-cell office:value-type="string" table:style-name="ce3">
            <text:p>A2530898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79" table:style-name="ce2">
            <text:p>2779</text:p>
          </table:table-cell>
          <table:table-cell office:value-type="string" table:style-name="ce3">
            <text:p>A2530897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0" table:style-name="ce2">
            <text:p>2780</text:p>
          </table:table-cell>
          <table:table-cell office:value-type="string" table:style-name="ce3">
            <text:p>A2530857</text:p>
          </table:table-cell>
          <table:table-cell office:value-type="string" table:style-name="ce3">
            <text:p>富足樂齡 : IKIGAI 日本生活美學的長壽祕訣 / 埃克特.賈西亞(Héctor García), 法蘭塞斯克.米拉萊斯(Francesc Miralles)著 ; 歐陽石曉譯新北市三重區 : 文經出版社有限公司, 2020.05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177.2 8344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1" table:style-name="ce2">
            <text:p>2781</text:p>
          </table:table-cell>
          <table:table-cell office:value-type="string" table:style-name="ce3">
            <text:p>A2530916</text:p>
          </table:table-cell>
          <table:table-cell office:value-type="string" table:style-name="ce3">
            <text:p>樂齡呼吸療癒力 : 驚人的「增壓式呼吸法」啟動全方位自癒力!/ 梁鈞凱著臺北市 : 渠成文化, 2020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411.12 866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2" table:style-name="ce2">
            <text:p>2782</text:p>
          </table:table-cell>
          <table:table-cell office:value-type="string" table:style-name="ce3">
            <text:p>A2530813</text:p>
          </table:table-cell>
          <table:table-cell office:value-type="string" table:style-name="ce3">
            <text:p>50歲以上的營養學 : 常揪人吃飯、別吃太清淡、天天肉魚蛋, 鍛鍊咽喉力, 略胖比瘦更健康長壽 / 成田美紀監修 ; 檢見崎聰美料理 ; 李貞慧譯臺北市 : 大是文化有限公司, 2020.03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411.3 735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3" table:style-name="ce2">
            <text:p>2783</text:p>
          </table:table-cell>
          <table:table-cell office:value-type="string" table:style-name="ce3">
            <text:p>A2530814</text:p>
          </table:table-cell>
          <table:table-cell office:value-type="string" table:style-name="ce3">
            <text:p>有機不老 : 優雅、無病、享天年的天然保養妙方 = Organic being ageless / 向學文著臺北市 : 時報文化出版企業股份有限公司, 2020.05[四刷]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418.91 866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4" table:style-name="ce2">
            <text:p>2784</text:p>
          </table:table-cell>
          <table:table-cell office:value-type="string" table:style-name="ce3">
            <text:p>A2530834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5" table:style-name="ce2">
            <text:p>2785</text:p>
          </table:table-cell>
          <table:table-cell office:value-type="string" table:style-name="ce3">
            <text:p>A2530816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6" table:style-name="ce2">
            <text:p>2786</text:p>
          </table:table-cell>
          <table:table-cell office:value-type="string" table:style-name="ce3">
            <text:p>A2530774</text:p>
          </table:table-cell>
          <table:table-cell office:value-type="string" table:style-name="ce3">
            <text:p>長者休閒療癒的推展 / 葉至誠著臺北市 : 秀威資訊科技股份有限公司, 2020.01 BOD一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990 884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7" table:style-name="ce2">
            <text:p>2787</text:p>
          </table:table-cell>
          <table:table-cell office:value-type="string" table:style-name="ce3">
            <text:p>A2530776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8" table:style-name="ce2">
            <text:p>2788</text:p>
          </table:table-cell>
          <table:table-cell office:value-type="string" table:style-name="ce3">
            <text:p>A2530773</text:p>
          </table:table-cell>
          <table:table-cell office:value-type="string" table:style-name="ce3">
            <text:p>富足樂齡 : IKIGAI 日本生活美學的長壽祕訣 / 埃克特.賈西亞(Héctor García), 法蘭塞斯克.米拉萊斯(Francesc Miralles)著 ; 歐陽石曉譯新北市三重區 : 文經出版社有限公司, 2020.05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177.2 8344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9" table:style-name="ce2">
            <text:p>2789</text:p>
          </table:table-cell>
          <table:table-cell office:value-type="string" table:style-name="ce3">
            <text:p>A2530807</text:p>
          </table:table-cell>
          <table:table-cell office:value-type="string" table:style-name="ce3">
            <text:p>想推薦給父母, 自己也想住進去的 幸福安養院全方位選擇指南 / 上岡榮信著 ; 賴芯葳譯臺北市 : 英屬維京群島商高寶國際有限公司台灣分公司, 2019.02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544.85 756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0" table:style-name="ce2">
            <text:p>2790</text:p>
          </table:table-cell>
          <table:table-cell office:value-type="string" table:style-name="ce3">
            <text:p>A2530812</text:p>
          </table:table-cell>
          <table:table-cell office:value-type="string" table:style-name="ce3">
            <text:p>樂齡呼吸療癒力 : 驚人的「增壓式呼吸法」啟動全方位自癒力!/ 梁鈞凱著臺北市 : 渠成文化, 2020.02 初版</text:p>
          </table:table-cell>
          <table:table-cell office:value-type="string" table:style-name="ce3">
            <text:p>中和樂齡專區</text:p>
          </table:table-cell>
          <table:table-cell office:value-type="string" table:style-name="ce3">
            <text:p>S 411.12 866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1" table:style-name="ce2">
            <text:p>2791</text:p>
          </table:table-cell>
          <table:table-cell office:value-type="string" table:style-name="ce3">
            <text:p>A2530709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2" table:style-name="ce2">
            <text:p>2792</text:p>
          </table:table-cell>
          <table:table-cell office:value-type="string" table:style-name="ce3">
            <text:p>A2530683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3" table:style-name="ce2">
            <text:p>2793</text:p>
          </table:table-cell>
          <table:table-cell office:value-type="string" table:style-name="ce3">
            <text:p>A2530682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4" table:style-name="ce2">
            <text:p>2794</text:p>
          </table:table-cell>
          <table:table-cell office:value-type="string" table:style-name="ce3">
            <text:p>A2531135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5" table:style-name="ce2">
            <text:p>2795</text:p>
          </table:table-cell>
          <table:table-cell office:value-type="string" table:style-name="ce3">
            <text:p>A2531136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6" table:style-name="ce2">
            <text:p>2796</text:p>
          </table:table-cell>
          <table:table-cell office:value-type="string" table:style-name="ce3">
            <text:p>A2531088</text:p>
          </table:table-cell>
          <table:table-cell office:value-type="string" table:style-name="ce3">
            <text:p>長者休閒療癒的推展 / 葉至誠著臺北市 : 秀威資訊科技股份有限公司, 2020.01 BOD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990 884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7" table:style-name="ce2">
            <text:p>2797</text:p>
          </table:table-cell>
          <table:table-cell office:value-type="string" table:style-name="ce3">
            <text:p>A2531090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8" table:style-name="ce2">
            <text:p>2798</text:p>
          </table:table-cell>
          <table:table-cell office:value-type="string" table:style-name="ce3">
            <text:p>A2531087</text:p>
          </table:table-cell>
          <table:table-cell office:value-type="string" table:style-name="ce3">
            <text:p>富足樂齡 : IKIGAI 日本生活美學的長壽祕訣 / 埃克特.賈西亞(Héctor García), 法蘭塞斯克.米拉萊斯(Francesc Miralles)著 ; 歐陽石曉譯新北市三重區 : 文經出版社有限公司, 2020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177.2 8344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9" table:style-name="ce2">
            <text:p>2799</text:p>
          </table:table-cell>
          <table:table-cell office:value-type="string" table:style-name="ce3">
            <text:p>A2531084</text:p>
          </table:table-cell>
          <table:table-cell office:value-type="string" table:style-name="ce3">
            <text:p>想推薦給父母, 自己也想住進去的 幸福安養院全方位選擇指南 / 上岡榮信著 ; 賴芯葳譯臺北市 : 英屬維京群島商高寶國際有限公司台灣分公司, 2019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5 756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0" table:style-name="ce2">
            <text:p>2800</text:p>
          </table:table-cell>
          <table:table-cell office:value-type="string" table:style-name="ce3">
            <text:p>A2531086</text:p>
          </table:table-cell>
          <table:table-cell office:value-type="string" table:style-name="ce3">
            <text:p>樂齡呼吸療癒力 : 驚人的「增壓式呼吸法」啟動全方位自癒力!/ 梁鈞凱著臺北市 : 渠成文化, 2020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411.12 866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1" table:style-name="ce2">
            <text:p>2801</text:p>
          </table:table-cell>
          <table:table-cell office:value-type="string" table:style-name="ce3">
            <text:p>A2531358</text:p>
          </table:table-cell>
          <table:table-cell office:value-type="string" table:style-name="ce3">
            <text:p>50歲以上的營養學 : 常揪人吃飯、別吃太清淡、天天肉魚蛋, 鍛鍊咽喉力, 略胖比瘦更健康長壽 / 成田美紀監修 ; 檢見崎聰美料理 ; 李貞慧譯臺北市 : 大是文化有限公司, 2020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411.3 735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2" table:style-name="ce2">
            <text:p>2802</text:p>
          </table:table-cell>
          <table:table-cell office:value-type="string" table:style-name="ce3">
            <text:p>A2531396</text:p>
          </table:table-cell>
          <table:table-cell office:value-type="string" table:style-name="ce3">
            <text:p>有機不老 : 優雅、無病、享天年的天然保養妙方 = Organic being ageless / 向學文著臺北市 : 時報文化出版企業股份有限公司, 2020.05[四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418.91 866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3" table:style-name="ce2">
            <text:p>2803</text:p>
          </table:table-cell>
          <table:table-cell office:value-type="string" table:style-name="ce3">
            <text:p>A2531413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4" table:style-name="ce2">
            <text:p>2804</text:p>
          </table:table-cell>
          <table:table-cell office:value-type="string" table:style-name="ce3">
            <text:p>A2531399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3">
            <text:p>A2531397</text:p>
          </table:table-cell>
          <table:table-cell office:value-type="string" table:style-name="ce3">
            <text:p>長者休閒療癒的推展 / 葉至誠著臺北市 : 秀威資訊科技股份有限公司, 2020.01 BOD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990 884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6" table:style-name="ce2">
            <text:p>2806</text:p>
          </table:table-cell>
          <table:table-cell office:value-type="string" table:style-name="ce3">
            <text:p>A2531361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7" table:style-name="ce2">
            <text:p>2807</text:p>
          </table:table-cell>
          <table:table-cell office:value-type="string" table:style-name="ce3">
            <text:p>A2531359</text:p>
          </table:table-cell>
          <table:table-cell office:value-type="string" table:style-name="ce3">
            <text:p>富足樂齡 : IKIGAI 日本生活美學的長壽祕訣 / 埃克特.賈西亞(Héctor García), 法蘭塞斯克.米拉萊斯(Francesc Miralles)著 ; 歐陽石曉譯新北市三重區 : 文經出版社有限公司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177.2 8344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8" table:style-name="ce2">
            <text:p>2808</text:p>
          </table:table-cell>
          <table:table-cell office:value-type="string" table:style-name="ce3">
            <text:p>A2531353</text:p>
          </table:table-cell>
          <table:table-cell office:value-type="string" table:style-name="ce3">
            <text:p>想推薦給父母, 自己也想住進去的 幸福安養院全方位選擇指南 / 上岡榮信著 ; 賴芯葳譯臺北市 : 英屬維京群島商高寶國際有限公司台灣分公司, 2019.0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544.85 756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9" table:style-name="ce2">
            <text:p>2809</text:p>
          </table:table-cell>
          <table:table-cell office:value-type="string" table:style-name="ce3">
            <text:p>A2531395</text:p>
          </table:table-cell>
          <table:table-cell office:value-type="string" table:style-name="ce3">
            <text:p>樂齡呼吸療癒力 : 驚人的「增壓式呼吸法」啟動全方位自癒力!/ 梁鈞凱著臺北市 : 渠成文化, 2020.0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411.12 866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0" table:style-name="ce2">
            <text:p>2810</text:p>
          </table:table-cell>
          <table:table-cell office:value-type="string" table:style-name="ce3">
            <text:p>A2530956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1" table:style-name="ce2">
            <text:p>2811</text:p>
          </table:table-cell>
          <table:table-cell office:value-type="string" table:style-name="ce3">
            <text:p>A2530994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2" table:style-name="ce2">
            <text:p>2812</text:p>
          </table:table-cell>
          <table:table-cell office:value-type="string" table:style-name="ce3">
            <text:p>A2530952</text:p>
          </table:table-cell>
          <table:table-cell office:value-type="string" table:style-name="ce3">
            <text:p>長者休閒療癒的推展 / 葉至誠著臺北市 : 秀威資訊科技股份有限公司, 2020.01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990 884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3" table:style-name="ce2">
            <text:p>2813</text:p>
          </table:table-cell>
          <table:table-cell office:value-type="string" table:style-name="ce3">
            <text:p>A2530955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4" table:style-name="ce2">
            <text:p>2814</text:p>
          </table:table-cell>
          <table:table-cell office:value-type="string" table:style-name="ce3">
            <text:p>A2530950</text:p>
          </table:table-cell>
          <table:table-cell office:value-type="string" table:style-name="ce3">
            <text:p>富足樂齡 : IKIGAI 日本生活美學的長壽祕訣 / 埃克特.賈西亞(Héctor García), 法蘭塞斯克.米拉萊斯(Francesc Miralles)著 ; 歐陽石曉譯新北市三重區 : 文經出版社有限公司, 2020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177.2 8344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5" table:style-name="ce2">
            <text:p>2815</text:p>
          </table:table-cell>
          <table:table-cell office:value-type="string" table:style-name="ce3">
            <text:p>A2530992</text:p>
          </table:table-cell>
          <table:table-cell office:value-type="string" table:style-name="ce3">
            <text:p>樂齡呼吸療癒力 : 驚人的「增壓式呼吸法」啟動全方位自癒力!/ 梁鈞凱著臺北市 : 渠成文化, 2020.0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411.12 866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6" table:style-name="ce2">
            <text:p>2816</text:p>
          </table:table-cell>
          <table:table-cell office:value-type="string" table:style-name="ce3">
            <text:p>A2530187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7" table:style-name="ce2">
            <text:p>2817</text:p>
          </table:table-cell>
          <table:table-cell office:value-type="string" table:style-name="ce3">
            <text:p>A2530188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8" table:style-name="ce2">
            <text:p>2818</text:p>
          </table:table-cell>
          <table:table-cell office:value-type="string" table:style-name="ce3">
            <text:p>A2530183</text:p>
          </table:table-cell>
          <table:table-cell office:value-type="string" table:style-name="ce3">
            <text:p>長者休閒療癒的推展 / 葉至誠著臺北市 : 秀威資訊科技股份有限公司, 2020.01 BOD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S 990 884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9" table:style-name="ce2">
            <text:p>2819</text:p>
          </table:table-cell>
          <table:table-cell office:value-type="string" table:style-name="ce3">
            <text:p>A2530186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0" table:style-name="ce2">
            <text:p>2820</text:p>
          </table:table-cell>
          <table:table-cell office:value-type="string" table:style-name="ce3">
            <text:p>A2530181</text:p>
          </table:table-cell>
          <table:table-cell office:value-type="string" table:style-name="ce3">
            <text:p>富足樂齡 : IKIGAI 日本生活美學的長壽祕訣 / 埃克特.賈西亞(Héctor García), 法蘭塞斯克.米拉萊斯(Francesc Miralles)著 ; 歐陽石曉譯新北市三重區 : 文經出版社有限公司, 2020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S 177.2 8344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1" table:style-name="ce2">
            <text:p>2821</text:p>
          </table:table-cell>
          <table:table-cell office:value-type="string" table:style-name="ce3">
            <text:p>A2530236</text:p>
          </table:table-cell>
          <table:table-cell office:value-type="string" table:style-name="ce3">
            <text:p>希望老後的我, 看起來還不錯! : 寫給準老人的30篇優老計畫 / 萬子綾等著臺北市 : 時報文化出版企業股份有限公司, 2020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544.8 8449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2" table:style-name="ce2">
            <text:p>2822</text:p>
          </table:table-cell>
          <table:table-cell office:value-type="string" table:style-name="ce3">
            <text:p>A2530276</text:p>
          </table:table-cell>
          <table:table-cell office:value-type="string" table:style-name="ce3">
            <text:p>李偉文的退休進行式. 2, 50+的自在活, 健康老 / 李偉文著臺北市 : 時報文化出版企業股份有限公司, 2020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544.83 8476 v.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3" table:style-name="ce2">
            <text:p>2823</text:p>
          </table:table-cell>
          <table:table-cell office:value-type="string" table:style-name="ce3">
            <text:p>A2530272</text:p>
          </table:table-cell>
          <table:table-cell office:value-type="string" table:style-name="ce3">
            <text:p>長者休閒療癒的推展 / 葉至誠著臺北市 : 秀威資訊科技股份有限公司, 2020.01 BOD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990 884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4" table:style-name="ce2">
            <text:p>2824</text:p>
          </table:table-cell>
          <table:table-cell office:value-type="string" table:style-name="ce3">
            <text:p>A2530275</text:p>
          </table:table-cell>
          <table:table-cell office:value-type="string" table:style-name="ce3">
            <text:p>退休練習曲 : 迎接第二次黃金青春的人生提案 = Retirement exercise / 江育誠著臺北市 : 今周刊出版社股份有限公司, 2020.06[五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544.83 8332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5" table:style-name="ce2">
            <text:p>2825</text:p>
          </table:table-cell>
          <table:table-cell office:value-type="string" table:style-name="ce3">
            <text:p>A2530235</text:p>
          </table:table-cell>
          <table:table-cell office:value-type="string" table:style-name="ce3">
            <text:p>富足樂齡 : IKIGAI 日本生活美學的長壽祕訣 / 埃克特.賈西亞(Héctor García), 法蘭塞斯克.米拉萊斯(Francesc Miralles)著 ; 歐陽石曉譯新北市三重區 : 文經出版社有限公司, 2020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177.2 8344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6" table:style-name="ce2">
            <text:p>2826</text:p>
          </table:table-cell>
          <table:table-cell office:value-type="string" table:style-name="ce3">
            <text:p>A2530266</text:p>
          </table:table-cell>
          <table:table-cell office:value-type="string" table:style-name="ce3">
            <text:p>想推薦給父母, 自己也想住進去的 幸福安養院全方位選擇指南 / 上岡榮信著 ; 賴芯葳譯臺北市 : 英屬維京群島商高寶國際有限公司台灣分公司, 2019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544.85 756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7" table:style-name="ce2">
            <text:p>2827</text:p>
          </table:table-cell>
          <table:table-cell office:value-type="string" table:style-name="ce3">
            <text:p>A2530234</text:p>
          </table:table-cell>
          <table:table-cell office:value-type="string" table:style-name="ce3">
            <text:p>樂齡呼吸療癒力 : 驚人的「增壓式呼吸法」啟動全方位自癒力!/ 梁鈞凱著臺北市 : 渠成文化, 2020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411.12 8665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number-rows-repeated="1045747" table:style-name="ro1">
          <table:table-cell table:number-columns-repeated="16384"/>
        </table:table-row>
      </table:table>
      <table:database-ranges>
        <table:database-range table:target-range-address="109年9月.A2:109年9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30T05:45:03Z</meta:creation-date>
    <dc:date>2020-09-30T05:51:05Z</dc:date>
  </office:meta>
</office:document-meta>
</file>