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10.3505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2.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  <style:map style:condition="of:is-true-formula(AND(COUNTIF([.$B$1:.$B$1]; [.B1])&gt;1;NOT(ISBLANK([.B1]))))" style:apply-style-name="cf1" style:base-cell-address="112年2月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2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新北市立圖書館112年2月最新到館館藏清單</text:p>
          </table:table-cell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條碼號</text:p>
          </table:table-cell>
          <table:table-cell office:value-type="string" table:style-name="ce3">
            <text:p>正題名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3013460</text:p>
          </table:table-cell>
          <table:table-cell office:value-type="string" table:style-name="ce3">
            <text:p>Carry on, Mr. Bowditch / by Jean Lee Latham ; illustrated by John O'Hara Cosgrave II.New York : Houghton Mifflin, 1983.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F 813.54 L352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3013476</text:p>
          </table:table-cell>
          <table:table-cell office:value-type="string" table:style-name="ce3">
            <text:p>Claudette Colvin : twice toward justice / by Phillip Hoose.New York : Square Fish, 2011. First Square Fish edition.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F 323.092 H789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3013523</text:p>
          </table:table-cell>
          <table:table-cell office:value-type="string" table:style-name="ce3">
            <text:p>Lizzie Bright and the Buckminster Boy / by Gary D. Schmidt.Boston : Houghton Mufflin Harcourt, 2020.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F 813.6 S35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3013911</text:p>
          </table:table-cell>
          <table:table-cell office:value-type="string" table:style-name="ce3">
            <text:p>Jacob have I loved / by Katherine Paterson.New York : Harper, an imprint of HarperCollins Publishers, 2020. Revised paperback edition.</text:p>
          </table:table-cell>
          <table:table-cell office:value-type="string" table:style-name="ce3">
            <text:p>汐止大同分館開架閱覽[原汐止分館][工程施工閉館]</text:p>
          </table:table-cell>
          <table:table-cell office:value-type="string" table:style-name="ce3">
            <text:p>F 813.6 P296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3013526</text:p>
          </table:table-cell>
          <table:table-cell office:value-type="string" table:style-name="ce3">
            <text:p>The crossover / by Kwame Alexander.Boston : Houghton Mifflin Harcourt, 2014.</text:p>
          </table:table-cell>
          <table:table-cell office:value-type="string" table:style-name="ce3">
            <text:p>李科永開架閱覽[籌備中]</text:p>
          </table:table-cell>
          <table:table-cell office:value-type="string" table:style-name="ce3">
            <text:p>F 813.6 A376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A3113250</text:p>
          </table:table-cell>
          <table:table-cell office:value-type="string" table:style-name="ce3">
            <text:p>The cruel prince / Holly Black.New York : Little, Brown and Company, 2018. First trade paperback edition.</text:p>
          </table:table-cell>
          <table:table-cell office:value-type="string" table:style-name="ce3">
            <text:p>李科永開架閱覽[籌備中]</text:p>
          </table:table-cell>
          <table:table-cell office:value-type="string" table:style-name="ce3">
            <text:p>F 813.6 B62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3113254</text:p>
          </table:table-cell>
          <table:table-cell office:value-type="string" table:style-name="ce3">
            <text:p>The queen of nothing / by Holly Black.New York : Little, Brown and Company, 2020. First trade paperback edition.</text:p>
          </table:table-cell>
          <table:table-cell office:value-type="string" table:style-name="ce3">
            <text:p>李科永開架閱覽[籌備中]</text:p>
          </table:table-cell>
          <table:table-cell office:value-type="string" table:style-name="ce3">
            <text:p>F 813.6 B62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3113252</text:p>
          </table:table-cell>
          <table:table-cell office:value-type="string" table:style-name="ce3">
            <text:p>The wicked king / Holly Black.New York : Little, Brown and Company, 2020. First trade paperback edition.</text:p>
          </table:table-cell>
          <table:table-cell office:value-type="string" table:style-name="ce3">
            <text:p>李科永開架閱覽[籌備中]</text:p>
          </table:table-cell>
          <table:table-cell office:value-type="string" table:style-name="ce3">
            <text:p>F 813.6 B62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3113214</text:p>
          </table:table-cell>
          <table:table-cell office:value-type="string" table:style-name="ce3">
            <text:p>A Christmas carol / by Charles Dickens.Taipei, Taiwan : Caves Books Ltd., 2019. Third edition.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F 823.8 D548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3113215</text:p>
          </table:table-cell>
          <table:table-cell office:value-type="string" table:style-name="ce3">
            <text:p>Alice's adventures in wonderland / by Lewis Carroll.Taipei, Taiwan : Caves Books Ltd., 2019.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F 823.8 C319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A3113216</text:p>
          </table:table-cell>
          <table:table-cell office:value-type="string" table:style-name="ce3">
            <text:p>Peter Pan / by J. M. Barrie.Taipei, Taiwan : Caves Books Ltd., 2019.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F 823.912 B275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A3013545</text:p>
          </table:table-cell>
          <table:table-cell office:value-type="string" table:style-name="ce3">
            <text:p>The giver / by Lois Lowry.London : HarperCollins Children's Books, 2014.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F 813.6 L92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A3113217</text:p>
          </table:table-cell>
          <table:table-cell office:value-type="string" table:style-name="ce3">
            <text:p>The happy prince and other tales / by Oscar Wilde.Taipei, Taiwan : Caves Books Ltd., 2020.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F 823.8 W672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A3113218</text:p>
          </table:table-cell>
          <table:table-cell office:value-type="string" table:style-name="ce3">
            <text:p>The little prince / by Antoine de Saint-Exupéry ; translated by Katherine Woods.Taipei, Taiwan : Caves Books Ltd., 2019.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F 843.912 S13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3113219</text:p>
          </table:table-cell>
          <table:table-cell office:value-type="string" table:style-name="ce3">
            <text:p>The selected andersen's tales / by Hans Christian Andersen.Taipei, Taiwan : Caves Books Ltd., 2021.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F 398.2 A544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A3113220</text:p>
          </table:table-cell>
          <table:table-cell office:value-type="string" table:style-name="ce3">
            <text:p>The selected Grimms' tales / by The Brothers Grimm.Taipei, Taiwan : Caves Books Ltd., 2020.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F 398.2 G864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A3113221</text:p>
          </table:table-cell>
          <table:table-cell office:value-type="string" table:style-name="ce3">
            <text:p>The wonderful Wizard of Oz / by L. Frank Baum.Taipei, Taiwan : Caves Books Ltd., 2019.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F 813.52 B34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3013546</text:p>
          </table:table-cell>
          <table:table-cell office:value-type="string" table:style-name="ce3">
            <text:p>The giver / by Lois Lowry.London : HarperCollins Children's Books, 2014.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F 813.6 L92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A3013524</text:p>
          </table:table-cell>
          <table:table-cell office:value-type="string" table:style-name="ce3">
            <text:p>Lizzie Bright and the Buckminster Boy / by Gary D. Schmidt.Boston : Houghton Mufflin Harcourt, 2020.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F 813.6 S35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3047737</text:p>
          </table:table-cell>
          <table:table-cell office:value-type="string" table:style-name="ce3">
            <text:p>Bridge to Terabithia / Katherine Paterson ; illustrated by Donna Diamond.New York : HarperTrophy, 2017. Revised Harper Trophy edition.</text:p>
          </table:table-cell>
          <table:table-cell office:value-type="string" table:style-name="ce3">
            <text:p>泰山開架閱覽[館舍整修閉館]</text:p>
          </table:table-cell>
          <table:table-cell office:value-type="string" table:style-name="ce3">
            <text:p>F 813.6 P296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A3047720</text:p>
          </table:table-cell>
          <table:table-cell office:value-type="string" table:style-name="ce3">
            <text:p>Rifles for Watie / by Harold Keith.New York : HarperTrophy, c1987. First Harper Trophy edition.</text:p>
          </table:table-cell>
          <table:table-cell office:value-type="string" table:style-name="ce3">
            <text:p>泰山開架閱覽[館舍整修閉館]</text:p>
          </table:table-cell>
          <table:table-cell office:value-type="string" table:style-name="ce3">
            <text:p>F 813.54 K28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3113251</text:p>
          </table:table-cell>
          <table:table-cell office:value-type="string" table:style-name="ce3">
            <text:p>The cruel prince / Holly Black.New York : Little, Brown and Company, 2018. First trade paperback edition.</text:p>
          </table:table-cell>
          <table:table-cell office:value-type="string" table:style-name="ce3">
            <text:p>泰山開架閱覽[館舍整修閉館]</text:p>
          </table:table-cell>
          <table:table-cell office:value-type="string" table:style-name="ce3">
            <text:p>F 813.6 B62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A3113255</text:p>
          </table:table-cell>
          <table:table-cell office:value-type="string" table:style-name="ce3">
            <text:p>The queen of nothing / by Holly Black.New York : Little, Brown and Company, 2020. First trade paperback edition.</text:p>
          </table:table-cell>
          <table:table-cell office:value-type="string" table:style-name="ce3">
            <text:p>泰山開架閱覽[館舍整修閉館]</text:p>
          </table:table-cell>
          <table:table-cell office:value-type="string" table:style-name="ce3">
            <text:p>F 813.6 B62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A3113253</text:p>
          </table:table-cell>
          <table:table-cell office:value-type="string" table:style-name="ce3">
            <text:p>The wicked king / Holly Black.New York : Little, Brown and Company, 2020. First trade paperback edition.</text:p>
          </table:table-cell>
          <table:table-cell office:value-type="string" table:style-name="ce3">
            <text:p>泰山開架閱覽[館舍整修閉館]</text:p>
          </table:table-cell>
          <table:table-cell office:value-type="string" table:style-name="ce3">
            <text:p>F 813.6 B62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A3013478</text:p>
          </table:table-cell>
          <table:table-cell office:value-type="string" table:style-name="ce3">
            <text:p>Claudette Colvin : twice toward justice / by Phillip Hoose.New York : Square Fish, 2011. First Square Fish edition.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F 323.092 H789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A3013544</text:p>
          </table:table-cell>
          <table:table-cell office:value-type="string" table:style-name="ce3">
            <text:p>The giver / by Lois Lowry.London : HarperCollins Children's Books, 2014.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F 813.6 L92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A3013558</text:p>
          </table:table-cell>
          <table:table-cell office:value-type="string" table:style-name="ce3">
            <text:p>The Wednesday wars / Gary D Schmidt.Boston, Mass. : Sandpiper, c2007.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F 813.6 S35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A3013477</text:p>
          </table:table-cell>
          <table:table-cell office:value-type="string" table:style-name="ce3">
            <text:p>Claudette Colvin : twice toward justice / by Phillip Hoose.New York : Square Fish, 2011. First Square Fish edition.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F 323.092 H789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A3013900</text:p>
          </table:table-cell>
          <table:table-cell office:value-type="string" table:style-name="ce3">
            <text:p>Hatchet / Gary Paulsen.New York : Aladdin Paperbacks, 1999. Revised cover edition.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F 813.6 P332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3113256</text:p>
          </table:table-cell>
          <table:table-cell office:value-type="string" table:style-name="ce3">
            <text:p>The legend of the rift / by Peter Lerangis.New York : Harper, an imprint of HarperCollins Publishers, 2016. First paperback edition.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F 813.6 L614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A3013525</text:p>
          </table:table-cell>
          <table:table-cell office:value-type="string" table:style-name="ce3">
            <text:p>Lizzie Bright and the Buckminster Boy / by Gary D. Schmidt.Boston : Houghton Mufflin Harcourt, 2020.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F 813.6 S35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A3013532</text:p>
          </table:table-cell>
          <table:table-cell office:value-type="string" table:style-name="ce3">
            <text:p>A year down yonder / by Richard Peck.New York : Puffin Books, an imprint of Penguin Group (USA) Inc., 2011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P36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A3013533</text:p>
          </table:table-cell>
          <table:table-cell office:value-type="string" table:style-name="ce3">
            <text:p>Across five aprils / by Irene Hunt.New York : Berkley Jam, 2002. Berkley Jam edition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H9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A3013577</text:p>
          </table:table-cell>
          <table:table-cell office:value-type="string" table:style-name="ce3">
            <text:p>Animals of the bible : A picture book / by Dorothy P. Lathrop ; with text selected by Helen Dean Fish from the King James Bible.New York : HarperCollins Publishers, 1965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220.859 F53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3013802</text:p>
          </table:table-cell>
          <table:table-cell office:value-type="string" table:style-name="ce3">
            <text:p>Arise and shine / by Herman Parish ; pictures by Lynne Avril.New York : Greenwillow Books, an imprint of HarperCollins Publishers, 2020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P23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A3013800</text:p>
          </table:table-cell>
          <table:table-cell office:value-type="string" table:style-name="ce3">
            <text:p>Beat the clock / by Herman Parish ; pictures by Lynne Avril.New York : Greenwillow Books, an imprint of HarperCollins Publishers, 2019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P23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A3013534</text:p>
          </table:table-cell>
          <table:table-cell office:value-type="string" table:style-name="ce3">
            <text:p>Bud, Not Buddy / by Christopher Paul Curtis.New York : Yearling Book, 2002. First Yearling edition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C9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A3013695</text:p>
          </table:table-cell>
          <table:table-cell office:value-type="string" table:style-name="ce3">
            <text:p>Charlie and the chocolate factory / Roald Dahl ; illustrated by Quentin Blake.New York : Puffin Books, 2013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A3013696</text:p>
          </table:table-cell>
          <table:table-cell office:value-type="string" table:style-name="ce3">
            <text:p>Charlie and the great glass elevator / Roald Dahl ; illustrated by Quentin Blake.New York : Puffin Books, 2013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A3013463</text:p>
          </table:table-cell>
          <table:table-cell office:value-type="string" table:style-name="ce3">
            <text:p>Crispin : the cross of lead / by Avi.Los Angeles : Disnep. Hyperion, 2004. First paperback edition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A95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A3013697</text:p>
          </table:table-cell>
          <table:table-cell office:value-type="string" table:style-name="ce3">
            <text:p>Danny, the champion of the world / Roald Dahl ; illustrated by Quentin Blake.New York : Puffin Books, 2013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A3013782</text:p>
          </table:table-cell>
          <table:table-cell office:value-type="string" table:style-name="ce3">
            <text:p>Dear Beast / by Dori Hillestad Butler ; illustrated by Kevan Atteberry.New York : Holiday House, 2020. First edition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B98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A3047560</text:p>
          </table:table-cell>
          <table:table-cell office:value-type="string" table:style-name="ce3">
            <text:p>Dr. Nicholas is ridiculous! / by Dan Gutman ; pictures by Jim Paillot.New York : Harper an imprint of HarperCollinsPublishers, 2013. First edition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A3013701</text:p>
          </table:table-cell>
          <table:table-cell office:value-type="string" table:style-name="ce3">
            <text:p>Fantastic Mr. Fox / Roald Dahl ; illustrated by Quentin Blake.New York : Puffin Books, 2013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A3013702</text:p>
          </table:table-cell>
          <table:table-cell office:value-type="string" table:style-name="ce3">
            <text:p>George's marvelous medicine / by Roald Dahl ; illustrated by Quentin Blake.New York : Puffin Books, 2013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A3014018</text:p>
          </table:table-cell>
          <table:table-cell office:value-type="string" table:style-name="ce3">
            <text:p>Horton hears a who! / by Dr. Seuss.London : HarperCollins Children's Books, 2017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A3013895</text:p>
          </table:table-cell>
          <table:table-cell office:value-type="string" table:style-name="ce3">
            <text:p>Johnny Tremain / written by Esther Forbes ; illustrated by Lynd Ward.Boston : Houghton Mifflin Harcourt, 2011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F69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A3013465</text:p>
          </table:table-cell>
          <table:table-cell office:value-type="string" table:style-name="ce3">
            <text:p>Joyful noise : poems for two voices / by Paul Fleischman ; illustrated by Eric Beddows.New York : HarperTrophy, an imprint of HarperCollins Publishers, 1988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1.6 F5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A3013693</text:p>
          </table:table-cell>
          <table:table-cell office:value-type="string" table:style-name="ce3">
            <text:p>Matilda / Roald Dahl ; illustrated by Quentin Blake.New York : Puffin Books, 2013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A3047558</text:p>
          </table:table-cell>
          <table:table-cell office:value-type="string" table:style-name="ce3">
            <text:p>Mayor Hubble is in trouble! / by Dan Gutman ; pictures by Jim Paillot.New York : Harper an imprint of HarperCollinsPublishers, 2012. First edition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A3013804</text:p>
          </table:table-cell>
          <table:table-cell office:value-type="string" table:style-name="ce3">
            <text:p>Mind their manners / by Herman Parish ; pictures by Lynne Avril.New York : Greenwillow Books, an imprint of HarperCollins Publishers, 2021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P23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A3013461</text:p>
          </table:table-cell>
          <table:table-cell office:value-type="string" table:style-name="ce3">
            <text:p>Miracles on Maple Hill / by Virginia Sorensen ; illustrated by Beth and Joe Krush.Orlando, Florida : Harcourt, Inc., 2003. First Harcourt young classics edition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54 S71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A3047553</text:p>
          </table:table-cell>
          <table:table-cell office:value-type="string" table:style-name="ce3">
            <text:p>Miss Child has gone wild! / by Dan Gutman ; pictures by Jim Paillot.New York : Harper an imprint of HarperCollinsPublishers, 2011. First edition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A3047563</text:p>
          </table:table-cell>
          <table:table-cell office:value-type="string" table:style-name="ce3">
            <text:p>Miss Klute is a hoot! / by Dan Gutman ; pictures by Jim Paillot.New York : Harper an imprint of HarperCollinsPublishers, 2014. First edition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A3047559</text:p>
          </table:table-cell>
          <table:table-cell office:value-type="string" table:style-name="ce3">
            <text:p>Miss Kraft is daft! / by Dan Gutman ; pictures by Jim Paillot.New York : Harper an imprint of HarperCollinsPublishers, 2013. First edition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A3013464</text:p>
          </table:table-cell>
          <table:table-cell office:value-type="string" table:style-name="ce3">
            <text:p>Missing May / by Cynthia Rylant.New York : Scholastic Inc., 2018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R99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A3047556</text:p>
          </table:table-cell>
          <table:table-cell office:value-type="string" table:style-name="ce3">
            <text:p>Mr. Burke is berserk! / by Dan Gutman ; pictures by Jim Paillot.New York : Harper an imprint of HarperCollinsPublishers, 2012. First edition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A3047554</text:p>
          </table:table-cell>
          <table:table-cell office:value-type="string" table:style-name="ce3">
            <text:p>Mr. Harrison is embarrassin'! / by Dan Gutman ; pictures by Jim Paillot.New York : Harper an imprint of HarperCollinsPublishers, 2011. First edition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A3047562</text:p>
          </table:table-cell>
          <table:table-cell office:value-type="string" table:style-name="ce3">
            <text:p>Mr. Jack is a maniac! / by Dan Gutman ; pictures by Jim Paillot.New York : Harper an imprint of HarperCollinsPublishers, 2014. First edition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A3047564</text:p>
          </table:table-cell>
          <table:table-cell office:value-type="string" table:style-name="ce3">
            <text:p>Mrs. Lane is a pain! / by Dan Gutman ; pictures by Jim Paillot.New York : Harper an imprint of HarperCollinsPublishers, 2014. First edition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A3047555</text:p>
          </table:table-cell>
          <table:table-cell office:value-type="string" table:style-name="ce3">
            <text:p>Mrs. Lilly is silly! / by Dan Gutman ; pictures by Jim Paillot.New York : Harper an imprint of HarperCollinsPublishers, 2011. First edition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A3047557</text:p>
          </table:table-cell>
          <table:table-cell office:value-type="string" table:style-name="ce3">
            <text:p>Ms. Beard is weird! / by Dan Gutman ; pictures by Jim Paillot.New York : Harper an imprint of HarperCollinsPublishers, 2012. First edition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A3047561</text:p>
          </table:table-cell>
          <table:table-cell office:value-type="string" table:style-name="ce3">
            <text:p>Ms. Sue has no clue! / by Dan Gutman ; pictures by Jim Paillot.New York : Harper an imprint of HarperCollinsPublishers, 2013. First edition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A3013894</text:p>
          </table:table-cell>
          <table:table-cell office:value-type="string" table:style-name="ce3">
            <text:p>Number the stars / by Lois Lowry.Boston : Clarion Books, an imprint of HarperCollins Publishers, 2010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L9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A3013803</text:p>
          </table:table-cell>
          <table:table-cell office:value-type="string" table:style-name="ce3">
            <text:p>Paint the town / by Herman Parish ; pictures by Lynne Avril.New York : Greenwillow Books, an imprint of HarperCollins Publishers, 2020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P23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A3013462</text:p>
          </table:table-cell>
          <table:table-cell office:value-type="string" table:style-name="ce3">
            <text:p>Roll of thunder, hear my cry / Mildred D. Taylor ; frontispiece by Jerry Pinkney.New York, N.Y. : Puffin Books, 2004. Puffin modern classics edition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T2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A3014020</text:p>
          </table:table-cell>
          <table:table-cell office:value-type="string" table:style-name="ce3">
            <text:p>Scrambled eggs super! / by Dr. Seuss.London : HarperCollins Children's Books, 2017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A3013786</text:p>
          </table:table-cell>
          <table:table-cell office:value-type="string" table:style-name="ce3">
            <text:p>Someone is missing! / by Dori Hillestad Butler ; illustrated by Kevan Atteberry.New York : Holiday House, 2022. First paperback edition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B98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A3014005</text:p>
          </table:table-cell>
          <table:table-cell office:value-type="string" table:style-name="ce3">
            <text:p>The 500 hats of Bartholomew Cubbins / by Dr. Seuss.London : HarperCollins Children's Books, 2010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A3047845</text:p>
          </table:table-cell>
          <table:table-cell office:value-type="string" table:style-name="ce3">
            <text:p>The bad seed / written by Jory John ; illustrations by Pete Oswald.New York, NY : Harper, 2017. First edition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J6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A3013692</text:p>
          </table:table-cell>
          <table:table-cell office:value-type="string" table:style-name="ce3">
            <text:p>The BFG / Roald Dahl ; illustrated by Quentin Blake.New York : Puffin Books, 2013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A3014007</text:p>
          </table:table-cell>
          <table:table-cell office:value-type="string" table:style-name="ce3">
            <text:p>The bippolo seed and other lost stories / by Dr. Seuss.London : HarperCollins Children's Books, 2012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A3013679</text:p>
          </table:table-cell>
          <table:table-cell office:value-type="string" table:style-name="ce3">
            <text:p>The burning maze / by Rick Riordan.London : Puffin Books, 2019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R58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A3013801</text:p>
          </table:table-cell>
          <table:table-cell office:value-type="string" table:style-name="ce3">
            <text:p>The cat's meow / by Herman Parish ; pictures by Lynne Avril.New York : Greenwillow Books, an imprint of HarperCollins Publishers, 2019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P23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A3013678</text:p>
          </table:table-cell>
          <table:table-cell office:value-type="string" table:style-name="ce3">
            <text:p>The dark prophecy / by Rick Riordan.London : Puffin Books, 2020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R58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A3013694</text:p>
          </table:table-cell>
          <table:table-cell office:value-type="string" table:style-name="ce3">
            <text:p>The enormous crocodile / by Roald Dahl ; illustrated by Quentin Blake.New York : Puffin Books, 2013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A3013677</text:p>
          </table:table-cell>
          <table:table-cell office:value-type="string" table:style-name="ce3">
            <text:p>The hidden oracle / by Rick Riordan.London : Puffin Books, 2020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R58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A3014022</text:p>
          </table:table-cell>
          <table:table-cell office:value-type="string" table:style-name="ce3">
            <text:p>The Lorax / by Dr. Seuss.London : HarperCollins Children's Books, 2017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A3013784</text:p>
          </table:table-cell>
          <table:table-cell office:value-type="string" table:style-name="ce3">
            <text:p>The pet parade / by Dori Hillestad Butler ; illustrated by Kevan Atteberry.New York : Holiday House, 2021. First edition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B98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A3013681</text:p>
          </table:table-cell>
          <table:table-cell office:value-type="string" table:style-name="ce3">
            <text:p>The tower of Nero / by Rick Riordan.London : Puffin Books, 2021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R58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A3013700</text:p>
          </table:table-cell>
          <table:table-cell office:value-type="string" table:style-name="ce3">
            <text:p>The Twits : a set of plays / by adapted by David Wood.New York, N.Y. : Puffin Books, 2007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22.92 W87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A3013680</text:p>
          </table:table-cell>
          <table:table-cell office:value-type="string" table:style-name="ce3">
            <text:p>The tyrant's tomb / by Rick Riordan.London : Puffin Books, 2020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R58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A3013531</text:p>
          </table:table-cell>
          <table:table-cell office:value-type="string" table:style-name="ce3">
            <text:p>The whipping boy / Sid Fleischman ; illustrations by Peter Sis.New York : HarperTrophy, an imprint of HarperCollins Publishers, 2003. First Harper Trophy edition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F5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A3013699</text:p>
          </table:table-cell>
          <table:table-cell office:value-type="string" table:style-name="ce3">
            <text:p>The Witches / by Roald Dahl ; illustrated by Quentin Blake.New York : Puffin Books, 2013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A3013698</text:p>
          </table:table-cell>
          <table:table-cell office:value-type="string" table:style-name="ce3">
            <text:p>The wonderful story of Henry Sugar, and six more / by Roald Dahl.New York : Puffin Books, 2013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A3014024</text:p>
          </table:table-cell>
          <table:table-cell office:value-type="string" table:style-name="ce3">
            <text:p>What was I scared of? / by Dr. Seuss.London : HarperCollins Children's Books, 2018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A3013897</text:p>
          </table:table-cell>
          <table:table-cell office:value-type="string" table:style-name="ce3">
            <text:p>Where the mountain meets the moon / Grace Lin.New York : Little, Brown and Company, 2011. First paperback edition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6 L7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A3014026</text:p>
          </table:table-cell>
          <table:table-cell office:value-type="string" table:style-name="ce3">
            <text:p>Yertle the Turtle and other stories / by Dr. Seuss.London : HarperCollins Children's Books, 2017.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A3013867</text:p>
          </table:table-cell>
          <table:table-cell office:value-type="string" table:style-name="ce3">
            <text:p>Evil spy school / by Stuart Gibbs.New York : Simon &amp; Schuster Books for Young Readers, 2016. First edition.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F 813.6 G4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A3013761</text:p>
          </table:table-cell>
          <table:table-cell office:value-type="string" table:style-name="ce3">
            <text:p>I love Mom with the very hungry caterpillar / by Eric Carle.New York : World of Eric Carle, an imprint of Penguin Random House , 2019.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F 813.6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A3013864</text:p>
          </table:table-cell>
          <table:table-cell office:value-type="string" table:style-name="ce3">
            <text:p>Spy camp / by Stuart Gibbs.New York : Simon &amp; Schuster Books for Young Readers, 2014. First edition.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F 813.6 G4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A3013622</text:p>
          </table:table-cell>
          <table:table-cell office:value-type="string" table:style-name="ce3">
            <text:p>Spy school goes south / by Stuart Gibbs.New York : Simon &amp; Schuster Books for Young Readers, 2019. First edition.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F 813.6 G4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A3013625</text:p>
          </table:table-cell>
          <table:table-cell office:value-type="string" table:style-name="ce3">
            <text:p>Spy School revolution / by Stuart Gibbs.New York : Simon &amp; Schuster Books for Young Readers, 2021. First edition.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F 813.6 G4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A3013619</text:p>
          </table:table-cell>
          <table:table-cell office:value-type="string" table:style-name="ce3">
            <text:p>Spy school secret service / by Stuart Gibbs.New York : Simon &amp; Schuster Books for Young Readers, 2018. First edition.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F 813.6 G4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A3013870</text:p>
          </table:table-cell>
          <table:table-cell office:value-type="string" table:style-name="ce3">
            <text:p>Spy ski school / by Stuart Gibbs.New York : Simon &amp; Schuster Books for Young Readers, 2017. First edition.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F 813.6 G4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A3013762</text:p>
          </table:table-cell>
          <table:table-cell office:value-type="string" table:style-name="ce3">
            <text:p>The artist who painted a blue horse / by Eric Carle.New York : Philomel Books, 2015. First board book edition.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F 813.6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A3013763</text:p>
          </table:table-cell>
          <table:table-cell office:value-type="string" table:style-name="ce3">
            <text:p>The grouchy ladybug / by Eric Carle.New York : HarperFestival, 1999.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F 813.6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A3013479</text:p>
          </table:table-cell>
          <table:table-cell office:value-type="string" table:style-name="ce3">
            <text:p>A single shard / by Linda Sue Park.Boston : Clarion Books, an imprint of HarperCollins Publishers, 2021.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F 813.6 P2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A3013608</text:p>
          </table:table-cell>
          <table:table-cell office:value-type="string" table:style-name="ce3">
            <text:p>Darkness of dragons / by Tui T. Sutherland.New York : Scholastic Inc., 2019.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A3013602</text:p>
          </table:table-cell>
          <table:table-cell office:value-type="string" table:style-name="ce3">
            <text:p>Escaping peril / by Tui T. Sutherland.New York : Scholastic Inc., 2017.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A3013559</text:p>
          </table:table-cell>
          <table:table-cell office:value-type="string" table:style-name="ce3">
            <text:p>Feathers / Jacqueline Woodson.New York : Puffin Books, 2010.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F 813.6 W8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A3013470</text:p>
          </table:table-cell>
          <table:table-cell office:value-type="string" table:style-name="ce3">
            <text:p>Island of the Blue Dolphins / by Scott O'Dell.Boston : Houghton Mifflin Harcourt, 2021.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F 813.54 O2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A3013596</text:p>
          </table:table-cell>
          <table:table-cell office:value-type="string" table:style-name="ce3">
            <text:p>Moon rising / by Tui T. Sutherland.New York : Scholastic Inc., 2016.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A3013605</text:p>
          </table:table-cell>
          <table:table-cell office:value-type="string" table:style-name="ce3">
            <text:p>Talons of power / by Tui T. Sutherland.New York : Scholastic Inc., 2018.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A3013473</text:p>
          </table:table-cell>
          <table:table-cell office:value-type="string" table:style-name="ce3">
            <text:p>The black pearl / by Scott O'Dell ; illustrated by Milton Johnson.Boston : Houghton Mifflin Harcourt, 1995.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F 813.54 O2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A3013593</text:p>
          </table:table-cell>
          <table:table-cell office:value-type="string" table:style-name="ce3">
            <text:p>The brightest night / by Tui T. Sutherland.New York : Scholastic Inc., 2015.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A3013590</text:p>
          </table:table-cell>
          <table:table-cell office:value-type="string" table:style-name="ce3">
            <text:p>The dark secret <text:s/>/ by Tui T. Sutherland.New York : Scholastic Inc., 2014.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A3013581</text:p>
          </table:table-cell>
          <table:table-cell office:value-type="string" table:style-name="ce3">
            <text:p>The dragonet prophecy / by Tui T. Sutherland.New York : Scholastic Inc., 2013.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A3013467</text:p>
          </table:table-cell>
          <table:table-cell office:value-type="string" table:style-name="ce3">
            <text:p>The graveyard book / by Neil Gaiman ; with illustrations by Dave McKean.New York : Harper, 2018. Revised paperback edition.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F 823.92 G14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3013587</text:p>
          </table:table-cell>
          <table:table-cell office:value-type="string" table:style-name="ce3">
            <text:p>The hidden kingdom / by Tui T. Sutherland.New York : Scholastic Inc., 2014.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3013614</text:p>
          </table:table-cell>
          <table:table-cell office:value-type="string" table:style-name="ce3">
            <text:p>The hive queen / by Tui T. Sutherland.New York : Scholastic Inc., 2020.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A3013611</text:p>
          </table:table-cell>
          <table:table-cell office:value-type="string" table:style-name="ce3">
            <text:p>The lost continent / by Tui T. Sutherland.New York : Scholastic Inc., 2020.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A3013584</text:p>
          </table:table-cell>
          <table:table-cell office:value-type="string" table:style-name="ce3">
            <text:p>The lost heir / by Tui T. Sutherland.New York : Scholastic Inc., 2013.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A3013617</text:p>
          </table:table-cell>
          <table:table-cell office:value-type="string" table:style-name="ce3">
            <text:p>The poison jungle / by Tui T. Sutherland.New York : Scholastic Inc., 2021.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A3013599</text:p>
          </table:table-cell>
          <table:table-cell office:value-type="string" table:style-name="ce3">
            <text:p>Winter turning / by Tui T. Sutherland.New York : Scholastic Inc., 2016.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A3013542</text:p>
          </table:table-cell>
          <table:table-cell office:value-type="string" table:style-name="ce3">
            <text:p>Dead end in Norvelt / by Jack Gantos.New York : Square Fish, 2013. First Square Fish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G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A3013892</text:p>
          </table:table-cell>
          <table:table-cell office:value-type="string" table:style-name="ce3">
            <text:p>Dicey's song / by Cynthia Voigt.New York : Atheneum Books for Young Readers, 2012. First Atheneum Books for Young Readers paperback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V89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A3013428</text:p>
          </table:table-cell>
          <table:table-cell office:value-type="string" table:style-name="ce3">
            <text:p>Flotsam / by David Wiesner.London : Andersen Press, 2012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W65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A3013433</text:p>
          </table:table-cell>
          <table:table-cell office:value-type="string" table:style-name="ce3">
            <text:p>Frederick / by Leo Lionni.New York : Dragonfly Books, 1995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54 L76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A3013874</text:p>
          </table:table-cell>
          <table:table-cell office:value-type="string" table:style-name="ce3">
            <text:p>Good masters! Sweet Ladies! : voices from a medieval village / by Laura Amy Schlitz ; illustrated by Robert Byrd.Somerville, Massachusetts : Candlewick Press, 2011. Second paperback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2.6 S3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A3047751</text:p>
          </table:table-cell>
          <table:table-cell office:value-type="string" table:style-name="ce3">
            <text:p>Holes / by Louis Sachar.New York : Laurel-Leaf, 2001. First Laurel-Leaf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A3013639</text:p>
          </table:table-cell>
          <table:table-cell office:value-type="string" table:style-name="ce3">
            <text:p>How to dork your diary / by Rachel Renée Russell.New York : Aladdin, 2011. First Aladdin hardcover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A3014015</text:p>
          </table:table-cell>
          <table:table-cell office:value-type="string" table:style-name="ce3">
            <text:p>I can read with my eyes shut! / by Dr. Seuss.London : HarperCollins Children's Books, 2017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A3014017</text:p>
          </table:table-cell>
          <table:table-cell office:value-type="string" table:style-name="ce3">
            <text:p>I wish that I had duck feet / by Dr. Seuss ; Writing as Theo. LeSieg ; illustrated by B Tobey.London : HarperCollins Children's Books, 2017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3047680</text:p>
          </table:table-cell>
          <table:table-cell office:value-type="string" table:style-name="ce3">
            <text:p>Judy Moody and the bad luck charm / by Megan McDonald ; illustrated by Peter H. Reynolds.Somerville, Massachusetts : Candlewick Press, 2018. First paperback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A3047686</text:p>
          </table:table-cell>
          <table:table-cell office:value-type="string" table:style-name="ce3">
            <text:p>Judy Moody and the bucket list / by Megan McDonald ; illustrated by Peter H. Reynolds.Somerville, Massachusetts : Candlewick Press, 2018. First paperback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A3047677</text:p>
          </table:table-cell>
          <table:table-cell office:value-type="string" table:style-name="ce3">
            <text:p>Judy Moody and the not bummer summer / by Megan McDonald ; illustrated by Peter H. Reynolds.Somerville, Massachusetts : Candlewick Press, 2018. First paperback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3047689</text:p>
          </table:table-cell>
          <table:table-cell office:value-type="string" table:style-name="ce3">
            <text:p>Judy Moody and the right royal tea party / by Megan McDonald ; illustrated by Peter H. Reynolds.Somerville, Massachusetts : Candlewick Press, 2019. First paperback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A3047668</text:p>
          </table:table-cell>
          <table:table-cell office:value-type="string" table:style-name="ce3">
            <text:p>Judy Moody around the world in 8 1/2 days / by Megan McDonald ; illustrated by Peter H. Reynolds.Somerville, Massachusetts : Candlewick Press, 2018. First paperback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3047692</text:p>
          </table:table-cell>
          <table:table-cell office:value-type="string" table:style-name="ce3">
            <text:p>Judy Moody book quiz whiz / by Megan McDonald ; illustrated by Peter H. Reynolds.Somerville, Massachusetts : Candlewick Press, 2020. First US paperback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A3047665</text:p>
          </table:table-cell>
          <table:table-cell office:value-type="string" table:style-name="ce3">
            <text:p>Judy Moody declares independence / by Megan McDonald ; illustrated by Peter H. Reynolds.Somerville, Massachusetts : Candlewick Press, 2018. First paperback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A3047653</text:p>
          </table:table-cell>
          <table:table-cell office:value-type="string" table:style-name="ce3">
            <text:p>Judy Moody gets famous! / by Megan McDonald ; illustrated by Peter H. Reynolds.Somerville, Massachusetts : Candlewick Press, 2018. First paperback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A3047671</text:p>
          </table:table-cell>
          <table:table-cell office:value-type="string" table:style-name="ce3">
            <text:p>Judy Moody goes to college / by Megan McDonald ; illustrated by Peter H. Reynolds.Somerville, Massachusetts : Candlewick Press, 2018. First paperback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A3047659</text:p>
          </table:table-cell>
          <table:table-cell office:value-type="string" table:style-name="ce3">
            <text:p>Judy Moody predicts the future / by Megan McDonald ; illustrated by Peter H. Reynolds.Somerville, Massachusetts : Candlewick Press, 2018. First paperback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A3047656</text:p>
          </table:table-cell>
          <table:table-cell office:value-type="string" table:style-name="ce3">
            <text:p>Judy Moody saves the world! / by Megan McDonald ; illustrated by Peter H. Reynolds.Somerville, Massachusetts : Candlewick Press, 2018. First paperback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A3047674</text:p>
          </table:table-cell>
          <table:table-cell office:value-type="string" table:style-name="ce3">
            <text:p>Judy Moody, girl detective / by Megan McDonald ; illustrated by Peter H. Reynolds.Somerville, Massachusetts : Candlewick Press, 2018. First paperback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A3047662</text:p>
          </table:table-cell>
          <table:table-cell office:value-type="string" table:style-name="ce3">
            <text:p>Judy Moody, M.D. : the doctor is in! / by Megan McDonald ; illustrated by Peter H. Reynolds.Somerville, Massachusetts : Candlewick Press, 2018. First paperback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A3047683</text:p>
          </table:table-cell>
          <table:table-cell office:value-type="string" table:style-name="ce3">
            <text:p>Judy Moody, mood martian / by Megan McDonald ; illustrated by Peter H. Reynolds.Somerville, Massachusetts : Candlewick Press, 2018. First paperback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A3014002</text:p>
          </table:table-cell>
          <table:table-cell office:value-type="string" table:style-name="ce3">
            <text:p>Marvin K. Mooney will you please go now! / by Dr. Seuss.London : HarperCollins Children's Books, 2011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1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A3013877</text:p>
          </table:table-cell>
          <table:table-cell office:value-type="string" table:style-name="ce3">
            <text:p>Moon over Manifest / by Clare Vanderpool.New York : Yearling Book, 2011. First Yearling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V2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A3014004</text:p>
          </table:table-cell>
          <table:table-cell office:value-type="string" table:style-name="ce3">
            <text:p>Oh say can you say? / by Dr. Seuss.London : HarperCollins Children's Books, 2003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A3013675</text:p>
          </table:table-cell>
          <table:table-cell office:value-type="string" table:style-name="ce3">
            <text:p>OMG! All about me diary! / by Rachel Renée Russell with Nikki Russell and Erin Russell.New York : Aladdin, 2013. First Aladdin hardcover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A3013889</text:p>
          </table:table-cell>
          <table:table-cell office:value-type="string" table:style-name="ce3">
            <text:p>On my honor / by Marion Dane Bauer ; with a new introduction by Katherine Paterson.Boston : Sandpiper/Houghton Mifflin Harcourt, 1986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B3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A3013886</text:p>
          </table:table-cell>
          <table:table-cell office:value-type="string" table:style-name="ce3">
            <text:p>One crazy summer / by Rita Williams-Garcia.New York : Amistad, 2012. First paperback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W7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A3013672</text:p>
          </table:table-cell>
          <table:table-cell office:value-type="string" table:style-name="ce3">
            <text:p>Tales from a not-so-best friend forever / by Rachel Renée Russell with Nikki Russell.New York : Aladdin, 2019. First Aladdin hardcover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A3013657</text:p>
          </table:table-cell>
          <table:table-cell office:value-type="string" table:style-name="ce3">
            <text:p>Tales from a not-so-dorky drama queen / Rachel Renée Russell with Nikki Russell and Erin Russell.New York : Aladdin, 2015. First Aladdin hardcover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A3013663</text:p>
          </table:table-cell>
          <table:table-cell office:value-type="string" table:style-name="ce3">
            <text:p>Tales from a not-so-friendly frenemy / by Rachel Renée Russell with Nikki Russell and Erin Russell.New York : Aladdin, 2016. First Aladdin hardcover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A3013651</text:p>
          </table:table-cell>
          <table:table-cell office:value-type="string" table:style-name="ce3">
            <text:p>Tales from a not-so-glam TV star / by Rachel Renee Russell with Nikki Russell and Erin Russell.New York : Aladdin, 2014. First Aladdin hardcover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A3013642</text:p>
          </table:table-cell>
          <table:table-cell office:value-type="string" table:style-name="ce3">
            <text:p>Tales from a not-so-graceful ice princess / by Rachel Renée Russell.New York : Aladdin, 2012. First Aladdin hardcover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A3013654</text:p>
          </table:table-cell>
          <table:table-cell office:value-type="string" table:style-name="ce3">
            <text:p>Tales from a not-so-happily ever after / by Rachel Renée Russell ; with Nikki Russell and Erin Russell.New York : Aladdin, 2014. First Aladdin hardcover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A3013669</text:p>
          </table:table-cell>
          <table:table-cell office:value-type="string" table:style-name="ce3">
            <text:p>Tales from a not-so-happy birthday / by Rachel Renée Russell with Nikki Russell and Erin Russell.New York : Aladdin, 2018. First Aladdin hardcover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A3013648</text:p>
          </table:table-cell>
          <table:table-cell office:value-type="string" table:style-name="ce3">
            <text:p>Tales from a not-so-happy heartbreaker / by Rachel Renée Russell with Nikki Russell and Erin Russell.New York : Aladdin, 2013. First Aladdin hardcover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A3013660</text:p>
          </table:table-cell>
          <table:table-cell office:value-type="string" table:style-name="ce3">
            <text:p>Tales from a not-so-perfect pet sitter / Rachel Renee Russell ; with Nikki Russell and Erin Russell.New York : Aladdin, 2015. First Aladdin hardcover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A3013405</text:p>
          </table:table-cell>
          <table:table-cell office:value-type="string" table:style-name="ce3">
            <text:p>Tales from a not-so-popular party girl / by Rachel Renée Russell.New York : Aladdin, 2010. First Aladdin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A3013666</text:p>
          </table:table-cell>
          <table:table-cell office:value-type="string" table:style-name="ce3">
            <text:p>Tales from a not-so-secret crush catastrophe / by Rachel Renée Russell with Nikki Russell and Erin Russell.New York : Aladdin, 2017. First Aladdin hardcover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A3013645</text:p>
          </table:table-cell>
          <table:table-cell office:value-type="string" table:style-name="ce3">
            <text:p>Tales from a not-so-smart Miss Know-It-All / by Rachel Renée Russell.New York : Aladdin, 2012. First Aladdin hardcover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A3013408</text:p>
          </table:table-cell>
          <table:table-cell office:value-type="string" table:style-name="ce3">
            <text:p>Tales from a not-so-talented pop star / by Rachel Renee Russell.New York : Aladdin, 2011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A3047764</text:p>
          </table:table-cell>
          <table:table-cell office:value-type="string" table:style-name="ce3">
            <text:p>The boy who lost his face / by Louis Sachar.New York : Yearling Book, 2000. First Yearling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A3013539</text:p>
          </table:table-cell>
          <table:table-cell office:value-type="string" table:style-name="ce3">
            <text:p>The house in the night / by Susan Marie Swanson ; pictures by Beth Krommes.Boston, Massachusetts : HMH Books, 2008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S97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3013883</text:p>
          </table:table-cell>
          <table:table-cell office:value-type="string" table:style-name="ce3">
            <text:p>Turtle in paradise / by Jennifer L. Holm.New York : Yearling Book, 2010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H74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A3013880</text:p>
          </table:table-cell>
          <table:table-cell office:value-type="string" table:style-name="ce3">
            <text:p>When you reach me / by Rebecca Stead.New York : Yearling Book, 2010. First Yearling edition.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F 813.6 S79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A3047833</text:p>
          </table:table-cell>
          <table:table-cell office:value-type="string" table:style-name="ce3">
            <text:p>A brave bear / by Sean Taylor ; illustrated by Emily Hughes.London : Walker Books, 2017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23.92 T24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A3047832</text:p>
          </table:table-cell>
          <table:table-cell office:value-type="string" table:style-name="ce3">
            <text:p>A fine, fine school / by Sharon Creech ; pictures by Harry Bliss.[place of publication not identified] : Joanna Cotler Books, 2001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C91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A3047831</text:p>
          </table:table-cell>
          <table:table-cell office:value-type="string" table:style-name="ce3">
            <text:p>Antsy Ansel : Ansel Adams, a life in nature / by Cindy Jenson-Elliott ; illustrated by Christy Hale.New York : Henry Holt and Company, 2016. First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770.92 J5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A3113200</text:p>
          </table:table-cell>
          <table:table-cell office:value-type="string" table:style-name="ce3">
            <text:p>Awful auntie / David Walliams ; illustrated by Tony Ross.London : HarperCollins Children's Books, 2016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A3113203</text:p>
          </table:table-cell>
          <table:table-cell office:value-type="string" table:style-name="ce3">
            <text:p>Bad dad / by David Walliams ; illustrated by Tony Ross.London : HarperCollins Children's Books, 2019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A3113196</text:p>
          </table:table-cell>
          <table:table-cell office:value-type="string" table:style-name="ce3">
            <text:p>Billionaire boy / by David Walliams ; illustrated by Tony Ross.London : HaperCollins Children's Books, 2011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A3013424</text:p>
          </table:table-cell>
          <table:table-cell office:value-type="string" table:style-name="ce3">
            <text:p>Black and white / by David Macaulay.Boston : Houghton Mifflin, 1990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M11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A3013543</text:p>
          </table:table-cell>
          <table:table-cell office:value-type="string" table:style-name="ce3">
            <text:p>Dead end in Norvelt / by Jack Gantos.New York : Square Fish, 2013. First Square Fish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G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A3113199</text:p>
          </table:table-cell>
          <table:table-cell office:value-type="string" table:style-name="ce3">
            <text:p>Demon dentist / by David Walliams ; illustrated by Tony Ross.London : HaperCollins Children's Books, 2015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A3013893</text:p>
          </table:table-cell>
          <table:table-cell office:value-type="string" table:style-name="ce3">
            <text:p>Dicey's song / by Cynthia Voigt.New York : Atheneum Books for Young Readers, 2012. First Atheneum Books for Young Readers paperback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V89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A3047507</text:p>
          </table:table-cell>
          <table:table-cell office:value-type="string" table:style-name="ce3">
            <text:p>Dr. Floss is the boss! / by Dan Gutman ; pictures by Jim Paillot.New York, NY : Harper an imprint of HarperCollinsPublishers, 2019. First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A3047501</text:p>
          </table:table-cell>
          <table:table-cell office:value-type="string" table:style-name="ce3">
            <text:p>Dr. Snow has got to go! / by Dan Gutman ; pictures by Jim Paillot.New York, NY : Harper an imprint of HarperCollinsPublishers, 2019. First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A3013866</text:p>
          </table:table-cell>
          <table:table-cell office:value-type="string" table:style-name="ce3">
            <text:p>Evil spy school / by Stuart Gibbs.New York : Simon &amp; Schuster Books for Young Readers, 2016. First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G4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A3013522</text:p>
          </table:table-cell>
          <table:table-cell office:value-type="string" table:style-name="ce3">
            <text:p>Frog and toad are friends / by Arnold Lobel.New York : HarperCollins, 1970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54 L79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A3113197</text:p>
          </table:table-cell>
          <table:table-cell office:value-type="string" table:style-name="ce3">
            <text:p>Gangsta granny / by David Walliams ; illustrated by Tony Ross.London : HaperCollins Children's Books, 2012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A3013875</text:p>
          </table:table-cell>
          <table:table-cell office:value-type="string" table:style-name="ce3">
            <text:p>Good masters! Sweet Ladies! : voices from a medieval village / by Laura Amy Schlitz ; illustrated by Robert Byrd.Somerville, Massachusetts : Candlewick Press, 2011. Second paperback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2.6 S3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A3113201</text:p>
          </table:table-cell>
          <table:table-cell office:value-type="string" table:style-name="ce3">
            <text:p>Grandpa's great escape / by David Walliams ; illustrated by Tony Ross.London : HaperCollins Children's Books, 2017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A3047830</text:p>
          </table:table-cell>
          <table:table-cell office:value-type="string" table:style-name="ce3">
            <text:p>Hello, monster! / by Clémentine Beauvais &amp; Maisie Paradise Shearring.London : Thames &amp; Hudson, 2018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43.92 B38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A3047859</text:p>
          </table:table-cell>
          <table:table-cell office:value-type="string" table:style-name="ce3">
            <text:p>I love you the purplest / by Barbara M. Joosse ; illustrated by Mary Whyte.San Francisco, California : Chronicle Books LLC, 2019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J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A3047828</text:p>
          </table:table-cell>
          <table:table-cell office:value-type="string" table:style-name="ce3">
            <text:p>I will never get a star on Mrs. Benson's blackboard / by Jennifer K. Mann.Somerville, Massachusetts : Candlewick Press, 2017. First paperback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M2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A3047827</text:p>
          </table:table-cell>
          <table:table-cell office:value-type="string" table:style-name="ce3">
            <text:p>Lovey bunny / by Kristine A. Lombardi.New York : Abrams Books for Young Readers, 2015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L84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A3047522</text:p>
          </table:table-cell>
          <table:table-cell office:value-type="string" table:style-name="ce3">
            <text:p>Miss Aker is a maker! / by Dan Gutman ; pictures by Jim Paillot.New York, NY : Harper an imprint of HarperCollinsPublishers, 2021. First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A3047510</text:p>
          </table:table-cell>
          <table:table-cell office:value-type="string" table:style-name="ce3">
            <text:p>Miss Blake is a flake! / by Dan Gutman ; pictures by Jim Paillot.New York, NY : Harper an imprint of HarperCollinsPublishers, 2020. First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A3047504</text:p>
          </table:table-cell>
          <table:table-cell office:value-type="string" table:style-name="ce3">
            <text:p>Miss Porter is out of order! / by Dan Gutman ; pictures by Jim Paillot.New York, NY : Harper an imprint of HarperCollinsPublishers, 2019. First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A3013878</text:p>
          </table:table-cell>
          <table:table-cell office:value-type="string" table:style-name="ce3">
            <text:p>Moon over Manifest / by Clare Vanderpool.New York : Yearling Book, 2011. First Yearling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V2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A3113195</text:p>
          </table:table-cell>
          <table:table-cell office:value-type="string" table:style-name="ce3">
            <text:p>Mr Stink / by David Walliams ; illustrated by Quentin Blake.London : HaperCollins Children's Books, 2010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A3047513</text:p>
          </table:table-cell>
          <table:table-cell office:value-type="string" table:style-name="ce3">
            <text:p>Mr. Marty loves a party! / by Dan Gutman ; pictures by Jim Paillot.New York, NY : Harper an imprint of HarperCollinsPublishers, 2020. First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A3047528</text:p>
          </table:table-cell>
          <table:table-cell office:value-type="string" table:style-name="ce3">
            <text:p>Mr. Ott is a crackpot! / by Dan Gutman ; pictures by Jim Paillot.New York, NY : Harper an imprint of HarperCollinsPublishers, 2022. First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3047516</text:p>
          </table:table-cell>
          <table:table-cell office:value-type="string" table:style-name="ce3">
            <text:p>Mrs. Bacon is fakin'! / by Dan Gutman ; pictures by Jim Paillot.New York, NY : Harper an imprint of HarperCollinsPublishers, 2020. First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3047525</text:p>
          </table:table-cell>
          <table:table-cell office:value-type="string" table:style-name="ce3">
            <text:p>Mrs. Barr has gone too far! / by Dan Gutman ; pictures by Jim Paillot.New York, NY : Harper an imprint of HarperCollinsPublishers, 2021. First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A3047531</text:p>
          </table:table-cell>
          <table:table-cell office:value-type="string" table:style-name="ce3">
            <text:p>Mrs. Stoker is a joker! / by Dan Gutman ; pictures by Jim Paillot.New York, NY : Harper an imprint of HarperCollinsPublishers, 2022. First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A3047519</text:p>
          </table:table-cell>
          <table:table-cell office:value-type="string" table:style-name="ce3">
            <text:p>Ms. Jo-Jo is a yo-yo! / by Dan Gutman ; pictures by Jim Paillot.New York, NY : Harper an imprint of HarperCollinsPublishers, 2021. First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A3047825</text:p>
          </table:table-cell>
          <table:table-cell office:value-type="string" table:style-name="ce3">
            <text:p>My dad used to be so cool / by Keith Negley.London : Flying Eye Books, 2020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N3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3047824</text:p>
          </table:table-cell>
          <table:table-cell office:value-type="string" table:style-name="ce3">
            <text:p>Night job / by Karen Hesse ; illustrated by G. Brian Karas.Somerville, Massachusetts : Candlewick Press, 2018. First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H58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A3047823</text:p>
          </table:table-cell>
          <table:table-cell office:value-type="string" table:style-name="ce3">
            <text:p>On a magical do-nothing day / by Beatrice Alemagna ; [translated by Jill Davis].London : Thames &amp; Hudson, 2021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43.92 A36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3013890</text:p>
          </table:table-cell>
          <table:table-cell office:value-type="string" table:style-name="ce3">
            <text:p>On my honor / by Marion Dane Bauer ; with a new introduction by Katherine Paterson.Boston : Sandpiper/Houghton Mifflin Harcourt, 1986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B3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A3013887</text:p>
          </table:table-cell>
          <table:table-cell office:value-type="string" table:style-name="ce3">
            <text:p>One crazy summer / by Rita Williams-Garcia.New York : Amistad, 2012. First paperback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W7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A3113198</text:p>
          </table:table-cell>
          <table:table-cell office:value-type="string" table:style-name="ce3">
            <text:p>Ratburger / by David Walliams ; illustrated by Tony Ross.London : HaperCollins Children's Books, 2012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A3013719</text:p>
          </table:table-cell>
          <table:table-cell office:value-type="string" table:style-name="ce3">
            <text:p>Revolting Rhymes / by Roald Dahl ; illustrated by Quentin Blake.New York : Puffin books, 2009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21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A3013863</text:p>
          </table:table-cell>
          <table:table-cell office:value-type="string" table:style-name="ce3">
            <text:p>Spy camp / by Stuart Gibbs.New York : Simon &amp; Schuster Books for Young Readers, 2014. First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G4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A3013621</text:p>
          </table:table-cell>
          <table:table-cell office:value-type="string" table:style-name="ce3">
            <text:p>Spy school goes south / by Stuart Gibbs.New York : Simon &amp; Schuster Books for Young Readers, 2019. First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G4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A3013624</text:p>
          </table:table-cell>
          <table:table-cell office:value-type="string" table:style-name="ce3">
            <text:p>Spy School revolution / by Stuart Gibbs.New York : Simon &amp; Schuster Books for Young Readers, 2021. First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G4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A3013618</text:p>
          </table:table-cell>
          <table:table-cell office:value-type="string" table:style-name="ce3">
            <text:p>Spy school secret service / by Stuart Gibbs.New York : Simon &amp; Schuster Books for Young Readers, 2018. First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G4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A3013869</text:p>
          </table:table-cell>
          <table:table-cell office:value-type="string" table:style-name="ce3">
            <text:p>Spy ski school / by Stuart Gibbs.New York : Simon &amp; Schuster Books for Young Readers, 2017. First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G4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A3047821</text:p>
          </table:table-cell>
          <table:table-cell office:value-type="string" table:style-name="ce3">
            <text:p>Tell me a tattoo story / by Alison McGhee ; illustrated by Eliza Wheeler.San Francisco, California : Chronicle Books, 2016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M14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A3113194</text:p>
          </table:table-cell>
          <table:table-cell office:value-type="string" table:style-name="ce3">
            <text:p>The boy in the dress / by David Walliams ; illustrated by Quentin Blake.London : HaperCollins Children's Books, 2009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A3013726</text:p>
          </table:table-cell>
          <table:table-cell office:value-type="string" table:style-name="ce3">
            <text:p>The boy who loved math : the improbable life of Paul Erdős / by Deborah Heiligman ; pictures by LeUyen Pham.New York : Scholastic Inc., 2014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510.92 H4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A3047820</text:p>
          </table:table-cell>
          <table:table-cell office:value-type="string" table:style-name="ce3">
            <text:p>The Christmas fairy / by Anne Booth ; illustrated by Rosalind Beardshaw.Somerville, Massachusetts : Nosy Crow, a imprint of Candlewick Press, 2017. First U.S.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23.92 B72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A3047819</text:p>
          </table:table-cell>
          <table:table-cell office:value-type="string" table:style-name="ce3">
            <text:p>The day war came / by Nicola Davies ; illustrated by Rebecca Cobb.London : Walker Books, 2019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23.92 D25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3047818</text:p>
          </table:table-cell>
          <table:table-cell office:value-type="string" table:style-name="ce3">
            <text:p>The iridescence of birds : a book about Henri Matisse / by Patricia MacLachlan ; pictures by Hadley Hooper.New York : Roaring Brook Press, 2014. First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759.4 M16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A3113202</text:p>
          </table:table-cell>
          <table:table-cell office:value-type="string" table:style-name="ce3">
            <text:p>The midnight gang / by David Walliams ; illustrated by Tony Ross.London : HaperCollins Children's Books, 2018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A3013430</text:p>
          </table:table-cell>
          <table:table-cell office:value-type="string" table:style-name="ce3">
            <text:p>The Polar Express / written and illustrated by Chris Van Allsburg.London : Andersen Press, 2019. Paperback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V21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A3013725</text:p>
          </table:table-cell>
          <table:table-cell office:value-type="string" table:style-name="ce3">
            <text:p>The promise / by Nicola Davies ; illustrated by Laura Carlin.Somerville, Massachusetts : Candlewick Press, 2017. First U.S. paperback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23.92 D25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A3047876</text:p>
          </table:table-cell>
          <table:table-cell office:value-type="string" table:style-name="ce3">
            <text:p>This is Sadie / by Sara O'Leary ; illustrated by Julie Morstad.[Toronto, Ontario] : Tundra Books, 2018. Board book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9.136 O4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A3047817</text:p>
          </table:table-cell>
          <table:table-cell office:value-type="string" table:style-name="ce3">
            <text:p>This is Sadie / by Sara O'Leary ; with illustrated by Julie Morstad.[Toronto, Ontario] : Tundra Books, 2015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9.136 O4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A3047816</text:p>
          </table:table-cell>
          <table:table-cell office:value-type="string" table:style-name="ce3">
            <text:p>Time together : me and mom / by Maria Catherine ; illustrated by Pascal Campion.North Mankato, Minnesota : Picture Window Books, 2014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C36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A3013884</text:p>
          </table:table-cell>
          <table:table-cell office:value-type="string" table:style-name="ce3">
            <text:p>Turtle in paradise / by Jennifer L. Holm.New York : Yearling Book, 2010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H74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A3013881</text:p>
          </table:table-cell>
          <table:table-cell office:value-type="string" table:style-name="ce3">
            <text:p>When you reach me / by Rebecca Stead.New York : Yearling Book, 2010. First Yearling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S79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A3047815</text:p>
          </table:table-cell>
          <table:table-cell office:value-type="string" table:style-name="ce3">
            <text:p>Why do you cry? : not a sob story / by Kate Klise ; illustrated by M. Sarah Klise.New York : Henry Holt and Company, 2006. First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13.6 K6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A3014032</text:p>
          </table:table-cell>
          <table:table-cell office:value-type="string" table:style-name="ce3">
            <text:p>Willy and the cloud / by Anthony Browne.London : Walker Books, 2016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A3014035</text:p>
          </table:table-cell>
          <table:table-cell office:value-type="string" table:style-name="ce3">
            <text:p>Willy the wimp / by Anthony Browne.London : Walker Books, 2014. 30th anniversary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A3014037</text:p>
          </table:table-cell>
          <table:table-cell office:value-type="string" table:style-name="ce3">
            <text:p>Willy the wizard / by Anthony Browne.London : Picture Corgi, 2008. Picture Corgi edition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A3013733</text:p>
          </table:table-cell>
          <table:table-cell office:value-type="string" table:style-name="ce3">
            <text:p>Willy's pictures / by Anthony Browne.London : Walker Books, 2008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A3013735</text:p>
          </table:table-cell>
          <table:table-cell office:value-type="string" table:style-name="ce3">
            <text:p>Willy's stories / by Anthony Browne.London : Walker Books, 2015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A3047860</text:p>
          </table:table-cell>
          <table:table-cell office:value-type="string" table:style-name="ce3">
            <text:p>You and me, me and you / by Miguel Tanco.San Francisco, California : Chronicle Books, 2017.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F 863.7 T16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A3013562</text:p>
          </table:table-cell>
          <table:table-cell office:value-type="string" table:style-name="ce3">
            <text:p>26 Fairmount Avenue / written and illustrated by Tomie dePaola.New York : G. P. Putnam's Sons, 2002. First paperback edition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D41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A3013508</text:p>
          </table:table-cell>
          <table:table-cell office:value-type="string" table:style-name="ce3">
            <text:p>A wish in the dark / by Christina Soontornvat.Somerville, Massachusetts : Candlewick Press, 2021. First paperback edition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S7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A3013499</text:p>
          </table:table-cell>
          <table:table-cell office:value-type="string" table:style-name="ce3">
            <text:p>Because of Winn-Dixie / by Kate DiCamillo.Somerville, Massachusetts : Candlewick Press, 2021. First paperback edition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D54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A3013607</text:p>
          </table:table-cell>
          <table:table-cell office:value-type="string" table:style-name="ce3">
            <text:p>Darkness of dragons / by Tui T. Sutherland.New York : Scholastic Inc., 2019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A3013565</text:p>
          </table:table-cell>
          <table:table-cell office:value-type="string" table:style-name="ce3">
            <text:p>Dear Mr. Henshaw / by Beverly Cleary ; illustrated by Paul O. Zelinsky.New York, N.Y. : HarperTrophy, an imprint of HarperCollins Publishers, 2000. First HarperTrophy edition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C62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A3013563</text:p>
          </table:table-cell>
          <table:table-cell office:value-type="string" table:style-name="ce3">
            <text:p>Dragonwings : Golden Mountain chronicles, 1903 / Laurence Yep.New York : HarperTrophy, an imprint of HarperCollins Publishers, 1975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Y4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A3013601</text:p>
          </table:table-cell>
          <table:table-cell office:value-type="string" table:style-name="ce3">
            <text:p>Escaping peril / by Tui T. Sutherland.New York : Scholastic Inc., 2017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A3013578</text:p>
          </table:table-cell>
          <table:table-cell office:value-type="string" table:style-name="ce3">
            <text:p>Holes / by Louis Sachar.New York : Yearling Book, 2000. First Yearling edition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A3013566</text:p>
          </table:table-cell>
          <table:table-cell office:value-type="string" table:style-name="ce3">
            <text:p>Maniac Magee : a novel / by Jerry Spinelli.New York : Little Brown and Company, 2015. First 25 th Anniversary paperback edition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S75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A3013535</text:p>
          </table:table-cell>
          <table:table-cell office:value-type="string" table:style-name="ce3">
            <text:p>Merci Suárez changes gears / by Meg Medina.Somerville, Massachusetts : Candlewick Press, 2020. First U.S. paperback edition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M49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A3013595</text:p>
          </table:table-cell>
          <table:table-cell office:value-type="string" table:style-name="ce3">
            <text:p>Moon rising / by Tui T. Sutherland.New York : Scholastic Inc., 2016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A3013568</text:p>
          </table:table-cell>
          <table:table-cell office:value-type="string" table:style-name="ce3">
            <text:p>Out of the dust / by Karen Hesse.New York : Scholastic Inc., 2018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H58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A3013445</text:p>
          </table:table-cell>
          <table:table-cell office:value-type="string" table:style-name="ce3">
            <text:p>Roller girl / by Victoria Jamieson.New York, NY : Dial Books for Young Readers, an imprint of Penguin Group (USA) LLC, 2015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741.56973 J3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A3013505</text:p>
          </table:table-cell>
          <table:table-cell office:value-type="string" table:style-name="ce3">
            <text:p>Scary stories for young foxes / by Christian McKay Heidicker ; with illustrated by Junyi Wu.New York : Square Fish, 2021. First Square Fish edition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H46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A3013564</text:p>
          </table:table-cell>
          <table:table-cell office:value-type="string" table:style-name="ce3">
            <text:p>Shiloh / by Phyllis Reynolds Naylor.New York : Aladdin Paperbacks, 2000. First paperback edition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N33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A3013604</text:p>
          </table:table-cell>
          <table:table-cell office:value-type="string" table:style-name="ce3">
            <text:p>Talons of power / by Tui T. Sutherland.New York : Scholastic Inc., 2018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A3013502</text:p>
          </table:table-cell>
          <table:table-cell office:value-type="string" table:style-name="ce3">
            <text:p>The book of Boy / by Catherine Gilbert Murdock ; illustrated by Ian Schoenherr.New York : Greenwillow Books, an imprint of HarperCollins Publishers, 2018. First edition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M97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A3013592</text:p>
          </table:table-cell>
          <table:table-cell office:value-type="string" table:style-name="ce3">
            <text:p>The brightest night / by Tui T. Sutherland.New York : Scholastic Inc., 2015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A3013567</text:p>
          </table:table-cell>
          <table:table-cell office:value-type="string" table:style-name="ce3">
            <text:p>The dark is rising / by Susan Cooper.New York : Margaret K. McElderry Books, 2013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23.92 C7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A3013589</text:p>
          </table:table-cell>
          <table:table-cell office:value-type="string" table:style-name="ce3">
            <text:p>The dark secret <text:s/>/ by Tui T. Sutherland.New York : Scholastic Inc., 2014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A3013580</text:p>
          </table:table-cell>
          <table:table-cell office:value-type="string" table:style-name="ce3">
            <text:p>The dragonet prophecy / by Tui T. Sutherland.New York : Scholastic Inc., 2013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A3013586</text:p>
          </table:table-cell>
          <table:table-cell office:value-type="string" table:style-name="ce3">
            <text:p>The hidden kingdom / by Tui T. Sutherland.New York : Scholastic Inc., 2014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A3013613</text:p>
          </table:table-cell>
          <table:table-cell office:value-type="string" table:style-name="ce3">
            <text:p>The hive queen / by Tui T. Sutherland.New York : Scholastic Inc., 2020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A3013610</text:p>
          </table:table-cell>
          <table:table-cell office:value-type="string" table:style-name="ce3">
            <text:p>The lost continent / by Tui T. Sutherland.New York : Scholastic Inc., 2020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A3013583</text:p>
          </table:table-cell>
          <table:table-cell office:value-type="string" table:style-name="ce3">
            <text:p>The lost heir / by Tui T. Sutherland.New York : Scholastic Inc., 2013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A3013569</text:p>
          </table:table-cell>
          <table:table-cell office:value-type="string" table:style-name="ce3">
            <text:p>The matchlock gun / by Walter D. Edmonds ; illustrated by Paul Lantz.New York : Putnam &amp; Grosset Group, c1998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54 E2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A3013527</text:p>
          </table:table-cell>
          <table:table-cell office:value-type="string" table:style-name="ce3">
            <text:p>The midwife's apprentice / by Karen Cushman ; introduction by New bery medalist Lois Lowry.Boston : Clarion Books, 2019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C98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A3013616</text:p>
          </table:table-cell>
          <table:table-cell office:value-type="string" table:style-name="ce3">
            <text:p>The poison jungle / by Tui T. Sutherland.New York : Scholastic Inc., 2021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A3013913</text:p>
          </table:table-cell>
          <table:table-cell office:value-type="string" table:style-name="ce3">
            <text:p>The Watsons go to Birmingham--1963 / by Christopher Paul Curtis.New York : Laurel-Leaf Books, 1995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C9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A3013598</text:p>
          </table:table-cell>
          <table:table-cell office:value-type="string" table:style-name="ce3">
            <text:p>Winter turning / by Tui T. Sutherland.New York : Scholastic Inc., 2016.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A3013740</text:p>
          </table:table-cell>
          <table:table-cell office:value-type="string" table:style-name="ce3">
            <text:p>"Slowly, slowly, slowly," said the sloth / by Eric Carle ; foreword by Jane Goodall.New York : Puffin Books, 2007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813.6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A3013758</text:p>
          </table:table-cell>
          <table:table-cell office:value-type="string" table:style-name="ce3">
            <text:p>A day on the farm with the Very Hungry Caterpillar / by Eric Carle.New York : World of Eric Carle, 2021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813.6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A3013903</text:p>
          </table:table-cell>
          <table:table-cell office:value-type="string" table:style-name="ce3">
            <text:p>A gathering of days : a New England girl's journal, 1830-32 : a novel /by Joan W. Blos.New York : Aladdin Books, 1990. Second Aladdin Books edition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813.6 B65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A3013910</text:p>
          </table:table-cell>
          <table:table-cell office:value-type="string" table:style-name="ce3">
            <text:p>Call it courage / by Armstrong Sperry.New York : Aladdin Paperbacks, 1990. First Aladdin Paperbacks edition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398.2 S75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A3013759</text:p>
          </table:table-cell>
          <table:table-cell office:value-type="string" table:style-name="ce3">
            <text:p>Can you guess? : animal sounds with the Very Hungry Caterpillar / by Eric Carle.New York : World of Eric Carle, 2021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591.594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A3013742</text:p>
          </table:table-cell>
          <table:table-cell office:value-type="string" table:style-name="ce3">
            <text:p>Count with the very hungry caterpillar : an Eric Carle sticker book / by Eric Carle.New York : World of eric carle, 2019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513.21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A3013765</text:p>
          </table:table-cell>
          <table:table-cell office:value-type="string" table:style-name="ce3">
            <text:p>Does a kangaroo have a mother, too? / by Eric Carle.New York : HarperFestival, 2002. First board book edition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591.3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A3013757</text:p>
          </table:table-cell>
          <table:table-cell office:value-type="string" table:style-name="ce3">
            <text:p>Eric Carle's twinkle, twinkle, little star : and other nursery rhymes / by Eric Carle.New York : World of Eric Carle, an imprint of Penguin Random House LLC, 2021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813.6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A3013837</text:p>
          </table:table-cell>
          <table:table-cell office:value-type="string" table:style-name="ce3">
            <text:p>From an idea to Disney : how branding made Disney a household name / by Lowey Bundy Sichol ; illustrated by C. S. Jennings.Boston : Houghton Mifflin Harcourt, 2019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384.80979494 S56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A3013846</text:p>
          </table:table-cell>
          <table:table-cell office:value-type="string" table:style-name="ce3">
            <text:p>From an idea to Google : how innovation at google changed the world / by Lowey Bundy Sichol ; illustrated by C. S. Jennings.Boston : Clarion Books, an imprint of HarperCollins Publishers, 2019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338.761025040973 S56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A3013843</text:p>
          </table:table-cell>
          <table:table-cell office:value-type="string" table:style-name="ce3">
            <text:p>From an idea to Lego : the building bricks behind the world's largest toy company / by Lowey Bundy Sichol ; illustrated by C. S. Jennings.Boston : Clarion Books, an imprint of HarperCollins Publishers, 2019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338.7688725 S56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A3013840</text:p>
          </table:table-cell>
          <table:table-cell office:value-type="string" table:style-name="ce3">
            <text:p>From an idea to Nike : how marketing made Nike a global success / by Lowey Bundy Sichol ; illustrated by C. S. Jennings.Boston : Houghton Mifflin Harcourt, 2019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338.768536 S56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A3013760</text:p>
          </table:table-cell>
          <table:table-cell office:value-type="string" table:style-name="ce3">
            <text:p>How things grow / by Eric Carle.New York : Worid of Eric Carle, 2015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571.8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A3013872</text:p>
          </table:table-cell>
          <table:table-cell office:value-type="string" table:style-name="ce3">
            <text:p>Lincoln : a photobiography / by Russell Freedman.New York : Clarion Books, 1987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973.70924 F85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A3013909</text:p>
          </table:table-cell>
          <table:table-cell office:value-type="string" table:style-name="ce3">
            <text:p>Mr. Popper's penguins / by Richard and Florence Atwater ; illustrated by Jim Madsen.New York : Little Brown and Company, 1992. First paperback edition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813.54 A88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A3013905</text:p>
          </table:table-cell>
          <table:table-cell office:value-type="string" table:style-name="ce3">
            <text:p>Strawberry girl / written and illustrated by Lois Lenski.New York : HarperTrophy, an imprint of HarperCollins Publishers, 2005. Revised Harper Trophy edition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813.54 L57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A3047479</text:p>
          </table:table-cell>
          <table:table-cell office:value-type="string" table:style-name="ce3">
            <text:p>The 104-storey treehouse / by Andy Griffiths ; illustrated by Terry Denton.London : Macmillan Children's Books, 2018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A3047476</text:p>
          </table:table-cell>
          <table:table-cell office:value-type="string" table:style-name="ce3">
            <text:p>The 117-storey treehouse / by Andy Griffiths ; illustrated by Terry Denton.London : Macmillan Children's Books, 2019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A3047473</text:p>
          </table:table-cell>
          <table:table-cell office:value-type="string" table:style-name="ce3">
            <text:p>The 130-storey treehouse / by Andy Griffiths ; illustrated by Terry Denton.London : Macmillan Children's Books, 2021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A3013730</text:p>
          </table:table-cell>
          <table:table-cell office:value-type="string" table:style-name="ce3">
            <text:p>The 13-story treehouse / by Andy Griffiths ; illustrated by Terry Denton.New York : Square Fish, 2015. First Square Fish edition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A3047497</text:p>
          </table:table-cell>
          <table:table-cell office:value-type="string" table:style-name="ce3">
            <text:p>The 26-story treehouse / by Andy Griffiths ; illustrated by Terry Denton.New York : Feiwel and Friends, 2015. First Square Fish Edition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A3047494</text:p>
          </table:table-cell>
          <table:table-cell office:value-type="string" table:style-name="ce3">
            <text:p>The 39-story treehouse / by Andy Griffiths ; illustrated by Terry Denton.New York : Feiwel and Friends, 2016. First Square Fish Edition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A3047491</text:p>
          </table:table-cell>
          <table:table-cell office:value-type="string" table:style-name="ce3">
            <text:p>The 52-story treehouse / by Andy Griffiths ; illustrated by Terry Denton.New York : Feiwel and Friends, 2017. First Square Fish Edition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A3047488</text:p>
          </table:table-cell>
          <table:table-cell office:value-type="string" table:style-name="ce3">
            <text:p>The 65-story treehouse / Andy Griffiths ; illustrated by Terry Denton.New York, N.Y. : Square Fish/Feiwel and Friends, 2018. First Square Fish edition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A3047485</text:p>
          </table:table-cell>
          <table:table-cell office:value-type="string" table:style-name="ce3">
            <text:p>The 78-story treehouse / Andy Griffiths ; illustrated by Terry Denton.New York, N.Y. : Square Fish/Feiwel and Friends, 2019. First Square Fish edition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A3047482</text:p>
          </table:table-cell>
          <table:table-cell office:value-type="string" table:style-name="ce3">
            <text:p>The 91-storey treehouse / by Andy Griffiths ; illustrated by Terry Denton.London : Macmillan Children's Books, 2017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A3047738</text:p>
          </table:table-cell>
          <table:table-cell office:value-type="string" table:style-name="ce3">
            <text:p>The family under the bridge / Natalie Savage Carlson ; pictures by Garth Williams.New York : HarperTrophy, 2019. Revised paperback edition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813.54 C2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A3013904</text:p>
          </table:table-cell>
          <table:table-cell office:value-type="string" table:style-name="ce3">
            <text:p>The trumpeter of Krakow / by Eric P. Kelly ; illustrated by decorations by Janina Domanska ; foreword by Louise Seaman Bechtel.New York : Aladdin Paperbacks, 1992. First Aladdin Books edition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813.54 K2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A3047722</text:p>
          </table:table-cell>
          <table:table-cell office:value-type="string" table:style-name="ce3">
            <text:p>The voyages of Doctor Dolittle / by Hugh Lofting.New York : Yearling Books, 1988.</text:p>
          </table:table-cell>
          <table:table-cell office:value-type="string" table:style-name="ce3">
            <text:p>汐止大同分館兒童室[原汐止分館][工程施工閉館]</text:p>
          </table:table-cell>
          <table:table-cell office:value-type="string" table:style-name="ce3">
            <text:p>KF 823.914 L82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A3013912</text:p>
          </table:table-cell>
          <table:table-cell office:value-type="string" table:style-name="ce3">
            <text:p>Amos Fortune : free man / by Elizabeth Yates ; illustrated by Nora S. Unwin.New York : Puffin Books, 2007.</text:p>
          </table:table-cell>
          <table:table-cell office:value-type="string" table:style-name="ce3">
            <text:p>汐止大同分館開架閱覽[原汐止分館][工程施工閉館]</text:p>
          </table:table-cell>
          <table:table-cell office:value-type="string" table:style-name="ce3">
            <text:p>KF 974.4092 Y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A3013741</text:p>
          </table:table-cell>
          <table:table-cell office:value-type="string" table:style-name="ce3">
            <text:p>1, 2, 3 to the zoo : a counting book / by Eric Carle.New York : World of Eric Carle, 2019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513.211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A3013767</text:p>
          </table:table-cell>
          <table:table-cell office:value-type="string" table:style-name="ce3">
            <text:p>10 little rubber ducks / by Eric Carle.New York : Harper Festival, an imprint of HarperCollins Publishers, 2005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A3047814</text:p>
          </table:table-cell>
          <table:table-cell office:value-type="string" table:style-name="ce3">
            <text:p>A bad case of stripes / by David Shannon.New York : Scholastic Inc., 2004. First Bookshelf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S52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A3013540</text:p>
          </table:table-cell>
          <table:table-cell office:value-type="string" table:style-name="ce3">
            <text:p>A ball for Daisy / by Christopher Raschka.New York : Schwartz &amp; Wade Books, 2011. First board book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R22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A3047877</text:p>
          </table:table-cell>
          <table:table-cell office:value-type="string" table:style-name="ce3">
            <text:p>A sick day for Amos McGee / written by Philip C. Stead ; illustrated by Erin E. Stead.New York : Roaring Brook Press, 2018. First board book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S79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A3013420</text:p>
          </table:table-cell>
          <table:table-cell office:value-type="string" table:style-name="ce3">
            <text:p>A Story-a Story / an African tale retold and illustrated by Gail E. Haley.New York : Aladdin Paperbacks, 1988. Second Aladdin Paperbacks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98.2096 H16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A3013410</text:p>
          </table:table-cell>
          <table:table-cell office:value-type="string" table:style-name="ce3">
            <text:p>A tree is nice / by Janice May Udry ; pictures by Marc Simont.New York : HarperCollins Publishers, 1984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U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A3013426</text:p>
          </table:table-cell>
          <table:table-cell office:value-type="string" table:style-name="ce3">
            <text:p>Anatole and the cat / by Eve Titus ; pictures by Paul Galdone.New York : Dragonfly Books, 2006. First Dragonfly Books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T62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A3047918</text:p>
          </table:table-cell>
          <table:table-cell office:value-type="string" table:style-name="ce3">
            <text:p>Animal families / by Camilla De la Bedoyere ; Text adapted by Nick Coates.London : Ladybird Books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591.563 D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A3047925</text:p>
          </table:table-cell>
          <table:table-cell office:value-type="string" table:style-name="ce3">
            <text:p>Animal homes / by Blake Hoena ; Text adapted by Catrin Morris.London : Ladybird Books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577 H69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A3047919</text:p>
          </table:table-cell>
          <table:table-cell office:value-type="string" table:style-name="ce3">
            <text:p>Animal sounds / by Ruth A. Musgrave ; Text adapted by Jennifer Dobson.London : Ladybird Books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591.594 M98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A3047928</text:p>
          </table:table-cell>
          <table:table-cell office:value-type="string" table:style-name="ce3">
            <text:p>Animals and the weather / by Alex Woolf ; Text adapted by Rachel Godfrey.London : Ladybird Books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591.43 W91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A3047920</text:p>
          </table:table-cell>
          <table:table-cell office:value-type="string" table:style-name="ce3">
            <text:p>Animals and their bodies / by Ruth A. Musgrave ; Text adapted by Jennifer Dobson.London : Ladybird Books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591.4 M98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A3047929</text:p>
          </table:table-cell>
          <table:table-cell office:value-type="string" table:style-name="ce3">
            <text:p>Animals at night / by Sarah Wassner-Flynn ; Text adapted by Nick Coates.London : Ladybird Books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591.518 W32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A3047853</text:p>
          </table:table-cell>
          <table:table-cell office:value-type="string" table:style-name="ce3">
            <text:p>Anna and Otis / by Maisie Paradise Shearring.London : Two Hoots, 2019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S5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A3047930</text:p>
          </table:table-cell>
          <table:table-cell office:value-type="string" table:style-name="ce3">
            <text:p>At sea / by Hannah Fish.London : Ladybird Books, 202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623.8 F53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A3047772</text:p>
          </table:table-cell>
          <table:table-cell office:value-type="string" table:style-name="ce3">
            <text:p>Attack of the shadow smashers / by Troy Cummings.New York, New York : Scholastic Inc., 2013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C97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A3047852</text:p>
          </table:table-cell>
          <table:table-cell office:value-type="string" table:style-name="ce3">
            <text:p>Bear wants to fly / by Susanna Isern ; illustrated by Silvia Álvarez ; translated by Jon Brokenbrow.Madrid, Spain : Cuento de Luz, 2019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63.7 I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A3013997</text:p>
          </table:table-cell>
          <table:table-cell office:value-type="string" table:style-name="ce3">
            <text:p>Bears in the night / by Stan and Jan Berenstain.London : HarperCollins Children's Books, 198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B48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A3047924</text:p>
          </table:table-cell>
          <table:table-cell office:value-type="string" table:style-name="ce3">
            <text:p>Big bridges / by Hannah Fish.London : Ladybird Books, 202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624.2 F53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A3047923</text:p>
          </table:table-cell>
          <table:table-cell office:value-type="string" table:style-name="ce3">
            <text:p>Birds and insects / by Alex Woolf ; Text adapted by Jennifer Dobson.London : Ladybird Books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598 W91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A3013423</text:p>
          </table:table-cell>
          <table:table-cell office:value-type="string" table:style-name="ce3">
            <text:p>Black and white / by David Macaulay.Boston : Houghton Mifflin, 199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M11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A3047812</text:p>
          </table:table-cell>
          <table:table-cell office:value-type="string" table:style-name="ce3">
            <text:p>Blackout / by John Rocco.New York : Little, Brown and Company, 2011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R67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A3014051</text:p>
          </table:table-cell>
          <table:table-cell office:value-type="string" table:style-name="ce3">
            <text:p>Can a fish jump? / reading program designed by René Hsieh ; illustrated by Francesca Assirelli.[Taiwan] : KRC Language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72.44 H87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A3047889</text:p>
          </table:table-cell>
          <table:table-cell office:value-type="string" table:style-name="ce3">
            <text:p>Can animals talk?[St. Austell?] : Ruby Tuesday Books, 2018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591.59 C21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A3013937</text:p>
          </table:table-cell>
          <table:table-cell office:value-type="string" table:style-name="ce3">
            <text:p>Captain Underpants and the attack of the talking toilets : the second epic novel / by Dav Pilkey.Singapore : Scholastic Singapore, 202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P6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A3013941</text:p>
          </table:table-cell>
          <table:table-cell office:value-type="string" table:style-name="ce3">
            <text:p>Captain Underpants and the big, bad battle of the bionic booger boy. part 1, the night of the nasty nostril nuggets : the sixth epic novel / by Dav Pilkey.Singapore : Scholastic Singapore, 202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P6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A3013942</text:p>
          </table:table-cell>
          <table:table-cell office:value-type="string" table:style-name="ce3">
            <text:p>Captain Underpants and the big, bad battle of the bionic booger boy. part 2, the revenge of the ridiculous robo-boogers : the seventh epic novel / by Dav Pilkey.Singapore : Scholastic Singapore, 202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P6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A3013938</text:p>
          </table:table-cell>
          <table:table-cell office:value-type="string" table:style-name="ce3">
            <text:p>Captain Underpants and the invasion of the incredibly naughty cafeteria ladies from outer space (and the subsequent lunchroom zombie nerds) : the third epic novel / by Dav Pilkey.Singapore : Scholastic Singapore, 202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P6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A3013939</text:p>
          </table:table-cell>
          <table:table-cell office:value-type="string" table:style-name="ce3">
            <text:p>Captain Underpants and the perilous plot of professor poopypants : the fourth epic novel / by Dav Pilkey.Singapore : Scholastic Singapore, 202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P6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A3013943</text:p>
          </table:table-cell>
          <table:table-cell office:value-type="string" table:style-name="ce3">
            <text:p>Captain Underpants and the preposterous plight of the purple potty people : the eighth epic novel / by Dav Pilkey.Singapore : Scholastic Singapore, 202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P6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A3013945</text:p>
          </table:table-cell>
          <table:table-cell office:value-type="string" table:style-name="ce3">
            <text:p>Captain Underpants and the revolting revenge of the radioactive robo-boxers : the tenth epic novel / by Dav Pilkey.Singapore : Scholastic Singapore, 202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P6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A3013947</text:p>
          </table:table-cell>
          <table:table-cell office:value-type="string" table:style-name="ce3">
            <text:p>Captain Underpants and the sensational saga of Sir Stinks-A-Lot : the twelfth epic novel / by Dav Pilkey.Singapore : Scholastic Singapore, 202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P6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A3013944</text:p>
          </table:table-cell>
          <table:table-cell office:value-type="string" table:style-name="ce3">
            <text:p>Captain underpants and the terrifying return of tippy tinkletrousers : the ninth epic novel / by Dav Pilkey.Singapore : Scholastic Singapore, 202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P6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A3013946</text:p>
          </table:table-cell>
          <table:table-cell office:value-type="string" table:style-name="ce3">
            <text:p>Captain Underpants and the tyrannical retaliation of the Turbo Toilet 2000 : the eleventh epic novel / by Dav Pilkey.Singapore : Scholastic Singapore, 202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P6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A3013940</text:p>
          </table:table-cell>
          <table:table-cell office:value-type="string" table:style-name="ce3">
            <text:p>Captain Underpants and the wrath of the wicked wedgie woman : the fifth epic novel / by Dav Pilkey.Singapore : Scholastic Singapore, 202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P6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A3047937</text:p>
          </table:table-cell>
          <table:table-cell office:value-type="string" table:style-name="ce3">
            <text:p>Cat and dog at the bank / written by Rozanne Lanczak Williams ; illustrated by Gloria Y. Jenkins.Cypress, CA : Creative Teaching Press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W72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A3047932</text:p>
          </table:table-cell>
          <table:table-cell office:value-type="string" table:style-name="ce3">
            <text:p>Cat and dog learn about needs and wants / written by Rozanne Lanczak Williams ; illustrated by Gloria Y. Jenkins.Cypress, CA : Creative Teaching Press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W72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A3047935</text:p>
          </table:table-cell>
          <table:table-cell office:value-type="string" table:style-name="ce3">
            <text:p>Cat and dog learn to budget / written by Rozanne Lanczak Williams ; illustrated by Gloria Y. Jenkins.Cypress, CA : Creative Teaching Press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W72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A3047933</text:p>
          </table:table-cell>
          <table:table-cell office:value-type="string" table:style-name="ce3">
            <text:p>Cat and dog learn to earn / written by Rozanne Lanczak Williams ; illustrated by Gloria Y. Jenkins.Cypress, CA : Creative Teaching Press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W72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A3047936</text:p>
          </table:table-cell>
          <table:table-cell office:value-type="string" table:style-name="ce3">
            <text:p>Cat and dog plan for the future / written by Rozanne Lanczak Williams ; illustrated by Gloria Y. Jenkins.Cypress, CA : Creative Teaching Press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W72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A3047934</text:p>
          </table:table-cell>
          <table:table-cell office:value-type="string" table:style-name="ce3">
            <text:p>Cat and dog start a business / written by Rozanne Lanczak Williams ; illustrated by Gloria Y. Jenkins.Cypress, CA : Creative Teaching Press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W72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A3047777</text:p>
          </table:table-cell>
          <table:table-cell office:value-type="string" table:style-name="ce3">
            <text:p>Charge of the lightning bugs / by Troy Cummings.New York, New York : Scholastic Inc., 2015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C97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A3047730</text:p>
          </table:table-cell>
          <table:table-cell office:value-type="string" table:style-name="ce3">
            <text:p>Charlotte's web / by E.B. White ; pictures by Garth Williams.New York : Harper, 2012. Revised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54 W58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A3047773</text:p>
          </table:table-cell>
          <table:table-cell office:value-type="string" table:style-name="ce3">
            <text:p>Chomp of the meat-eating vegetables / by Troy Cummings.New York, New York : Scholastic Inc., 2014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C97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A3047854</text:p>
          </table:table-cell>
          <table:table-cell office:value-type="string" table:style-name="ce3">
            <text:p>Cloudy with a chance of meatballs / written by Judi Barrett and drawn by Ron Barrett.New York : Atheneum Books for young readers, 1982. First paperback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B27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A3047880</text:p>
          </table:table-cell>
          <table:table-cell office:value-type="string" table:style-name="ce3">
            <text:p>Cool duck and lots of hats / by Elizabeth Dale ; illustrated by Giusy Capizzi.Pulborough, UK : Alpa Books, 2017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D1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A3047926</text:p>
          </table:table-cell>
          <table:table-cell office:value-type="string" table:style-name="ce3">
            <text:p>Coral reefs / by Ruth A. Musgrave ; Text adapted by Rachel Godfrey.London : Ladybird Books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551.42 M98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A3047875</text:p>
          </table:table-cell>
          <table:table-cell office:value-type="string" table:style-name="ce3">
            <text:p>Cows in the kitchen / illlustrated by Airlie Anderson.Swindon, UK : Child's Play, 2007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98.8 C87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A3013541</text:p>
          </table:table-cell>
          <table:table-cell office:value-type="string" table:style-name="ce3">
            <text:p>Dead end in Norvelt / by Jack Gantos.New York : Square Fish, 2013. First Square Fish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G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A3013781</text:p>
          </table:table-cell>
          <table:table-cell office:value-type="string" table:style-name="ce3">
            <text:p>Dear Beast / by Dori Hillestad Butler ; illustrated by Kevan Atteberry.New York : Holiday House, 2020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B98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A3047851</text:p>
          </table:table-cell>
          <table:table-cell office:value-type="string" table:style-name="ce3">
            <text:p>Desmond and the very mean word : a story of forgiveness / by Archbishop Desmond Tutu and Douglas Carlton Abrams ; illustrated by A. G. Ford.Somerville, Massachusetts : Candlewick Press, 2013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T96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A3013891</text:p>
          </table:table-cell>
          <table:table-cell office:value-type="string" table:style-name="ce3">
            <text:p>Dicey's song / by Cynthia Voigt.New York : Atheneum Books for Young Readers, 2012. First Atheneum Books for Young Readers paperback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V89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A3013682</text:p>
          </table:table-cell>
          <table:table-cell office:value-type="string" table:style-name="ce3">
            <text:p>Dog Man / written and illustrated by Dav Pilkey, as George Beard and Harold Hutchins ; with color by Jose Garibaldi.New York, N.Y. : Graphix, an imprint of Scholastic, 2016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741.5973 P639 v.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A3013685</text:p>
          </table:table-cell>
          <table:table-cell office:value-type="string" table:style-name="ce3">
            <text:p>Dog man : and cat kid / written and illustrated by Dav Pilkey ; with color by Jose Garibaldi.New York, NY : Graphix, an imprint of Scholastic, 2018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741.5973 P6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A3013687</text:p>
          </table:table-cell>
          <table:table-cell office:value-type="string" table:style-name="ce3">
            <text:p>Dog Man : brawl of the wild / written and illustrated by Dav Pilkey as George Beard and Harold Hutchins ; with color by Jose Garibaldi.New York : Graphix, an imprint of Scholastic, 2019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741.5973 P6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A3013689</text:p>
          </table:table-cell>
          <table:table-cell office:value-type="string" table:style-name="ce3">
            <text:p>Dog man : Fetch-22 / written and illustrated by Dav Pilkey ; with color by Jose Garibaldi.New York, NY : Graphix, an imprint of Scholastic, 2019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741.5973 P6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A3013688</text:p>
          </table:table-cell>
          <table:table-cell office:value-type="string" table:style-name="ce3">
            <text:p>Dog man : for whom the ball rolls / written and illustrated by Dav Pilkey ; with color by Jose Garibaldi.New York, NY : Graphix, an imprint of Scholastic, 2019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741.5973 P6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A3013690</text:p>
          </table:table-cell>
          <table:table-cell office:value-type="string" table:style-name="ce3">
            <text:p>Dog man : Grime and Punishment / written and illustrated by Dav Pilkey ; with color by Jose Garibaldi.New York, NY : Graphix, an imprint of Scholastic, 2020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741.5973 P6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A3013686</text:p>
          </table:table-cell>
          <table:table-cell office:value-type="string" table:style-name="ce3">
            <text:p>Dog Man : lord of the fleas / written and illustrated by Dav Pilkey as George Beard and Harold Hutchins ; with color by Jose Garibaldi.New York : Graphix, an imprint of Scholastic, 2018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741.5973 P6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A3013691</text:p>
          </table:table-cell>
          <table:table-cell office:value-type="string" table:style-name="ce3">
            <text:p>Dog man : Mothering heights / written and illustrated by Dav Pilkey ; with color by Jose Garibaldi.New York, NY : Graphix, an imprint of Scholastic, 2021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741.56973 P6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A3013683</text:p>
          </table:table-cell>
          <table:table-cell office:value-type="string" table:style-name="ce3">
            <text:p>Dog Man. 2 : unleashed / written and illustrated by Dav Pilkey, as George Beard and Harold Hutchins ; with color by Jose Garibaldi.New York, N.Y. : Graphix, an imprint of Scholastic, 2017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741.5973 P639 v.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A3013684</text:p>
          </table:table-cell>
          <table:table-cell office:value-type="string" table:style-name="ce3">
            <text:p>Dog Man. 3 : a tale of two kitties / written and illustrated by Dav Pilkey, as George Beard and Harold Hutchins ; with color by Jose Garibaldi.New York, N.Y. : Graphix, an imprint of Scholastic, 2017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741.5973 P639 v.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A3013436</text:p>
          </table:table-cell>
          <table:table-cell office:value-type="string" table:style-name="ce3">
            <text:p>Double bass blues / by Andrea J. Loney ; illustrated by Rudy Gutierrez.New York : Alfred A. Knopf, 2019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L84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A3047874</text:p>
          </table:table-cell>
          <table:table-cell office:value-type="string" table:style-name="ce3">
            <text:p>Down by the station / illustrated by Jess Stockham.Swindon, UK : Child's Play, 2002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98.8 D74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A3047873</text:p>
          </table:table-cell>
          <table:table-cell office:value-type="string" table:style-name="ce3">
            <text:p>Down in the jungle / retold by Mandy Ross ; illustrated by Elisa Squillace.Swindon, UK : Child's Play, 2005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R82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A3014009</text:p>
          </table:table-cell>
          <table:table-cell office:value-type="string" table:style-name="ce3">
            <text:p>Dr. Seuss's ABC / by Dr. Seuss.London : HarperCollins Children's Books, 2017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A3047872</text:p>
          </table:table-cell>
          <table:table-cell office:value-type="string" table:style-name="ce3">
            <text:p>Dry bones / illustrated by Kate Edmunds.Swindon, UK : Child's Play, 2007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782.253 E2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A3047811</text:p>
          </table:table-cell>
          <table:table-cell office:value-type="string" table:style-name="ce3">
            <text:p>Emmanuel's dream : the true story of Emmanuel Ofosu Yeboah / by Laurie Ann Thompson ; illustrated by Sean Qualls.New York : Schwartz &amp; Wade Books, 2015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62.4092 T47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A3113244</text:p>
          </table:table-cell>
          <table:table-cell office:value-type="string" table:style-name="ce3">
            <text:p>Everblaze / by Shannon Messenger.New York : Aladdin, 2015. First Aladdin paperback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M5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A3113243</text:p>
          </table:table-cell>
          <table:table-cell office:value-type="string" table:style-name="ce3">
            <text:p>Exile / by Shannon Messenger.New York : Aladdin, 2014. First Aladdin paperback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M5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A3047871</text:p>
          </table:table-cell>
          <table:table-cell office:value-type="string" table:style-name="ce3">
            <text:p>Five little ducks / illustrated by Penny Ives.Swindon, UK : Child's Play, c2002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98.2 I9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A3047870</text:p>
          </table:table-cell>
          <table:table-cell office:value-type="string" table:style-name="ce3">
            <text:p>Five little men in a flying saucer / illustrated by Dan Crisp.Swindon : Child's Play, 2005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98.8 F56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A3113248</text:p>
          </table:table-cell>
          <table:table-cell office:value-type="string" table:style-name="ce3">
            <text:p>Flashback / by Shannon Messenger.New York : Aladdin, 2019. First Aladdin paperback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M5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A3047695</text:p>
          </table:table-cell>
          <table:table-cell office:value-type="string" table:style-name="ce3">
            <text:p>Flat Stanley and the bees / created by Jeff Brown ; by Lori Haskins Houran ; pictures by Macky Pamintuan.New York : Harper, an Imprint of HarperCollins Publishers, 2019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H84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A3047701</text:p>
          </table:table-cell>
          <table:table-cell office:value-type="string" table:style-name="ce3">
            <text:p>Flat Stanley and the firehouse / by Lori Haskins Houran ; created by Jeff Brown ; pictures by Macky Pamintuan.New York : Harper, an imprint of HarperCollinsPublishers, 2011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H84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A3047700</text:p>
          </table:table-cell>
          <table:table-cell office:value-type="string" table:style-name="ce3">
            <text:p>Flat Stanley and the lost treasure / by Lori Haskins Houran ; created by Jeff Brown ; pictures by Macky Pamintuan.New York : Harper, an imprint of HarperCollinsPublishers, 2016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H84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A3047696</text:p>
          </table:table-cell>
          <table:table-cell office:value-type="string" table:style-name="ce3">
            <text:p>Flat Stanley and the missing pumpkins / by Lori Haskins Houran ; created by Jeff Brown ; pictures by Macky Pamintuan.New York : Harper, an imprint of HarperCollinsPublishers, 2017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H84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A3047699</text:p>
          </table:table-cell>
          <table:table-cell office:value-type="string" table:style-name="ce3">
            <text:p>Flat Stanley and the very big cookie / by Lori Haskins Houran ; created by Jeff Brown ; pictures by Macky Pamintuan.New York : Harper, an imprint of HarperCollinsPublishers, 2015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H84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A3047698</text:p>
          </table:table-cell>
          <table:table-cell office:value-type="string" table:style-name="ce3">
            <text:p>Flat Stanley at bat / by Lori Haskins Houran ; created by Jeff Brown ; pictures by Macky Pamintuan.New York : Harper, an imprint of HarperCollinsPublishers, 2012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H84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A3047703</text:p>
          </table:table-cell>
          <table:table-cell office:value-type="string" table:style-name="ce3">
            <text:p>Flat Stanley goes camping / by Lori Haskins Houran ; created by Jeff Brown ; pictures by Macky Pamintuan.New York : Harper, an imprint of HarperCollinsPublishers, 2013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H84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A3047702</text:p>
          </table:table-cell>
          <table:table-cell office:value-type="string" table:style-name="ce3">
            <text:p>Flat Stanley on ice / by Lori Haskins Houran ; created by Jeff Brown ; pictures by Macky Pamintuan.New York : Harper, an imprint of HarperCollinsPublishers, 2015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H84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A3047697</text:p>
          </table:table-cell>
          <table:table-cell office:value-type="string" table:style-name="ce3">
            <text:p>Flat Stanley show-and-tell, Flat Stanley! / by Lori Haskins Houran ; created by Jeff Brown ; pictures by Macky Pamintuan.New York : Harper, an imprint of HarperCollinsPublishers, 2014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H84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A3013427</text:p>
          </table:table-cell>
          <table:table-cell office:value-type="string" table:style-name="ce3">
            <text:p>Flotsam / by David Wiesner.London : Andersen Press, 2012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W65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A3047776</text:p>
          </table:table-cell>
          <table:table-cell office:value-type="string" table:style-name="ce3">
            <text:p>Flurry of the snombies / by Troy Cummings.New York, New York : Scholastic Inc., 2015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C97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A3013432</text:p>
          </table:table-cell>
          <table:table-cell office:value-type="string" table:style-name="ce3">
            <text:p>Frederick / by Leo Lionni.New York : Dragonfly Books, 1995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54 L76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A3013519</text:p>
          </table:table-cell>
          <table:table-cell office:value-type="string" table:style-name="ce3">
            <text:p>Freight train / by Donald Crews.New York : Greenwillow Books, 1978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C9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A3013521</text:p>
          </table:table-cell>
          <table:table-cell office:value-type="string" table:style-name="ce3">
            <text:p>Frog and toad are friends / by Arnold Lobel.New York : HarperCollins, 197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54 L79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A3013835</text:p>
          </table:table-cell>
          <table:table-cell office:value-type="string" table:style-name="ce3">
            <text:p>From an idea to Disney : how branding made Disney a household name / by Lowey Bundy Sichol ; illustrated by C. S. Jennings.Boston : Houghton Mifflin Harcourt, 2019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84.80979494 S56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A3013844</text:p>
          </table:table-cell>
          <table:table-cell office:value-type="string" table:style-name="ce3">
            <text:p>From an idea to Google : how innovation at google changed the world / by Lowey Bundy Sichol ; illustrated by C. S. Jennings.Boston : Clarion Books, an imprint of HarperCollins Publishers, 2019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38.761025040973 S56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A3013841</text:p>
          </table:table-cell>
          <table:table-cell office:value-type="string" table:style-name="ce3">
            <text:p>From an idea to Lego : the building bricks behind the world's largest toy company / by Lowey Bundy Sichol ; illustrated by C. S. Jennings.Boston : Clarion Books, an imprint of HarperCollins Publishers, 2019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38.7688725 S56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A3013838</text:p>
          </table:table-cell>
          <table:table-cell office:value-type="string" table:style-name="ce3">
            <text:p>From an idea to Nike : how marketing made Nike a global success / by Lowey Bundy Sichol ; illustrated by C. S. Jennings.Boston : Houghton Mifflin Harcourt, 2019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38.768536 S56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A3013422</text:p>
          </table:table-cell>
          <table:table-cell office:value-type="string" table:style-name="ce3">
            <text:p>Golem / by David Wisniewski.New York : Clarion Books, 1996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98.21 W81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A3013873</text:p>
          </table:table-cell>
          <table:table-cell office:value-type="string" table:style-name="ce3">
            <text:p>Good masters! Sweet Ladies! : voices from a medieval village / by Laura Amy Schlitz ; illustrated by Robert Byrd.Somerville, Massachusetts : Candlewick Press, 2011. Second paperback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2.6 S3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A3013998</text:p>
          </table:table-cell>
          <table:table-cell office:value-type="string" table:style-name="ce3">
            <text:p>Great day for up / by Dr. Seuss ; pictures by Quentin Blake.London : HarperCollins Children's Books, 1975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A3047878</text:p>
          </table:table-cell>
          <table:table-cell office:value-type="string" table:style-name="ce3">
            <text:p>Grumpy monkey / by Suzanne Lang ; illustrated by Max Lang.New York : Random House, 2018. First Board Book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L27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A3013753</text:p>
          </table:table-cell>
          <table:table-cell office:value-type="string" table:style-name="ce3">
            <text:p>Guess how much I love you all year round / written by Sam McBratney ; illustrated by Anita Jeram.London : Walker Books, 201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M11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A3047863</text:p>
          </table:table-cell>
          <table:table-cell office:value-type="string" table:style-name="ce3">
            <text:p>Here we go round the mulberry bush / illustrated by Annie Kubler.Swindon : Child's Play, 200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98.8 H5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A3013414</text:p>
          </table:table-cell>
          <table:table-cell office:value-type="string" table:style-name="ce3">
            <text:p>Hey, Al / story by Arthur Yorinks ; pictures by Richard Egielski.New York : Farrar Straus Giroux, 2012. First Square Fish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Y6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A3013999</text:p>
          </table:table-cell>
          <table:table-cell office:value-type="string" table:style-name="ce3">
            <text:p>Hooper Humperdink...? Not him! / by Dr. Seuss ; writing as Theo. LeSieg ; illustrated by Charles E Martin.London : Collins, an imprint of HarperCollins Publishers, 1977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A3014010</text:p>
          </table:table-cell>
          <table:table-cell office:value-type="string" table:style-name="ce3">
            <text:p>Hop on pop / by Dr. Seuss.London : HarperCollins Children's Books, 2017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A3047850</text:p>
          </table:table-cell>
          <table:table-cell office:value-type="string" table:style-name="ce3">
            <text:p>How to be a lion / Ed Vere.London : Puffin Books, 2018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V48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A3014043</text:p>
          </table:table-cell>
          <table:table-cell office:value-type="string" table:style-name="ce3">
            <text:p>I am a mouse. / reading program designed by René Hsieh ; illustrated by Francesca Assirelli.[Taiwan] : KRC Language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72.44 H87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A3047869</text:p>
          </table:table-cell>
          <table:table-cell office:value-type="string" table:style-name="ce3">
            <text:p>I am the music man / illustrated by Debra Potter.Swindon, UK : Child's Play, c2005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98.8 P8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A3014047</text:p>
          </table:table-cell>
          <table:table-cell office:value-type="string" table:style-name="ce3">
            <text:p>I have a hat! / reading program designed by René Hsieh ; illustrated by Francesca Assirelli.[Taiwan] : KRC Language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72.44 H87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A3047931</text:p>
          </table:table-cell>
          <table:table-cell office:value-type="string" table:style-name="ce3">
            <text:p>In the air / by Hannah Fish.London : Ladybird Books, 202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629.132 F53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A3014045</text:p>
          </table:table-cell>
          <table:table-cell office:value-type="string" table:style-name="ce3">
            <text:p>It is a car. / reading program designed by René Hsieh ; illustrated by Shirley Chiang.[Taiwan] : KRC Language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72.44 H87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A3047725</text:p>
          </table:table-cell>
          <table:table-cell office:value-type="string" table:style-name="ce3">
            <text:p>It's like this, Cat / Emily Cheney Neville.New York : HarperCollins, 199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54 N52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A3047724</text:p>
          </table:table-cell>
          <table:table-cell office:value-type="string" table:style-name="ce3">
            <text:p>Julie of the wolves / by Jean Craighead George ; pictures by John Schoenherr.New York : Harper, 2019. Revised paperback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G34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A3047922</text:p>
          </table:table-cell>
          <table:table-cell office:value-type="string" table:style-name="ce3">
            <text:p>Jungles / by Sarah Wassner-Flynn ; Text adapted by Jennifer Dobson.London : Ladybird Books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577.34 W32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A3113242</text:p>
          </table:table-cell>
          <table:table-cell office:value-type="string" table:style-name="ce3">
            <text:p>Keeper of the lost cities / by Shannon Messenger.New York : Aladdin, 2013. First Aladdin paperback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M5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A3113249</text:p>
          </table:table-cell>
          <table:table-cell office:value-type="string" table:style-name="ce3">
            <text:p>Legacy / by Shannon Messenger.New York : Aladdin, 2020. First Aladdin paperback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M5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A3113246</text:p>
          </table:table-cell>
          <table:table-cell office:value-type="string" table:style-name="ce3">
            <text:p>Lodestar / by Shannon Messenger.New York : Aladdin, 2017. First Aladdin paperback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M5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A3013829</text:p>
          </table:table-cell>
          <table:table-cell office:value-type="string" table:style-name="ce3">
            <text:p>Mac cracks the code / by Mac Barnett ; illustrated by Mike Lowery.New York : Orchard Books, an imprint of Scholastic Inc., 2020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B26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A3013831</text:p>
          </table:table-cell>
          <table:table-cell office:value-type="string" table:style-name="ce3">
            <text:p>Mac saves the world / by Mac Barnett ; illustrated by Mike Lowery.New York : Orchard Books, am imprint of Scholastic Inc., 2021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B26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A3013826</text:p>
          </table:table-cell>
          <table:table-cell office:value-type="string" table:style-name="ce3">
            <text:p>Mac undercover / by Mac Barnett ; illustrated by Mike Lowery.New York : Orchard Books, an imprint of Scholastic Inc., 2018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B26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A3047780</text:p>
          </table:table-cell>
          <table:table-cell office:value-type="string" table:style-name="ce3">
            <text:p>March of the Vanderpants / by Troy Cummings.New York, New York : Scholastic Inc., 2017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C97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A3047868</text:p>
          </table:table-cell>
          <table:table-cell office:value-type="string" table:style-name="ce3">
            <text:p>Mary had a little lamb / illustrated by Marina Aizen.Swindon, UK : Child's Play, 2012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98.8 M39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A3013517</text:p>
          </table:table-cell>
          <table:table-cell office:value-type="string" table:style-name="ce3">
            <text:p>May I bring a friend? / by Beatrice Schenk de Regniers ; illustrated by Beni Montresor.New York : Aladdin Paperbacks, 1989. Second Aladdin Books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D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A3047910</text:p>
          </table:table-cell>
          <table:table-cell office:value-type="string" table:style-name="ce3">
            <text:p>Miles and miles of reptiles / by Tish Rabe ; illustrated by Aristides Ruiz and Joe Mathieu.London : HarperCollins Children's Books, 201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597.9 R11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A3047728</text:p>
          </table:table-cell>
          <table:table-cell office:value-type="string" table:style-name="ce3">
            <text:p>Miss Hickory / by Carolyn Sherwin Bailey ; with lithographs by Ruth Gannett.New York : Puffin Books, 1977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54 B15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A3013876</text:p>
          </table:table-cell>
          <table:table-cell office:value-type="string" table:style-name="ce3">
            <text:p>Moon over Manifest / by Clare Vanderpool.New York : Yearling Book, 2011. First Yearling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V2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A3013441</text:p>
          </table:table-cell>
          <table:table-cell office:value-type="string" table:style-name="ce3">
            <text:p>Moses : when Harriet Tubman led her people to freedom / by Carole Boston Weatherford ; illustrated by Kadir Nelson.New York : Hyperion Books for Children, 2006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973.7115092 W36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A3014011</text:p>
          </table:table-cell>
          <table:table-cell office:value-type="string" table:style-name="ce3">
            <text:p>Mr. Brown can moo! Can you? / by Dr. Seuss.London : HarperCollins Children's Books, 2017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A3047911</text:p>
          </table:table-cell>
          <table:table-cell office:value-type="string" table:style-name="ce3">
            <text:p>My, oh my, a butterfly / by Tish Rabe ; illustrated by Aristides Ruiz and Joe Mathieu.London : HarperCollins Children's Books, 201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595.789 R11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A3113245</text:p>
          </table:table-cell>
          <table:table-cell office:value-type="string" table:style-name="ce3">
            <text:p>Neverseen / by Shannon Messenger.New York : Aladdin, 2016. First Aladdin paperback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M5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A3113247</text:p>
          </table:table-cell>
          <table:table-cell office:value-type="string" table:style-name="ce3">
            <text:p>Nightfall / by Shannon Messenger.New York : Aladdin, 2018. First Aladdin paperback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M5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A3047912</text:p>
          </table:table-cell>
          <table:table-cell office:value-type="string" table:style-name="ce3">
            <text:p>Oh say can you say di-no-saur? / by Bonnie Worth ; illustrated by Steve Haefele.London : HarperCollins Children's Books, 200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567.9 W93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A3047913</text:p>
          </table:table-cell>
          <table:table-cell office:value-type="string" table:style-name="ce3">
            <text:p>Oh say can you say what's the weather today? / by Tish Rabe ; illustrated by Aristides Ruiz.London : HarperCollins Children's Books, 201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551.6 R11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A3047914</text:p>
          </table:table-cell>
          <table:table-cell office:value-type="string" table:style-name="ce3">
            <text:p>Oh, the pets you can get! / by Tish Rabe ; illustrated by Aristides Ruiz and Joe Mathieu.London : HarperCollins Children's Books, 2008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636.0887 R11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A3047849</text:p>
          </table:table-cell>
          <table:table-cell office:value-type="string" table:style-name="ce3">
            <text:p>Old hat / by Emily Gravett.London : Two Hoots, 2018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G77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A3047867</text:p>
          </table:table-cell>
          <table:table-cell office:value-type="string" table:style-name="ce3">
            <text:p>Old Macdonald had a farm / illustrated by Pam Adams.Swindon, UK : Child's Play, 2016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98.8 O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A3047866</text:p>
          </table:table-cell>
          <table:table-cell office:value-type="string" table:style-name="ce3">
            <text:p>Old Macdonald had a farm / illustrated by Pam Adams.Swindon, UK : Child's Play, 2019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98.8 O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A3047915</text:p>
          </table:table-cell>
          <table:table-cell office:value-type="string" table:style-name="ce3">
            <text:p>On beyond bugs! / by Tish Rabe ; illustrated by Aristides Ruiz.London : HarperCollins Children's Books, 200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595.7 R11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A3013888</text:p>
          </table:table-cell>
          <table:table-cell office:value-type="string" table:style-name="ce3">
            <text:p>On my honor / by Marion Dane Bauer ; with a new introduction by Katherine Paterson.Boston : Sandpiper/Houghton Mifflin Harcourt, 1986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B3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A3047916</text:p>
          </table:table-cell>
          <table:table-cell office:value-type="string" table:style-name="ce3">
            <text:p>One cent, two cent, old cent, new cent / by Bonnie Worth ; illustrated by Aristides Ruiz and Joe Mathieu.London : Harpercollins Children's Books, 201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32.04 W93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A3013885</text:p>
          </table:table-cell>
          <table:table-cell office:value-type="string" table:style-name="ce3">
            <text:p>One crazy summer / by Rita Williams-Garcia.New York : Amistad, 2012. First paperback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W7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A3014012</text:p>
          </table:table-cell>
          <table:table-cell office:value-type="string" table:style-name="ce3">
            <text:p>One fish, two fish, red fish, blue fish / by Dr. Seuss.London : HarperCollins Children's Books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A3014053</text:p>
          </table:table-cell>
          <table:table-cell office:value-type="string" table:style-name="ce3">
            <text:p>One, two, three! / reading program designed by René Hsieh ; illustrated by Francesca Assirelli.[Taiwan] : KRC Language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72.44 H87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A3047865</text:p>
          </table:table-cell>
          <table:table-cell office:value-type="string" table:style-name="ce3">
            <text:p>Over in the meadow / illustrated by Michael Evans.Swindon, UK : Child's Play, 2002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98.8 O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A3013416</text:p>
          </table:table-cell>
          <table:table-cell office:value-type="string" table:style-name="ce3">
            <text:p>Owl moon / by Jane Yolen ; illustrated by John Schoenherr.New York : Philomel Books, 1987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Y5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A3047848</text:p>
          </table:table-cell>
          <table:table-cell office:value-type="string" table:style-name="ce3">
            <text:p>Pass it on / by Sophy Henn.London : Puffin Books, 2016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H51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A3014028</text:p>
          </table:table-cell>
          <table:table-cell office:value-type="string" table:style-name="ce3">
            <text:p>Piggybook / by Anthony Browne.London : Walker Books, 2008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A3047775</text:p>
          </table:table-cell>
          <table:table-cell office:value-type="string" table:style-name="ce3">
            <text:p>Pop of the bumpy mummy / by Troy Cummings.New York, New York : Scholastic Inc., 2015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C97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A3047727</text:p>
          </table:table-cell>
          <table:table-cell office:value-type="string" table:style-name="ce3">
            <text:p>Rabbit Hill / by Robert Lawson.New York : Puffin Books, 1977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54 L42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A3013437</text:p>
          </table:table-cell>
          <table:table-cell office:value-type="string" table:style-name="ce3">
            <text:p>Rain makes applesauce / words by Julian Scheer ; pictures by Marvin Bileck ; introduction by Jerry Pinkney.New York : Holiday House, 2019. First edition. / Restored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S31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A3013418</text:p>
          </table:table-cell>
          <table:table-cell office:value-type="string" table:style-name="ce3">
            <text:p>Rapunzel / retold and illustrated by Paul O. Zelinsky.New York : Puffin Books, 2002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98.20943 Z4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A3047771</text:p>
          </table:table-cell>
          <table:table-cell office:value-type="string" table:style-name="ce3">
            <text:p>Rise of the balloon goons / by Troy Cummings.New York, New York : Scholastic Inc., 2013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C97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A3047778</text:p>
          </table:table-cell>
          <table:table-cell office:value-type="string" table:style-name="ce3">
            <text:p>Rumble of the coaster ghost / by Troy Cummings.New York, New York : Scholastic Inc., 2016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C97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A3047726</text:p>
          </table:table-cell>
          <table:table-cell office:value-type="string" table:style-name="ce3">
            <text:p>Secret of the Andes / Ann Nolan Clark ; with drawings by Jean Charlot.New York : Puffin Books, 198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54 C59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A3013419</text:p>
          </table:table-cell>
          <table:table-cell office:value-type="string" table:style-name="ce3">
            <text:p>Seven blind mice / Ed Young.New York : Puffin Books, 2002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98.245 Y7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A3047847</text:p>
          </table:table-cell>
          <table:table-cell office:value-type="string" table:style-name="ce3">
            <text:p>Shy / by Deborah Freedman.New York : Viking, 2016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F85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A3014042</text:p>
          </table:table-cell>
          <table:table-cell office:value-type="string" table:style-name="ce3">
            <text:p>Silly Billy / by Anthony Browne.London : Walker Books, 2007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A3047779</text:p>
          </table:table-cell>
          <table:table-cell office:value-type="string" table:style-name="ce3">
            <text:p>Sneeze of the octo-schnozz / by Troy Cummings.New York, New York : Scholastic Inc., 2017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C97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A3013421</text:p>
          </table:table-cell>
          <table:table-cell office:value-type="string" table:style-name="ce3">
            <text:p>Snow / by Uri Shulevitz.New York : Farrar Straus Giroux, 2011. First Square Fish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S56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A3013785</text:p>
          </table:table-cell>
          <table:table-cell office:value-type="string" table:style-name="ce3">
            <text:p>Someone is missing! / by Dori Hillestad Butler ; illustrated by Kevan Atteberry.New York : Holiday House, 2022. First paperback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B98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A3047846</text:p>
          </table:table-cell>
          <table:table-cell office:value-type="string" table:style-name="ce3">
            <text:p>Sometimes you fly / by Newbery Medalist Katherine Applegate ; illustrated by Jennifer Black Reinhardt.Boston : Clarion Books/Houghton Mifflin Harcourt, 2018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A64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A3047723</text:p>
          </table:table-cell>
          <table:table-cell office:value-type="string" table:style-name="ce3">
            <text:p>Sounder / by William H. Armstrong ; illustrated by James Barkley.New York : HarperTrophy, 2019. Revised paperback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54 A7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A3047921</text:p>
          </table:table-cell>
          <table:table-cell office:value-type="string" table:style-name="ce3">
            <text:p>Tall towers / by Hannah Fish.London : Ladybird Books, 202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624.17 F53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A3047864</text:p>
          </table:table-cell>
          <table:table-cell office:value-type="string" table:style-name="ce3">
            <text:p>Ten little monkeys jumping on the bed / illustrated by Tina Freeman.Swindon, UK : Child's Play, 200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98.8 T28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A3013518</text:p>
          </table:table-cell>
          <table:table-cell office:value-type="string" table:style-name="ce3">
            <text:p>Ten, nine, eight / by Molly Bang.New York : Greenwillow Books, 1983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98.8 B21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A3013431</text:p>
          </table:table-cell>
          <table:table-cell office:value-type="string" table:style-name="ce3">
            <text:p>The adventures of Beekle : the unimaginary friend / by Dan Santat.London : Andersen Press, 2016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S23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A3047858</text:p>
          </table:table-cell>
          <table:table-cell office:value-type="string" table:style-name="ce3">
            <text:p>The adventures of Beekle : the unimaginary friend / Dan Santat.New York : Little, Brown and Company, 2014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S23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A3013936</text:p>
          </table:table-cell>
          <table:table-cell office:value-type="string" table:style-name="ce3">
            <text:p>The adventures of Captain Underpants : the first epic novel / by Dav Pilkey.Singapore : Scholastic Singapore, 202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P63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A3047844</text:p>
          </table:table-cell>
          <table:table-cell office:value-type="string" table:style-name="ce3">
            <text:p>The bad seed / written by Jory John ; illustrations by Pete Oswald.New York, NY : Harper, 2017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J6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A3047857</text:p>
          </table:table-cell>
          <table:table-cell office:value-type="string" table:style-name="ce3">
            <text:p>The bear and the piano / by David Litchfield.London : Frances Lincoln Children's Books, 2016. First paperbacd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L77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A3047843</text:p>
          </table:table-cell>
          <table:table-cell office:value-type="string" table:style-name="ce3">
            <text:p>The bear, the piano, the dog and the fiddle / David Litchfield.London : Lincoln's Childrens Books, 2019. First paperback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L77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A3047842</text:p>
          </table:table-cell>
          <table:table-cell office:value-type="string" table:style-name="ce3">
            <text:p>The book of mistakes / by Corinna Luyken.New York : Dial Books for Young Readers, 2017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L9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A3047841</text:p>
          </table:table-cell>
          <table:table-cell office:value-type="string" table:style-name="ce3">
            <text:p>The book tree / written by Paul Czajak ; illustrated by Rashin Kheiriyeh.Cambridge, Massachusetts : Barefoot Books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C9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A3013848</text:p>
          </table:table-cell>
          <table:table-cell office:value-type="string" table:style-name="ce3">
            <text:p>The bookwanderers / by Anna James ; illustrated by Paola Escobar.New York : Puffin Books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J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A3047856</text:p>
          </table:table-cell>
          <table:table-cell office:value-type="string" table:style-name="ce3">
            <text:p>The cave / by Rob Hodgson.London : Frances Lincoln Children's Books, 2018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H69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A3013996</text:p>
          </table:table-cell>
          <table:table-cell office:value-type="string" table:style-name="ce3">
            <text:p>The digging-est dog / by Al Perkins ; illustrated by Eric Gurney.London : HarperCollins Children's Books, 2006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54 P44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A3014013</text:p>
          </table:table-cell>
          <table:table-cell office:value-type="string" table:style-name="ce3">
            <text:p>The foot book / by Dr. Seuss.London : HarperCollins Children's Books, 2018. 50th birthday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A3013516</text:p>
          </table:table-cell>
          <table:table-cell office:value-type="string" table:style-name="ce3">
            <text:p>The glorious flight : across the Channel with Louis Bleriot, July 25, 1909 / by Alice and Martin Provensen.New York, N.Y. : Puffin Books, 1987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629.13092 P96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A3013538</text:p>
          </table:table-cell>
          <table:table-cell office:value-type="string" table:style-name="ce3">
            <text:p>The house in the night / by Susan Marie Swanson ; pictures by Beth Krommes.Boston, Massachusetts : HMH Books, 2008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S97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A3013827</text:p>
          </table:table-cell>
          <table:table-cell office:value-type="string" table:style-name="ce3">
            <text:p>The impossible crime / by Mac Barnett ; illustrated by Mike Lowery.New York : Orchard Books, am imprint of Scholastic Inc., 2019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B26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A3047855</text:p>
          </table:table-cell>
          <table:table-cell office:value-type="string" table:style-name="ce3">
            <text:p>The incredible book eating boy / by Oliver Jeffers.New York : Philomel Books, 2007. First American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J4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A3013854</text:p>
          </table:table-cell>
          <table:table-cell office:value-type="string" table:style-name="ce3">
            <text:p>The lost fairy tales / by Anna James ; illustrated by Paola Escobar.New York : Philomel Books, 2021. U.S.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J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A3013851</text:p>
          </table:table-cell>
          <table:table-cell office:value-type="string" table:style-name="ce3">
            <text:p>The map of stories / by Anna James ; illustrated by Paola Escobar.New York : Philomel Books, 2021. First US paperback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J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A3047840</text:p>
          </table:table-cell>
          <table:table-cell office:value-type="string" table:style-name="ce3">
            <text:p>The only way is badger / by Stella J Jones, Carmen Saldaña.London : Little Tiger, 2019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J7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A3013783</text:p>
          </table:table-cell>
          <table:table-cell office:value-type="string" table:style-name="ce3">
            <text:p>The pet parade / by Dori Hillestad Butler ; illustrated by Kevan Atteberry.New York : Holiday House, 2021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B98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A3013429</text:p>
          </table:table-cell>
          <table:table-cell office:value-type="string" table:style-name="ce3">
            <text:p>The Polar Express / written and illustrated by Chris Van Allsburg.London : Andersen Press, 2019. Paperback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V21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A3047839</text:p>
          </table:table-cell>
          <table:table-cell office:value-type="string" table:style-name="ce3">
            <text:p>The rabbit listened / by Cori Doerrfeld.New York : Dial Books for Young Readers, 2018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D65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A3013411</text:p>
          </table:table-cell>
          <table:table-cell office:value-type="string" table:style-name="ce3">
            <text:p>The rooster crows : a book of American rhymes and jingles / by Maud and Miska Petersham.New York : Aladdin Paperbacks, 1998. Revised forma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98.8 P4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A3014029</text:p>
          </table:table-cell>
          <table:table-cell office:value-type="string" table:style-name="ce3">
            <text:p>The shape game / Anthony Browne.London : Picture Corgi, 2004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A3013830</text:p>
          </table:table-cell>
          <table:table-cell office:value-type="string" table:style-name="ce3">
            <text:p>The sound of danger / by Mac Barnett ; illustrated by Mike Lowery.New York : Orchard Books, am imprint of Scholastic Inc., 2020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B26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A3013412</text:p>
          </table:table-cell>
          <table:table-cell office:value-type="string" table:style-name="ce3">
            <text:p>The storm book / story by Charlotte Zolotow ; pictures by Margaret Bloy Graham.New York : HarperTrophy, 198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Z8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A3047838</text:p>
          </table:table-cell>
          <table:table-cell office:value-type="string" table:style-name="ce3">
            <text:p>The tallest tree house / by Elly MacKay.Philadelphia : Running Press Kids, 2019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M15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A3047837</text:p>
          </table:table-cell>
          <table:table-cell office:value-type="string" table:style-name="ce3">
            <text:p>The truth according to Arthur / by Tim Hopgood ; illustrated by David Tazzyman.London : Bloomsbury, 2016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H79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A3014030</text:p>
          </table:table-cell>
          <table:table-cell office:value-type="string" table:style-name="ce3">
            <text:p>The tunnel / by Anthony Browne.London : Walker Books, 2008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A3013439</text:p>
          </table:table-cell>
          <table:table-cell office:value-type="string" table:style-name="ce3">
            <text:p>The undefeated / by Kwame Alexander ; illustrated by Kadir Nelson.London : Andersen Press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1.6 A37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A3013766</text:p>
          </table:table-cell>
          <table:table-cell office:value-type="string" table:style-name="ce3">
            <text:p>The very quiet cricket / by Eric Carle.London : Puffin Books, 199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A3047862</text:p>
          </table:table-cell>
          <table:table-cell office:value-type="string" table:style-name="ce3">
            <text:p>The wheels on the bus : go round and round / illustrated by Annie Kubler.Swindon : Child's Play, c200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98.8 W56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A3047729</text:p>
          </table:table-cell>
          <table:table-cell office:value-type="string" table:style-name="ce3">
            <text:p>The white stag / written and illustrated by Kate Seredy.New York : Puffin Books, 1979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98.21 S48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A3047861</text:p>
          </table:table-cell>
          <table:table-cell office:value-type="string" table:style-name="ce3">
            <text:p>There was an old lady who swallowed a fly / illustrated by Pam Adams.Swindon, UK : Child's Play, 2017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98.8 T3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A3014000</text:p>
          </table:table-cell>
          <table:table-cell office:value-type="string" table:style-name="ce3">
            <text:p>There's a wocket in my pocket! / by Dr. Seuss.London : HarperCollins Children's Books, 2003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A3047836</text:p>
          </table:table-cell>
          <table:table-cell office:value-type="string" table:style-name="ce3">
            <text:p>There's room for everyone / by Anahita Taymourian.[Place of publication not : Tiny Owl Publishing Ltd.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91.5534 T24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A3014041</text:p>
          </table:table-cell>
          <table:table-cell office:value-type="string" table:style-name="ce3">
            <text:p>Through the magic mirror / by Anthony Browne.London : Walker Books, 201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A3013857</text:p>
          </table:table-cell>
          <table:table-cell office:value-type="string" table:style-name="ce3">
            <text:p>Tilly and the bookwanderers / by Anna James ; illustrated by Paola Escobar.London : HarperCollins Children's Books, 2019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J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A3013860</text:p>
          </table:table-cell>
          <table:table-cell office:value-type="string" table:style-name="ce3">
            <text:p>Tilly and the lost fairy tales / by Anna James ; illustrated by Paola Escobar.London : HarperCollins Children's Books, 2019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J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A3013415</text:p>
          </table:table-cell>
          <table:table-cell office:value-type="string" table:style-name="ce3">
            <text:p>Time of wonder / by Robert McCloskey.New York : Puffin Books, 1989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M1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A3013828</text:p>
          </table:table-cell>
          <table:table-cell office:value-type="string" table:style-name="ce3">
            <text:p>Top secret smackdown / by Mac Barnett ; illustrated by Mike Lowery.New York : Orchard Books, am imprint of Scholastic Inc., 2019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B26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A3013882</text:p>
          </table:table-cell>
          <table:table-cell office:value-type="string" table:style-name="ce3">
            <text:p>Turtle in paradise / by Jennifer L. Holm.New York : Yearling Book, 201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H74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A3047835</text:p>
          </table:table-cell>
          <table:table-cell office:value-type="string" table:style-name="ce3">
            <text:p>Umbrella / by Taro Yashima.New York : Penguin Books, 1986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54 Y2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A3047927</text:p>
          </table:table-cell>
          <table:table-cell office:value-type="string" table:style-name="ce3">
            <text:p>Uunderwater predators / by Ruth A. Musgrave ; Text adapted by Catrin Morris.London : Ladybird Books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591.53 M98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A3014031</text:p>
          </table:table-cell>
          <table:table-cell office:value-type="string" table:style-name="ce3">
            <text:p>Voices in the park / by Anthony Browne.London : Picture Corgi Books, 1999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A3047774</text:p>
          </table:table-cell>
          <table:table-cell office:value-type="string" table:style-name="ce3">
            <text:p>Whack of the P-rex / by Troy Cummings.New York, New York : Scholastic Inc., 2014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C97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A3014040</text:p>
          </table:table-cell>
          <table:table-cell office:value-type="string" table:style-name="ce3">
            <text:p>What if...? / by Anthony Browne.London : Picture Corgi, 2014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A3013425</text:p>
          </table:table-cell>
          <table:table-cell office:value-type="string" table:style-name="ce3">
            <text:p>When Sophie gets angry-really, really angry... / by Molly Bang.New York : Scholastic Inc., 2004. First Bookshelf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B21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A3013879</text:p>
          </table:table-cell>
          <table:table-cell office:value-type="string" table:style-name="ce3">
            <text:p>When you reach me / by Rebecca Stead.New York : Yearling Book, 2010. First Yearling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S79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A3013530</text:p>
          </table:table-cell>
          <table:table-cell office:value-type="string" table:style-name="ce3">
            <text:p>When you trap a tiger / by Tae Keller.New York : Random House, 2020. First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K2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A3047888</text:p>
          </table:table-cell>
          <table:table-cell office:value-type="string" table:style-name="ce3">
            <text:p>Where did all the dinosaurs go?[St. Austell?] : Ruby Tuesday Books, 2018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567.9 W56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A3014049</text:p>
          </table:table-cell>
          <table:table-cell office:value-type="string" table:style-name="ce3">
            <text:p>Where is it? / reading program designed by René Hsieh ; illustrated by Shirley Chiang.[Taiwan] : KRC Language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72.44 H87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A3013413</text:p>
          </table:table-cell>
          <table:table-cell office:value-type="string" table:style-name="ce3">
            <text:p>White snow, bright snow / by Alvin Tresselt ; illustrated by Roger Duvoisin.New York : Lothrop, Lee &amp; Shepard Books, 1988. Third edition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T79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A3014055</text:p>
          </table:table-cell>
          <table:table-cell office:value-type="string" table:style-name="ce3">
            <text:p>Who has big ears? / reading program designed by René Hsieh ; illustrated by Francesca Assirelli.[Taiwan] : KRC Language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72.44 H87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A3014057</text:p>
          </table:table-cell>
          <table:table-cell office:value-type="string" table:style-name="ce3">
            <text:p>Who is she? / reading program designed by René Hsieh ; illustrated by Shirley Chiang.[Taiwan] : KRC Language, 2020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72.44 H87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A3047887</text:p>
          </table:table-cell>
          <table:table-cell office:value-type="string" table:style-name="ce3">
            <text:p>Why do leaves fall from trees?[St. Austell?] : Ruby Tuesday Books, 2018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581.48 W62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A3047886</text:p>
          </table:table-cell>
          <table:table-cell office:value-type="string" table:style-name="ce3">
            <text:p>Why is the sky blue?[St. Austell?] : Ruby Tuesday Books, 2018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551.566 W62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A3014039</text:p>
          </table:table-cell>
          <table:table-cell office:value-type="string" table:style-name="ce3">
            <text:p>Willy and Hugh / by Anthony Browne.London : Picture Corgi, 2008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A3047917</text:p>
          </table:table-cell>
          <table:table-cell office:value-type="string" table:style-name="ce3">
            <text:p>Wish for a fish / by Bonnie Worth ; illustrated by Aristides Ruiz.London : HarperCollins Children's Books, 2001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591.77 W93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A3013435</text:p>
          </table:table-cell>
          <table:table-cell office:value-type="string" table:style-name="ce3">
            <text:p>Wolf in the snow / by Matthew Cordell.London : Andersen Press, 2019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C79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A3047881</text:p>
          </table:table-cell>
          <table:table-cell office:value-type="string" table:style-name="ce3">
            <text:p>Yesterday, today, and tomorrow / by Craig Wright.Oxford : Oxford University Press, 2005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372.465 W94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A3047834</text:p>
          </table:table-cell>
          <table:table-cell office:value-type="string" table:style-name="ce3">
            <text:p>Zen socks / by Jon J Muth.New York : Scholastic Press, 2015.</text:p>
          </table:table-cell>
          <table:table-cell office:value-type="string" table:style-name="ce3">
            <text:p>李科永兒童室[籌備中]</text:p>
          </table:table-cell>
          <table:table-cell office:value-type="string" table:style-name="ce3">
            <text:p>KF 813.6 M99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A3013573</text:p>
          </table:table-cell>
          <table:table-cell office:value-type="string" table:style-name="ce3">
            <text:p>Caddie Woodlawn / by Carol Ryrie Brink.New York : Simon Pulse, 2002. First Simon Pulse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54 B85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A3047940</text:p>
          </table:table-cell>
          <table:table-cell office:value-type="string" table:style-name="ce3">
            <text:p>Cells and microbes / by Louise &amp; Richard Spilsbury.Oxford : Oxford University Press, 2010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428.64 S75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A3047508</text:p>
          </table:table-cell>
          <table:table-cell office:value-type="string" table:style-name="ce3">
            <text:p>Dr. Floss is the boss! / by Dan Gutman ; pictures by Jim Paillot.New York, NY : Harper an imprint of HarperCollinsPublishers, 2019. First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A3047502</text:p>
          </table:table-cell>
          <table:table-cell office:value-type="string" table:style-name="ce3">
            <text:p>Dr. Snow has got to go! / by Dan Gutman ; pictures by Jim Paillot.New York, NY : Harper an imprint of HarperCollinsPublishers, 2019. First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A3013571</text:p>
          </table:table-cell>
          <table:table-cell office:value-type="string" table:style-name="ce3">
            <text:p>From the mixed-up files of Mrs. Basil E. Frankweiler / written and illustrated by E. L. Konigsburg.New York : Aladdin Paperbacks, 2002. Revised cover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K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A3047939</text:p>
          </table:table-cell>
          <table:table-cell office:value-type="string" table:style-name="ce3">
            <text:p>Helping around the world / by Sarah Medina.Oxford : Oxford University Press, 2010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428.64 M49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A3013570</text:p>
          </table:table-cell>
          <table:table-cell office:value-type="string" table:style-name="ce3">
            <text:p>Hitty her first hundred years / Rachel Field ; with illustrations by Dorothy P. Lathrop.New York : Aladdin Paperbacks, 1998. First Aladdin Paperbacks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52 F4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A3047750</text:p>
          </table:table-cell>
          <table:table-cell office:value-type="string" table:style-name="ce3">
            <text:p>Holes / by Louis Sachar.New York : Laurel-Leaf, 2001. First Laurel-Leaf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A3013638</text:p>
          </table:table-cell>
          <table:table-cell office:value-type="string" table:style-name="ce3">
            <text:p>How to dork your diary / by Rachel Renée Russell.New York : Aladdin, 2011. First Aladdin hardcover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A3014014</text:p>
          </table:table-cell>
          <table:table-cell office:value-type="string" table:style-name="ce3">
            <text:p>I can read with my eyes shut! / by Dr. Seuss.London : HarperCollins Children's Books, 2017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A3014016</text:p>
          </table:table-cell>
          <table:table-cell office:value-type="string" table:style-name="ce3">
            <text:p>I wish that I had duck feet / by Dr. Seuss ; Writing as Theo. LeSieg ; illustrated by B Tobey.London : HarperCollins Children's Books, 2017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A3013908</text:p>
          </table:table-cell>
          <table:table-cell office:value-type="string" table:style-name="ce3">
            <text:p>Invincible Louisa : the story of the author of Little women / by Cornelia Meigs.New York : Little Brown and Company, 1995. First paperback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54 M51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A3047682</text:p>
          </table:table-cell>
          <table:table-cell office:value-type="string" table:style-name="ce3">
            <text:p>Judy Moody and the bad luck charm / by Megan McDonald ; illustrated by Peter H. Reynolds.Somerville, Massachusetts : Candlewick Press, 2018. First paperback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A3047688</text:p>
          </table:table-cell>
          <table:table-cell office:value-type="string" table:style-name="ce3">
            <text:p>Judy Moody and the bucket list / by Megan McDonald ; illustrated by Peter H. Reynolds.Somerville, Massachusetts : Candlewick Press, 2018. First paperback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A3047679</text:p>
          </table:table-cell>
          <table:table-cell office:value-type="string" table:style-name="ce3">
            <text:p>Judy Moody and the not bummer summer / by Megan McDonald ; illustrated by Peter H. Reynolds.Somerville, Massachusetts : Candlewick Press, 2018. First paperback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A3047691</text:p>
          </table:table-cell>
          <table:table-cell office:value-type="string" table:style-name="ce3">
            <text:p>Judy Moody and the right royal tea party / by Megan McDonald ; illustrated by Peter H. Reynolds.Somerville, Massachusetts : Candlewick Press, 2019. First paperback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A3047670</text:p>
          </table:table-cell>
          <table:table-cell office:value-type="string" table:style-name="ce3">
            <text:p>Judy Moody around the world in 8 1/2 days / by Megan McDonald ; illustrated by Peter H. Reynolds.Somerville, Massachusetts : Candlewick Press, 2018. First paperback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A3047694</text:p>
          </table:table-cell>
          <table:table-cell office:value-type="string" table:style-name="ce3">
            <text:p>Judy Moody book quiz whiz / by Megan McDonald ; illustrated by Peter H. Reynolds.Somerville, Massachusetts : Candlewick Press, 2020. First US paperback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A3047667</text:p>
          </table:table-cell>
          <table:table-cell office:value-type="string" table:style-name="ce3">
            <text:p>Judy Moody declares independence / by Megan McDonald ; illustrated by Peter H. Reynolds.Somerville, Massachusetts : Candlewick Press, 2018. First paperback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A3047655</text:p>
          </table:table-cell>
          <table:table-cell office:value-type="string" table:style-name="ce3">
            <text:p>Judy Moody gets famous! / by Megan McDonald ; illustrated by Peter H. Reynolds.Somerville, Massachusetts : Candlewick Press, 2018. First paperback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A3047673</text:p>
          </table:table-cell>
          <table:table-cell office:value-type="string" table:style-name="ce3">
            <text:p>Judy Moody goes to college / by Megan McDonald ; illustrated by Peter H. Reynolds.Somerville, Massachusetts : Candlewick Press, 2018. First paperback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A3047661</text:p>
          </table:table-cell>
          <table:table-cell office:value-type="string" table:style-name="ce3">
            <text:p>Judy Moody predicts the future / by Megan McDonald ; illustrated by Peter H. Reynolds.Somerville, Massachusetts : Candlewick Press, 2018. First paperback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A3047658</text:p>
          </table:table-cell>
          <table:table-cell office:value-type="string" table:style-name="ce3">
            <text:p>Judy Moody saves the world! / by Megan McDonald ; illustrated by Peter H. Reynolds.Somerville, Massachusetts : Candlewick Press, 2018. First paperback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A3047676</text:p>
          </table:table-cell>
          <table:table-cell office:value-type="string" table:style-name="ce3">
            <text:p>Judy Moody, girl detective / by Megan McDonald ; illustrated by Peter H. Reynolds.Somerville, Massachusetts : Candlewick Press, 2018. First paperback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A3047664</text:p>
          </table:table-cell>
          <table:table-cell office:value-type="string" table:style-name="ce3">
            <text:p>Judy Moody, M.D. : the doctor is in! / by Megan McDonald ; illustrated by Peter H. Reynolds.Somerville, Massachusetts : Candlewick Press, 2018. First paperback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A3047685</text:p>
          </table:table-cell>
          <table:table-cell office:value-type="string" table:style-name="ce3">
            <text:p>Judy Moody, mood martian / by Megan McDonald ; illustrated by Peter H. Reynolds.Somerville, Massachusetts : Candlewick Press, 2018. First paperback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A3014001</text:p>
          </table:table-cell>
          <table:table-cell office:value-type="string" table:style-name="ce3">
            <text:p>Marvin K. Mooney will you please go now! / by Dr. Seuss.London : HarperCollins Children's Books, 2011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1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A3047523</text:p>
          </table:table-cell>
          <table:table-cell office:value-type="string" table:style-name="ce3">
            <text:p>Miss Aker is a maker! / by Dan Gutman ; pictures by Jim Paillot.New York, NY : Harper an imprint of HarperCollinsPublishers, 2021. First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A3047511</text:p>
          </table:table-cell>
          <table:table-cell office:value-type="string" table:style-name="ce3">
            <text:p>Miss Blake is a flake! / by Dan Gutman ; pictures by Jim Paillot.New York, NY : Harper an imprint of HarperCollinsPublishers, 2020. First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A3047505</text:p>
          </table:table-cell>
          <table:table-cell office:value-type="string" table:style-name="ce3">
            <text:p>Miss Porter is out of order! / by Dan Gutman ; pictures by Jim Paillot.New York, NY : Harper an imprint of HarperCollinsPublishers, 2019. First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A3047514</text:p>
          </table:table-cell>
          <table:table-cell office:value-type="string" table:style-name="ce3">
            <text:p>Mr. Marty loves a party! / by Dan Gutman ; pictures by Jim Paillot.New York, NY : Harper an imprint of HarperCollinsPublishers, 2020. First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A3047529</text:p>
          </table:table-cell>
          <table:table-cell office:value-type="string" table:style-name="ce3">
            <text:p>Mr. Ott is a crackpot! / by Dan Gutman ; pictures by Jim Paillot.New York, NY : Harper an imprint of HarperCollinsPublishers, 2022. First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A3047517</text:p>
          </table:table-cell>
          <table:table-cell office:value-type="string" table:style-name="ce3">
            <text:p>Mrs. Bacon is fakin'! / by Dan Gutman ; pictures by Jim Paillot.New York, NY : Harper an imprint of HarperCollinsPublishers, 2020. First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A3047526</text:p>
          </table:table-cell>
          <table:table-cell office:value-type="string" table:style-name="ce3">
            <text:p>Mrs. Barr has gone too far! / by Dan Gutman ; pictures by Jim Paillot.New York, NY : Harper an imprint of HarperCollinsPublishers, 2021. First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A3047532</text:p>
          </table:table-cell>
          <table:table-cell office:value-type="string" table:style-name="ce3">
            <text:p>Mrs. Stoker is a joker! / by Dan Gutman ; pictures by Jim Paillot.New York, NY : Harper an imprint of HarperCollinsPublishers, 2022. First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A3047520</text:p>
          </table:table-cell>
          <table:table-cell office:value-type="string" table:style-name="ce3">
            <text:p>Ms. Jo-Jo is a yo-yo! / by Dan Gutman ; pictures by Jim Paillot.New York, NY : Harper an imprint of HarperCollinsPublishers, 2021. First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A3014003</text:p>
          </table:table-cell>
          <table:table-cell office:value-type="string" table:style-name="ce3">
            <text:p>Oh say can you say? / by Dr. Seuss.London : HarperCollins Children's Books, 2003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A3013674</text:p>
          </table:table-cell>
          <table:table-cell office:value-type="string" table:style-name="ce3">
            <text:p>OMG! All about me diary! / by Rachel Renée Russell with Nikki Russell and Erin Russell.New York : Aladdin, 2013. First Aladdin hardcover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A3047941</text:p>
          </table:table-cell>
          <table:table-cell office:value-type="string" table:style-name="ce3">
            <text:p>Our Changing Planet / Written by Coleen Degnan-Veness.Harlow, United Kingdom : Pearson Education, 2013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550 D31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A3047938</text:p>
          </table:table-cell>
          <table:table-cell office:value-type="string" table:style-name="ce3">
            <text:p>Robots / by Melissa Stewart.Washington, D.C. : National Geographic, 2014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629.892 S85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A3013671</text:p>
          </table:table-cell>
          <table:table-cell office:value-type="string" table:style-name="ce3">
            <text:p>Tales from a not-so-best friend forever / by Rachel Renée Russell with Nikki Russell.New York : Aladdin, 2019. First Aladdin hardcover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A3013656</text:p>
          </table:table-cell>
          <table:table-cell office:value-type="string" table:style-name="ce3">
            <text:p>Tales from a not-so-dorky drama queen / Rachel Renée Russell with Nikki Russell and Erin Russell.New York : Aladdin, 2015. First Aladdin hardcover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A3013403</text:p>
          </table:table-cell>
          <table:table-cell office:value-type="string" table:style-name="ce3">
            <text:p>Tales from a not-so-fabulous life / by Rachel Renée Russell.New York : Aladdin, 2009. First Aladdin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A3013662</text:p>
          </table:table-cell>
          <table:table-cell office:value-type="string" table:style-name="ce3">
            <text:p>Tales from a not-so-friendly frenemy / by Rachel Renée Russell with Nikki Russell and Erin Russell.New York : Aladdin, 2016. First Aladdin hardcover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A3013650</text:p>
          </table:table-cell>
          <table:table-cell office:value-type="string" table:style-name="ce3">
            <text:p>Tales from a not-so-glam TV star / by Rachel Renee Russell with Nikki Russell and Erin Russell.New York : Aladdin, 2014. First Aladdin hardcover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A3013641</text:p>
          </table:table-cell>
          <table:table-cell office:value-type="string" table:style-name="ce3">
            <text:p>Tales from a not-so-graceful ice princess / by Rachel Renée Russell.New York : Aladdin, 2012. First Aladdin hardcover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A3013653</text:p>
          </table:table-cell>
          <table:table-cell office:value-type="string" table:style-name="ce3">
            <text:p>Tales from a not-so-happily ever after / by Rachel Renée Russell ; with Nikki Russell and Erin Russell.New York : Aladdin, 2014. First Aladdin hardcover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A3013668</text:p>
          </table:table-cell>
          <table:table-cell office:value-type="string" table:style-name="ce3">
            <text:p>Tales from a not-so-happy birthday / by Rachel Renée Russell with Nikki Russell and Erin Russell.New York : Aladdin, 2018. First Aladdin hardcover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A3013647</text:p>
          </table:table-cell>
          <table:table-cell office:value-type="string" table:style-name="ce3">
            <text:p>Tales from a not-so-happy heartbreaker / by Rachel Renée Russell with Nikki Russell and Erin Russell.New York : Aladdin, 2013. First Aladdin hardcover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A3013659</text:p>
          </table:table-cell>
          <table:table-cell office:value-type="string" table:style-name="ce3">
            <text:p>Tales from a not-so-perfect pet sitter / Rachel Renee Russell ; with Nikki Russell and Erin Russell.New York : Aladdin, 2015. First Aladdin hardcover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A3013404</text:p>
          </table:table-cell>
          <table:table-cell office:value-type="string" table:style-name="ce3">
            <text:p>Tales from a not-so-popular party girl / by Rachel Renée Russell.New York : Aladdin, 2010. First Aladdin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A3013665</text:p>
          </table:table-cell>
          <table:table-cell office:value-type="string" table:style-name="ce3">
            <text:p>Tales from a not-so-secret crush catastrophe / by Rachel Renée Russell with Nikki Russell and Erin Russell.New York : Aladdin, 2017. First Aladdin hardcover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A3013644</text:p>
          </table:table-cell>
          <table:table-cell office:value-type="string" table:style-name="ce3">
            <text:p>Tales from a not-so-smart Miss Know-It-All / by Rachel Renée Russell.New York : Aladdin, 2012. First Aladdin hardcover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A3013407</text:p>
          </table:table-cell>
          <table:table-cell office:value-type="string" table:style-name="ce3">
            <text:p>Tales from a not-so-talented pop star / by Rachel Renee Russell.New York : Aladdin, 2011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A3047763</text:p>
          </table:table-cell>
          <table:table-cell office:value-type="string" table:style-name="ce3">
            <text:p>The boy who lost his face / by Louis Sachar.New York : Yearling Book, 2000. First Yearling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A3013574</text:p>
          </table:table-cell>
          <table:table-cell office:value-type="string" table:style-name="ce3">
            <text:p>The bronze bow / by Elizabeth George Speare.Boston : Houghton Mifflin Harcourt, 1989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54 S74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A3013906</text:p>
          </table:table-cell>
          <table:table-cell office:value-type="string" table:style-name="ce3">
            <text:p>The dark frigate / by Charles Boardman Hawes ; with an introduction by Lloyd Alexander.New York : Little, Brown and Company, 1996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52 H39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A3013576</text:p>
          </table:table-cell>
          <table:table-cell office:value-type="string" table:style-name="ce3">
            <text:p>The door in the wall / by Marguerite De Angeli.New York : Yearling Book, 1990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54 D2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A3013572</text:p>
          </table:table-cell>
          <table:table-cell office:value-type="string" table:style-name="ce3">
            <text:p>The view from Saturday / by e.l. konigsburg.New York : Atheneum Books for Young Readers, 1998. First paperback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K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A3013575</text:p>
          </table:table-cell>
          <table:table-cell office:value-type="string" table:style-name="ce3">
            <text:p>The Westing game / by Ellen Raskin.New York : Speak, an imprint of Penguin Group (USA) Inc., 2008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54 R22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A3013896</text:p>
          </table:table-cell>
          <table:table-cell office:value-type="string" table:style-name="ce3">
            <text:p>The witch of Blackbird Pond / by Elizabeth George Speare ; with an introduction by Newbery medalist Karen Cushman.Boston : Houghton Mifflin Harcourt, 2011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54 S74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A3047743</text:p>
          </table:table-cell>
          <table:table-cell office:value-type="string" table:style-name="ce3">
            <text:p>Trapped in a video game. Book 2, the invisible invasion / by Dustin Brady ; illustrated by Jesse Brady.Kansas City, Missouri : Andrews McMeel Publishing, 2018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B812 v.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A3047745</text:p>
          </table:table-cell>
          <table:table-cell office:value-type="string" table:style-name="ce3">
            <text:p>Trapped in a video game. Book 3, robots revolt / by Dustin Brady ; illustrated by Jesse Brady.Kansas City, Missouri : Andrews McMeel Publishing, 2018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B812 v.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A3047747</text:p>
          </table:table-cell>
          <table:table-cell office:value-type="string" table:style-name="ce3">
            <text:p>Trapped in a video game. Book 4, reture ti doom island / by Dustin Brady ; illustrated by Jesse Brady.Kansas City, Missouri : Andrews McMeel Publishing, 2018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B812 v.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A3047749</text:p>
          </table:table-cell>
          <table:table-cell office:value-type="string" table:style-name="ce3">
            <text:p>Trapped in a video game. Book 5, the final boss / by Dustin Brady ; illustrated by Jesse Brady.Kansas City, Missouri : Andrews McMeel Publishing, 2019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B812 v.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A3013907</text:p>
          </table:table-cell>
          <table:table-cell office:value-type="string" table:style-name="ce3">
            <text:p>Walk two moons / by Sharon Creech.New York : Harper, an imprint of HarperCollins Publishers, 2019. Revised edition.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F 813.6 C91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A3013959</text:p>
          </table:table-cell>
          <table:table-cell office:value-type="string" table:style-name="ce3">
            <text:p>Amazing magnetism / written by Rebecca Carmi ; illustrated by John Speirs.Singapore : Scholastic Singapore, 202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621.3 C28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A3113190</text:p>
          </table:table-cell>
          <table:table-cell office:value-type="string" table:style-name="ce3">
            <text:p>Awful auntie / David Walliams ; illustrated by Tony Ross.London : HarperCollins Children's Books, 2016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A3113193</text:p>
          </table:table-cell>
          <table:table-cell office:value-type="string" table:style-name="ce3">
            <text:p>Bad dad / by David Walliams ; illustrated by Tony Ross.London : HarperCollins Children's Books, 2019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A3113186</text:p>
          </table:table-cell>
          <table:table-cell office:value-type="string" table:style-name="ce3">
            <text:p>Billionaire boy / by David Walliams ; illustrated by Tony Ross.London : HaperCollins Children's Books, 2011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A3013963</text:p>
          </table:table-cell>
          <table:table-cell office:value-type="string" table:style-name="ce3">
            <text:p>Butterfly battle / written by Nancy White ; illustrations by Hope Gangloff.Singapore : Scholastic Singapore, 202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595.78 W58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A3013966</text:p>
          </table:table-cell>
          <table:table-cell office:value-type="string" table:style-name="ce3">
            <text:p>Color day relay / written by Gail Herman ; illustrations by Hope Gangloff.Singapore : Scholastic Singapore, 202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535.6 H55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A3113189</text:p>
          </table:table-cell>
          <table:table-cell office:value-type="string" table:style-name="ce3">
            <text:p>Demon dentist / by David Walliams ; illustrated by Tony Ross.London : HaperCollins Children's Books, 2015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A3013956</text:p>
          </table:table-cell>
          <table:table-cell office:value-type="string" table:style-name="ce3">
            <text:p>Dinosaur detectives / written by Judith Bauer Stamper ; illustrated by Ted Enik.Singapore : Scholastic Singapore, 202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567.91 S78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A3013933</text:p>
          </table:table-cell>
          <table:table-cell office:value-type="string" table:style-name="ce3">
            <text:p>Dr. Carbles is losing his marbles! / by Dan Gutman ; pictures by Jim Paillot.New York : Harper an imprint of HarperCollinsPublishers, 2007. First Harper Trophy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A3013961</text:p>
          </table:table-cell>
          <table:table-cell office:value-type="string" table:style-name="ce3">
            <text:p>Electric storm / written by Anne Capeci ; illustrations by Hope Gangloff.Singapore : Scholastic Singapore, 202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621.3 C23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A3013957</text:p>
          </table:table-cell>
          <table:table-cell office:value-type="string" table:style-name="ce3">
            <text:p>Expedition down under / written by Rebecca Carmi ; illustrated by John Speirs.Singapore : Scholastic Singapore, 202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591.994 C28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A3013964</text:p>
          </table:table-cell>
          <table:table-cell office:value-type="string" table:style-name="ce3">
            <text:p>Food chain frenzy / written by Anne Capeci ; illustrations by John Speirs.Singapore : Scholastic Singapore, 202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577.54 C23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A3113187</text:p>
          </table:table-cell>
          <table:table-cell office:value-type="string" table:style-name="ce3">
            <text:p>Gangsta granny / by David Walliams ; illustrated by Tony Ross.London : HaperCollins Children's Books, 2012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A3013455</text:p>
          </table:table-cell>
          <table:table-cell office:value-type="string" table:style-name="ce3">
            <text:p>Ginger Pye / by Eleanor Estes ; with illustrations by the author.Boston : Houghton Mifflin Harcourt, 1979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54 E7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A3113191</text:p>
          </table:table-cell>
          <table:table-cell office:value-type="string" table:style-name="ce3">
            <text:p>Grandpa's great escape / by David Walliams ; illustrated by Tony Ross.London : HaperCollins Children's Books, 2017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A3013958</text:p>
          </table:table-cell>
          <table:table-cell office:value-type="string" table:style-name="ce3">
            <text:p>Insect invaders / written by Anne Capeci ; illustrated by John Speirs.Singapore : Scholastic Singapore, 202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595.7 C23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A3047620</text:p>
          </table:table-cell>
          <table:table-cell office:value-type="string" table:style-name="ce3">
            <text:p>Ivy + Bean / by Annie Barrows ; illustrated by Sophie Blackall.San Francisco, Calif : Chronicle Books, 2006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A3047623</text:p>
          </table:table-cell>
          <table:table-cell office:value-type="string" table:style-name="ce3">
            <text:p>Ivy + Bean and the ghost that had to go / by Annie Barrows ; illustrated by Sophie Blackall.San Francisco, Calif : Chronicle Books, 2006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A3047632</text:p>
          </table:table-cell>
          <table:table-cell office:value-type="string" table:style-name="ce3">
            <text:p>Ivy + Bean bound to be bad / by Annie Barrows ; illustrated by Sophie Blackall.San Francisco, California : Chronicle Books, 2008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A3047626</text:p>
          </table:table-cell>
          <table:table-cell office:value-type="string" table:style-name="ce3">
            <text:p>Ivy + Bean break the fossil record / by Annie Barrows ; illustrated by Sophie Blackall.San Francisco, California : Chronicle Books, 2007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A3047635</text:p>
          </table:table-cell>
          <table:table-cell office:value-type="string" table:style-name="ce3">
            <text:p>Ivy + Bean doomed to dance / by Annie Barrows ; illustrated by Sophie Blackall.San Francisco, California : Chronicle Books, 2009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A3047644</text:p>
          </table:table-cell>
          <table:table-cell office:value-type="string" table:style-name="ce3">
            <text:p>Ivy + Bean make the rules / by Annie Barrows ; illustrated by Sophie Blackall.San Francisco, California : Chronicle Books, 2012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A3047641</text:p>
          </table:table-cell>
          <table:table-cell office:value-type="string" table:style-name="ce3">
            <text:p>Ivy + Bean No news is good news / by Annie Barrows ; illustrated by Sophie Blackall.San Francisco, California : Chronicle Books, 2011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A3047650</text:p>
          </table:table-cell>
          <table:table-cell office:value-type="string" table:style-name="ce3">
            <text:p>Ivy + Bean one big happy family / by Annie Barrows ; illustrated by Sophie Blackall.San Francisco, California : Chronicle Books, 2018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A3047629</text:p>
          </table:table-cell>
          <table:table-cell office:value-type="string" table:style-name="ce3">
            <text:p>Ivy + Bean take care of the babysiitter / by Annie Barrows ; illustrated by Sophie Blackall.San Francisco, California : Chronicle Books, 2008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A3047647</text:p>
          </table:table-cell>
          <table:table-cell office:value-type="string" table:style-name="ce3">
            <text:p>Ivy + Bean take the case / by Annie Barrows ; illustrated by Sophie Blackall.San Francisco, California : Chronicle Books, 2013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A3047638</text:p>
          </table:table-cell>
          <table:table-cell office:value-type="string" table:style-name="ce3">
            <text:p>Ivy + Bean what's the big idea? / by Annie Barrows ; illustrated by Sophie Blackall.San Francisco, California : Chronicle Books, 201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A3013915</text:p>
          </table:table-cell>
          <table:table-cell office:value-type="string" table:style-name="ce3">
            <text:p>Miss Daisy is crazy! / Dan Gutman ; pictures by Jim Paillot.New York : HarperTrophy, 2004. First Harper Trophy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A3013928</text:p>
          </table:table-cell>
          <table:table-cell office:value-type="string" table:style-name="ce3">
            <text:p>Miss Holly is too jolly! / by Dan Gutman ; pictures by Jim Paillot.New York : Harper an imprint of HarperCollinsPublishers, 2006. First Harper Trophy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A3013923</text:p>
          </table:table-cell>
          <table:table-cell office:value-type="string" table:style-name="ce3">
            <text:p>Miss Lazar is bizarre! / by Dan Gutman ; pictures by Jim Paillot.New York : Harper an imprint of HarperCollinsPublishers, 2005. First Harper Trophy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A3013919</text:p>
          </table:table-cell>
          <table:table-cell office:value-type="string" table:style-name="ce3">
            <text:p>Miss Small is off the wall! / by Dan Gutman ; pictures by Jim Paillot.New York : Harper an imprint of HarperCollinsPublishers, 2005. First Harper Trophy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A3013931</text:p>
          </table:table-cell>
          <table:table-cell office:value-type="string" table:style-name="ce3">
            <text:p>Miss Suki is kooky! / by Dan Gutman ; pictures by Jim Paillot.New York : Harper an imprint of HarperCollinsPublishers, 2007. First Harper Trophy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A3113185</text:p>
          </table:table-cell>
          <table:table-cell office:value-type="string" table:style-name="ce3">
            <text:p>Mr Stink / by David Walliams ; illustrated by Quentin Blake.London : HaperCollins Children's Books, 201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A3013924</text:p>
          </table:table-cell>
          <table:table-cell office:value-type="string" table:style-name="ce3">
            <text:p>Mr. Docker is off his rocker! / by Dan Gutman ; pictures by Jim Paillot.New York : Harper an imprint of HarperCollinsPublishers, 2006. First Harper Trophy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A3013920</text:p>
          </table:table-cell>
          <table:table-cell office:value-type="string" table:style-name="ce3">
            <text:p>Mr. Hynde is out of his mind! / by Dan Gutman ; pictures by Jim Paillot.New York : HarperTrophy, c2005. First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A3013916</text:p>
          </table:table-cell>
          <table:table-cell office:value-type="string" table:style-name="ce3">
            <text:p>Mr. Klutz is nuts! / Dan Gutman ; pictures by Jim Paillot.New York : HarperTrophy, 2004. First Harper Trophy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A3013934</text:p>
          </table:table-cell>
          <table:table-cell office:value-type="string" table:style-name="ce3">
            <text:p>Mr. Louie is screwy! / by Dan Gutman ; pictures by Jim Paillot.New York : Harper an imprint of HarperCollinsPublishers, 2007. First Harper Trophy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A3013929</text:p>
          </table:table-cell>
          <table:table-cell office:value-type="string" table:style-name="ce3">
            <text:p>Mr. Macky is wacky! / by Dan Gutman ; pictures by Jim Paillot.New York : Harper an imprint of HarperCollinsPublishers, 2007. First Harper Trophy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A3013921</text:p>
          </table:table-cell>
          <table:table-cell office:value-type="string" table:style-name="ce3">
            <text:p>Mrs. Cooney is loony! / by Dan Gutman ; pictures by Jim Paillot.New York : Harper an imprint of HarperCollinsPublishers, 2005. First Harper Trophy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A3013925</text:p>
          </table:table-cell>
          <table:table-cell office:value-type="string" table:style-name="ce3">
            <text:p>Mrs. Kormel is not normal! / by Dan Gutman ; pictures by Jim Paillot.New York : Harper an imprint of HarperCollinsPublishers, 2006. First Harper Trophy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A3013927</text:p>
          </table:table-cell>
          <table:table-cell office:value-type="string" table:style-name="ce3">
            <text:p>Mrs. Patty is batty! / by Dan Gutman ; pictures by Jim Paillot.New York : Harper an imprint of HarperCollinsPublishers, 2006. First Harper Trophy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A3013917</text:p>
          </table:table-cell>
          <table:table-cell office:value-type="string" table:style-name="ce3">
            <text:p>Mrs. Roopy is loopy! / Dan Gutman ; pictures by Jim Paillot.New York : HarperTrophy, 2004. Revised Harper Trophy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A3013932</text:p>
          </table:table-cell>
          <table:table-cell office:value-type="string" table:style-name="ce3">
            <text:p>Mrs. Yonkers is bonkers! / by Dan Gutman ; pictures by Jim Paillot.New York : Harper an imprint of HarperCollinsPublishers, 2007. First Harper Trophy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A3013930</text:p>
          </table:table-cell>
          <table:table-cell office:value-type="string" table:style-name="ce3">
            <text:p>Ms. Coco is loco! / by Dan Gutman ; pictures by Jim Paillot.New York : Harper an imprint of HarperCollinsPublishers, 2007. First Harper Trophy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A3013918</text:p>
          </table:table-cell>
          <table:table-cell office:value-type="string" table:style-name="ce3">
            <text:p>Ms. Hannah is bananas! / by Dan Gutman ; pictures by Jim Paillot.New York : Harper an imprint of HarperCollinsPublishers, 2005. First Harper Trophy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A3013935</text:p>
          </table:table-cell>
          <table:table-cell office:value-type="string" table:style-name="ce3">
            <text:p>Ms. Krup cracks me up! / by Dan Gutman ; pictures by Jim Paillot.New York : Harper an imprint of HarperCollinsPublishers, 2008. First Harper Trophy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A3013922</text:p>
          </table:table-cell>
          <table:table-cell office:value-type="string" table:style-name="ce3">
            <text:p>Ms. LaGrange is strange! / by Dan Gutman ; pictures by Jim Paillot.New York : HarperTrophy, 2005. First Harper Trophy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A3013926</text:p>
          </table:table-cell>
          <table:table-cell office:value-type="string" table:style-name="ce3">
            <text:p>Ms. Todd is odd! / by Dan Gutman ; pictures by Jim Paillot.New York : Harper an imprint of HarperCollinsPublishers, 2006. First Harper Trophy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A3013458</text:p>
          </table:table-cell>
          <table:table-cell office:value-type="string" table:style-name="ce3">
            <text:p>New kid / by Jerry Craft ; with color by Jim Callahan.New York : Harper, an imprint of HarperCollins Publishers, 2019. First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741.56973 C88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A3013955</text:p>
          </table:table-cell>
          <table:table-cell office:value-type="string" table:style-name="ce3">
            <text:p>Penguin puzzle / written by Judith Bauer Stamper ; illustrated by Ted Enik.Singapore : Scholastic Singapore, 202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598.47 S78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A3013960</text:p>
          </table:table-cell>
          <table:table-cell office:value-type="string" table:style-name="ce3">
            <text:p>Polar bear patrol / written by Judith Stamper ; illustrated by Steve Haefele.Singapore : Scholastic Singapore, 202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599.786 S78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A3113188</text:p>
          </table:table-cell>
          <table:table-cell office:value-type="string" table:style-name="ce3">
            <text:p>Ratburger / by David Walliams ; illustrated by Tony Ross.London : HaperCollins Children's Books, 2012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A3013967</text:p>
          </table:table-cell>
          <table:table-cell office:value-type="string" table:style-name="ce3">
            <text:p>Rocky road trip / written by Judith Bauer Stamper ; illustrations by Hope Gangloff.Singapore : Scholastic Singapore, 202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549 S78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A3013448</text:p>
          </table:table-cell>
          <table:table-cell office:value-type="string" table:style-name="ce3">
            <text:p>Sarah, plain and tall / by Patricia MacLachlan.New York : A Charlotte Zolotow Book, 2015. Revised paperback edition / 30th anniversary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M16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A3013951</text:p>
          </table:table-cell>
          <table:table-cell office:value-type="string" table:style-name="ce3">
            <text:p>Space explorers / written by Eva Moore ; illustrated by Ted Enik.Singapore : Scholastic Singapore, 202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629.45 M8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A3013849</text:p>
          </table:table-cell>
          <table:table-cell office:value-type="string" table:style-name="ce3">
            <text:p>The bookwanderers / by Anna James ; illustrated by Paola Escobar.New York : Puffin Books, 202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23.92 J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A3113184</text:p>
          </table:table-cell>
          <table:table-cell office:value-type="string" table:style-name="ce3">
            <text:p>The boy in the dress / by David Walliams ; illustrated by Quentin Blake.London : HaperCollins Children's Books, 2009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A3013965</text:p>
          </table:table-cell>
          <table:table-cell office:value-type="string" table:style-name="ce3">
            <text:p>The fishy field trip / written by Martin Schwabacher ; illustrations by Hope Gangloff.Singapore : Scholastic Singapore, 202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578.7789 S3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A3013953</text:p>
          </table:table-cell>
          <table:table-cell office:value-type="string" table:style-name="ce3">
            <text:p>The giant germ / written by Anne Capeci ; illustrated by John Speirs.Singapore : Scholastic Singapore, 202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579 C23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A3013954</text:p>
          </table:table-cell>
          <table:table-cell office:value-type="string" table:style-name="ce3">
            <text:p>The great shark escape / written by Jennifer Johnston ; illustrated by Ted Enik.Singapore : Scholastic Singapore, 202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597.3 J7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A3013855</text:p>
          </table:table-cell>
          <table:table-cell office:value-type="string" table:style-name="ce3">
            <text:p>The lost fairy tales / by Anna James ; illustrated by Paola Escobar.New York : Philomel Books, 2021. U.S.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23.92 J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A3013852</text:p>
          </table:table-cell>
          <table:table-cell office:value-type="string" table:style-name="ce3">
            <text:p>The map of stories / by Anna James ; illustrated by Paola Escobar.New York : Philomel Books, 2021. First US paperback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23.92 J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A3113192</text:p>
          </table:table-cell>
          <table:table-cell office:value-type="string" table:style-name="ce3">
            <text:p>The midnight gang / by David Walliams ; illustrated by Tony Ross.London : HaperCollins Children's Books, 2018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A3013442</text:p>
          </table:table-cell>
          <table:table-cell office:value-type="string" table:style-name="ce3">
            <text:p>The one and only Ivan / Katherine Applegate ; illustrations by Patricia Castelao.New York, NY : Harper, An Imprint of HarperCollins Publishers, 2014.©2012 First paperback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A64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A3013949</text:p>
          </table:table-cell>
          <table:table-cell office:value-type="string" table:style-name="ce3">
            <text:p>The search for the missing bones / written by Eva Moore ; illustrated by Ted Enik.Singapore : Scholastic Singapore, 202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611.71 M8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A3013451</text:p>
          </table:table-cell>
          <table:table-cell office:value-type="string" table:style-name="ce3">
            <text:p>The tale of Despereaux : the story of a mouse, a princess, some soup and a spool of thread / Kate DiCamillo ; illustrated by Timothy Basil Ering.London : Walker Books, 2015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D54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A3013948</text:p>
          </table:table-cell>
          <table:table-cell office:value-type="string" table:style-name="ce3">
            <text:p>The truth about bats / written by Eva Moore ; illustrated by Ted Enik.Singapore : Scholastic Singapore, 202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599.4 M8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A3013950</text:p>
          </table:table-cell>
          <table:table-cell office:value-type="string" table:style-name="ce3">
            <text:p>The wild whale watch / written by Eva Moore ; illustrated by John Speirs.Singapore : Scholastic Singapore, 202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599.5 M8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A3013858</text:p>
          </table:table-cell>
          <table:table-cell office:value-type="string" table:style-name="ce3">
            <text:p>Tilly and the bookwanderers / by Anna James ; illustrated by Paola Escobar.London : HarperCollins Children's Books, 2019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23.92 J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A3013861</text:p>
          </table:table-cell>
          <table:table-cell office:value-type="string" table:style-name="ce3">
            <text:p>Tilly and the lost fairy tales / by Anna James ; illustrated by Paola Escobar.London : HarperCollins Children's Books, 2019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23.92 J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A3013513</text:p>
          </table:table-cell>
          <table:table-cell office:value-type="string" table:style-name="ce3">
            <text:p>Too bright to see / by Kyle Lukoff.New York : Dial Books for Young Readers, 2022. First paperback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L95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A3013952</text:p>
          </table:table-cell>
          <table:table-cell office:value-type="string" table:style-name="ce3">
            <text:p>Twister trouble / written by Anne Schreiber ; illustrated by John Speirs.Singapore : Scholastic Singapore, 202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551.553 S3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A3013962</text:p>
          </table:table-cell>
          <table:table-cell office:value-type="string" table:style-name="ce3">
            <text:p>Voyage to the Volcano / written by Judith Stamper ; illustrations by John Speirs.Singapore : Scholastic Singapore, 2020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551.2 S78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A3013511</text:p>
          </table:table-cell>
          <table:table-cell office:value-type="string" table:style-name="ce3">
            <text:p>We dream of space / by Erin Entrada Kelly.New York : Greenwillow Books, an imprint of HarperCollins Publishers, 2022. First U.S. paperback edition.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F 813.6 K2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A3013456</text:p>
          </table:table-cell>
          <table:table-cell office:value-type="string" table:style-name="ce3">
            <text:p>Ginger Pye / by Eleanor Estes ; with illustrations by the author.Boston : Houghton Mifflin Harcourt, 1979.</text:p>
          </table:table-cell>
          <table:table-cell office:value-type="string" table:style-name="ce3">
            <text:p>林口西林兒童室</text:p>
          </table:table-cell>
          <table:table-cell office:value-type="string" table:style-name="ce3">
            <text:p>KF 813.54 E7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A3013746</text:p>
          </table:table-cell>
          <table:table-cell office:value-type="string" table:style-name="ce3">
            <text:p>Little cloud / by Eric Carle.New York : World of Eric Carle, 2019.</text:p>
          </table:table-cell>
          <table:table-cell office:value-type="string" table:style-name="ce3">
            <text:p>林口西林兒童室</text:p>
          </table:table-cell>
          <table:table-cell office:value-type="string" table:style-name="ce3">
            <text:p>KF 813.6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A3013745</text:p>
          </table:table-cell>
          <table:table-cell office:value-type="string" table:style-name="ce3">
            <text:p>Mister Seahorse / Eric Carle.London : Puffin Books, 2020.</text:p>
          </table:table-cell>
          <table:table-cell office:value-type="string" table:style-name="ce3">
            <text:p>林口西林兒童室</text:p>
          </table:table-cell>
          <table:table-cell office:value-type="string" table:style-name="ce3">
            <text:p>KF 813.6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A3013459</text:p>
          </table:table-cell>
          <table:table-cell office:value-type="string" table:style-name="ce3">
            <text:p>New kid / by Jerry Craft ; with color by Jim Callahan.New York : Harper, an imprint of HarperCollins Publishers, 2019. First edition.</text:p>
          </table:table-cell>
          <table:table-cell office:value-type="string" table:style-name="ce3">
            <text:p>林口西林兒童室</text:p>
          </table:table-cell>
          <table:table-cell office:value-type="string" table:style-name="ce3">
            <text:p>KF 741.56973 C88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A3013744</text:p>
          </table:table-cell>
          <table:table-cell office:value-type="string" table:style-name="ce3">
            <text:p>Panda bear, panda bear, what do you see? / by Bill Martin Jr ; Pictures by Eric Carle.New York : Henry Holt and Company, 2007.</text:p>
          </table:table-cell>
          <table:table-cell office:value-type="string" table:style-name="ce3">
            <text:p>林口西林兒童室</text:p>
          </table:table-cell>
          <table:table-cell office:value-type="string" table:style-name="ce3">
            <text:p>KF 813.6 M37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A3013743</text:p>
          </table:table-cell>
          <table:table-cell office:value-type="string" table:style-name="ce3">
            <text:p>Polar bear, polar bear, what do you hear? / by Bill Martin, Jr. ; pictures by Eric Carle.New York, N.Y. : Henry Holt and Company, 2007.</text:p>
          </table:table-cell>
          <table:table-cell office:value-type="string" table:style-name="ce3">
            <text:p>林口西林兒童室</text:p>
          </table:table-cell>
          <table:table-cell office:value-type="string" table:style-name="ce3">
            <text:p>KF 813.6 M37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A3013449</text:p>
          </table:table-cell>
          <table:table-cell office:value-type="string" table:style-name="ce3">
            <text:p>Sarah, plain and tall / by Patricia MacLachlan.New York : A Charlotte Zolotow Book, 2015. Revised paperback edition / 30th anniversary edition.</text:p>
          </table:table-cell>
          <table:table-cell office:value-type="string" table:style-name="ce3">
            <text:p>林口西林兒童室</text:p>
          </table:table-cell>
          <table:table-cell office:value-type="string" table:style-name="ce3">
            <text:p>KF 813.6 M16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A3013764</text:p>
          </table:table-cell>
          <table:table-cell office:value-type="string" table:style-name="ce3">
            <text:p>The nonsense show / by Eric Carle.New York : Philomel Books, 2017. First board book edition.</text:p>
          </table:table-cell>
          <table:table-cell office:value-type="string" table:style-name="ce3">
            <text:p>林口西林兒童室</text:p>
          </table:table-cell>
          <table:table-cell office:value-type="string" table:style-name="ce3">
            <text:p>KF 813.6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A3013444</text:p>
          </table:table-cell>
          <table:table-cell office:value-type="string" table:style-name="ce3">
            <text:p>The one and only Ivan / Katherine Applegate ; illustrations by Patricia Castelao.New York, NY : Harper, An Imprint of HarperCollins Publishers, 2014.©2012 First paperback edition.</text:p>
          </table:table-cell>
          <table:table-cell office:value-type="string" table:style-name="ce3">
            <text:p>林口西林兒童室</text:p>
          </table:table-cell>
          <table:table-cell office:value-type="string" table:style-name="ce3">
            <text:p>KF 813.6 A64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A3013452</text:p>
          </table:table-cell>
          <table:table-cell office:value-type="string" table:style-name="ce3">
            <text:p>The tale of Despereaux : the story of a mouse, a princess, some soup and a spool of thread / Kate DiCamillo ; illustrated by Timothy Basil Ering.London : Walker Books, 2015.</text:p>
          </table:table-cell>
          <table:table-cell office:value-type="string" table:style-name="ce3">
            <text:p>林口西林兒童室</text:p>
          </table:table-cell>
          <table:table-cell office:value-type="string" table:style-name="ce3">
            <text:p>KF 813.6 D54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A3047358</text:p>
          </table:table-cell>
          <table:table-cell office:value-type="string" table:style-name="ce3">
            <text:p>A great day for pup / by Bonnie Worth ; illustrated by Aristides Ruiz.London : HarperCollins Children's Books, 2011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591.39 W93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A3113128</text:p>
          </table:table-cell>
          <table:table-cell office:value-type="string" table:style-name="ce3">
            <text:p>A sick day for Amos McGee / written by Philip C. Stead ; illustrated by Erin E. Stead.New York : Roaring Brook Press, 2018. First board book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S79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A3047213</text:p>
          </table:table-cell>
          <table:table-cell office:value-type="string" table:style-name="ce3">
            <text:p>A visit to William Blake's inn : poems for innocent and experienced travelers / by Nancy Willard ; illustrated by Alice Provensen, Martin Provensen.Boston : Houghton Mifflin Harcourt, 1981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1.6 W69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A3047237</text:p>
          </table:table-cell>
          <table:table-cell office:value-type="string" table:style-name="ce3">
            <text:p>Adventures of the super zeroes / by Russ Bolts ; illustrated by Jay Cooper.New York : Little Simon, 2020. First Little Simon paperback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741.56973 B69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A3113007</text:p>
          </table:table-cell>
          <table:table-cell office:value-type="string" table:style-name="ce3">
            <text:p>Babysitting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A3047350</text:p>
          </table:table-cell>
          <table:table-cell office:value-type="string" table:style-name="ce3">
            <text:p>Beyond the palace walls / by Alexandra Lazar ; screenplay by John August and Guy Ritchie ; based on Disney's Aladdin.Los Angeles, California : Disney Lucasfilm Press, 2019. First paperback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L4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A3113147</text:p>
          </table:table-cell>
          <table:table-cell office:value-type="string" table:style-name="ce3">
            <text:p>Blackout / by John Rocco.New York : Little, Brown and Company, 2011. First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R67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A3113009</text:p>
          </table:table-cell>
          <table:table-cell office:value-type="string" table:style-name="ce3">
            <text:p>Bubbles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A3113010</text:p>
          </table:table-cell>
          <table:table-cell office:value-type="string" table:style-name="ce3">
            <text:p>Canal boat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2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A3113060</text:p>
          </table:table-cell>
          <table:table-cell office:value-type="string" table:style-name="ce3">
            <text:p>Daddy Pig's old chair / created by Neville Astley and Mark Baker.London : Ladybird Books, 2014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A3113058</text:p>
          </table:table-cell>
          <table:table-cell office:value-type="string" table:style-name="ce3">
            <text:p>Dentist trip / created by Neville Astley and Mark Baker.London : Ladybird Books, 2014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A3113011</text:p>
          </table:table-cell>
          <table:table-cell office:value-type="string" table:style-name="ce3">
            <text:p>Digging up the road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A3113012</text:p>
          </table:table-cell>
          <table:table-cell office:value-type="string" table:style-name="ce3">
            <text:p>Doctors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A3047180</text:p>
          </table:table-cell>
          <table:table-cell office:value-type="string" table:style-name="ce3">
            <text:p>Double bass blues / by Andrea J. Loney ; illustrated by Rudy Gutierrez.New York : Alfred A. Knopf, 2019. First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L84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A3047311</text:p>
          </table:table-cell>
          <table:table-cell office:value-type="string" table:style-name="ce3">
            <text:p>Dr Seuss' sleep book / [by Dr. Seuss].London : HarperCollins Children's Books, 2003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A3113014</text:p>
          </table:table-cell>
          <table:table-cell office:value-type="string" table:style-name="ce3">
            <text:p>Foggy day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A3047282</text:p>
          </table:table-cell>
          <table:table-cell office:value-type="string" table:style-name="ce3">
            <text:p>Frida and Bear / by Anthony Browne.London : Walker Books Ltd, 2016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A3047289</text:p>
          </table:table-cell>
          <table:table-cell office:value-type="string" table:style-name="ce3">
            <text:p>From head to toe / by Eric Carle.New York : HarperCollins Publishers, 1997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613.71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A3113069</text:p>
          </table:table-cell>
          <table:table-cell office:value-type="string" table:style-name="ce3">
            <text:p>Fun at the fair / created by Neville Astley and Mark Baker.London : Ladybird Books, 2016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A3113070</text:p>
          </table:table-cell>
          <table:table-cell office:value-type="string" table:style-name="ce3">
            <text:p>George catches a cold / created by Neville Astley and Mark Baker.London : Ladybird Books, 2016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A3113015</text:p>
          </table:table-cell>
          <table:table-cell office:value-type="string" table:style-name="ce3">
            <text:p>George's birthday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A3113056</text:p>
          </table:table-cell>
          <table:table-cell office:value-type="string" table:style-name="ce3">
            <text:p>George's first day at playgroup / created by Neville Astley and Mark Baker.London : Ladybird Books, 2016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A3113016</text:p>
          </table:table-cell>
          <table:table-cell office:value-type="string" table:style-name="ce3">
            <text:p>George's friend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A3113017</text:p>
          </table:table-cell>
          <table:table-cell office:value-type="string" table:style-name="ce3">
            <text:p>George's woolly hat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A3113008</text:p>
          </table:table-cell>
          <table:table-cell office:value-type="string" table:style-name="ce3">
            <text:p>Grampy Rabbit's boatyard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A3113018</text:p>
          </table:table-cell>
          <table:table-cell office:value-type="string" table:style-name="ce3">
            <text:p>Grampy Rabbit's hovercraft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A3113024</text:p>
          </table:table-cell>
          <table:table-cell office:value-type="string" table:style-name="ce3">
            <text:p>Grampy Rabbit's lighthouse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A3113151</text:p>
          </table:table-cell>
          <table:table-cell office:value-type="string" table:style-name="ce3">
            <text:p>Grandpa Green / by Lane Smith.London : Two Hoots, 2017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S65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A3113053</text:p>
          </table:table-cell>
          <table:table-cell office:value-type="string" table:style-name="ce3">
            <text:p>Grandpa Pig to the rescue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A3113019</text:p>
          </table:table-cell>
          <table:table-cell office:value-type="string" table:style-name="ce3">
            <text:p>Grandpa Pig's boat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A3113020</text:p>
          </table:table-cell>
          <table:table-cell office:value-type="string" table:style-name="ce3">
            <text:p>Grandpa Pig's computer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A3113021</text:p>
          </table:table-cell>
          <table:table-cell office:value-type="string" table:style-name="ce3">
            <text:p>Grandpa Pig's greenhouse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A3113048</text:p>
          </table:table-cell>
          <table:table-cell office:value-type="string" table:style-name="ce3">
            <text:p>Grandpa Pig's lawnmower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A3113006</text:p>
          </table:table-cell>
          <table:table-cell office:value-type="string" table:style-name="ce3">
            <text:p>Grandpa pig's little train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A3113022</text:p>
          </table:table-cell>
          <table:table-cell office:value-type="string" table:style-name="ce3">
            <text:p>Grandpa Pig's toy plane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A3113044</text:p>
          </table:table-cell>
          <table:table-cell office:value-type="string" table:style-name="ce3">
            <text:p>Granny and Grandpa Pig's attic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A3047251</text:p>
          </table:table-cell>
          <table:table-cell office:value-type="string" table:style-name="ce3">
            <text:p>Happiness with Aristotle / by Duane Armitage and Maureen McQuerry ; pictures by Robin Rosenthal.New York : G.P. Putnam's Sons, an imprint of Random House LLC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185 A73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A3047287</text:p>
          </table:table-cell>
          <table:table-cell office:value-type="string" table:style-name="ce3">
            <text:p>Hello, red fox / Eric Carle.New York : Aladdin Paperbacks, 2001. First Aladdin Paperbacks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A3047279</text:p>
          </table:table-cell>
          <table:table-cell office:value-type="string" table:style-name="ce3">
            <text:p>How do you feel? / by Anthony Browne.London : Walker Books, 2012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A3047297</text:p>
          </table:table-cell>
          <table:table-cell office:value-type="string" table:style-name="ce3">
            <text:p>How things grow / by Eric Carle.New York : Worid of Eric Carle, 2015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571.8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A3047333</text:p>
          </table:table-cell>
          <table:table-cell office:value-type="string" table:style-name="ce3">
            <text:p>Hunches in bunches / by Dr. Seuss.London : HarperCollins Children's Books, 2005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A3038990</text:p>
          </table:table-cell>
          <table:table-cell office:value-type="string" table:style-name="ce3">
            <text:p>I am a mouse. / reading program designed by René Hsieh ; illustrated by Francesca Assirelli.[Taiwan] : KRC Language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372.44 H87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A3047171</text:p>
          </table:table-cell>
          <table:table-cell office:value-type="string" table:style-name="ce3">
            <text:p>I am Rosa Parks / Brad Meltzer ; illustrated by Chris Eliopoulos.New York : Dial Books for Young Readers, 2014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323.092 M52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A3038971</text:p>
          </table:table-cell>
          <table:table-cell office:value-type="string" table:style-name="ce3">
            <text:p>I can't sleep / by Herbert Puchta and Gavin Biggs ; illustrated by Francesca Assirelli.Taipei, Taiwan : Caves Books, 2022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428.64 P97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A3047325</text:p>
          </table:table-cell>
          <table:table-cell office:value-type="string" table:style-name="ce3">
            <text:p>I had trouble in getting to Solla Sollew / by Dr. Seuss.London : HarperCollins Children's Books, 2003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A3113112</text:p>
          </table:table-cell>
          <table:table-cell office:value-type="string" table:style-name="ce3">
            <text:p>I will never get a star on Mrs. Benson's blackboard / by Jennifer K. Mann.Somerville, Massachusetts : Candlewick Press, 2017. First paperback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M2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A3047355</text:p>
          </table:table-cell>
          <table:table-cell office:value-type="string" table:style-name="ce3">
            <text:p>If I ran the rainforest / by Bonnie Worth ; illustrated by Aristides Ruiz.London : HarperCollins Children's Books, 2008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577.34 W93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A3047252</text:p>
          </table:table-cell>
          <table:table-cell office:value-type="string" table:style-name="ce3">
            <text:p>Imagination with René Descartes / by Duane Armitage and Maureen McQuerry ; pictures by Robin Rosenthal.New York : G.P. Putnam's Sons, an imprint of Random House LLC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194 A73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A3047341</text:p>
          </table:table-cell>
          <table:table-cell office:value-type="string" table:style-name="ce3">
            <text:p>In a People House / by Dr. Seuss ; writing as Theo. LeSieg ; illustrated by Roy Mckie. London : Collins, 1973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428.1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A3047352</text:p>
          </table:table-cell>
          <table:table-cell office:value-type="string" table:style-name="ce3">
            <text:p>Inside your outside! / by Tish Rabe ; illustrated by Aristides Ruiz.London : HarperCollins Children's Books, 2008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611 R11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A3113023</text:p>
          </table:table-cell>
          <table:table-cell office:value-type="string" table:style-name="ce3">
            <text:p>International day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A3047351</text:p>
          </table:table-cell>
          <table:table-cell office:value-type="string" table:style-name="ce3">
            <text:p>Is a camel a mammal? / by Tish Rabe ; illustrated by Jim Durk.London : HarperCollins Children's Books, 2001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599 R11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A3047206</text:p>
          </table:table-cell>
          <table:table-cell office:value-type="string" table:style-name="ce3">
            <text:p>Lon Po Po : a Red-Riding Hood story from China / translated and illustrated by Ed Young.New York : Philomel Books, 1996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398.20951 L84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A3113113</text:p>
          </table:table-cell>
          <table:table-cell office:value-type="string" table:style-name="ce3">
            <text:p>Lovey bunny / by Kristine A. Lombardi.New York : Abrams Books for Young Readers, 2015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L84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A3113025</text:p>
          </table:table-cell>
          <table:table-cell office:value-type="string" table:style-name="ce3">
            <text:p>Magic mirrors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A3113175</text:p>
          </table:table-cell>
          <table:table-cell office:value-type="string" table:style-name="ce3">
            <text:p>Maleficent / written by Steve Behling ; illustrated by Disney Storybook Art Team.Los Angeles, California : Disney Press, 2021. First paperback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B41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A3113167</text:p>
          </table:table-cell>
          <table:table-cell office:value-type="string" table:style-name="ce3">
            <text:p>Meet Alice / adapted by Catherine Hapka ; illustrated by Premise Entertainment.Los Angeles, California : Disney Press, 2022. First paperback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H25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A3113072</text:p>
          </table:table-cell>
          <table:table-cell office:value-type="string" table:style-name="ce3">
            <text:p>Miss Rabbit's day off / created by Neville Astley and Mark Baker.London : Ladybird Books, 2016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A3113026</text:p>
          </table:table-cell>
          <table:table-cell office:value-type="string" table:style-name="ce3">
            <text:p>Miss Rabbit's taxi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A3113028</text:p>
          </table:table-cell>
          <table:table-cell office:value-type="string" table:style-name="ce3">
            <text:p>Mummy Pig's blackberries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3113027</text:p>
          </table:table-cell>
          <table:table-cell office:value-type="string" table:style-name="ce3">
            <text:p>Mummy Pig's book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A3038953</text:p>
          </table:table-cell>
          <table:table-cell office:value-type="string" table:style-name="ce3">
            <text:p>My animal friends / by John D. Smith ; illustrated by Alex Patrick.Taipei, Taiwan : Caves Books, 2021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372.414 S65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A3047273</text:p>
          </table:table-cell>
          <table:table-cell office:value-type="string" table:style-name="ce3">
            <text:p>My dad / by Anthony Browne.London : Picture Corgi, 201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A3047272</text:p>
          </table:table-cell>
          <table:table-cell office:value-type="string" table:style-name="ce3">
            <text:p>My mom / Anthony Browne.New York : Squaare Fish, 2012. First Squaare Fish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A3047271</text:p>
          </table:table-cell>
          <table:table-cell office:value-type="string" table:style-name="ce3">
            <text:p>My mum / by Anthony Browne.London : Picture Corgi, 201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A3113059</text:p>
          </table:table-cell>
          <table:table-cell office:value-type="string" table:style-name="ce3">
            <text:p>Nature trail / created by Neville Astley and Mark Baker.London : Ladybird Books, 2014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A3113029</text:p>
          </table:table-cell>
          <table:table-cell office:value-type="string" table:style-name="ce3">
            <text:p>Numbers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A3047308</text:p>
          </table:table-cell>
          <table:table-cell office:value-type="string" table:style-name="ce3">
            <text:p>Oh, the places you'll go! / by Dr. Seuss.London : HarperCollins Children's Books, 2016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A3113093</text:p>
          </table:table-cell>
          <table:table-cell office:value-type="string" table:style-name="ce3">
            <text:p>Old hat / by Emily Gravett.London : Two Hoots, 2018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G77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A3047340</text:p>
          </table:table-cell>
          <table:table-cell office:value-type="string" table:style-name="ce3">
            <text:p>Old hat new hat / by Stan and Jan Berenstain.London : HarperCollins Children's Books, 1971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B48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3047230</text:p>
          </table:table-cell>
          <table:table-cell office:value-type="string" table:style-name="ce3">
            <text:p>One came home / Amy Timberlake.New York : Yearling book, 2014. First Yearling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T58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3047298</text:p>
          </table:table-cell>
          <table:table-cell office:value-type="string" table:style-name="ce3">
            <text:p>Opposites / by Eric Carle.New York, N.Y. : Grosset &amp; Dunlap, 2007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428.1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A3113031</text:p>
          </table:table-cell>
          <table:table-cell office:value-type="string" table:style-name="ce3">
            <text:p>Pedro is late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A3113032</text:p>
          </table:table-cell>
          <table:table-cell office:value-type="string" table:style-name="ce3">
            <text:p>Pedro's cough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3113035</text:p>
          </table:table-cell>
          <table:table-cell office:value-type="string" table:style-name="ce3">
            <text:p>Peppa and George's garden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3113046</text:p>
          </table:table-cell>
          <table:table-cell office:value-type="string" table:style-name="ce3">
            <text:p>Peppa and Suzy's argument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A3113075</text:p>
          </table:table-cell>
          <table:table-cell office:value-type="string" table:style-name="ce3">
            <text:p>Peppa goes camping / created by Neville Astley and Mark Baker.London : Ladybird Books, 2016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3113064</text:p>
          </table:table-cell>
          <table:table-cell office:value-type="string" table:style-name="ce3">
            <text:p>Peppa goes swimming / created by Neville Astley and Mark Baker.London : Ladybird Books, 2014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3113039</text:p>
          </table:table-cell>
          <table:table-cell office:value-type="string" table:style-name="ce3">
            <text:p>Peppa learns French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A3113078</text:p>
          </table:table-cell>
          <table:table-cell office:value-type="string" table:style-name="ce3">
            <text:p>Peppa pig : ghi / created by Neville Astley, Mark Baker.London : Ladybird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428.1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3113079</text:p>
          </table:table-cell>
          <table:table-cell office:value-type="string" table:style-name="ce3">
            <text:p>Peppa pig : jkl / created by Neville Astley, Mark Baker.London : Ladybird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428.1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3113080</text:p>
          </table:table-cell>
          <table:table-cell office:value-type="string" table:style-name="ce3">
            <text:p>Peppa pig : mno / created by Neville Astley, Mark Baker.London : Ladybird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428.1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A3113081</text:p>
          </table:table-cell>
          <table:table-cell office:value-type="string" table:style-name="ce3">
            <text:p>Peppa pig : pqr / created by Neville Astley, Mark Baker.London : Ladybird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428.1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A3113082</text:p>
          </table:table-cell>
          <table:table-cell office:value-type="string" table:style-name="ce3">
            <text:p>Peppa pig : stuv / created by Neville Astley, Mark Baker.London : Ladybird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428.1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A3113083</text:p>
          </table:table-cell>
          <table:table-cell office:value-type="string" table:style-name="ce3">
            <text:p>Peppa pig : wxyz / created by Neville Astley, Mark Baker.London : Ladybird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428.1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A3113068</text:p>
          </table:table-cell>
          <table:table-cell office:value-type="string" table:style-name="ce3">
            <text:p>Peppa Pig's family computer / created by Neville Astley and Mark Baker.London : Ladybird Books, 2016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A3113057</text:p>
          </table:table-cell>
          <table:table-cell office:value-type="string" table:style-name="ce3">
            <text:p>Peppa plays football / created by Neville Astley and Mark Baker.London : Ladybird Books, 2016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A3113071</text:p>
          </table:table-cell>
          <table:table-cell office:value-type="string" table:style-name="ce3">
            <text:p>Peppa's first glasses / created by Neville Astley and Mark Baker.London : Ladybird Books, 2016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3113036</text:p>
          </table:table-cell>
          <table:table-cell office:value-type="string" table:style-name="ce3">
            <text:p>Peppa's lunch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A3113033</text:p>
          </table:table-cell>
          <table:table-cell office:value-type="string" table:style-name="ce3">
            <text:p>Peppa's pen pal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3113034</text:p>
          </table:table-cell>
          <table:table-cell office:value-type="string" table:style-name="ce3">
            <text:p>Peppa's school project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A3113052</text:p>
          </table:table-cell>
          <table:table-cell office:value-type="string" table:style-name="ce3">
            <text:p>Peppa's tree house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3113037</text:p>
          </table:table-cell>
          <table:table-cell office:value-type="string" table:style-name="ce3">
            <text:p>Pretend friend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3047179</text:p>
          </table:table-cell>
          <table:table-cell office:value-type="string" table:style-name="ce3">
            <text:p>Rain makes applesauce / words by Julian Scheer ; pictures by Marvin Bileck ; introduction by Jerry Pinkney.New York : Holiday House, 2019. First edition. / Restored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S31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3113063</text:p>
          </table:table-cell>
          <table:table-cell office:value-type="string" table:style-name="ce3">
            <text:p>Recycling fun! / created by Neville Astley and Mark Baker.London : Ladybird Books, 2014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A3113038</text:p>
          </table:table-cell>
          <table:table-cell office:value-type="string" table:style-name="ce3">
            <text:p>Rock pools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A3047192</text:p>
          </table:table-cell>
          <table:table-cell office:value-type="string" table:style-name="ce3">
            <text:p>Rosa / Nikki Giovanni ; illustrated by Bryan Collier.New York : Henry Holt and Company, 2005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323.092 G51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A3113040</text:p>
          </table:table-cell>
          <table:table-cell office:value-type="string" table:style-name="ce3">
            <text:p>Shake, rattle and bang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A3113041</text:p>
          </table:table-cell>
          <table:table-cell office:value-type="string" table:style-name="ce3">
            <text:p>Simple science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A3113042</text:p>
          </table:table-cell>
          <table:table-cell office:value-type="string" table:style-name="ce3">
            <text:p>Stamps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A3113043</text:p>
          </table:table-cell>
          <table:table-cell office:value-type="string" table:style-name="ce3">
            <text:p>Sun, sea and snow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A3113050</text:p>
          </table:table-cell>
          <table:table-cell office:value-type="string" table:style-name="ce3">
            <text:p>The ambulance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A3113118</text:p>
          </table:table-cell>
          <table:table-cell office:value-type="string" table:style-name="ce3">
            <text:p>The Christmas fairy / by Anne Booth ; illustrated by Rosalind Beardshaw.Somerville, Massachusetts : Nosy Crow, a imprint of Candlewick Press, 2017. First U.S.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B72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A3047234</text:p>
          </table:table-cell>
          <table:table-cell office:value-type="string" table:style-name="ce3">
            <text:p>The dragon bots / by Russ Bolts ; illustrated by Jay Cooper.New York : Little Simon, 2019. First Little Simon paperback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741.56973 B69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A3047338</text:p>
          </table:table-cell>
          <table:table-cell office:value-type="string" table:style-name="ce3">
            <text:p>The eye book / by Dr. Seuss ; writing as Theo LeSieg ; illustrated by Roy Mckie.London : HarperCollins Children's Books, 2008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A3113013</text:p>
          </table:table-cell>
          <table:table-cell office:value-type="string" table:style-name="ce3">
            <text:p>The fire engine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A3047231</text:p>
          </table:table-cell>
          <table:table-cell office:value-type="string" table:style-name="ce3">
            <text:p>The good, the bad, and the cowbots / by Russ Bolts ; illustrated by Jay Cooper.New York : Little Simon, 2019. First Little Simon paperback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741.56973 B69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A3047205</text:p>
          </table:table-cell>
          <table:table-cell office:value-type="string" table:style-name="ce3">
            <text:p>The grey lady and the strawberry snatcher / by Molly Bang.New York : Aladdin Paperbacks, 1996. First Aladdin Paperbacks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B21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A3047345</text:p>
          </table:table-cell>
          <table:table-cell office:value-type="string" table:style-name="ce3">
            <text:p>The Land of Oz / adapted by Scott Peterson and Michael Siglain ; Based on the screenplay by Mitchell Kapner and David Lindsay-Abaire ; Based on the books of L. Frank Baum.New York : Disney Press, 2013. First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P48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A3113047</text:p>
          </table:table-cell>
          <table:table-cell office:value-type="string" table:style-name="ce3">
            <text:p>The library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A3047232</text:p>
          </table:table-cell>
          <table:table-cell office:value-type="string" table:style-name="ce3">
            <text:p>The most annoying robots in the universe / by Russ Bolts ; illustrated by Jay Cooper.New York : Little Simon, 2019. First Little Simon paperback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741.56973 B69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A3113051</text:p>
          </table:table-cell>
          <table:table-cell office:value-type="string" table:style-name="ce3">
            <text:p>The museum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A3038973</text:p>
          </table:table-cell>
          <table:table-cell office:value-type="string" table:style-name="ce3">
            <text:p>The new class / by Herbert Puchta and Gavin Biggs ; illustrated by Maria Sole Macchia.Taipei, Taiwan : Caves Books, 2021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428.64 P97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A3047303</text:p>
          </table:table-cell>
          <table:table-cell office:value-type="string" table:style-name="ce3">
            <text:p>The nonsense show / by Eric Carle.New York : Philomel Books, 2017. First board book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A3113087</text:p>
          </table:table-cell>
          <table:table-cell office:value-type="string" table:style-name="ce3">
            <text:p>The power cut / [text, Roderick Hunt and David Hunt ; illustrated by Alex Brychta].Hong Kong : Oxford University Press (China) Limited, 2014. First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428.6 H94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A3047168</text:p>
          </table:table-cell>
          <table:table-cell office:value-type="string" table:style-name="ce3">
            <text:p>The promise / by Nicola Davies ; illustrated by Laura Carlin.Somerville, Massachusetts : Candlewick Press, 2017. First U.S. paperback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D25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A3047236</text:p>
          </table:table-cell>
          <table:table-cell office:value-type="string" table:style-name="ce3">
            <text:p>The secret space station / by Russ Bolts ; illustrated by Jay Cooper.New York : Little Simon, 2020. First Little Simon paperback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741.56973 B69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A3047337</text:p>
          </table:table-cell>
          <table:table-cell office:value-type="string" table:style-name="ce3">
            <text:p>The shape of me and other stuff / by Dr. Seuss. London : HarperCollins Children's Books, 201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A3047305</text:p>
          </table:table-cell>
          <table:table-cell office:value-type="string" table:style-name="ce3">
            <text:p>The sneetches and other stories / written and illustrated by Dr. Seuss.London : HarperCollins Children's Books, 1998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A3113103</text:p>
          </table:table-cell>
          <table:table-cell office:value-type="string" table:style-name="ce3">
            <text:p>The tallest tree house / by Elly MacKay.Philadelphia : Running Press Kids, 2019. First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M15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A3113049</text:p>
          </table:table-cell>
          <table:table-cell office:value-type="string" table:style-name="ce3">
            <text:p>The time capsule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A3047336</text:p>
          </table:table-cell>
          <table:table-cell office:value-type="string" table:style-name="ce3">
            <text:p>The tooth book / by Dr. Seuss ; writing as Theo. LeSieg ; illustrated by Roy Mckie. London : Collins, 1981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A3113104</text:p>
          </table:table-cell>
          <table:table-cell office:value-type="string" table:style-name="ce3">
            <text:p>The truth according to Arthur / by Tim Hopgood ; illustrated by David Tazzyman.London : Bloomsbury, 2016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H79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A3047178</text:p>
          </table:table-cell>
          <table:table-cell office:value-type="string" table:style-name="ce3">
            <text:p>The undefeated / by Kwame Alexander ; illustrated by Kadir Nelson.London : Andersen Pres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1.6 A37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A3047344</text:p>
          </table:table-cell>
          <table:table-cell office:value-type="string" table:style-name="ce3">
            <text:p>This is Doctor Strange and the Scarlet Witch / adapted by Emeli Juhlin ; illustrated by Steve Kurth, Geanes Holland, and Olga Lepaeva ; based on the Marvel comic book characters Doctor Strange and Scarlet Witch.Los Angeles, California : Marvel, 2022. First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J9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A3113174</text:p>
          </table:table-cell>
          <table:table-cell office:value-type="string" table:style-name="ce3">
            <text:p>This is Hulk / adapted by Chris "Doc" Wyatt ; illustrated by Ron Lim and Rachelle Rosenberg.Los Angeles, California : Marvel, 2015. First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W97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A3047343</text:p>
          </table:table-cell>
          <table:table-cell office:value-type="string" table:style-name="ce3">
            <text:p>This is the Mighty Thor / adapted by Emeli Juhlin ; illustrated by Devin Taylor and Vita Efemova ; based on the Marvel comic book character The Mighty Thor.Los Angeles, California : Marvel, 2022. First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J9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A3113169</text:p>
          </table:table-cell>
          <table:table-cell office:value-type="string" table:style-name="ce3">
            <text:p>Thwip! you are it! / written by Alexandra West ; illustrated by Dario Brizuela.Los Angeles, California : Marvel, 2017. First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W51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A3113124</text:p>
          </table:table-cell>
          <table:table-cell office:value-type="string" table:style-name="ce3">
            <text:p>Time together : me and mom / by Maria Catherine ; illustrated by Pascal Campion.North Mankato, Minnesota : Picture Window Books, 2014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C36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A3113065</text:p>
          </table:table-cell>
          <table:table-cell office:value-type="string" table:style-name="ce3">
            <text:p>Tiny creatures / created by Neville Astley and Mark Baker.London : Ladybird Books, 2014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A3047257</text:p>
          </table:table-cell>
          <table:table-cell office:value-type="string" table:style-name="ce3">
            <text:p>Trapped in a video game. Book 2, the invisible invasion / by Dustin Brady ; illustrated by Jesse Brady.Kansas City, Missouri : Andrews McMeel Publishing, 2018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B812 v.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A3113054</text:p>
          </table:table-cell>
          <table:table-cell office:value-type="string" table:style-name="ce3">
            <text:p>Treasure hunt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A3113170</text:p>
          </table:table-cell>
          <table:table-cell office:value-type="string" table:style-name="ce3">
            <text:p>Tricky trouble! / written by Alexandra West ; illustrated by Dario Brizuela.Los Angeles, California : Marvel, 2017. First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W51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A3047202</text:p>
          </table:table-cell>
          <table:table-cell office:value-type="string" table:style-name="ce3">
            <text:p>Tuesday / by David Wiesner.New York : Clarion Books, 1991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W65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A3113004</text:p>
          </table:table-cell>
          <table:table-cell office:value-type="string" table:style-name="ce3">
            <text:p>Welcome to the rock pool / by Ruth Owen.[place of publication not identified] : Ruby Tuesday Books, 2016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577.699 O9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A3113005</text:p>
          </table:table-cell>
          <table:table-cell office:value-type="string" table:style-name="ce3">
            <text:p>Welcome to the woodland / by Ruth Owen.[place of publication not identified] : Ruby Tuesday Books, 2016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577.3 O9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A3038955</text:p>
          </table:table-cell>
          <table:table-cell office:value-type="string" table:style-name="ce3">
            <text:p>What is it? / by John D. Smith ; illustrated by Francesca Assirelli.Taipei, Taiwan : Caves Books, 2021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372.414 S65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A3047321</text:p>
          </table:table-cell>
          <table:table-cell office:value-type="string" table:style-name="ce3">
            <text:p>What was I scared of? / by Dr. Seuss.London : HarperCollins Children's Books, 2018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A3047266</text:p>
          </table:table-cell>
          <table:table-cell office:value-type="string" table:style-name="ce3">
            <text:p>Willy the wizard / by Anthony Browne.London : Picture Corgi, 2008. Picture Corgi edition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A3013734</text:p>
          </table:table-cell>
          <table:table-cell office:value-type="string" table:style-name="ce3">
            <text:p>Willy's pictures / by Anthony Browne.London : Walker Books, 2008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A3013736</text:p>
          </table:table-cell>
          <table:table-cell office:value-type="string" table:style-name="ce3">
            <text:p>Willy's stories / by Anthony Browne.London : Walker Books, 2015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A3113055</text:p>
          </table:table-cell>
          <table:table-cell office:value-type="string" table:style-name="ce3">
            <text:p>Windy autumn day / created by Neville Astley and Mark Baker.London : Ladybird Books, 2020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23.92 A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A3113106</text:p>
          </table:table-cell>
          <table:table-cell office:value-type="string" table:style-name="ce3">
            <text:p>Zen socks / by Jon J Muth.New York : Scholastic Press, 2015.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F 813.6 M99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A3013509</text:p>
          </table:table-cell>
          <table:table-cell office:value-type="string" table:style-name="ce3">
            <text:p>A wish in the dark / by Christina Soontornvat.Somerville, Massachusetts : Candlewick Press, 2021. First paperback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813.6 S7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A3013500</text:p>
          </table:table-cell>
          <table:table-cell office:value-type="string" table:style-name="ce3">
            <text:p>Because of Winn-Dixie / by Kate DiCamillo.Somerville, Massachusetts : Candlewick Press, 2021. First paperback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813.6 D54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A3047800</text:p>
          </table:table-cell>
          <table:table-cell office:value-type="string" table:style-name="ce3">
            <text:p>Classes are CANCELED! / by Jack Chabert ; illustrated by Matt Loveridge.New York : Branches Scholastic Inc., 2017. First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813.6 C4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A3113227</text:p>
          </table:table-cell>
          <table:table-cell office:value-type="string" table:style-name="ce3">
            <text:p>Firelight / by Kazu Kibuishi.New York : Graphix, an imprint of Scholastic Inc., 2016. First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741.56973 K4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A3113241</text:p>
          </table:table-cell>
          <table:table-cell office:value-type="string" table:style-name="ce3">
            <text:p>Knock three times / written and illustrated by Cressida Cowell.New York : Little, Brown and Company, 2020. First U.S. trade paperback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823.92 C87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A3013536</text:p>
          </table:table-cell>
          <table:table-cell office:value-type="string" table:style-name="ce3">
            <text:p>Merci Suárez changes gears / by Meg Medina.Somerville, Massachusetts : Candlewick Press, 2020. First U.S. paperback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813.6 M49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A3113226</text:p>
          </table:table-cell>
          <table:table-cell office:value-type="string" table:style-name="ce3">
            <text:p>Prince of the elves / by Kazu Kibuishi.New York : Graphix, an imprint of Scholastic Inc., 2012. First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741.56973 K4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A3047788</text:p>
          </table:table-cell>
          <table:table-cell office:value-type="string" table:style-name="ce3">
            <text:p>Recess is a jungle! / by Jack Chabert ; illustrated by Sam Ricks.New York : Branches Scholastic Inc., 2016. First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813.6 C4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A3047797</text:p>
          </table:table-cell>
          <table:table-cell office:value-type="string" table:style-name="ce3">
            <text:p>Sam battles the machine! / by Jack Chabert ; illustrated by Sam Ricks.New York : Branches Scholastic Inc., 2017. First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813.6 C4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A3013506</text:p>
          </table:table-cell>
          <table:table-cell office:value-type="string" table:style-name="ce3">
            <text:p>Scary stories for young foxes / by Christian McKay Heidicker ; with illustrated by Junyi Wu.New York : Square Fish, 2021. First Square Fish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813.6 H46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A3047794</text:p>
          </table:table-cell>
          <table:table-cell office:value-type="string" table:style-name="ce3">
            <text:p>School freezes over! / by Jack Chabert ; illustrated by Sam Ricks.New York : Branches Scholastic Inc., 2016. First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813.6 C4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A3113228</text:p>
          </table:table-cell>
          <table:table-cell office:value-type="string" table:style-name="ce3">
            <text:p>Supernova / by Kazu Kibuishi.New York : Graphix, an imprint of Scholastic Inc., 2018. First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741.56973 K4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A3047806</text:p>
          </table:table-cell>
          <table:table-cell office:value-type="string" table:style-name="ce3">
            <text:p>The art show attacks! / by Jack Chabert ; illustrated by Matt Loveridge.New York : Branches Scholastic Inc., 2018. First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813.6 C4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A3013503</text:p>
          </table:table-cell>
          <table:table-cell office:value-type="string" table:style-name="ce3">
            <text:p>The book of Boy / by Catherine Gilbert Murdock ; illustrated by Ian Schoenherr.New York : Greenwillow Books, an imprint of HarperCollins Publishers, 2018. First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813.6 M97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A3113224</text:p>
          </table:table-cell>
          <table:table-cell office:value-type="string" table:style-name="ce3">
            <text:p>The cloud searchers / by Kazu Kibuishi.New York : Graphix, an imprint of Scholastic Inc., 2010. First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741.56973 K4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A3047809</text:p>
          </table:table-cell>
          <table:table-cell office:value-type="string" table:style-name="ce3">
            <text:p>The end of Orson Eerie? / by Jack Chabert ; illustrated by Matt Loveridge.New York : Branches Scholastic Inc., 2019. First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813.6 C4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A3047803</text:p>
          </table:table-cell>
          <table:table-cell office:value-type="string" table:style-name="ce3">
            <text:p>The hall monitors are fired! / by Jack Chabert ; illustrated by Matt Loveridge.New York : Branches Scholastic Inc., 2018. First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813.6 C4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A3113225</text:p>
          </table:table-cell>
          <table:table-cell office:value-type="string" table:style-name="ce3">
            <text:p>The last council / by Kazu Kibuishi.New York : Graphix, an imprint of Scholastic Inc., 2011. First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741.56973 K4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A3047785</text:p>
          </table:table-cell>
          <table:table-cell office:value-type="string" table:style-name="ce3">
            <text:p>The locker ate Lucy! / by Jack Chabert ; illustrated by Sam Ricks.New York : Branches Scholastic Inc., 2014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813.6 C4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A3013528</text:p>
          </table:table-cell>
          <table:table-cell office:value-type="string" table:style-name="ce3">
            <text:p>The midwife's apprentice / by Karen Cushman ; introduction by New bery medalist Lois Lowry.Boston : Clarion Books, 2019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813.6 C98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A3047782</text:p>
          </table:table-cell>
          <table:table-cell office:value-type="string" table:style-name="ce3">
            <text:p>The school is alive! / by Jack Chabert ; illustrated by Sam Ricks.New York : Branches Scholastic Inc., 2014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813.6 C4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A3047791</text:p>
          </table:table-cell>
          <table:table-cell office:value-type="string" table:style-name="ce3">
            <text:p>The science fair is freaky! / by Jack Chabert ; illustrated by Sam Ricks.New York : Branches Scholastic Inc., 2016. First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813.6 C4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A3113222</text:p>
          </table:table-cell>
          <table:table-cell office:value-type="string" table:style-name="ce3">
            <text:p>The Stonekeeper / by Kazu Kibuishi.New York : Graphix, an imprint of Scholastic Inc., 2008. First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741.56973 K4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A3113223</text:p>
          </table:table-cell>
          <table:table-cell office:value-type="string" table:style-name="ce3">
            <text:p>The stonekeeper's curse / by Kazu Kibuishi.New York : Graphix, an imprint of Scholastic Inc., 2009. First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741.56973 K4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A3113239</text:p>
          </table:table-cell>
          <table:table-cell office:value-type="string" table:style-name="ce3">
            <text:p>The wizards of once / written and illustrated by Cressida Cowell.New York : Little, Brown and Company, 2018. First U.S. trade paperback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823.92 C87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A3113240</text:p>
          </table:table-cell>
          <table:table-cell office:value-type="string" table:style-name="ce3">
            <text:p>Twice magic / written and illustrated by Cressida Cowell.New York : Little, Brown and Company, 2019. First U.S. trade paperback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823.92 C87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A3013520</text:p>
          </table:table-cell>
          <table:table-cell office:value-type="string" table:style-name="ce3">
            <text:p>Watercress / by Andrea Wang ; pictures by Jason Chin.New York : Holiday House, 2021. First edition.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F 813.6 W24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A3047732</text:p>
          </table:table-cell>
          <table:table-cell office:value-type="string" table:style-name="ce3">
            <text:p>... and now Miguel / by Joseph Krumgold ; illustrated by Jean Charlot.New York : Harper &amp; Row, 1984. First Harper Trophy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54 K9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A3047813</text:p>
          </table:table-cell>
          <table:table-cell office:value-type="string" table:style-name="ce3">
            <text:p>A bad case of stripes / by David Shannon.New York : Scholastic Inc., 2004. First Bookshelf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S52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A3113233</text:p>
          </table:table-cell>
          <table:table-cell office:value-type="string" table:style-name="ce3">
            <text:p>A hero's guide to deadly dragons / Cressida Cowell.New York : Little, Brown and Company, 2010. First U.S. paperback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3.92 C87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A3013434</text:p>
          </table:table-cell>
          <table:table-cell office:value-type="string" table:style-name="ce3">
            <text:p>A sick day for Amos McGee / written by Philip C. Stead ; illustrated by Erin E. Stead.New York : Macmillan Young Listeners, 2010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S79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A3047721</text:p>
          </table:table-cell>
          <table:table-cell office:value-type="string" table:style-name="ce3">
            <text:p>Adam of the road / by Elizabeth Janet Gray ; illustrated by Robert Lawson.New York : Puffin Books, 1987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54 G7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A3013973</text:p>
          </table:table-cell>
          <table:table-cell office:value-type="string" table:style-name="ce3">
            <text:p>Afternoon on the Amazon / by Mary Pope Osborne ; illustrated by Sal Murdocca.New York : Random House, 1995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A3047607</text:p>
          </table:table-cell>
          <table:table-cell office:value-type="string" table:style-name="ce3">
            <text:p>April adventure / by Ron Roy ; illustrated by John Steven Gurney.New York : Random House, 201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R88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A3013515</text:p>
          </table:table-cell>
          <table:table-cell office:value-type="string" table:style-name="ce3">
            <text:p>Arrow to the sun : a Pueblo Indian tale / by Gerald McDermott.New York : Puffin Books, 1977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398.2 M13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A3047604</text:p>
          </table:table-cell>
          <table:table-cell office:value-type="string" table:style-name="ce3">
            <text:p>August acrobat / by Ron Roy ; illustrated by John Steven Gurney.New York : Random House, 2012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R88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A3013985</text:p>
          </table:table-cell>
          <table:table-cell office:value-type="string" table:style-name="ce3">
            <text:p>Buffalo before breakfast / by Mary Pope Osborne ; illustrated by Sal Murdocca.New York : Random House, c1999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A3014052</text:p>
          </table:table-cell>
          <table:table-cell office:value-type="string" table:style-name="ce3">
            <text:p>Can a fish jump? / reading program designed by René Hsieh ; illustrated by Francesca Assirelli.[Taiwan] : KRC Language, 202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372.44 H87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A3013988</text:p>
          </table:table-cell>
          <table:table-cell office:value-type="string" table:style-name="ce3">
            <text:p>Civil War on Sunday / by Mary Pope Osborne ; illustrated by Sal Murdocca.New York : Random House, 200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A3047799</text:p>
          </table:table-cell>
          <table:table-cell office:value-type="string" table:style-name="ce3">
            <text:p>Classes are CANCELED! / by Jack Chabert ; illustrated by Matt Loveridge.New York : Branches Scholastic Inc., 2017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C4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A3047546</text:p>
          </table:table-cell>
          <table:table-cell office:value-type="string" table:style-name="ce3">
            <text:p>Coach Hyatt is a riot! / Dan Gutman ; pictures by Jim Paillot.New York : Harper an imprint of HarperCollinsPublishers, 2009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A3013981</text:p>
          </table:table-cell>
          <table:table-cell office:value-type="string" table:style-name="ce3">
            <text:p>Day of the Dragon King / by Mary Pope Osborne ; illustrated by Sal Murdocca.New York : Random House, 1998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A3047600</text:p>
          </table:table-cell>
          <table:table-cell office:value-type="string" table:style-name="ce3">
            <text:p>December dog / by Ron Roy ; illustrated by John Steven Gurney.New York : Random House, 2014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R88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A3013987</text:p>
          </table:table-cell>
          <table:table-cell office:value-type="string" table:style-name="ce3">
            <text:p>Dingoes at dinnertime / by Mary Pope Osborne ; illustrated by Sal Murdocca.New York : Random House, 200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A3013968</text:p>
          </table:table-cell>
          <table:table-cell office:value-type="string" table:style-name="ce3">
            <text:p>Dinosaurs before dark / by Mary Pope Osborne ; illustrated by Sal Murdocca.New York : Random House, 2012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A3013976</text:p>
          </table:table-cell>
          <table:table-cell office:value-type="string" table:style-name="ce3">
            <text:p>Dolphins at daybreak / by Mary Pope Osborne ; illustrated by Sal Murdocca.New York : Random House, c1997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A3047549</text:p>
          </table:table-cell>
          <table:table-cell office:value-type="string" table:style-name="ce3">
            <text:p>Dr. Brad has gone mad! / by Dan Gutman ; pictures by Jim Paillot.New York : Harper an imprint of HarperCollinsPublishers, 2009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A3013991</text:p>
          </table:table-cell>
          <table:table-cell office:value-type="string" table:style-name="ce3">
            <text:p>Earthquake in the early morning / by Mary Pope Osborne ; illustrated by Sal Murdocca.New York : Random House, 2001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A3013868</text:p>
          </table:table-cell>
          <table:table-cell office:value-type="string" table:style-name="ce3">
            <text:p>Evil spy school / by Stuart Gibbs.New York : Simon &amp; Schuster Books for Young Readers, 2016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4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A3013417</text:p>
          </table:table-cell>
          <table:table-cell office:value-type="string" table:style-name="ce3">
            <text:p>Fables / written and illustrated by Arnold Lobel.New York : HarperCollins Publishers, 198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398.2 L79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A3047608</text:p>
          </table:table-cell>
          <table:table-cell office:value-type="string" table:style-name="ce3">
            <text:p>February friend / by Ron Roy ; illustrated by John Steven Gurney.New York : Random House, 2009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R88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A3013836</text:p>
          </table:table-cell>
          <table:table-cell office:value-type="string" table:style-name="ce3">
            <text:p>From an idea to Disney : how branding made Disney a household name / by Lowey Bundy Sichol ; illustrated by C. S. Jennings.Boston : Houghton Mifflin Harcourt, 2019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384.80979494 S56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A3013845</text:p>
          </table:table-cell>
          <table:table-cell office:value-type="string" table:style-name="ce3">
            <text:p>From an idea to Google : how innovation at google changed the world / by Lowey Bundy Sichol ; illustrated by C. S. Jennings.Boston : Clarion Books, an imprint of HarperCollins Publishers, 2019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338.761025040973 S56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A3013842</text:p>
          </table:table-cell>
          <table:table-cell office:value-type="string" table:style-name="ce3">
            <text:p>From an idea to Lego : the building bricks behind the world's largest toy company / by Lowey Bundy Sichol ; illustrated by C. S. Jennings.Boston : Clarion Books, an imprint of HarperCollins Publishers, 2019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338.7688725 S56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A3013839</text:p>
          </table:table-cell>
          <table:table-cell office:value-type="string" table:style-name="ce3">
            <text:p>From an idea to Nike : how marketing made Nike a global success / by Lowey Bundy Sichol ; illustrated by C. S. Jennings.Boston : Houghton Mifflin Harcourt, 2019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338.768536 S56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A3013977</text:p>
          </table:table-cell>
          <table:table-cell office:value-type="string" table:style-name="ce3">
            <text:p>Ghost town at sundown / by Mary Pope Osborne ; illustrated by Sal Murdocca.New York : Random House, c1997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A3013993</text:p>
          </table:table-cell>
          <table:table-cell office:value-type="string" table:style-name="ce3">
            <text:p>Good morning, gorillas / by Mary Pope Osborne ; illustrated by Sal Murdocca.New York : Random House, 2002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A3013792</text:p>
          </table:table-cell>
          <table:table-cell office:value-type="string" table:style-name="ce3">
            <text:p>Hi, Jack! / by Mac Barnett, Greg Pizzoli.New York : Viking, 2019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B26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A3013995</text:p>
          </table:table-cell>
          <table:table-cell office:value-type="string" table:style-name="ce3">
            <text:p>High tide in Hawaii / by Mary Pope Osborne ; illustrated by Sal Murdocca.New York : Random House, 2003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A3013983</text:p>
          </table:table-cell>
          <table:table-cell office:value-type="string" table:style-name="ce3">
            <text:p>Hour of the Olympics / by Mary Pope Osborne ; illustrated by Sal Murdocca.New York : Random House, c1998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A3113229</text:p>
          </table:table-cell>
          <table:table-cell office:value-type="string" table:style-name="ce3">
            <text:p>How to be a pirate / Cressida Cowell.New York : Little, Brown and Company, 2010. First U.S. paperback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3.92 C87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A3113238</text:p>
          </table:table-cell>
          <table:table-cell office:value-type="string" table:style-name="ce3">
            <text:p>How to betray a dragon's hero / by Cressida Cowell.New York : Little, Brown and Company, 2014. First U.S. trade paperback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3.92 C87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A3113235</text:p>
          </table:table-cell>
          <table:table-cell office:value-type="string" table:style-name="ce3">
            <text:p>How to break a dragon's heart / by Cressida Cowell.New York : Little, Brown and Company, 2012. First U.S. trade paperback edition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3.92 C87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A3113231</text:p>
          </table:table-cell>
          <table:table-cell office:value-type="string" table:style-name="ce3">
            <text:p>How to cheat a dragon's curse. / Cressida Cowell.New York : Little, Brown and Company, 2010. First U.S. paperback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3.92 C87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A3113234</text:p>
          </table:table-cell>
          <table:table-cell office:value-type="string" table:style-name="ce3">
            <text:p>How to ride a dragon's storm / Cressida Cowell.New York : Little, Brown and Company, 2011. First U.S. trade paperback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3.92 C87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A3113237</text:p>
          </table:table-cell>
          <table:table-cell office:value-type="string" table:style-name="ce3">
            <text:p>How to seize a dragon's jewel / by Cressida Cowell.New York : Little, Brown and Company, 2014. First U.S. trade paperback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3.92 C87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A3113230</text:p>
          </table:table-cell>
          <table:table-cell office:value-type="string" table:style-name="ce3">
            <text:p>How to speak dragonese. / Cressida Cowell.New York : Little, Brown and Company, 2010. First U.S. paperback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3.92 C87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A3113236</text:p>
          </table:table-cell>
          <table:table-cell office:value-type="string" table:style-name="ce3">
            <text:p>How to steal a dragon's sword / Cressida Cowell.New York : Little, Brown and Company, 2013. First U.S. trade paperback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3.92 C87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A3113232</text:p>
          </table:table-cell>
          <table:table-cell office:value-type="string" table:style-name="ce3">
            <text:p>How to twist a dragon's tale / by Cressida Cowell.New York : Little, Brown and Company, 2010. First U.S. paperback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3.92 C87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A3014044</text:p>
          </table:table-cell>
          <table:table-cell office:value-type="string" table:style-name="ce3">
            <text:p>I am a mouse. / reading program designed by René Hsieh ; illustrated by Francesca Assirelli.[Taiwan] : KRC Language, 202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372.44 H87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A3014048</text:p>
          </table:table-cell>
          <table:table-cell office:value-type="string" table:style-name="ce3">
            <text:p>I have a hat! / reading program designed by René Hsieh ; illustrated by Francesca Assirelli.[Taiwan] : KRC Language, 202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372.44 H87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A3047705</text:p>
          </table:table-cell>
          <table:table-cell office:value-type="string" table:style-name="ce3">
            <text:p>In the bathroom / by J. C. Greenburg ; illustrated by Debbie Palen.New York : Random House, 2002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7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A3047710</text:p>
          </table:table-cell>
          <table:table-cell office:value-type="string" table:style-name="ce3">
            <text:p>In the deep / by J. C. Greenburg ; illustrated by Jan Gerardi.New York : Random House, 2004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7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A3047718</text:p>
          </table:table-cell>
          <table:table-cell office:value-type="string" table:style-name="ce3">
            <text:p>In the desert / by J. C. Greenburg ; illustrated by Jan Gerardi.New York : Random House, 2008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7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A3047714</text:p>
          </table:table-cell>
          <table:table-cell office:value-type="string" table:style-name="ce3">
            <text:p>In the garbage / by J. C. Greenburg ; illustrated by Jan Gerardi.New York : Random House, 2006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7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A3047707</text:p>
          </table:table-cell>
          <table:table-cell office:value-type="string" table:style-name="ce3">
            <text:p>In the garden / by J. C. Greenburg ; illustrated by Debbie Palen.New York : Random House, 2003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7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A3047713</text:p>
          </table:table-cell>
          <table:table-cell office:value-type="string" table:style-name="ce3">
            <text:p>In the Ice Age / by J. C. Greenburg ; illustrated by Jan Gerardi.New York : Random House, 2005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7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A3047716</text:p>
          </table:table-cell>
          <table:table-cell office:value-type="string" table:style-name="ce3">
            <text:p>In the jungle / by J. C. Greenburg ; illustrated by Jan Gerardi.New York : Random House, 2007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7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A3047706</text:p>
          </table:table-cell>
          <table:table-cell office:value-type="string" table:style-name="ce3">
            <text:p>In the kitchen / by J. C. Greenburg ; illustrated by Debbie Palen.New York : Random House, 2002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7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A3047708</text:p>
          </table:table-cell>
          <table:table-cell office:value-type="string" table:style-name="ce3">
            <text:p>In the whale / by J. C. Greenburg ; illustrated by Mike Reed.New York : Random House, 2003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7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A3047711</text:p>
          </table:table-cell>
          <table:table-cell office:value-type="string" table:style-name="ce3">
            <text:p>In time / by J. C. Greenburg ; illustrated by Jan Gerardi.New York : Random House, 2004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7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A3047717</text:p>
          </table:table-cell>
          <table:table-cell office:value-type="string" table:style-name="ce3">
            <text:p>In uncle Al / by J. C. Greenburg ; illustrated by Jan Gerardi.New York : Random House, 2007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7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A3014046</text:p>
          </table:table-cell>
          <table:table-cell office:value-type="string" table:style-name="ce3">
            <text:p>It is a car. / reading program designed by René Hsieh ; illustrated by Shirley Chiang.[Taiwan] : KRC Language, 202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372.44 H87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A3013798</text:p>
          </table:table-cell>
          <table:table-cell office:value-type="string" table:style-name="ce3">
            <text:p>Jack and Santa / by Mac Barnett &amp; Greg Pizzoli.New York : Viking, 202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B26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A3013834</text:p>
          </table:table-cell>
          <table:table-cell office:value-type="string" table:style-name="ce3">
            <text:p>Jack and the snackstalk / by Noah Z. Jones.New York : Scholastic Inc., 2016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J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A3013793</text:p>
          </table:table-cell>
          <table:table-cell office:value-type="string" table:style-name="ce3">
            <text:p>Jack at bat / by Mac Barnett, Greg Pizzoli.New York : Viking, 202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B26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A3013795</text:p>
          </table:table-cell>
          <table:table-cell office:value-type="string" table:style-name="ce3">
            <text:p>Jack at the zoo / by Mac Barnett &amp; Greg Pizzoli.New York : Viking, 202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B26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A3013796</text:p>
          </table:table-cell>
          <table:table-cell office:value-type="string" table:style-name="ce3">
            <text:p>Jack blasts off! / by Mac Barnett &amp; Greg Pizzoli.New York : Viking, 202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B26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A3013799</text:p>
          </table:table-cell>
          <table:table-cell office:value-type="string" table:style-name="ce3">
            <text:p>Jack gets zapped! / by Mac Barnett &amp; Greg Pizzoli.New York : Viking, 2021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B26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A3013794</text:p>
          </table:table-cell>
          <table:table-cell office:value-type="string" table:style-name="ce3">
            <text:p>Jack goes West / by Mac Barnett, Greg Pizzoli.New York : Viking, 202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B26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A3047609</text:p>
          </table:table-cell>
          <table:table-cell office:value-type="string" table:style-name="ce3">
            <text:p>January joker / by Ron Roy ; illustrated by John Steven Gurney.New York : Random House, 2009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R88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A3047605</text:p>
          </table:table-cell>
          <table:table-cell office:value-type="string" table:style-name="ce3">
            <text:p>June jam / by Ron Roy ; illustrated by John Steven Gurney.New York : Random House, 2011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R88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A3013978</text:p>
          </table:table-cell>
          <table:table-cell office:value-type="string" table:style-name="ce3">
            <text:p>Lions at lunchtime / Mary Pope Osborne ; illustrated by Sal Murdocca.New York : Random House, 1998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A3013833</text:p>
          </table:table-cell>
          <table:table-cell office:value-type="string" table:style-name="ce3">
            <text:p>Little Red Quacking Hood / by Noah Z. Jones.New York : Scholastic Inc., 2014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J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A3047899</text:p>
          </table:table-cell>
          <table:table-cell office:value-type="string" table:style-name="ce3">
            <text:p>Marvel : 3 tales of action / by Thomas Macri ; illustrated by Todd Nauck and Hi-Fi Design.Los Angeles : Marvel Press, 2016. First bind-up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M17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A3047606</text:p>
          </table:table-cell>
          <table:table-cell office:value-type="string" table:style-name="ce3">
            <text:p>May magic / by Ron Roy ; illustrated by John Steven Gurney.New York : Random House, 2011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R88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A3013975</text:p>
          </table:table-cell>
          <table:table-cell office:value-type="string" table:style-name="ce3">
            <text:p>Midnight on the moon / by Mary Pope Osborne ; illustrated by Sal Murdocca.New York : Random House, c1996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A3013832</text:p>
          </table:table-cell>
          <table:table-cell office:value-type="string" table:style-name="ce3">
            <text:p>Moldylocks and the three beards / by Noah Z. Jones.New York : Scholastic Inc., 2014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J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A3047545</text:p>
          </table:table-cell>
          <table:table-cell office:value-type="string" table:style-name="ce3">
            <text:p>Mr. Granite is from another planet! / Dan Gutman ; pictures by Jim Paillot.New York : Harper an imprint of HarperCollinsPublishers, 2008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A3047544</text:p>
          </table:table-cell>
          <table:table-cell office:value-type="string" table:style-name="ce3">
            <text:p>Mr. Sunny is funny! / Dan Gutman ; pictures by Jim Paillot.New York : Harper an imprint of HarperCollinsPublishers, 2008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A3047551</text:p>
          </table:table-cell>
          <table:table-cell office:value-type="string" table:style-name="ce3">
            <text:p>Mr. Tony is full of baloney! / Dan Gutman ; pictures by Jim Paillot.New York : Harper an imprint of HarperCollinsPublishers, 2010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A3047543</text:p>
          </table:table-cell>
          <table:table-cell office:value-type="string" table:style-name="ce3">
            <text:p>Mrs. Dole is out of control! / Dan Gutman ; pictures by Jim Paillot.New York : Harper an imprint of HarperCollinsPublishers, 2008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A3047548</text:p>
          </table:table-cell>
          <table:table-cell office:value-type="string" table:style-name="ce3">
            <text:p>Mrs. Jafee is daffy! / by Dan Gutman ; pictures by Jim Paillot.New York : Harper an imprint of HarperCollinsPublishers, 2009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A3047550</text:p>
          </table:table-cell>
          <table:table-cell office:value-type="string" table:style-name="ce3">
            <text:p>Mrs. Lizzy is dizzy! / Dan Gutman ; pictures by Jim Paillot.New York : Harper an imprint of HarperCollinsPublishers, c2010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A3047552</text:p>
          </table:table-cell>
          <table:table-cell office:value-type="string" table:style-name="ce3">
            <text:p>Ms. Leakey is freaky! / by Dan Gutman ; pictures by Jim Paillot.New York : Harper an imprint of HarperCollinsPublishers, 2011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A3013970</text:p>
          </table:table-cell>
          <table:table-cell office:value-type="string" table:style-name="ce3">
            <text:p>Mummies in the morning / by Mary Pope Osborne ; illustrated by Sal Murdocca.New York : Random House, 2014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A3013972</text:p>
          </table:table-cell>
          <table:table-cell office:value-type="string" table:style-name="ce3">
            <text:p>Night of the Ninjas / by Mary Pope Osborne ; illustrated by Sal Murdocca.New York : Random House, 1995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A3047601</text:p>
          </table:table-cell>
          <table:table-cell office:value-type="string" table:style-name="ce3">
            <text:p>November night / by Ron Roy ; illustrated by John Steven Gurney.New York : Random House, 2014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R88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A3047602</text:p>
          </table:table-cell>
          <table:table-cell office:value-type="string" table:style-name="ce3">
            <text:p>October ogre / by Ron Roy ; illustrated by John Steven Gurney.New York : Random House, 2013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R88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A3047547</text:p>
          </table:table-cell>
          <table:table-cell office:value-type="string" table:style-name="ce3">
            <text:p>Officer Spence makes no sense! / by Dan Gutman ; pictures by Jim Paillot.New York : Harper an imprint of HarperCollinsPublishers, 2009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A3047704</text:p>
          </table:table-cell>
          <table:table-cell office:value-type="string" table:style-name="ce3">
            <text:p>On the dog / by J. C. Greenburg ; illustrated by Debbie Palen.New York : Random House, 2002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7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A3047709</text:p>
          </table:table-cell>
          <table:table-cell office:value-type="string" table:style-name="ce3">
            <text:p>On the reef / by J. C. Greenburg ; illustrated by Jan Gerardi.New York : Random House, 2004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7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A3047900</text:p>
          </table:table-cell>
          <table:table-cell office:value-type="string" table:style-name="ce3">
            <text:p>One small ruff for pup-kind / by Kelsey Sullivan ; illustrated by Disney Storybook art team.Los Angeles : Disney Press, 2020. First paperback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S94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A3014054</text:p>
          </table:table-cell>
          <table:table-cell office:value-type="string" table:style-name="ce3">
            <text:p>One, two, three! / reading program designed by René Hsieh ; illustrated by Francesca Assirelli.[Taiwan] : KRC Language, 202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372.44 H87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A3047733</text:p>
          </table:table-cell>
          <table:table-cell office:value-type="string" table:style-name="ce3">
            <text:p>Onion John / Joseph Krumgold ; illustrated by Symeon Shimin.New York : HarperCollins Pub., 1984. First Harper trophy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54 K9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A3013971</text:p>
          </table:table-cell>
          <table:table-cell office:value-type="string" table:style-name="ce3">
            <text:p>Pirates past noon / by Mary Pope Osborne ; illustrated by Sal Murdocca.New York : Random House, 1994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A3013979</text:p>
          </table:table-cell>
          <table:table-cell office:value-type="string" table:style-name="ce3">
            <text:p>Polar bears past bedtime / by Mary Pope Osborne ; illustrated by Sal Murdocca.New York : Random House, 1998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A3013438</text:p>
          </table:table-cell>
          <table:table-cell office:value-type="string" table:style-name="ce3">
            <text:p>Rain makes applesauce / words by Julian Scheer ; pictures by Marvin Bileck ; introduction by Jerry Pinkney.New York : Holiday House, 2019. First edition. / Restored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S31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A3047787</text:p>
          </table:table-cell>
          <table:table-cell office:value-type="string" table:style-name="ce3">
            <text:p>Recess is a jungle! / by Jack Chabert ; illustrated by Sam Ricks.New York : Branches Scholastic Inc., 2016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C4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A3013989</text:p>
          </table:table-cell>
          <table:table-cell office:value-type="string" table:style-name="ce3">
            <text:p>Revolutionary war on Wednesday / by Mary Pope Osborne ; illustrated by Sal Murdocca.New York : Random House, 200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A3047735</text:p>
          </table:table-cell>
          <table:table-cell office:value-type="string" table:style-name="ce3">
            <text:p>Roller skates / <text:s/>written by Ruth Sawyer and illustrated by Valenti Angelo.New York, NY : Puffin Books, 1986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54 S27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A3047796</text:p>
          </table:table-cell>
          <table:table-cell office:value-type="string" table:style-name="ce3">
            <text:p>Sam battles the machine! / by Jack Chabert ; illustrated by Sam Ricks.New York : Branches Scholastic Inc., 2017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C4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A3047793</text:p>
          </table:table-cell>
          <table:table-cell office:value-type="string" table:style-name="ce3">
            <text:p>School freezes over! / by Jack Chabert ; illustrated by Sam Ricks.New York : Branches Scholastic Inc., 2016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C4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A3014021</text:p>
          </table:table-cell>
          <table:table-cell office:value-type="string" table:style-name="ce3">
            <text:p>Scrambled eggs super! / by Dr. Seuss.London : HarperCollins Children's Books, 2017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A3047603</text:p>
          </table:table-cell>
          <table:table-cell office:value-type="string" table:style-name="ce3">
            <text:p>September sneakers / by Ron Roy ; illustrated by John Steven Gurney.New York : Random House, 2013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R88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A3047767</text:p>
          </table:table-cell>
          <table:table-cell office:value-type="string" table:style-name="ce3">
            <text:p>Sideways stories from wayside school / Louis Sachar ; illustrated by Tim Heitz.New York : Harper, 2019. Revised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A3013865</text:p>
          </table:table-cell>
          <table:table-cell office:value-type="string" table:style-name="ce3">
            <text:p>Spy camp / by Stuart Gibbs.New York : Simon &amp; Schuster Books for Young Readers, 2014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4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A3013623</text:p>
          </table:table-cell>
          <table:table-cell office:value-type="string" table:style-name="ce3">
            <text:p>Spy school goes south / by Stuart Gibbs.New York : Simon &amp; Schuster Books for Young Readers, 2019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4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A3013626</text:p>
          </table:table-cell>
          <table:table-cell office:value-type="string" table:style-name="ce3">
            <text:p>Spy School revolution / by Stuart Gibbs.New York : Simon &amp; Schuster Books for Young Readers, 2021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4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A3013620</text:p>
          </table:table-cell>
          <table:table-cell office:value-type="string" table:style-name="ce3">
            <text:p>Spy school secret service / by Stuart Gibbs.New York : Simon &amp; Schuster Books for Young Readers, 2018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4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A3013871</text:p>
          </table:table-cell>
          <table:table-cell office:value-type="string" table:style-name="ce3">
            <text:p>Spy ski school / by Stuart Gibbs.New York : Simon &amp; Schuster Books for Young Readers, 2017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4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A3013992</text:p>
          </table:table-cell>
          <table:table-cell office:value-type="string" table:style-name="ce3">
            <text:p>Stage fright on a summer night / by Mary Pope Osborne ; illustrated by Sal Murdocca.New York : Random House, 2002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A3013974</text:p>
          </table:table-cell>
          <table:table-cell office:value-type="string" table:style-name="ce3">
            <text:p>Sunset of the sabertooth / by Mary Pope Osborne ; illustrated by Sal Murdocca.New York : Random House, c1996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A3047822</text:p>
          </table:table-cell>
          <table:table-cell office:value-type="string" table:style-name="ce3">
            <text:p>Tell me a tattoo story / by Alison McGhee ; illustrated by Eliza Wheeler.San Francisco, California : Chronicle Books, 2016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M14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A3013994</text:p>
          </table:table-cell>
          <table:table-cell office:value-type="string" table:style-name="ce3">
            <text:p>Thanksgiving on Thursday / by Mary Pope Osborne ; illustrated by Sal Murdocca.New York : Random House, c2002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A3047481</text:p>
          </table:table-cell>
          <table:table-cell office:value-type="string" table:style-name="ce3">
            <text:p>The 104-storey treehouse / by Andy Griffiths ; illustrated by Terry Denton.London : Macmillan Children's Books, 2018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A3047478</text:p>
          </table:table-cell>
          <table:table-cell office:value-type="string" table:style-name="ce3">
            <text:p>The 117-storey treehouse / by Andy Griffiths ; illustrated by Terry Denton.London : Macmillan Children's Books, 2019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A3047475</text:p>
          </table:table-cell>
          <table:table-cell office:value-type="string" table:style-name="ce3">
            <text:p>The 130-storey treehouse / by Andy Griffiths ; illustrated by Terry Denton.London : Macmillan Children's Books, 2021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A3013732</text:p>
          </table:table-cell>
          <table:table-cell office:value-type="string" table:style-name="ce3">
            <text:p>The 13-story treehouse / by Andy Griffiths ; illustrated by Terry Denton.New York : Square Fish, 2015. First Square Fish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A3047499</text:p>
          </table:table-cell>
          <table:table-cell office:value-type="string" table:style-name="ce3">
            <text:p>The 26-story treehouse / by Andy Griffiths ; illustrated by Terry Denton.New York : Feiwel and Friends, 2015. First Square Fish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A3047496</text:p>
          </table:table-cell>
          <table:table-cell office:value-type="string" table:style-name="ce3">
            <text:p>The 39-story treehouse / by Andy Griffiths ; illustrated by Terry Denton.New York : Feiwel and Friends, 2016. First Square Fish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A3014006</text:p>
          </table:table-cell>
          <table:table-cell office:value-type="string" table:style-name="ce3">
            <text:p>The 500 hats of Bartholomew Cubbins / by Dr. Seuss.London : HarperCollins Children's Books, 201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A3047493</text:p>
          </table:table-cell>
          <table:table-cell office:value-type="string" table:style-name="ce3">
            <text:p>The 52-story treehouse / by Andy Griffiths ; illustrated by Terry Denton.New York : Feiwel and Friends, 2017. First Square Fish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A3047490</text:p>
          </table:table-cell>
          <table:table-cell office:value-type="string" table:style-name="ce3">
            <text:p>The 65-story treehouse / Andy Griffiths ; illustrated by Terry Denton.New York, N.Y. : Square Fish/Feiwel and Friends, 2018. First Square Fish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A3047487</text:p>
          </table:table-cell>
          <table:table-cell office:value-type="string" table:style-name="ce3">
            <text:p>The 78-story treehouse / Andy Griffiths ; illustrated by Terry Denton.New York, N.Y. : Square Fish/Feiwel and Friends, 2019. First Square Fish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A3047484</text:p>
          </table:table-cell>
          <table:table-cell office:value-type="string" table:style-name="ce3">
            <text:p>The 91-storey treehouse / by Andy Griffiths ; illustrated by Terry Denton.London : Macmillan Children's Books, 2017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A3013629</text:p>
          </table:table-cell>
          <table:table-cell office:value-type="string" table:style-name="ce3">
            <text:p>The amazing voyage : the third adventure in the Kingdom of Fantasy / by Geronimo Stilton ; [illustrated by Danilo Barozzi and five others ; translated by Julia Heim].New York : Scholastic Inc., 2011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53.92 S85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A3047805</text:p>
          </table:table-cell>
          <table:table-cell office:value-type="string" table:style-name="ce3">
            <text:p>The art show attacks! / by Jack Chabert ; illustrated by Matt Loveridge.New York : Branches Scholastic Inc., 2018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C4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A3013637</text:p>
          </table:table-cell>
          <table:table-cell office:value-type="string" table:style-name="ce3">
            <text:p>The battle for Crystal Castle : the thirteenth adventure in the Kingdom of Fantasy / by Geronimo Stilton ; [illustrated by Silvia Bigolin and five others ; translated by Julia Heim].New York : Scholastic Inc., 2020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53.92 S85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A3014008</text:p>
          </table:table-cell>
          <table:table-cell office:value-type="string" table:style-name="ce3">
            <text:p>The bippolo seed and other lost stories / by Dr. Seuss.London : HarperCollins Children's Books, 2012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A3013632</text:p>
          </table:table-cell>
          <table:table-cell office:value-type="string" table:style-name="ce3">
            <text:p>The enchanted charms : the seventh adventure in the Kingdom of Fantasy / by Geronimo Stilton ; [illustrated by Danilo Barozziand three others ; translated by Emily Clement].New York : Scholastic Inc., 2015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53.92 S85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A3047808</text:p>
          </table:table-cell>
          <table:table-cell office:value-type="string" table:style-name="ce3">
            <text:p>The end of Orson Eerie? / by Jack Chabert ; illustrated by Matt Loveridge.New York : Branches Scholastic Inc., 2019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C4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A3013788</text:p>
          </table:table-cell>
          <table:table-cell office:value-type="string" table:style-name="ce3">
            <text:p>The glitter parade / by Calliope Glass ; illustrated by Hollie MengertNew York : Harper Chapters, an imprint of HarperCollins Publishers, 2020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54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A3047802</text:p>
          </table:table-cell>
          <table:table-cell office:value-type="string" table:style-name="ce3">
            <text:p>The hall monitors are fired! / by Jack Chabert ; illustrated by Matt Loveridge.New York : Branches Scholastic Inc., 2018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C4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A3013791</text:p>
          </table:table-cell>
          <table:table-cell office:value-type="string" table:style-name="ce3">
            <text:p>The haunted woods / by Calliope Glass ; illustrated by Hollie Mengert.New York : Harper Chapters, an imprint of HarperCollins Publishers, 2021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54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A3013633</text:p>
          </table:table-cell>
          <table:table-cell office:value-type="string" table:style-name="ce3">
            <text:p>The hour of magic : the eighth adventure in the Kingdom of Fantasy / by Geronimo Stilton ; [illustrated by Danilo Barozzi, Silvia Bigolin, Carla De Bernardi ; translated by Andrea Schaffer].New York : Scholastic Inc., 2016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53.92 S85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A3013636</text:p>
          </table:table-cell>
          <table:table-cell office:value-type="string" table:style-name="ce3">
            <text:p>The island of Dragons : the twelfth adventure in the Kingdom of Fantasy / by Geronimo Stilton ; [illustrated by Silvia Bigolin and three others ; translated by Julia Heim].New York : Scholastic Inc., 2019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53.92 S85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A3013627</text:p>
          </table:table-cell>
          <table:table-cell office:value-type="string" table:style-name="ce3">
            <text:p>The Kingdom of Fantasy / by Geronimo Stilton ; [illustrated by Larry Keys and five others].New York : Scholastic, 2009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53.92 S85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A3013969</text:p>
          </table:table-cell>
          <table:table-cell office:value-type="string" table:style-name="ce3">
            <text:p>The knight at dawn / by Mary Pope Osborne ; illustrated by Sal Murdocca.New York : Random House, 2013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A3047784</text:p>
          </table:table-cell>
          <table:table-cell office:value-type="string" table:style-name="ce3">
            <text:p>The locker ate Lucy! / by Jack Chabert ; illustrated by Sam Ricks.New York : Branches Scholastic Inc., 2014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C4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A3014023</text:p>
          </table:table-cell>
          <table:table-cell office:value-type="string" table:style-name="ce3">
            <text:p>The Lorax / by Dr. Seuss.London : HarperCollins Children's Books, 2017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A3013787</text:p>
          </table:table-cell>
          <table:table-cell office:value-type="string" table:style-name="ce3">
            <text:p>The magic day / by Calliope Glass ; illustrated by Hollie Mengert.New York : Harper Chapters, an imprint of HarperCollins Publishers, 2020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54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A3013789</text:p>
          </table:table-cell>
          <table:table-cell office:value-type="string" table:style-name="ce3">
            <text:p>The mini mistake / by Calliope Glass ; illustrated by Hollie Mengert.New York : Harper Chapters, an imprint of HarperCollins Publishers, 2020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54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A3013628</text:p>
          </table:table-cell>
          <table:table-cell office:value-type="string" table:style-name="ce3">
            <text:p>The quest for paradise : the return to the Kingdom of Fantasy / by Geronimo Stilton ; [illustrated by Francesco Barbieri and ten others ; translated by Julia Heim].New York : Scholastic Inc., 201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53.92 S85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A3047781</text:p>
          </table:table-cell>
          <table:table-cell office:value-type="string" table:style-name="ce3">
            <text:p>The school is alive! / by Jack Chabert ; illustrated by Sam Ricks.New York : Branches Scholastic Inc., 2014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C4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A3047790</text:p>
          </table:table-cell>
          <table:table-cell office:value-type="string" table:style-name="ce3">
            <text:p>The science fair is freaky! / by Jack Chabert ; illustrated by Sam Ricks.New York : Branches Scholastic Inc., 2016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C4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A3013631</text:p>
          </table:table-cell>
          <table:table-cell office:value-type="string" table:style-name="ce3">
            <text:p>The search for treasure : the sixth adventure in the Kingdom of Fantasy / by Geronimo Stilton ; [illustrated by Danilo Barozzi, Silvia Bigolin, Carla De Bernardi ; translated by Lidia Morson Tramontozzi].New York : Scholastic Inc., 2014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53.92 S85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A3013747</text:p>
          </table:table-cell>
          <table:table-cell office:value-type="string" table:style-name="ce3">
            <text:p>The secret birthday message / by Eric Carle.New York : Harper Collins Publishers, 1986. First Harper Trophy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A3013635</text:p>
          </table:table-cell>
          <table:table-cell office:value-type="string" table:style-name="ce3">
            <text:p>The ship of secrets : the tenth adventure in the Kingdom of Fantasy / by Geronimo Stilton ; [illustrated by Silvia Bigolin and three others ; translated by Andrea Schaffer].New York : Scholastic Inc., 2017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53.92 S85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A3047731</text:p>
          </table:table-cell>
          <table:table-cell office:value-type="string" table:style-name="ce3">
            <text:p>The summer of the swans / by Betsy Byars.New York : Puffin Books, 1996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B99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A3013748</text:p>
          </table:table-cell>
          <table:table-cell office:value-type="string" table:style-name="ce3">
            <text:p>The tiny seed / by Eric Carle.London : Hamish Hamilton/Puffin, 1997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581.467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A3047736</text:p>
          </table:table-cell>
          <table:table-cell office:value-type="string" table:style-name="ce3">
            <text:p>The twenty-one balloons / written and illustrated by William Pène Du Bois.New York : Puffin Books, 1986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54 D81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A3013440</text:p>
          </table:table-cell>
          <table:table-cell office:value-type="string" table:style-name="ce3">
            <text:p>The undefeated / by Kwame Alexander ; illustrated by Kadir Nelson.London : Andersen Press, 202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1.6 A37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A3013630</text:p>
          </table:table-cell>
          <table:table-cell office:value-type="string" table:style-name="ce3">
            <text:p>The volcano of fire : the fifth adventure in the Kingdom of Fantasy / by Geronimo Stilton ; [illustrated by Danilo Barozzi, Silvia Bigolin, Gabo Leon Bernstein ; translated by Julia Heim].New York : Scholastic Inc., 2013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53.92 S85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A3013790</text:p>
          </table:table-cell>
          <table:table-cell office:value-type="string" table:style-name="ce3">
            <text:p>The weirdest wish / by Calliope Glass ; illustrated by Hollie Mengert.New York : Harper Chapters, an imprint of HarperCollins Publishers, 2021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54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A3047734</text:p>
          </table:table-cell>
          <table:table-cell office:value-type="string" table:style-name="ce3">
            <text:p>The wish giver : three tales of Coven Tree / by Bill Brittain ; drawings by Andrew Glass.New York : HarperTrophy, 1986. First Harper Trophy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B86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A3013634</text:p>
          </table:table-cell>
          <table:table-cell office:value-type="string" table:style-name="ce3">
            <text:p>The wizard's wand : the ninth adventure in the Kingdom of Fantasy / by Geronimo Stilton ; [illustrated by Silvia Bigolin and four others ; translated by Julia Heim].New York : Scholastic Inc., 2016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53.92 S85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A3047766</text:p>
          </table:table-cell>
          <table:table-cell office:value-type="string" table:style-name="ce3">
            <text:p>There's a boy in the girls' bathroom / by Louis Sachar.New York : Yearling Book, 2000. First Yearling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A3047901</text:p>
          </table:table-cell>
          <table:table-cell office:value-type="string" table:style-name="ce3">
            <text:p>These are the Avengers / by Thomas Macri ; illustrated by Mike Norton and Hi-Fi Design.New York : Marvel, 2012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M17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A3047902</text:p>
          </table:table-cell>
          <table:table-cell office:value-type="string" table:style-name="ce3">
            <text:p>This is Black Widow / by Elana Cohen ; illustrated by Michela Frare.Los Angeles : Marvel Press, 2020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C6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A3047903</text:p>
          </table:table-cell>
          <table:table-cell office:value-type="string" table:style-name="ce3">
            <text:p>This is Captain Marvel / adapted by Kelsey Sullivan ; illustrated by Cucca Vincenzo and Salvatore Di Marco.Los Angeles : Marvel Press, 2019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S94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A3047904</text:p>
          </table:table-cell>
          <table:table-cell office:value-type="string" table:style-name="ce3">
            <text:p>This is Kate Bishop : Hawkeye / by Megan Logan ; illustrated by Steve Kurth, Geanes Holland and Olga Lepaeva.Los Angeles : Marvel, 2021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L8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A3047905</text:p>
          </table:table-cell>
          <table:table-cell office:value-type="string" table:style-name="ce3">
            <text:p>This is Miles Morales / by Alexandra West ; illustrated by Aurelio Mazzara and Gaetano Petrigno.Los Angeles : Marvel, 2018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W51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A3047906</text:p>
          </table:table-cell>
          <table:table-cell office:value-type="string" table:style-name="ce3">
            <text:p>This is Ms. Marvel / by Emeli Juhlin ; illustrated by Devin Taylor and Vita Efremova.Los Angeles : Marvel, 2021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J9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A3047907</text:p>
          </table:table-cell>
          <table:table-cell office:value-type="string" table:style-name="ce3">
            <text:p>This is Spider-Man / by Emeli Juhlin ; illustrated by Steve Kurth and Mike Huddleston others.Los Angeles : Marvel, 2021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J9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A3047908</text:p>
          </table:table-cell>
          <table:table-cell office:value-type="string" table:style-name="ce3">
            <text:p>This is Spider-Man / by Thomas Macri ; illustrated by Todd Nauck and Hi-Fi Design.New York : Marvel, 2012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M17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A3047909</text:p>
          </table:table-cell>
          <table:table-cell office:value-type="string" table:style-name="ce3">
            <text:p>This is Thor / by Alexandra West ; illustrated by Rob Di Salvo, Simone Boufantino and Tommaso Moscardini.Los Angeles : Marvel, 2017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W51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A3013986</text:p>
          </table:table-cell>
          <table:table-cell office:value-type="string" table:style-name="ce3">
            <text:p>Tigers at twilight / by Mary Pope Osborne ; illustrated by Sal Murdocca.New York : Random House, 1999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A3013749</text:p>
          </table:table-cell>
          <table:table-cell office:value-type="string" table:style-name="ce3">
            <text:p>Today is Monday / pictures by Eric Carle.New York : World of Eric Carle, 2019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782.42164 C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A3013984</text:p>
          </table:table-cell>
          <table:table-cell office:value-type="string" table:style-name="ce3">
            <text:p>Tonight on the Titanic / by Mary Pope Osborne ; illustrated by Sal Murdocca.New York : Random House, 1999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A3013797</text:p>
          </table:table-cell>
          <table:table-cell office:value-type="string" table:style-name="ce3">
            <text:p>Too many Jacks / by Mac Barnett &amp; Greg Pizzoli.New York : Viking, 202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B26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A3013990</text:p>
          </table:table-cell>
          <table:table-cell office:value-type="string" table:style-name="ce3">
            <text:p>Twister on Tuesday / by Mary Pope Osborne ; illustrated by Sal Murdocca.New York : Random House, 2001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A3013980</text:p>
          </table:table-cell>
          <table:table-cell office:value-type="string" table:style-name="ce3">
            <text:p>Vacation under the volcano / by Mary Pope Osborne ; illustrated by Sal Murdocca.New York : Random House, 1998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A3013982</text:p>
          </table:table-cell>
          <table:table-cell office:value-type="string" table:style-name="ce3">
            <text:p>Viking ships at sunrise / by Mary Pope Osborne ; illustrated by Sal Murdocca.New York : Random House, 1998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O8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A3047770</text:p>
          </table:table-cell>
          <table:table-cell office:value-type="string" table:style-name="ce3">
            <text:p>Wayside School beneath the cloud of doom / by Louis Sachar.New York, NY : Harper, 2020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A3047769</text:p>
          </table:table-cell>
          <table:table-cell office:value-type="string" table:style-name="ce3">
            <text:p>Wayside school gets a little stranger / Louis Sachar ; illustrated by Tim Heitz.New York : Harper, 2019. Revised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A3047768</text:p>
          </table:table-cell>
          <table:table-cell office:value-type="string" table:style-name="ce3">
            <text:p>Wayside school is falling down. / Louis Sachar ; illustrated by Tim Heitz.New York : Harper, 2019. Revised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A3014025</text:p>
          </table:table-cell>
          <table:table-cell office:value-type="string" table:style-name="ce3">
            <text:p>What was I scared of? / by Dr. Seuss.London : HarperCollins Children's Books, 2018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A3014050</text:p>
          </table:table-cell>
          <table:table-cell office:value-type="string" table:style-name="ce3">
            <text:p>Where is it? / reading program designed by René Hsieh ; illustrated by Shirley Chiang.[Taiwan] : KRC Language, 202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372.44 H87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A3014056</text:p>
          </table:table-cell>
          <table:table-cell office:value-type="string" table:style-name="ce3">
            <text:p>Who has big ears? / reading program designed by René Hsieh ; illustrated by Francesca Assirelli.[Taiwan] : KRC Language, 202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372.44 H87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A3014058</text:p>
          </table:table-cell>
          <table:table-cell office:value-type="string" table:style-name="ce3">
            <text:p>Who is she? / reading program designed by René Hsieh ; illustrated by Shirley Chiang.[Taiwan] : KRC Language, 2020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372.44 H87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A3014033</text:p>
          </table:table-cell>
          <table:table-cell office:value-type="string" table:style-name="ce3">
            <text:p>Willy and the cloud / by Anthony Browne.London : Walker Books, 2016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A3014034</text:p>
          </table:table-cell>
          <table:table-cell office:value-type="string" table:style-name="ce3">
            <text:p>Willy the dreamer / Anthony Browne.London : Walker Books, 2008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A3014036</text:p>
          </table:table-cell>
          <table:table-cell office:value-type="string" table:style-name="ce3">
            <text:p>Willy the wimp / by Anthony Browne.London : Walker Books, 2014. 30th anniversary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A3014038</text:p>
          </table:table-cell>
          <table:table-cell office:value-type="string" table:style-name="ce3">
            <text:p>Willy the wizard / by Anthony Browne.London : Picture Corgi, 2008. Picture Corgi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A3047715</text:p>
          </table:table-cell>
          <table:table-cell office:value-type="string" table:style-name="ce3">
            <text:p>With the bats / by J. C. Greenburg ; illustrated by Jan Gerardi.New York : Random House, 2006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7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A3047712</text:p>
          </table:table-cell>
          <table:table-cell office:value-type="string" table:style-name="ce3">
            <text:p>With the dinosaurs / by J. C. Greenburg ; illustrated by Jan Gerardi.New York : Random House, 2005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7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A3047719</text:p>
          </table:table-cell>
          <table:table-cell office:value-type="string" table:style-name="ce3">
            <text:p>With the frogs / by J. C. Greenburg ; illustrated by Jan Gerardi.New York : Random House, 2008. First edition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6 G7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A3014027</text:p>
          </table:table-cell>
          <table:table-cell office:value-type="string" table:style-name="ce3">
            <text:p>Yertle the Turtle and other stories / by Dr. Seuss.London : HarperCollins Children's Books, 2017.</text:p>
          </table:table-cell>
          <table:table-cell office:value-type="string" table:style-name="ce3">
            <text:p>泰山兒童室[館舍整修閉館]</text:p>
          </table:table-cell>
          <table:table-cell office:value-type="string" table:style-name="ce3">
            <text:p>KF 813.54 S49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A3013453</text:p>
          </table:table-cell>
          <table:table-cell office:value-type="string" table:style-name="ce3">
            <text:p>Flora &amp; Ulysses : the illuminated adventures / by Kate DiCamillo ; illustrated by K. G. Campbell.Somerville, Massachusetts : Candlewick Press, 2016. First paperback edition.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F 813.6 D54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A3013446</text:p>
          </table:table-cell>
          <table:table-cell office:value-type="string" table:style-name="ce3">
            <text:p>Roller girl / by Victoria Jamieson.New York, NY : Dial Books for Young Readers, an imprint of Penguin Group (USA) LLC, 2015.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F 741.56973 J3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A3013862</text:p>
          </table:table-cell>
          <table:table-cell office:value-type="string" table:style-name="ce3">
            <text:p>Spy School / by Stuart Gibbs.New York : Simon &amp; Schuster Books for Young Readers, 2013. First edition.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F 813.6 G4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A3047741</text:p>
          </table:table-cell>
          <table:table-cell office:value-type="string" table:style-name="ce3">
            <text:p>Trapped in a video game. Book 1 / by Dustin Brady ; illustrated by Jesse Brady.Kansas City, Missouri : Andrews McMeel Publishing, 2018.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F 813.6 B812 v.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A3047742</text:p>
          </table:table-cell>
          <table:table-cell office:value-type="string" table:style-name="ce3">
            <text:p>Trapped in a video game. Book 2, the invisible invasion / by Dustin Brady ; illustrated by Jesse Brady.Kansas City, Missouri : Andrews McMeel Publishing, 2018.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F 813.6 B812 v.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A3047744</text:p>
          </table:table-cell>
          <table:table-cell office:value-type="string" table:style-name="ce3">
            <text:p>Trapped in a video game. Book 3, robots revolt / by Dustin Brady ; illustrated by Jesse Brady.Kansas City, Missouri : Andrews McMeel Publishing, 2018.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F 813.6 B812 v.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A3047746</text:p>
          </table:table-cell>
          <table:table-cell office:value-type="string" table:style-name="ce3">
            <text:p>Trapped in a video game. Book 4, reture ti doom island / by Dustin Brady ; illustrated by Jesse Brady.Kansas City, Missouri : Andrews McMeel Publishing, 2018.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F 813.6 B812 v.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A3047748</text:p>
          </table:table-cell>
          <table:table-cell office:value-type="string" table:style-name="ce3">
            <text:p>Trapped in a video game. Book 5, the final boss / by Dustin Brady ; illustrated by Jesse Brady.Kansas City, Missouri : Andrews McMeel Publishing, 2019.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F 813.6 B812 v.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A3047759</text:p>
          </table:table-cell>
          <table:table-cell office:value-type="string" table:style-name="ce3">
            <text:p>A flying birthday cake? / by Louis Sachar ; illustrated by Adam Record.New York : Random House, 1999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A3047761</text:p>
          </table:table-cell>
          <table:table-cell office:value-type="string" table:style-name="ce3">
            <text:p>A magic crystal? / by Louis Sachar ; illustrated by Adam Record.New York : Random House, 2000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A3047612</text:p>
          </table:table-cell>
          <table:table-cell office:value-type="string" table:style-name="ce3">
            <text:p>A monster of a mystery / by Franklin W. Dixon ; illustrated by Scott Burroughs.New York : Aladdin, 2011. First Aladdin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D6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A3047617</text:p>
          </table:table-cell>
          <table:table-cell office:value-type="string" table:style-name="ce3">
            <text:p>A rockin' mystery / by Franklin W. Dixon ; illustrated by Scott Burroughs.New York : Aladdin, 2012. First Aladdin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D6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A3013481</text:p>
          </table:table-cell>
          <table:table-cell office:value-type="string" table:style-name="ce3">
            <text:p>A single shard / by Linda Sue Park.Boston : Clarion Books, an imprint of HarperCollins Publishers, 2021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P2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A3047879</text:p>
          </table:table-cell>
          <table:table-cell office:value-type="string" table:style-name="ce3">
            <text:p>A world of homes / by written by Nicole Taylor.Harlow : Pearson Education, 2013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64 T2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A3047757</text:p>
          </table:table-cell>
          <table:table-cell office:value-type="string" table:style-name="ce3">
            <text:p>Alone in his teacher's house / by Louis Sachar ; illustrated by Adam Record.New York : Random House, 1994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A3113210</text:p>
          </table:table-cell>
          <table:table-cell office:value-type="string" table:style-name="ce3">
            <text:p>Awful auntie / David Walliams ; illustrated by Tony Ross.London : HarperCollins Children's Books, 2016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A3113213</text:p>
          </table:table-cell>
          <table:table-cell office:value-type="string" table:style-name="ce3">
            <text:p>Bad dad / by David Walliams ; illustrated by Tony Ross.London : HarperCollins Children's Books, 2019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A3047619</text:p>
          </table:table-cell>
          <table:table-cell office:value-type="string" table:style-name="ce3">
            <text:p>Balloon blow-up / by Franklin W. Dixon ; illustrated by Scott Burroughs.New York : Aladdin, 2013. First Aladdin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D6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A3113206</text:p>
          </table:table-cell>
          <table:table-cell office:value-type="string" table:style-name="ce3">
            <text:p>Billionaire boy / by David Walliams ; illustrated by Tony Ross.London : HaperCollins Children's Books, 2011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A3047758</text:p>
          </table:table-cell>
          <table:table-cell office:value-type="string" table:style-name="ce3">
            <text:p>Class president / by Louis Sachar ; illustrated by Adam Record.New York : Random House, 1999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A3113209</text:p>
          </table:table-cell>
          <table:table-cell office:value-type="string" table:style-name="ce3">
            <text:p>Demon dentist / by David Walliams ; illustrated by Tony Ross.London : HaperCollins Children's Books, 2015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A3047739</text:p>
          </table:table-cell>
          <table:table-cell office:value-type="string" table:style-name="ce3">
            <text:p>Dogs don't tell jokes / by Louis Sachar.New York : Yearling, 2000. First Yearling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A3047506</text:p>
          </table:table-cell>
          <table:table-cell office:value-type="string" table:style-name="ce3">
            <text:p>Dr. Floss is the boss! / by Dan Gutman ; pictures by Jim Paillot.New York, NY : Harper an imprint of HarperCollinsPublishers, 2019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A3047500</text:p>
          </table:table-cell>
          <table:table-cell office:value-type="string" table:style-name="ce3">
            <text:p>Dr. Snow has got to go! / by Dan Gutman ; pictures by Jim Paillot.New York, NY : Harper an imprint of HarperCollinsPublishers, 2019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A3047885</text:p>
          </table:table-cell>
          <table:table-cell office:value-type="string" table:style-name="ce3">
            <text:p>Electricity / by Louise Spilsbury.Oxford : Oxford University Press, 2013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6 S75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A3013561</text:p>
          </table:table-cell>
          <table:table-cell office:value-type="string" table:style-name="ce3">
            <text:p>Feathers / Jacqueline Woodson.New York : Puffin Books, 2010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W8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2">
            <text:p>A3047740</text:p>
          </table:table-cell>
          <table:table-cell office:value-type="string" table:style-name="ce3">
            <text:p>Fuzzy mud / by Louis SacharNew York : Yearling, 2015. First Yearling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A3113207</text:p>
          </table:table-cell>
          <table:table-cell office:value-type="string" table:style-name="ce3">
            <text:p>Gangsta granny / by David Walliams ; illustrated by Tony Ross.London : HaperCollins Children's Books, 2012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A3013454</text:p>
          </table:table-cell>
          <table:table-cell office:value-type="string" table:style-name="ce3">
            <text:p>Ginger Pye / by Eleanor Estes ; with illustrations by the author.Boston : Houghton Mifflin Harcourt, 1979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54 E7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A3113211</text:p>
          </table:table-cell>
          <table:table-cell office:value-type="string" table:style-name="ce3">
            <text:p>Grandpa's great escape / by David Walliams ; illustrated by Tony Ross.London : HaperCollins Children's Books, 2017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A3013752</text:p>
          </table:table-cell>
          <table:table-cell office:value-type="string" table:style-name="ce3">
            <text:p>Guess how much I love you / written by Sam McBratney ; illustrated by Anita Jeram.London : Walker Books, 2018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M11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A3013750</text:p>
          </table:table-cell>
          <table:table-cell office:value-type="string" table:style-name="ce3">
            <text:p>I want my hat back / by Jon Klassen.London : Walker Books Ltd, 2012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K6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A3047883</text:p>
          </table:table-cell>
          <table:table-cell office:value-type="string" table:style-name="ce3">
            <text:p>Incredible energy / by Louise &amp; Richard Spilsbury.Oxford : Oxford University Press, 2011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6 S75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A3047756</text:p>
          </table:table-cell>
          <table:table-cell office:value-type="string" table:style-name="ce3">
            <text:p>Is he a girl? / by Louis Sachar ; illustraed by Adam Record.New York : Random House, 1993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A3013472</text:p>
          </table:table-cell>
          <table:table-cell office:value-type="string" table:style-name="ce3">
            <text:p>Island of the Blue Dolphins / by Scott O'Dell.Boston : Houghton Mifflin Harcourt, 2021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54 O2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A3047681</text:p>
          </table:table-cell>
          <table:table-cell office:value-type="string" table:style-name="ce3">
            <text:p>Judy Moody and the bad luck charm / by Megan McDonald ; illustrated by Peter H. Reynolds.Somerville, Massachusetts : Candlewick Press, 2018. First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A3047687</text:p>
          </table:table-cell>
          <table:table-cell office:value-type="string" table:style-name="ce3">
            <text:p>Judy Moody and the bucket list / by Megan McDonald ; illustrated by Peter H. Reynolds.Somerville, Massachusetts : Candlewick Press, 2018. First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A3047678</text:p>
          </table:table-cell>
          <table:table-cell office:value-type="string" table:style-name="ce3">
            <text:p>Judy Moody and the not bummer summer / by Megan McDonald ; illustrated by Peter H. Reynolds.Somerville, Massachusetts : Candlewick Press, 2018. First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A3047690</text:p>
          </table:table-cell>
          <table:table-cell office:value-type="string" table:style-name="ce3">
            <text:p>Judy Moody and the right royal tea party / by Megan McDonald ; illustrated by Peter H. Reynolds.Somerville, Massachusetts : Candlewick Press, 2019. First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A3047669</text:p>
          </table:table-cell>
          <table:table-cell office:value-type="string" table:style-name="ce3">
            <text:p>Judy Moody around the world in 8 1/2 days / by Megan McDonald ; illustrated by Peter H. Reynolds.Somerville, Massachusetts : Candlewick Press, 2018. First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A3047693</text:p>
          </table:table-cell>
          <table:table-cell office:value-type="string" table:style-name="ce3">
            <text:p>Judy Moody book quiz whiz / by Megan McDonald ; illustrated by Peter H. Reynolds.Somerville, Massachusetts : Candlewick Press, 2020. First US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A3047666</text:p>
          </table:table-cell>
          <table:table-cell office:value-type="string" table:style-name="ce3">
            <text:p>Judy Moody declares independence / by Megan McDonald ; illustrated by Peter H. Reynolds.Somerville, Massachusetts : Candlewick Press, 2018. First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A3047654</text:p>
          </table:table-cell>
          <table:table-cell office:value-type="string" table:style-name="ce3">
            <text:p>Judy Moody gets famous! / by Megan McDonald ; illustrated by Peter H. Reynolds.Somerville, Massachusetts : Candlewick Press, 2018. First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A3047672</text:p>
          </table:table-cell>
          <table:table-cell office:value-type="string" table:style-name="ce3">
            <text:p>Judy Moody goes to college / by Megan McDonald ; illustrated by Peter H. Reynolds.Somerville, Massachusetts : Candlewick Press, 2018. First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A3047660</text:p>
          </table:table-cell>
          <table:table-cell office:value-type="string" table:style-name="ce3">
            <text:p>Judy Moody predicts the future / by Megan McDonald ; illustrated by Peter H. Reynolds.Somerville, Massachusetts : Candlewick Press, 2018. First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A3047657</text:p>
          </table:table-cell>
          <table:table-cell office:value-type="string" table:style-name="ce3">
            <text:p>Judy Moody saves the world! / by Megan McDonald ; illustrated by Peter H. Reynolds.Somerville, Massachusetts : Candlewick Press, 2018. First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A3047675</text:p>
          </table:table-cell>
          <table:table-cell office:value-type="string" table:style-name="ce3">
            <text:p>Judy Moody, girl detective / by Megan McDonald ; illustrated by Peter H. Reynolds.Somerville, Massachusetts : Candlewick Press, 2018. First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A3047663</text:p>
          </table:table-cell>
          <table:table-cell office:value-type="string" table:style-name="ce3">
            <text:p>Judy Moody, M.D. : the doctor is in! / by Megan McDonald ; illustrated by Peter H. Reynolds.Somerville, Massachusetts : Candlewick Press, 2018. First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A3047684</text:p>
          </table:table-cell>
          <table:table-cell office:value-type="string" table:style-name="ce3">
            <text:p>Judy Moody, mood martian / by Megan McDonald ; illustrated by Peter H. Reynolds.Somerville, Massachusetts : Candlewick Press, 2018. First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M1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A3047753</text:p>
          </table:table-cell>
          <table:table-cell office:value-type="string" table:style-name="ce3">
            <text:p>Kidnapped at birth / by Louis Sachar ; illustrated by Sue Hellard.London : Bloomsbury, 2010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A3047754</text:p>
          </table:table-cell>
          <table:table-cell office:value-type="string" table:style-name="ce3">
            <text:p>Kidnapped at birth? / by Louis Sachar ; illustrated by Adam Record.New York : Random House, 1992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A3047618</text:p>
          </table:table-cell>
          <table:table-cell office:value-type="string" table:style-name="ce3">
            <text:p>Lights, camera --- zombies! / by Franklin W. Dixon ; illustrated by Scott Burroughs.New York : Aladdin, 2013. First Aladdin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D6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A3047884</text:p>
          </table:table-cell>
          <table:table-cell office:value-type="string" table:style-name="ce3">
            <text:p>Materials to products / by Alex Raynham.Oxford : Oxford University Press, 2011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6 R27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A3047521</text:p>
          </table:table-cell>
          <table:table-cell office:value-type="string" table:style-name="ce3">
            <text:p>Miss Aker is a maker! / by Dan Gutman ; pictures by Jim Paillot.New York, NY : Harper an imprint of HarperCollinsPublishers, 2021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A3047509</text:p>
          </table:table-cell>
          <table:table-cell office:value-type="string" table:style-name="ce3">
            <text:p>Miss Blake is a flake! / by Dan Gutman ; pictures by Jim Paillot.New York, NY : Harper an imprint of HarperCollinsPublishers, 2020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A3047535</text:p>
          </table:table-cell>
          <table:table-cell office:value-type="string" table:style-name="ce3">
            <text:p>Miss Brown is upside down! / by Dan Gutman ; pictures by Jim Paillot.New York, NY : Harper an imprint of HarperCollinsPublishers, 2015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A3047537</text:p>
          </table:table-cell>
          <table:table-cell office:value-type="string" table:style-name="ce3">
            <text:p>Miss Daisy is still crazy! / by Dan Gutman ; pictures by Jim Paillot.New York, NY : Harper an imprint of HarperCollinsPublishers, 2016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A3047542</text:p>
          </table:table-cell>
          <table:table-cell office:value-type="string" table:style-name="ce3">
            <text:p>Miss Newman isn't human! / by Dan Gutman ; pictures by Jim Paillot.New York, NY : Harper an imprint of HarperCollinsPublishers, 2018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A3047503</text:p>
          </table:table-cell>
          <table:table-cell office:value-type="string" table:style-name="ce3">
            <text:p>Miss Porter is out of order! / by Dan Gutman ; pictures by Jim Paillot.New York, NY : Harper an imprint of HarperCollinsPublishers, 2019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A3047541</text:p>
          </table:table-cell>
          <table:table-cell office:value-type="string" table:style-name="ce3">
            <text:p>Miss Tracy is spacey! / by Dan Gutman ; pictures by Jim Paillot.New York, NY : Harper an imprint of HarperCollinsPublishers, 2017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A3113205</text:p>
          </table:table-cell>
          <table:table-cell office:value-type="string" table:style-name="ce3">
            <text:p>Mr Stink / by David Walliams ; illustrated by Quentin Blake.London : HaperCollins Children's Books, 2010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A3047533</text:p>
          </table:table-cell>
          <table:table-cell office:value-type="string" table:style-name="ce3">
            <text:p>Mr. Cooper is super! / by Dan Gutman ; pictures by Jim Paillot.New York, NY : Harper an imprint of HarperCollinsPublishers, 2015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A3047512</text:p>
          </table:table-cell>
          <table:table-cell office:value-type="string" table:style-name="ce3">
            <text:p>Mr. Marty loves a party! / by Dan Gutman ; pictures by Jim Paillot.New York, NY : Harper an imprint of HarperCollinsPublishers, 2020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A3047538</text:p>
          </table:table-cell>
          <table:table-cell office:value-type="string" table:style-name="ce3">
            <text:p>Mr. Nick is a lunatic! / by Dan Gutman ; pictures by Jim Paillot.New York, NY : Harper an imprint of HarperCollinsPublishers, 2016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A3047527</text:p>
          </table:table-cell>
          <table:table-cell office:value-type="string" table:style-name="ce3">
            <text:p>Mr. Ott is a crackpot! / by Dan Gutman ; pictures by Jim Paillot.New York, NY : Harper an imprint of HarperCollinsPublishers, 2022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A3047515</text:p>
          </table:table-cell>
          <table:table-cell office:value-type="string" table:style-name="ce3">
            <text:p>Mrs. Bacon is fakin'! / by Dan Gutman ; pictures by Jim Paillot.New York, NY : Harper an imprint of HarperCollinsPublishers, 2020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A3047524</text:p>
          </table:table-cell>
          <table:table-cell office:value-type="string" table:style-name="ce3">
            <text:p>Mrs. Barr has gone too far! / by Dan Gutman ; pictures by Jim Paillot.New York, NY : Harper an imprint of HarperCollinsPublishers, 2021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A3047540</text:p>
          </table:table-cell>
          <table:table-cell office:value-type="string" table:style-name="ce3">
            <text:p>Mrs. Master is a disaster! / by Dan Gutman ; pictures by Jim Paillot.New York, NY : Harper an imprint of HarperCollinsPublishers, 2017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A3047536</text:p>
          </table:table-cell>
          <table:table-cell office:value-type="string" table:style-name="ce3">
            <text:p>Mrs. Meyer is on fire! / by Dan Gutman ; pictures by Jim Paillot.New York, NY : Harper an imprint of HarperCollinsPublishers, 2016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A3047530</text:p>
          </table:table-cell>
          <table:table-cell office:value-type="string" table:style-name="ce3">
            <text:p>Mrs. Stoker is a joker! / by Dan Gutman ; pictures by Jim Paillot.New York, NY : Harper an imprint of HarperCollinsPublishers, 2022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A3047534</text:p>
          </table:table-cell>
          <table:table-cell office:value-type="string" table:style-name="ce3">
            <text:p>Ms. Cuddy is nutty! / by Dan Gutman ; pictures by Jim Paillot.New York, NY : Harper an imprint of HarperCollinsPublishers, 2015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A3047518</text:p>
          </table:table-cell>
          <table:table-cell office:value-type="string" table:style-name="ce3">
            <text:p>Ms. Jo-Jo is a yo-yo! / by Dan Gutman ; pictures by Jim Paillot.New York, NY : Harper an imprint of HarperCollinsPublishers, 2021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A3047539</text:p>
          </table:table-cell>
          <table:table-cell office:value-type="string" table:style-name="ce3">
            <text:p>Ms. Joni is a phony! / by Dan Gutman ; pictures by Jim Paillot.New York, NY : Harper an imprint of HarperCollinsPublishers, 2017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A3047611</text:p>
          </table:table-cell>
          <table:table-cell office:value-type="string" table:style-name="ce3">
            <text:p>Mystery map / by Franklin W. Dixon ; illustrated by Scott Burroughs.New York : Aladdin, 2010. First Aladdin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D6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A3013457</text:p>
          </table:table-cell>
          <table:table-cell office:value-type="string" table:style-name="ce3">
            <text:p>New kid / by Jerry Craft ; with color by Jim Callahan.New York : Harper, an imprint of HarperCollins Publishers, 2019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741.56973 C88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A3047882</text:p>
          </table:table-cell>
          <table:table-cell office:value-type="string" table:style-name="ce3">
            <text:p>Powered by the sun / by Joseph Otterman.Huntington Beach, CA : Teacher Created Materials, 2019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333.7923 O8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A3113208</text:p>
          </table:table-cell>
          <table:table-cell office:value-type="string" table:style-name="ce3">
            <text:p>Ratburger / by David Walliams ; illustrated by Tony Ross.London : HaperCollins Children's Books, 2012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A3013447</text:p>
          </table:table-cell>
          <table:table-cell office:value-type="string" table:style-name="ce3">
            <text:p>Sarah, plain and tall / by Patricia MacLachlan.New York : A Charlotte Zolotow Book, 2015. Revised paperback edition / 30th anniversary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M16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A3047762</text:p>
          </table:table-cell>
          <table:table-cell office:value-type="string" table:style-name="ce3">
            <text:p>Small steps / by Louis Sachar.New York : Ember, 2011. First Ember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A3047615</text:p>
          </table:table-cell>
          <table:table-cell office:value-type="string" table:style-name="ce3">
            <text:p>Sports sabotage / by Franklin W. Dixon ; illustrated by Scott Burroughs.New York : Aladdin, 2012. First Aladdin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D6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A3047760</text:p>
          </table:table-cell>
          <table:table-cell office:value-type="string" table:style-name="ce3">
            <text:p>Super fast, out of control! / by Louis Sachar ; illustrated by Adam Record.New York : Random House, 2000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A3047613</text:p>
          </table:table-cell>
          <table:table-cell office:value-type="string" table:style-name="ce3">
            <text:p>The bicycle thief / by Franklin W. Dixon ; illustrated by Scott Burroughs.New York : Aladdin, 2011. First Aladdin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D6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A3013475</text:p>
          </table:table-cell>
          <table:table-cell office:value-type="string" table:style-name="ce3">
            <text:p>The black pearl / by Scott O'Dell ; illustrated by Milton Johnson.Boston : Houghton Mifflin Harcourt, 1995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54 O2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A3013847</text:p>
          </table:table-cell>
          <table:table-cell office:value-type="string" table:style-name="ce3">
            <text:p>The bookwanderers / by Anna James ; illustrated by Paola Escobar.New York : Puffin Books, 2020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J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2">
            <text:p>A3113204</text:p>
          </table:table-cell>
          <table:table-cell office:value-type="string" table:style-name="ce3">
            <text:p>The boy in the dress / by David Walliams ; illustrated by Quentin Blake.London : HaperCollins Children's Books, 2009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2">
            <text:p>A3047614</text:p>
          </table:table-cell>
          <table:table-cell office:value-type="string" table:style-name="ce3">
            <text:p>The disappearing dog / by Franklin W. Dixon ; illustrated by Scott Burroughs.New York : Aladdin, 2011. First Aladdin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D6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2">
            <text:p>A3013469</text:p>
          </table:table-cell>
          <table:table-cell office:value-type="string" table:style-name="ce3">
            <text:p>The graveyard book / by Neil Gaiman ; with illustrations by Dave McKean.New York : Harper, 2018. Revised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G14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A3047616</text:p>
          </table:table-cell>
          <table:table-cell office:value-type="string" table:style-name="ce3">
            <text:p>The great coaster caper / by Franklin W. Dixon ; illustrated by Scott Burroughs.New York : Aladdin, 2012. First Aladdin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D6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A3013853</text:p>
          </table:table-cell>
          <table:table-cell office:value-type="string" table:style-name="ce3">
            <text:p>The lost fairy tales / by Anna James ; illustrated by Paola Escobar.New York : Philomel Books, 2021. U.S.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J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A3013850</text:p>
          </table:table-cell>
          <table:table-cell office:value-type="string" table:style-name="ce3">
            <text:p>The map of stories / by Anna James ; illustrated by Paola Escobar.New York : Philomel Books, 2021. First US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J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2">
            <text:p>A3113212</text:p>
          </table:table-cell>
          <table:table-cell office:value-type="string" table:style-name="ce3">
            <text:p>The midnight gang / by David Walliams ; illustrated by Tony Ross.London : HaperCollins Children's Books, 2018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A3047610</text:p>
          </table:table-cell>
          <table:table-cell office:value-type="string" table:style-name="ce3">
            <text:p>The missing mitt / by Franklin W. Dixon ; illustrated by Scott Burroughs.New York : Aladdin, 2010. First Aladdin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D6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2">
            <text:p>A3013754</text:p>
          </table:table-cell>
          <table:table-cell office:value-type="string" table:style-name="ce3">
            <text:p>The most-loved bear / written by Sam McBratney ; illustrated by Sam Usher.London : Macmillan Children's Books, 2019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M11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A3013443</text:p>
          </table:table-cell>
          <table:table-cell office:value-type="string" table:style-name="ce3">
            <text:p>The one and only Ivan / Katherine Applegate ; illustrations by Patricia Castelao.New York, NY : Harper, An Imprint of HarperCollins Publishers, 2014.©2012 First paperback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A64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2">
            <text:p>A3013450</text:p>
          </table:table-cell>
          <table:table-cell office:value-type="string" table:style-name="ce3">
            <text:p>The tale of Despereaux : the story of a mouse, a princess, some soup and a spool of thread / Kate DiCamillo ; illustrated by Timothy Basil Ering.London : Walker Books, 2015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D54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2">
            <text:p>A3013856</text:p>
          </table:table-cell>
          <table:table-cell office:value-type="string" table:style-name="ce3">
            <text:p>Tilly and the bookwanderers / by Anna James ; illustrated by Paola Escobar.London : HarperCollins Children's Books, 2019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J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2">
            <text:p>A3013859</text:p>
          </table:table-cell>
          <table:table-cell office:value-type="string" table:style-name="ce3">
            <text:p>Tilly and the lost fairy tales / by Anna James ; illustrated by Paola Escobar.London : HarperCollins Children's Books, 2019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J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2">
            <text:p>A3013751</text:p>
          </table:table-cell>
          <table:table-cell office:value-type="string" table:style-name="ce3">
            <text:p>We found a hat / by Jon Klassen.London : Walker books, 2017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K6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A3047755</text:p>
          </table:table-cell>
          <table:table-cell office:value-type="string" table:style-name="ce3">
            <text:p>Why pick on me? / by Louis Sachar ; illustrated by Adam Record.New York : Random House, 1993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2">
            <text:p>A3013737</text:p>
          </table:table-cell>
          <table:table-cell office:value-type="string" table:style-name="ce3">
            <text:p>Zoo / by Anthony Browne.London : Red Fox, 1994. Red Fox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B8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2">
            <text:p>A3013718</text:p>
          </table:table-cell>
          <table:table-cell office:value-type="string" table:style-name="ce3">
            <text:p>Billy and the Minpins / by Roald Dahl ; illustrated by Quentin Blake.New York : Puffin Books, 2018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2">
            <text:p>A3013708</text:p>
          </table:table-cell>
          <table:table-cell office:value-type="string" table:style-name="ce3">
            <text:p>Boy : tales of childhood / by Roald Dahl.New York : Puffin Books, 2013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2">
            <text:p>A3013550</text:p>
          </table:table-cell>
          <table:table-cell office:value-type="string" table:style-name="ce3">
            <text:p>Criss cross / by Lynne Rae Perkins.New York : HarperTrophy, an imprint of HarperCollins Publishers, 2008. Revised Harper Trophy edition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P44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A3013606</text:p>
          </table:table-cell>
          <table:table-cell office:value-type="string" table:style-name="ce3">
            <text:p>Darkness of dragons / by Tui T. Sutherland.New York : Scholastic Inc., 2019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2">
            <text:p>A3013600</text:p>
          </table:table-cell>
          <table:table-cell office:value-type="string" table:style-name="ce3">
            <text:p>Escaping peril / by Tui T. Sutherland.New York : Scholastic Inc., 2017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A3013710</text:p>
          </table:table-cell>
          <table:table-cell office:value-type="string" table:style-name="ce3">
            <text:p>Esio Trot / Roald Dahl ; illustrations by Quentin Blake.New York : Puffin Books, 2013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2">
            <text:p>A3013712</text:p>
          </table:table-cell>
          <table:table-cell office:value-type="string" table:style-name="ce3">
            <text:p>Going solo / by Roald Dahl ; [illustrated by Quentin Blake].New York : Puffin Books, 2013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2">
            <text:p>A3013554</text:p>
          </table:table-cell>
          <table:table-cell office:value-type="string" table:style-name="ce3">
            <text:p>I, Juan de Pareja / by Elizabeth Borton de Trevinno.New York, N.Y. : Square Fish / Farrar Straus Giroux, 2008. First Square Fish edition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T81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A3047624</text:p>
          </table:table-cell>
          <table:table-cell office:value-type="string" table:style-name="ce3">
            <text:p>Ivy + Bean and the ghost that had to go / by Annie Barrows ; illustrated by Sophie Blackall.San Francisco, Calif : Chronicle Books, 2006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2">
            <text:p>A3047633</text:p>
          </table:table-cell>
          <table:table-cell office:value-type="string" table:style-name="ce3">
            <text:p>Ivy + Bean bound to be bad / by Annie Barrows ; illustrated by Sophie Blackall.San Francisco, California : Chronicle Books, 2008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2">
            <text:p>A3047627</text:p>
          </table:table-cell>
          <table:table-cell office:value-type="string" table:style-name="ce3">
            <text:p>Ivy + Bean break the fossil record / by Annie Barrows ; illustrated by Sophie Blackall.San Francisco, California : Chronicle Books, 2007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A3047636</text:p>
          </table:table-cell>
          <table:table-cell office:value-type="string" table:style-name="ce3">
            <text:p>Ivy + Bean doomed to dance / by Annie Barrows ; illustrated by Sophie Blackall.San Francisco, California : Chronicle Books, 2009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2">
            <text:p>A3047642</text:p>
          </table:table-cell>
          <table:table-cell office:value-type="string" table:style-name="ce3">
            <text:p>Ivy + Bean No news is good news / by Annie Barrows ; illustrated by Sophie Blackall.San Francisco, California : Chronicle Books, 2011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A3047651</text:p>
          </table:table-cell>
          <table:table-cell office:value-type="string" table:style-name="ce3">
            <text:p>Ivy + Bean one big happy family / by Annie Barrows ; illustrated by Sophie Blackall.San Francisco, California : Chronicle Books, 2018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2">
            <text:p>A3047630</text:p>
          </table:table-cell>
          <table:table-cell office:value-type="string" table:style-name="ce3">
            <text:p>Ivy + Bean take care of the babysiitter / by Annie Barrows ; illustrated by Sophie Blackall.San Francisco, California : Chronicle Books, 2008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2">
            <text:p>A3047639</text:p>
          </table:table-cell>
          <table:table-cell office:value-type="string" table:style-name="ce3">
            <text:p>Ivy + Bean what's the big idea? / by Annie Barrows ; illustrated by Sophie Blackall.San Francisco, California : Chronicle Books, 2010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3013704</text:p>
          </table:table-cell>
          <table:table-cell office:value-type="string" table:style-name="ce3">
            <text:p>James and the giant peach / Roald Dahl ; illustrated by Quentin Blake.New York : Puffin Books, 2013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2">
            <text:p>A3013594</text:p>
          </table:table-cell>
          <table:table-cell office:value-type="string" table:style-name="ce3">
            <text:p>Moon rising / by Tui T. Sutherland.New York : Scholastic Inc., 2016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A3013549</text:p>
          </table:table-cell>
          <table:table-cell office:value-type="string" table:style-name="ce3">
            <text:p>Penny from heaven / by Jennifer L. Holm.New York : Yearling Book, 2017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H74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2">
            <text:p>A3013551</text:p>
          </table:table-cell>
          <table:table-cell office:value-type="string" table:style-name="ce3">
            <text:p>Smoky the cowhorse / by Will James.New York : Aladdin Paperbacks, 2008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52 J2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2">
            <text:p>A3013603</text:p>
          </table:table-cell>
          <table:table-cell office:value-type="string" table:style-name="ce3">
            <text:p>Talons of power / by Tui T. Sutherland.New York : Scholastic Inc., 2018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2">
            <text:p>A3013591</text:p>
          </table:table-cell>
          <table:table-cell office:value-type="string" table:style-name="ce3">
            <text:p>The brightest night / by Tui T. Sutherland.New York : Scholastic Inc., 2015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2">
            <text:p>A3013552</text:p>
          </table:table-cell>
          <table:table-cell office:value-type="string" table:style-name="ce3">
            <text:p>The cat who went to heaven / Elizabeth Coatsworth ; illustrated by Raoul Vitale.New York : Aladdin Paperbacks, 2008. Third Aladdin Paperbacks edition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54 C65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A3013588</text:p>
          </table:table-cell>
          <table:table-cell office:value-type="string" table:style-name="ce3">
            <text:p>The dark secret <text:s/>/ by Tui T. Sutherland.New York : Scholastic Inc., 2014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2">
            <text:p>A3013579</text:p>
          </table:table-cell>
          <table:table-cell office:value-type="string" table:style-name="ce3">
            <text:p>The dragonet prophecy / by Tui T. Sutherland.New York : Scholastic Inc., 2013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A3047810</text:p>
          </table:table-cell>
          <table:table-cell office:value-type="string" table:style-name="ce3">
            <text:p>The end of Orson Eerie? / by Jack Chabert ; illustrated by Matt Loveridge.New York : Branches Scholastic Inc., 2019. First edition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C4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A3013714</text:p>
          </table:table-cell>
          <table:table-cell office:value-type="string" table:style-name="ce3">
            <text:p>The giraffe and the pelly and me / by Roald Dahl ; illustrated by Quentin Blake.New York : Puffin Books, 2013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2">
            <text:p>A3013585</text:p>
          </table:table-cell>
          <table:table-cell office:value-type="string" table:style-name="ce3">
            <text:p>The hidden kingdom / by Tui T. Sutherland.New York : Scholastic Inc., 2014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A3013557</text:p>
          </table:table-cell>
          <table:table-cell office:value-type="string" table:style-name="ce3">
            <text:p>The higher power of Lucky / by Susan Patron ; with illustrations by Matt Phelan.New York : Atheneum Book for Young Readers, 2009. First Atheneum Book for Young Readers paperback edition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P31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2">
            <text:p>A3013612</text:p>
          </table:table-cell>
          <table:table-cell office:value-type="string" table:style-name="ce3">
            <text:p>The hive queen / by Tui T. Sutherland.New York : Scholastic Inc., 2020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2">
            <text:p>A3013609</text:p>
          </table:table-cell>
          <table:table-cell office:value-type="string" table:style-name="ce3">
            <text:p>The lost continent / by Tui T. Sutherland.New York : Scholastic Inc., 2020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A3013582</text:p>
          </table:table-cell>
          <table:table-cell office:value-type="string" table:style-name="ce3">
            <text:p>The lost heir / by Tui T. Sutherland.New York : Scholastic Inc., 2013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2">
            <text:p>A3013716</text:p>
          </table:table-cell>
          <table:table-cell office:value-type="string" table:style-name="ce3">
            <text:p>The magic finger / by Roald Dahl ; illustrated by Quentin Blake.New York : Puffin Books, 2013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2">
            <text:p>A3013615</text:p>
          </table:table-cell>
          <table:table-cell office:value-type="string" table:style-name="ce3">
            <text:p>The poison jungle / by Tui T. Sutherland.New York : Scholastic Inc., 2021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2">
            <text:p>A3013556</text:p>
          </table:table-cell>
          <table:table-cell office:value-type="string" table:style-name="ce3">
            <text:p>The slave dancer / by Paula Fox.New York : Aladdin Paperbacks, 2008. First Aladdin Paperbacks edition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F79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2">
            <text:p>A3013706</text:p>
          </table:table-cell>
          <table:table-cell office:value-type="string" table:style-name="ce3">
            <text:p>The Twits / Roald Dahl ; illustrated by Quentin Blake.New York : Puffin, 2013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2">
            <text:p>A3013553</text:p>
          </table:table-cell>
          <table:table-cell office:value-type="string" table:style-name="ce3">
            <text:p>Thimble summer / written and illustrated by Elizabeth Enright.New York : Square Fish, 2008. First Square Fish edition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54 E5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2">
            <text:p>A3013597</text:p>
          </table:table-cell>
          <table:table-cell office:value-type="string" table:style-name="ce3">
            <text:p>Winter turning / by Tui T. Sutherland.New York : Scholastic Inc., 2016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6 S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2">
            <text:p>A3013555</text:p>
          </table:table-cell>
          <table:table-cell office:value-type="string" table:style-name="ce3">
            <text:p>Young Fu of the upper Yangtze / by Elizabeth Foreman Lewis ; illustrated by William Low.New York : Square Fish, 2008. First Square Fish edition.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F 813.54 L67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2">
            <text:p>A3047894</text:p>
          </table:table-cell>
          <table:table-cell office:value-type="string" table:style-name="ce3">
            <text:p>Cinderella / Retold and activities by Lisa Suett ; illustrated by Chiara Nocentini.Recanati MC, Italy : ELI s.r.l., 2017. First edition.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F 428.6 S9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2">
            <text:p>A3047897</text:p>
          </table:table-cell>
          <table:table-cell office:value-type="string" table:style-name="ce3">
            <text:p>Hansel and Gretel / Retold and activities by Lisa Suett ; illustrated by Irene Rinaldi.Recanati MC, Italy : ELI s.r.l., 2017. First edition.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F 428.6 S9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2">
            <text:p>A3047895</text:p>
          </table:table-cell>
          <table:table-cell office:value-type="string" table:style-name="ce3">
            <text:p>Snow white and the seven dwarfs / Retold and activities by Lisa Suett ; illustrated by Ilaria Urbinati.Recanati MC, Italy : ELI s.r.l., 2018. First edition.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F 428.6 S9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2">
            <text:p>A3047890</text:p>
          </table:table-cell>
          <table:table-cell office:value-type="string" table:style-name="ce3">
            <text:p>The ant and the grasshopper / Retold and activities by Dominique Guillemant ; illustrated by Beatrice Cerocchi ; English versiion by Lisa Suett.Recanati MC, Italy : ELI s.r.l., 2017. First edition.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F 428.6 G95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2">
            <text:p>A3047891</text:p>
          </table:table-cell>
          <table:table-cell office:value-type="string" table:style-name="ce3">
            <text:p>The Bremen town musicians / Adaptation and activities by Lisa Suett ; illustrated by Alessandra Vitelli.Recanati MC, Italy : ELI s.r.l., 2017. First edition.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F 428.6 S9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2">
            <text:p>A3047892</text:p>
          </table:table-cell>
          <table:table-cell office:value-type="string" table:style-name="ce3">
            <text:p>The fox and the grapes / by Aesop ; retold and activities by Dominique Guillemant ; English version by Lisa Suett ; illustrated by Elenia Beretta.Recanati MC, Italy : ELI s.r.l., 2017. First edition.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F 428.6 G95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2">
            <text:p>A3047893</text:p>
          </table:table-cell>
          <table:table-cell office:value-type="string" table:style-name="ce3">
            <text:p>The hare and the tortoise / by Aesop ; retold and activities by Lisa Suett ; illustrated by Andrea Rivola.Recanati MC, Italy : ELI s.r.l., 2018 First edition.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F 428.6 S9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2">
            <text:p>A3047896</text:p>
          </table:table-cell>
          <table:table-cell office:value-type="string" table:style-name="ce3">
            <text:p>The town mouse and the country mouse / Retold and activities by Lisa Suett ; illustrated by Andrea Rivola.Recanati MC, Italy : ELI s.r.l., 2017. First edition.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F 428.6 S9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2">
            <text:p>A3047898</text:p>
          </table:table-cell>
          <table:table-cell office:value-type="string" table:style-name="ce3">
            <text:p>The wind and the sun / Retold and activities by Dominique Guillemant ; English version by Lisa Suett ; illustrated by Lucia Sforza.Recanati MC, Italy : ELI s.r.l., 2017. First edition.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F 428.6 G95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2">
            <text:p>A3013480</text:p>
          </table:table-cell>
          <table:table-cell office:value-type="string" table:style-name="ce3">
            <text:p>A single shard / by Linda Sue Park.Boston : Clarion Books, an imprint of HarperCollins Publishers, 2021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P23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2">
            <text:p>A3013898</text:p>
          </table:table-cell>
          <table:table-cell office:value-type="string" table:style-name="ce3">
            <text:p>Al Capone does my shirts / Gennifer Choldenko.New York : Puffin Books, 2014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C54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2">
            <text:p>A3013777</text:p>
          </table:table-cell>
          <table:table-cell office:value-type="string" table:style-name="ce3">
            <text:p>CatStronauts. book 3, Space station situation / by Drew Brockington.New York : Little, Brown and Company, 2017. First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741.56973 B864 v.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2">
            <text:p>A3013778</text:p>
          </table:table-cell>
          <table:table-cell office:value-type="string" table:style-name="ce3">
            <text:p>CatStronauts. book 4, Robot rescue / by Drew Brockington.New York : Little, Brown and Company, 2018. First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741.56973 B864 v.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2">
            <text:p>A3013779</text:p>
          </table:table-cell>
          <table:table-cell office:value-type="string" table:style-name="ce3">
            <text:p>CatStronauts. book 5, Slapdash science / by Drew Brockington.New York : Little, Brown and Company, 2019. First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741.56973 B864 v.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2">
            <text:p>A3013780</text:p>
          </table:table-cell>
          <table:table-cell office:value-type="string" table:style-name="ce3">
            <text:p>CatStronauts. book 6, Digital disaster / by Drew Brockington.New York : Little, Brown and Company, 2020. First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741.56973 B864 v.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2">
            <text:p>A3013560</text:p>
          </table:table-cell>
          <table:table-cell office:value-type="string" table:style-name="ce3">
            <text:p>Feathers / Jacqueline Woodson.New York : Puffin Books, 2010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W89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2">
            <text:p>A3047752</text:p>
          </table:table-cell>
          <table:table-cell office:value-type="string" table:style-name="ce3">
            <text:p>Holes / by Louis Sachar.New York : Laurel-Leaf, 2001. First Laurel-Leaf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2">
            <text:p>A3013466</text:p>
          </table:table-cell>
          <table:table-cell office:value-type="string" table:style-name="ce3">
            <text:p>Hoot / by Carl Hiaasen.New York : Yearling, 2020. Yearling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H62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2">
            <text:p>A3013640</text:p>
          </table:table-cell>
          <table:table-cell office:value-type="string" table:style-name="ce3">
            <text:p>How to dork your diary / by Rachel Renée Russell.New York : Aladdin, 2011. First Aladdin hardcover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2">
            <text:p>A3013471</text:p>
          </table:table-cell>
          <table:table-cell office:value-type="string" table:style-name="ce3">
            <text:p>Island of the Blue Dolphins / by Scott O'Dell.Boston : Houghton Mifflin Harcourt, 2021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54 O2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2">
            <text:p>A3013901</text:p>
          </table:table-cell>
          <table:table-cell office:value-type="string" table:style-name="ce3">
            <text:p>King of the wind / by Marguerite Henry ; illustrated by Wesley Dennis.New York : Aladdin Paperbacks, 2006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54 H52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2">
            <text:p>A3013902</text:p>
          </table:table-cell>
          <table:table-cell office:value-type="string" table:style-name="ce3">
            <text:p>Kira-kira / Cynthia Kadohata.New York : Aladdin Paperbacks, 2006. First Aladdin Paperbacks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K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2">
            <text:p>A3013899</text:p>
          </table:table-cell>
          <table:table-cell office:value-type="string" table:style-name="ce3">
            <text:p>M. C. Higgins, the Great / by Virginia Hamilton.New York : Aladdin Paperbacks, 2006. Aladdin Paperbacks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H2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2">
            <text:p>A3013676</text:p>
          </table:table-cell>
          <table:table-cell office:value-type="string" table:style-name="ce3">
            <text:p>OMG! All about me diary! / by Rachel Renée Russell with Nikki Russell and Erin Russell.New York : Aladdin, 2013. First Aladdin hardcover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2">
            <text:p>A3013547</text:p>
          </table:table-cell>
          <table:table-cell office:value-type="string" table:style-name="ce3">
            <text:p>Shadow of a Bull / by Maia Wojciechowska.New York : Aladdin Paperbacks, 2007. Fourth Aladdin Paperbacks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W84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2">
            <text:p>A3013673</text:p>
          </table:table-cell>
          <table:table-cell office:value-type="string" table:style-name="ce3">
            <text:p>Tales from a not-so-best friend forever / by Rachel Renée Russell with Nikki Russell.New York : Aladdin, 2019. First Aladdin hardcover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2">
            <text:p>A3013658</text:p>
          </table:table-cell>
          <table:table-cell office:value-type="string" table:style-name="ce3">
            <text:p>Tales from a not-so-dorky drama queen / Rachel Renée Russell with Nikki Russell and Erin Russell.New York : Aladdin, 2015. First Aladdin hardcover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2">
            <text:p>A3013664</text:p>
          </table:table-cell>
          <table:table-cell office:value-type="string" table:style-name="ce3">
            <text:p>Tales from a not-so-friendly frenemy / by Rachel Renée Russell with Nikki Russell and Erin Russell.New York : Aladdin, 2016. First Aladdin hardcover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2">
            <text:p>A3013652</text:p>
          </table:table-cell>
          <table:table-cell office:value-type="string" table:style-name="ce3">
            <text:p>Tales from a not-so-glam TV star / by Rachel Renee Russell with Nikki Russell and Erin Russell.New York : Aladdin, 2014. First Aladdin hardcover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2">
            <text:p>A3013643</text:p>
          </table:table-cell>
          <table:table-cell office:value-type="string" table:style-name="ce3">
            <text:p>Tales from a not-so-graceful ice princess / by Rachel Renée Russell.New York : Aladdin, 2012. First Aladdin hardcover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2">
            <text:p>A3013655</text:p>
          </table:table-cell>
          <table:table-cell office:value-type="string" table:style-name="ce3">
            <text:p>Tales from a not-so-happily ever after / by Rachel Renée Russell ; with Nikki Russell and Erin Russell.New York : Aladdin, 2014. First Aladdin hardcover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2">
            <text:p>A3013670</text:p>
          </table:table-cell>
          <table:table-cell office:value-type="string" table:style-name="ce3">
            <text:p>Tales from a not-so-happy birthday / by Rachel Renée Russell with Nikki Russell and Erin Russell.New York : Aladdin, 2018. First Aladdin hardcover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2">
            <text:p>A3013649</text:p>
          </table:table-cell>
          <table:table-cell office:value-type="string" table:style-name="ce3">
            <text:p>Tales from a not-so-happy heartbreaker / by Rachel Renée Russell with Nikki Russell and Erin Russell.New York : Aladdin, 2013. First Aladdin hardcover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2">
            <text:p>A3013661</text:p>
          </table:table-cell>
          <table:table-cell office:value-type="string" table:style-name="ce3">
            <text:p>Tales from a not-so-perfect pet sitter / Rachel Renee Russell ; with Nikki Russell and Erin Russell.New York : Aladdin, 2015. First Aladdin hardcover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A3013406</text:p>
          </table:table-cell>
          <table:table-cell office:value-type="string" table:style-name="ce3">
            <text:p>Tales from a not-so-popular party girl / by Rachel Renée Russell.New York : Aladdin, 2010. First Aladdin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2">
            <text:p>A3013667</text:p>
          </table:table-cell>
          <table:table-cell office:value-type="string" table:style-name="ce3">
            <text:p>Tales from a not-so-secret crush catastrophe / by Rachel Renée Russell with Nikki Russell and Erin Russell.New York : Aladdin, 2017. First Aladdin hardcover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2">
            <text:p>A3013646</text:p>
          </table:table-cell>
          <table:table-cell office:value-type="string" table:style-name="ce3">
            <text:p>Tales from a not-so-smart Miss Know-It-All / by Rachel Renée Russell.New York : Aladdin, 2012. First Aladdin hardcover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2">
            <text:p>A3013409</text:p>
          </table:table-cell>
          <table:table-cell office:value-type="string" table:style-name="ce3">
            <text:p>Tales from a not-so-talented pop star / by Rachel Renee Russell.New York : Aladdin, 2011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R9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2">
            <text:p>A3013474</text:p>
          </table:table-cell>
          <table:table-cell office:value-type="string" table:style-name="ce3">
            <text:p>The black pearl / by Scott O'Dell ; illustrated by Milton Johnson.Boston : Houghton Mifflin Harcourt, 1995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54 O2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A3047765</text:p>
          </table:table-cell>
          <table:table-cell office:value-type="string" table:style-name="ce3">
            <text:p>The boy who lost his face / by Louis Sachar.New York : Yearling Book, 2000. First Yearling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S1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2">
            <text:p>A3013468</text:p>
          </table:table-cell>
          <table:table-cell office:value-type="string" table:style-name="ce3">
            <text:p>The graveyard book / by Neil Gaiman ; with illustrations by Dave McKean.New York : Harper, 2018. Revised paperback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23.92 G14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2">
            <text:p>A3013914</text:p>
          </table:table-cell>
          <table:table-cell office:value-type="string" table:style-name="ce3">
            <text:p>The high king / by Lloyd Alexander.New York : Square Fish, 2011. First Square Fish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A37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2">
            <text:p>A3013755</text:p>
          </table:table-cell>
          <table:table-cell office:value-type="string" table:style-name="ce3">
            <text:p>The hundred penny box / by Sharon Bell Mathis ; illustrated by Leo &amp; Diane Dillon.New York : Puffin Books, 2006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M4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2">
            <text:p>A3013514</text:p>
          </table:table-cell>
          <table:table-cell office:value-type="string" table:style-name="ce3">
            <text:p>Too bright to see / by Kyle Lukoff.New York : Dial Books for Young Readers, 2022. First paperback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L95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2">
            <text:p>A3013512</text:p>
          </table:table-cell>
          <table:table-cell office:value-type="string" table:style-name="ce3">
            <text:p>We dream of space / by Erin Entrada Kelly.New York : Greenwillow Books, an imprint of HarperCollins Publishers, 2022. First U.S. paperback edition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K2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2">
            <text:p>A3013723</text:p>
          </table:table-cell>
          <table:table-cell office:value-type="string" table:style-name="ce3">
            <text:p>A boy and a jaguar / written by Alan Rabinowitz ; illustrated by Cátia Chien.Boston, Mass. : Houghton Mifflin Harcourt, 2014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333.95975092 R11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2">
            <text:p>A3113257</text:p>
          </table:table-cell>
          <table:table-cell office:value-type="string" table:style-name="ce3">
            <text:p>Asteroid hunters / by Ruth Owen.[place of publication not identified] : Ruby Tuesday Books, 2016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523.44 O9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2">
            <text:p>A3113258</text:p>
          </table:table-cell>
          <table:table-cell office:value-type="string" table:style-name="ce3">
            <text:p>Astronaut : life as a scientist and engineer in space / by Ruth Owen.[place of publication not identified] : Ruby Tuesday Books, 2016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629.45 O9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2">
            <text:p>A3013717</text:p>
          </table:table-cell>
          <table:table-cell office:value-type="string" table:style-name="ce3">
            <text:p>Billy and the Minpins / by Roald Dahl ; illustrated by Quentin Blake.New York : Puffin Books, 2018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A3013707</text:p>
          </table:table-cell>
          <table:table-cell office:value-type="string" table:style-name="ce3">
            <text:p>Boy : tales of childhood / by Roald Dahl.New York : Puffin Books, 2013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2">
            <text:p>A3013709</text:p>
          </table:table-cell>
          <table:table-cell office:value-type="string" table:style-name="ce3">
            <text:p>Esio Trot / Roald Dahl ; illustrations by Quentin Blake.New York : Puffin Books, 2013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2">
            <text:p>A3113260</text:p>
          </table:table-cell>
          <table:table-cell office:value-type="string" table:style-name="ce3">
            <text:p>Exploring distant worlds as a space robot engineer / by Ruth Owen.[place of publication not identified] : Ruby Tuesday Books, 2016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629.47 O9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2">
            <text:p>A3013729</text:p>
          </table:table-cell>
          <table:table-cell office:value-type="string" table:style-name="ce3">
            <text:p>Frances Dean who loved to dance and dance / by Birgitta Sif.London : Walker Books and Subsidiaries, 2015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823.92 S57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2">
            <text:p>A3013711</text:p>
          </table:table-cell>
          <table:table-cell office:value-type="string" table:style-name="ce3">
            <text:p>Going solo / by Roald Dahl ; [illustrated by Quentin Blake].New York : Puffin Books, 2013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2">
            <text:p>A3013722</text:p>
          </table:table-cell>
          <table:table-cell office:value-type="string" table:style-name="ce3">
            <text:p>Hug machine / by Scott Campbell.New York : Atheneum Books for Young Readers, 2014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813.6 C19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2">
            <text:p>A3113259</text:p>
          </table:table-cell>
          <table:table-cell office:value-type="string" table:style-name="ce3">
            <text:p>Inventors : designing and creating tomorrow's world / by Ruth Owen.[place of publication not identified] : Ruby Tuesday Books, 2018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608 O9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2">
            <text:p>A3013703</text:p>
          </table:table-cell>
          <table:table-cell office:value-type="string" table:style-name="ce3">
            <text:p>James and the giant peach / Roald Dahl ; illustrated by Quentin Blake.New York : Puffin Books, 2013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2">
            <text:p>A3113263</text:p>
          </table:table-cell>
          <table:table-cell office:value-type="string" table:style-name="ce3">
            <text:p>Megalodon : the largest shark that ever lived / by Dougal Dixon.[place of publication not identified] : Ruby Tuesday Books, 2018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566 D6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2">
            <text:p>A3013720</text:p>
          </table:table-cell>
          <table:table-cell office:value-type="string" table:style-name="ce3">
            <text:p>Revolting Rhymes / by Roald Dahl ; illustrated by Quentin Blake.New York : Puffin books, 2009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821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2">
            <text:p>A3013727</text:p>
          </table:table-cell>
          <table:table-cell office:value-type="string" table:style-name="ce3">
            <text:p>The boy who loved math : the improbable life of Paul Erdős / by Deborah Heiligman ; pictures by LeUyen Pham.New York : Scholastic Inc., 2014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510.92 H46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2">
            <text:p>A3013713</text:p>
          </table:table-cell>
          <table:table-cell office:value-type="string" table:style-name="ce3">
            <text:p>The giraffe and the pelly and me / by Roald Dahl ; illustrated by Quentin Blake.New York : Puffin Books, 2013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2">
            <text:p>A3013715</text:p>
          </table:table-cell>
          <table:table-cell office:value-type="string" table:style-name="ce3">
            <text:p>The magic finger / by Roald Dahl ; illustrated by Quentin Blake.New York : Puffin Books, 2013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2">
            <text:p>A3013724</text:p>
          </table:table-cell>
          <table:table-cell office:value-type="string" table:style-name="ce3">
            <text:p>The promise / by Nicola Davies ; illustrated by Laura Carlin.Somerville, Massachusetts : Candlewick Press, 2017. First U.S. paperback edition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823.92 D25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2">
            <text:p>A3113264</text:p>
          </table:table-cell>
          <table:table-cell office:value-type="string" table:style-name="ce3">
            <text:p>The titanosaurs : earth-shaking dinosaurs / by Dougal Dixon.[place of publication not identified] : Ruby Tuesday Books, 2018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567.913 D6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2">
            <text:p>A3013705</text:p>
          </table:table-cell>
          <table:table-cell office:value-type="string" table:style-name="ce3">
            <text:p>The Twits / Roald Dahl ; illustrated by Quentin Blake.New York : Puffin, 2013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823.914 D13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2">
            <text:p>A3113261</text:p>
          </table:table-cell>
          <table:table-cell office:value-type="string" table:style-name="ce3">
            <text:p>The wild world of a zoo vet / by Ruth Owen.[place of publication not identified] : Ruby Tuesday Books, 2018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636.089 O9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2">
            <text:p>A3113262</text:p>
          </table:table-cell>
          <table:table-cell office:value-type="string" table:style-name="ce3">
            <text:p>The wonderful worlds of a video game designer / by Ruth Owen.[place of publication not identified] : Ruby Tuesday Books, 2019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794.81 O9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2">
            <text:p>A3013401</text:p>
          </table:table-cell>
          <table:table-cell office:value-type="string" table:style-name="ce3">
            <text:p>Triceratops : the dinosaur built to do battle / by Dougal Dixon.[place of publication not identified] : Ruby Tuesday Books, 2018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567.9158 D6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2">
            <text:p>A3013402</text:p>
          </table:table-cell>
          <table:table-cell office:value-type="string" table:style-name="ce3">
            <text:p>Tyrannosaurus rex : king of the dinosaurs / by Dougal Dixon.[place of publication not identified] : Ruby Tuesday Books, 2018.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F 567.9129 D6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2">
            <text:p>A3047622</text:p>
          </table:table-cell>
          <table:table-cell office:value-type="string" table:style-name="ce3">
            <text:p>Ivy + Bean / by Annie Barrows ; illustrated by Sophie Blackall.San Francisco, Calif : Chronicle Books, 2006.</text:p>
          </table:table-cell>
          <table:table-cell office:value-type="string" table:style-name="ce3">
            <text:p>蘆洲兒童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2">
            <text:p>A3047634</text:p>
          </table:table-cell>
          <table:table-cell office:value-type="string" table:style-name="ce3">
            <text:p>Ivy + Bean bound to be bad / by Annie Barrows ; illustrated by Sophie Blackall.San Francisco, California : Chronicle Books, 2008.</text:p>
          </table:table-cell>
          <table:table-cell office:value-type="string" table:style-name="ce3">
            <text:p>蘆洲兒童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2">
            <text:p>A3047628</text:p>
          </table:table-cell>
          <table:table-cell office:value-type="string" table:style-name="ce3">
            <text:p>Ivy + Bean break the fossil record / by Annie Barrows ; illustrated by Sophie Blackall.San Francisco, California : Chronicle Books, 2007.</text:p>
          </table:table-cell>
          <table:table-cell office:value-type="string" table:style-name="ce3">
            <text:p>蘆洲兒童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2">
            <text:p>A3047637</text:p>
          </table:table-cell>
          <table:table-cell office:value-type="string" table:style-name="ce3">
            <text:p>Ivy + Bean doomed to dance / by Annie Barrows ; illustrated by Sophie Blackall.San Francisco, California : Chronicle Books, 2009.</text:p>
          </table:table-cell>
          <table:table-cell office:value-type="string" table:style-name="ce3">
            <text:p>蘆洲兒童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2">
            <text:p>A3047646</text:p>
          </table:table-cell>
          <table:table-cell office:value-type="string" table:style-name="ce3">
            <text:p>Ivy + Bean make the rules / by Annie Barrows ; illustrated by Sophie Blackall.San Francisco, California : Chronicle Books, 2012.</text:p>
          </table:table-cell>
          <table:table-cell office:value-type="string" table:style-name="ce3">
            <text:p>蘆洲兒童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2">
            <text:p>A3047643</text:p>
          </table:table-cell>
          <table:table-cell office:value-type="string" table:style-name="ce3">
            <text:p>Ivy + Bean No news is good news / by Annie Barrows ; illustrated by Sophie Blackall.San Francisco, California : Chronicle Books, 2011.</text:p>
          </table:table-cell>
          <table:table-cell office:value-type="string" table:style-name="ce3">
            <text:p>蘆洲兒童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2">
            <text:p>A3047652</text:p>
          </table:table-cell>
          <table:table-cell office:value-type="string" table:style-name="ce3">
            <text:p>Ivy + Bean one big happy family / by Annie Barrows ; illustrated by Sophie Blackall.San Francisco, California : Chronicle Books, 2018.</text:p>
          </table:table-cell>
          <table:table-cell office:value-type="string" table:style-name="ce3">
            <text:p>蘆洲兒童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2">
            <text:p>A3047631</text:p>
          </table:table-cell>
          <table:table-cell office:value-type="string" table:style-name="ce3">
            <text:p>Ivy + Bean take care of the babysiitter / by Annie Barrows ; illustrated by Sophie Blackall.San Francisco, California : Chronicle Books, 2008.</text:p>
          </table:table-cell>
          <table:table-cell office:value-type="string" table:style-name="ce3">
            <text:p>蘆洲兒童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2">
            <text:p>A3047649</text:p>
          </table:table-cell>
          <table:table-cell office:value-type="string" table:style-name="ce3">
            <text:p>Ivy + Bean take the case / by Annie Barrows ; illustrated by Sophie Blackall.San Francisco, California : Chronicle Books, 2013.</text:p>
          </table:table-cell>
          <table:table-cell office:value-type="string" table:style-name="ce3">
            <text:p>蘆洲兒童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2">
            <text:p>A3047640</text:p>
          </table:table-cell>
          <table:table-cell office:value-type="string" table:style-name="ce3">
            <text:p>Ivy + Bean what's the big idea? / by Annie Barrows ; illustrated by Sophie Blackall.San Francisco, California : Chronicle Books, 2010.</text:p>
          </table:table-cell>
          <table:table-cell office:value-type="string" table:style-name="ce3">
            <text:p>蘆洲兒童兒童室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A3047625</text:p>
          </table:table-cell>
          <table:table-cell office:value-type="string" table:style-name="ce3">
            <text:p>Ivy + Bean and the ghost that had to go / by Annie Barrows ; illustrated by Sophie Blackall.San Francisco, Calif : Chronicle Books, 2006.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F 813.6 B2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2">
            <text:p>A3013770</text:p>
          </table:table-cell>
          <table:table-cell office:value-type="string" table:style-name="ce3">
            <text:p>20,000 robots under the sea / by Russ Bolts ; illustrated by Jay Cooper.New York : Little Simon, 2019. First Little Simon paperback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741.56973 B69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2">
            <text:p>A3013772</text:p>
          </table:table-cell>
          <table:table-cell office:value-type="string" table:style-name="ce3">
            <text:p>A tale of two classrooms / by Russ Bolts ; illustrated by Jay Cooper.New York : Little Simon, 2019. First Little Simon paperback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741.56973 B69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2">
            <text:p>A3013510</text:p>
          </table:table-cell>
          <table:table-cell office:value-type="string" table:style-name="ce3">
            <text:p>A wish in the dark / by Christina Soontornvat.Somerville, Massachusetts : Candlewick Press, 2021. First paperback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S7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2">
            <text:p>A3013774</text:p>
          </table:table-cell>
          <table:table-cell office:value-type="string" table:style-name="ce3">
            <text:p>Adventures of the super zeroes / by Russ Bolts ; illustrated by Jay Cooper.New York : Little Simon, 2020. First Little Simon paperback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741.56973 B69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2">
            <text:p>A3013501</text:p>
          </table:table-cell>
          <table:table-cell office:value-type="string" table:style-name="ce3">
            <text:p>Because of Winn-Dixie / by Kate DiCamillo.Somerville, Massachusetts : Candlewick Press, 2021. First paperback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D54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2">
            <text:p>A3013825</text:p>
          </table:table-cell>
          <table:table-cell office:value-type="string" table:style-name="ce3">
            <text:p>Bloom of the flower dragon / by Tracey West ; illustrated by Graham Howells.New York : Branches/Scholastic Inc., 2022. First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W5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2">
            <text:p>A3013820</text:p>
          </table:table-cell>
          <table:table-cell office:value-type="string" table:style-name="ce3">
            <text:p>Call of the sound dragon / by Tracey West ; illustrated by Matt Loveridge.New York : Branches/Scholastic Inc., 2020. First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W5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2">
            <text:p>A3013813</text:p>
          </table:table-cell>
          <table:table-cell office:value-type="string" table:style-name="ce3">
            <text:p>Chill of the ice dragon / by Tracey West ; illustrated by Nina De Polonia.New York : Branches/Scholastic Inc., 2018. First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W5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2">
            <text:p>A3047580</text:p>
          </table:table-cell>
          <table:table-cell office:value-type="string" table:style-name="ce3">
            <text:p>Dr. Carbles is losing his marbles! / by Dan Gutman ; pictures by Jim Paillot.New York : Harper an imprint of HarperCollinsPublishers, 2007. First Harper Trophy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2">
            <text:p>A3047598</text:p>
          </table:table-cell>
          <table:table-cell office:value-type="string" table:style-name="ce3">
            <text:p>Encyclopedia Brown and the Case of the Carnival Crime / by Donald J. Sobol ; illustrated by James Bernardin.New York : Penguin Young Readers Group, 2012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S67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2">
            <text:p>A3047594</text:p>
          </table:table-cell>
          <table:table-cell office:value-type="string" table:style-name="ce3">
            <text:p>Encyclopedia Brown and the case of the dead eagles / by Donald J. Sobol ; illustrated by Leonard Shortall.New York : Penguin Young Readers Group, 2008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S67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2">
            <text:p>A3047595</text:p>
          </table:table-cell>
          <table:table-cell office:value-type="string" table:style-name="ce3">
            <text:p>Encyclopedia Brown and the case of the midnight visitor / by Donald J. Sobol ; illustrated by Lillian Brandi.New York : Penguin Young Readers Group, 2008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S67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2">
            <text:p>A3047584</text:p>
          </table:table-cell>
          <table:table-cell office:value-type="string" table:style-name="ce3">
            <text:p>Encyclopedia Brown and the case of the secret pitch / by Donald J. Sobol ; illustrated by Leonard Shortall.New York : Penguin Young Readers Group, 2007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S67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2">
            <text:p>A3047597</text:p>
          </table:table-cell>
          <table:table-cell office:value-type="string" table:style-name="ce3">
            <text:p>Encyclopedia Brown and the case of the secret UFOs / by Donald J. Sobol ; illustrated by James Bernardin.New York : Penguin Young Readers Group, 2011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S67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2">
            <text:p>A3047599</text:p>
          </table:table-cell>
          <table:table-cell office:value-type="string" table:style-name="ce3">
            <text:p>Encyclopedia Brown and the case of the soccer scheme / by Donald J. Sobol ; illustrated by James Bernardin.New York : Penguin Young Readers Group, 2013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S67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2">
            <text:p>A3047583</text:p>
          </table:table-cell>
          <table:table-cell office:value-type="string" table:style-name="ce3">
            <text:p>Encyclopedia Brown boy detective / by Donald J. Sobol ; illustrated by Leonard Shortall.New York : Penguin Young Readers Group, 2007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S67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2">
            <text:p>A3047585</text:p>
          </table:table-cell>
          <table:table-cell office:value-type="string" table:style-name="ce3">
            <text:p>Encyclopedia Brown finds the clues / by Donald J. Sobol ; illustrated by Leonard Shortall.New York : Penguin Young Readers Group, 2007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S67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2">
            <text:p>A3047586</text:p>
          </table:table-cell>
          <table:table-cell office:value-type="string" table:style-name="ce3">
            <text:p>Encyclopedia Brown gets his man / by Donald J. Sobol ; illustrated by Leonard Shortall.New York : Penguin Young Readers Group, 2007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S67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2">
            <text:p>A3047588</text:p>
          </table:table-cell>
          <table:table-cell office:value-type="string" table:style-name="ce3">
            <text:p>Encyclopedia Brown keeps the peace / by Donald J. Sobol ; illustrated by Leonard Shortall.New York : Penguin Young Readers Group, 2008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S67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A3047593</text:p>
          </table:table-cell>
          <table:table-cell office:value-type="string" table:style-name="ce3">
            <text:p>Encyclopedia Brown lends a hand / by Donald J. Sobol ; illustrated by Leonard Shortall.New York : Penguin Young Readers Group, 2008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S67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2">
            <text:p>A3047589</text:p>
          </table:table-cell>
          <table:table-cell office:value-type="string" table:style-name="ce3">
            <text:p>Encyclopedia Brown saves the day / by Donald J. Sobol ; illustrated by Leonard Shortall.New York : Penguin Young Readers Group, 2008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S67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2">
            <text:p>A3047591</text:p>
          </table:table-cell>
          <table:table-cell office:value-type="string" table:style-name="ce3">
            <text:p>Encyclopedia Brown shows the way / by Donald J. Sobol ; illustrated by Leonard Shortall.New York : Penguin Young Readers Group, 2008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S67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2">
            <text:p>A3047587</text:p>
          </table:table-cell>
          <table:table-cell office:value-type="string" table:style-name="ce3">
            <text:p>Encyclopedia Brown solves them all / by Donald J. Sobol ; illustrated by Leonard Shortall.New York : Penguin Young Readers Group, 2008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S67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2">
            <text:p>A3047596</text:p>
          </table:table-cell>
          <table:table-cell office:value-type="string" table:style-name="ce3">
            <text:p>Encyclopedia Brown super sleuth / by Donald J. Sobol ; illustrated by James Bernardin.New York : Penguin Young Readers Group, 2010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S67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2">
            <text:p>A3047592</text:p>
          </table:table-cell>
          <table:table-cell office:value-type="string" table:style-name="ce3">
            <text:p>Encyclopedia Brown takes the case / by Donald J. Sobol ; illustrated by Leonard Shortall.New York : Penguin Young Readers Group, 2008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S67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2">
            <text:p>A3047590</text:p>
          </table:table-cell>
          <table:table-cell office:value-type="string" table:style-name="ce3">
            <text:p>Encyclopedia Brown tracks them down / by Donald J. Sobol ; illustrated by Leonard Shortall.New York : Penguin Young Readers Group, 2008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S67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2">
            <text:p>A3013817</text:p>
          </table:table-cell>
          <table:table-cell office:value-type="string" table:style-name="ce3">
            <text:p>Eye of the earthquake dragon / by Tracey West ; illustrated by Daniel Griffo.New York : Branches/Scholastic Inc., 2019. First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W5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2">
            <text:p>A3013810</text:p>
          </table:table-cell>
          <table:table-cell office:value-type="string" table:style-name="ce3">
            <text:p>Flight of the moon dragon / by Tracey West ; illustrated by Damien Jones.New York : Branches/Scholastic Inc., 2016. First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W5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2">
            <text:p>A3013821</text:p>
          </table:table-cell>
          <table:table-cell office:value-type="string" table:style-name="ce3">
            <text:p>Fortress of the Stone Dragon / by Tracey West ; illustrated by Matt Loveridge.New York : Branches/Scholastic Inc., 2020. First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W5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2">
            <text:p>A3013819</text:p>
          </table:table-cell>
          <table:table-cell office:value-type="string" table:style-name="ce3">
            <text:p>Future of the time dragon / by Tracey West ; illustrated by Daniel Griffo.New York, NY : Branches/Scholastic Inc., 2020. First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W5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2">
            <text:p>A3013822</text:p>
          </table:table-cell>
          <table:table-cell office:value-type="string" table:style-name="ce3">
            <text:p>Heat of the lava dragon / by Tracey West ; [illustrated by Graham Howells].New York : Branches/Scholastic Inc., 2021. First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W5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2">
            <text:p>A3013824</text:p>
          </table:table-cell>
          <table:table-cell office:value-type="string" table:style-name="ce3">
            <text:p>Howl of the wind dragon / by Tracey West ; [illustrated by Graham Howells].New York : Branches/Scholastic Inc., 2021. First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W5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2">
            <text:p>A3013818</text:p>
          </table:table-cell>
          <table:table-cell office:value-type="string" table:style-name="ce3">
            <text:p>Land of the spring dragon / by Tracey West ; [illustrated by Matt Loveridge].New York : Branches/Scholastic Inc., 2019. First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W5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2">
            <text:p>A3013537</text:p>
          </table:table-cell>
          <table:table-cell office:value-type="string" table:style-name="ce3">
            <text:p>Merci Suárez changes gears / by Meg Medina.Somerville, Massachusetts : Candlewick Press, 2020. First U.S. paperback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M49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2">
            <text:p>A3047575</text:p>
          </table:table-cell>
          <table:table-cell office:value-type="string" table:style-name="ce3">
            <text:p>Miss Holly is too jolly! / by Dan Gutman ; pictures by Jim Paillot.New York : Harper an imprint of HarperCollinsPublishers, 2006. First Harper Trophy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2">
            <text:p>A3047570</text:p>
          </table:table-cell>
          <table:table-cell office:value-type="string" table:style-name="ce3">
            <text:p>Miss Lazar is bizarre! / by Dan Gutman ; pictures by Jim Paillot.New York : Harper an imprint of HarperCollinsPublishers, 2005. First Harper Trophy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2">
            <text:p>A3047566</text:p>
          </table:table-cell>
          <table:table-cell office:value-type="string" table:style-name="ce3">
            <text:p>Miss Small is off the wall! / by Dan Gutman ; pictures by Jim Paillot.New York : Harper an imprint of HarperCollinsPublishers, 2005. First Harper Trophy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2">
            <text:p>A3047578</text:p>
          </table:table-cell>
          <table:table-cell office:value-type="string" table:style-name="ce3">
            <text:p>Miss Suki is kooky! / by Dan Gutman ; pictures by Jim Paillot.New York : Harper an imprint of HarperCollinsPublishers, 2007. First Harper Trophy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2">
            <text:p>A3047571</text:p>
          </table:table-cell>
          <table:table-cell office:value-type="string" table:style-name="ce3">
            <text:p>Mr. Docker is off his rocker! / by Dan Gutman ; pictures by Jim Paillot.New York : Harper an imprint of HarperCollinsPublishers, 2006. First Harper Trophy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2">
            <text:p>A3047567</text:p>
          </table:table-cell>
          <table:table-cell office:value-type="string" table:style-name="ce3">
            <text:p>Mr. Hynde is out of his mind! / by Dan Gutman ; pictures by Jim Paillot.New York : HarperTrophy, c2005. First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2">
            <text:p>A3047581</text:p>
          </table:table-cell>
          <table:table-cell office:value-type="string" table:style-name="ce3">
            <text:p>Mr. Louie is screwy! / by Dan Gutman ; pictures by Jim Paillot.New York : Harper an imprint of HarperCollinsPublishers, 2007. First Harper Trophy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2">
            <text:p>A3047576</text:p>
          </table:table-cell>
          <table:table-cell office:value-type="string" table:style-name="ce3">
            <text:p>Mr. Macky is wacky! / by Dan Gutman ; pictures by Jim Paillot.New York : Harper an imprint of HarperCollinsPublishers, 2007. First Harper Trophy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2">
            <text:p>A3047568</text:p>
          </table:table-cell>
          <table:table-cell office:value-type="string" table:style-name="ce3">
            <text:p>Mrs. Cooney is loony! / by Dan Gutman ; pictures by Jim Paillot.New York : Harper an imprint of HarperCollinsPublishers, 2005. First Harper Trophy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2">
            <text:p>A3047572</text:p>
          </table:table-cell>
          <table:table-cell office:value-type="string" table:style-name="ce3">
            <text:p>Mrs. Kormel is not normal! / by Dan Gutman ; pictures by Jim Paillot.New York : Harper an imprint of HarperCollinsPublishers, 2006. First Harper Trophy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2">
            <text:p>A3047574</text:p>
          </table:table-cell>
          <table:table-cell office:value-type="string" table:style-name="ce3">
            <text:p>Mrs. Patty is batty! / by Dan Gutman ; pictures by Jim Paillot.New York : Harper an imprint of HarperCollinsPublishers, 2006. First Harper Trophy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2">
            <text:p>A3047579</text:p>
          </table:table-cell>
          <table:table-cell office:value-type="string" table:style-name="ce3">
            <text:p>Mrs. Yonkers is bonkers! / by Dan Gutman ; pictures by Jim Paillot.New York : Harper an imprint of HarperCollinsPublishers, 2007. First Harper Trophy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2">
            <text:p>A3047577</text:p>
          </table:table-cell>
          <table:table-cell office:value-type="string" table:style-name="ce3">
            <text:p>Ms. Coco is loco! / by Dan Gutman ; pictures by Jim Paillot.New York : Harper an imprint of HarperCollinsPublishers, 2007. First Harper Trophy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2">
            <text:p>A3047565</text:p>
          </table:table-cell>
          <table:table-cell office:value-type="string" table:style-name="ce3">
            <text:p>Ms. Hannah is bananas! / by Dan Gutman ; pictures by Jim Paillot.New York : Harper an imprint of HarperCollinsPublishers, 2005. First Harper Trophy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string" table:style-name="ce2">
            <text:p>A3047582</text:p>
          </table:table-cell>
          <table:table-cell office:value-type="string" table:style-name="ce3">
            <text:p>Ms. Krup cracks me up! / by Dan Gutman ; pictures by Jim Paillot.New York : Harper an imprint of HarperCollinsPublishers, 2008. First Harper Trophy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2">
            <text:p>A3047569</text:p>
          </table:table-cell>
          <table:table-cell office:value-type="string" table:style-name="ce3">
            <text:p>Ms. LaGrange is strange! / by Dan Gutman ; pictures by Jim Paillot.New York : HarperTrophy, 2005. First Harper Trophy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2">
            <text:p>A3047573</text:p>
          </table:table-cell>
          <table:table-cell office:value-type="string" table:style-name="ce3">
            <text:p>Ms. Todd is odd! / by Dan Gutman ; pictures by Jim Paillot.New York : Harper an imprint of HarperCollinsPublishers, 2006. First Harper Trophy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G98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2">
            <text:p>A3013808</text:p>
          </table:table-cell>
          <table:table-cell office:value-type="string" table:style-name="ce3">
            <text:p>Power of the fire dragon / by Tracey West ; illustrated by Graham Howells.New York : Scholastic Inc., 2015. First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W5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2">
            <text:p>A3013805</text:p>
          </table:table-cell>
          <table:table-cell office:value-type="string" table:style-name="ce3">
            <text:p>Rise of the earth dragon / by Tracey West ; illustrated by Graham Howells.New York : Scholastic Inc., 2014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W5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2">
            <text:p>A3013812</text:p>
          </table:table-cell>
          <table:table-cell office:value-type="string" table:style-name="ce3">
            <text:p>Roar of the thunder dragon / by Tracey West ; illustrated by Damien Jones.New York : Branches/Scholastic Inc., 2017. First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W5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2">
            <text:p>A3013806</text:p>
          </table:table-cell>
          <table:table-cell office:value-type="string" table:style-name="ce3">
            <text:p>Saving the sun dragon / by Tracey West ; illustrated by Damien Jones.New York : Scholastic Inc., 2014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W5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2">
            <text:p>A3013507</text:p>
          </table:table-cell>
          <table:table-cell office:value-type="string" table:style-name="ce3">
            <text:p>Scary stories for young foxes / by Christian McKay Heidicker ; with illustrated by Junyi Wu.New York : Square Fish, 2021. First Square Fish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H46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2">
            <text:p>A3013811</text:p>
          </table:table-cell>
          <table:table-cell office:value-type="string" table:style-name="ce3">
            <text:p>Search for the lightning dragon / by Tracey West ; illustrated by Damien Jones.New York : Branches/Scholastic Inc., 2017. First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W5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2">
            <text:p>A3013807</text:p>
          </table:table-cell>
          <table:table-cell office:value-type="string" table:style-name="ce3">
            <text:p>Secret of the water dragon / by Tracey West ; illustrated by Damien Jones.New York : Scholastic Inc., 2015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W5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2">
            <text:p>A3013815</text:p>
          </table:table-cell>
          <table:table-cell office:value-type="string" table:style-name="ce3">
            <text:p>Shine of the silver dragon / by Tracey West ; illustrated by Nina De Polonia.New York : Branches/Scholastic Inc., 2018. First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W5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2">
            <text:p>A3013809</text:p>
          </table:table-cell>
          <table:table-cell office:value-type="string" table:style-name="ce3">
            <text:p>Song of the poison dragon / by Tracey West ; illustrated by Damien Jones.New York : Scholastic Inc., 2016. First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W5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2">
            <text:p>A3047480</text:p>
          </table:table-cell>
          <table:table-cell office:value-type="string" table:style-name="ce3">
            <text:p>The 104-storey treehouse / by Andy Griffiths ; illustrated by Terry Denton.London : Macmillan Children's Books, 2018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2">
            <text:p>A3047477</text:p>
          </table:table-cell>
          <table:table-cell office:value-type="string" table:style-name="ce3">
            <text:p>The 117-storey treehouse / by Andy Griffiths ; illustrated by Terry Denton.London : Macmillan Children's Books, 2019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2">
            <text:p>A3047474</text:p>
          </table:table-cell>
          <table:table-cell office:value-type="string" table:style-name="ce3">
            <text:p>The 130-storey treehouse / by Andy Griffiths ; illustrated by Terry Denton.London : Macmillan Children's Books, 2021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2">
            <text:p>A3013731</text:p>
          </table:table-cell>
          <table:table-cell office:value-type="string" table:style-name="ce3">
            <text:p>The 13-story treehouse / by Andy Griffiths ; illustrated by Terry Denton.New York : Square Fish, 2015. First Square Fish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2">
            <text:p>A3047498</text:p>
          </table:table-cell>
          <table:table-cell office:value-type="string" table:style-name="ce3">
            <text:p>The 26-story treehouse / by Andy Griffiths ; illustrated by Terry Denton.New York : Feiwel and Friends, 2015. First Square Fish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2">
            <text:p>A3047495</text:p>
          </table:table-cell>
          <table:table-cell office:value-type="string" table:style-name="ce3">
            <text:p>The 39-story treehouse / by Andy Griffiths ; illustrated by Terry Denton.New York : Feiwel and Friends, 2016. First Square Fish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2">
            <text:p>A3047492</text:p>
          </table:table-cell>
          <table:table-cell office:value-type="string" table:style-name="ce3">
            <text:p>The 52-story treehouse / by Andy Griffiths ; illustrated by Terry Denton.New York : Feiwel and Friends, 2017. First Square Fish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2">
            <text:p>A3047489</text:p>
          </table:table-cell>
          <table:table-cell office:value-type="string" table:style-name="ce3">
            <text:p>The 65-story treehouse / Andy Griffiths ; illustrated by Terry Denton.New York, N.Y. : Square Fish/Feiwel and Friends, 2018. First Square Fish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2">
            <text:p>A3047486</text:p>
          </table:table-cell>
          <table:table-cell office:value-type="string" table:style-name="ce3">
            <text:p>The 78-story treehouse / Andy Griffiths ; illustrated by Terry Denton.New York, N.Y. : Square Fish/Feiwel and Friends, 2019. First Square Fish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2">
            <text:p>A3047483</text:p>
          </table:table-cell>
          <table:table-cell office:value-type="string" table:style-name="ce3">
            <text:p>The 91-storey treehouse / by Andy Griffiths ; illustrated by Terry Denton.London : Macmillan Children's Books, 2017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28.993434 G85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2">
            <text:p>A3013504</text:p>
          </table:table-cell>
          <table:table-cell office:value-type="string" table:style-name="ce3">
            <text:p>The book of Boy / by Catherine Gilbert Murdock ; illustrated by Ian Schoenherr.New York : Greenwillow Books, an imprint of HarperCollins Publishers, 2018. First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M97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2">
            <text:p>A3013771</text:p>
          </table:table-cell>
          <table:table-cell office:value-type="string" table:style-name="ce3">
            <text:p>The dragon bots / by Russ Bolts ; illustrated by Jay Cooper.New York : Little Simon, 2019. First Little Simon paperback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741.56973 B69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2">
            <text:p>A3013769</text:p>
          </table:table-cell>
          <table:table-cell office:value-type="string" table:style-name="ce3">
            <text:p>The good, the bad, and the cowbots / by Russ Bolts ; illustrated by Jay Cooper.New York : Little Simon, 2019. First Little Simon paperback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741.56973 B69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2">
            <text:p>A3013529</text:p>
          </table:table-cell>
          <table:table-cell office:value-type="string" table:style-name="ce3">
            <text:p>The midwife's apprentice / by Karen Cushman ; introduction by New bery medalist Lois Lowry.Boston : Clarion Books, 2019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C98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2">
            <text:p>A3013768</text:p>
          </table:table-cell>
          <table:table-cell office:value-type="string" table:style-name="ce3">
            <text:p>The most annoying robots in the universe / by Russ Bolts ; illustrated by Jay Cooper.New York : Little Simon, 2019. First Little Simon paperback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741.56973 B69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A3013773</text:p>
          </table:table-cell>
          <table:table-cell office:value-type="string" table:style-name="ce3">
            <text:p>The secret space station / by Russ Bolts ; illustrated by Jay Cooper.New York : Little Simon, 2020. First Little Simon paperback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741.56973 B69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2">
            <text:p>A3013816</text:p>
          </table:table-cell>
          <table:table-cell office:value-type="string" table:style-name="ce3">
            <text:p>Treasure of the gold dragon / by Tracey West ; illustrated by Sara Foresti.New York : Branches/Scholastic Inc., 2019. First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W5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2">
            <text:p>A3013814</text:p>
          </table:table-cell>
          <table:table-cell office:value-type="string" table:style-name="ce3">
            <text:p>Waking the rainbow dragon / by Tracey West ; illustrated by Damien Jones.New York : Branches/Scholastic Inc., 2018. First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W5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2">
            <text:p>A3013823</text:p>
          </table:table-cell>
          <table:table-cell office:value-type="string" table:style-name="ce3">
            <text:p>Wave of the sea dragon / by Tracey West ; [illustrated by Matt Loveridge].New York : Branches/Scholastic Inc., 2021. First edition.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F 813.6 W52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2">
            <text:p>A3114246</text:p>
          </table:table-cell>
          <table:table-cell office:value-type="string" table:style-name="ce3">
            <text:p>Pakelang : 八歌浪 / 第二代馬蘭吟唱隊(2nd Generation Falangao Singing Group), 董事長跨界大樂團(The Chairman Crossover Big Band)演唱臺北市 : 大吉祥整合行銷有限公司, 202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3.6033 8845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2">
            <text:p>A3114254</text:p>
          </table:table-cell>
          <table:table-cell office:value-type="string" table:style-name="ce3">
            <text:p>獵魂者 = Spiritwalker / 尹在瑾導演新北市五股區 : 勁藝多媒體有限公司, 2022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332 76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2">
            <text:p>A3114219</text:p>
          </table:table-cell>
          <table:table-cell office:value-type="string" table:style-name="ce3">
            <text:p>人生清理員 = The Cleaner / 陳大璞導演臺北市 : 輝洪開發股份有限公司, 2022 家用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9.233 877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2">
            <text:p>A3114238</text:p>
          </table:table-cell>
          <table:table-cell office:value-type="string" table:style-name="ce3">
            <text:p>下一步, AI. NEXT, 愛 / 夏紹虞, 張颿駿導演臺北市 : 東臺傳播股份有限公司, 2021 家用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312.83 8768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2">
            <text:p>A3114239</text:p>
          </table:table-cell>
          <table:table-cell office:value-type="string" table:style-name="ce3">
            <text:p>下一步, AI. NEXT, 愛 / 夏紹虞, 張颿駿導演臺北市 : 東臺傳播股份有限公司, 2021 家用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312.83 8768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A3114240</text:p>
          </table:table-cell>
          <table:table-cell office:value-type="string" table:style-name="ce3">
            <text:p>下一步, AI. NEXT, 愛 / 夏紹虞, 張颿駿導演臺北市 : 東臺傳播股份有限公司, 2021 家用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312.83 8768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2">
            <text:p>A3114209</text:p>
          </table:table-cell>
          <table:table-cell office:value-type="string" table:style-name="ce3">
            <text:p>女也 = Woman / 楊.亞祖-貝彤(Yann Arthus-Bertrand), 安娜絲塔西雅.米科娃(Anastasia Mikova)導演.編劇臺北市 : 捷傑有限公司, 2022 家用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544.5 84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2">
            <text:p>A3114188</text:p>
          </table:table-cell>
          <table:table-cell office:value-type="string" table:style-name="ce3">
            <text:p>燃燒的劍 = 燃えよ剣 / 原田真人導演臺北市 : 采昌國際多媒體股份有限公司, 2022 家用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7.8331 73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A3114168</text:p>
          </table:table-cell>
          <table:table-cell office:value-type="string" table:style-name="ce3">
            <text:p>親愛的母親 = Pilate / 琳達東布羅夫斯基(Linda Dombrovszky)導演臺北市 : 得利影視股份有限公司, 2022 家用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7.83442 87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2">
            <text:p>A3114213</text:p>
          </table:table-cell>
          <table:table-cell office:value-type="string" table:style-name="ce3">
            <text:p>阿添 = A-Tien / 孫悅慈導演臺北市 : 輝洪開發股份有限公司, 2022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333 834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2">
            <text:p>A3114247</text:p>
          </table:table-cell>
          <table:table-cell office:value-type="string" table:style-name="ce3">
            <text:p>北海浩劫 = The north sea / John Andreas Andersen導演臺北市 : 車庫娛樂股份有限公司, 2022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3474 83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2">
            <text:p>A3114222</text:p>
          </table:table-cell>
          <table:table-cell office:value-type="string" table:style-name="ce3">
            <text:p>戰略陰謀 : 失控任務 = Sniper : Rogue Mission / 奧利佛.湯普森(Oliver Thompson)導演臺北市 : 得利影視股份有限公司, 2022 家用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52 85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2">
            <text:p>A3114248</text:p>
          </table:table-cell>
          <table:table-cell office:value-type="string" table:style-name="ce3">
            <text:p>北海浩劫 = The north sea / John Andreas Andersen導演臺北市 : 車庫娛樂股份有限公司, 2022 家用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3474 83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2">
            <text:p>A3114186</text:p>
          </table:table-cell>
          <table:table-cell office:value-type="string" table:style-name="ce3">
            <text:p>亞尼娜的筆記本 = Le carnet de Janina / 伊莎貝爾維隆德拉穆雷(Isabelle Vayron de la Moureyre)導演新北市永和區 : 天馬行空數位有限公司, 2022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579.46 884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2">
            <text:p>A3114244</text:p>
          </table:table-cell>
          <table:table-cell office:value-type="string" table:style-name="ce3">
            <text:p>瘋狂好萊塢 = Madness in the method / 傑森繆斯(Jason Mewes)導演臺北市 : 原創娛樂股份有限公司, 2022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85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2">
            <text:p>A3114183</text:p>
          </table:table-cell>
          <table:table-cell office:value-type="string" table:style-name="ce3">
            <text:p>維沃的精彩生活 = Vivo / 科克德密科(Kirk DeMicco), 布蘭登傑佛茲(Brandon Jeffords)導演臺北市 : 得利影視股份有限公司, 2022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5 85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2">
            <text:p>A3114169</text:p>
          </table:table-cell>
          <table:table-cell office:value-type="string" table:style-name="ce3">
            <text:p>少年 = May You Stay Forever Young / 任俠, 林森導演臺北市 : 得利影視股份有限公司, 2022 家用版</text:p>
          </table:table-cell>
          <table:table-cell office:value-type="string" table:style-name="ce3">
            <text:p>五股視聽室</text:p>
          </table:table-cell>
          <table:table-cell office:value-type="string" table:style-name="ce3">
            <text:p>AV 987.832 8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2">
            <text:p>A3114250</text:p>
          </table:table-cell>
          <table:table-cell office:value-type="string" table:style-name="ce3">
            <text:p>北海浩劫 = The north sea / John Andreas Andersen導演臺北市 : 車庫娛樂股份有限公司, 2022 家用版</text:p>
          </table:table-cell>
          <table:table-cell office:value-type="string" table:style-name="ce3">
            <text:p>五股視聽室</text:p>
          </table:table-cell>
          <table:table-cell office:value-type="string" table:style-name="ce3">
            <text:p>AV 987.83474 83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2">
            <text:p>A3114191</text:p>
          </table:table-cell>
          <table:table-cell office:value-type="string" table:style-name="ce3">
            <text:p>四個好日子 = Four Good Days / 羅得利哥.賈西亞(Rodrigo García)導演新北市 : 寶騰國際多媒體有限公司, 2022 家用版</text:p>
          </table:table-cell>
          <table:table-cell office:value-type="string" table:style-name="ce3">
            <text:p>五股視聽室</text:p>
          </table:table-cell>
          <table:table-cell office:value-type="string" table:style-name="ce3">
            <text:p>AV 987.8352 83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2">
            <text:p>A3114173</text:p>
          </table:table-cell>
          <table:table-cell office:value-type="string" table:style-name="ce3">
            <text:p>來自巴黎的情書 = The Love Letter / 傑虹.伯奈爾(Jérôme Bonnell)導演臺北市 : 得利影視股份有限公司, 2022 家用版</text:p>
          </table:table-cell>
          <table:table-cell office:value-type="string" table:style-name="ce3">
            <text:p>五股視聽室</text:p>
          </table:table-cell>
          <table:table-cell office:value-type="string" table:style-name="ce3">
            <text:p>AV 987.8342 86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2">
            <text:p>A3114167</text:p>
          </table:table-cell>
          <table:table-cell office:value-type="string" table:style-name="ce3">
            <text:p>親愛的母親 = Pilate / 琳達東布羅夫斯基(Linda Dombrovszky)導演臺北市 : 得利影視股份有限公司, 2022 家用版</text:p>
          </table:table-cell>
          <table:table-cell office:value-type="string" table:style-name="ce3">
            <text:p>五股視聽室</text:p>
          </table:table-cell>
          <table:table-cell office:value-type="string" table:style-name="ce3">
            <text:p>AV 987.83442 87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2">
            <text:p>A3114178</text:p>
          </table:table-cell>
          <table:table-cell office:value-type="string" table:style-name="ce3">
            <text:p>夏日幽靈 = Summer Ghost / loundraw導演臺北市 : 車庫娛樂股份有限公司, 2022 家用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5 77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2">
            <text:p>A3114182</text:p>
          </table:table-cell>
          <table:table-cell office:value-type="string" table:style-name="ce3">
            <text:p>維沃的精彩生活 = Vivo / 科克德密科(Kirk DeMicco), 布蘭登傑佛茲(Brandon Jeffords)導演臺北市 : 得利影視股份有限公司, 2022 家用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5 85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2">
            <text:p>A3114174</text:p>
          </table:table-cell>
          <table:table-cell office:value-type="string" table:style-name="ce3">
            <text:p>來自巴黎的情書 = The Love Letter / 傑虹.伯奈爾(Jérôme Bonnell)導演臺北市 : 得利影視股份有限公司, 2022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42 86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2">
            <text:p>A3114252</text:p>
          </table:table-cell>
          <table:table-cell office:value-type="string" table:style-name="ce3">
            <text:p>獵魂者 = Spiritwalker / 尹在瑾導演新北市五股區 : 勁藝多媒體有限公司, 2022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32 76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2">
            <text:p>A3114215</text:p>
          </table:table-cell>
          <table:table-cell office:value-type="string" table:style-name="ce3">
            <text:p>小春與豬排 = Haru and Porky / 黃駿杰導演臺北市 : 輝洪開發股份有限公司, 2022 家用版</text:p>
          </table:table-cell>
          <table:table-cell office:value-type="string" table:style-name="ce3">
            <text:p>汐止分館視聽室</text:p>
          </table:table-cell>
          <table:table-cell office:value-type="string" table:style-name="ce3">
            <text:p>AV 989.233 837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2">
            <text:p>A3114172</text:p>
          </table:table-cell>
          <table:table-cell office:value-type="string" table:style-name="ce3">
            <text:p>少年 = May You Stay Forever Young / 任俠, 林森導演臺北市 : 得利影視股份有限公司, 2022 家用版</text:p>
          </table:table-cell>
          <table:table-cell office:value-type="string" table:style-name="ce3">
            <text:p>汐止分館視聽室</text:p>
          </table:table-cell>
          <table:table-cell office:value-type="string" table:style-name="ce3">
            <text:p>AV 987.832 8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2">
            <text:p>A3114195</text:p>
          </table:table-cell>
          <table:table-cell office:value-type="string" table:style-name="ce3">
            <text:p>完美的敵人 = A Perfect Enemy / 凱克.麥羅(Kike Maíllo)導演新北市 : 寶騰國際多媒體有限公司, 2022 家用版</text:p>
          </table:table-cell>
          <table:table-cell office:value-type="string" table:style-name="ce3">
            <text:p>汐止江北視聽室</text:p>
          </table:table-cell>
          <table:table-cell office:value-type="string" table:style-name="ce3">
            <text:p>AV 987.83461 8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2">
            <text:p>A3114202</text:p>
          </table:table-cell>
          <table:table-cell office:value-type="string" table:style-name="ce3">
            <text:p>宛如處女 = Like a Virgin / 費里爾.班.馬哈茂德(Feriel Ben Mahmud)導演新北市 : 天馬行空數位有限公司, 2022 家用版</text:p>
          </table:table-cell>
          <table:table-cell office:value-type="string" table:style-name="ce3">
            <text:p>板橋四維視聽室[館舍整修閉館]</text:p>
          </table:table-cell>
          <table:table-cell office:value-type="string" table:style-name="ce3">
            <text:p>AV 537.521 83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2">
            <text:p>A3114223</text:p>
          </table:table-cell>
          <table:table-cell office:value-type="string" table:style-name="ce3">
            <text:p>戰略陰謀 : 失控任務 = Sniper : Rogue Mission / 奧利佛.湯普森(Oliver Thompson)導演臺北市 : 得利影視股份有限公司, 2022 家用版</text:p>
          </table:table-cell>
          <table:table-cell office:value-type="string" table:style-name="ce3">
            <text:p>板橋四維視聽室[館舍整修閉館]</text:p>
          </table:table-cell>
          <table:table-cell office:value-type="string" table:style-name="ce3">
            <text:p>AV 987.8352 85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2">
            <text:p>A3114171</text:p>
          </table:table-cell>
          <table:table-cell office:value-type="string" table:style-name="ce3">
            <text:p>少年 = May You Stay Forever Young / 任俠, 林森導演臺北市 : 得利影視股份有限公司, 2022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32 8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2">
            <text:p>A3114200</text:p>
          </table:table-cell>
          <table:table-cell office:value-type="string" table:style-name="ce3">
            <text:p>和平使者. 第一季 = Peacemaker. 詹姆斯.岡恩(James Gunn)導演臺北市 : 得利影視股份有限公司, 2022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9.252 864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2">
            <text:p>A3114201</text:p>
          </table:table-cell>
          <table:table-cell office:value-type="string" table:style-name="ce3">
            <text:p>和平使者. 第一季 = Peacemaker. 詹姆斯.岡恩(James Gunn)導演臺北市 : 得利影視股份有限公司, 2022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9.252 864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2">
            <text:p>A3114175</text:p>
          </table:table-cell>
          <table:table-cell office:value-type="string" table:style-name="ce3">
            <text:p>星之子 = Under the Stars / 大森立嗣導演臺北市 : 得利影視股份有限公司, 2022 家用版</text:p>
          </table:table-cell>
          <table:table-cell office:value-type="string" table:style-name="ce3">
            <text:p>板橋視聽室</text:p>
          </table:table-cell>
          <table:table-cell office:value-type="string" table:style-name="ce3">
            <text:p>AV 987.8331 777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2">
            <text:p>A3114227</text:p>
          </table:table-cell>
          <table:table-cell office:value-type="string" table:style-name="ce3">
            <text:p>重返戀愛現場 = Director's intention / 金民根導演臺北市 : 采昌國際多媒體股份有限公司, 2022 家用版</text:p>
          </table:table-cell>
          <table:table-cell office:value-type="string" table:style-name="ce3">
            <text:p>板橋視聽室</text:p>
          </table:table-cell>
          <table:table-cell office:value-type="string" table:style-name="ce3">
            <text:p>AV 987.8332 76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2">
            <text:p>A3114220</text:p>
          </table:table-cell>
          <table:table-cell office:value-type="string" table:style-name="ce3">
            <text:p>月亮女孩 = Moon Girl / 劉家欣導演臺北市 : 輝洪開發股份有限公司, 2022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9.233 87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2">
            <text:p>A3114184</text:p>
          </table:table-cell>
          <table:table-cell office:value-type="string" table:style-name="ce3">
            <text:p>維沃的精彩生活 = Vivo / 科克德密科(Kirk DeMicco), 布蘭登傑佛茲(Brandon Jeffords)導演臺北市 : 得利影視股份有限公司, 2022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5 85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2">
            <text:p>A3114198</text:p>
          </table:table-cell>
          <table:table-cell office:value-type="string" table:style-name="ce3">
            <text:p>猛男俱樂部 = Men at Work / 約翰奈恩黑斯(Johan Nijenhuis)導演臺北市 : 聯影企業股份有限公司, 2022 家用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3472 83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2">
            <text:p>A3114205</text:p>
          </table:table-cell>
          <table:table-cell office:value-type="string" table:style-name="ce3">
            <text:p>看不見的拳擊手 ali = Ali: The Blind Boxer / 比喬伊.巴納吉(Bijoy Banerjee), 考希克.曼達爾(Kaushik Mondal)導演新北市 : 天馬行空數位有限公司, 2022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371 85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2">
            <text:p>A3114180</text:p>
          </table:table-cell>
          <table:table-cell office:value-type="string" table:style-name="ce3">
            <text:p>夏日幽靈 = Summer Ghost / loundraw導演臺北市 : 車庫娛樂股份有限公司, 2022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5 77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A3114210</text:p>
          </table:table-cell>
          <table:table-cell office:value-type="string" table:style-name="ce3">
            <text:p>環保少女 : 格蕾塔 = I am Greta / 內森格羅斯曼(Nathan Grossman)導演臺北市 : 捷傑有限公司, 2022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1475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2">
            <text:p>A3114229</text:p>
          </table:table-cell>
          <table:table-cell office:value-type="string" table:style-name="ce3">
            <text:p>阿爸休假中 = A Leave / 李蘭熙導演臺北市 : 佳映娛樂國際股份有限公司, 2022 家用版</text:p>
          </table:table-cell>
          <table:table-cell office:value-type="string" table:style-name="ce3">
            <text:p>泰山視聽室[館舍整修閉館]</text:p>
          </table:table-cell>
          <table:table-cell office:value-type="string" table:style-name="ce3">
            <text:p>AV 987.8332 748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2">
            <text:p>A3114255</text:p>
          </table:table-cell>
          <table:table-cell office:value-type="string" table:style-name="ce3">
            <text:p>昨日的美食. 電影版 = What Did You Eat Yesterday? / 中江和仁導演臺北市 : 車庫娛樂股份有限公司, 2022 家用版</text:p>
          </table:table-cell>
          <table:table-cell office:value-type="string" table:style-name="ce3">
            <text:p>泰山視聽室[館舍整修閉館]</text:p>
          </table:table-cell>
          <table:table-cell office:value-type="string" table:style-name="ce3">
            <text:p>AV 987.8331 76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2">
            <text:p>A3114207</text:p>
          </table:table-cell>
          <table:table-cell office:value-type="string" table:style-name="ce3">
            <text:p>看不見的拳擊手 ali = Ali: The Blind Boxer / 比喬伊.巴納吉(Bijoy Banerjee), 考希克.曼達爾(Kaushik Mondal)導演新北市 : 天馬行空數位有限公司, 2022 家用版</text:p>
          </table:table-cell>
          <table:table-cell office:value-type="string" table:style-name="ce3">
            <text:p>泰山視聽室[館舍整修閉館]</text:p>
          </table:table-cell>
          <table:table-cell office:value-type="string" table:style-name="ce3">
            <text:p>AV 987.83371 85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2">
            <text:p>A3114176</text:p>
          </table:table-cell>
          <table:table-cell office:value-type="string" table:style-name="ce3">
            <text:p>星之子 = Under the Stars / 大森立嗣導演臺北市 : 得利影視股份有限公司, 2022 家用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7.8331 777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2">
            <text:p>A3114179</text:p>
          </table:table-cell>
          <table:table-cell office:value-type="string" table:style-name="ce3">
            <text:p>夏日幽靈 = Summer Ghost / loundraw導演臺北市 : 車庫娛樂股份有限公司, 2022 家用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7.85 77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2">
            <text:p>A3114206</text:p>
          </table:table-cell>
          <table:table-cell office:value-type="string" table:style-name="ce3">
            <text:p>看不見的拳擊手 ali = Ali: The Blind Boxer / 比喬伊.巴納吉(Bijoy Banerjee), 考希克.曼達爾(Kaushik Mondal)導演新北市 : 天馬行空數位有限公司, 2022 家用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3371 85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2">
            <text:p>A3114245</text:p>
          </table:table-cell>
          <table:table-cell office:value-type="string" table:style-name="ce3">
            <text:p>瘋狂好萊塢 = Madness in the method / 傑森繆斯(Jason Mewes)導演臺北市 : 原創娛樂股份有限公司, 2022 家用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352 88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2">
            <text:p>A3114185</text:p>
          </table:table-cell>
          <table:table-cell office:value-type="string" table:style-name="ce3">
            <text:p>維沃的精彩生活 = Vivo / 科克德密科(Kirk DeMicco), 布蘭登傑佛茲(Brandon Jeffords)導演臺北市 : 得利影視股份有限公司, 2022 家用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5 85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2">
            <text:p>A3114257</text:p>
          </table:table-cell>
          <table:table-cell office:value-type="string" table:style-name="ce3">
            <text:p>輪到你了. 劇場版 = Your Turn to Kill : The Movie / 佐久間紀佳導演新北市永和區 : 天馬行空數位有限公司, 2022 家用版</text:p>
          </table:table-cell>
          <table:table-cell office:value-type="string" table:style-name="ce3">
            <text:p>深坑視聽室[維修工程閉館]</text:p>
          </table:table-cell>
          <table:table-cell office:value-type="string" table:style-name="ce3">
            <text:p>AV 987.8331 769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2">
            <text:p>A3114211</text:p>
          </table:table-cell>
          <table:table-cell office:value-type="string" table:style-name="ce3">
            <text:p>環保少女 : 格蕾塔 = I am Greta / 內森格羅斯曼(Nathan Grossman)導演臺北市 : 捷傑有限公司, 2022 家用版</text:p>
          </table:table-cell>
          <table:table-cell office:value-type="string" table:style-name="ce3">
            <text:p>深坑視聽室[維修工程閉館]</text:p>
          </table:table-cell>
          <table:table-cell office:value-type="string" table:style-name="ce3">
            <text:p>AV 987.81475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2">
            <text:p>A3114233</text:p>
          </table:table-cell>
          <table:table-cell office:value-type="string" table:style-name="ce3">
            <text:p>茶花爺爺的小餐館 = Dongbaek / 申俊英導演臺北市 : 仲業股份有限公司, 2022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32 769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2">
            <text:p>A3114208</text:p>
          </table:table-cell>
          <table:table-cell office:value-type="string" table:style-name="ce3">
            <text:p>女也 = Woman / 楊.亞祖-貝彤(Yann Arthus-Bertrand), 安娜絲塔西雅.米科娃(Anastasia Mikova)導演.編劇臺北市 : 捷傑有限公司, 2022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544.5 84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2">
            <text:p>A3114170</text:p>
          </table:table-cell>
          <table:table-cell office:value-type="string" table:style-name="ce3">
            <text:p>少年 = May You Stay Forever Young / 任俠, 林森導演臺北市 : 得利影視股份有限公司, 2022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2 8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2">
            <text:p>A3114256</text:p>
          </table:table-cell>
          <table:table-cell office:value-type="string" table:style-name="ce3">
            <text:p>藍宇 = Lan Yu / 關錦鵬導演臺北市 : 得利影視股份有限公司, 2022 家用版 / 數位修復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2 847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2">
            <text:p>A3114212</text:p>
          </table:table-cell>
          <table:table-cell office:value-type="string" table:style-name="ce3">
            <text:p>阿添 = A-Tien / 孫悅慈導演臺北市 : 輝洪開發股份有限公司, 2022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3 834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2">
            <text:p>A3114193</text:p>
          </table:table-cell>
          <table:table-cell office:value-type="string" table:style-name="ce3">
            <text:p>玩轉心人生 = Fly Me Away / 克里斯.巴哈蒂(Christophe Barratier)導演新北市 : 寶騰國際多媒體有限公司, 2022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42 85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2">
            <text:p>A3114197</text:p>
          </table:table-cell>
          <table:table-cell office:value-type="string" table:style-name="ce3">
            <text:p>獵殺戰場 = Monsters of Man / 馬克.托亞(Mark Toia)導演新北市 : 寶騰國際多媒體有限公司, 2022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71 854(4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2">
            <text:p>A3114218</text:p>
          </table:table-cell>
          <table:table-cell office:value-type="string" table:style-name="ce3">
            <text:p>人生清理員 = The Cleaner / 陳大璞導演臺北市 : 輝洪開發股份有限公司, 2022 家用版</text:p>
          </table:table-cell>
          <table:table-cell office:value-type="string" table:style-name="ce3">
            <text:p>瑞芳視聽室</text:p>
          </table:table-cell>
          <table:table-cell office:value-type="string" table:style-name="ce3">
            <text:p>AV 989.233 877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2">
            <text:p>A3114199</text:p>
          </table:table-cell>
          <table:table-cell office:value-type="string" table:style-name="ce3">
            <text:p>致命佈局 = A Deadly Deed / 安德魯勞倫斯(Andrew Lawrence)導演新北市汐止區 : 寶騰國際多媒體有限公司, 2022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52 857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2">
            <text:p>A3114221</text:p>
          </table:table-cell>
          <table:table-cell office:value-type="string" table:style-name="ce3">
            <text:p>月亮女孩 = Moon Girl / 劉家欣導演臺北市 : 輝洪開發股份有限公司, 2022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9.233 87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2">
            <text:p>A3114192</text:p>
          </table:table-cell>
          <table:table-cell office:value-type="string" table:style-name="ce3">
            <text:p>玩轉心人生 = Fly Me Away / 克里斯.巴哈蒂(Christophe Barratier)導演新北市 : 寶騰國際多媒體有限公司, 2022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42 85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2">
            <text:p>A3114216</text:p>
          </table:table-cell>
          <table:table-cell office:value-type="string" table:style-name="ce3">
            <text:p>人生清理員 = The Cleaner / 陳大璞導演臺北市 : 輝洪開發股份有限公司, 202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9.233 877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2">
            <text:p>A3114235</text:p>
          </table:table-cell>
          <table:table-cell office:value-type="string" table:style-name="ce3">
            <text:p>下一步, AI. NEXT, 愛 / 夏紹虞, 張颿駿導演臺北市 : 東臺傳播股份有限公司, 202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312.83 8768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2">
            <text:p>A3114236</text:p>
          </table:table-cell>
          <table:table-cell office:value-type="string" table:style-name="ce3">
            <text:p>下一步, AI. NEXT, 愛 / 夏紹虞, 張颿駿導演臺北市 : 東臺傳播股份有限公司, 202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312.83 8768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2">
            <text:p>A3114237</text:p>
          </table:table-cell>
          <table:table-cell office:value-type="string" table:style-name="ce3">
            <text:p>下一步, AI. NEXT, 愛 / 夏紹虞, 張颿駿導演臺北市 : 東臺傳播股份有限公司, 202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312.83 8768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2">
            <text:p>A3114231</text:p>
          </table:table-cell>
          <table:table-cell office:value-type="string" table:style-name="ce3">
            <text:p>永遠的帝國 = Eternal Empire / 朴鍾元導演臺北市 : 仲業股份有限公司, 202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2 73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2">
            <text:p>A3114234</text:p>
          </table:table-cell>
          <table:table-cell office:value-type="string" table:style-name="ce3">
            <text:p>墮落天使 = Fallen Angels / 王家衛導演臺北市 : 勁藝多媒體有限公司, 2021 家用版 / 4K數位修復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2 846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2">
            <text:p>A3114217</text:p>
          </table:table-cell>
          <table:table-cell office:value-type="string" table:style-name="ce3">
            <text:p>人生清理員 = The Cleaner / 陳大璞導演臺北市 : 輝洪開發股份有限公司, 2022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9.233 877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2">
            <text:p>A3114214</text:p>
          </table:table-cell>
          <table:table-cell office:value-type="string" table:style-name="ce3">
            <text:p>小春與豬排 = Haru and Porky / 黃駿杰導演臺北市 : 輝洪開發股份有限公司, 2022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9.233 837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2">
            <text:p>A3114241</text:p>
          </table:table-cell>
          <table:table-cell office:value-type="string" table:style-name="ce3">
            <text:p>下一步, AI. NEXT, 愛 / 夏紹虞, 張颿駿導演臺北市 : 東臺傳播股份有限公司, 2021 家用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312.83 8768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2">
            <text:p>A3114242</text:p>
          </table:table-cell>
          <table:table-cell office:value-type="string" table:style-name="ce3">
            <text:p>下一步, AI. NEXT, 愛 / 夏紹虞, 張颿駿導演臺北市 : 東臺傳播股份有限公司, 2021 家用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312.83 8768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2">
            <text:p>A3114243</text:p>
          </table:table-cell>
          <table:table-cell office:value-type="string" table:style-name="ce3">
            <text:p>下一步, AI. NEXT, 愛 / 夏紹虞, 張颿駿導演臺北市 : 東臺傳播股份有限公司, 2021 家用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312.83 8768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2">
            <text:p>A3114228</text:p>
          </table:table-cell>
          <table:table-cell office:value-type="string" table:style-name="ce3">
            <text:p>重返戀愛現場 = Director's intention / 金民根導演臺北市 : 采昌國際多媒體股份有限公司, 2022 家用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7.8332 76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2">
            <text:p>A3114226</text:p>
          </table:table-cell>
          <table:table-cell office:value-type="string" table:style-name="ce3">
            <text:p>侵密遊戲 = My Daughter / 崔相烈導演臺北市 : 采昌國際多媒體股份有限公司, 2022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32 75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2">
            <text:p>A3114190</text:p>
          </table:table-cell>
          <table:table-cell office:value-type="string" table:style-name="ce3">
            <text:p>四個好日子 = Four Good Days / 羅得利哥.賈西亞(Rodrigo García)導演新北市 : 寶騰國際多媒體有限公司, 2022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52 83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2">
            <text:p>A3114187</text:p>
          </table:table-cell>
          <table:table-cell office:value-type="string" table:style-name="ce3">
            <text:p>亞尼娜的筆記本 = Le carnet de Janina / 伊莎貝爾維隆德拉穆雷(Isabelle Vayron de la Moureyre)導演新北市永和區 : 天馬行空數位有限公司, 2022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579.46 88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2">
            <text:p>A3114253</text:p>
          </table:table-cell>
          <table:table-cell office:value-type="string" table:style-name="ce3">
            <text:p>獵魂者 = Spiritwalker / 尹在瑾導演新北市五股區 : 勁藝多媒體有限公司, 2022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32 76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number-rows-repeated="1047187" table:style-name="ro1">
          <table:table-cell table:number-columns-repeated="16384"/>
        </table:table-row>
      </table:table>
      <table:database-ranges>
        <table:database-range table:target-range-address="112年2月.A2:112年2月.F1388" table:contains-header="false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12年2月.A2:112年2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3-03-01T02:08:56Z</meta:creation-date>
    <dc:date>2023-03-01T02:12:20Z</dc:date>
    <meta:print-date>2023-03-01T02:12:10Z</meta:print-date>
  </office:meta>
</office:document-meta>
</file>