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02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陶博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6" table:number-columns-repeated="16376" table:default-cell-style-name="ce8"/>
        <table:table-row table:style-name="ro1">
          <table:table-cell office:value-type="string" table:number-columns-spanned="8" table:number-rows-spanned="1" table:style-name="ce10">
            <text:p>「新北學典藏中心」新北市立鶯歌陶瓷博物館出版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索書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345595</text:p>
          </table:table-cell>
          <table:table-cell office:value-type="string" table:style-name="ce3">
            <text:p>遊戲.光盒子 = Play- light box : 陶博館建築專輯; The Architecture of the Yingge Ceramics Museum</text:p>
          </table:table-cell>
          <table:table-cell office:value-type="string" table:style-name="ce3">
            <text:p>黃蘭燕</text:p>
          </table:table-cell>
          <table:table-cell office:value-type="string" table:style-name="ce3">
            <text:p>北縣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860066957" table:style-name="ce7">
            <text:p>9860066957</text:p>
          </table:table-cell>
          <table:table-cell office:value-type="string" table:style-name="ce3">
            <text:p>T 069.207 8383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314439</text:p>
          </table:table-cell>
          <table:table-cell office:value-type="string" table:style-name="ce3">
            <text:p>臺北縣金瓜石 : 世界遺產潛力點</text:p>
          </table:table-cell>
          <table:table-cell office:value-type="string" table:style-name="ce3">
            <text:p>余炳盛</text:p>
          </table:table-cell>
          <table:table-cell office:value-type="string" table:style-name="ce3">
            <text:p>陶瓷博物館</text:p>
          </table:table-cell>
          <table:table-cell office:value-type="float" office:value="2003" table:style-name="ce4">
            <text:p>2003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450.927 8524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B345605</text:p>
          </table:table-cell>
          <table:table-cell office:value-type="string" table:style-name="ce3">
            <text:p>釉藥學</text:p>
          </table:table-cell>
          <table:table-cell office:value-type="string" table:style-name="ce3">
            <text:p>薛瑞芳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string" table:style-name="ce7">
            <text:p>957014324X</text:p>
          </table:table-cell>
          <table:table-cell office:value-type="string" table:style-name="ce3">
            <text:p>T 464 8657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A0804744</text:p>
          </table:table-cell>
          <table:table-cell office:value-type="string" table:style-name="ce3">
            <text:p>陶瓷裝飾技法 = Surface treatment of ceramics</text:p>
          </table:table-cell>
          <table:table-cell office:value-type="string" table:style-name="ce3">
            <text:p>王幸玉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49733" table:style-name="ce7">
            <text:p>9789860349733</text:p>
          </table:table-cell>
          <table:table-cell office:value-type="string" table:style-name="ce3">
            <text:p>T 464.1 8453 c.4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B399790</text:p>
          </table:table-cell>
          <table:table-cell office:value-type="string" table:style-name="ce3">
            <text:p>陶藝釉藥學</text:p>
          </table:table-cell>
          <table:table-cell office:value-type="string" table:style-name="ce3">
            <text:p>范振金, ,1938-</text:p>
          </table:table-cell>
          <table:table-cell office:value-type="string" table:style-name="ce3">
            <text:p>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11511" table:style-name="ce7">
            <text:p>9789860211511</text:p>
          </table:table-cell>
          <table:table-cell office:value-type="string" table:style-name="ce3">
            <text:p>T 464.1 8676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1610025</text:p>
          </table:table-cell>
          <table:table-cell office:value-type="string" table:style-name="ce3">
            <text:p>原鄉原味 : 鶯歌鎮區域課程研究專刊</text:p>
          </table:table-cell>
          <table:table-cell office:value-type="string" table:style-name="ce3">
            <text:p>臺北縣鶯歌鎮二橋國民小學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89544" table:style-name="ce7">
            <text:p>9789570189544</text:p>
          </table:table-cell>
          <table:table-cell office:value-type="string" table:style-name="ce3">
            <text:p>T 523.44 8444 c.2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B319152</text:p>
          </table:table-cell>
          <table:table-cell office:value-type="string" table:style-name="ce3">
            <text:p>金瓜石 : 金仔山的黃金歲月</text:p>
          </table:table-cell>
          <table:table-cell office:value-type="string" table:style-name="ce3">
            <text:p>蕭錦章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82830" table:style-name="ce7">
            <text:p>9570182830</text:p>
          </table:table-cell>
          <table:table-cell office:value-type="string" table:style-name="ce3">
            <text:p>T 733.363/6 8674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HCB039526</text:p>
          </table:table-cell>
          <table:table-cell office:value-type="string" table:style-name="ce3">
            <text:p>臺北縣鶯歌陶瓷深度之旅</text:p>
          </table:table-cell>
          <table:table-cell office:value-type="string" table:style-name="ce3">
            <text:p>陳俊雄</text:p>
          </table:table-cell>
          <table:table-cell office:value-type="string" table:style-name="ce3">
            <text:p>藝術家出版</text:p>
          </table:table-cell>
          <table:table-cell office:value-type="float" office:value="2006" table:style-name="ce4">
            <text:p>2006</text:p>
          </table:table-cell>
          <table:table-cell office:value-type="float" office:value="9867034236" table:style-name="ce7">
            <text:p>9867034236</text:p>
          </table:table-cell>
          <table:table-cell office:value-type="string" table:style-name="ce3">
            <text:p>T 733.9335/69 8794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B324691</text:p>
          </table:table-cell>
          <table:table-cell office:value-type="string" table:style-name="ce3">
            <text:p>漫話金瓜石</text:p>
          </table:table-cell>
          <table:table-cell office:value-type="string" table:style-name="ce3">
            <text:p>邱若山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72568" table:style-name="ce7">
            <text:p>9570172568</text:p>
          </table:table-cell>
          <table:table-cell office:value-type="string" table:style-name="ce3">
            <text:p>T 733.9363/6 8756</text:p>
          </table:table-cell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A0001490</text:p>
          </table:table-cell>
          <table:table-cell office:value-type="string" table:style-name="ce3">
            <text:p>流光凝煉方寸間 = Condensing time and light into ceramic : 臺灣與荷蘭老磁磚展; old tiles from Taiwan and the Netherlands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31659" table:style-name="ce7">
            <text:p>9789570131659</text:p>
          </table:table-cell>
          <table:table-cell office:value-type="string" table:style-name="ce3">
            <text:p>T 796.2024 8833 c.2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B296731</text:p>
          </table:table-cell>
          <table:table-cell office:value-type="string" table:style-name="ce3">
            <text:p>神像與信仰 : 館藏臺灣信仰陶瓷</text:p>
          </table:table-cell>
          <table:table-cell office:value-type="string" table:style-name="ce3">
            <text:p>謝宗榮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35840" table:style-name="ce7">
            <text:p>9570135840</text:p>
          </table:table-cell>
          <table:table-cell office:value-type="string" table:style-name="ce3">
            <text:p>T 796.6 8226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NAB037298</text:p>
          </table:table-cell>
          <table:table-cell office:value-type="string" table:style-name="ce3">
            <text:p>臺灣碟盤藝術</text:p>
          </table:table-cell>
          <table:table-cell office:value-type="string" table:style-name="ce3">
            <text:p>簡榮聰</text:p>
          </table:table-cell>
          <table:table-cell office:value-type="string" table:style-name="ce3">
            <text:p>北縣鶯歌陶瓷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104074" table:style-name="ce7">
            <text:p>9570104074</text:p>
          </table:table-cell>
          <table:table-cell office:value-type="string" table:style-name="ce3">
            <text:p>T 796.6 8663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B290560</text:p>
          </table:table-cell>
          <table:table-cell office:value-type="string" table:style-name="ce3">
            <text:p>阿嬤硘仔思想起 : 館藏臺灣日用陶瓷</text:p>
          </table:table-cell>
          <table:table-cell office:value-type="string" table:style-name="ce3">
            <text:p>陳新上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12298" table:style-name="ce7">
            <text:p>9570112298</text:p>
          </table:table-cell>
          <table:table-cell office:value-type="string" table:style-name="ce3">
            <text:p>T 796.6 8745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B332887</text:p>
          </table:table-cell>
          <table:table-cell office:value-type="string" table:style-name="ce3">
            <text:p>土.台灣.當代陶藝展 = Taiwan et sa terre</text:p>
          </table:table-cell>
          <table:table-cell office:value-type="string" table:style-name="ce3">
            <text:p>吳進風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789570106947" table:style-name="ce7">
            <text:p>9789570106947</text:p>
          </table:table-cell>
          <table:table-cell office:value-type="string" table:style-name="ce3">
            <text:p>T 938 8276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B330588</text:p>
          </table:table-cell>
          <table:table-cell office:value-type="string" table:style-name="ce3">
            <text:p>光華照眼明 = The glory shining in the eyes : 鶯歌釉彩之美; the beauty of glazes in Yingko ceramics</text:p>
          </table:table-cell>
          <table:table-cell office:value-type="string" table:style-name="ce3">
            <text:p>黃臻妍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1" table:style-name="ce4">
            <text:p>2001</text:p>
          </table:table-cell>
          <table:table-cell office:value-type="string" table:style-name="ce7">
            <text:p>957029938X</text:p>
          </table:table-cell>
          <table:table-cell office:value-type="string" table:style-name="ce3">
            <text:p>T 938 8337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A0001977</text:p>
          </table:table-cell>
          <table:table-cell office:value-type="string" table:style-name="ce3">
            <text:p>窯火中的創造 = Born by fire</text:p>
          </table:table-cell>
          <table:table-cell office:value-type="string" table:style-name="ce3">
            <text:p>孫超</text:p>
          </table:table-cell>
          <table:table-cell office:value-type="string" table:style-name="ce3">
            <text:p>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0435" table:style-name="ce7">
            <text:p>9789860180435</text:p>
          </table:table-cell>
          <table:table-cell office:value-type="string" table:style-name="ce3">
            <text:p>T 938 834</text:p>
          </table:table-cell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A2035090</text:p>
          </table:table-cell>
          <table:table-cell office:value-type="string" table:style-name="ce3">
            <text:p>新北市陶藝獎 : 第1屆陶藝成就獎 = The first New Taipei City ceramics awards 2013 : the achievement awards.<text:s/>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62916" table:style-name="ce7">
            <text:p>9789860362916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2035084</text:p>
          </table:table-cell>
          <table:table-cell office:value-type="string" table:style-name="ce3">
            <text:p>臺北陶藝獎. 第7屆, 成就獎.楊文霓 = The seventh Taipei ceramics awards 2011 : achievement award</text:p>
          </table:table-cell>
          <table:table-cell office:value-type="string" table:style-name="ce3">
            <text:p>游冉琪, 摩久設計有限公司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73915" table:style-name="ce7">
            <text:p>9789860273915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B295079</text:p>
          </table:table-cell>
          <table:table-cell office:value-type="string" table:style-name="ce3">
            <text:p>心象與詩意 = Pottery of poetry : 實用陶瓷再出發; a new start for functional clay works</text:p>
          </table:table-cell>
          <table:table-cell office:value-type="string" table:style-name="ce3">
            <text:p>遲久文</text:p>
          </table:table-cell>
          <table:table-cell office:value-type="string" table:style-name="ce3">
            <text:p>北縣鶯歌陶瓷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288809" table:style-name="ce7">
            <text:p>9570288809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A2035083</text:p>
          </table:table-cell>
          <table:table-cell office:value-type="string" table:style-name="ce3">
            <text:p>活龍活現. 2012 : 全國生肖陶藝競賽展 = The dragons reinvigorated amongst us : the national ceramics contest on Chinese zodiac sign</text:p>
          </table:table-cell>
          <table:table-cell office:value-type="string" table:style-name="ce3">
            <text:p>游冉琪, 摩久設計有限公司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310207" table:style-name="ce7">
            <text:p>9789860310207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A2035106</text:p>
          </table:table-cell>
          <table:table-cell office:value-type="string" table:style-name="ce3">
            <text:p>文思 物語 : 大陸當代陶藝展 = Thoughts of culture and the speech of objects : contemporary ceramic in mainland China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北縣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9490" table:style-name="ce7">
            <text:p>9789860189490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A2035105</text:p>
          </table:table-cell>
          <table:table-cell office:value-type="string" table:style-name="ce3">
            <text:p>測量 探底 : 臺灣當代土象展 = Surveying and testing the foundations : contemporary ceramic sculpture in Taiwan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北縣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9483" table:style-name="ce7">
            <text:p>9789860189483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B362868</text:p>
          </table:table-cell>
          <table:table-cell office:value-type="string" table:style-name="ce3">
            <text:p>榮耀世紀 = Sevres 1740-2008 = 法國國立塞弗爾瓷窯1740-2008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25726" table:style-name="ce7">
            <text:p>9789860125726</text:p>
          </table:table-cell>
          <table:table-cell office:value-type="string" table:style-name="ce3">
            <text:p>T 938 8363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B334775</text:p>
          </table:table-cell>
          <table:table-cell office:value-type="string" table:style-name="ce3">
            <text:p>瓷金風華 = The glamour of gilt white : European noted porcelain wares : 歐洲名窯瓷器藝術展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860041717" table:style-name="ce7">
            <text:p>9860041717</text:p>
          </table:table-cell>
          <table:table-cell office:value-type="string" table:style-name="ce3">
            <text:p>T 938 8363</text:p>
          </table:table-cell>
          <table:table-cell table:number-columns-repeated="1637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B324698</text:p>
          </table:table-cell>
          <table:table-cell office:value-type="string" table:style-name="ce3">
            <text:p>生活茶具競賽展 = Tea Set Competition and Exhibition; The Second Taiwan Ceramics Gold Awards : 第二屆臺灣陶瓷金質獎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96289" table:style-name="ce7">
            <text:p>9570196289</text:p>
          </table:table-cell>
          <table:table-cell office:value-type="string" table:style-name="ce3">
            <text:p>T 938 8363 c.2</text:p>
          </table:table-cell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B346876</text:p>
          </table:table-cell>
          <table:table-cell office:value-type="string" table:style-name="ce3">
            <text:p>亞細亞陶藝三角洲 = Asian ceramic delta : 韓國台灣日本; Korea,Taiwan,Japan</text:p>
          </table:table-cell>
          <table:table-cell office:value-type="string" table:style-name="ce3">
            <text:p>陳寶珍</text:p>
          </table:table-cell>
          <table:table-cell office:value-type="string" table:style-name="ce3">
            <text:p>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860087628" table:style-name="ce7">
            <text:p>9860087628</text:p>
          </table:table-cell>
          <table:table-cell office:value-type="string" table:style-name="ce3">
            <text:p>T 938 8364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B298088</text:p>
          </table:table-cell>
          <table:table-cell office:value-type="string" table:style-name="ce3">
            <text:p>醬缸文化.臺灣味 = Pickling Pot Culture, A Taste of Taiwan : 缸與甕的故事; the story of vats and urns</text:p>
          </table:table-cell>
          <table:table-cell office:value-type="string" table:style-name="ce3">
            <text:p>黃瓊儀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38440" table:style-name="ce7">
            <text:p>9570138440</text:p>
          </table:table-cell>
          <table:table-cell office:value-type="string" table:style-name="ce3">
            <text:p>T 938 8375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B360822</text:p>
          </table:table-cell>
          <table:table-cell office:value-type="string" table:style-name="ce3">
            <text:p>人間清歡 = Pure pleasures in the mundane world : 當水遇見陶特展; When water meets ceramics</text:p>
          </table:table-cell>
          <table:table-cell office:value-type="string" table:style-name="ce3">
            <text:p>黃蘭燕</text:p>
          </table:table-cell>
          <table:table-cell office:value-type="string" table:style-name="ce3">
            <text:p>北縣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10081" table:style-name="ce7">
            <text:p>9789860110081</text:p>
          </table:table-cell>
          <table:table-cell office:value-type="string" table:style-name="ce3">
            <text:p>T 938 8383</text:p>
          </table:table-cell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B275975</text:p>
          </table:table-cell>
          <table:table-cell office:value-type="string" table:style-name="ce3">
            <text:p>曾愛真1955-2000 = Tseng Ai-Tsen</text:p>
          </table:table-cell>
          <table:table-cell office:value-type="string" table:style-name="ce3">
            <text:p>曾愛真</text:p>
          </table:table-cell>
          <table:table-cell office:value-type="string" table:style-name="ce3">
            <text:p>陶瓷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789570261554" table:style-name="ce7">
            <text:p>9789570261554</text:p>
          </table:table-cell>
          <table:table-cell office:value-type="string" table:style-name="ce3">
            <text:p>T 938 8393</text:p>
          </table:table-cell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B380433</text:p>
          </table:table-cell>
          <table:table-cell office:value-type="string" table:style-name="ce3">
            <text:p>璀璨年代 : 郭雅眉創作作品專輯</text:p>
          </table:table-cell>
          <table:table-cell office:value-type="string" table:style-name="ce3">
            <text:p>郭雅眉</text:p>
          </table:table-cell>
          <table:table-cell office:value-type="string" table:style-name="ce3">
            <text:p>北縣鶯歌陶瓷博物館出版</text:p>
          </table:table-cell>
          <table:table-cell office:value-type="float" office:value="2009" table:style-name="ce4">
            <text:p>2009</text:p>
          </table:table-cell>
          <table:table-cell office:value-type="float" office:value="9789860174410" table:style-name="ce7">
            <text:p>9789860174410</text:p>
          </table:table-cell>
          <table:table-cell office:value-type="string" table:style-name="ce3">
            <text:p>T 938 8444</text:p>
          </table:table-cell>
          <table:table-cell table:number-columns-repeated="16376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B402318</text:p>
          </table:table-cell>
          <table:table-cell office:value-type="string" table:style-name="ce3">
            <text:p>結晶釉評鑑展 = Exhibition of crystalline glaze competition : 2010鶯歌燒品牌計畫; 2010 Yingge Wares Branding Project</text:p>
          </table:table-cell>
          <table:table-cell office:value-type="string" table:style-name="ce3">
            <text:p>王亞婷</text:p>
          </table:table-cell>
          <table:table-cell office:value-type="string" table:style-name="ce3">
            <text:p>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9867" table:style-name="ce7">
            <text:p>9789860239867</text:p>
          </table:table-cell>
          <table:table-cell office:value-type="string" table:style-name="ce3">
            <text:p>T 938 8447</text:p>
          </table:table-cell>
          <table:table-cell table:number-columns-repeated="1637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A0305229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73908" table:style-name="ce7">
            <text:p>9789860273908</text:p>
          </table:table-cell>
          <table:table-cell office:value-type="string" table:style-name="ce3">
            <text:p>T 938 8447</text:p>
          </table:table-cell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A2580511</text:p>
          </table:table-cell>
          <table:table-cell office:value-type="string" table:style-name="ce3">
            <text:p>鴻兔大展 : 2011全國生肖陶藝競賽展</text:p>
          </table:table-cell>
          <table:table-cell office:value-type="string" table:style-name="ce3">
            <text:p>施世德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64920" table:style-name="ce7">
            <text:p>9789860264920</text:p>
          </table:table-cell>
          <table:table-cell office:value-type="string" table:style-name="ce3">
            <text:p>T 938 8455 c.2</text:p>
          </table:table-cell>
          <table:table-cell table:number-columns-repeated="1637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6">
            <text:p>B285803</text:p>
          </table:table-cell>
          <table:table-cell office:value-type="string" table:style-name="ce3">
            <text:p>亞太地區國際現代陶藝邀請展暨研討會 = international asia-pacific contemporary ceramics invitational exhibition and symposium</text:p>
          </table:table-cell>
          <table:table-cell office:value-type="string" table:style-name="ce3">
            <text:p>鄭建榮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 8476 c.2</text:p>
          </table:table-cell>
          <table:table-cell table:number-columns-repeated="1637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B379817</text:p>
          </table:table-cell>
          <table:table-cell office:value-type="string" table:style-name="ce3">
            <text:p>空間.像.遊戲 = Space. image. game</text:p>
          </table:table-cell>
          <table:table-cell office:value-type="string" table:style-name="ce3">
            <text:p>邱碧虹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47773" table:style-name="ce7">
            <text:p>9789860147773</text:p>
          </table:table-cell>
          <table:table-cell office:value-type="string" table:style-name="ce3">
            <text:p>T 938 8536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B402315</text:p>
          </table:table-cell>
          <table:table-cell office:value-type="string" table:style-name="ce3">
            <text:p>形.無形 = Form . No Signifier : 臺灣中堅輩陶藝家系列; An exhibition of <text:s/>established geramist in Taiwan</text:p>
          </table:table-cell>
          <table:table-cell office:value-type="string" table:style-name="ce3">
            <text:p>莊秀玲</text:p>
          </table:table-cell>
          <table:table-cell office:value-type="string" table:style-name="ce3">
            <text:p>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9683" table:style-name="ce7">
            <text:p>9789860239683</text:p>
          </table:table-cell>
          <table:table-cell office:value-type="string" table:style-name="ce3">
            <text:p>T 938 8563</text:p>
          </table:table-cell>
          <table:table-cell table:number-columns-repeated="1637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B402320</text:p>
          </table:table-cell>
          <table:table-cell office:value-type="string" table:style-name="ce3">
            <text:p>嗑牙樂 : 臺灣國際陶藝雙年展 = Koereo ceramics in conversation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9973" table:style-name="ce7">
            <text:p>9789860239973</text:p>
          </table:table-cell>
          <table:table-cell office:value-type="string" table:style-name="ce3">
            <text:p>T 938 8563</text:p>
          </table:table-cell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B369011</text:p>
          </table:table-cell>
          <table:table-cell office:value-type="string" table:style-name="ce3">
            <text:p>藝器.造藝 = Utensils and innovative artworks = 臺灣當代陶藝展</text:p>
          </table:table-cell>
          <table:table-cell office:value-type="string" table:style-name="ce3">
            <text:p>莊秀玲策展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34803" table:style-name="ce7">
            <text:p>9789860134803</text:p>
          </table:table-cell>
          <table:table-cell office:value-type="string" table:style-name="ce3">
            <text:p>T 938 8563 2008</text:p>
          </table:table-cell>
          <table:table-cell table:number-columns-repeated="1637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B329810</text:p>
          </table:table-cell>
          <table:table-cell office:value-type="string" table:style-name="ce3">
            <text:p>邵婷如 = Ting-Ju Shao(1991-2004)</text:p>
          </table:table-cell>
          <table:table-cell office:value-type="string" table:style-name="ce3">
            <text:p>邵婷如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79927" table:style-name="ce7">
            <text:p>9789570179927</text:p>
          </table:table-cell>
          <table:table-cell office:value-type="string" table:style-name="ce3">
            <text:p>T 938 8576</text:p>
          </table:table-cell>
          <table:table-cell table:number-columns-repeated="16376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B318831</text:p>
          </table:table-cell>
          <table:table-cell office:value-type="string" table:style-name="ce3">
            <text:p>臺灣當代精緻陶瓷餐具展 = Exquisite Taiwan Ceramics Tableware Exhibition</text:p>
          </table:table-cell>
          <table:table-cell office:value-type="string" table:style-name="ce3">
            <text:p>于秉儀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87298" table:style-name="ce7">
            <text:p>9570187298</text:p>
          </table:table-cell>
          <table:table-cell office:value-type="string" table:style-name="ce3">
            <text:p>T 938 8595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B388009</text:p>
          </table:table-cell>
          <table:table-cell office:value-type="string" table:style-name="ce3">
            <text:p>青花艷評鑑展 = Exhibition of blue and white wares themed competition = 2009鶯歌燒品牌計劃</text:p>
          </table:table-cell>
          <table:table-cell office:value-type="string" table:style-name="ce3">
            <text:p>陳寶珍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8103" table:style-name="ce7">
            <text:p>9789860188103</text:p>
          </table:table-cell>
          <table:table-cell office:value-type="string" table:style-name="ce3">
            <text:p>T 938 8726</text:p>
          </table:table-cell>
          <table:table-cell table:number-columns-repeated="16376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A2629081</text:p>
          </table:table-cell>
          <table:table-cell office:value-type="string" table:style-name="ce3">
            <text:p>古意與新顏 = Old ideas, new interpretations = 臺灣彩繪陶瓷展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48657" table:style-name="ce7">
            <text:p>9789570148657</text:p>
          </table:table-cell>
          <table:table-cell office:value-type="string" table:style-name="ce3">
            <text:p>T 938 8734</text:p>
          </table:table-cell>
          <table:table-cell table:number-columns-repeated="16376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A0305223</text:p>
          </table:table-cell>
          <table:table-cell office:value-type="string" table:style-name="ce3">
            <text:p>近思大地 : 吳進風創作回顧展 = Memorize the grand terrain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89247" table:style-name="ce7">
            <text:p>9789570189247</text:p>
          </table:table-cell>
          <table:table-cell office:value-type="string" table:style-name="ce3">
            <text:p>T 938 8734 c.3</text:p>
          </table:table-cell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B314359</text:p>
          </table:table-cell>
          <table:table-cell office:value-type="string" table:style-name="ce3">
            <text:p>發現臺灣阿泥 : 陶瓷娃娃展 = Discover Taiwan A-Ni</text:p>
          </table:table-cell>
          <table:table-cell office:value-type="string" table:style-name="ce3">
            <text:p>張雁茹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76896" table:style-name="ce7">
            <text:p>9789570176896</text:p>
          </table:table-cell>
          <table:table-cell office:value-type="string" table:style-name="ce3">
            <text:p>T 938 8745</text:p>
          </table:table-cell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B388011</text:p>
          </table:table-cell>
          <table:table-cell office:value-type="string" table:style-name="ce3">
            <text:p>臺灣當代陶瓷文化 = taiwan ceramic culture = 驚豔福爾摩沙</text:p>
          </table:table-cell>
          <table:table-cell office:value-type="string" table:style-name="ce3">
            <text:p>邱碧虹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 8745</text:p>
          </table:table-cell>
          <table:table-cell table:number-columns-repeated="16376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6">
            <text:p>B379525</text:p>
          </table:table-cell>
          <table:table-cell office:value-type="string" table:style-name="ce3">
            <text:p>牛轉乾坤-己丑陶牛展 = A Bull Year Ahead 2009 Ceramics Exhibition : 全國生肖陶藝競賽; the national Chinese zodiac sign ceramics contest</text:p>
          </table:table-cell>
          <table:table-cell office:value-type="string" table:style-name="ce3">
            <text:p>林珊如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65449" table:style-name="ce7">
            <text:p>9789860165449</text:p>
          </table:table-cell>
          <table:table-cell office:value-type="string" table:style-name="ce3">
            <text:p>T 938 8746</text:p>
          </table:table-cell>
          <table:table-cell table:number-columns-repeated="1637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6">
            <text:p>B388049</text:p>
          </table:table-cell>
          <table:table-cell office:value-type="string" table:style-name="ce3">
            <text:p>福虎生風. 2010 = Tiger, tiger, burning bright = 全國生肖陶藝競賽展</text:p>
          </table:table-cell>
          <table:table-cell office:value-type="string" table:style-name="ce3">
            <text:p>林珊如</text:p>
          </table:table-cell>
          <table:table-cell office:value-type="string" table:style-name="ce3">
            <text:p>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17360" table:style-name="ce7">
            <text:p>9789860217360</text:p>
          </table:table-cell>
          <table:table-cell office:value-type="string" table:style-name="ce3">
            <text:p>T 938 8746 2010</text:p>
          </table:table-cell>
          <table:table-cell table:number-columns-repeated="16376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6">
            <text:p>A2035077</text:p>
          </table:table-cell>
          <table:table-cell office:value-type="string" table:style-name="ce3">
            <text:p>火的形與色國際陶藝展 : 畢卡索、漢斯哈同、曼菲多波西、金恩中、吳炫三聯展 = The form and color of fire-international ceramics exhibition : Pablo Picasso, Hans Hartung, Manfredo Borsi, Kim En Joong, A-sun Wu</text:p>
          </table:table-cell>
          <table:table-cell office:value-type="string" table:style-name="ce3">
            <text:p>林寬裕, 哈同基金會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86806" table:style-name="ce7">
            <text:p>9789860386806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A2580322</text:p>
          </table:table-cell>
          <table:table-cell office:value-type="string" table:style-name="ce3">
            <text:p>幸福時光 : 陶藝生活美學邀請展 = Moments of happiness</text:p>
          </table:table-cell>
          <table:table-cell office:value-type="string" table:style-name="ce3">
            <text:p>邱碧蓮</text:p>
          </table:table-cell>
          <table:table-cell office:value-type="string" table:style-name="ce3">
            <text:p>北縣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27215" table:style-name="ce7">
            <text:p>9789860227215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A2035133</text:p>
          </table:table-cell>
          <table:table-cell office:value-type="string" table:style-name="ce3">
            <text:p>鶯歌燒品牌計畫. 2013 = 特色餐具評鑑展 = 2013 Yingge wares branding project : a selected e x hibition of tableware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77569" table:style-name="ce7">
            <text:p>9789860377569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A2035104</text:p>
          </table:table-cell>
          <table:table-cell office:value-type="string" table:style-name="ce3">
            <text:p>猴彩陶. 2016 : 全國生肖陶藝競賽展 = Lucky.Monkey.Ceramics! : the national ceramics contest on Chinese zodiac sign</text:p>
          </table:table-cell>
          <table:table-cell office:value-type="string" table:style-name="ce3">
            <text:p>陳春蘭, 也樂設計有限公司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6" table:style-name="ce4">
            <text:p>2016</text:p>
          </table:table-cell>
          <table:table-cell office:value-type="float" office:value="9789860476361" table:style-name="ce7">
            <text:p>9789860476361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6">
            <text:p>A2035100</text:p>
          </table:table-cell>
          <table:table-cell office:value-type="string" table:style-name="ce3">
            <text:p>活著的泥土 : 曾章成陶藝個展 = living clay : johnson tsnag's solo exhibition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92746" table:style-name="ce7">
            <text:p>9789860392746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A2035078</text:p>
          </table:table-cell>
          <table:table-cell office:value-type="string" table:style-name="ce3">
            <text:p>藝游於陶 : 臺灣藝術家陶作展 = Artistic ceramics : an exhibition by Taiwanese artists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86776" table:style-name="ce7">
            <text:p>9789860386776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A2580602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string" table:style-name="ce4">
            <text:p>2006-</text:p>
          </table:table-cell>
          <table:table-cell office:value-type="float" office:value="9789860074697" table:style-name="ce7">
            <text:p>9789860074697</text:p>
          </table:table-cell>
          <table:table-cell office:value-type="string" table:style-name="ce3">
            <text:p>T 938 8763</text:p>
          </table:table-cell>
          <table:table-cell table:number-columns-repeated="16376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B353885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789860074697" table:style-name="ce7">
            <text:p>9789860074697</text:p>
          </table:table-cell>
          <table:table-cell office:value-type="string" table:style-name="ce3">
            <text:p>T 938 8763 2006</text:p>
          </table:table-cell>
          <table:table-cell table:number-columns-repeated="1637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B360829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07319" table:style-name="ce7">
            <text:p>9789860107319</text:p>
          </table:table-cell>
          <table:table-cell office:value-type="string" table:style-name="ce3">
            <text:p>T 938 8763 2007</text:p>
          </table:table-cell>
          <table:table-cell table:number-columns-repeated="16376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B380142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52975" table:style-name="ce7">
            <text:p>9789860152975</text:p>
          </table:table-cell>
          <table:table-cell office:value-type="string" table:style-name="ce3">
            <text:p>T 938 8763 2008</text:p>
          </table:table-cell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B380075</text:p>
          </table:table-cell>
          <table:table-cell office:value-type="string" table:style-name="ce3">
            <text:p>臺灣國際陶藝雙年展 2008 = Taiwan Ceramics Biennale; 無垠 BOUNDLESS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46745" table:style-name="ce7">
            <text:p>9789860146745</text:p>
          </table:table-cell>
          <table:table-cell office:value-type="string" table:style-name="ce3">
            <text:p>T 938 8763 2008</text:p>
          </table:table-cell>
          <table:table-cell table:number-columns-repeated="16376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B399758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03141" table:style-name="ce7">
            <text:p>9789860203141</text:p>
          </table:table-cell>
          <table:table-cell office:value-type="string" table:style-name="ce3">
            <text:p>T 938 8763 2009</text:p>
          </table:table-cell>
          <table:table-cell table:number-columns-repeated="1637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A2629254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44205" table:style-name="ce7">
            <text:p>9789860244205</text:p>
          </table:table-cell>
          <table:table-cell office:value-type="string" table:style-name="ce3">
            <text:p>T 938 8763 2010</text:p>
          </table:table-cell>
          <table:table-cell table:number-columns-repeated="1637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A0281588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36108" table:style-name="ce7">
            <text:p>9789860336108</text:p>
          </table:table-cell>
          <table:table-cell office:value-type="string" table:style-name="ce3">
            <text:p>T 938 8763 2012</text:p>
          </table:table-cell>
          <table:table-cell table:number-columns-repeated="16376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A1209112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14" table:style-name="ce4">
            <text:p>2014</text:p>
          </table:table-cell>
          <table:table-cell office:value-type="float" office:value="9789860420708" table:style-name="ce7">
            <text:p>9789860420708</text:p>
          </table:table-cell>
          <table:table-cell office:value-type="string" table:style-name="ce3">
            <text:p>T 938 8763 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B345587</text:p>
          </table:table-cell>
          <table:table-cell office:value-type="string" table:style-name="ce3">
            <text:p>第...屆臺灣陶瓷金質獎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789860058024" table:style-name="ce7">
            <text:p>9789860058024</text:p>
          </table:table-cell>
          <table:table-cell office:value-type="string" table:style-name="ce3">
            <text:p>T 938 8765 V.3</text:p>
          </table:table-cell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B369008</text:p>
          </table:table-cell>
          <table:table-cell office:value-type="string" table:style-name="ce3">
            <text:p>第...屆臺灣陶瓷金質獎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32038" table:style-name="ce7">
            <text:p>9789860132038</text:p>
          </table:table-cell>
          <table:table-cell office:value-type="string" table:style-name="ce3">
            <text:p>T 938 8765 V.4</text:p>
          </table:table-cell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B287406</text:p>
          </table:table-cell>
          <table:table-cell office:value-type="string" table:style-name="ce3">
            <text:p>台灣交趾陶 : 台灣陶塑人物展導覽手冊</text:p>
          </table:table-cell>
          <table:table-cell office:value-type="string" table:style-name="ce3">
            <text:p>陳秀珠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13928" table:style-name="ce7">
            <text:p>9570113928</text:p>
          </table:table-cell>
          <table:table-cell office:value-type="string" table:style-name="ce3">
            <text:p>T 938 8767</text:p>
          </table:table-cell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ICB014831</text:p>
          </table:table-cell>
          <table:table-cell office:value-type="string" table:style-name="ce3">
            <text:p>交趾陶 : 臺灣傳統絕技</text:p>
          </table:table-cell>
          <table:table-cell office:value-type="string" table:style-name="ce3">
            <text:p>陳秀珠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2" table:style-name="ce4">
            <text:p>2002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 8767</text:p>
          </table:table-cell>
          <table:table-cell table:number-columns-repeated="16376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6">
            <text:p>B379541</text:p>
          </table:table-cell>
          <table:table-cell office:value-type="string" table:style-name="ce3">
            <text:p>非分之想 = Ceramics in the company of various materials : 陶瓷與異質媒材特展</text:p>
          </table:table-cell>
          <table:table-cell office:value-type="string" table:style-name="ce3">
            <text:p>林柔安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68631" table:style-name="ce7">
            <text:p>9789860168631</text:p>
          </table:table-cell>
          <table:table-cell office:value-type="string" table:style-name="ce3">
            <text:p>T 938 8773</text:p>
          </table:table-cell>
          <table:table-cell table:number-columns-repeated="16376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B360841</text:p>
          </table:table-cell>
          <table:table-cell office:value-type="string" table:style-name="ce3">
            <text:p>形我之間 = Between form and self : 陳實涵創作回顧展; Retrospective Exhibition of Shih-Han Chen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北縣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00556" table:style-name="ce7">
            <text:p>9789860100556</text:p>
          </table:table-cell>
          <table:table-cell office:value-type="string" table:style-name="ce3">
            <text:p>T 938 8785</text:p>
          </table:table-cell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A2580284</text:p>
          </table:table-cell>
          <table:table-cell office:value-type="string" table:style-name="ce3">
            <text:p>第...屆臺灣陶瓷金質獎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臺北縣立鶯歌陶瓷博物館</text:p>
          </table:table-cell>
          <table:table-cell office:value-type="string" table:style-name="ce4">
            <text:p>2006-</text:p>
          </table:table-cell>
          <table:table-cell office:value-type="float" office:value="9789860227017" table:style-name="ce7">
            <text:p>9789860227017</text:p>
          </table:table-cell>
          <table:table-cell office:value-type="string" table:style-name="ce3">
            <text:p>T 938 8785</text:p>
          </table:table-cell>
          <table:table-cell table:number-columns-repeated="16376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A2629822</text:p>
          </table:table-cell>
          <table:table-cell office:value-type="string" table:style-name="ce3">
            <text:p>鶯歌製陶兩百年國際研討會論文集 = symposium for 200th anniversary of pottery making in yingge</text:p>
          </table:table-cell>
          <table:table-cell office:value-type="string" table:style-name="ce3">
            <text:p>張勝彥</text:p>
          </table:table-cell>
          <table:table-cell office:value-type="string" table:style-name="ce3">
            <text:p>臺北縣政府</text:p>
          </table:table-cell>
          <table:table-cell office:value-type="float" office:value="2004" table:style-name="ce4">
            <text:p>2004</text:p>
          </table:table-cell>
          <table:table-cell office:value-type="float" office:value="9789570197761" table:style-name="ce7">
            <text:p>9789570197761</text:p>
          </table:table-cell>
          <table:table-cell office:value-type="string" table:style-name="ce3">
            <text:p>T 938 8785</text:p>
          </table:table-cell>
          <table:table-cell table:number-columns-repeated="16376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XAB016416</text:p>
          </table:table-cell>
          <table:table-cell office:value-type="string" table:style-name="ce3">
            <text:p>醬缸文化.臺灣味 = Pickling Pot Culture, A Taste of Taiwan : 缸與甕的故事; the story of vats and urns</text:p>
          </table:table-cell>
          <table:table-cell office:value-type="string" table:style-name="ce3">
            <text:p>黃瓊儀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38440" table:style-name="ce7">
            <text:p>9570138440</text:p>
          </table:table-cell>
          <table:table-cell office:value-type="string" table:style-name="ce3">
            <text:p>T 938 8787</text:p>
          </table:table-cell>
          <table:table-cell table:number-columns-repeated="16376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B322394</text:p>
          </table:table-cell>
          <table:table-cell office:value-type="string" table:style-name="ce3">
            <text:p>複調多音 = diverse domain : nceca北美當代陶藝展</text:p>
          </table:table-cell>
          <table:table-cell office:value-type="string" table:style-name="ce3">
            <text:p>Michel Conroy</text:p>
          </table:table-cell>
          <table:table-cell office:value-type="string" table:style-name="ce3">
            <text:p>臺北縣鶯歌陶瓷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15759" table:style-name="ce7">
            <text:p>9860015759</text:p>
          </table:table-cell>
          <table:table-cell office:value-type="string" table:style-name="ce3">
            <text:p>T 938 8795 c.2</text:p>
          </table:table-cell>
          <table:table-cell table:number-columns-repeated="16376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B401870</text:p>
          </table:table-cell>
          <table:table-cell office:value-type="string" table:style-name="ce3">
            <text:p>吳讓農紀念回顧展</text:p>
          </table:table-cell>
          <table:table-cell office:value-type="string" table:style-name="ce3">
            <text:p>卿敏良</text:p>
          </table:table-cell>
          <table:table-cell office:value-type="string" table:style-name="ce3">
            <text:p>北縣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2127" table:style-name="ce7">
            <text:p>9789860232127</text:p>
          </table:table-cell>
          <table:table-cell office:value-type="string" table:style-name="ce3">
            <text:p>T 938 8796</text:p>
          </table:table-cell>
          <table:table-cell table:number-columns-repeated="16376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6">
            <text:p>B298078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570291681" table:style-name="ce7">
            <text:p>9789570291681</text:p>
          </table:table-cell>
          <table:table-cell office:value-type="string" table:style-name="ce3">
            <text:p>T 938 8833 V.2</text:p>
          </table:table-cell>
          <table:table-cell table:number-columns-repeated="16376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6">
            <text:p>B305924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570154801" table:style-name="ce7">
            <text:p>9789570154801</text:p>
          </table:table-cell>
          <table:table-cell office:value-type="string" table:style-name="ce3">
            <text:p>T 938 8833 V.3</text:p>
          </table:table-cell>
          <table:table-cell table:number-columns-repeated="16376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6">
            <text:p>B325962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860024005" table:style-name="ce7">
            <text:p>9789860024005</text:p>
          </table:table-cell>
          <table:table-cell office:value-type="string" table:style-name="ce3">
            <text:p>T 938 8833 V.4</text:p>
          </table:table-cell>
          <table:table-cell table:number-columns-repeated="16376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6">
            <text:p>B236828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860023992" table:style-name="ce7">
            <text:p>9789860023992</text:p>
          </table:table-cell>
          <table:table-cell office:value-type="string" table:style-name="ce3">
            <text:p>T 938 8833 v.4</text:p>
          </table:table-cell>
          <table:table-cell table:number-columns-repeated="16376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B356915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860101843" table:style-name="ce7">
            <text:p>9789860101843</text:p>
          </table:table-cell>
          <table:table-cell office:value-type="string" table:style-name="ce3">
            <text:p>T 938 8833 V.5</text:p>
          </table:table-cell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B387031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860179057" table:style-name="ce7">
            <text:p>9789860179057</text:p>
          </table:table-cell>
          <table:table-cell office:value-type="string" table:style-name="ce3">
            <text:p>T 938 8833 v.6</text:p>
          </table:table-cell>
          <table:table-cell table:number-columns-repeated="16376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B335269</text:p>
          </table:table-cell>
          <table:table-cell office:value-type="string" table:style-name="ce3">
            <text:p>新食器時代 = New tableware generation : 臺灣小吃與創意餐具的對話; Taiwan delicacies and creative tableware. 2006</text:p>
          </table:table-cell>
          <table:table-cell office:value-type="string" table:style-name="ce3">
            <text:p>葉怡蘭</text:p>
          </table:table-cell>
          <table:table-cell office:value-type="string" table:style-name="ce3">
            <text:p>北縣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860055505" table:style-name="ce7">
            <text:p>9860055505</text:p>
          </table:table-cell>
          <table:table-cell office:value-type="string" table:style-name="ce3">
            <text:p>T 938 8838</text:p>
          </table:table-cell>
          <table:table-cell table:number-columns-repeated="16376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B343874</text:p>
          </table:table-cell>
          <table:table-cell office:value-type="string" table:style-name="ce3">
            <text:p>耀聚群英 = A Splendid Gathering of Artist-Painted Porcelain, 10.5.2006ￄ1.28.2007 : 藝術彩瓷展</text:p>
          </table:table-cell>
          <table:table-cell office:value-type="string" table:style-name="ce3">
            <text:p>吳念凡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6" table:style-name="ce4">
            <text:p>2006</text:p>
          </table:table-cell>
          <table:table-cell office:value-type="string" table:style-name="ce7">
            <text:p>986006539X</text:p>
          </table:table-cell>
          <table:table-cell office:value-type="string" table:style-name="ce3">
            <text:p>T 938 8855</text:p>
          </table:table-cell>
          <table:table-cell table:number-columns-repeated="16376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B369054</text:p>
          </table:table-cell>
          <table:table-cell office:value-type="string" table:style-name="ce3">
            <text:p>囍筵 : 臺式古典⋅新饗宴</text:p>
          </table:table-cell>
          <table:table-cell office:value-type="string" table:style-name="ce3">
            <text:p>吳念凡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37903" table:style-name="ce7">
            <text:p>9789860137903</text:p>
          </table:table-cell>
          <table:table-cell office:value-type="string" table:style-name="ce3">
            <text:p>T 938 8855 2008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A0298686</text:p>
          </table:table-cell>
          <table:table-cell office:value-type="string" table:style-name="ce3">
            <text:p>土.臺灣.當代陶藝展 = clay, taiwan, the contemporary ceramics exhibition</text:p>
          </table:table-cell>
          <table:table-cell office:value-type="string" table:style-name="ce3">
            <text:p>吳進風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string" table:style-name="ce7">
            <text:p>957011441X</text:p>
          </table:table-cell>
          <table:table-cell office:value-type="string" table:style-name="ce3">
            <text:p>T 938 8895</text:p>
          </table:table-cell>
          <table:table-cell table:number-columns-repeated="16376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ZBB008580</text:p>
          </table:table-cell>
          <table:table-cell office:value-type="string" table:style-name="ce3">
            <text:p>土.臺灣.當代陶藝展 = clay, taiwan, the contemporary ceramics exhibition</text:p>
          </table:table-cell>
          <table:table-cell office:value-type="string" table:style-name="ce3">
            <text:p>吳進風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789570114416" table:style-name="ce7">
            <text:p>9789570114416</text:p>
          </table:table-cell>
          <table:table-cell office:value-type="string" table:style-name="ce3">
            <text:p>T 938 8895</text:p>
          </table:table-cell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B276843</text:p>
          </table:table-cell>
          <table:table-cell office:value-type="string" table:style-name="ce3">
            <text:p>臺灣地區重要陶藝作品調查研究計畫報告書</text:p>
          </table:table-cell>
          <table:table-cell office:value-type="string" table:style-name="ce3">
            <text:p>謝東山</text:p>
          </table:table-cell>
          <table:table-cell office:value-type="string" table:style-name="ce3">
            <text:p>國立臺南藝術學院</text:p>
          </table:table-cell>
          <table:table-cell office:value-type="float" office:value="2001" table:style-name="ce4">
            <text:p>2001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3 8276</text:p>
          </table:table-cell>
          <table:table-cell table:number-columns-repeated="16376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B324699</text:p>
          </table:table-cell>
          <table:table-cell office:value-type="string" table:style-name="ce3">
            <text:p>鶯陶的鄉味 = The scent of Yingge ceramics : 鶯歌陶藝工作室即景; images of Yingge pottery studios</text:p>
          </table:table-cell>
          <table:table-cell office:value-type="string" table:style-name="ce3">
            <text:p>吳念凡</text:p>
          </table:table-cell>
          <table:table-cell office:value-type="string" table:style-name="ce3">
            <text:p>北縣鶯歌陶瓷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07861" table:style-name="ce7">
            <text:p>9860007861</text:p>
          </table:table-cell>
          <table:table-cell office:value-type="string" table:style-name="ce3">
            <text:p>T 938.06 8855</text:p>
          </table:table-cell>
          <table:table-cell table:number-columns-repeated="16376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6">
            <text:p>B312479</text:p>
          </table:table-cell>
          <table:table-cell office:value-type="string" table:style-name="ce3">
            <text:p>陶博館年報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73765" table:style-name="ce7">
            <text:p>9789570173765</text:p>
          </table:table-cell>
          <table:table-cell office:value-type="string" table:style-name="ce3">
            <text:p>T 938.068 8353 1999-2002</text:p>
          </table:table-cell>
          <table:table-cell table:number-columns-repeated="16376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A2580342</text:p>
          </table:table-cell>
          <table:table-cell office:value-type="string" table:style-name="ce3">
            <text:p>硘溯 : 陶博館10年 = Ceramics retrospective : 10 years at the Yingge Ceramics Museum</text:p>
          </table:table-cell>
          <table:table-cell office:value-type="string" table:style-name="ce3">
            <text:p>邱碧虹, 新北市立鶯歌陶瓷博物館</text:p>
          </table:table-cell>
          <table:table-cell office:value-type="string" table:style-name="ce3">
            <text:p>新北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57748" table:style-name="ce7">
            <text:p>9789860257748</text:p>
          </table:table-cell>
          <table:table-cell office:value-type="string" table:style-name="ce3">
            <text:p>T 938.068 8745</text:p>
          </table:table-cell>
          <table:table-cell table:number-columns-repeated="16376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6">
            <text:p>A2580450</text:p>
          </table:table-cell>
          <table:table-cell office:value-type="string" table:style-name="ce3">
            <text:p>臺灣國際陶藝論壇暨研習營專輯 = Taiwan international ceramics symposium</text:p>
          </table:table-cell>
          <table:table-cell office:value-type="string" table:style-name="ce3">
            <text:p>曾冠祿</text:p>
          </table:table-cell>
          <table:table-cell office:value-type="string" table:style-name="ce3">
            <text:p>新北市立鶯歌陶瓷博物館出版</text:p>
          </table:table-cell>
          <table:table-cell office:value-type="float" office:value="2001" table:style-name="ce4">
            <text:p>2001</text:p>
          </table:table-cell>
          <table:table-cell office:value-type="float" office:value="9789570280319" table:style-name="ce7">
            <text:p>9789570280319</text:p>
          </table:table-cell>
          <table:table-cell office:value-type="string" table:style-name="ce3">
            <text:p>T 938.07 8326 v.1</text:p>
          </table:table-cell>
          <table:table-cell table:number-columns-repeated="16376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6">
            <text:p>B266815</text:p>
          </table:table-cell>
          <table:table-cell office:value-type="string" table:style-name="ce3">
            <text:p>臺灣國際陶藝論壇暨研習營專輯 = Taiwan international ceramics symposium</text:p>
          </table:table-cell>
          <table:table-cell office:value-type="string" table:style-name="ce3">
            <text:p>曾冠祿</text:p>
          </table:table-cell>
          <table:table-cell office:value-type="string" table:style-name="ce3">
            <text:p>新北市立鶯歌陶瓷博物館出版</text:p>
          </table:table-cell>
          <table:table-cell office:value-type="float" office:value="2001" table:style-name="ce4">
            <text:p>2001</text:p>
          </table:table-cell>
          <table:table-cell office:value-type="float" office:value="9789570280319" table:style-name="ce7">
            <text:p>9789570280319</text:p>
          </table:table-cell>
          <table:table-cell office:value-type="string" table:style-name="ce3">
            <text:p>T 938.07 8329 V.1</text:p>
          </table:table-cell>
          <table:table-cell table:number-columns-repeated="16376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B312282</text:p>
          </table:table-cell>
          <table:table-cell office:value-type="string" table:style-name="ce3">
            <text:p>第...屆臺灣國際陶藝雙年展研討會暨工作營 = The first Taiwan Ceramics Biennale symposium &amp; workshop</text:p>
          </table:table-cell>
          <table:table-cell office:value-type="string" table:style-name="ce3">
            <text:p>施佩瑩</text:p>
          </table:table-cell>
          <table:table-cell office:value-type="string" table:style-name="ce3">
            <text:p>文建會</text:p>
          </table:table-cell>
          <table:table-cell office:value-type="float" office:value="2004" table:style-name="ce4">
            <text:p>2004</text:p>
          </table:table-cell>
          <table:table-cell office:value-type="float" office:value="9789570171945" table:style-name="ce7">
            <text:p>9789570171945</text:p>
          </table:table-cell>
          <table:table-cell office:value-type="string" table:style-name="ce3">
            <text:p>T 938.07 8472</text:p>
          </table:table-cell>
          <table:table-cell table:number-columns-repeated="16376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6">
            <text:p>B312478</text:p>
          </table:table-cell>
          <table:table-cell office:value-type="string" table:style-name="ce3">
            <text:p>臺北縣立鶯歌陶瓷博物館研究集刊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789570173772" table:style-name="ce7">
            <text:p>9789570173772</text:p>
          </table:table-cell>
          <table:table-cell office:value-type="string" table:style-name="ce3">
            <text:p>T 938.07 8734 2002</text:p>
          </table:table-cell>
          <table:table-cell table:number-columns-repeated="1637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B329815</text:p>
          </table:table-cell>
          <table:table-cell office:value-type="string" table:style-name="ce3">
            <text:p>臺北縣立鶯歌陶瓷博物館研究集刊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96702" table:style-name="ce7">
            <text:p>9789570196702</text:p>
          </table:table-cell>
          <table:table-cell office:value-type="string" table:style-name="ce3">
            <text:p>T 938.07 8734 2003</text:p>
          </table:table-cell>
          <table:table-cell table:number-columns-repeated="1637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6">
            <text:p>A0298671</text:p>
          </table:table-cell>
          <table:table-cell office:value-type="string" table:style-name="ce3">
            <text:p>近思大地 : 吳進風紀念文集</text:p>
          </table:table-cell>
          <table:table-cell office:value-type="string" table:style-name="ce3">
            <text:p>林慧貞策劃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91104" table:style-name="ce7">
            <text:p>9570191104</text:p>
          </table:table-cell>
          <table:table-cell office:value-type="string" table:style-name="ce3">
            <text:p>T 938.07 8734 2004</text:p>
          </table:table-cell>
          <table:table-cell table:number-columns-repeated="16376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B345423</text:p>
          </table:table-cell>
          <table:table-cell office:value-type="string" table:style-name="ce3">
            <text:p>臺北縣立鶯歌陶瓷博物館研究集刊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string" table:style-name="ce4">
            <text:p>2004-2005</text:p>
          </table:table-cell>
          <table:table-cell office:value-type="float" office:value="9789860076776" table:style-name="ce7">
            <text:p>9789860076776</text:p>
          </table:table-cell>
          <table:table-cell office:value-type="string" table:style-name="ce3">
            <text:p>T 938.07 8734 2004-2005</text:p>
          </table:table-cell>
          <table:table-cell table:number-columns-repeated="1637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6">
            <text:p>B400501</text:p>
          </table:table-cell>
          <table:table-cell office:value-type="string" table:style-name="ce3">
            <text:p>臺北縣立鶯歌陶瓷博物館研究集刊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string" table:style-name="ce4">
            <text:p>2008-2009</text:p>
          </table:table-cell>
          <table:table-cell office:value-type="float" office:value="9789860221572" table:style-name="ce7">
            <text:p>9789860221572</text:p>
          </table:table-cell>
          <table:table-cell office:value-type="string" table:style-name="ce3">
            <text:p>T 938.07 8734 2008-2009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B314337</text:p>
          </table:table-cell>
          <table:table-cell office:value-type="string" table:style-name="ce3">
            <text:p>制器規圜 = close the word/open the next = 施宣宇作品集</text:p>
          </table:table-cell>
          <table:table-cell office:value-type="string" table:style-name="ce3">
            <text:p>邱煥堂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72805" table:style-name="ce7">
            <text:p>9789570172805</text:p>
          </table:table-cell>
          <table:table-cell office:value-type="string" table:style-name="ce3">
            <text:p>T 938.07 8765</text:p>
          </table:table-cell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B339128</text:p>
          </table:table-cell>
          <table:table-cell office:value-type="string" table:style-name="ce3">
            <text:p>台灣彩繪陶瓷的發展與未來 : 研討會暨工作營專輯</text:p>
          </table:table-cell>
          <table:table-cell office:value-type="string" table:style-name="ce3">
            <text:p>陳秀珠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57420" table:style-name="ce7">
            <text:p>9789570157420</text:p>
          </table:table-cell>
          <table:table-cell office:value-type="string" table:style-name="ce3">
            <text:p>T 938.07 8767</text:p>
          </table:table-cell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6">
            <text:p>B294265</text:p>
          </table:table-cell>
          <table:table-cell office:value-type="string" table:style-name="ce3">
            <text:p>臺灣現代陶藝發展史 = A History of Modern Taiwanese Ceramics</text:p>
          </table:table-cell>
          <table:table-cell office:value-type="string" table:style-name="ce3">
            <text:p>謝東山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24415" table:style-name="ce7">
            <text:p>9570124415</text:p>
          </table:table-cell>
          <table:table-cell office:value-type="string" table:style-name="ce3">
            <text:p>T 938.0927 8276</text:p>
          </table:table-cell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6">
            <text:p>B334161</text:p>
          </table:table-cell>
          <table:table-cell office:value-type="string" table:style-name="ce3">
            <text:p>典藏臺灣陶瓷 : 陶博館常設展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新北市鶯歌陶瓷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37116" table:style-name="ce7">
            <text:p>9860037116</text:p>
          </table:table-cell>
          <table:table-cell office:value-type="string" table:style-name="ce3">
            <text:p>T 938.0927 8763</text:p>
          </table:table-cell>
          <table:table-cell table:number-columns-repeated="1637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6">
            <text:p>B319171</text:p>
          </table:table-cell>
          <table:table-cell office:value-type="string" table:style-name="ce3">
            <text:p>鶯歌製陶200年特展</text:p>
          </table:table-cell>
          <table:table-cell office:value-type="string" table:style-name="ce3">
            <text:p>蘇世德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96726" table:style-name="ce7">
            <text:p>9570196726</text:p>
          </table:table-cell>
          <table:table-cell office:value-type="string" table:style-name="ce3">
            <text:p>T 938.0927 8855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">
            <text:p>A2580411</text:p>
          </table:table-cell>
          <table:table-cell office:value-type="string" table:style-name="ce3">
            <text:p>臺灣現代陶藝啟示錄. II, 宋龍飛文集 1988-1993</text:p>
          </table:table-cell>
          <table:table-cell office:value-type="string" table:style-name="ce3">
            <text:p>莊秀玲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57441" table:style-name="ce7">
            <text:p>9789860257441</text:p>
          </table:table-cell>
          <table:table-cell office:value-type="string" table:style-name="ce3">
            <text:p>T 938.0933 8563 v.2</text:p>
          </table:table-cell>
          <table:table-cell table:number-columns-repeated="1637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6">
            <text:p>A2580314</text:p>
          </table:table-cell>
          <table:table-cell office:value-type="string" table:style-name="ce3">
            <text:p>臺灣現代陶藝啟示錄. III, 宋龍飛文集 1994-2010</text:p>
          </table:table-cell>
          <table:table-cell office:value-type="string" table:style-name="ce3">
            <text:p>莊秀玲</text:p>
          </table:table-cell>
          <table:table-cell office:value-type="string" table:style-name="ce3">
            <text:p>臺北縣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57458" table:style-name="ce7">
            <text:p>9789860257458</text:p>
          </table:table-cell>
          <table:table-cell office:value-type="string" table:style-name="ce3">
            <text:p>T 938.0933 8563 v.3</text:p>
          </table:table-cell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6">
            <text:p>A2035095</text:p>
          </table:table-cell>
          <table:table-cell office:value-type="string" table:style-name="ce3">
            <text:p>臺灣現代陶藝啟示錄. I, 宋龍飛文集 1980-1988</text:p>
          </table:table-cell>
          <table:table-cell office:value-type="string" table:style-name="ce3">
            <text:p>宋龍飛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21589" table:style-name="ce7">
            <text:p>9789860221589</text:p>
          </table:table-cell>
          <table:table-cell office:value-type="string" table:style-name="ce3">
            <text:p>T 938.0933 8635 v.1</text:p>
          </table:table-cell>
          <table:table-cell table:number-columns-repeated="16376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6">
            <text:p>B399384</text:p>
          </table:table-cell>
          <table:table-cell office:value-type="string" table:style-name="ce3">
            <text:p>海上絲路看見東南亞 : 古陶瓷.陶瓷村.現代陶藝 = the ceramic road of southeast asia : pottery villages, ancient andcontemporary ceramic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03103" table:style-name="ce7">
            <text:p>9789860203103</text:p>
          </table:table-cell>
          <table:table-cell office:value-type="string" table:style-name="ce3">
            <text:p>T 938.0938 8763 v.1</text:p>
          </table:table-cell>
          <table:table-cell table:number-columns-repeated="16376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6">
            <text:p>B399385</text:p>
          </table:table-cell>
          <table:table-cell office:value-type="string" table:style-name="ce3">
            <text:p>海上絲路看見東南亞 : 古陶瓷.陶瓷村.現代陶藝 = the ceramic road of southeast asia : pottery villages, ancient andcontemporary ceramic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03110" table:style-name="ce7">
            <text:p>9789860203110</text:p>
          </table:table-cell>
          <table:table-cell office:value-type="string" table:style-name="ce3">
            <text:p>T 938.0938 8763 v.2 c.2</text:p>
          </table:table-cell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6">
            <text:p>B379814</text:p>
          </table:table-cell>
          <table:table-cell office:value-type="string" table:style-name="ce3">
            <text:p>臺灣瑰寶.現代釉采 = Taiwanese glamour in modern glaze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47223" table:style-name="ce7">
            <text:p>9789860147223</text:p>
          </table:table-cell>
          <table:table-cell office:value-type="string" table:style-name="ce3">
            <text:p>T 938.3 853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A0041270</text:p>
          </table:table-cell>
          <table:table-cell office:value-type="string" table:style-name="ce3">
            <text:p>105向陳慧坤教授致敬 : 陶繪邀請展</text:p>
          </table:table-cell>
          <table:table-cell office:value-type="string" table:style-name="ce3">
            <text:p>林登讚, 新北市立鶯歌陶瓷博物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83334" table:style-name="ce7">
            <text:p>9789860283334</text:p>
          </table:table-cell>
          <table:table-cell office:value-type="string" table:style-name="ce3">
            <text:p>T 938.3 8742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B360848</text:p>
          </table:table-cell>
          <table:table-cell office:value-type="string" table:style-name="ce3">
            <text:p>茶顏 = The colors of tea : 臺灣.茶具.茶風景; Taiwanese teaware and tea settings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07180" table:style-name="ce7">
            <text:p>9789860107180</text:p>
          </table:table-cell>
          <table:table-cell office:value-type="string" table:style-name="ce3">
            <text:p>T 974.3 8363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B324700</text:p>
          </table:table-cell>
          <table:table-cell office:value-type="string" table:style-name="ce3">
            <text:p>時代的茶顏 = Times through teaware : 話百年臺灣茶具; 100 years development of teaware in Taiwan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570199261" table:style-name="ce7">
            <text:p>9570199261</text:p>
          </table:table-cell>
          <table:table-cell office:value-type="string" table:style-name="ce3">
            <text:p>T 974.3 8363</text:p>
          </table:table-cell>
          <table:table-cell table:number-columns-repeated="16376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6">
            <text:p>B294256</text:p>
          </table:table-cell>
          <table:table-cell office:value-type="string" table:style-name="ce3">
            <text:p>這不「是個」茶壺展 = Ceci n'est pas une exposition de theieres : 國際藝術茶壺邀請展; the International Art Teapot Exhibition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string" table:style-name="ce7">
            <text:p>957012413X</text:p>
          </table:table-cell>
          <table:table-cell office:value-type="string" table:style-name="ce3">
            <text:p>T 974.3 8743</text:p>
          </table:table-cell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A1610011</text:p>
          </table:table-cell>
          <table:table-cell office:value-type="string" table:style-name="ce3">
            <text:p>百壺呈祥 = Teapots for lucks : 鶯歌茶壺之美導覽手冊; the beauty of Yingko teapots Exhibition Guidebook</text:p>
          </table:table-cell>
          <table:table-cell office:value-type="string" table:style-name="ce3">
            <text:p>陳秀珠</text:p>
          </table:table-cell>
          <table:table-cell office:value-type="string" table:style-name="ce3">
            <text:p>北縣鶯歌陶瓷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294469" table:style-name="ce7">
            <text:p>9570294469</text:p>
          </table:table-cell>
          <table:table-cell office:value-type="string" table:style-name="ce3">
            <text:p>T 974.3 8787 c.2</text:p>
          </table:table-cell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B291654</text:p>
          </table:table-cell>
          <table:table-cell office:value-type="string" table:style-name="ce3">
            <text:p>第一屆臺灣陶瓷金質獎 = The first Taiwan Ceramics Gold Awards : 生活茶具競展; tea set competition and exhibition</text:p>
          </table:table-cell>
          <table:table-cell office:value-type="string" table:style-name="ce3">
            <text:p>吳進風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18946" table:style-name="ce7">
            <text:p>9570118946</text:p>
          </table:table-cell>
          <table:table-cell office:value-type="string" table:style-name="ce3">
            <text:p>T 974.3 8895</text:p>
          </table:table-cell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6">
            <text:p>A2634941</text:p>
          </table:table-cell>
          <table:table-cell office:value-type="string" table:style-name="ce3">
            <text:p>新北市立鶯歌陶瓷博物館105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7" table:style-name="ce4">
            <text:p>2017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16</text:p>
          </table:table-cell>
          <table:table-cell table:number-columns-repeated="1637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6">
            <text:p>A2634942</text:p>
          </table:table-cell>
          <table:table-cell office:value-type="string" table:style-name="ce3">
            <text:p>新北市立鶯歌陶瓷博物館106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8" table:style-name="ce4">
            <text:p>2018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17</text:p>
          </table:table-cell>
          <table:table-cell table:number-columns-repeated="1637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6">
            <text:p>A2634943</text:p>
          </table:table-cell>
          <table:table-cell office:value-type="string" table:style-name="ce3">
            <text:p>新北市立鶯歌陶瓷博物館107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9.04" table:style-name="ce4">
            <text:p>2019.04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18</text:p>
          </table:table-cell>
          <table:table-cell table:number-columns-repeated="16376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6">
            <text:p>A2634944</text:p>
          </table:table-cell>
          <table:table-cell office:value-type="string" table:style-name="ce3">
            <text:p>新北市立鶯歌陶瓷博物館108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20.03" table:style-name="ce4">
            <text:p>2020.03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19</text:p>
          </table:table-cell>
          <table:table-cell table:number-columns-repeated="16376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6">
            <text:p>A2634945</text:p>
          </table:table-cell>
          <table:table-cell office:value-type="string" table:style-name="ce3">
            <text:p>新北市立鶯歌陶瓷博物館109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21" table:style-name="ce4">
            <text:p>2021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20</text:p>
          </table:table-cell>
          <table:table-cell table:number-columns-repeated="16376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3">
            <text:p>A2711950</text:p>
          </table:table-cell>
          <table:table-cell office:value-type="string" table:style-name="ce3">
            <text:p>家在鶯歌, 我做陶 : 工作室的故事 = studio tales : pottery, home, yingge<text:s/></text:p>
          </table:table-cell>
          <table:table-cell office:value-type="string" table:style-name="ce3">
            <text:p>吳德民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<text:tab/>9789860372182</text:p>
          </table:table-cell>
          <table:table-cell office:value-type="string" table:style-name="ce3">
            <text:p>T 464.1 8353</text:p>
          </table:table-cell>
          <table:table-cell table:number-columns-repeated="16376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3">
            <text:p><text:a xlink:href="http://203.64.154.33/toread/SearchItems,crsAreaAuthority.$DirectLink_0.sdirect?sp=l7804410">A2764197</text:a></text:p>
          </table:table-cell>
          <table:table-cell office:value-type="string" table:style-name="ce3">
            <text:p>陶最自然 = naturamica<text:s/></text:p>
          </table:table-cell>
          <table:table-cell office:value-type="string" table:style-name="ce3">
            <text:p>林寬裕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tab/>9789860452501</text:p>
          </table:table-cell>
          <table:table-cell office:value-type="string" table:style-name="ce3">
            <text:p>T 938 8723</text:p>
          </table:table-cell>
          <table:table-cell table:number-columns-repeated="16376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3">
            <text:p>A2764297</text:p>
          </table:table-cell>
          <table:table-cell office:value-type="string" table:style-name="ce3">
            <text:p>陶博館研究集刊. 2013-2014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tab/>9789860437294</text:p>
          </table:table-cell>
          <table:table-cell office:value-type="string" table:style-name="ce3">
            <text:p>T 938.07 8748</text:p>
          </table:table-cell>
          <table:table-cell table:number-columns-repeated="16376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3">
            <text:p>A2764457</text:p>
          </table:table-cell>
          <table:table-cell office:value-type="string" table:style-name="ce3">
            <text:p>新陶時代 : 藝術?設計?數位?趨勢:臺灣國際陶藝雙年展專刊<text:s/></text:p>
          </table:table-cell>
          <table:table-cell office:value-type="string" table:style-name="ce3">
            <text:p>司馬堂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.01" table:style-name="ce4">
            <text:p>2013.01</text:p>
          </table:table-cell>
          <table:table-cell office:value-type="string" table:style-name="ce3">
            <text:p><text:tab/>9789860414578</text:p>
          </table:table-cell>
          <table:table-cell office:value-type="string" table:style-name="ce3">
            <text:p>T 938 8723</text:p>
          </table:table-cell>
          <table:table-cell table:number-columns-repeated="16376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3">
            <text:p>A2764560</text:p>
          </table:table-cell>
          <table:table-cell office:value-type="string" table:style-name="ce3">
            <text:p>陶瓷新品獎. 2015 = ceramics new product award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tab/>9789860457735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3">
            <text:p>A2765963</text:p>
          </table:table-cell>
          <table:table-cell office:value-type="string" table:style-name="ce3">
            <text:p>意想青花瓷 : 新世紀的震撼 = imaging the blue and white : the impact of the new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tab/>9789860466515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3">
            <text:p>A2768009</text:p>
          </table:table-cell>
          <table:table-cell office:value-type="string" table:style-name="ce3">
            <text:p>蛇形雕手 = the way of the snake<text:s/>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.01" table:style-name="ce4">
            <text:p>2013.01</text:p>
          </table:table-cell>
          <table:table-cell office:value-type="string" table:style-name="ce3">
            <text:p><text:tab/>9789860358568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3">
            <text:p>A2768019</text:p>
          </table:table-cell>
          <table:table-cell office:value-type="string" table:style-name="ce3">
            <text:p>陶藝創新獎 : 第2屆新北市陶藝獎2015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.03" table:style-name="ce4">
            <text:p>2015.03</text:p>
          </table:table-cell>
          <table:table-cell office:value-type="string" table:style-name="ce3">
            <text:p><text:tab/>9789860444469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7">
          <table:table-cell office:value-type="float" office:value="127" table:style-name="ce5">
            <text:p>127</text:p>
          </table:table-cell>
          <table:table-cell office:value-type="string" table:style-name="ce3">
            <text:p>A2768340</text:p>
          </table:table-cell>
          <table:table-cell office:value-type="string" table:style-name="ce3">
            <text:p>新陶時代 : 藝術.設計.數位趨勢手冊 : 2014臺灣國際陶藝雙年展 = terra nova : critical currents / contemporary ceramics handbook : taiwan ceramics biennale</text:p>
          </table:table-cell>
          <table:table-cell office:value-type="string" table:style-name="ce3">
            <text:p>司馬堂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<text:tab/>9789860410754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3">
            <text:p>A2768437</text:p>
          </table:table-cell>
          <table:table-cell office:value-type="string" table:style-name="ce3">
            <text:p>東亞青瓷學術論壇論文集 = proceedings of forum on ancient and modern east asian celadon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<text:tab/>9789860396201</text:p>
          </table:table-cell>
          <table:table-cell office:value-type="string" table:style-name="ce3">
            <text:p>T 796.607 8748</text:p>
          </table:table-cell>
          <table:table-cell table:number-columns-repeated="16376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3">
            <text:p>A2768518</text:p>
          </table:table-cell>
          <table:table-cell office:value-type="string" table:style-name="ce3">
            <text:p>大器非凡 : 容器．藝術．跨界 = great talents, great scope a cross-field exhibition of vessel art<text:s/></text:p>
          </table:table-cell>
          <table:table-cell office:value-type="string" table:style-name="ce3">
            <text:p>林寬裕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<text:tab/>9789860426861</text:p>
          </table:table-cell>
          <table:table-cell office:value-type="string" table:style-name="ce3">
            <text:p>T 938 8723</text:p>
          </table:table-cell>
          <table:table-cell table:number-columns-repeated="16376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3">
            <text:p>A2768583</text:p>
          </table:table-cell>
          <table:table-cell office:value-type="string" table:style-name="ce3">
            <text:p>創意生活.陶瓷新品評鑑展 = creative living : a selected exhibition of new ceramic works<text:s/>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<text:tab/>9789860420708</text:p>
          </table:table-cell>
          <table:table-cell office:value-type="string" table:style-name="ce3">
            <text:p>T 938 8763</text:p>
          </table:table-cell>
          <table:table-cell table:number-columns-repeated="16376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A2634947</text:p>
          </table:table-cell>
          <table:table-cell office:value-type="string" table:style-name="ce3">
            <text:p>鶯陶開門 : 窯場與工作室探索 = Yingge has opened its doors! : an adventure into ceramic factories and studios!</text:p>
          </table:table-cell>
          <table:table-cell office:value-type="string" table:style-name="ce3">
            <text:p>[陳庭宣]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[2007]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733.9335/4 8763</text:p>
          </table:table-cell>
          <table:table-cell table:number-columns-repeated="16376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6">
            <text:p>A3042203</text:p>
          </table:table-cell>
          <table:table-cell office:value-type="string" table:style-name="ce3">
            <text:p>臺灣陶瓷史</text:p>
          </table:table-cell>
          <table:table-cell office:value-type="string" table:style-name="ce3">
            <text:p>盧泰康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23" table:style-name="ce4">
            <text:p>2023</text:p>
          </table:table-cell>
          <table:table-cell office:value-type="float" office:value="9786267323021" table:style-name="ce7">
            <text:p>9786267323021</text:p>
          </table:table-cell>
          <table:table-cell office:value-type="string" table:style-name="ce3">
            <text:p>T 464.10933 8536</text:p>
          </table:table-cell>
          <table:table-cell table:number-columns-repeated="16376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A3042204</text:p>
          </table:table-cell>
          <table:table-cell office:value-type="string" table:style-name="ce3">
            <text:p>黑華白光 : 器用之美特展 = Monochromatic majesty : the allure of black and white vessels</text:p>
          </table:table-cell>
          <table:table-cell office:value-type="string" table:style-name="ce3">
            <text:p>張䕒育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23" table:style-name="ce4">
            <text:p>2023</text:p>
          </table:table-cell>
          <table:table-cell office:value-type="float" office:value="9786267323137" table:style-name="ce7">
            <text:p>9786267323137</text:p>
          </table:table-cell>
          <table:table-cell office:value-type="string" table:style-name="ce3">
            <text:p>T 938 8753</text:p>
          </table:table-cell>
          <table:table-cell table:number-columns-repeated="16376"/>
        </table:table-row>
        <table:table-row table:number-rows-repeated="1048441" table:style-name="ro2">
          <table:table-cell table:number-columns-repeated="16384"/>
        </table:table-row>
        <table:named-expressions>
          <table:named-range table:name="Print_Titles" table:cell-range-address="陶博.$A$1:陶博.$XFD$2" table:base-cell-address="陶博.$A$1"/>
        </table:named-expressions>
      </table:table>
      <table:database-ranges>
        <table:database-range table:target-range-address="陶博.A2:陶博.H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yi</meta:initial-creator>
    <dc:creator>Administrator</dc:creator>
    <meta:creation-date>2015-06-05T18:19:34Z</meta:creation-date>
    <dc:date>2023-10-02T03:34:25Z</dc:date>
    <meta:print-date>2021-10-04T03:04:14Z</meta:print-date>
  </office:meta>
</office:document-meta>
</file>