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9.906cm"/>
    </style:style>
    <style:style style:name="co4" style:family="table-column">
      <style:table-column-properties fo:break-before="auto" style:column-width="5.6515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217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AND(COUNTIF([.$B$1:.$B$1]; [.B1])&gt;1;NOT(ISBLANK([.B1]))))" style:apply-style-name="cf1" style:base-cell-address="112年10月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0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2年10月最新到館館藏清單</text:p>
          </table:table-cell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4">
            <text:p>正題名</text:p>
          </table:table-cell>
          <table:table-cell office:value-type="string" table:style-name="ce4">
            <text:p>館藏地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3224362</text:p>
          </table:table-cell>
          <table:table-cell office:value-type="string" table:style-name="ce4">
            <text:p>世界のお菓子図鑑 : 113の国と地域&amp;日本47都道府県のローカルおやつを食の雑学とともに解説 = World's sweets &amp; snacks / 竹内あや編集. 執筆日本東京都 : 株式会社地球の歩き方, 2022.12 初版</text:p>
          </table:table-cell>
          <table:table-cell office:value-type="string" table:style-name="ce4">
            <text:p>三峽北大開架閱覽</text:p>
          </table:table-cell>
          <table:table-cell office:value-type="string" table:style-name="ce4">
            <text:p>JPN 999.3 774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3224360</text:p>
          </table:table-cell>
          <table:table-cell office:value-type="string" table:style-name="ce4">
            <text:p>ソニー再生 : 変革を成し遂げた「異端のリーダーシップ」 / 平井一夫著日本東京都 : 株式会社日経BP 日本経済新聞出版, 2023.06[6刷] 1版</text:p>
          </table:table-cell>
          <table:table-cell office:value-type="string" table:style-name="ce4">
            <text:p>淡水開架閱覽[閉館]</text:p>
          </table:table-cell>
          <table:table-cell office:value-type="string" table:style-name="ce4">
            <text:p>JPN 484.6 7552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3224361</text:p>
          </table:table-cell>
          <table:table-cell office:value-type="string" table:style-name="ce4">
            <text:p>牧野富太郎の植物図鑑 / [安藤丸男, 御山輝子文]日本東京都 : 株式会社三才ブックス, 2023.08[6刷]</text:p>
          </table:table-cell>
          <table:table-cell office:value-type="string" table:style-name="ce4">
            <text:p>淡水開架閱覽[閉館]</text:p>
          </table:table-cell>
          <table:table-cell office:value-type="string" table:style-name="ce4">
            <text:p>JPN 375.231 7345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3224426</text:p>
          </table:table-cell>
          <table:table-cell office:value-type="string" table:style-name="ce4">
            <text:p>きものの仕立て方 : 職人に学ぶ、一つ身じんべえ、浴衣から、ひとえ長着まで / 小田美代子著日本東京都 : 学校法人文化学園 文化出版局, 2022.12[5刷]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23.391 74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3224357</text:p>
          </table:table-cell>
          <table:table-cell office:value-type="string" table:style-name="ce4">
            <text:p>三毛猫ホームズの懸賞金 / 赤川次郎著日本東京都 : 株式会社光文社, 2023.04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37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3224363</text:p>
          </table:table-cell>
          <table:table-cell office:value-type="string" table:style-name="ce4">
            <text:p>世界のお菓子図鑑 : 113の国と地域&amp;日本47都道府県のローカルおやつを食の雑学とともに解説 = World's sweets &amp; snacks / 竹内あや編集. 執筆日本東京都 : 株式会社地球の歩き方, 2022.12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999.3 774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3224358</text:p>
          </table:table-cell>
          <table:table-cell office:value-type="string" table:style-name="ce4">
            <text:p>君と私 : 志賀直哉をめぐる作品集 / 里見弴著日本東京都 : 中央公論新社, 2023.05 初版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861.57 7564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3224427</text:p>
          </table:table-cell>
          <table:table-cell office:value-type="string" table:style-name="ce4">
            <text:p>続 きものの仕立て方 : 職人に学ぶ、あわせ長着.長襦袢、綿入れはんてん.ちゃんちゃんこ / 小田美代子著日本東京都 : 学校法人文化学園 文化出版局, 2017.06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JPN 423.391 7456</text:p>
          </table:table-cell>
          <table:table-cell office:value-type="string" table:style-name="ce4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3208505</text:p>
          </table:table-cell>
          <table:table-cell office:value-type="string" table:style-name="ce4">
            <text:p>Nate the Great collected stories. Volume 3 / Marjorie Weinman Sharmat.New York : Listening Library, [2011]. Unabridged.</text:p>
          </table:table-cell>
          <table:table-cell office:value-type="string" table:style-name="ce4">
            <text:p>板橋四維3樓視聽資料區</text:p>
          </table:table-cell>
          <table:table-cell office:value-type="string" table:style-name="ce4">
            <text:p>SB 813.6 S531 v.1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3208506</text:p>
          </table:table-cell>
          <table:table-cell office:value-type="string" table:style-name="ce4">
            <text:p>Nate the Great collected stories. Volume 3 / Marjorie Weinman Sharmat.New York : Listening Library, [2011]. Unabridged.</text:p>
          </table:table-cell>
          <table:table-cell office:value-type="string" table:style-name="ce4">
            <text:p>板橋四維3樓視聽資料區</text:p>
          </table:table-cell>
          <table:table-cell office:value-type="string" table:style-name="ce4">
            <text:p>SB 813.6 S531 v.2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3208507</text:p>
          </table:table-cell>
          <table:table-cell office:value-type="string" table:style-name="ce4">
            <text:p>Nate the Great collected stories. Volume 3 / Marjorie Weinman Sharmat.New York : Listening Library, [2011]. Unabridged.</text:p>
          </table:table-cell>
          <table:table-cell office:value-type="string" table:style-name="ce4">
            <text:p>板橋四維3樓視聽資料區</text:p>
          </table:table-cell>
          <table:table-cell office:value-type="string" table:style-name="ce4">
            <text:p>SB 813.6 S531 v.3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3208508</text:p>
          </table:table-cell>
          <table:table-cell office:value-type="string" table:style-name="ce4">
            <text:p>Nate the Great collected stories. Volume 3 / Marjorie Weinman Sharmat.New York : Listening Library, [2011]. Unabridged.</text:p>
          </table:table-cell>
          <table:table-cell office:value-type="string" table:style-name="ce4">
            <text:p>板橋四維3樓視聽資料區</text:p>
          </table:table-cell>
          <table:table-cell office:value-type="string" table:style-name="ce4">
            <text:p>SB 813.6 S531 v.4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3208518</text:p>
          </table:table-cell>
          <table:table-cell office:value-type="string" table:style-name="ce4">
            <text:p>The guy who died twice / Lisa Gardner.Grand Haven, Michigan : Brilliance Audio, [2019]. Unabridged.</text:p>
          </table:table-cell>
          <table:table-cell office:value-type="string" table:style-name="ce4">
            <text:p>樹林視聽室</text:p>
          </table:table-cell>
          <table:table-cell office:value-type="string" table:style-name="ce4">
            <text:p>SB 813.54 G227 v.1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3208519</text:p>
          </table:table-cell>
          <table:table-cell office:value-type="string" table:style-name="ce4">
            <text:p>The guy who died twice / Lisa Gardner.Grand Haven, Michigan : Brilliance Audio, [2019]. Unabridged.</text:p>
          </table:table-cell>
          <table:table-cell office:value-type="string" table:style-name="ce4">
            <text:p>樹林視聽室</text:p>
          </table:table-cell>
          <table:table-cell office:value-type="string" table:style-name="ce4">
            <text:p>SB 813.54 G227 v.2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3208512</text:p>
          </table:table-cell>
          <table:table-cell office:value-type="string" table:style-name="ce4">
            <text:p>Maggie's man / Lisa Gardner.Grand Haven, MI : Brilliance Audio, [2013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13.54 G227 v.2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3208513</text:p>
          </table:table-cell>
          <table:table-cell office:value-type="string" table:style-name="ce4">
            <text:p>Maggie's man / Lisa Gardner.Grand Haven, MI : Brilliance Audio, [2013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13.54 G227 v.3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3208514</text:p>
          </table:table-cell>
          <table:table-cell office:value-type="string" table:style-name="ce4">
            <text:p>Maggie's man / Lisa Gardner.Grand Haven, MI : Brilliance Audio, [2013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13.54 G227 v.4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3208515</text:p>
          </table:table-cell>
          <table:table-cell office:value-type="string" table:style-name="ce4">
            <text:p>Maggie's man / Lisa Gardner.Grand Haven, MI : Brilliance Audio, [2013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13.54 G227 v.5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3208516</text:p>
          </table:table-cell>
          <table:table-cell office:value-type="string" table:style-name="ce4">
            <text:p>Maggie's man / Lisa Gardner.Grand Haven, MI : Brilliance Audio, [2013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13.54 G227 v.6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3208517</text:p>
          </table:table-cell>
          <table:table-cell office:value-type="string" table:style-name="ce4">
            <text:p>Maggie's man / Lisa Gardner.Grand Haven, MI : Brilliance Audio, [2013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13.54 G227 v.7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3208475</text:p>
          </table:table-cell>
          <table:table-cell office:value-type="string" table:style-name="ce4">
            <text:p>Paris to the moon / Adam Gopnik.[New York, N.Y.] : Highbridge Audio, [2001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944.3600413 G659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3208574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1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3208575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2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3208576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3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3208577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4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3208578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5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3208579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6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3208580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7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3208581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8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3208582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9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3208583</text:p>
          </table:table-cell>
          <table:table-cell office:value-type="string" table:style-name="ce4">
            <text:p>Skandar and the unicorn thief / A.F. Steadman.New York, NY : Simon &amp; Schuster Audio, [2022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S799 v.10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3208560</text:p>
          </table:table-cell>
          <table:table-cell office:value-type="string" table:style-name="ce4">
            <text:p>Stick Man / story and song by Julia Donaldson ; illustrated by Axel Scheffler.[London] : Scholastic, [2010]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D676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3208556</text:p>
          </table:table-cell>
          <table:table-cell office:value-type="string" table:style-name="ce4">
            <text:p>Superworm / story and song by Julia Donaldson ; illustrated by Axel Scheffler.[London] : Scholastic, [2014]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D676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3208558</text:p>
          </table:table-cell>
          <table:table-cell office:value-type="string" table:style-name="ce4">
            <text:p>Tabby McTat / story and song by Julia Donaldson ; illustrated by Axel Scheffler.[London] : Scholastic, [2011]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D676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3208510</text:p>
          </table:table-cell>
          <table:table-cell office:value-type="string" table:style-name="ce4">
            <text:p>The 4th man / Lisa Gardner.Grand Haven, Michigan : Brilliance Audio, [2017]. Unabridged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13.54 G227 v.2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3208557</text:p>
          </table:table-cell>
          <table:table-cell office:value-type="string" table:style-name="ce4">
            <text:p>The highway rat / story and song by Julia Donaldson ; illustrated by Axel Scheffler.[London] : Scholastic, [2013].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SB 823.92 D676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3208501</text:p>
          </table:table-cell>
          <table:table-cell office:value-type="string" table:style-name="ce4">
            <text:p>Nate the Great collected stories. Volume 3 / Marjorie Weinman Sharmat.New York : Listening Library, [2011]. Unabridged.</text:p>
          </table:table-cell>
          <table:table-cell office:value-type="string" table:style-name="ce4">
            <text:p>蘆洲兒童視聽室</text:p>
          </table:table-cell>
          <table:table-cell office:value-type="string" table:style-name="ce4">
            <text:p>SB 813.6 S531 v.1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3208502</text:p>
          </table:table-cell>
          <table:table-cell office:value-type="string" table:style-name="ce4">
            <text:p>Nate the Great collected stories. Volume 3 / Marjorie Weinman Sharmat.New York : Listening Library, [2011]. Unabridged.</text:p>
          </table:table-cell>
          <table:table-cell office:value-type="string" table:style-name="ce4">
            <text:p>蘆洲兒童視聽室</text:p>
          </table:table-cell>
          <table:table-cell office:value-type="string" table:style-name="ce4">
            <text:p>SB 813.6 S531 v.2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3208503</text:p>
          </table:table-cell>
          <table:table-cell office:value-type="string" table:style-name="ce4">
            <text:p>Nate the Great collected stories. Volume 3 / Marjorie Weinman Sharmat.New York : Listening Library, [2011]. Unabridged.</text:p>
          </table:table-cell>
          <table:table-cell office:value-type="string" table:style-name="ce4">
            <text:p>蘆洲兒童視聽室</text:p>
          </table:table-cell>
          <table:table-cell office:value-type="string" table:style-name="ce4">
            <text:p>SB 813.6 S531 v.3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3208504</text:p>
          </table:table-cell>
          <table:table-cell office:value-type="string" table:style-name="ce4">
            <text:p>Nate the Great collected stories. Volume 3 / Marjorie Weinman Sharmat.New York : Listening Library, [2011]. Unabridged.</text:p>
          </table:table-cell>
          <table:table-cell office:value-type="string" table:style-name="ce4">
            <text:p>蘆洲兒童視聽室</text:p>
          </table:table-cell>
          <table:table-cell office:value-type="string" table:style-name="ce4">
            <text:p>SB 813.6 S531 v.4</text:p>
          </table:table-cell>
          <table:table-cell office:value-type="string" table:style-name="ce4">
            <text:p>有聲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3209421</text:p>
          </table:table-cell>
          <table:table-cell office:value-type="string" table:style-name="ce4">
            <text:p>This other Eden : a novel / Paul Harding.New York : W.W. Norton &amp; Company, [2023]. First edition.</text:p>
          </table:table-cell>
          <table:table-cell office:value-type="string" table:style-name="ce4">
            <text:p>八里開架閱覽</text:p>
          </table:table-cell>
          <table:table-cell office:value-type="string" table:style-name="ce4">
            <text:p>F 813.6 H26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3208570</text:p>
          </table:table-cell>
          <table:table-cell office:value-type="string" table:style-name="ce4">
            <text:p>Slam dunk 10 days after / Takehiko Inoue.[Tokyo] : I.T. planning,Inc., 2023.</text:p>
          </table:table-cell>
          <table:table-cell office:value-type="string" table:style-name="ce4">
            <text:p>三重南區開架閱覽</text:p>
          </table:table-cell>
          <table:table-cell office:value-type="string" table:style-name="ce4">
            <text:p>F 741.5952 I5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3209433</text:p>
          </table:table-cell>
          <table:table-cell office:value-type="string" table:style-name="ce4">
            <text:p>All the sinners bleed / S.A. Cosby.New York : Flatiron Books, 2023. First U.S. edition / First international edition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F 813.6 C83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3208546</text:p>
          </table:table-cell>
          <table:table-cell office:value-type="string" table:style-name="ce4">
            <text:p>I, Eliza Hamilton / Susan Holloway Scott.New York, NY : Kensington Books, 2017. First Kensington trade paperback edition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F 813.6 S42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3209435</text:p>
          </table:table-cell>
          <table:table-cell office:value-type="string" table:style-name="ce4">
            <text:p>The last heir to Blackwood Library / Hester Fox.Toronto, Ontario, Canada : Graydon House, [2023].</text:p>
          </table:table-cell>
          <table:table-cell office:value-type="string" table:style-name="ce4">
            <text:p>三重開架閱覽</text:p>
          </table:table-cell>
          <table:table-cell office:value-type="string" table:style-name="ce4">
            <text:p>F 813.6 F79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3209420</text:p>
          </table:table-cell>
          <table:table-cell office:value-type="string" table:style-name="ce4">
            <text:p>The last animal / Ramona Ausubel.New York : Riverhead Books, 2023.</text:p>
          </table:table-cell>
          <table:table-cell office:value-type="string" table:style-name="ce4">
            <text:p>中和開架閱覽</text:p>
          </table:table-cell>
          <table:table-cell office:value-type="string" table:style-name="ce4">
            <text:p>F 813.6 A93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3208551</text:p>
          </table:table-cell>
          <table:table-cell office:value-type="string" table:style-name="ce4">
            <text:p>Moon Tennessee / Margaret Littman.Berkeley, CA : Avalon Travel, Hachett Book Group, 2023. 9th edition.</text:p>
          </table:table-cell>
          <table:table-cell office:value-type="string" table:style-name="ce4">
            <text:p>五股開架閱覽</text:p>
          </table:table-cell>
          <table:table-cell office:value-type="string" table:style-name="ce4">
            <text:p>F 917.680454 L78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3209439</text:p>
          </table:table-cell>
          <table:table-cell office:value-type="string" table:style-name="ce4">
            <text:p>Norwegian baking through the seasons : 90 sweet and savory recipes from North Wild Kitchen / Nevada Berg.Munich [Germany] : Prestel Verlag, [2023].</text:p>
          </table:table-cell>
          <table:table-cell office:value-type="string" table:style-name="ce4">
            <text:p>市府大樓閱讀小棧</text:p>
          </table:table-cell>
          <table:table-cell office:value-type="string" table:style-name="ce4">
            <text:p>F 641.81509481 B49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3209437</text:p>
          </table:table-cell>
          <table:table-cell office:value-type="string" table:style-name="ce4">
            <text:p>Stitch : sewing projects for the modern maker / Jen Rich.London : Ilex Press, 2023.</text:p>
          </table:table-cell>
          <table:table-cell office:value-type="string" table:style-name="ce4">
            <text:p>市府大樓閱讀小棧</text:p>
          </table:table-cell>
          <table:table-cell office:value-type="string" table:style-name="ce4">
            <text:p>F 746.44 R49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3209413</text:p>
          </table:table-cell>
          <table:table-cell office:value-type="string" table:style-name="ce4">
            <text:p>Birnam Wood / Eleanor Catton.New York : Farrar, Straus and Giroux, 2023. First American edition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F 823.92 C36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3209418</text:p>
          </table:table-cell>
          <table:table-cell office:value-type="string" table:style-name="ce4">
            <text:p>The last animal / Ramona Ausubel.New York : Riverhead Books, 2023.</text:p>
          </table:table-cell>
          <table:table-cell office:value-type="string" table:style-name="ce4">
            <text:p>平溪開架閱覽</text:p>
          </table:table-cell>
          <table:table-cell office:value-type="string" table:style-name="ce4">
            <text:p>F 813.6 A93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3208571</text:p>
          </table:table-cell>
          <table:table-cell office:value-type="string" table:style-name="ce4">
            <text:p>Slam dunk 10 days after / Takehiko Inoue.[Tokyo] : I.T. planning,Inc., 2023.</text:p>
          </table:table-cell>
          <table:table-cell office:value-type="string" table:style-name="ce4">
            <text:p>永和民權開架閱覽</text:p>
          </table:table-cell>
          <table:table-cell office:value-type="string" table:style-name="ce4">
            <text:p>F 741.5952 I5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3208555</text:p>
          </table:table-cell>
          <table:table-cell office:value-type="string" table:style-name="ce4">
            <text:p>Cobalt red : how the blood of the Congo powers our lives / Siddharth Kara.New York : St. Martin's Press, 2023. First edition.</text:p>
          </table:table-cell>
          <table:table-cell office:value-type="string" table:style-name="ce4">
            <text:p>板橋忠孝開架閱覽</text:p>
          </table:table-cell>
          <table:table-cell office:value-type="string" table:style-name="ce4">
            <text:p>F 338.2748096751 K1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3208540</text:p>
          </table:table-cell>
          <table:table-cell office:value-type="string" table:style-name="ce4">
            <text:p>Stay true : a memoir / Hua Hsu.New York : Doubleday, [2022]. First edition.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F 979.467 H87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3208521</text:p>
          </table:table-cell>
          <table:table-cell office:value-type="string" table:style-name="ce4">
            <text:p>The future of money : how the digital revolution is transforming currencies and finance / Eswar S. Prasad.Cambridge, Massachusetts ; The Belknap Press of Harvard University Press, 2021.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F 332.4 P91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3209445</text:p>
          </table:table-cell>
          <table:table-cell office:value-type="string" table:style-name="ce4">
            <text:p>Washington &amp; Hamilton : the alliance that forged America / Stephen F. Knott &amp; Tony Williams.Naperville, Illinois : Sourcebooks, Inc., [2016].</text:p>
          </table:table-cell>
          <table:table-cell office:value-type="string" table:style-name="ce4">
            <text:p>林口開架閱覽</text:p>
          </table:table-cell>
          <table:table-cell office:value-type="string" table:style-name="ce4">
            <text:p>F 973.410922 K7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3208533</text:p>
          </table:table-cell>
          <table:table-cell office:value-type="string" table:style-name="ce4">
            <text:p>An atypical ASP.NET core 6 design patterns guide : a solid adventure into architectural principles and design patterns using .NET 6 and C# 10 / Carl-Hugo Marcotte.Birmingham, [United Kingdom] : Packt Publishing, 2022. Second edition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005.3 M32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3209440</text:p>
          </table:table-cell>
          <table:table-cell office:value-type="string" table:style-name="ce4">
            <text:p>BTS : blood, sweat &amp; tears / Tamar Herman.San Francisco : VIZ Media, [2020]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782.42163095195 H55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3208531</text:p>
          </table:table-cell>
          <table:table-cell office:value-type="string" table:style-name="ce4">
            <text:p>Building real life web apps with Angular 14 and ASP.NET Core 6 / Haris Tsetsekas.[Place of publication not identified] : [publisher not identified], [2022]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006.76 T88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3208535</text:p>
          </table:table-cell>
          <table:table-cell office:value-type="string" table:style-name="ce4">
            <text:p>Learning Blazor : build single-page apps with WebAssembly and C# / David Pine ; foreword by Steve Sanderson.Sebastopol, CA : O'Reilly Media, 2022. First edition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006.76 P64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3209436</text:p>
          </table:table-cell>
          <table:table-cell office:value-type="string" table:style-name="ce4">
            <text:p>Stitch : sewing projects for the modern maker / Jen Rich.London : Ilex Press, 2023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746.44 R49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3208553</text:p>
          </table:table-cell>
          <table:table-cell office:value-type="string" table:style-name="ce4">
            <text:p>The world deserves my children / Natasha Leggero.New York : Gallery Books, 2022. First Gallery Books hardcover edition.</text:p>
          </table:table-cell>
          <table:table-cell office:value-type="string" table:style-name="ce4">
            <text:p>青少年圖書館開架閱覽</text:p>
          </table:table-cell>
          <table:table-cell office:value-type="string" table:style-name="ce4">
            <text:p>F 814.6 L51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3209412</text:p>
          </table:table-cell>
          <table:table-cell office:value-type="string" table:style-name="ce4">
            <text:p>Birnam Wood / Eleanor Catton.New York : Farrar, Straus and Giroux, 2023. First American edition.</text:p>
          </table:table-cell>
          <table:table-cell office:value-type="string" table:style-name="ce4">
            <text:p>泰山貴子開架閱覽</text:p>
          </table:table-cell>
          <table:table-cell office:value-type="string" table:style-name="ce4">
            <text:p>F 823.92 C36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3209417</text:p>
          </table:table-cell>
          <table:table-cell office:value-type="string" table:style-name="ce4">
            <text:p>The last animal / Ramona Ausubel.New York : Riverhead Books, 2023.</text:p>
          </table:table-cell>
          <table:table-cell office:value-type="string" table:style-name="ce4">
            <text:p>泰山貴子開架閱覽</text:p>
          </table:table-cell>
          <table:table-cell office:value-type="string" table:style-name="ce4">
            <text:p>F 813.6 A93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3209411</text:p>
          </table:table-cell>
          <table:table-cell office:value-type="string" table:style-name="ce4">
            <text:p>Birnam Wood / Eleanor Catton.New York : Farrar, Straus and Giroux, 2023. First American edition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F 823.92 C36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3209416</text:p>
          </table:table-cell>
          <table:table-cell office:value-type="string" table:style-name="ce4">
            <text:p>The last animal / Ramona Ausubel.New York : Riverhead Books, 2023.</text:p>
          </table:table-cell>
          <table:table-cell office:value-type="string" table:style-name="ce4">
            <text:p>泰山開架閱覽</text:p>
          </table:table-cell>
          <table:table-cell office:value-type="string" table:style-name="ce4">
            <text:p>F 813.6 A93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3209432</text:p>
          </table:table-cell>
          <table:table-cell office:value-type="string" table:style-name="ce4">
            <text:p>All the sinners bleed / S.A. Cosby.New York : Flatiron Books, 2023. First U.S. edition / First international edition.</text:p>
          </table:table-cell>
          <table:table-cell office:value-type="string" table:style-name="ce4">
            <text:p>淡水開架閱覽[閉館]</text:p>
          </table:table-cell>
          <table:table-cell office:value-type="string" table:style-name="ce4">
            <text:p>F 813.6 C834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3209434</text:p>
          </table:table-cell>
          <table:table-cell office:value-type="string" table:style-name="ce4">
            <text:p>The last heir to Blackwood Library / Hester Fox.Toronto, Ontario, Canada : Graydon House, [2023].</text:p>
          </table:table-cell>
          <table:table-cell office:value-type="string" table:style-name="ce4">
            <text:p>淡水開架閱覽[閉館]</text:p>
          </table:table-cell>
          <table:table-cell office:value-type="string" table:style-name="ce4">
            <text:p>F 813.6 F79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3209424</text:p>
          </table:table-cell>
          <table:table-cell office:value-type="string" table:style-name="ce4">
            <text:p>This other Eden : a novel / Paul Harding.New York : W.W. Norton &amp; Company, [2023]. First edition.</text:p>
          </table:table-cell>
          <table:table-cell office:value-type="string" table:style-name="ce4">
            <text:p>深坑開架閱覽</text:p>
          </table:table-cell>
          <table:table-cell office:value-type="string" table:style-name="ce4">
            <text:p>F 813.6 H26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3208529</text:p>
          </table:table-cell>
          <table:table-cell office:value-type="string" table:style-name="ce4">
            <text:p>Barbara Kruger : thinking of you, I mean me, I mean you / edited by Peter Eleey [and four others] ; essays by Peter Eleey [and four others].Los Angeles, CA : Los Angeles County Museum of Art ; [2021]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F 700.92 B22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3209443</text:p>
          </table:table-cell>
          <table:table-cell office:value-type="string" table:style-name="ce4">
            <text:p>How to say it : be indispensable at work : winning words and strategies to get noticed, get hired, and get ahead / Jack Griffin.New York : Prentice Hall Press, 2011. First edition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F 650.13 G85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3209429</text:p>
          </table:table-cell>
          <table:table-cell office:value-type="string" table:style-name="ce4">
            <text:p>Really good, actually : a novel / Monica Heisey.New York : William Morrow, an imprint of HarperCollins Publishers, [2023]. First edition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F 813.6 H47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3208539</text:p>
          </table:table-cell>
          <table:table-cell office:value-type="string" table:style-name="ce4">
            <text:p>Simply said : communicating better at work and beyond / Jay Sullivan.Hoboken, New Jersey : Wiley, [2017]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F 650.13 S94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3209431</text:p>
          </table:table-cell>
          <table:table-cell office:value-type="string" table:style-name="ce4">
            <text:p>The covenant of water : a novel / Abraham Verghese.New York : Grove Press, 2023. First Grove Atlantic hardcover edition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F 813.6 V49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3209422</text:p>
          </table:table-cell>
          <table:table-cell office:value-type="string" table:style-name="ce4">
            <text:p>This other Eden : a novel / Paul Harding.New York : W.W. Norton &amp; Company, [2023]. First edition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F 813.6 H26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3209427</text:p>
          </table:table-cell>
          <table:table-cell office:value-type="string" table:style-name="ce4">
            <text:p>Walking with Sam : a father, a son, and five hundred miles across Spain / Andrew McCarthy.New York : Grand Central Publishing, 2023. First edition.</text:p>
          </table:table-cell>
          <table:table-cell office:value-type="string" table:style-name="ce4">
            <text:p>新店開架閱覽</text:p>
          </table:table-cell>
          <table:table-cell office:value-type="string" table:style-name="ce4">
            <text:p>F 791.43028092 M12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3209423</text:p>
          </table:table-cell>
          <table:table-cell office:value-type="string" table:style-name="ce4">
            <text:p>This other Eden : a novel / Paul Harding.New York : W.W. Norton &amp; Company, [2023]. First edition.</text:p>
          </table:table-cell>
          <table:table-cell office:value-type="string" table:style-name="ce4">
            <text:p>新店寶興開架閱覽</text:p>
          </table:table-cell>
          <table:table-cell office:value-type="string" table:style-name="ce4">
            <text:p>F 813.6 H26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3209414</text:p>
          </table:table-cell>
          <table:table-cell office:value-type="string" table:style-name="ce4">
            <text:p>Birnam Wood / Eleanor Catton.New York : Farrar, Straus and Giroux, 2023. First American edition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23.92 C36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3208522</text:p>
          </table:table-cell>
          <table:table-cell office:value-type="string" table:style-name="ce4">
            <text:p>The future of money : how the digital revolution is transforming currencies and finance / Eswar S. Prasad.Cambridge, Massachusetts ; The Belknap Press of Harvard University Press, 2021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332.4 P91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3209419</text:p>
          </table:table-cell>
          <table:table-cell office:value-type="string" table:style-name="ce4">
            <text:p>The last animal / Ramona Ausubel.New York : Riverhead Books, 2023.</text:p>
          </table:table-cell>
          <table:table-cell office:value-type="string" table:style-name="ce4">
            <text:p>樹林開架閱覽</text:p>
          </table:table-cell>
          <table:table-cell office:value-type="string" table:style-name="ce4">
            <text:p>F 813.6 A938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3208532</text:p>
          </table:table-cell>
          <table:table-cell office:value-type="string" table:style-name="ce4">
            <text:p>An atypical ASP.NET core 6 design patterns guide : a solid adventure into architectural principles and design patterns using .NET 6 and C# 10 / Carl-Hugo Marcotte.Birmingham, [United Kingdom] : Packt Publishing, 2022. Second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005.3 M32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3208543</text:p>
          </table:table-cell>
          <table:table-cell office:value-type="string" table:style-name="ce4">
            <text:p>Bill Evans omnibook : for piano / transcribed exactly from his recorded solos.Milwaukee, WI : Hal Leonard, [2020]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786.2165 E9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3209569</text:p>
          </table:table-cell>
          <table:table-cell office:value-type="string" table:style-name="ce4">
            <text:p>BTS : blood, sweat &amp; tears / Tamar Herman.San Francisco : VIZ Media, [2020]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782.42163095195 H55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3208530</text:p>
          </table:table-cell>
          <table:table-cell office:value-type="string" table:style-name="ce4">
            <text:p>Building real life web apps with Angular 14 and ASP.NET Core 6 / Haris Tsetsekas.[Place of publication not identified] : [publisher not identified], [2022]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006.76 T882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3208544</text:p>
          </table:table-cell>
          <table:table-cell office:value-type="string" table:style-name="ce4">
            <text:p>From Tientsin to Peking with the allied forces / Frederick Brown.[Place of publication not identified] : ‎Legare Street Press, [2022]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951.035 B877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3209442</text:p>
          </table:table-cell>
          <table:table-cell office:value-type="string" table:style-name="ce4">
            <text:p>Heart to heart : a conversation on love and hope for our precious planet / words by His Holiness the Dalai Lama ; art by Patrick McDonnell.New York : Harper One, an imprint of HarperCollinsPublishers, [2023]. First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179.1 B91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3208476</text:p>
          </table:table-cell>
          <table:table-cell office:value-type="string" table:style-name="ce4">
            <text:p>Hillsborough voices : the real story told by the people themselves / compiled and edited by Kevin Sampson in association with the Hillsborough Justice Campaign.London : Ebury Press, 2017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63.140942821 H655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3208534</text:p>
          </table:table-cell>
          <table:table-cell office:value-type="string" table:style-name="ce4">
            <text:p>Learning Blazor : build single-page apps with WebAssembly and C# / David Pine ; foreword by Steve Sanderson.Sebastopol, CA : O'Reilly Media, 2022. First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006.76 P649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3208550</text:p>
          </table:table-cell>
          <table:table-cell office:value-type="string" table:style-name="ce4">
            <text:p>Moon Tennessee / Margaret Littman.Berkeley, CA : Avalon Travel, Hachett Book Group, 2023. 9th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917.680454 L78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3209428</text:p>
          </table:table-cell>
          <table:table-cell office:value-type="string" table:style-name="ce4">
            <text:p>Really good, actually : a novel / Monica Heisey.New York : William Morrow, an imprint of HarperCollins Publishers, [2023]. First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13.6 H47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3209430</text:p>
          </table:table-cell>
          <table:table-cell office:value-type="string" table:style-name="ce4">
            <text:p>The covenant of water : a novel / Abraham Verghese.New York : Grove Press, 2023. First Grove Atlantic hardcover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13.6 V496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3208520</text:p>
          </table:table-cell>
          <table:table-cell office:value-type="string" table:style-name="ce4">
            <text:p>The future of money : how the digital revolution is transforming currencies and finance / Eswar S. Prasad.Cambridge, Massachusetts ; The Belknap Press of Harvard University Press, 2021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332.4 P911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3208552</text:p>
          </table:table-cell>
          <table:table-cell office:value-type="string" table:style-name="ce4">
            <text:p>The world deserves my children / Natasha Leggero.New York : Gallery Books, 2022. First Gallery Books hardcover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14.6 L51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3209425</text:p>
          </table:table-cell>
          <table:table-cell office:value-type="string" table:style-name="ce4">
            <text:p>This other Eden : a novel / Paul Harding.New York : W.W. Norton &amp; Company, [2023]. First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813.6 H26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3209426</text:p>
          </table:table-cell>
          <table:table-cell office:value-type="string" table:style-name="ce4">
            <text:p>Walking with Sam : a father, a son, and five hundred miles across Spain / Andrew McCarthy.New York : Grand Central Publishing, 2023. First edition.</text:p>
          </table:table-cell>
          <table:table-cell office:value-type="string" table:style-name="ce4">
            <text:p>總館9樓多元文化專區</text:p>
          </table:table-cell>
          <table:table-cell office:value-type="string" table:style-name="ce4">
            <text:p>F 791.43028092 M123</text:p>
          </table:table-cell>
          <table:table-cell office:value-type="string" table:style-name="ce4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3224376</text:p>
          </table:table-cell>
          <table:table-cell office:value-type="string" table:style-name="ce4">
            <text:p>アンパンマンとマオーのしろ / やなせたかし作. 絵日本東京都 : 株式会社フレーベル館, 2023.08 新装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1.599 752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3224405</text:p>
          </table:table-cell>
          <table:table-cell office:value-type="string" table:style-name="ce4">
            <text:p>イヴァンのコート / 黒石裕子作 ; 石黒しろう絵日本東京都 : 株式会社文芸社, 2023.09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1.599 744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3224402</text:p>
          </table:table-cell>
          <table:table-cell office:value-type="string" table:style-name="ce4">
            <text:p>いじわるパグのブー / アーロン.ブレイビー著 ; かいごれいこ訳日本東京都 : 株式会社潮出版社, 2023.08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87.1599 85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3224408</text:p>
          </table:table-cell>
          <table:table-cell office:value-type="string" table:style-name="ce4">
            <text:p>いろんなサイ / たかひろわーくす作. 絵日本東京都 : 株式会社文芸社, 2023.08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428.83 75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3224414</text:p>
          </table:table-cell>
          <table:table-cell office:value-type="string" table:style-name="ce4">
            <text:p>おもちぺったん / おいかわゆかり文 ; 山口けい子絵日本東京都 : 株式会社文芸社, 2023.09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1.599 767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3224411</text:p>
          </table:table-cell>
          <table:table-cell office:value-type="string" table:style-name="ce4">
            <text:p>お父さんとロコ / 沼尻千尋文 ; 持丸理恵絵日本東京都 : 株式会社文芸社, 2023.09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1.599 7347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3224379</text:p>
          </table:table-cell>
          <table:table-cell office:value-type="string" table:style-name="ce4">
            <text:p>カーズ トミカわくわくコレクション / 松本麻依子編集日本東京都 : 株式会社ポプラ社, 2023.08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999.2 734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3224396</text:p>
          </table:table-cell>
          <table:table-cell office:value-type="string" table:style-name="ce4">
            <text:p>かっぱまきください!! / まつながもえ作日本東京都 : 株式会社小学館, 2023.08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1.599 73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3224417</text:p>
          </table:table-cell>
          <table:table-cell office:value-type="string" table:style-name="ce4">
            <text:p>きゅうりくんの花 / 谷戸遥香著日本東京都 : 株式会社文芸社, 2023.08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1.599 7669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3224366</text:p>
          </table:table-cell>
          <table:table-cell office:value-type="string" table:style-name="ce4">
            <text:p>くらやみヤミー / イ.ヨンリム著 ; たかはしまさこ譯日本東京都 : BL出版株式会社, 2023.08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2.599 774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3224420</text:p>
          </table:table-cell>
          <table:table-cell office:value-type="string" table:style-name="ce4">
            <text:p>こうちゃんのカレーライス / たかくらひろん文 ; 多屋光孫絵日本東京都 : 株式会社文芸社, 2023.09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1.599 756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3224399</text:p>
          </table:table-cell>
          <table:table-cell office:value-type="string" table:style-name="ce4">
            <text:p>さがしっこどうぶつ / youmask著日本東京都 : 中央公論新社, 2023.08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428.82 743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3224423</text:p>
          </table:table-cell>
          <table:table-cell office:value-type="string" table:style-name="ce4">
            <text:p>しあわせなクリスマス / 江藤喜実子文 ; WINSTON絵日本東京都 : 株式会社文芸社, 2023.09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61.599 73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3224385</text:p>
          </table:table-cell>
          <table:table-cell office:value-type="string" table:style-name="ce4">
            <text:p>ビアトリクス.ポター物語 : ピーターラビットと自然を守った人 / キャティ.ウーリー文 ; ジニー.スー絵 ; 中井はるの訳日本京都市 : 株式会社化学同人, 2023.09[2刷]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784.18 865 8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3224382</text:p>
          </table:table-cell>
          <table:table-cell office:value-type="string" table:style-name="ce4">
            <text:p>ファーブル / 清水あゆこ文 ; 横山なつき作画日本東京都 : 株式会社ポプラ社, 2023.08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784.28 8253 738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3224372</text:p>
          </table:table-cell>
          <table:table-cell office:value-type="string" table:style-name="ce4">
            <text:p>ぼくのじゃがいも / ジョシュ.レイシー作 ; モモコ.アベ絵 ; みやさかひろみ訳日本東京都 : 株式会社こぐま社, 2023.09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873.599 847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A3224369</text:p>
          </table:table-cell>
          <table:table-cell office:value-type="string" table:style-name="ce4">
            <text:p>海にしずんだクジラ / メリッサ.スチュワート(Melissa Stewart)文 ; ロブ.ダンラヴィ(Rob Dunlavey)絵 ; 千葉茂樹訳日本東京都 : BL出版株式会社, 2023.08 初版</text:p>
          </table:table-cell>
          <table:table-cell office:value-type="string" table:style-name="ce4">
            <text:p>三重冠德兒童室</text:p>
          </table:table-cell>
          <table:table-cell office:value-type="string" table:style-name="ce4">
            <text:p>KJPN 366.985 885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A3224387</text:p>
          </table:table-cell>
          <table:table-cell office:value-type="string" table:style-name="ce4">
            <text:p>うかぶかな? しずむかな? / 川村康文文 ; 遠藤宏写真日本東京都 : 株式会社岩崎書店, 2023.08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JPN 332.632 773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A3224393</text:p>
          </table:table-cell>
          <table:table-cell office:value-type="string" table:style-name="ce4">
            <text:p>うさまるのまちがいさがし. いつでもいっしょ編 = Find the difference of Usamaru / sakuramaru絵 ; 飯塚洋介編集日本東京都 : 株式会社小学館, 2023.08 初版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JPN 428.82 797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A3224390</text:p>
          </table:table-cell>
          <table:table-cell office:value-type="string" table:style-name="ce4">
            <text:p>リトルブルーまちへいく / アリス.シャートル文 ; ジル.マケルマリー絵 ; 吉田育未訳日本東京都 : 株式会社出版ワークス, 2023.08 初版</text:p>
          </table:table-cell>
          <table:table-cell office:value-type="string" table:style-name="ce4">
            <text:p>三重南區兒童室</text:p>
          </table:table-cell>
          <table:table-cell office:value-type="string" table:style-name="ce4">
            <text:p>KJPN 874.599 825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A3224375</text:p>
          </table:table-cell>
          <table:table-cell office:value-type="string" table:style-name="ce4">
            <text:p>アンパンマンとマオーのしろ / やなせたかし作. 絵日本東京都 : 株式会社フレーベル館, 2023.08 新装版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JPN 861.599 752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3224384</text:p>
          </table:table-cell>
          <table:table-cell office:value-type="string" table:style-name="ce4">
            <text:p>ビアトリクス.ポター物語 : ピーターラビットと自然を守った人 / キャティ.ウーリー文 ; ジニー.スー絵 ; 中井はるの訳日本京都市 : 株式会社化学同人, 2023.09[2刷] 初版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JPN 784.18 865 8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3224406</text:p>
          </table:table-cell>
          <table:table-cell office:value-type="string" table:style-name="ce4">
            <text:p>イヴァンのコート / 黒石裕子作 ; 石黒しろう絵日本東京都 : 株式会社文芸社, 2023.09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JPN 861.599 744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3224403</text:p>
          </table:table-cell>
          <table:table-cell office:value-type="string" table:style-name="ce4">
            <text:p>いじわるパグのブー / アーロン.ブレイビー著 ; かいごれいこ訳日本東京都 : 株式会社潮出版社, 2023.08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JPN 887.1599 85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3224409</text:p>
          </table:table-cell>
          <table:table-cell office:value-type="string" table:style-name="ce4">
            <text:p>いろんなサイ / たかひろわーくす作. 絵日本東京都 : 株式会社文芸社, 2023.08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JPN 428.83 75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3224397</text:p>
          </table:table-cell>
          <table:table-cell office:value-type="string" table:style-name="ce4">
            <text:p>かっぱまきください!! / まつながもえ作日本東京都 : 株式会社小学館, 2023.08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JPN 861.599 73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A3224400</text:p>
          </table:table-cell>
          <table:table-cell office:value-type="string" table:style-name="ce4">
            <text:p>さがしっこどうぶつ / youmask著日本東京都 : 中央公論新社, 2023.08 初版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JPN 428.82 743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3224415</text:p>
          </table:table-cell>
          <table:table-cell office:value-type="string" table:style-name="ce4">
            <text:p>おもちぺったん / おいかわゆかり文 ; 山口けい子絵日本東京都 : 株式会社文芸社, 2023.09 初版</text:p>
          </table:table-cell>
          <table:table-cell office:value-type="string" table:style-name="ce4">
            <text:p>中和員山兒童室</text:p>
          </table:table-cell>
          <table:table-cell office:value-type="string" table:style-name="ce4">
            <text:p>KJPN 861.599 767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3224412</text:p>
          </table:table-cell>
          <table:table-cell office:value-type="string" table:style-name="ce4">
            <text:p>お父さんとロコ / 沼尻千尋文 ; 持丸理恵絵日本東京都 : 株式会社文芸社, 2023.09 初版</text:p>
          </table:table-cell>
          <table:table-cell office:value-type="string" table:style-name="ce4">
            <text:p>中和員山兒童室</text:p>
          </table:table-cell>
          <table:table-cell office:value-type="string" table:style-name="ce4">
            <text:p>KJPN 861.599 7347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3224418</text:p>
          </table:table-cell>
          <table:table-cell office:value-type="string" table:style-name="ce4">
            <text:p>きゅうりくんの花 / 谷戸遥香著日本東京都 : 株式会社文芸社, 2023.08 初版</text:p>
          </table:table-cell>
          <table:table-cell office:value-type="string" table:style-name="ce4">
            <text:p>中和員山兒童室</text:p>
          </table:table-cell>
          <table:table-cell office:value-type="string" table:style-name="ce4">
            <text:p>KJPN 861.599 7669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3224421</text:p>
          </table:table-cell>
          <table:table-cell office:value-type="string" table:style-name="ce4">
            <text:p>こうちゃんのカレーライス / たかくらひろん文 ; 多屋光孫絵日本東京都 : 株式会社文芸社, 2023.09 初版</text:p>
          </table:table-cell>
          <table:table-cell office:value-type="string" table:style-name="ce4">
            <text:p>中和員山兒童室</text:p>
          </table:table-cell>
          <table:table-cell office:value-type="string" table:style-name="ce4">
            <text:p>KJPN 861.599 756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3224424</text:p>
          </table:table-cell>
          <table:table-cell office:value-type="string" table:style-name="ce4">
            <text:p>しあわせなクリスマス / 江藤喜実子文 ; WINSTON絵日本東京都 : 株式会社文芸社, 2023.09 初版</text:p>
          </table:table-cell>
          <table:table-cell office:value-type="string" table:style-name="ce4">
            <text:p>中和員山兒童室</text:p>
          </table:table-cell>
          <table:table-cell office:value-type="string" table:style-name="ce4">
            <text:p>KJPN 861.599 73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3224389</text:p>
          </table:table-cell>
          <table:table-cell office:value-type="string" table:style-name="ce4">
            <text:p>うかぶかな? しずむかな? / 川村康文文 ; 遠藤宏写真日本東京都 : 株式会社岩崎書店, 2023.08</text:p>
          </table:table-cell>
          <table:table-cell office:value-type="string" table:style-name="ce4">
            <text:p>淡水兒童室[閉館]</text:p>
          </table:table-cell>
          <table:table-cell office:value-type="string" table:style-name="ce4">
            <text:p>KJPN 332.632 773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A3224395</text:p>
          </table:table-cell>
          <table:table-cell office:value-type="string" table:style-name="ce4">
            <text:p>うさまるのまちがいさがし. いつでもいっしょ編 = Find the difference of Usamaru / sakuramaru絵 ; 飯塚洋介編集日本東京都 : 株式会社小学館, 2023.08 初版</text:p>
          </table:table-cell>
          <table:table-cell office:value-type="string" table:style-name="ce4">
            <text:p>淡水兒童室[閉館]</text:p>
          </table:table-cell>
          <table:table-cell office:value-type="string" table:style-name="ce4">
            <text:p>KJPN 428.82 797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A3224392</text:p>
          </table:table-cell>
          <table:table-cell office:value-type="string" table:style-name="ce4">
            <text:p>リトルブルーまちへいく / アリス.シャートル文 ; ジル.マケルマリー絵 ; 吉田育未訳日本東京都 : 株式会社出版ワークス, 2023.08 初版</text:p>
          </table:table-cell>
          <table:table-cell office:value-type="string" table:style-name="ce4">
            <text:p>淡水兒童室[閉館]</text:p>
          </table:table-cell>
          <table:table-cell office:value-type="string" table:style-name="ce4">
            <text:p>KJPN 874.599 825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3224377</text:p>
          </table:table-cell>
          <table:table-cell office:value-type="string" table:style-name="ce4">
            <text:p>アンパンマンとマオーのしろ / やなせたかし作. 絵日本東京都 : 株式会社フレーベル館, 2023.08 新装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52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3224407</text:p>
          </table:table-cell>
          <table:table-cell office:value-type="string" table:style-name="ce4">
            <text:p>イヴァンのコート / 黒石裕子作 ; 石黒しろう絵日本東京都 : 株式会社文芸社, 2023.09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44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3224404</text:p>
          </table:table-cell>
          <table:table-cell office:value-type="string" table:style-name="ce4">
            <text:p>いじわるパグのブー / アーロン.ブレイビー著 ; かいごれいこ訳日本東京都 : 株式会社潮出版社, 2023.08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87.1599 85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3224410</text:p>
          </table:table-cell>
          <table:table-cell office:value-type="string" table:style-name="ce4">
            <text:p>いろんなサイ / たかひろわーくす作. 絵日本東京都 : 株式会社文芸社, 2023.08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428.83 75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3224388</text:p>
          </table:table-cell>
          <table:table-cell office:value-type="string" table:style-name="ce4">
            <text:p>うかぶかな? しずむかな? / 川村康文文 ; 遠藤宏写真日本東京都 : 株式会社岩崎書店, 2023.08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332.632 773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3224394</text:p>
          </table:table-cell>
          <table:table-cell office:value-type="string" table:style-name="ce4">
            <text:p>うさまるのまちがいさがし. いつでもいっしょ編 = Find the difference of Usamaru / sakuramaru絵 ; 飯塚洋介編集日本東京都 : 株式会社小学館, 2023.08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428.82 797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3224413</text:p>
          </table:table-cell>
          <table:table-cell office:value-type="string" table:style-name="ce4">
            <text:p>お父さんとロコ / 沼尻千尋文 ; 持丸理恵絵日本東京都 : 株式会社文芸社, 2023.09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347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3224398</text:p>
          </table:table-cell>
          <table:table-cell office:value-type="string" table:style-name="ce4">
            <text:p>かっぱまきください!! / まつながもえ作日本東京都 : 株式会社小学館, 2023.08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3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3224368</text:p>
          </table:table-cell>
          <table:table-cell office:value-type="string" table:style-name="ce4">
            <text:p>くらやみヤミー / イ.ヨンリム著 ; たかはしまさこ譯日本東京都 : BL出版株式会社, 2023.08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2.599 774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3224422</text:p>
          </table:table-cell>
          <table:table-cell office:value-type="string" table:style-name="ce4">
            <text:p>こうちゃんのカレーライス / たかくらひろん文 ; 多屋光孫絵日本東京都 : 株式会社文芸社, 2023.09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56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3224425</text:p>
          </table:table-cell>
          <table:table-cell office:value-type="string" table:style-name="ce4">
            <text:p>しあわせなクリスマス / 江藤喜実子文 ; WINSTON絵日本東京都 : 株式会社文芸社, 2023.09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61.599 7344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3224386</text:p>
          </table:table-cell>
          <table:table-cell office:value-type="string" table:style-name="ce4">
            <text:p>ビアトリクス.ポター物語 : ピーターラビットと自然を守った人 / キャティ.ウーリー文 ; ジニー.スー絵 ; 中井はるの訳日本京都市 : 株式会社化学同人, 2023.09[2刷]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784.18 865 865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3224383</text:p>
          </table:table-cell>
          <table:table-cell office:value-type="string" table:style-name="ce4">
            <text:p>ファーブル / 清水あゆこ文 ; 横山なつき作画日本東京都 : 株式会社ポプラ社, 2023.08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784.28 8253 738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3224374</text:p>
          </table:table-cell>
          <table:table-cell office:value-type="string" table:style-name="ce4">
            <text:p>ぼくのじゃがいも / ジョシュ.レイシー作 ; モモコ.アベ絵 ; みやさかひろみ訳日本東京都 : 株式会社こぐま社, 2023.09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73.599 847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3224391</text:p>
          </table:table-cell>
          <table:table-cell office:value-type="string" table:style-name="ce4">
            <text:p>リトルブルーまちへいく / アリス.シャートル文 ; ジル.マケルマリー絵 ; 吉田育未訳日本東京都 : 株式会社出版ワークス, 2023.08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874.599 8253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3224371</text:p>
          </table:table-cell>
          <table:table-cell office:value-type="string" table:style-name="ce4">
            <text:p>海にしずんだクジラ / メリッサ.スチュワート(Melissa Stewart)文 ; ロブ.ダンラヴィ(Rob Dunlavey)絵 ; 千葉茂樹訳日本東京都 : BL出版株式会社, 2023.08 初版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JPN 366.985 8856</text:p>
          </table:table-cell>
          <table:table-cell office:value-type="string" table:style-name="ce4">
            <text:p>兒童日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3209315</text:p>
          </table:table-cell>
          <table:table-cell office:value-type="string" table:style-name="ce4">
            <text:p>Peter Pan / adapted by Christy Webster ; illustrated by the Disney Storybook Artists.New York : Random House, [2013].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F 813.6 W37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3209336</text:p>
          </table:table-cell>
          <table:table-cell office:value-type="string" table:style-name="ce4">
            <text:p>Pumpkin day! / by Candice Ransom ; illustrated by Erika Meza.New York : Random House, [2015]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F 813.6 R21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3209316</text:p>
          </table:table-cell>
          <table:table-cell office:value-type="string" table:style-name="ce4">
            <text:p>Santa's little engine / based on the Railway series by the Reverend W. Awdry ; illustrated by Tom LaPadula.New York : Random House, [2014].</text:p>
          </table:table-cell>
          <table:table-cell office:value-type="string" table:style-name="ce4">
            <text:p>八里兒童室</text:p>
          </table:table-cell>
          <table:table-cell office:value-type="string" table:style-name="ce4">
            <text:p>KF 813.6 S2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3208525</text:p>
          </table:table-cell>
          <table:table-cell office:value-type="string" table:style-name="ce4">
            <text:p>Quantum physics for babies / Chris Ferrie.[United States] : Sourcebooks Jabberwocky, an imprint of Sourcebooks, Inc., [2017]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530.12 F39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3208996</text:p>
          </table:table-cell>
          <table:table-cell office:value-type="string" table:style-name="ce4">
            <text:p>Tales from a not-so-dorky drama queen / Rachel Renée Russell with Nikki Russell and Erin Russell.New York : Aladdin, 2015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3208964</text:p>
          </table:table-cell>
          <table:table-cell office:value-type="string" table:style-name="ce4">
            <text:p>Tales from a NOT-SO-fabulous life / Rachel Renée Russell ; with Nikki Russell and Erin Russell.New York : Aladdin, an imprint of Simon &amp; Schuster Children's Publishing Division, 2009. First Aladdin edition / Super Squee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3209010</text:p>
          </table:table-cell>
          <table:table-cell office:value-type="string" table:style-name="ce4">
            <text:p>Tales from a not-so-friendly frenemy / by Rachel Renée Russell ; with Nikki Russell and Erin Russell.New York : Aladdin, 2016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3208994</text:p>
          </table:table-cell>
          <table:table-cell office:value-type="string" table:style-name="ce4">
            <text:p>Tales from a not-so-glam TV star / by Rachel Renée Russell ; with Nikki Russell and Erin Russell.New York : Aladdin, 2014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3208979</text:p>
          </table:table-cell>
          <table:table-cell office:value-type="string" table:style-name="ce4">
            <text:p>Tales from a not-so-graceful ice princess / by Rachel Renée Russell.New York : Aladdin, 2012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3208995</text:p>
          </table:table-cell>
          <table:table-cell office:value-type="string" table:style-name="ce4">
            <text:p>Tales from a not-so-happily ever after / by Rachel Renée Russell ; with Nikki Russell and Erin Russell.New York : Aladdin, 2014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3208981</text:p>
          </table:table-cell>
          <table:table-cell office:value-type="string" table:style-name="ce4">
            <text:p>Tales from a not-so-happy heartbreaker / by Rachel Renée Russell ; with Nikki Russell and Erin Russell.New York : Aladdin, 2013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3209009</text:p>
          </table:table-cell>
          <table:table-cell office:value-type="string" table:style-name="ce4">
            <text:p>Tales from a not-so-perfect pet sitter / Rachel Renée Russell ; with Nikki Russell and Erin Russell.New York : Aladdin, 2015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A3208965</text:p>
          </table:table-cell>
          <table:table-cell office:value-type="string" table:style-name="ce4">
            <text:p>Tales from a not-so-popular party girl / by Rachel Renée Russell.New York : Aladdin, 2010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3209011</text:p>
          </table:table-cell>
          <table:table-cell office:value-type="string" table:style-name="ce4">
            <text:p>Tales from a not-so-secret crush catastrophe / by Rachel Renée Russell ; with Nikki Russell and Erin Russell.New York : Aladdin, 2017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3208980</text:p>
          </table:table-cell>
          <table:table-cell office:value-type="string" table:style-name="ce4">
            <text:p>Tales from a not-so-smart Miss Know-It-All / by Rachel Renée Russell.New York : Aladdin, 2012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A3208966</text:p>
          </table:table-cell>
          <table:table-cell office:value-type="string" table:style-name="ce4">
            <text:p>Tales from a not-so-talented pop star / Rachel Renée Russell.New York : Aladdin, an imprint of Simon &amp; Schuster Children's Publishing Division, 2011. First Aladdin hardcover edition.</text:p>
          </table:table-cell>
          <table:table-cell office:value-type="string" table:style-name="ce4">
            <text:p>三重五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A3209283</text:p>
          </table:table-cell>
          <table:table-cell office:value-type="string" table:style-name="ce4">
            <text:p>A pet vet / by Mary Man-Kong ; illustrated by Jiyoung An.New York : Random House, [2010]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M2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A3209247</text:p>
          </table:table-cell>
          <table:table-cell office:value-type="string" table:style-name="ce4">
            <text:p>City cats, country cats / by Barbara Shook Hazen ; illustrated by Pam Paparone.New York : Random Houses, [1999]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H42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A3209257</text:p>
          </table:table-cell>
          <table:table-cell office:value-type="string" table:style-name="ce4">
            <text:p>Cooking with the cat / by Bonnie Worth ; illustrated by Christopher Moroney.New York : Random House, 2003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W93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A3209273</text:p>
          </table:table-cell>
          <table:table-cell office:value-type="string" table:style-name="ce4">
            <text:p>Ducks go vroom / by Jane Kohuth ; illustrated by Viviana Garofoli.New York : Random House, 2011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K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A3209290</text:p>
          </table:table-cell>
          <table:table-cell office:value-type="string" table:style-name="ce4">
            <text:p>Go, go, go! / by Melissa Lagonegro ; illustrated by Ron Cohee, Art Mawhinney, and the Disney Storybook Artists.New York : Random House, [2011]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A3209387</text:p>
          </table:table-cell>
          <table:table-cell office:value-type="string" table:style-name="ce4">
            <text:p>Nell plants a tree / Anne Wynter ; illustrated by Daniel Miyares.New York : Balzer + Bray, [2023]. First edition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W99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A3209237</text:p>
          </table:table-cell>
          <table:table-cell office:value-type="string" table:style-name="ce4">
            <text:p>Richard Scarry's Watch your step, Mr. Rabbit!New York : Random House, 1991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54 S28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A3209267</text:p>
          </table:table-cell>
          <table:table-cell office:value-type="string" table:style-name="ce4">
            <text:p>Sleepy dog / by Harriet Ziefert ; illustrated by Norman Gorbaty.New York : Random House, [1984]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Z6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A3209392</text:p>
          </table:table-cell>
          <table:table-cell office:value-type="string" table:style-name="ce4">
            <text:p>Swim team / Johnnie Christmas.New York : Harper Alley, an imprint of HarperCollins Publishers, [2022]. First edition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741.5971 C5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A3208538</text:p>
          </table:table-cell>
          <table:table-cell office:value-type="string" table:style-name="ce4">
            <text:p>The biggest valentine ever / by Steven Kroll ; illustrated by Jeni Bassett.New York : Scholastic, [2006]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K9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A3209382</text:p>
          </table:table-cell>
          <table:table-cell office:value-type="string" table:style-name="ce4">
            <text:p>The worst teddy ever / Marcelo Verdad.New York : Little, Brown and Company, 2022. First edition.</text:p>
          </table:table-cell>
          <table:table-cell office:value-type="string" table:style-name="ce4">
            <text:p>三重兒童室</text:p>
          </table:table-cell>
          <table:table-cell office:value-type="string" table:style-name="ce4">
            <text:p>KF 813.6 V48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A3209388</text:p>
          </table:table-cell>
          <table:table-cell office:value-type="string" table:style-name="ce4">
            <text:p>Nell plants a tree / Anne Wynter ; illustrated by Daniel Miyares.New York : Balzer + Bray, [2023]. First edition.</text:p>
          </table:table-cell>
          <table:table-cell office:value-type="string" table:style-name="ce4">
            <text:p>三重東區兒童室</text:p>
          </table:table-cell>
          <table:table-cell office:value-type="string" table:style-name="ce4">
            <text:p>KF 813.6 W99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A3209393</text:p>
          </table:table-cell>
          <table:table-cell office:value-type="string" table:style-name="ce4">
            <text:p>Swim team / Johnnie Christmas.New York : Harper Alley, an imprint of HarperCollins Publishers, [2022]. First edition.</text:p>
          </table:table-cell>
          <table:table-cell office:value-type="string" table:style-name="ce4">
            <text:p>三重東區兒童室</text:p>
          </table:table-cell>
          <table:table-cell office:value-type="string" table:style-name="ce4">
            <text:p>KF 741.5971 C5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A3209372</text:p>
          </table:table-cell>
          <table:table-cell office:value-type="string" table:style-name="ce4">
            <text:p>A spoonful of frogs / written by Casey Lyall ; illustrated by Vera Brosgol.New York : Greenwillow Books, an imprint of HarperCollinsPublishers, [2022]. First edition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13.6 L9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A3209024</text:p>
          </table:table-cell>
          <table:table-cell office:value-type="string" table:style-name="ce4">
            <text:p>Charlie and the great glass elevator / Roald Dahl ; illustrated by Quentin Blake.[London] : Puffin, 2020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A3209025</text:p>
          </table:table-cell>
          <table:table-cell office:value-type="string" table:style-name="ce4">
            <text:p>Danny the champion of the world / Roald Dahl ; illustrated by Quentin Blake.[London] : Puffin, 2016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3209032</text:p>
          </table:table-cell>
          <table:table-cell office:value-type="string" table:style-name="ce4">
            <text:p>Going solo / Roald Dahl ; illustrated by Quentin Blake.[London] : Puffin, 2016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3209367</text:p>
          </table:table-cell>
          <table:table-cell office:value-type="string" table:style-name="ce4">
            <text:p>Let me call you sweetheart : a confectionary of affection / by Mary Lee Donovan ; illustrated by Brizida Magro.New York : Greenwillow Books, an imprint of HarperCollins publishers, [2022]. First edition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13.6 D68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3209019</text:p>
          </table:table-cell>
          <table:table-cell office:value-type="string" table:style-name="ce4">
            <text:p>Matilda / Roald Dahl ; illustrated by Quentin Blake.[London] : Puffin, 2016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A3208764</text:p>
          </table:table-cell>
          <table:table-cell office:value-type="string" table:style-name="ce4">
            <text:p>Miss Daisy is still crazy! / by Dan Gutman ; pictures by Jim Paillot.New York, NY : Harper an imprint of HarperCollinsPublishers, 2016. First edition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A3209262</text:p>
          </table:table-cell>
          <table:table-cell office:value-type="string" table:style-name="ce4">
            <text:p>Sleepy dog / by Harriet Ziefert ; illustrated by Norman Gorbaty.New York : Random House, [1984]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13.6 Z6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3209018</text:p>
          </table:table-cell>
          <table:table-cell office:value-type="string" table:style-name="ce4">
            <text:p>The BFG / Roald Dahl ; illustrated by Quentin Blake.[London] : Puffin, 2016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A3209028</text:p>
          </table:table-cell>
          <table:table-cell office:value-type="string" table:style-name="ce4">
            <text:p>The witches / Roald Dahl ; illustrated by Quentin Blake.[London] : Puffin, 2016.</text:p>
          </table:table-cell>
          <table:table-cell office:value-type="string" table:style-name="ce4">
            <text:p>三峽北大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A3209397</text:p>
          </table:table-cell>
          <table:table-cell office:value-type="string" table:style-name="ce4">
            <text:p>Julia and the shark / Kiran Millwood Hargrave ; with [illustrations by] Tom de Freston.New York : Union Square Kids, 2023.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F 823.92 H2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3208748</text:p>
          </table:table-cell>
          <table:table-cell office:value-type="string" table:style-name="ce4">
            <text:p>Miss Child has gone wild! / by Dan Gutman ; pictures by Jim Paillot.New York : Harper, an imprint of HarperCollinsPublishers, 2011. First edition.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A3209402</text:p>
          </table:table-cell>
          <table:table-cell office:value-type="string" table:style-name="ce4">
            <text:p>Onyeka and the Academy of the Sun / Tọlá Okogwu.New York : Margaret K. McElderry Books, 2023. First Margaret K. McElderry Books paperback edition.</text:p>
          </table:table-cell>
          <table:table-cell office:value-type="string" table:style-name="ce4">
            <text:p>土城兒童室</text:p>
          </table:table-cell>
          <table:table-cell office:value-type="string" table:style-name="ce4">
            <text:p>KF 823.92 O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A3209185</text:p>
          </table:table-cell>
          <table:table-cell office:value-type="string" table:style-name="ce4">
            <text:p>Best dad in the sea / by Amy J. Tyler ; illustrated by the Disney Storybook Artists ; designed by Disney's Global Design Group.New York : Random House, [2003].</text:p>
          </table:table-cell>
          <table:table-cell office:value-type="string" table:style-name="ce4">
            <text:p>土城清水兒童室</text:p>
          </table:table-cell>
          <table:table-cell office:value-type="string" table:style-name="ce4">
            <text:p>KF 813.6 T9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3209195</text:p>
          </table:table-cell>
          <table:table-cell office:value-type="string" table:style-name="ce4">
            <text:p>Cinderella's countdown to the ball / by Heidi Kilgras ; illustrated by Atelier Philippe Harchy.New York : Random House, [2002].</text:p>
          </table:table-cell>
          <table:table-cell office:value-type="string" table:style-name="ce4">
            <text:p>土城清水兒童室</text:p>
          </table:table-cell>
          <table:table-cell office:value-type="string" table:style-name="ce4">
            <text:p>KF 398.2 K4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3209175</text:p>
          </table:table-cell>
          <table:table-cell office:value-type="string" table:style-name="ce4">
            <text:p>Flying high / by Nick Eliopulos ; illustrated by Loston Wallace and David Tanguay.New York : Random House, [2008]. First Edition.</text:p>
          </table:table-cell>
          <table:table-cell office:value-type="string" table:style-name="ce4">
            <text:p>土城清水兒童室</text:p>
          </table:table-cell>
          <table:table-cell office:value-type="string" table:style-name="ce4">
            <text:p>KF 813.6 E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A3209277</text:p>
          </table:table-cell>
          <table:table-cell office:value-type="string" table:style-name="ce4">
            <text:p>Ducks go vroom / by Jane Kohuth ; illustrated by Viviana Garofoli.New York : Random House, 2011.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F 813.6 K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A3209294</text:p>
          </table:table-cell>
          <table:table-cell office:value-type="string" table:style-name="ce4">
            <text:p>Go, go, go! / by Melissa Lagonegro ; illustrated by Ron Cohee, Art Mawhinney, and the Disney Storybook Artists.New York : Random House, [2011].</text:p>
          </table:table-cell>
          <table:table-cell office:value-type="string" table:style-name="ce4">
            <text:p>土城親子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A3209179</text:p>
          </table:table-cell>
          <table:table-cell office:value-type="string" table:style-name="ce4">
            <text:p>Best dad in the sea / by Amy J. Tyler ; illustrated by the Disney Storybook Artists ; designed by Disney's Global Design Group.New York : Random House, [2003].</text:p>
          </table:table-cell>
          <table:table-cell office:value-type="string" table:style-name="ce4">
            <text:p>中和大同兒童室</text:p>
          </table:table-cell>
          <table:table-cell office:value-type="string" table:style-name="ce4">
            <text:p>KF 813.6 T9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3209169</text:p>
          </table:table-cell>
          <table:table-cell office:value-type="string" table:style-name="ce4">
            <text:p>Flying high / by Nick Eliopulos ; illustrated by Loston Wallace and David Tanguay.New York : Random House, [2008]. First Edition.</text:p>
          </table:table-cell>
          <table:table-cell office:value-type="string" table:style-name="ce4">
            <text:p>中和大同兒童室</text:p>
          </table:table-cell>
          <table:table-cell office:value-type="string" table:style-name="ce4">
            <text:p>KF 813.6 E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A3209410</text:p>
          </table:table-cell>
          <table:table-cell office:value-type="string" table:style-name="ce4">
            <text:p>Restart / Gordon Korman.New York : Scholastic Inc., [2018].</text:p>
          </table:table-cell>
          <table:table-cell office:value-type="string" table:style-name="ce4">
            <text:p>中和兒童室</text:p>
          </table:table-cell>
          <table:table-cell office:value-type="string" table:style-name="ce4">
            <text:p>KF 813.6 K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3209239</text:p>
          </table:table-cell>
          <table:table-cell office:value-type="string" table:style-name="ce4">
            <text:p>City cats, country cats / by Barbara Shook Hazen ; illustrated by Pam Paparone.New York : Random Houses, [1999]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H42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3209249</text:p>
          </table:table-cell>
          <table:table-cell office:value-type="string" table:style-name="ce4">
            <text:p>Cooking with the cat / by Bonnie Worth ; illustrated by Christopher Moroney.New York : Random House, 2003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W93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A3208731</text:p>
          </table:table-cell>
          <table:table-cell office:value-type="string" table:style-name="ce4">
            <text:p>Dr. Nicholas is ridiculous! / by Dan Gutman ; pictures by Jim Paillot.New York : Harper, an imprint of HarperCollinsPublishers, 2013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A3209366</text:p>
          </table:table-cell>
          <table:table-cell office:value-type="string" table:style-name="ce4">
            <text:p>Let me call you sweetheart : a confectionary of affection / by Mary Lee Donovan ; illustrated by Brizida Magro.New York : Greenwillow Books, an imprint of HarperCollins publishers, [2022]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D68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A3209376</text:p>
          </table:table-cell>
          <table:table-cell office:value-type="string" table:style-name="ce4">
            <text:p>Lou / Breanna Carzoo.New York : Harper, an imprint of HarperCollinsPublishers, [2022]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C3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A3208729</text:p>
          </table:table-cell>
          <table:table-cell office:value-type="string" table:style-name="ce4">
            <text:p>Mayor Hubble is in trouble! / by Dan Gutman ; pictures by Jim Paillot.New York : Harper, an imprint of HarperCollinsPublishers, 2012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A3208734</text:p>
          </table:table-cell>
          <table:table-cell office:value-type="string" table:style-name="ce4">
            <text:p>Miss Klute is a hoot! / by Dan Gutman ; pictures by Jim Paillot.New York : Harper, an imprint of HarperCollinsPublishers, 2014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A3208730</text:p>
          </table:table-cell>
          <table:table-cell office:value-type="string" table:style-name="ce4">
            <text:p>Miss Kraft is daft! / by Dan Gutman ; pictures by Jim Paillot.New York : Harper, an imprint of HarperCollinsPublishers, 2013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A3208727</text:p>
          </table:table-cell>
          <table:table-cell office:value-type="string" table:style-name="ce4">
            <text:p>Mr. Burke is berserk! / by Dan Gutman ; pictures by Jim Paillot.New York : Harper, an imprint of HarperCollinsPublishers, 2012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A3208733</text:p>
          </table:table-cell>
          <table:table-cell office:value-type="string" table:style-name="ce4">
            <text:p>Mr. Jack is a maniac! / by Dan Gutman ; pictures by Jim Paillot.New York : Harper, an imprint of HarperCollinsPublishers, 2014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A3208735</text:p>
          </table:table-cell>
          <table:table-cell office:value-type="string" table:style-name="ce4">
            <text:p>Mrs. Lane is a pain! / by Dan Gutman ; pictures by Jim Paillot.New York : Harper an imprint of HarperCollinsPublishers, 2014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A3208726</text:p>
          </table:table-cell>
          <table:table-cell office:value-type="string" table:style-name="ce4">
            <text:p>Mrs. Lilly is silly! / by Dan Gutman ; pictures by Jim Paillot.New York : Harper, an imprint of HarperCollinsPublishers, 2011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A3208728</text:p>
          </table:table-cell>
          <table:table-cell office:value-type="string" table:style-name="ce4">
            <text:p>Ms. Beard is weird! / by Dan Gutman ; pictures by Jim Paillot.New York : Harper, an imprint of HarperCollinsPublishers, 2012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A3208732</text:p>
          </table:table-cell>
          <table:table-cell office:value-type="string" table:style-name="ce4">
            <text:p>Ms. Sue has no clue! / by Dan Gutman ; pictures by Jim Paillot.New York : Harper, an imprint of HarperCollinsPublishers, 2013. First edition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A3209229</text:p>
          </table:table-cell>
          <table:table-cell office:value-type="string" table:style-name="ce4">
            <text:p>Richard Scarry's Watch your step, Mr. Rabbit!New York : Random House, 1991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54 S28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A3209259</text:p>
          </table:table-cell>
          <table:table-cell office:value-type="string" table:style-name="ce4">
            <text:p>Sleepy dog / by Harriet Ziefert ; illustrated by Norman Gorbaty.New York : Random House, [1984].</text:p>
          </table:table-cell>
          <table:table-cell office:value-type="string" table:style-name="ce4">
            <text:p>五股水碓兒童室</text:p>
          </table:table-cell>
          <table:table-cell office:value-type="string" table:style-name="ce4">
            <text:p>KF 813.6 Z6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A3209278</text:p>
          </table:table-cell>
          <table:table-cell office:value-type="string" table:style-name="ce4">
            <text:p>A pet vet / by Mary Man-Kong ; illustrated by Jiyoung An.New York : Random House, [2010]</text:p>
          </table:table-cell>
          <table:table-cell office:value-type="string" table:style-name="ce4">
            <text:p>五股成功兒童室</text:p>
          </table:table-cell>
          <table:table-cell office:value-type="string" table:style-name="ce4">
            <text:p>KF 813.6 M2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A3209268</text:p>
          </table:table-cell>
          <table:table-cell office:value-type="string" table:style-name="ce4">
            <text:p>Ducks go vroom / by Jane Kohuth ; illustrated by Viviana Garofoli.New York : Random House, 2011.</text:p>
          </table:table-cell>
          <table:table-cell office:value-type="string" table:style-name="ce4">
            <text:p>五股成功兒童室</text:p>
          </table:table-cell>
          <table:table-cell office:value-type="string" table:style-name="ce4">
            <text:p>KF 813.6 K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A3209285</text:p>
          </table:table-cell>
          <table:table-cell office:value-type="string" table:style-name="ce4">
            <text:p>Go, go, go! / by Melissa Lagonegro ; illustrated by Ron Cohee, Art Mawhinney, and the Disney Storybook Artists.New York : Random House, [2011].</text:p>
          </table:table-cell>
          <table:table-cell office:value-type="string" table:style-name="ce4">
            <text:p>五股成功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A3208797</text:p>
          </table:table-cell>
          <table:table-cell office:value-type="string" table:style-name="ce4">
            <text:p>The bald bandit / by Ron Roy ; illustrated by John Steven Gurney.New York : Random House, 2015.</text:p>
          </table:table-cell>
          <table:table-cell office:value-type="string" table:style-name="ce4">
            <text:p>五股成州兒童室</text:p>
          </table:table-cell>
          <table:table-cell office:value-type="string" table:style-name="ce4">
            <text:p>KF 813.6 R88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A3208798</text:p>
          </table:table-cell>
          <table:table-cell office:value-type="string" table:style-name="ce4">
            <text:p>The canary caper / by Ron Roy ; illustrated by John Steven Gurney.New York : Random House, 2015.</text:p>
          </table:table-cell>
          <table:table-cell office:value-type="string" table:style-name="ce4">
            <text:p>五股成州兒童室</text:p>
          </table:table-cell>
          <table:table-cell office:value-type="string" table:style-name="ce4">
            <text:p>KF 813.6 R88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A3208799</text:p>
          </table:table-cell>
          <table:table-cell office:value-type="string" table:style-name="ce4">
            <text:p>The deadly dungeon / by Ron Roy ; illustrated by John Steven Gurney.New York : Random House, 2015.</text:p>
          </table:table-cell>
          <table:table-cell office:value-type="string" table:style-name="ce4">
            <text:p>五股成州兒童室</text:p>
          </table:table-cell>
          <table:table-cell office:value-type="string" table:style-name="ce4">
            <text:p>KF 813.6 R88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3209240</text:p>
          </table:table-cell>
          <table:table-cell office:value-type="string" table:style-name="ce4">
            <text:p>City cats, country cats / by Barbara Shook Hazen ; illustrated by Pam Paparone.New York : Random Houses, [1999]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13.6 H42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3209250</text:p>
          </table:table-cell>
          <table:table-cell office:value-type="string" table:style-name="ce4">
            <text:p>Cooking with the cat / by Bonnie Worth ; illustrated by Christopher Moroney.New York : Random House, 2003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13.6 W93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3208928</text:p>
          </table:table-cell>
          <table:table-cell office:value-type="string" table:style-name="ce4">
            <text:p>Emily Windsnap and the castle in the mist / Liz Kessler ; illustrations by Natacha Ledwidge.Somerville, Massachusetts : Candlewick Press, 2008. First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A3208946</text:p>
          </table:table-cell>
          <table:table-cell office:value-type="string" table:style-name="ce4">
            <text:p>Emily Windsnap and the falls of Forgotten Island / Liz Kessler ; illustrations by Erin Farley.Somerville, Massachusetts : Candlewick Press, 2019. First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A3208930</text:p>
          </table:table-cell>
          <table:table-cell office:value-type="string" table:style-name="ce4">
            <text:p>Emily Windsnap and the land of the midnight sun / Liz Kessler ; illustrations by Natacha Ledwidge.Somerville, Massachusetts : Candlewick Press, 2014. First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A3208927</text:p>
          </table:table-cell>
          <table:table-cell office:value-type="string" table:style-name="ce4">
            <text:p>Emily Windsnap and the monster from the deep / Liz Kessler ; illustrations by Sarah Gibb.Somerville, Massachusetts : Candlewick Press, 2007. First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A3208951</text:p>
          </table:table-cell>
          <table:table-cell office:value-type="string" table:style-name="ce4">
            <text:p>Emily Windsnap and the pirate prince / Liz Kessler ; illustrations by Erin Farley.Somerville, Massachusetts : Candlewick Press, 2020. First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13.6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A3208931</text:p>
          </table:table-cell>
          <table:table-cell office:value-type="string" table:style-name="ce4">
            <text:p>Emily Windsnap and the ship of lost souls / Liz Kessler ; illustrations by Sarah Gibb and Natacha Ledwidge.Somerville, Massachusetts : Candlewick Press, 2016. First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A3208929</text:p>
          </table:table-cell>
          <table:table-cell office:value-type="string" table:style-name="ce4">
            <text:p>Emily Windsnap and the siren's secret / Liz Kessler ; illustrations by Natacha Ledwidge.Somerville, Massachusetts : Candlewick Press, 2011. First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A3208955</text:p>
          </table:table-cell>
          <table:table-cell office:value-type="string" table:style-name="ce4">
            <text:p>Emily Windsnap and the tides of time / Liz Kessler ; illustrations by Erin Farley.Cambridge, Massachusetts : Candlewick Press, 2021. First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13.6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3209230</text:p>
          </table:table-cell>
          <table:table-cell office:value-type="string" table:style-name="ce4">
            <text:p>Richard Scarry's Watch your step, Mr. Rabbit!New York : Random House, 1991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13.54 S28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A3209260</text:p>
          </table:table-cell>
          <table:table-cell office:value-type="string" table:style-name="ce4">
            <text:p>Sleepy dog / by Harriet Ziefert ; illustrated by Norman Gorbaty.New York : Random House, [1984]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13.6 Z6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A3208926</text:p>
          </table:table-cell>
          <table:table-cell office:value-type="string" table:style-name="ce4">
            <text:p>The tail of Emily Windsnap / Liz Kessler ; illustrations by Sarah Gibb.Somerville, Massachusetts : Candlewick Press, 2012. Second U.S. paperback edition.</text:p>
          </table:table-cell>
          <table:table-cell office:value-type="string" table:style-name="ce4">
            <text:p>五股更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A3209374</text:p>
          </table:table-cell>
          <table:table-cell office:value-type="string" table:style-name="ce4">
            <text:p>A spoonful of frogs / written by Casey Lyall ; illustrated by Vera Brosgol.New York : Greenwillow Books, an imprint of HarperCollinsPublishers, [2022]. First edition.</text:p>
          </table:table-cell>
          <table:table-cell office:value-type="string" table:style-name="ce4">
            <text:p>市府大樓閱讀小棧</text:p>
          </table:table-cell>
          <table:table-cell office:value-type="string" table:style-name="ce4">
            <text:p>KF 813.6 L9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A3209364</text:p>
          </table:table-cell>
          <table:table-cell office:value-type="string" table:style-name="ce4">
            <text:p>How to eat a book / Mrs. &amp; Mr. MacLeod.New York : Union Square Kids, [2022].</text:p>
          </table:table-cell>
          <table:table-cell office:value-type="string" table:style-name="ce4">
            <text:p>市府大樓閱讀小棧</text:p>
          </table:table-cell>
          <table:table-cell office:value-type="string" table:style-name="ce4">
            <text:p>KF 813.6 M16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A3209369</text:p>
          </table:table-cell>
          <table:table-cell office:value-type="string" table:style-name="ce4">
            <text:p>Let me call you sweetheart : a confectionary of affection / by Mary Lee Donovan ; illustrated by Brizida Magro.New York : Greenwillow Books, an imprint of HarperCollins publishers, [2022]. First edition.</text:p>
          </table:table-cell>
          <table:table-cell office:value-type="string" table:style-name="ce4">
            <text:p>市府大樓閱讀小棧</text:p>
          </table:table-cell>
          <table:table-cell office:value-type="string" table:style-name="ce4">
            <text:p>KF 813.6 D68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A3209311</text:p>
          </table:table-cell>
          <table:table-cell office:value-type="string" table:style-name="ce4">
            <text:p>Big snowman, little snowman / by Tish Rabe ; illustrated by the Disney Storybook Artists.New York : Random House, [2013]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F 813.6 R1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A3209301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平溪兒童室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A3208703</text:p>
          </table:table-cell>
          <table:table-cell office:value-type="string" table:style-name="ce4">
            <text:p>Coach Hyatt is a riot! / Dan Gutman ; pictures by Jim Paillot.New York : HarperTrophy, an imprint of HarperCollins Publishers, 2009. First edition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A3208706</text:p>
          </table:table-cell>
          <table:table-cell office:value-type="string" table:style-name="ce4">
            <text:p>Dr. Brad has gone mad! / by Dan Gutman ; pictures by Jim Paillot.New York : Harper, an imprint of HarperCollins Publishers, 2009. First edition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A3209400</text:p>
          </table:table-cell>
          <table:table-cell office:value-type="string" table:style-name="ce4">
            <text:p>Julia and the shark / Kiran Millwood Hargrave ; with [illustrations by] Tom de Freston.New York : Union Square Kids, 2023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23.92 H2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A3209368</text:p>
          </table:table-cell>
          <table:table-cell office:value-type="string" table:style-name="ce4">
            <text:p>Let me call you sweetheart : a confectionary of affection / by Mary Lee Donovan ; illustrated by Brizida Magro.New York : Greenwillow Books, an imprint of HarperCollins publishers, [2022]. First edition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13.6 D68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A3208707</text:p>
          </table:table-cell>
          <table:table-cell office:value-type="string" table:style-name="ce4">
            <text:p>Miss Laney is zany! / Dan Gutman ; pictures by Jim Paillot.New York : Harper, an imprint of HarperCollins Publishers, [2010]. First edition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A3208709</text:p>
          </table:table-cell>
          <table:table-cell office:value-type="string" table:style-name="ce4">
            <text:p>Miss Mary is scary! / Dan Gutman ; pictures by Jim Paillot.New York : Harper, an imprint of HarperCollins Publishers, [2010]. First edition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A3208705</text:p>
          </table:table-cell>
          <table:table-cell office:value-type="string" table:style-name="ce4">
            <text:p>Mrs. Jafee is daffy! / by Dan Gutman ; pictures by Jim Paillot.New York : Harper, an imprint of HarperCollins Publishers, 2009. First edition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3208704</text:p>
          </table:table-cell>
          <table:table-cell office:value-type="string" table:style-name="ce4">
            <text:p>Officer Spence makes no sense! / by Dan Gutman ; pictures by Jim Paillot.New York : HarperTrophy, an imprint of HarperCollins Publishers, 2009. First edition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A3209405</text:p>
          </table:table-cell>
          <table:table-cell office:value-type="string" table:style-name="ce4">
            <text:p>Onyeka and the Academy of the Sun / Tọlá Okogwu.New York : Margaret K. McElderry Books, 2023. First Margaret K. McElderry Books paperback edition.</text:p>
          </table:table-cell>
          <table:table-cell office:value-type="string" table:style-name="ce4">
            <text:p>永和民權兒童室</text:p>
          </table:table-cell>
          <table:table-cell office:value-type="string" table:style-name="ce4">
            <text:p>KF 823.92 O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A3209280</text:p>
          </table:table-cell>
          <table:table-cell office:value-type="string" table:style-name="ce4">
            <text:p>A pet vet / by Mary Man-Kong ; illustrated by Jiyoung An.New York : Random House, [2010]</text:p>
          </table:table-cell>
          <table:table-cell office:value-type="string" table:style-name="ce4">
            <text:p>永和忠孝兒童室</text:p>
          </table:table-cell>
          <table:table-cell office:value-type="string" table:style-name="ce4">
            <text:p>KF 813.6 M2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A3209270</text:p>
          </table:table-cell>
          <table:table-cell office:value-type="string" table:style-name="ce4">
            <text:p>Ducks go vroom / by Jane Kohuth ; illustrated by Viviana Garofoli.New York : Random House, 2011.</text:p>
          </table:table-cell>
          <table:table-cell office:value-type="string" table:style-name="ce4">
            <text:p>永和忠孝兒童室</text:p>
          </table:table-cell>
          <table:table-cell office:value-type="string" table:style-name="ce4">
            <text:p>KF 813.6 K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A3209287</text:p>
          </table:table-cell>
          <table:table-cell office:value-type="string" table:style-name="ce4">
            <text:p>Go, go, go! / by Melissa Lagonegro ; illustrated by Ron Cohee, Art Mawhinney, and the Disney Storybook Artists.New York : Random House, [2011].</text:p>
          </table:table-cell>
          <table:table-cell office:value-type="string" table:style-name="ce4">
            <text:p>永和忠孝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A3209281</text:p>
          </table:table-cell>
          <table:table-cell office:value-type="string" table:style-name="ce4">
            <text:p>A pet vet / by Mary Man-Kong ; illustrated by Jiyoung An.New York : Random House, [2010]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F 813.6 M2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A3208743</text:p>
          </table:table-cell>
          <table:table-cell office:value-type="string" table:style-name="ce4">
            <text:p>Dr. Nicholas is ridiculous! / by Dan Gutman ; pictures by Jim Paillot.New York : Harper, an imprint of HarperCollinsPublishers, 2013. First edition.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A3209271</text:p>
          </table:table-cell>
          <table:table-cell office:value-type="string" table:style-name="ce4">
            <text:p>Ducks go vroom / by Jane Kohuth ; illustrated by Viviana Garofoli.New York : Random House, 2011.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F 813.6 K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A3209288</text:p>
          </table:table-cell>
          <table:table-cell office:value-type="string" table:style-name="ce4">
            <text:p>Go, go, go! / by Melissa Lagonegro ; illustrated by Ron Cohee, Art Mawhinney, and the Disney Storybook Artists.New York : Random House, [2011].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A3208739</text:p>
          </table:table-cell>
          <table:table-cell office:value-type="string" table:style-name="ce4">
            <text:p>Mr. Burke is berserk! / by Dan Gutman ; pictures by Jim Paillot.New York : Harper, an imprint of HarperCollinsPublishers, 2012. First edition.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A3208737</text:p>
          </table:table-cell>
          <table:table-cell office:value-type="string" table:style-name="ce4">
            <text:p>Mr. Harrison is embarrassin'! / by Dan Gutman ; pictures by Jim Paillot.New York : Harper, an imprint of HarperCollinsPublishers, 2011. First edition.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A3208738</text:p>
          </table:table-cell>
          <table:table-cell office:value-type="string" table:style-name="ce4">
            <text:p>Mrs. Lilly is silly! / by Dan Gutman ; pictures by Jim Paillot.New York : Harper, an imprint of HarperCollinsPublishers, 2011. First edition.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A3208820</text:p>
          </table:table-cell>
          <table:table-cell office:value-type="string" table:style-name="ce4">
            <text:p>Recess is a jungle! / by Jack Chabert ; illustrated by Sam Ricks.New York : Branches Scholastic Inc., 2016. First edition.</text:p>
          </table:table-cell>
          <table:table-cell office:value-type="string" table:style-name="ce4">
            <text:p>永和保生兒童室</text:p>
          </table:table-cell>
          <table:table-cell office:value-type="string" table:style-name="ce4">
            <text:p>KF 813.6 C42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A3209138</text:p>
          </table:table-cell>
          <table:table-cell office:value-type="string" table:style-name="ce4">
            <text:p>Dancing dinos at the beach / by Sally Lucas ; illustrated by Margeaux Lucas.New York : Random House, [2010].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A3209148</text:p>
          </table:table-cell>
          <table:table-cell office:value-type="string" table:style-name="ce4">
            <text:p>Dancing dinos go to school / by Sally Lucas ; illustrated by Margeaux Lucas.New York : Random House, [2006].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A3209128</text:p>
          </table:table-cell>
          <table:table-cell office:value-type="string" table:style-name="ce4">
            <text:p>Dragon egg / by Mallory Loehr ; illustrated by Hala Wittwer.New York : Random House, [2007].</text:p>
          </table:table-cell>
          <table:table-cell office:value-type="string" table:style-name="ce4">
            <text:p>石門兒童室</text:p>
          </table:table-cell>
          <table:table-cell office:value-type="string" table:style-name="ce4">
            <text:p>KF 813.6 L82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A3209331</text:p>
          </table:table-cell>
          <table:table-cell office:value-type="string" table:style-name="ce4">
            <text:p>101 dalmatians / adapted by Pamela Bobowicz ; illustrated by the Disney Storybook Art Team.New York : Random House, [2021].</text:p>
          </table:table-cell>
          <table:table-cell office:value-type="string" table:style-name="ce4">
            <text:p>石碇兒童室</text:p>
          </table:table-cell>
          <table:table-cell office:value-type="string" table:style-name="ce4">
            <text:p>KF 813.6 B66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A3209341</text:p>
          </table:table-cell>
          <table:table-cell office:value-type="string" table:style-name="ce4">
            <text:p>Pumpkin day! / by Candice Ransom ; illustrated by Erika Meza.New York : Random House, [2015]</text:p>
          </table:table-cell>
          <table:table-cell office:value-type="string" table:style-name="ce4">
            <text:p>石碇兒童室</text:p>
          </table:table-cell>
          <table:table-cell office:value-type="string" table:style-name="ce4">
            <text:p>KF 813.6 R21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A3209321</text:p>
          </table:table-cell>
          <table:table-cell office:value-type="string" table:style-name="ce4">
            <text:p>Santa's little engine / based on the Railway series by the Reverend W. Awdry ; illustrated by Tom LaPadula.New York : Random House, [2014].</text:p>
          </table:table-cell>
          <table:table-cell office:value-type="string" table:style-name="ce4">
            <text:p>石碇兒童室</text:p>
          </table:table-cell>
          <table:table-cell office:value-type="string" table:style-name="ce4">
            <text:p>KF 813.6 S2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A3209567</text:p>
          </table:table-cell>
          <table:table-cell office:value-type="string" table:style-name="ce4">
            <text:p>Horse show champ / by Jessie Parker ; illustrated by Karen Wolcott.New York : Random House, [2009]. First edition.</text:p>
          </table:table-cell>
          <table:table-cell office:value-type="string" table:style-name="ce4">
            <text:p>汐止大同分館兒童室[原汐止分館]</text:p>
          </table:table-cell>
          <table:table-cell office:value-type="string" table:style-name="ce4">
            <text:p>KF 813.6 P2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A3209160</text:p>
          </table:table-cell>
          <table:table-cell office:value-type="string" table:style-name="ce4">
            <text:p>Tae kwon do! / by Terry Pierce ; illustrated by Todd Bonita.New York : Random House, [2006].</text:p>
          </table:table-cell>
          <table:table-cell office:value-type="string" table:style-name="ce4">
            <text:p>汐止大同分館兒童室[原汐止分館]</text:p>
          </table:table-cell>
          <table:table-cell office:value-type="string" table:style-name="ce4">
            <text:p>KF 813.6 P61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A3208524</text:p>
          </table:table-cell>
          <table:table-cell office:value-type="string" table:style-name="ce4">
            <text:p>Quantum physics for babies / Chris Ferrie.[United States] : Sourcebooks Jabberwocky, an imprint of Sourcebooks, Inc., [2017].</text:p>
          </table:table-cell>
          <table:table-cell office:value-type="string" table:style-name="ce4">
            <text:p>汐止分館兒童室</text:p>
          </table:table-cell>
          <table:table-cell office:value-type="string" table:style-name="ce4">
            <text:p>KF 530.12 F39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3209146</text:p>
          </table:table-cell>
          <table:table-cell office:value-type="string" table:style-name="ce4">
            <text:p>Dancing dinos at the beach / by Sally Lucas ; illustrated by Margeaux Lucas.New York : Random House, [2010].</text:p>
          </table:table-cell>
          <table:table-cell office:value-type="string" table:style-name="ce4">
            <text:p>汐止江北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A3209156</text:p>
          </table:table-cell>
          <table:table-cell office:value-type="string" table:style-name="ce4">
            <text:p>Dancing dinos go to school / by Sally Lucas ; illustrated by Margeaux Lucas.New York : Random House, [2006].</text:p>
          </table:table-cell>
          <table:table-cell office:value-type="string" table:style-name="ce4">
            <text:p>汐止江北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A3209136</text:p>
          </table:table-cell>
          <table:table-cell office:value-type="string" table:style-name="ce4">
            <text:p>Dragon egg / by Mallory Loehr ; illustrated by Hala Wittwer.New York : Random House, [2007].</text:p>
          </table:table-cell>
          <table:table-cell office:value-type="string" table:style-name="ce4">
            <text:p>汐止江北兒童室</text:p>
          </table:table-cell>
          <table:table-cell office:value-type="string" table:style-name="ce4">
            <text:p>KF 813.6 L82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A3209565</text:p>
          </table:table-cell>
          <table:table-cell office:value-type="string" table:style-name="ce4">
            <text:p>Horse show champ / by Jessie Parker ; illustrated by Karen Wolcott.New York : Random House, [2009]. First edition.</text:p>
          </table:table-cell>
          <table:table-cell office:value-type="string" table:style-name="ce4">
            <text:p>汐止長安兒童室</text:p>
          </table:table-cell>
          <table:table-cell office:value-type="string" table:style-name="ce4">
            <text:p>KF 813.6 P2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A3209158</text:p>
          </table:table-cell>
          <table:table-cell office:value-type="string" table:style-name="ce4">
            <text:p>Tae kwon do! / by Terry Pierce ; illustrated by Todd Bonita.New York : Random House, [2006].</text:p>
          </table:table-cell>
          <table:table-cell office:value-type="string" table:style-name="ce4">
            <text:p>汐止長安兒童室</text:p>
          </table:table-cell>
          <table:table-cell office:value-type="string" table:style-name="ce4">
            <text:p>KF 813.6 P61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A3209162</text:p>
          </table:table-cell>
          <table:table-cell office:value-type="string" table:style-name="ce4">
            <text:p>Tae kwon do! / by Terry Pierce ; illustrated by Todd Bonita.New York : Random House, [2006].</text:p>
          </table:table-cell>
          <table:table-cell office:value-type="string" table:style-name="ce4">
            <text:p>坪林兒童室</text:p>
          </table:table-cell>
          <table:table-cell office:value-type="string" table:style-name="ce4">
            <text:p>KF 813.6 P61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A3209122</text:p>
          </table:table-cell>
          <table:table-cell office:value-type="string" table:style-name="ce4">
            <text:p>A Cars Christmas / by Melissa Lagonegro ; illustrated by the Disney Storybook Artists.New York : Random House, [2009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A3208860</text:p>
          </table:table-cell>
          <table:table-cell office:value-type="string" table:style-name="ce4">
            <text:p>Abraham Lincoln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73.709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A3208847</text:p>
          </table:table-cell>
          <table:table-cell office:value-type="string" table:style-name="ce4">
            <text:p>American Revolution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73.3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A3208846</text:p>
          </table:table-cell>
          <table:table-cell office:value-type="string" table:style-name="ce4">
            <text:p>Ancient Greece and the Olympics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796.48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A3208850</text:p>
          </table:table-cell>
          <table:table-cell office:value-type="string" table:style-name="ce4">
            <text:p>Ancient Rome and Pompeii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3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A3208871</text:p>
          </table:table-cell>
          <table:table-cell office:value-type="string" table:style-name="ce4">
            <text:p>Baseball / by Mary Pope Osborne and Natalie Pope Boyce ; illustrated by Carlo Molinari.New York : Random House, [2017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796.35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A3208874</text:p>
          </table:table-cell>
          <table:table-cell office:value-type="string" table:style-name="ce4">
            <text:p>Benjamin Franklin / by Mary Pope Osborne and Natalie Pope Boyce ; illustrated by Isidre Monés.New York : Random House, [2019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73.309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A3208866</text:p>
          </table:table-cell>
          <table:table-cell office:value-type="string" table:style-name="ce4">
            <text:p>China : land of the emperor's Great Wall / by Mary Pope Osborne and Natalie Pope Boyce ; illustrated by Carlo Molinari.New York : Random House, [2014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5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A3208838</text:p>
          </table:table-cell>
          <table:table-cell office:value-type="string" table:style-name="ce4">
            <text:p>Dinosaurs / by Will Osborne and Mary Pope Osborn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567.9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A3208859</text:p>
          </table:table-cell>
          <table:table-cell office:value-type="string" table:style-name="ce4">
            <text:p>Dog heroes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636.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A3208869</text:p>
          </table:table-cell>
          <table:table-cell office:value-type="string" table:style-name="ce4">
            <text:p>Dragons and mythical creatures / by Mary Pope Osborne and Natalie Pope Boyce ; illustrated by Carlo Molinari.New York : Random House, [2016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398.2454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A3208916</text:p>
          </table:table-cell>
          <table:table-cell office:value-type="string" table:style-name="ce4">
            <text:p>Emily Windsnap and the castle in the mist / Liz Kessler ; illustrations by Natacha Ledwidge.Somerville, Massachusetts : Candlewick Press, 2008. First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A3208944</text:p>
          </table:table-cell>
          <table:table-cell office:value-type="string" table:style-name="ce4">
            <text:p>Emily Windsnap and the falls of Forgotten Island / Liz Kessler ; illustrations by Erin Farley.Somerville, Massachusetts : Candlewick Press, 2019. First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A3208918</text:p>
          </table:table-cell>
          <table:table-cell office:value-type="string" table:style-name="ce4">
            <text:p>Emily Windsnap and the land of the midnight sun / Liz Kessler ; illustrations by Natacha Ledwidge.Somerville, Massachusetts : Candlewick Press, 2014. First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A3208915</text:p>
          </table:table-cell>
          <table:table-cell office:value-type="string" table:style-name="ce4">
            <text:p>Emily Windsnap and the monster from the deep / Liz Kessler ; illustrations by Sarah Gibb.Somerville, Massachusetts : Candlewick Press, 2007. First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A3208949</text:p>
          </table:table-cell>
          <table:table-cell office:value-type="string" table:style-name="ce4">
            <text:p>Emily Windsnap and the pirate prince / Liz Kessler ; illustrations by Erin Farley.Somerville, Massachusetts : Candlewick Press, 2020. First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13.6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A3208919</text:p>
          </table:table-cell>
          <table:table-cell office:value-type="string" table:style-name="ce4">
            <text:p>Emily Windsnap and the ship of lost souls / Liz Kessler ; illustrations by Sarah Gibb and Natacha Ledwidge.Somerville, Massachusetts : Candlewick Press, 2016. First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A3208917</text:p>
          </table:table-cell>
          <table:table-cell office:value-type="string" table:style-name="ce4">
            <text:p>Emily Windsnap and the siren's secret / Liz Kessler ; illustrations by Natacha Ledwidge.Somerville, Massachusetts : Candlewick Press, 2011. First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3208953</text:p>
          </table:table-cell>
          <table:table-cell office:value-type="string" table:style-name="ce4">
            <text:p>Emily Windsnap and the tides of time / Liz Kessler ; illustrations by Erin Farley.Cambridge, Massachusetts : Candlewick Press, 2021. First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13.6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A3208856</text:p>
          </table:table-cell>
          <table:table-cell office:value-type="string" table:style-name="ce4">
            <text:p>Ghosts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133.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A3208863</text:p>
          </table:table-cell>
          <table:table-cell office:value-type="string" table:style-name="ce4">
            <text:p>Heroes for all times / by Mary Pope Osborne and Natalie Pope Boyce ; illustrated by Sal Murdocca.New York : Random House, [2014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20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A3208862</text:p>
          </table:table-cell>
          <table:table-cell office:value-type="string" table:style-name="ce4">
            <text:p>Horse heroes / by Mary Pope Osborne and Natalie Pope Boyce ; illustrated by Sal Murdocca.New York : Random House, [2013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636.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A3208562</text:p>
          </table:table-cell>
          <table:table-cell office:value-type="string" table:style-name="ce4">
            <text:p>Knight Owl / <text:s/>DUP_1Christopher Denise.New York : Little, Brown and Company, 2022. First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13.6 D39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A3208839</text:p>
          </table:table-cell>
          <table:table-cell office:value-type="string" table:style-name="ce4">
            <text:p>Knights and castles / by Will Osborne and Mary Pope Osborn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40.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A3208855</text:p>
          </table:table-cell>
          <table:table-cell office:value-type="string" table:style-name="ce4">
            <text:p>Leonardo da Vinci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709.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A3208857</text:p>
          </table:table-cell>
          <table:table-cell office:value-type="string" table:style-name="ce4">
            <text:p>Leprechauns and Irish folklore / by Mary Pope Osborne and Natalie Pope Boyce ; illustrated by Sal Murdocca.New York : Random House, 2010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398.2094150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A3208840</text:p>
          </table:table-cell>
          <table:table-cell office:value-type="string" table:style-name="ce4">
            <text:p>Mummies and pyramids / by Will Osborne and Mary Pope Osborn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3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A3208865</text:p>
          </table:table-cell>
          <table:table-cell office:value-type="string" table:style-name="ce4">
            <text:p>Ninjas and samurai / by Mary Pope Osborne and Natalie Pope Boyce ; illustrated by Sal Murdocca.New York : Random House, [2014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5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A3208861</text:p>
          </table:table-cell>
          <table:table-cell office:value-type="string" table:style-name="ce4">
            <text:p>Pandas and other endangered species / by Mary Pope Osborne and Natalie Pope Boyce ; illustrated by Sal Murdocca.New York : Random House, [2012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599.789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A3208854</text:p>
          </table:table-cell>
          <table:table-cell office:value-type="string" table:style-name="ce4">
            <text:p>Penguins and Antarctica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598.4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A3208849</text:p>
          </table:table-cell>
          <table:table-cell office:value-type="string" table:style-name="ce4">
            <text:p>Pilgrims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74.4820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A3208841</text:p>
          </table:table-cell>
          <table:table-cell office:value-type="string" table:style-name="ce4">
            <text:p>Pirates / by Will Osborne and Mary Pope Osborn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10.45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A3208848</text:p>
          </table:table-cell>
          <table:table-cell office:value-type="string" table:style-name="ce4">
            <text:p>Sabertooths and the ice age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560.179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A3208853</text:p>
          </table:table-cell>
          <table:table-cell office:value-type="string" table:style-name="ce4">
            <text:p>Sea monsters / by Mary Pope Osborne and Natalie Pope Boyc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591.7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A3208867</text:p>
          </table:table-cell>
          <table:table-cell office:value-type="string" table:style-name="ce4">
            <text:p>Sharks and other predators / by Mary Pope Osborne and Natalie Pope Boyce ; illustrated by Carlo Molinari.New York : Random House, [2015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597.3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A3208864</text:p>
          </table:table-cell>
          <table:table-cell office:value-type="string" table:style-name="ce4">
            <text:p>Soccer / by Mary Pope Osborne and Natalie Pope Boyce ; illustrated by Sal Murdocca.New York : Random House, [2014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796.334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A3208842</text:p>
          </table:table-cell>
          <table:table-cell office:value-type="string" table:style-name="ce4">
            <text:p>Space / by Will Osborne and Mary Pope Osborn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520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A3209166</text:p>
          </table:table-cell>
          <table:table-cell office:value-type="string" table:style-name="ce4">
            <text:p>Tae kwon do! / by Terry Pierce ; illustrated by Todd Bonita.New York : Random House, [2006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13.6 P61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A3209112</text:p>
          </table:table-cell>
          <table:table-cell office:value-type="string" table:style-name="ce4">
            <text:p>The lion and the mouse / by Gail Herman ; illustrated by Lisa McCue.New York : Random House, [1998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398.24529757 H55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A3208567</text:p>
          </table:table-cell>
          <table:table-cell office:value-type="string" table:style-name="ce4">
            <text:p>The story thief / Graham Carter.London : Andersen Press, 2021. First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23.92 C32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A3208914</text:p>
          </table:table-cell>
          <table:table-cell office:value-type="string" table:style-name="ce4">
            <text:p>The tail of Emily Windsnap / Liz Kessler ; illustrations by Sarah Gibb.Somerville, Massachusetts : Candlewick Press, 2012. Second U.S. paperback edition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A3208843</text:p>
          </table:table-cell>
          <table:table-cell office:value-type="string" table:style-name="ce4">
            <text:p>Titanic / by Will Osborne and Mary Pope Osborne ; illustrated by Sal Murdocca.New York : Random House, [2011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10.91634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A3208870</text:p>
          </table:table-cell>
          <table:table-cell office:value-type="string" table:style-name="ce4">
            <text:p>World War II / by Mary Pope Osborne and Natalie Pope Boyce ; illustrated by Carlo Molinari.New York : Random House, [2017].</text:p>
          </table:table-cell>
          <table:table-cell office:value-type="string" table:style-name="ce4">
            <text:p>板橋四維2樓兒童室-外文〔童書區〕</text:p>
          </table:table-cell>
          <table:table-cell office:value-type="string" table:style-name="ce4">
            <text:p>KF 940.53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A3209334</text:p>
          </table:table-cell>
          <table:table-cell office:value-type="string" table:style-name="ce4">
            <text:p>101 dalmatians / adapted by Pamela Bobowicz ; illustrated by the Disney Storybook Art Team.New York : Random House, [2021].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B66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A3208602</text:p>
          </table:table-cell>
          <table:table-cell office:value-type="string" table:style-name="ce4">
            <text:p>Junie B. Jones and a little monkey business / by Barbara Park ; illustrated by Denise Brunkus.New York : Random House, [1993].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A3208603</text:p>
          </table:table-cell>
          <table:table-cell office:value-type="string" table:style-name="ce4">
            <text:p>Junie B. Jones and her big fat mouth / by Barbara Park ; illustrated by Denise Brunkus.New York : Random House, [1993].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A3208604</text:p>
          </table:table-cell>
          <table:table-cell office:value-type="string" table:style-name="ce4">
            <text:p>Junie B. Jones and some sneaky peeky spying / by Barbara Park ; illustrated by Denise Brunkus.New York : Random House, [1994].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A3209344</text:p>
          </table:table-cell>
          <table:table-cell office:value-type="string" table:style-name="ce4">
            <text:p>Pumpkin day! / by Candice Ransom ; illustrated by Erika Meza.New York : Random House, [2015]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R21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A3209324</text:p>
          </table:table-cell>
          <table:table-cell office:value-type="string" table:style-name="ce4">
            <text:p>Santa's little engine / based on the Railway series by the Reverend W. Awdry ; illustrated by Tom LaPadula.New York : Random House, [2014].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S2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A3209497</text:p>
          </table:table-cell>
          <table:table-cell office:value-type="string" table:style-name="ce4">
            <text:p>Sparkle Fairies and the Imaginaries / by Holly Anna ; illustrated by Genevieve Santos.New York : Little Simon, 2017. <text:s/>First Little Simon paperback edition.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A3209499</text:p>
          </table:table-cell>
          <table:table-cell office:value-type="string" table:style-name="ce4">
            <text:p>The ice castle / by Holly Anna ; illustrated by Genevieve Santos.New York : Little Simon, 2017. <text:s/>First Little Simon paperback edition.<text:s/>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A3209498</text:p>
          </table:table-cell>
          <table:table-cell office:value-type="string" table:style-name="ce4">
            <text:p>The not-so-pretty pixies / by Holly Anna ; illustrated by Genevieve Santos.New York : Little Simon, 2017. <text:s/>First Little Simon paperback edition.<text:s/>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A3209500</text:p>
          </table:table-cell>
          <table:table-cell office:value-type="string" table:style-name="ce4">
            <text:p>The wishing-well spell / by Holly Anna ; illustrated by Genevieve Santos.New York : Little Simon, 2018. <text:s/>First Little Simon paperback edition.<text:s/></text:p>
          </table:table-cell>
          <table:table-cell office:value-type="string" table:style-name="ce4">
            <text:p>板橋江子翠分館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A3209492</text:p>
          </table:table-cell>
          <table:table-cell office:value-type="string" table:style-name="ce4">
            <text:p>A Daisy at the beach / by Holly Anna ; illustrated by Genevieve Santos.New York : Little Simon, 2019. <text:s/>First Little Simon paperback edition.<text:s/>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A3209549</text:p>
          </table:table-cell>
          <table:table-cell office:value-type="string" table:style-name="ce4">
            <text:p>A week in the woods / Andrew Clements.New York : Atheneum Paperbacks, 2004. First Aladdin Paperbacks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A3209079</text:p>
          </table:table-cell>
          <table:table-cell office:value-type="string" table:style-name="ce4">
            <text:p>Boy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A3209072</text:p>
          </table:table-cell>
          <table:table-cell office:value-type="string" table:style-name="ce4">
            <text:p>Charlie and the great glass elevator / Roald Dahl ; illustrated by Quentin Blake.[London] : Puffin, 2020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A3209484</text:p>
          </table:table-cell>
          <table:table-cell office:value-type="string" table:style-name="ce4">
            <text:p>Daisy Dreamer and the world of make-believe / by Holly Anna ; illustrated by Genevieve Santos.New York : Little Simon, 2017. <text:s/>First Little Simon paperback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A3209073</text:p>
          </table:table-cell>
          <table:table-cell office:value-type="string" table:style-name="ce4">
            <text:p>Danny the champion of the world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A3209068</text:p>
          </table:table-cell>
          <table:table-cell office:value-type="string" table:style-name="ce4">
            <text:p>Esio Trot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A3209554</text:p>
          </table:table-cell>
          <table:table-cell office:value-type="string" table:style-name="ce4">
            <text:p>Extra credit / Andrew Clements ; illustrations by Mark Elliot.New York : Antheneum Books for Young Readers, 2011. First Atheneum Books for Young Readers paperback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A3209069</text:p>
          </table:table-cell>
          <table:table-cell office:value-type="string" table:style-name="ce4">
            <text:p>George's marvellous medicine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A3209080</text:p>
          </table:table-cell>
          <table:table-cell office:value-type="string" table:style-name="ce4">
            <text:p>Going solo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A3209078</text:p>
          </table:table-cell>
          <table:table-cell office:value-type="string" table:style-name="ce4">
            <text:p>James and the giant peach / Roald Dahl ; illustrated by Quentin Blake.London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A3208598</text:p>
          </table:table-cell>
          <table:table-cell office:value-type="string" table:style-name="ce4">
            <text:p>Junie B. Jones and a little monkey business / by Barbara Park ; illustrated by Denise Brunkus.New York : Random House, [1993]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A3208599</text:p>
          </table:table-cell>
          <table:table-cell office:value-type="string" table:style-name="ce4">
            <text:p>Junie B. Jones and her big fat mouth / by Barbara Park ; illustrated by Denise Brunkus.New York : Random House, [1993]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A3208600</text:p>
          </table:table-cell>
          <table:table-cell office:value-type="string" table:style-name="ce4">
            <text:p>Junie B. Jones and some sneaky peeky spying / by Barbara Park ; illustrated by Denise Brunkus.New York : Random House, [1994]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A3208618</text:p>
          </table:table-cell>
          <table:table-cell office:value-type="string" table:style-name="ce4">
            <text:p>Junie B. Jones and that meanie Jim's birthday / by Barbara Park ; illustrated by Denise Brunkus.New York : Random House, [1996]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A3208597</text:p>
          </table:table-cell>
          <table:table-cell office:value-type="string" table:style-name="ce4">
            <text:p>Junie B. Jones and the stupid smelly bus / by Barbara Park ; illustrated by Denise Brunkus.New York : Random House, [1992]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A3208617</text:p>
          </table:table-cell>
          <table:table-cell office:value-type="string" table:style-name="ce4">
            <text:p>Junie B. Jones and the yucky blucky fruitcake / by Barbara Park ; illustrated by Denise Brunkus.New York : Random House, [1995]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A3208619</text:p>
          </table:table-cell>
          <table:table-cell office:value-type="string" table:style-name="ce4">
            <text:p>Junie B. Jones loves handsome Warren / by Barbara Park ; illustrated by Denise Brunkus.New York : Random House, [1996]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A3209553</text:p>
          </table:table-cell>
          <table:table-cell office:value-type="string" table:style-name="ce4">
            <text:p>Lost and found / Andrew Clements ; illustrations by Mark Elliott.New York : Atheneum Books for Young Readers, 2010. First Atheneum Books for Young Readers paperback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A3209550</text:p>
          </table:table-cell>
          <table:table-cell office:value-type="string" table:style-name="ce4">
            <text:p>Lunch money / Andrew Clements ; illustrated by Brian Selznick.New York : Atheneum Books for Young Readers, 2007. First paperback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A3209067</text:p>
          </table:table-cell>
          <table:table-cell office:value-type="string" table:style-name="ce4">
            <text:p>Matilda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A3209490</text:p>
          </table:table-cell>
          <table:table-cell office:value-type="string" table:style-name="ce4">
            <text:p>Pop goes the bubble trouble / by Holly Anna ; illustrated by Genevieve Santos.New York : Little Simon, 2018. <text:s/>First Little Simon paperback edition.<text:s/>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A3209489</text:p>
          </table:table-cell>
          <table:table-cell office:value-type="string" table:style-name="ce4">
            <text:p>Posey, the class pest / by Holly Anna ; illustrated by Genevieve Santos.New York : Little Simon, 2018. First Little Simon paperback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A3209551</text:p>
          </table:table-cell>
          <table:table-cell office:value-type="string" table:style-name="ce4">
            <text:p>Room one : a mystery or two / Andrew Clements ; illustrations by Mark Elliott.New York : Atheneum Books for Young Readers, 2008. First Atheneum Books for Young Readers paperback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A3209485</text:p>
          </table:table-cell>
          <table:table-cell office:value-type="string" table:style-name="ce4">
            <text:p>Sparkle Fairies and the Imaginaries / by Holly Anna ; illustrated by Genevieve Santos.New York : Little Simon, 2017. <text:s/>First Little Simon paperback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A3209494</text:p>
          </table:table-cell>
          <table:table-cell office:value-type="string" table:style-name="ce4">
            <text:p>Sweet dreams! / by Holly Anna ; illustrated by Genevieve Santos.New York : Little Simon, 2020. <text:s/>First Little Simon paperback edition.<text:s/>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A3209493</text:p>
          </table:table-cell>
          <table:table-cell office:value-type="string" table:style-name="ce4">
            <text:p>The bad luck day / by Holly Anna ; illustrated by Genevieve Santos.New York : Little Simon, 2019. <text:s/>First Little Simon paperback edition.<text:s/>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A3209066</text:p>
          </table:table-cell>
          <table:table-cell office:value-type="string" table:style-name="ce4">
            <text:p>The BFG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A3209077</text:p>
          </table:table-cell>
          <table:table-cell office:value-type="string" table:style-name="ce4">
            <text:p>The giraffe and the pelly and me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A3209491</text:p>
          </table:table-cell>
          <table:table-cell office:value-type="string" table:style-name="ce4">
            <text:p>The great bunny escape / by Holly Anna ; illustrated by Genevieve Santos.New York : Little Simon, 2019. <text:s/>First Little Simon paperback edition.<text:s/>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A3209487</text:p>
          </table:table-cell>
          <table:table-cell office:value-type="string" table:style-name="ce4">
            <text:p>The ice castle / by Holly Anna ; illustrated by Genevieve Santos.New York : Little Simon, 2017. <text:s/>First Little Simon paperback edition.<text:s/>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A3209547</text:p>
          </table:table-cell>
          <table:table-cell office:value-type="string" table:style-name="ce4">
            <text:p>The janitor's boy / Andrew Clements.New York. : Atheneum Books for Young Readers, 2001. First Aladdin Paperbacks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A3209486</text:p>
          </table:table-cell>
          <table:table-cell office:value-type="string" table:style-name="ce4">
            <text:p>The not-so-pretty pixies / by Holly Anna ; illustrated by Genevieve Santos.New York : Little Simon, 2017. <text:s/>First Little Simon paperback edition.<text:s/>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A3209548</text:p>
          </table:table-cell>
          <table:table-cell office:value-type="string" table:style-name="ce4">
            <text:p>The school story / Andrew Clements ; illustrated by Brian Selznick.New York : Atheneum Books for Young Readers, 2002. First Atheneum Books for Young Readers paperback edition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A3209075</text:p>
          </table:table-cell>
          <table:table-cell office:value-type="string" table:style-name="ce4">
            <text:p>The twits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A3209488</text:p>
          </table:table-cell>
          <table:table-cell office:value-type="string" table:style-name="ce4">
            <text:p>The wishing-well spell / by Holly Anna ; illustrated by Genevieve Santos.New York : Little Simon, 2018. <text:s/>First Little Simon paperback edition.<text:s/>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A3209076</text:p>
          </table:table-cell>
          <table:table-cell office:value-type="string" table:style-name="ce4">
            <text:p>The witches / Roald Dahl ; illustrated by Quentin Blake.[London] : Puffin, 2016.</text:p>
          </table:table-cell>
          <table:table-cell office:value-type="string" table:style-name="ce4">
            <text:p>板橋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A3208563</text:p>
          </table:table-cell>
          <table:table-cell office:value-type="string" table:style-name="ce4">
            <text:p>Knight Owl / <text:s/>DUP_1Christopher Denise.New York : Little, Brown and Company, 2022. First edition.</text:p>
          </table:table-cell>
          <table:table-cell office:value-type="string" table:style-name="ce4">
            <text:p>板橋忠孝兒童室</text:p>
          </table:table-cell>
          <table:table-cell office:value-type="string" table:style-name="ce4">
            <text:p>KF 813.6 D39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A3209111</text:p>
          </table:table-cell>
          <table:table-cell office:value-type="string" table:style-name="ce4">
            <text:p>The lion and the mouse / by Gail Herman ; illustrated by Lisa McCue.New York : Random House, [1998].</text:p>
          </table:table-cell>
          <table:table-cell office:value-type="string" table:style-name="ce4">
            <text:p>板橋國光兒童室</text:p>
          </table:table-cell>
          <table:table-cell office:value-type="string" table:style-name="ce4">
            <text:p>KF 398.24529757 H55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A3209101</text:p>
          </table:table-cell>
          <table:table-cell office:value-type="string" table:style-name="ce4">
            <text:p>Too many dogs / by Lori Haskins ; illustrated by Joe Mathieu.New York : Random House, [1998].</text:p>
          </table:table-cell>
          <table:table-cell office:value-type="string" table:style-name="ce4">
            <text:p>板橋國光兒童室</text:p>
          </table:table-cell>
          <table:table-cell office:value-type="string" table:style-name="ce4">
            <text:p>KF 813.6 H8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A3209559</text:p>
          </table:table-cell>
          <table:table-cell office:value-type="string" table:style-name="ce4">
            <text:p>A week in the woods / Andrew Clements.New York : Atheneum Paperbacks, 2004. First Aladdin Paperbacks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A3208898</text:p>
          </table:table-cell>
          <table:table-cell office:value-type="string" table:style-name="ce4">
            <text:p>Abraham Lincoln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73.709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A3208885</text:p>
          </table:table-cell>
          <table:table-cell office:value-type="string" table:style-name="ce4">
            <text:p>American Revolution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73.3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A3208884</text:p>
          </table:table-cell>
          <table:table-cell office:value-type="string" table:style-name="ce4">
            <text:p>Ancient Greece and the Olympics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796.48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A3208888</text:p>
          </table:table-cell>
          <table:table-cell office:value-type="string" table:style-name="ce4">
            <text:p>Ancient Rome and Pompeii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3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A3208912</text:p>
          </table:table-cell>
          <table:table-cell office:value-type="string" table:style-name="ce4">
            <text:p>Benjamin Franklin / by Mary Pope Osborne and Natalie Pope Boyce ; illustrated by Isidre Monés.New York : Random House, [2019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73.309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A3209097</text:p>
          </table:table-cell>
          <table:table-cell office:value-type="string" table:style-name="ce4">
            <text:p>Billy and the Minpins / Roald Dahl ; illustrated by Quentin Blake.London : Puffin, 2018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A3209095</text:p>
          </table:table-cell>
          <table:table-cell office:value-type="string" table:style-name="ce4">
            <text:p>Boy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A3209087</text:p>
          </table:table-cell>
          <table:table-cell office:value-type="string" table:style-name="ce4">
            <text:p>Charlie and the chocolate factory / Roald Dahl ; illustrated by Quentin Blake.London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A3208904</text:p>
          </table:table-cell>
          <table:table-cell office:value-type="string" table:style-name="ce4">
            <text:p>China : land of the emperor's Great Wall / by Mary Pope Osborne and Natalie Pope Boyce ; illustrated by Carlo Molinari.New York : Random House, [2014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5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A3209089</text:p>
          </table:table-cell>
          <table:table-cell office:value-type="string" table:style-name="ce4">
            <text:p>Danny the champion of the world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A3208876</text:p>
          </table:table-cell>
          <table:table-cell office:value-type="string" table:style-name="ce4">
            <text:p>Dinosaurs / by Will Osborne and Mary Pope Osborn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67.9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A3208897</text:p>
          </table:table-cell>
          <table:table-cell office:value-type="string" table:style-name="ce4">
            <text:p>Dog heroes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636.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A3208906</text:p>
          </table:table-cell>
          <table:table-cell office:value-type="string" table:style-name="ce4">
            <text:p>Dogsledding and extreme sports / by Mary Pope Osborne and Natalie Pope Boyce ; illustrated by Carlo Molinari.New York : Random House, [2016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798.83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A3208883</text:p>
          </table:table-cell>
          <table:table-cell office:value-type="string" table:style-name="ce4">
            <text:p>Dolphins and sharks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99.53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A3208907</text:p>
          </table:table-cell>
          <table:table-cell office:value-type="string" table:style-name="ce4">
            <text:p>Dragons and mythical creatures / by Mary Pope Osborne and Natalie Pope Boyce ; illustrated by Carlo Molinari.New York : Random House, [2016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398.2454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A3208922</text:p>
          </table:table-cell>
          <table:table-cell office:value-type="string" table:style-name="ce4">
            <text:p>Emily Windsnap and the castle in the mist / Liz Kessler ; illustrations by Natacha Ledwidge.Somerville, Massachusetts : Candlewick Press, 2008. First U.S.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A3208945</text:p>
          </table:table-cell>
          <table:table-cell office:value-type="string" table:style-name="ce4">
            <text:p>Emily Windsnap and the falls of Forgotten Island / Liz Kessler ; illustrations by Erin Farley.Somerville, Massachusetts : Candlewick Press, 2019. First U.S.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A3208924</text:p>
          </table:table-cell>
          <table:table-cell office:value-type="string" table:style-name="ce4">
            <text:p>Emily Windsnap and the land of the midnight sun / Liz Kessler ; illustrations by Natacha Ledwidge.Somerville, Massachusetts : Candlewick Press, 2014. First U.S.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A3208921</text:p>
          </table:table-cell>
          <table:table-cell office:value-type="string" table:style-name="ce4">
            <text:p>Emily Windsnap and the monster from the deep / Liz Kessler ; illustrations by Sarah Gibb.Somerville, Massachusetts : Candlewick Press, 2007. First U.S.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A3208950</text:p>
          </table:table-cell>
          <table:table-cell office:value-type="string" table:style-name="ce4">
            <text:p>Emily Windsnap and the pirate prince / Liz Kessler ; illustrations by Erin Farley.Somerville, Massachusetts : Candlewick Press, 2020. First U.S.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A3208925</text:p>
          </table:table-cell>
          <table:table-cell office:value-type="string" table:style-name="ce4">
            <text:p>Emily Windsnap and the ship of lost souls / Liz Kessler ; illustrations by Sarah Gibb and Natacha Ledwidge.Somerville, Massachusetts : Candlewick Press, 2016. First U.S.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A3208923</text:p>
          </table:table-cell>
          <table:table-cell office:value-type="string" table:style-name="ce4">
            <text:p>Emily Windsnap and the siren's secret / Liz Kessler ; illustrations by Natacha Ledwidge.Somerville, Massachusetts : Candlewick Press, 2011. First U.S.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A3209084</text:p>
          </table:table-cell>
          <table:table-cell office:value-type="string" table:style-name="ce4">
            <text:p>Esio Trot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A3209564</text:p>
          </table:table-cell>
          <table:table-cell office:value-type="string" table:style-name="ce4">
            <text:p>Extra credit / Andrew Clements ; illustrations by Mark Elliot.New York : Antheneum Books for Young Readers, 2011. First Atheneum Books for Young Readers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A3209086</text:p>
          </table:table-cell>
          <table:table-cell office:value-type="string" table:style-name="ce4">
            <text:p>Fantastic Mr Fox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A3209555</text:p>
          </table:table-cell>
          <table:table-cell office:value-type="string" table:style-name="ce4">
            <text:p>Frindle / Andrew Clements ; illustrated by Brian Selznick.New York : Atheneum Books for Young Readers, 1998. First Aladdin Paperbacks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A3209085</text:p>
          </table:table-cell>
          <table:table-cell office:value-type="string" table:style-name="ce4">
            <text:p>George's marvellous medicine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A3208894</text:p>
          </table:table-cell>
          <table:table-cell office:value-type="string" table:style-name="ce4">
            <text:p>Ghosts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133.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A3209096</text:p>
          </table:table-cell>
          <table:table-cell office:value-type="string" table:style-name="ce4">
            <text:p>Going solo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A3208901</text:p>
          </table:table-cell>
          <table:table-cell office:value-type="string" table:style-name="ce4">
            <text:p>Heroes for all times / by Mary Pope Osborne and Natalie Pope Boyce ; illustrated by Sal Murdocca.New York : Random House, [2014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20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A3208900</text:p>
          </table:table-cell>
          <table:table-cell office:value-type="string" table:style-name="ce4">
            <text:p>Horse heroes / by Mary Pope Osborne and Natalie Pope Boyce ; illustrated by Sal Murdocca.New York : Random House, [2013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636.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A3209094</text:p>
          </table:table-cell>
          <table:table-cell office:value-type="string" table:style-name="ce4">
            <text:p>James and the giant peach / Roald Dahl ; illustrated by Quentin Blake.London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A3208877</text:p>
          </table:table-cell>
          <table:table-cell office:value-type="string" table:style-name="ce4">
            <text:p>Knights and castles / by Will Osborne and Mary Pope Osborn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40.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A3208893</text:p>
          </table:table-cell>
          <table:table-cell office:value-type="string" table:style-name="ce4">
            <text:p>Leonardo da Vinci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709.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A3208895</text:p>
          </table:table-cell>
          <table:table-cell office:value-type="string" table:style-name="ce4">
            <text:p>Leprechauns and Irish folklore / by Mary Pope Osborne and Natalie Pope Boyce ; illustrated by Sal Murdocca.New York : Random House, 2010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398.20941501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A3208913</text:p>
          </table:table-cell>
          <table:table-cell office:value-type="string" table:style-name="ce4">
            <text:p>Llamas and the Andes / by Mary Pope Osborne and Natalie Pope Boyce ; illustrated by Isidre Monés.New York : Random House, [2020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636.2966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A3209563</text:p>
          </table:table-cell>
          <table:table-cell office:value-type="string" table:style-name="ce4">
            <text:p>Lost and found / Andrew Clements ; illustrations by Mark Elliott.New York : Atheneum Books for Young Readers, 2010. First Atheneum Books for Young Readers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A3209560</text:p>
          </table:table-cell>
          <table:table-cell office:value-type="string" table:style-name="ce4">
            <text:p>Lunch money / Andrew Clements ; illustrated by Brian Selznick.New York : Atheneum Books for Young Readers, 2007. First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A3209083</text:p>
          </table:table-cell>
          <table:table-cell office:value-type="string" table:style-name="ce4">
            <text:p>Matilda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A3208878</text:p>
          </table:table-cell>
          <table:table-cell office:value-type="string" table:style-name="ce4">
            <text:p>Mummies and pyramids / by Will Osborne and Mary Pope Osborn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3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A3208903</text:p>
          </table:table-cell>
          <table:table-cell office:value-type="string" table:style-name="ce4">
            <text:p>Ninjas and samurai / by Mary Pope Osborne and Natalie Pope Boyce ; illustrated by Sal Murdocca.New York : Random House, [2014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5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A3209562</text:p>
          </table:table-cell>
          <table:table-cell office:value-type="string" table:style-name="ce4">
            <text:p>No talking / Andrew Clements ; illustrations by Mark Elliott.New York : Atheneum Books for Young Readers, 2009. First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A3208899</text:p>
          </table:table-cell>
          <table:table-cell office:value-type="string" table:style-name="ce4">
            <text:p>Pandas and other endangered species / by Mary Pope Osborne and Natalie Pope Boyce ; illustrated by Sal Murdocca.New York : Random House, [2012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99.789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A3208892</text:p>
          </table:table-cell>
          <table:table-cell office:value-type="string" table:style-name="ce4">
            <text:p>Penguins and Antarctica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98.4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A3208887</text:p>
          </table:table-cell>
          <table:table-cell office:value-type="string" table:style-name="ce4">
            <text:p>Pilgrims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74.4820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A3208879</text:p>
          </table:table-cell>
          <table:table-cell office:value-type="string" table:style-name="ce4">
            <text:p>Pirates / by Will Osborne and Mary Pope Osborn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10.45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A3208890</text:p>
          </table:table-cell>
          <table:table-cell office:value-type="string" table:style-name="ce4">
            <text:p>Polar bears and the Arctic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99.786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A3208896</text:p>
          </table:table-cell>
          <table:table-cell office:value-type="string" table:style-name="ce4">
            <text:p>Rags and riches : kids in the time of Charles Dickens / by Mary Pope Osborne and Natalie Pope Boyce ; illustrated by Sal Murdocca.New York : Random House, 2010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362.74094109034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A3209561</text:p>
          </table:table-cell>
          <table:table-cell office:value-type="string" table:style-name="ce4">
            <text:p>Room one : a mystery or two / Andrew Clements ; illustrations by Mark Elliott.New York : Atheneum Books for Young Readers, 2008. First Atheneum Books for Young Readers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A3208886</text:p>
          </table:table-cell>
          <table:table-cell office:value-type="string" table:style-name="ce4">
            <text:p>Sabertooths and the ice age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60.179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A3208891</text:p>
          </table:table-cell>
          <table:table-cell office:value-type="string" table:style-name="ce4">
            <text:p>Sea monsters / by Mary Pope Osborne and Natalie Pope Boyc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91.77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A3208905</text:p>
          </table:table-cell>
          <table:table-cell office:value-type="string" table:style-name="ce4">
            <text:p>Sharks and other predators / by Mary Pope Osborne and Natalie Pope Boyce ; illustrated by Carlo Molinari.New York : Random House, [2015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97.3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A3208902</text:p>
          </table:table-cell>
          <table:table-cell office:value-type="string" table:style-name="ce4">
            <text:p>Soccer / by Mary Pope Osborne and Natalie Pope Boyce ; illustrated by Sal Murdocca.New York : Random House, [2014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796.334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A3208880</text:p>
          </table:table-cell>
          <table:table-cell office:value-type="string" table:style-name="ce4">
            <text:p>Space / by Will Osborne and Mary Pope Osborn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20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A3208911</text:p>
          </table:table-cell>
          <table:table-cell office:value-type="string" table:style-name="ce4">
            <text:p>Texas / by Mary Pope Osborne and Natalie Pope Boyce ; illustrated by Isidre Mones.New York : Random House, [2018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76.4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A3209082</text:p>
          </table:table-cell>
          <table:table-cell office:value-type="string" table:style-name="ce4">
            <text:p>The BFG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A3209093</text:p>
          </table:table-cell>
          <table:table-cell office:value-type="string" table:style-name="ce4">
            <text:p>The giraffe and the pelly and me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A3209557</text:p>
          </table:table-cell>
          <table:table-cell office:value-type="string" table:style-name="ce4">
            <text:p>The janitor's boy / Andrew Clements.New York. : Atheneum Books for Young Readers, 2001. First Aladdin Paperbacks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A3209556</text:p>
          </table:table-cell>
          <table:table-cell office:value-type="string" table:style-name="ce4">
            <text:p>The landry news / Andrew Clements ; illustrations by Brian Selznick.New York : Atheneum Books for Young Readers, 2000. First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A3209090</text:p>
          </table:table-cell>
          <table:table-cell office:value-type="string" table:style-name="ce4">
            <text:p>The magic finger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A3209558</text:p>
          </table:table-cell>
          <table:table-cell office:value-type="string" table:style-name="ce4">
            <text:p>The school story / Andrew Clements ; illustrated by Brian Selznick.New York : Atheneum Books for Young Readers, 2002. First Atheneum Books for Young Readers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A3208920</text:p>
          </table:table-cell>
          <table:table-cell office:value-type="string" table:style-name="ce4">
            <text:p>The tail of Emily Windsnap / Liz Kessler ; illustrations by Sarah Gibb.Somerville, Massachusetts : Candlewick Press, 2012. Second U.S. paperback edition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A3209091</text:p>
          </table:table-cell>
          <table:table-cell office:value-type="string" table:style-name="ce4">
            <text:p>The twits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A3209092</text:p>
          </table:table-cell>
          <table:table-cell office:value-type="string" table:style-name="ce4">
            <text:p>The witches / Roald Dahl ; illustrated by Quentin Blake.[London] : Puffin, 2016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A3208882</text:p>
          </table:table-cell>
          <table:table-cell office:value-type="string" table:style-name="ce4">
            <text:p>Twisters and other terrible storms / by Will Osborne and Mary Pope Osborne ; illustrated by Sal Murdocca.New York : Random House, [2011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551.55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A3208910</text:p>
          </table:table-cell>
          <table:table-cell office:value-type="string" table:style-name="ce4">
            <text:p>Wild West / by Mary Pope Osborne and Natalie Pope Boyce ; illustrated by Isidre Monés.New York : Random House, [2018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78.02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A3208908</text:p>
          </table:table-cell>
          <table:table-cell office:value-type="string" table:style-name="ce4">
            <text:p>World War II / by Mary Pope Osborne and Natalie Pope Boyce ; illustrated by Carlo Molinari.New York : Random House, [2017].</text:p>
          </table:table-cell>
          <table:table-cell office:value-type="string" table:style-name="ce4">
            <text:p>板橋萬板兒童室</text:p>
          </table:table-cell>
          <table:table-cell office:value-type="string" table:style-name="ce4">
            <text:p>KF 940.53 O8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A3209370</text:p>
          </table:table-cell>
          <table:table-cell office:value-type="string" table:style-name="ce4">
            <text:p>Let me call you sweetheart : a confectionary of affection / by Mary Lee Donovan ; illustrated by Brizida Magro.New York : Greenwillow Books, an imprint of HarperCollins publishers, [2022]. First edition.</text:p>
          </table:table-cell>
          <table:table-cell office:value-type="string" table:style-name="ce4">
            <text:p>林口西林兒童室</text:p>
          </table:table-cell>
          <table:table-cell office:value-type="string" table:style-name="ce4">
            <text:p>KF 813.6 D68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A3208830</text:p>
          </table:table-cell>
          <table:table-cell office:value-type="string" table:style-name="ce4">
            <text:p>Recess is a jungle! / by Jack Chabert ; illustrated by Sam Ricks.New York : Branches Scholastic Inc., 2016. First edition.</text:p>
          </table:table-cell>
          <table:table-cell office:value-type="string" table:style-name="ce4">
            <text:p>林口西林兒童室</text:p>
          </table:table-cell>
          <table:table-cell office:value-type="string" table:style-name="ce4">
            <text:p>KF 813.6 C42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A3208833</text:p>
          </table:table-cell>
          <table:table-cell office:value-type="string" table:style-name="ce4">
            <text:p>Sam battles the machine! / by Jack Chabert ; illustrated by Sam Ricks.New York : Branches Scholastic Inc., 2017. First edition.</text:p>
          </table:table-cell>
          <table:table-cell office:value-type="string" table:style-name="ce4">
            <text:p>林口西林兒童室</text:p>
          </table:table-cell>
          <table:table-cell office:value-type="string" table:style-name="ce4">
            <text:p>KF 813.6 C42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A3208832</text:p>
          </table:table-cell>
          <table:table-cell office:value-type="string" table:style-name="ce4">
            <text:p>School freezes over! / by Jack Chabert ; illustrated by Sam Ricks.New York : Branches Scholastic Inc., 2016. First edition.</text:p>
          </table:table-cell>
          <table:table-cell office:value-type="string" table:style-name="ce4">
            <text:p>林口西林兒童室</text:p>
          </table:table-cell>
          <table:table-cell office:value-type="string" table:style-name="ce4">
            <text:p>KF 813.6 C42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A3208836</text:p>
          </table:table-cell>
          <table:table-cell office:value-type="string" table:style-name="ce4">
            <text:p>The art show attacks! / by Jack Chabert ; illustrated by Matt Loveridge ; based on the art of Sam Ricks.New York : Branches Scholastic Inc., 2018. First edition.</text:p>
          </table:table-cell>
          <table:table-cell office:value-type="string" table:style-name="ce4">
            <text:p>林口西林兒童室</text:p>
          </table:table-cell>
          <table:table-cell office:value-type="string" table:style-name="ce4">
            <text:p>KF 813.6 C42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A3208837</text:p>
          </table:table-cell>
          <table:table-cell office:value-type="string" table:style-name="ce4">
            <text:p>The end of Orson Eerie? / by Jack Chabert ; illustrated by Matt Loveridge ; based on the art of Sam Ricks.New York : Branches Scholastic Inc., 2019. First edition.</text:p>
          </table:table-cell>
          <table:table-cell office:value-type="string" table:style-name="ce4">
            <text:p>林口西林兒童室</text:p>
          </table:table-cell>
          <table:table-cell office:value-type="string" table:style-name="ce4">
            <text:p>KF 813.6 C42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A3208835</text:p>
          </table:table-cell>
          <table:table-cell office:value-type="string" table:style-name="ce4">
            <text:p>The hall monitors are fired! / by Jack Chabert ; illustrated by Matt Loveridge ; based on the art of Sam Ricks.New York : Branches Scholastic Inc., 2018. First edition.</text:p>
          </table:table-cell>
          <table:table-cell office:value-type="string" table:style-name="ce4">
            <text:p>林口西林兒童室</text:p>
          </table:table-cell>
          <table:table-cell office:value-type="string" table:style-name="ce4">
            <text:p>KF 813.6 C42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A3208831</text:p>
          </table:table-cell>
          <table:table-cell office:value-type="string" table:style-name="ce4">
            <text:p>The science fair is freaky! / by Jack Chabert ; illustrated by Sam Ricks.New York : Branches Scholastic Inc., 2016. First edition.</text:p>
          </table:table-cell>
          <table:table-cell office:value-type="string" table:style-name="ce4">
            <text:p>林口西林兒童室</text:p>
          </table:table-cell>
          <table:table-cell office:value-type="string" table:style-name="ce4">
            <text:p>KF 813.6 C42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A3208934</text:p>
          </table:table-cell>
          <table:table-cell office:value-type="string" table:style-name="ce4">
            <text:p>Emily Windsnap and the castle in the mist / Liz Kessler ; illustrations by Natacha Ledwidge.Somerville, Massachusetts : Candlewick Press, 2008. First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A3208947</text:p>
          </table:table-cell>
          <table:table-cell office:value-type="string" table:style-name="ce4">
            <text:p>Emily Windsnap and the falls of Forgotten Island / Liz Kessler ; illustrations by Erin Farley.Somerville, Massachusetts : Candlewick Press, 2019. First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A3208936</text:p>
          </table:table-cell>
          <table:table-cell office:value-type="string" table:style-name="ce4">
            <text:p>Emily Windsnap and the land of the midnight sun / Liz Kessler ; illustrations by Natacha Ledwidge.Somerville, Massachusetts : Candlewick Press, 2014. First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A3208933</text:p>
          </table:table-cell>
          <table:table-cell office:value-type="string" table:style-name="ce4">
            <text:p>Emily Windsnap and the monster from the deep / Liz Kessler ; illustrations by Sarah Gibb.Somerville, Massachusetts : Candlewick Press, 2007. First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A3208952</text:p>
          </table:table-cell>
          <table:table-cell office:value-type="string" table:style-name="ce4">
            <text:p>Emily Windsnap and the pirate prince / Liz Kessler ; illustrations by Erin Farley.Somerville, Massachusetts : Candlewick Press, 2020. First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A3208937</text:p>
          </table:table-cell>
          <table:table-cell office:value-type="string" table:style-name="ce4">
            <text:p>Emily Windsnap and the ship of lost souls / Liz Kessler ; illustrations by Sarah Gibb and Natacha Ledwidge.Somerville, Massachusetts : Candlewick Press, 2016. First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A3208935</text:p>
          </table:table-cell>
          <table:table-cell office:value-type="string" table:style-name="ce4">
            <text:p>Emily Windsnap and the siren's secret / Liz Kessler ; illustrations by Natacha Ledwidge.Somerville, Massachusetts : Candlewick Press, 2011. First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A3208956</text:p>
          </table:table-cell>
          <table:table-cell office:value-type="string" table:style-name="ce4">
            <text:p>Emily Windsnap and the tides of time / Liz Kessler ; illustrations by Erin Farley.Cambridge, Massachusetts : Candlewick Press, 2021. First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A3208564</text:p>
          </table:table-cell>
          <table:table-cell office:value-type="string" table:style-name="ce4">
            <text:p>Knight Owl / <text:s/>DUP_1Christopher Denise.New York : Little, Brown and Company, 2022. First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D39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A3209386</text:p>
          </table:table-cell>
          <table:table-cell office:value-type="string" table:style-name="ce4">
            <text:p>Nell plants a tree / Anne Wynter ; illustrated by Daniel Miyares.New York : Balzer + Bray, [2023]. First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W99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A3209203</text:p>
          </table:table-cell>
          <table:table-cell office:value-type="string" table:style-name="ce4">
            <text:p>Old, new, red, blue! / by Melissa Lagonegro.New York : Random House, [2006]. First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A3209213</text:p>
          </table:table-cell>
          <table:table-cell office:value-type="string" table:style-name="ce4">
            <text:p>Race team / by Dennis R. Shealy ; illustrated by the Disney Storybook Artists.New York : Random House, [2008]. First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S53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A3209391</text:p>
          </table:table-cell>
          <table:table-cell office:value-type="string" table:style-name="ce4">
            <text:p>Swim team / Johnnie Christmas.New York : Harper Alley, an imprint of HarperCollins Publishers, [2022]. First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741.5971 C5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A3208993</text:p>
          </table:table-cell>
          <table:table-cell office:value-type="string" table:style-name="ce4">
            <text:p>Tales from a not-so-dorky drama queen / Rachel Renée Russell with Nikki Russell and Erin Russell.New York : Aladdin, 2015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A3208961</text:p>
          </table:table-cell>
          <table:table-cell office:value-type="string" table:style-name="ce4">
            <text:p>Tales from a NOT-SO-fabulous life / Rachel Renée Russell ; with Nikki Russell and Erin Russell.New York : Aladdin, an imprint of Simon &amp; Schuster Children's Publishing Division, 2009. First Aladdin edition / Super Squee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A3209007</text:p>
          </table:table-cell>
          <table:table-cell office:value-type="string" table:style-name="ce4">
            <text:p>Tales from a not-so-friendly frenemy / by Rachel Renée Russell ; with Nikki Russell and Erin Russell.New York : Aladdin, 2016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A3208991</text:p>
          </table:table-cell>
          <table:table-cell office:value-type="string" table:style-name="ce4">
            <text:p>Tales from a not-so-glam TV star / by Rachel Renée Russell ; with Nikki Russell and Erin Russell.New York : Aladdin, 2014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A3208976</text:p>
          </table:table-cell>
          <table:table-cell office:value-type="string" table:style-name="ce4">
            <text:p>Tales from a not-so-graceful ice princess / by Rachel Renée Russell.New York : Aladdin, 2012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A3208992</text:p>
          </table:table-cell>
          <table:table-cell office:value-type="string" table:style-name="ce4">
            <text:p>Tales from a not-so-happily ever after / by Rachel Renée Russell ; with Nikki Russell and Erin Russell.New York : Aladdin, 2014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A3208978</text:p>
          </table:table-cell>
          <table:table-cell office:value-type="string" table:style-name="ce4">
            <text:p>Tales from a not-so-happy heartbreaker / by Rachel Renée Russell ; with Nikki Russell and Erin Russell.New York : Aladdin, 2013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A3209006</text:p>
          </table:table-cell>
          <table:table-cell office:value-type="string" table:style-name="ce4">
            <text:p>Tales from a not-so-perfect pet sitter / Rachel Renée Russell ; with Nikki Russell and Erin Russell.New York : Aladdin, 2015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A3208962</text:p>
          </table:table-cell>
          <table:table-cell office:value-type="string" table:style-name="ce4">
            <text:p>Tales from a not-so-popular party girl / by Rachel Renée Russell.New York : Aladdin, 2010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A3209008</text:p>
          </table:table-cell>
          <table:table-cell office:value-type="string" table:style-name="ce4">
            <text:p>Tales from a not-so-secret crush catastrophe / by Rachel Renée Russell ; with Nikki Russell and Erin Russell.New York : Aladdin, 2017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A3208977</text:p>
          </table:table-cell>
          <table:table-cell office:value-type="string" table:style-name="ce4">
            <text:p>Tales from a not-so-smart Miss Know-It-All / by Rachel Renée Russell.New York : Aladdin, 2012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A3208963</text:p>
          </table:table-cell>
          <table:table-cell office:value-type="string" table:style-name="ce4">
            <text:p>Tales from a not-so-talented pop star / Rachel Renée Russell.New York : Aladdin, an imprint of Simon &amp; Schuster Children's Publishing Division, 2011. First Aladdin hardcover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A3208932</text:p>
          </table:table-cell>
          <table:table-cell office:value-type="string" table:style-name="ce4">
            <text:p>The tail of Emily Windsnap / Liz Kessler ; illustrations by Sarah Gibb.Somerville, Massachusetts : Candlewick Press, 2012. Second U.S. paperback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A3209381</text:p>
          </table:table-cell>
          <table:table-cell office:value-type="string" table:style-name="ce4">
            <text:p>The worst teddy ever / Marcelo Verdad.New York : Little, Brown and Company, 2022. First edition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V48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A3209223</text:p>
          </table:table-cell>
          <table:table-cell office:value-type="string" table:style-name="ce4">
            <text:p>What is a princess? / by Jennifer Liberts ; illustrated by Atelier Philippe Harchy.New York : Random House, [2016].</text:p>
          </table:table-cell>
          <table:table-cell office:value-type="string" table:style-name="ce4">
            <text:p>林口李科永兒童室</text:p>
          </table:table-cell>
          <table:table-cell office:value-type="string" table:style-name="ce4">
            <text:p>KF 813.6 L69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A3209049</text:p>
          </table:table-cell>
          <table:table-cell office:value-type="string" table:style-name="ce4">
            <text:p>Billy and the Minpins / Roald Dahl ; illustrated by Quentin Blake.London : Puffin, 2018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A3209047</text:p>
          </table:table-cell>
          <table:table-cell office:value-type="string" table:style-name="ce4">
            <text:p>Boy / Roald Dahl ; illustrated by Quentin Blake.[London]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A3209039</text:p>
          </table:table-cell>
          <table:table-cell office:value-type="string" table:style-name="ce4">
            <text:p>Charlie and the chocolate factory / Roald Dahl ; illustrated by Quentin Blake.London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A3209040</text:p>
          </table:table-cell>
          <table:table-cell office:value-type="string" table:style-name="ce4">
            <text:p>Charlie and the great glass elevator / Roald Dahl ; illustrated by Quentin Blake.[London] : Puffin, 2020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A3209041</text:p>
          </table:table-cell>
          <table:table-cell office:value-type="string" table:style-name="ce4">
            <text:p>Danny the champion of the world / Roald Dahl ; illustrated by Quentin Blake.[London]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A3209036</text:p>
          </table:table-cell>
          <table:table-cell office:value-type="string" table:style-name="ce4">
            <text:p>Esio Trot / Roald Dahl ; illustrated by Quentin Blake.[London]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A3209037</text:p>
          </table:table-cell>
          <table:table-cell office:value-type="string" table:style-name="ce4">
            <text:p>George's marvellous medicine / Roald Dahl ; illustrated by Quentin Blake.[London]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A3209048</text:p>
          </table:table-cell>
          <table:table-cell office:value-type="string" table:style-name="ce4">
            <text:p>Going solo / Roald Dahl ; illustrated by Quentin Blake.[London]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A3209046</text:p>
          </table:table-cell>
          <table:table-cell office:value-type="string" table:style-name="ce4">
            <text:p>James and the giant peach / Roald Dahl ; illustrated by Quentin Blake.London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A3209530</text:p>
          </table:table-cell>
          <table:table-cell office:value-type="string" table:style-name="ce4">
            <text:p>Lunch money / Andrew Clements ; illustrated by Brian Selznick.New York : Atheneum Books for Young Readers, 2007. First paperback edition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A3209035</text:p>
          </table:table-cell>
          <table:table-cell office:value-type="string" table:style-name="ce4">
            <text:p>Matilda / Roald Dahl ; illustrated by Quentin Blake.[London]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A3209201</text:p>
          </table:table-cell>
          <table:table-cell office:value-type="string" table:style-name="ce4">
            <text:p>Old, new, red, blue! / by Melissa Lagonegro.New York : Random House, [2006]. First edition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A3209527</text:p>
          </table:table-cell>
          <table:table-cell office:value-type="string" table:style-name="ce4">
            <text:p>The janitor's boy / Andrew Clements.New York. : Atheneum Books for Young Readers, 2001. First Aladdin Paperbacks edition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A3209528</text:p>
          </table:table-cell>
          <table:table-cell office:value-type="string" table:style-name="ce4">
            <text:p>The school story / Andrew Clements ; illustrated by Brian Selznick.New York : Atheneum Books for Young Readers, 2002. First Atheneum Books for Young Readers paperback edition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A3209044</text:p>
          </table:table-cell>
          <table:table-cell office:value-type="string" table:style-name="ce4">
            <text:p>The witches / Roald Dahl ; illustrated by Quentin Blake.[London] : Puffin, 2016.</text:p>
          </table:table-cell>
          <table:table-cell office:value-type="string" table:style-name="ce4">
            <text:p>林口兒童室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A3209139</text:p>
          </table:table-cell>
          <table:table-cell office:value-type="string" table:style-name="ce4">
            <text:p>Dancing dinos at the beach / by Sally Lucas ; illustrated by Margeaux Lucas.New York : Random House, [2010]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A3209149</text:p>
          </table:table-cell>
          <table:table-cell office:value-type="string" table:style-name="ce4">
            <text:p>Dancing dinos go to school / by Sally Lucas ; illustrated by Margeaux Lucas.New York : Random House, [2006]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A3209129</text:p>
          </table:table-cell>
          <table:table-cell office:value-type="string" table:style-name="ce4">
            <text:p>Dragon egg / by Mallory Loehr ; illustrated by Hala Wittwer.New York : Random House, [2007]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L82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A3209002</text:p>
          </table:table-cell>
          <table:table-cell office:value-type="string" table:style-name="ce4">
            <text:p>Tales from a not-so-dorky drama queen / Rachel Renée Russell with Nikki Russell and Erin Russell.New York : Aladdin, 2015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A3208970</text:p>
          </table:table-cell>
          <table:table-cell office:value-type="string" table:style-name="ce4">
            <text:p>Tales from a NOT-SO-fabulous life / Rachel Renée Russell ; with Nikki Russell and Erin Russell.New York : Aladdin, an imprint of Simon &amp; Schuster Children's Publishing Division, 2009. First Aladdin edition / Super Squee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A3209016</text:p>
          </table:table-cell>
          <table:table-cell office:value-type="string" table:style-name="ce4">
            <text:p>Tales from a not-so-friendly frenemy / by Rachel Renée Russell ; with Nikki Russell and Erin Russell.New York : Aladdin, 2016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A3209000</text:p>
          </table:table-cell>
          <table:table-cell office:value-type="string" table:style-name="ce4">
            <text:p>Tales from a not-so-glam TV star / by Rachel Renée Russell ; with Nikki Russell and Erin Russell.New York : Aladdin, 2014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A3208985</text:p>
          </table:table-cell>
          <table:table-cell office:value-type="string" table:style-name="ce4">
            <text:p>Tales from a not-so-graceful ice princess / by Rachel Renée Russell.New York : Aladdin, 2012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A3209001</text:p>
          </table:table-cell>
          <table:table-cell office:value-type="string" table:style-name="ce4">
            <text:p>Tales from a not-so-happily ever after / by Rachel Renée Russell ; with Nikki Russell and Erin Russell.New York : Aladdin, 2014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A3208987</text:p>
          </table:table-cell>
          <table:table-cell office:value-type="string" table:style-name="ce4">
            <text:p>Tales from a not-so-happy heartbreaker / by Rachel Renée Russell ; with Nikki Russell and Erin Russell.New York : Aladdin, 2013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A3209015</text:p>
          </table:table-cell>
          <table:table-cell office:value-type="string" table:style-name="ce4">
            <text:p>Tales from a not-so-perfect pet sitter / Rachel Renée Russell ; with Nikki Russell and Erin Russell.New York : Aladdin, 2015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A3208971</text:p>
          </table:table-cell>
          <table:table-cell office:value-type="string" table:style-name="ce4">
            <text:p>Tales from a not-so-popular party girl / by Rachel Renée Russell.New York : Aladdin, 2010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A3209017</text:p>
          </table:table-cell>
          <table:table-cell office:value-type="string" table:style-name="ce4">
            <text:p>Tales from a not-so-secret crush catastrophe / by Rachel Renée Russell ; with Nikki Russell and Erin Russell.New York : Aladdin, 2017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A3208986</text:p>
          </table:table-cell>
          <table:table-cell office:value-type="string" table:style-name="ce4">
            <text:p>Tales from a not-so-smart Miss Know-It-All / by Rachel Renée Russell.New York : Aladdin, 2012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A3208972</text:p>
          </table:table-cell>
          <table:table-cell office:value-type="string" table:style-name="ce4">
            <text:p>Tales from a not-so-talented pop star / Rachel Renée Russell.New York : Aladdin, an imprint of Simon &amp; Schuster Children's Publishing Division, 2011. First Aladdin hardcover edition.</text:p>
          </table:table-cell>
          <table:table-cell office:value-type="string" table:style-name="ce4">
            <text:p>金山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A3209153</text:p>
          </table:table-cell>
          <table:table-cell office:value-type="string" table:style-name="ce4">
            <text:p>Dancing dinos go to school / by Sally Lucas ; illustrated by Margeaux Lucas.New York : Random House, [2006].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A3209133</text:p>
          </table:table-cell>
          <table:table-cell office:value-type="string" table:style-name="ce4">
            <text:p>Dragon egg / by Mallory Loehr ; illustrated by Hala Wittwer.New York : Random House, [2007].</text:p>
          </table:table-cell>
          <table:table-cell office:value-type="string" table:style-name="ce4">
            <text:p>青少年圖書館兒童室</text:p>
          </table:table-cell>
          <table:table-cell office:value-type="string" table:style-name="ce4">
            <text:p>KF 813.6 L82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A3209298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A3208537</text:p>
          </table:table-cell>
          <table:table-cell office:value-type="string" table:style-name="ce4">
            <text:p>The biggest valentine ever / by Steven Kroll ; illustrated by Jeni Bassett.New York : Scholastic, [2006].</text:p>
          </table:table-cell>
          <table:table-cell office:value-type="string" table:style-name="ce4">
            <text:p>泰山兒童室</text:p>
          </table:table-cell>
          <table:table-cell office:value-type="string" table:style-name="ce4">
            <text:p>KF 813.6 K9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A3209309</text:p>
          </table:table-cell>
          <table:table-cell office:value-type="string" table:style-name="ce4">
            <text:p>Big snowman, little snowman / by Tish Rabe ; illustrated by the Disney Storybook Artists.New York : Random House, [2013].</text:p>
          </table:table-cell>
          <table:table-cell office:value-type="string" table:style-name="ce4">
            <text:p>泰山貴子兒童室</text:p>
          </table:table-cell>
          <table:table-cell office:value-type="string" table:style-name="ce4">
            <text:p>KF 813.6 R1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A3209299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泰山貴子兒童室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A3209407</text:p>
          </table:table-cell>
          <table:table-cell office:value-type="string" table:style-name="ce4">
            <text:p>Restart / Gordon Korman.New York : Scholastic Inc., [2018].</text:p>
          </table:table-cell>
          <table:table-cell office:value-type="string" table:style-name="ce4">
            <text:p>泰山貴子兒童室</text:p>
          </table:table-cell>
          <table:table-cell office:value-type="string" table:style-name="ce4">
            <text:p>KF 813.6 K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A3209300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A3208999</text:p>
          </table:table-cell>
          <table:table-cell office:value-type="string" table:style-name="ce4">
            <text:p>Tales from a not-so-dorky drama queen / Rachel Renée Russell with Nikki Russell and Erin Russell.New York : Aladdin, 2015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A3208967</text:p>
          </table:table-cell>
          <table:table-cell office:value-type="string" table:style-name="ce4">
            <text:p>Tales from a NOT-SO-fabulous life / Rachel Renée Russell ; with Nikki Russell and Erin Russell.New York : Aladdin, an imprint of Simon &amp; Schuster Children's Publishing Division, 2009. First Aladdin edition / Super Squee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A3209013</text:p>
          </table:table-cell>
          <table:table-cell office:value-type="string" table:style-name="ce4">
            <text:p>Tales from a not-so-friendly frenemy / by Rachel Renée Russell ; with Nikki Russell and Erin Russell.New York : Aladdin, 2016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A3208997</text:p>
          </table:table-cell>
          <table:table-cell office:value-type="string" table:style-name="ce4">
            <text:p>Tales from a not-so-glam TV star / by Rachel Renée Russell ; with Nikki Russell and Erin Russell.New York : Aladdin, 2014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A3208982</text:p>
          </table:table-cell>
          <table:table-cell office:value-type="string" table:style-name="ce4">
            <text:p>Tales from a not-so-graceful ice princess / by Rachel Renée Russell.New York : Aladdin, 2012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A3208998</text:p>
          </table:table-cell>
          <table:table-cell office:value-type="string" table:style-name="ce4">
            <text:p>Tales from a not-so-happily ever after / by Rachel Renée Russell ; with Nikki Russell and Erin Russell.New York : Aladdin, 2014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A3208984</text:p>
          </table:table-cell>
          <table:table-cell office:value-type="string" table:style-name="ce4">
            <text:p>Tales from a not-so-happy heartbreaker / by Rachel Renée Russell ; with Nikki Russell and Erin Russell.New York : Aladdin, 2013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A3209012</text:p>
          </table:table-cell>
          <table:table-cell office:value-type="string" table:style-name="ce4">
            <text:p>Tales from a not-so-perfect pet sitter / Rachel Renée Russell ; with Nikki Russell and Erin Russell.New York : Aladdin, 2015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A3208968</text:p>
          </table:table-cell>
          <table:table-cell office:value-type="string" table:style-name="ce4">
            <text:p>Tales from a not-so-popular party girl / by Rachel Renée Russell.New York : Aladdin, 2010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A3209014</text:p>
          </table:table-cell>
          <table:table-cell office:value-type="string" table:style-name="ce4">
            <text:p>Tales from a not-so-secret crush catastrophe / by Rachel Renée Russell ; with Nikki Russell and Erin Russell.New York : Aladdin, 2017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A3208983</text:p>
          </table:table-cell>
          <table:table-cell office:value-type="string" table:style-name="ce4">
            <text:p>Tales from a not-so-smart Miss Know-It-All / by Rachel Renée Russell.New York : Aladdin, 2012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A3208969</text:p>
          </table:table-cell>
          <table:table-cell office:value-type="string" table:style-name="ce4">
            <text:p>Tales from a not-so-talented pop star / Rachel Renée Russell.New York : Aladdin, an imprint of Simon &amp; Schuster Children's Publishing Division, 2011. First Aladdin hardcover edition.</text:p>
          </table:table-cell>
          <table:table-cell office:value-type="string" table:style-name="ce4">
            <text:p>泰山親子兒童室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A3209164</text:p>
          </table:table-cell>
          <table:table-cell office:value-type="string" table:style-name="ce4">
            <text:p>Tae kwon do! / by Terry Pierce ; illustrated by Todd Bonita.New York : Random House, [2006].</text:p>
          </table:table-cell>
          <table:table-cell office:value-type="string" table:style-name="ce4">
            <text:p>貢寮兒童室</text:p>
          </table:table-cell>
          <table:table-cell office:value-type="string" table:style-name="ce4">
            <text:p>KF 813.6 P61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A3209125</text:p>
          </table:table-cell>
          <table:table-cell office:value-type="string" table:style-name="ce4">
            <text:p>A Cars Christmas / by Melissa Lagonegro ; illustrated by the Disney Storybook Artists.New York : Random House, [2009].</text:p>
          </table:table-cell>
          <table:table-cell office:value-type="string" table:style-name="ce4">
            <text:p>淡水竹圍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A3209127</text:p>
          </table:table-cell>
          <table:table-cell office:value-type="string" table:style-name="ce4">
            <text:p>A Cars Christmas / by Melissa Lagonegro ; illustrated by the Disney Storybook Artists.New York : Random House, [2009].</text:p>
          </table:table-cell>
          <table:table-cell office:value-type="string" table:style-name="ce4">
            <text:p>淡水行動書車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A3209117</text:p>
          </table:table-cell>
          <table:table-cell office:value-type="string" table:style-name="ce4">
            <text:p>The lion and the mouse / by Gail Herman ; illustrated by Lisa McCue.New York : Random House, [1998].</text:p>
          </table:table-cell>
          <table:table-cell office:value-type="string" table:style-name="ce4">
            <text:p>淡水行動書車</text:p>
          </table:table-cell>
          <table:table-cell office:value-type="string" table:style-name="ce4">
            <text:p>KF 398.24529757 H55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A3209107</text:p>
          </table:table-cell>
          <table:table-cell office:value-type="string" table:style-name="ce4">
            <text:p>Too many dogs / by Lori Haskins ; illustrated by Joe Mathieu.New York : Random House, [1998].</text:p>
          </table:table-cell>
          <table:table-cell office:value-type="string" table:style-name="ce4">
            <text:p>淡水行動書車</text:p>
          </table:table-cell>
          <table:table-cell office:value-type="string" table:style-name="ce4">
            <text:p>KF 813.6 H8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A3209142</text:p>
          </table:table-cell>
          <table:table-cell office:value-type="string" table:style-name="ce4">
            <text:p>Dancing dinos at the beach / by Sally Lucas ; illustrated by Margeaux Lucas.New York : Random House, [2010].</text:p>
          </table:table-cell>
          <table:table-cell office:value-type="string" table:style-name="ce4">
            <text:p>新店三民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A3209152</text:p>
          </table:table-cell>
          <table:table-cell office:value-type="string" table:style-name="ce4">
            <text:p>Dancing dinos go to school / by Sally Lucas ; illustrated by Margeaux Lucas.New York : Random House, [2006].</text:p>
          </table:table-cell>
          <table:table-cell office:value-type="string" table:style-name="ce4">
            <text:p>新店三民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A3209118</text:p>
          </table:table-cell>
          <table:table-cell office:value-type="string" table:style-name="ce4">
            <text:p>A Cars Christmas / by Melissa Lagonegro ; illustrated by the Disney Storybook Artists.New York : Random House, [2009].</text:p>
          </table:table-cell>
          <table:table-cell office:value-type="string" table:style-name="ce4">
            <text:p>新店中央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A3209108</text:p>
          </table:table-cell>
          <table:table-cell office:value-type="string" table:style-name="ce4">
            <text:p>The lion and the mouse / by Gail Herman ; illustrated by Lisa McCue.New York : Random House, [1998].</text:p>
          </table:table-cell>
          <table:table-cell office:value-type="string" table:style-name="ce4">
            <text:p>新店中央兒童室</text:p>
          </table:table-cell>
          <table:table-cell office:value-type="string" table:style-name="ce4">
            <text:p>KF 398.24529757 H55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A3209098</text:p>
          </table:table-cell>
          <table:table-cell office:value-type="string" table:style-name="ce4">
            <text:p>Too many dogs / by Lori Haskins ; illustrated by Joe Mathieu.New York : Random House, [1998].</text:p>
          </table:table-cell>
          <table:table-cell office:value-type="string" table:style-name="ce4">
            <text:p>新店中央兒童室</text:p>
          </table:table-cell>
          <table:table-cell office:value-type="string" table:style-name="ce4">
            <text:p>KF 813.6 H8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A3209120</text:p>
          </table:table-cell>
          <table:table-cell office:value-type="string" table:style-name="ce4">
            <text:p>A Cars Christmas / by Melissa Lagonegro ; illustrated by the Disney Storybook Artists.New York : Random House, [2009].</text:p>
          </table:table-cell>
          <table:table-cell office:value-type="string" table:style-name="ce4">
            <text:p>新店仁愛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A3209110</text:p>
          </table:table-cell>
          <table:table-cell office:value-type="string" table:style-name="ce4">
            <text:p>The lion and the mouse / by Gail Herman ; illustrated by Lisa McCue.New York : Random House, [1998].</text:p>
          </table:table-cell>
          <table:table-cell office:value-type="string" table:style-name="ce4">
            <text:p>新店仁愛兒童室</text:p>
          </table:table-cell>
          <table:table-cell office:value-type="string" table:style-name="ce4">
            <text:p>KF 398.24529757 H55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A3209100</text:p>
          </table:table-cell>
          <table:table-cell office:value-type="string" table:style-name="ce4">
            <text:p>Too many dogs / by Lori Haskins ; illustrated by Joe Mathieu.New York : Random House, [1998].</text:p>
          </table:table-cell>
          <table:table-cell office:value-type="string" table:style-name="ce4">
            <text:p>新店仁愛兒童室</text:p>
          </table:table-cell>
          <table:table-cell office:value-type="string" table:style-name="ce4">
            <text:p>KF 813.6 H8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A3208940</text:p>
          </table:table-cell>
          <table:table-cell office:value-type="string" table:style-name="ce4">
            <text:p>Emily Windsnap and the castle in the mist / Liz Kessler ; illustrations by Natacha Ledwidge.Somerville, Massachusetts : Candlewick Press, 2008. First U.S. paperback edition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A3208948</text:p>
          </table:table-cell>
          <table:table-cell office:value-type="string" table:style-name="ce4">
            <text:p>Emily Windsnap and the falls of Forgotten Island / Liz Kessler ; illustrations by Erin Farley.Somerville, Massachusetts : Candlewick Press, 2019. First U.S. paperback edition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A3208942</text:p>
          </table:table-cell>
          <table:table-cell office:value-type="string" table:style-name="ce4">
            <text:p>Emily Windsnap and the land of the midnight sun / Liz Kessler ; illustrations by Natacha Ledwidge.Somerville, Massachusetts : Candlewick Press, 2014. First U.S. paperback edition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A3208941</text:p>
          </table:table-cell>
          <table:table-cell office:value-type="string" table:style-name="ce4">
            <text:p>Emily Windsnap and the siren's secret / Liz Kessler ; illustrations by Natacha Ledwidge.Somerville, Massachusetts : Candlewick Press, 2011. First U.S. paperback edition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A3208957</text:p>
          </table:table-cell>
          <table:table-cell office:value-type="string" table:style-name="ce4">
            <text:p>Emily Windsnap and the tides of time / Liz Kessler ; illustrations by Erin Farley.Cambridge, Massachusetts : Candlewick Press, 2021. First U.S. paperback edition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13.6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A3208594</text:p>
          </table:table-cell>
          <table:table-cell office:value-type="string" table:style-name="ce4">
            <text:p>Junie B. Jones and a little monkey business / by Barbara Park ; illustrated by Denise Brunkus.New York : Random House, [1993]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A3208595</text:p>
          </table:table-cell>
          <table:table-cell office:value-type="string" table:style-name="ce4">
            <text:p>Junie B. Jones and her big fat mouth / by Barbara Park ; illustrated by Denise Brunkus.New York : Random House, [1993]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A3208614</text:p>
          </table:table-cell>
          <table:table-cell office:value-type="string" table:style-name="ce4">
            <text:p>Junie B. Jones and that meanie Jim's birthday / by Barbara Park ; illustrated by Denise Brunkus.New York : Random House, [1996]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A3208593</text:p>
          </table:table-cell>
          <table:table-cell office:value-type="string" table:style-name="ce4">
            <text:p>Junie B. Jones and the stupid smelly bus / by Barbara Park ; illustrated by Denise Brunkus.New York : Random House, [1992]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A3208615</text:p>
          </table:table-cell>
          <table:table-cell office:value-type="string" table:style-name="ce4">
            <text:p>Junie B. Jones loves handsome Warren / by Barbara Park ; illustrated by Denise Brunkus.New York : Random House, [1996]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13.6 P23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A3208938</text:p>
          </table:table-cell>
          <table:table-cell office:value-type="string" table:style-name="ce4">
            <text:p>The tail of Emily Windsnap / Liz Kessler ; illustrations by Sarah Gibb.Somerville, Massachusetts : Candlewick Press, 2012. Second U.S. paperback edition.</text:p>
          </table:table-cell>
          <table:table-cell office:value-type="string" table:style-name="ce4">
            <text:p>新店北新兒童室</text:p>
          </table:table-cell>
          <table:table-cell office:value-type="string" table:style-name="ce4">
            <text:p>KF 823.92 K4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A3209327</text:p>
          </table:table-cell>
          <table:table-cell office:value-type="string" table:style-name="ce4">
            <text:p>101 dalmatians / adapted by Pamela Bobowicz ; illustrated by the Disney Storybook Art Team.New York : Random House, [2021]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B66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A3209468</text:p>
          </table:table-cell>
          <table:table-cell office:value-type="string" table:style-name="ce4">
            <text:p>A Daisy at the beach / by Holly Anna ; illustrated by Genevieve Santos.New York : Little Simon, 2019. <text:s/>First Little Simon paperback edition.<text:s/>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A3208482</text:p>
          </table:table-cell>
          <table:table-cell office:value-type="string" table:style-name="ce4">
            <text:p>But not the armadillo / by Sandra Boynton.New York : Little Simon, [2018]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B79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A3208664</text:p>
          </table:table-cell>
          <table:table-cell office:value-type="string" table:style-name="ce4">
            <text:p>Dr. Carbles is losing his marbles! / Dan Gutman ; pictures by Jim Paillot.New York : HarperTrophy, an imprint of HarperCollins Publishers, 2007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A3208565</text:p>
          </table:table-cell>
          <table:table-cell office:value-type="string" table:style-name="ce4">
            <text:p>Knight Owl / <text:s/>DUP_1Christopher Denise.New York : Little, Brown and Company, 2022. First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D39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A3208659</text:p>
          </table:table-cell>
          <table:table-cell office:value-type="string" table:style-name="ce4">
            <text:p>Miss Holly is too jolly! / Dan Gutman ; pictures by Jim Paillot.New York : HarperTrophy, an imprint of HarperCollins Publishers, 2006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A3208654</text:p>
          </table:table-cell>
          <table:table-cell office:value-type="string" table:style-name="ce4">
            <text:p>Miss Lazar is bizarre! / Dan Gutman ; pictures by Jim Paillot.New York : HarperTrophy, an imprint of HarperCollins Publishers, 2005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A3208650</text:p>
          </table:table-cell>
          <table:table-cell office:value-type="string" table:style-name="ce4">
            <text:p>Miss Small is off the wall! / Dan Gutman ; pictures by Jim Paillot.New York : HarperTrophy, an imprint of HarperCollins Publishers, 2005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A3208662</text:p>
          </table:table-cell>
          <table:table-cell office:value-type="string" table:style-name="ce4">
            <text:p>Miss Suki is kook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A3208655</text:p>
          </table:table-cell>
          <table:table-cell office:value-type="string" table:style-name="ce4">
            <text:p>Mr. Docker is off his rocker! / Dan Gutman ; pictures by Jim Paillot.New York : HarperTrophy, an imprint of HarperCollins Publishers, 2006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A3208651</text:p>
          </table:table-cell>
          <table:table-cell office:value-type="string" table:style-name="ce4">
            <text:p>Mr. Hynde is out of his mind! / Dan Gutman ; pictures by Jim Paillot.New York : HarperTrophy, an imprint of HarperCollins Publishers, [2005]. First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A3208665</text:p>
          </table:table-cell>
          <table:table-cell office:value-type="string" table:style-name="ce4">
            <text:p>Mr. Louie is screw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A3208660</text:p>
          </table:table-cell>
          <table:table-cell office:value-type="string" table:style-name="ce4">
            <text:p>Mr. Macky is wack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A3208652</text:p>
          </table:table-cell>
          <table:table-cell office:value-type="string" table:style-name="ce4">
            <text:p>Mrs. Cooney is loony! / Dan Gutman ; pictures by Jim Paillot.New York : HarperTrophy, an imprint of HarperCollins Publishers, 2005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A3208656</text:p>
          </table:table-cell>
          <table:table-cell office:value-type="string" table:style-name="ce4">
            <text:p>Mrs. Kormel is not normal! / Dan Gutman ; pictures by Jim Paillot.New York : HarperTrophy, an imprint of HarperCollins Publishers, 2006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A3208658</text:p>
          </table:table-cell>
          <table:table-cell office:value-type="string" table:style-name="ce4">
            <text:p>Mrs. Patty is batty! / Dan Gutman ; pictures by Jim Paillot.New York : HarperTrophy, an imprint of HarperCollins Publishers, 2006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A3208648</text:p>
          </table:table-cell>
          <table:table-cell office:value-type="string" table:style-name="ce4">
            <text:p>Mrs. Roopy is loopy! / Dan Gutman ; pictures by Jim Paillot.New York : HarperTrophy, an imprint of HarperCollins Publishers, 2004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A3208663</text:p>
          </table:table-cell>
          <table:table-cell office:value-type="string" table:style-name="ce4">
            <text:p>Mrs. Yonkers is bonkers! / Dan Gutman ; pictures by Jim Paillot.New York : HarperTrophy, an imprint of HarperCollins Publishers, 2007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A3208661</text:p>
          </table:table-cell>
          <table:table-cell office:value-type="string" table:style-name="ce4">
            <text:p>Ms. Coco is loco! / Dan Gutman ; pictures by Jim Paillot.New York : HarperTrophy, an imprint of HarperCollins Publishers, 2007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A3208649</text:p>
          </table:table-cell>
          <table:table-cell office:value-type="string" table:style-name="ce4">
            <text:p>Ms. Hannah is bananas! / Dan Gutman ; pictures by Jim Paillot.New York : HarperTrophy, an imprint of HarperCollins Publishers, 2005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3">
            <text:p>A3208666</text:p>
          </table:table-cell>
          <table:table-cell office:value-type="string" table:style-name="ce4">
            <text:p>Ms. Krup cracks me up! / Dan Gutman ; pictures by Jim Paillot.New York : HarperTrophy, an imprint of HarperCollins Publishers, 2008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3">
            <text:p>A3208653</text:p>
          </table:table-cell>
          <table:table-cell office:value-type="string" table:style-name="ce4">
            <text:p>Ms. LaGrange is strange! / Dan Gutman ; pictures by Jim Paillot.New York : HarperTrophy, an imprint of HarperCollins Publishers, 2005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3">
            <text:p>A3208657</text:p>
          </table:table-cell>
          <table:table-cell office:value-type="string" table:style-name="ce4">
            <text:p>Ms. Todd is odd! / Dan Gutman ; pictures by Jim Paillot.New York : HarperTrophy, an imprint of HarperCollins Publishers, 2006. First Harper Trophy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3">
            <text:p>A3209466</text:p>
          </table:table-cell>
          <table:table-cell office:value-type="string" table:style-name="ce4">
            <text:p>Pop goes the bubble trouble / by Holly Anna ; illustrated by Genevieve Santos.New York : Little Simon, 2018. <text:s/>First Little Simon paperback edition.<text:s/>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3">
            <text:p>A3209465</text:p>
          </table:table-cell>
          <table:table-cell office:value-type="string" table:style-name="ce4">
            <text:p>Posey, the class pest / by Holly Anna ; illustrated by Genevieve Santos.New York : Little Simon, 2018. First Little Simon paperback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A3209337</text:p>
          </table:table-cell>
          <table:table-cell office:value-type="string" table:style-name="ce4">
            <text:p>Pumpkin day! / by Candice Ransom ; illustrated by Erika Meza.New York : Random House, [2015]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R21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A3208526</text:p>
          </table:table-cell>
          <table:table-cell office:value-type="string" table:style-name="ce4">
            <text:p>Quantum physics for babies / Chris Ferrie.[United States] : Sourcebooks Jabberwocky, an imprint of Sourcebooks, Inc., [2017]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530.12 F39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A3209317</text:p>
          </table:table-cell>
          <table:table-cell office:value-type="string" table:style-name="ce4">
            <text:p>Santa's little engine / based on the Railway series by the Reverend W. Awdry ; illustrated by Tom LaPadula.New York : Random House, [2014]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S2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3">
            <text:p>A3209461</text:p>
          </table:table-cell>
          <table:table-cell office:value-type="string" table:style-name="ce4">
            <text:p>Sparkle Fairies and the Imaginaries / by Holly Anna ; illustrated by Genevieve Santos.New York : Little Simon, 2017. <text:s/>First Little Simon paperback edition.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A3209470</text:p>
          </table:table-cell>
          <table:table-cell office:value-type="string" table:style-name="ce4">
            <text:p>Sweet dreams! / by Holly Anna ; illustrated by Genevieve Santos.New York : Little Simon, 2020. <text:s/>First Little Simon paperback edition.<text:s/>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A3209469</text:p>
          </table:table-cell>
          <table:table-cell office:value-type="string" table:style-name="ce4">
            <text:p>The bad luck day / by Holly Anna ; illustrated by Genevieve Santos.New York : Little Simon, 2019. <text:s/>First Little Simon paperback edition.<text:s/>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A3209467</text:p>
          </table:table-cell>
          <table:table-cell office:value-type="string" table:style-name="ce4">
            <text:p>The great bunny escape / by Holly Anna ; illustrated by Genevieve Santos.New York : Little Simon, 2019. <text:s/>First Little Simon paperback edition.<text:s/>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3">
            <text:p>A3209463</text:p>
          </table:table-cell>
          <table:table-cell office:value-type="string" table:style-name="ce4">
            <text:p>The ice castle / by Holly Anna ; illustrated by Genevieve Santos.New York : Little Simon, 2017. <text:s/>First Little Simon paperback edition.<text:s/>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A3209462</text:p>
          </table:table-cell>
          <table:table-cell office:value-type="string" table:style-name="ce4">
            <text:p>The not-so-pretty pixies / by Holly Anna ; illustrated by Genevieve Santos.New York : Little Simon, 2017. <text:s/>First Little Simon paperback edition.<text:s/>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3">
            <text:p>A3209464</text:p>
          </table:table-cell>
          <table:table-cell office:value-type="string" table:style-name="ce4">
            <text:p>The wishing-well spell / by Holly Anna ; illustrated by Genevieve Santos.New York : Little Simon, 2018. <text:s/>First Little Simon paperback edition.<text:s/></text:p>
          </table:table-cell>
          <table:table-cell office:value-type="string" table:style-name="ce4">
            <text:p>新店兒童室</text:p>
          </table:table-cell>
          <table:table-cell office:value-type="string" table:style-name="ce4">
            <text:p>KF 813.6 A61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3">
            <text:p>A3209151</text:p>
          </table:table-cell>
          <table:table-cell office:value-type="string" table:style-name="ce4">
            <text:p>Dancing dinos go to school / by Sally Lucas ; illustrated by Margeaux Lucas.New York : Random House, [2006].</text:p>
          </table:table-cell>
          <table:table-cell office:value-type="string" table:style-name="ce4">
            <text:p>新店柴埕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A3209131</text:p>
          </table:table-cell>
          <table:table-cell office:value-type="string" table:style-name="ce4">
            <text:p>Dragon egg / by Mallory Loehr ; illustrated by Hala Wittwer.New York : Random House, [2007].</text:p>
          </table:table-cell>
          <table:table-cell office:value-type="string" table:style-name="ce4">
            <text:p>新店柴埕兒童室</text:p>
          </table:table-cell>
          <table:table-cell office:value-type="string" table:style-name="ce4">
            <text:p>KF 813.6 L82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A3209119</text:p>
          </table:table-cell>
          <table:table-cell office:value-type="string" table:style-name="ce4">
            <text:p>A Cars Christmas / by Melissa Lagonegro ; illustrated by the Disney Storybook Artists.New York : Random House, [2009].</text:p>
          </table:table-cell>
          <table:table-cell office:value-type="string" table:style-name="ce4">
            <text:p>新店碧潭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3">
            <text:p>A3208536</text:p>
          </table:table-cell>
          <table:table-cell office:value-type="string" table:style-name="ce4">
            <text:p>The biggest valentine ever / by Steven Kroll ; illustrated by Jeni Bassett.New York : Scholastic, [2006].</text:p>
          </table:table-cell>
          <table:table-cell office:value-type="string" table:style-name="ce4">
            <text:p>新店碧潭兒童室</text:p>
          </table:table-cell>
          <table:table-cell office:value-type="string" table:style-name="ce4">
            <text:p>KF 813.6 K9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A3209099</text:p>
          </table:table-cell>
          <table:table-cell office:value-type="string" table:style-name="ce4">
            <text:p>Too many dogs / by Lori Haskins ; illustrated by Joe Mathieu.New York : Random House, [1998].</text:p>
          </table:table-cell>
          <table:table-cell office:value-type="string" table:style-name="ce4">
            <text:p>新店碧潭兒童室</text:p>
          </table:table-cell>
          <table:table-cell office:value-type="string" table:style-name="ce4">
            <text:p>KF 813.6 H8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A3209401</text:p>
          </table:table-cell>
          <table:table-cell office:value-type="string" table:style-name="ce4">
            <text:p>Onyeka and the Academy of the Sun / Tọlá Okogwu.New York : Margaret K. McElderry Books, 2023. First Margaret K. McElderry Books paperback edition.</text:p>
          </table:table-cell>
          <table:table-cell office:value-type="string" table:style-name="ce4">
            <text:p>新莊兒童室</text:p>
          </table:table-cell>
          <table:table-cell office:value-type="string" table:style-name="ce4">
            <text:p>KF 823.92 O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3">
            <text:p>A3208715</text:p>
          </table:table-cell>
          <table:table-cell office:value-type="string" table:style-name="ce4">
            <text:p>Coach Hyatt is a riot! / Dan Gutman ; pictures by Jim Paillot.New York : HarperTrophy, an imprint of HarperCollins Publishers, 2009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A3208718</text:p>
          </table:table-cell>
          <table:table-cell office:value-type="string" table:style-name="ce4">
            <text:p>Dr. Brad has gone mad! / by Dan Gutman ; pictures by Jim Paillot.New York : Harper, an imprint of HarperCollins Publishers, 2009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A3208719</text:p>
          </table:table-cell>
          <table:table-cell office:value-type="string" table:style-name="ce4">
            <text:p>Miss Laney is zany! / Dan Gutman ; pictures by Jim Paillot.New York : Harper, an imprint of HarperCollins Publishers, [2010]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3">
            <text:p>A3208721</text:p>
          </table:table-cell>
          <table:table-cell office:value-type="string" table:style-name="ce4">
            <text:p>Miss Mary is scary! / Dan Gutman ; pictures by Jim Paillot.New York : Harper, an imprint of HarperCollins Publishers, [2010]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3">
            <text:p>A3208714</text:p>
          </table:table-cell>
          <table:table-cell office:value-type="string" table:style-name="ce4">
            <text:p>Mr. Granite is from another planet! / Dan Gutman ; pictures by Jim Paillot.New York : HarperTrophy, an imprint of HarperCollins Publishers, 2008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3">
            <text:p>A3208713</text:p>
          </table:table-cell>
          <table:table-cell office:value-type="string" table:style-name="ce4">
            <text:p>Mr. Sunny is funny! / Dan Gutman ; pictures by Jim Paillot.New York : HarperTrophy, an imprint of HarperCollins Publishers, 2008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A3208722</text:p>
          </table:table-cell>
          <table:table-cell office:value-type="string" table:style-name="ce4">
            <text:p>Mr. Tony is full of baloney! / Dan Gutman ; pictures by Jim Paillot.New York : Harper an imprint of HarperCollinsPublishers, 2010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3">
            <text:p>A3208712</text:p>
          </table:table-cell>
          <table:table-cell office:value-type="string" table:style-name="ce4">
            <text:p>Mrs. Dole is out of control! / Dan Gutman ; pictures by Jim Paillot.New York : HarperTrophy, an imprint of HarperCollins Publishers, 2008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A3208717</text:p>
          </table:table-cell>
          <table:table-cell office:value-type="string" table:style-name="ce4">
            <text:p>Mrs. Jafee is daffy! / by Dan Gutman ; pictures by Jim Paillot.New York : Harper, an imprint of HarperCollins Publishers, 2009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A3208720</text:p>
          </table:table-cell>
          <table:table-cell office:value-type="string" table:style-name="ce4">
            <text:p>Mrs. Lizzy is dizzy! / Dan Gutman ; pictures by Jim Paillot.New York : Harper an imprint of HarperCollinsPublishers, 2010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3">
            <text:p>A3208716</text:p>
          </table:table-cell>
          <table:table-cell office:value-type="string" table:style-name="ce4">
            <text:p>Officer Spence makes no sense! / by Dan Gutman ; pictures by Jim Paillot.New York : HarperTrophy, an imprint of HarperCollins Publishers, 2009. First edition.</text:p>
          </table:table-cell>
          <table:table-cell office:value-type="string" table:style-name="ce4">
            <text:p>新莊裕民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A3209276</text:p>
          </table:table-cell>
          <table:table-cell office:value-type="string" table:style-name="ce4">
            <text:p>Ducks go vroom / by Jane Kohuth ; illustrated by Viviana Garofoli.New York : Random House, 2011.</text:p>
          </table:table-cell>
          <table:table-cell office:value-type="string" table:style-name="ce4">
            <text:p>新莊頭前智圖兒童區</text:p>
          </table:table-cell>
          <table:table-cell office:value-type="string" table:style-name="ce4">
            <text:p>KF 813.6 K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A3209293</text:p>
          </table:table-cell>
          <table:table-cell office:value-type="string" table:style-name="ce4">
            <text:p>Go, go, go! / by Melissa Lagonegro ; illustrated by Ron Cohee, Art Mawhinney, and the Disney Storybook Artists.New York : Random House, [2011].</text:p>
          </table:table-cell>
          <table:table-cell office:value-type="string" table:style-name="ce4">
            <text:p>新莊頭前智圖兒童區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A3209205</text:p>
          </table:table-cell>
          <table:table-cell office:value-type="string" table:style-name="ce4">
            <text:p>Old, new, red, blue! / by Melissa Lagonegro.New York : Random House, [2006]. First edition.</text:p>
          </table:table-cell>
          <table:table-cell office:value-type="string" table:style-name="ce4">
            <text:p>新莊聯合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A3208500</text:p>
          </table:table-cell>
          <table:table-cell office:value-type="string" table:style-name="ce4">
            <text:p>Let's play, little rabbit / Jörg Mühle ; translation, Catherine Chidgey.[Wellington] : Gecko Press, [2022]. English language edition.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F 833.92 M95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A3209163</text:p>
          </table:table-cell>
          <table:table-cell office:value-type="string" table:style-name="ce4">
            <text:p>Tae kwon do! / by Terry Pierce ; illustrated by Todd Bonita.New York : Random House, [2006].</text:p>
          </table:table-cell>
          <table:table-cell office:value-type="string" table:style-name="ce4">
            <text:p>瑞芳兒童室</text:p>
          </table:table-cell>
          <table:table-cell office:value-type="string" table:style-name="ce4">
            <text:p>KF 813.6 P61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A3209165</text:p>
          </table:table-cell>
          <table:table-cell office:value-type="string" table:style-name="ce4">
            <text:p>Tae kwon do! / by Terry Pierce ; illustrated by Todd Bonita.New York : Random House, [2006].</text:p>
          </table:table-cell>
          <table:table-cell office:value-type="string" table:style-name="ce4">
            <text:p>瑞芳東和兒童室</text:p>
          </table:table-cell>
          <table:table-cell office:value-type="string" table:style-name="ce4">
            <text:p>KF 813.6 P61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A3209566</text:p>
          </table:table-cell>
          <table:table-cell office:value-type="string" table:style-name="ce4">
            <text:p>Horse show champ / by Jessie Parker ; illustrated by Karen Wolcott.New York : Random House, [2009]. First edition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F 813.6 P2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A3209161</text:p>
          </table:table-cell>
          <table:table-cell office:value-type="string" table:style-name="ce4">
            <text:p>Tae kwon do! / by Terry Pierce ; illustrated by Todd Bonita.New York : Random House, [2006].</text:p>
          </table:table-cell>
          <table:table-cell office:value-type="string" table:style-name="ce4">
            <text:p>萬里兒童室</text:p>
          </table:table-cell>
          <table:table-cell office:value-type="string" table:style-name="ce4">
            <text:p>KF 813.6 P61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A3209200</text:p>
          </table:table-cell>
          <table:table-cell office:value-type="string" table:style-name="ce4">
            <text:p>Old, new, red, blue! / by Melissa Lagonegro.New York : Random House, [2006]. First edition.</text:p>
          </table:table-cell>
          <table:table-cell office:value-type="string" table:style-name="ce4">
            <text:p>樹林三多兒童室</text:p>
          </table:table-cell>
          <table:table-cell office:value-type="string" table:style-name="ce4">
            <text:p>KF 813.6 L17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A3209210</text:p>
          </table:table-cell>
          <table:table-cell office:value-type="string" table:style-name="ce4">
            <text:p>Race team / by Dennis R. Shealy ; illustrated by the Disney Storybook Artists.New York : Random House, [2008]. First edition.</text:p>
          </table:table-cell>
          <table:table-cell office:value-type="string" table:style-name="ce4">
            <text:p>樹林三多兒童室</text:p>
          </table:table-cell>
          <table:table-cell office:value-type="string" table:style-name="ce4">
            <text:p>KF 813.6 S53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A3209220</text:p>
          </table:table-cell>
          <table:table-cell office:value-type="string" table:style-name="ce4">
            <text:p>What is a princess? / by Jennifer Liberts ; illustrated by Atelier Philippe Harchy.New York : Random House, [2016].</text:p>
          </table:table-cell>
          <table:table-cell office:value-type="string" table:style-name="ce4">
            <text:p>樹林三多兒童室</text:p>
          </table:table-cell>
          <table:table-cell office:value-type="string" table:style-name="ce4">
            <text:p>KF 813.6 L69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A3208495</text:p>
          </table:table-cell>
          <table:table-cell office:value-type="string" table:style-name="ce4">
            <text:p>Tickle my ears / Jörg Mühle ; translation, Catherine Chidgey.Dus̈seldorf : Gecko Press, 2021. English language edition.</text:p>
          </table:table-cell>
          <table:table-cell office:value-type="string" table:style-name="ce4">
            <text:p>樹林大安兒童室</text:p>
          </table:table-cell>
          <table:table-cell office:value-type="string" table:style-name="ce4">
            <text:p>KF 833.92 M95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A3208528</text:p>
          </table:table-cell>
          <table:table-cell office:value-type="string" table:style-name="ce4">
            <text:p>Quantum physics for babies / Chris Ferrie.[United States] : Sourcebooks Jabberwocky, an imprint of Sourcebooks, Inc., [2017]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530.12 F39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A3209409</text:p>
          </table:table-cell>
          <table:table-cell office:value-type="string" table:style-name="ce4">
            <text:p>Restart / Gordon Korman.New York : Scholastic Inc., [2018].</text:p>
          </table:table-cell>
          <table:table-cell office:value-type="string" table:style-name="ce4">
            <text:p>樹林兒童室</text:p>
          </table:table-cell>
          <table:table-cell office:value-type="string" table:style-name="ce4">
            <text:p>KF 813.6 K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A3209314</text:p>
          </table:table-cell>
          <table:table-cell office:value-type="string" table:style-name="ce4">
            <text:p>Big snowman, little snowman / by Tish Rabe ; illustrated by the Disney Storybook Artists.New York : Random House, [2013].</text:p>
          </table:table-cell>
          <table:table-cell office:value-type="string" table:style-name="ce4">
            <text:p>樹林東昇兒童室[原樹林分館]</text:p>
          </table:table-cell>
          <table:table-cell office:value-type="string" table:style-name="ce4">
            <text:p>KF 813.6 R1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A3209304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樹林東昇兒童室[原樹林分館]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A3209219</text:p>
          </table:table-cell>
          <table:table-cell office:value-type="string" table:style-name="ce4">
            <text:p>What is a princess? / by Jennifer Liberts ; illustrated by Atelier Philippe Harchy.New York : Random House, [2016].</text:p>
          </table:table-cell>
          <table:table-cell office:value-type="string" table:style-name="ce4">
            <text:p>樹林柑園兒童室</text:p>
          </table:table-cell>
          <table:table-cell office:value-type="string" table:style-name="ce4">
            <text:p>KF 813.6 L69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A3209303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樹林彭厝兒童室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A3209312</text:p>
          </table:table-cell>
          <table:table-cell office:value-type="string" table:style-name="ce4">
            <text:p>Big snowman, little snowman / by Tish Rabe ; illustrated by the Disney Storybook Artists.New York : Random House, [2013].</text:p>
          </table:table-cell>
          <table:table-cell office:value-type="string" table:style-name="ce4">
            <text:p>樹林樂山兒童室</text:p>
          </table:table-cell>
          <table:table-cell office:value-type="string" table:style-name="ce4">
            <text:p>KF 813.6 R1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A3209302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樹林樂山兒童室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A3209333</text:p>
          </table:table-cell>
          <table:table-cell office:value-type="string" table:style-name="ce4">
            <text:p>101 dalmatians / adapted by Pamela Bobowicz ; illustrated by the Disney Storybook Art Team.New York : Random House, [2021]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B66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A3208816</text:p>
          </table:table-cell>
          <table:table-cell office:value-type="string" table:style-name="ce4">
            <text:p>Cam Jansen the mystery of the gold coins / David A. Adler ; illustrated by Susanna Natti.New York : Puffin Books, 2010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A23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A3208815</text:p>
          </table:table-cell>
          <table:table-cell office:value-type="string" table:style-name="ce4">
            <text:p>Cam Jansen the mystery of the television dog / David A. Adler ; illustrated by Susanna Natti.New York : Puffin Books, 2010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A237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A3209188</text:p>
          </table:table-cell>
          <table:table-cell office:value-type="string" table:style-name="ce4">
            <text:p>Cinderella's countdown to the ball / by Heidi Kilgras ; illustrated by Atelier Philippe Harchy.New York : Random House, [2002]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398.2 K4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A3208493</text:p>
          </table:table-cell>
          <table:table-cell office:value-type="string" table:style-name="ce4">
            <text:p>How to feed your cheeky monkey / Jane Clarke and Georgie Birkett.London : Red Fox, 2017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23.92 C598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A3208990</text:p>
          </table:table-cell>
          <table:table-cell office:value-type="string" table:style-name="ce4">
            <text:p>Tales from a not-so-dorky drama queen / Rachel Renée Russell with Nikki Russell and Erin Russell.New York : Aladdin, 2015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A3209004</text:p>
          </table:table-cell>
          <table:table-cell office:value-type="string" table:style-name="ce4">
            <text:p>Tales from a not-so-friendly frenemy / by Rachel Renée Russell ; with Nikki Russell and Erin Russell.New York : Aladdin, 2016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A3208988</text:p>
          </table:table-cell>
          <table:table-cell office:value-type="string" table:style-name="ce4">
            <text:p>Tales from a not-so-glam TV star / by Rachel Renée Russell ; with Nikki Russell and Erin Russell.New York : Aladdin, 2014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A3208973</text:p>
          </table:table-cell>
          <table:table-cell office:value-type="string" table:style-name="ce4">
            <text:p>Tales from a not-so-graceful ice princess / by Rachel Renée Russell.New York : Aladdin, 2012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A3208989</text:p>
          </table:table-cell>
          <table:table-cell office:value-type="string" table:style-name="ce4">
            <text:p>Tales from a not-so-happily ever after / by Rachel Renée Russell ; with Nikki Russell and Erin Russell.New York : Aladdin, 2014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A3208975</text:p>
          </table:table-cell>
          <table:table-cell office:value-type="string" table:style-name="ce4">
            <text:p>Tales from a not-so-happy heartbreaker / by Rachel Renée Russell ; with Nikki Russell and Erin Russell.New York : Aladdin, 2013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A3209003</text:p>
          </table:table-cell>
          <table:table-cell office:value-type="string" table:style-name="ce4">
            <text:p>Tales from a not-so-perfect pet sitter / Rachel Renée Russell ; with Nikki Russell and Erin Russell.New York : Aladdin, 2015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A3208959</text:p>
          </table:table-cell>
          <table:table-cell office:value-type="string" table:style-name="ce4">
            <text:p>Tales from a not-so-popular party girl / by Rachel Renée Russell.New York : Aladdin, 2010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A3209005</text:p>
          </table:table-cell>
          <table:table-cell office:value-type="string" table:style-name="ce4">
            <text:p>Tales from a not-so-secret crush catastrophe / by Rachel Renée Russell ; with Nikki Russell and Erin Russell.New York : Aladdin, 2017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A3208974</text:p>
          </table:table-cell>
          <table:table-cell office:value-type="string" table:style-name="ce4">
            <text:p>Tales from a not-so-smart Miss Know-It-All / by Rachel Renée Russell.New York : Aladdin, 2012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A3208960</text:p>
          </table:table-cell>
          <table:table-cell office:value-type="string" table:style-name="ce4">
            <text:p>Tales from a not-so-talented pop star / Rachel Renée Russell.New York : Aladdin, an imprint of Simon &amp; Schuster Children's Publishing Division, 2011. First Aladdin hardcover edition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F 813.6 R96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A3209335</text:p>
          </table:table-cell>
          <table:table-cell office:value-type="string" table:style-name="ce4">
            <text:p>101 dalmatians / adapted by Pamela Bobowicz ; illustrated by the Disney Storybook Art Team.New York : Random House, [2021].</text:p>
          </table:table-cell>
          <table:table-cell office:value-type="string" table:style-name="ce4">
            <text:p>總館行動書車</text:p>
          </table:table-cell>
          <table:table-cell office:value-type="string" table:style-name="ce4">
            <text:p>KF 813.6 B66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A3209345</text:p>
          </table:table-cell>
          <table:table-cell office:value-type="string" table:style-name="ce4">
            <text:p>Pumpkin day! / by Candice Ransom ; illustrated by Erika Meza.New York : Random House, [2015]</text:p>
          </table:table-cell>
          <table:table-cell office:value-type="string" table:style-name="ce4">
            <text:p>總館行動書車</text:p>
          </table:table-cell>
          <table:table-cell office:value-type="string" table:style-name="ce4">
            <text:p>KF 813.6 R21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A3209325</text:p>
          </table:table-cell>
          <table:table-cell office:value-type="string" table:style-name="ce4">
            <text:p>Santa's little engine / based on the Railway series by the Reverend W. Awdry ; illustrated by Tom LaPadula.New York : Random House, [2014].</text:p>
          </table:table-cell>
          <table:table-cell office:value-type="string" table:style-name="ce4">
            <text:p>總館行動書車</text:p>
          </table:table-cell>
          <table:table-cell office:value-type="string" table:style-name="ce4">
            <text:p>KF 813.6 S2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A3209140</text:p>
          </table:table-cell>
          <table:table-cell office:value-type="string" table:style-name="ce4">
            <text:p>Dancing dinos at the beach / by Sally Lucas ; illustrated by Margeaux Lucas.New York : Random House, [2010].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A3209150</text:p>
          </table:table-cell>
          <table:table-cell office:value-type="string" table:style-name="ce4">
            <text:p>Dancing dinos go to school / by Sally Lucas ; illustrated by Margeaux Lucas.New York : Random House, [2006].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F 813.6 L933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A3209130</text:p>
          </table:table-cell>
          <table:table-cell office:value-type="string" table:style-name="ce4">
            <text:p>Dragon egg / by Mallory Loehr ; illustrated by Hala Wittwer.New York : Random House, [2007].</text:p>
          </table:table-cell>
          <table:table-cell office:value-type="string" table:style-name="ce4">
            <text:p>雙溪兒童室</text:p>
          </table:table-cell>
          <table:table-cell office:value-type="string" table:style-name="ce4">
            <text:p>KF 813.6 L82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A3208685</text:p>
          </table:table-cell>
          <table:table-cell office:value-type="string" table:style-name="ce4">
            <text:p>Dr. Carbles is losing his marbles! / Dan Gutman ; pictures by Jim Paillot.New York : HarperTrophy, an imprint of HarperCollins Publishers, 2007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A3208667</text:p>
          </table:table-cell>
          <table:table-cell office:value-type="string" table:style-name="ce4">
            <text:p>Miss Daisy is crazy! / Dan Gutman ; pictures by Jim Paillot.New York : HarperTrophy, an imprint of HarperCollins Publishers, 2004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A3208680</text:p>
          </table:table-cell>
          <table:table-cell office:value-type="string" table:style-name="ce4">
            <text:p>Miss Holly is too jolly! / Dan Gutman ; pictures by Jim Paillot.New York : HarperTrophy, an imprint of HarperCollins Publishers, 2006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A3208675</text:p>
          </table:table-cell>
          <table:table-cell office:value-type="string" table:style-name="ce4">
            <text:p>Miss Lazar is bizarre! / Dan Gutman ; pictures by Jim Paillot.New York : HarperTrophy, an imprint of HarperCollins Publishers, 2005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A3208671</text:p>
          </table:table-cell>
          <table:table-cell office:value-type="string" table:style-name="ce4">
            <text:p>Miss Small is off the wall! / Dan Gutman ; pictures by Jim Paillot.New York : HarperTrophy, an imprint of HarperCollins Publishers, 2005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A3208683</text:p>
          </table:table-cell>
          <table:table-cell office:value-type="string" table:style-name="ce4">
            <text:p>Miss Suki is kook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A3208676</text:p>
          </table:table-cell>
          <table:table-cell office:value-type="string" table:style-name="ce4">
            <text:p>Mr. Docker is off his rocker! / Dan Gutman ; pictures by Jim Paillot.New York : HarperTrophy, an imprint of HarperCollins Publishers, 2006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A3208672</text:p>
          </table:table-cell>
          <table:table-cell office:value-type="string" table:style-name="ce4">
            <text:p>Mr. Hynde is out of his mind! / Dan Gutman ; pictures by Jim Paillot.New York : HarperTrophy, an imprint of HarperCollins Publishers, [2005]. First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A3208668</text:p>
          </table:table-cell>
          <table:table-cell office:value-type="string" table:style-name="ce4">
            <text:p>Mr. Klutz is nuts! / Dan Gutman ; pictures by Jim Paillot.New York : HarperTrophy, an imprint of HarperCollins Publishers, 2004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A3208686</text:p>
          </table:table-cell>
          <table:table-cell office:value-type="string" table:style-name="ce4">
            <text:p>Mr. Louie is screw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A3208681</text:p>
          </table:table-cell>
          <table:table-cell office:value-type="string" table:style-name="ce4">
            <text:p>Mr. Macky is wack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A3208673</text:p>
          </table:table-cell>
          <table:table-cell office:value-type="string" table:style-name="ce4">
            <text:p>Mrs. Cooney is loony! / Dan Gutman ; pictures by Jim Paillot.New York : HarperTrophy, an imprint of HarperCollins Publishers, 2005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A3208677</text:p>
          </table:table-cell>
          <table:table-cell office:value-type="string" table:style-name="ce4">
            <text:p>Mrs. Kormel is not normal! / Dan Gutman ; pictures by Jim Paillot.New York : HarperTrophy, an imprint of HarperCollins Publishers, 2006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A3208679</text:p>
          </table:table-cell>
          <table:table-cell office:value-type="string" table:style-name="ce4">
            <text:p>Mrs. Patty is batty! / Dan Gutman ; pictures by Jim Paillot.New York : HarperTrophy, an imprint of HarperCollins Publishers, 2006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A3208669</text:p>
          </table:table-cell>
          <table:table-cell office:value-type="string" table:style-name="ce4">
            <text:p>Mrs. Roopy is loopy! / Dan Gutman ; pictures by Jim Paillot.New York : HarperTrophy, an imprint of HarperCollins Publishers, 2004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A3208684</text:p>
          </table:table-cell>
          <table:table-cell office:value-type="string" table:style-name="ce4">
            <text:p>Mrs. Yonkers is bonkers! / Dan Gutman ; pictures by Jim Paillot.New York : HarperTrophy, an imprint of HarperCollins Publishers, 2007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A3208682</text:p>
          </table:table-cell>
          <table:table-cell office:value-type="string" table:style-name="ce4">
            <text:p>Ms. Coco is loco! / Dan Gutman ; pictures by Jim Paillot.New York : HarperTrophy, an imprint of HarperCollins Publishers, 2007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A3208670</text:p>
          </table:table-cell>
          <table:table-cell office:value-type="string" table:style-name="ce4">
            <text:p>Ms. Hannah is bananas! / Dan Gutman ; pictures by Jim Paillot.New York : HarperTrophy, an imprint of HarperCollins Publishers, 2005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A3208687</text:p>
          </table:table-cell>
          <table:table-cell office:value-type="string" table:style-name="ce4">
            <text:p>Ms. Krup cracks me up! / Dan Gutman ; pictures by Jim Paillot.New York : HarperTrophy, an imprint of HarperCollins Publishers, 2008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A3208674</text:p>
          </table:table-cell>
          <table:table-cell office:value-type="string" table:style-name="ce4">
            <text:p>Ms. LaGrange is strange! / Dan Gutman ; pictures by Jim Paillot.New York : HarperTrophy, an imprint of HarperCollins Publishers, 2005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3208678</text:p>
          </table:table-cell>
          <table:table-cell office:value-type="string" table:style-name="ce4">
            <text:p>Ms. Todd is odd! / Dan Gutman ; pictures by Jim Paillot.New York : HarperTrophy, an imprint of HarperCollins Publishers, 2006. First Harper Trophy edition.</text:p>
          </table:table-cell>
          <table:table-cell office:value-type="string" table:style-name="ce4">
            <text:p>蘆洲仁愛智圖開架閱覽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A3209307</text:p>
          </table:table-cell>
          <table:table-cell office:value-type="string" table:style-name="ce4">
            <text:p>Big snowman, little snowman / by Tish Rabe ; illustrated by the Disney Storybook Artists.New York : Random House, [2013].</text:p>
          </table:table-cell>
          <table:table-cell office:value-type="string" table:style-name="ce4">
            <text:p>蘆洲永安兒童室</text:p>
          </table:table-cell>
          <table:table-cell office:value-type="string" table:style-name="ce4">
            <text:p>KF 813.6 R11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A3209297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蘆洲永安兒童室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A3209398</text:p>
          </table:table-cell>
          <table:table-cell office:value-type="string" table:style-name="ce4">
            <text:p>Julia and the shark / Kiran Millwood Hargrave ; with [illustrations by] Tom de Freston.New York : Union Square Kids, 2023.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F 823.92 H2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A3209295</text:p>
          </table:table-cell>
          <table:table-cell office:value-type="string" table:style-name="ce4">
            <text:p>Monkey play / by Alyssa Satin Capucilli ; illustrated by Ariel Pang.New York : Random House, [2012].</text:p>
          </table:table-cell>
          <table:table-cell office:value-type="string" table:style-name="ce4">
            <text:p>蘆洲長安兒童室</text:p>
          </table:table-cell>
          <table:table-cell office:value-type="string" table:style-name="ce4">
            <text:p>KF 813.6 C25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A3209539</text:p>
          </table:table-cell>
          <table:table-cell office:value-type="string" table:style-name="ce4">
            <text:p>A week in the woods / Andrew Clements.New York : Atheneum Paperbacks, 2004. First Aladdin Paperbacks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A3209056</text:p>
          </table:table-cell>
          <table:table-cell office:value-type="string" table:style-name="ce4">
            <text:p>Charlie and the great glass elevator / Roald Dahl ; illustrated by Quentin Blake.[London] : Puffin, 2020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A3209535</text:p>
          </table:table-cell>
          <table:table-cell office:value-type="string" table:style-name="ce4">
            <text:p>Frindle / Andrew Clements ; illustrated by Brian Selznick.New York : Atheneum Books for Young Readers, 1998. First Aladdin Paperbacks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A3209062</text:p>
          </table:table-cell>
          <table:table-cell office:value-type="string" table:style-name="ce4">
            <text:p>James and the giant peach / Roald Dahl ; illustrated by Quentin Blake.London : Puffin, 2016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3">
            <text:p>A3209399</text:p>
          </table:table-cell>
          <table:table-cell office:value-type="string" table:style-name="ce4">
            <text:p>Julia and the shark / Kiran Millwood Hargrave ; with [illustrations by] Tom de Freston.New York : Union Square Kids, 2023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23.92 H27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3">
            <text:p>A3209543</text:p>
          </table:table-cell>
          <table:table-cell office:value-type="string" table:style-name="ce4">
            <text:p>Lost and found / Andrew Clements ; illustrations by Mark Elliott.New York : Atheneum Books for Young Readers, 2010. First Atheneum Books for Young Readers paperback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A3209540</text:p>
          </table:table-cell>
          <table:table-cell office:value-type="string" table:style-name="ce4">
            <text:p>Lunch money / Andrew Clements ; illustrated by Brian Selznick.New York : Atheneum Books for Young Readers, 2007. First paperback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A3209051</text:p>
          </table:table-cell>
          <table:table-cell office:value-type="string" table:style-name="ce4">
            <text:p>Matilda / Roald Dahl ; illustrated by Quentin Blake.[London] : Puffin, 2016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A3209404</text:p>
          </table:table-cell>
          <table:table-cell office:value-type="string" table:style-name="ce4">
            <text:p>Onyeka and the Academy of the Sun / Tọlá Okogwu.New York : Margaret K. McElderry Books, 2023. First Margaret K. McElderry Books paperback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23.92 O4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3">
            <text:p>A3209541</text:p>
          </table:table-cell>
          <table:table-cell office:value-type="string" table:style-name="ce4">
            <text:p>Room one : a mystery or two / Andrew Clements ; illustrations by Mark Elliott.New York : Atheneum Books for Young Readers, 2008. First Atheneum Books for Young Readers paperback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3">
            <text:p>A3209537</text:p>
          </table:table-cell>
          <table:table-cell office:value-type="string" table:style-name="ce4">
            <text:p>The janitor's boy / Andrew Clements.New York. : Atheneum Books for Young Readers, 2001. First Aladdin Paperbacks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3">
            <text:p>A3209536</text:p>
          </table:table-cell>
          <table:table-cell office:value-type="string" table:style-name="ce4">
            <text:p>The landry news / Andrew Clements ; illustrations by Brian Selznick.New York : Atheneum Books for Young Readers, 2000. First paperback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3">
            <text:p>A3209538</text:p>
          </table:table-cell>
          <table:table-cell office:value-type="string" table:style-name="ce4">
            <text:p>The school story / Andrew Clements ; illustrated by Brian Selznick.New York : Atheneum Books for Young Readers, 2002. First Atheneum Books for Young Readers paperback edition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13.6 C62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3">
            <text:p>A3209060</text:p>
          </table:table-cell>
          <table:table-cell office:value-type="string" table:style-name="ce4">
            <text:p>The witches / Roald Dahl ; illustrated by Quentin Blake.[London] : Puffin, 2016.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KF 823.914 D131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3">
            <text:p>A3209244</text:p>
          </table:table-cell>
          <table:table-cell office:value-type="string" table:style-name="ce4">
            <text:p>City cats, country cats / by Barbara Shook Hazen ; illustrated by Pam Paparone.New York : Random Houses, [1999].</text:p>
          </table:table-cell>
          <table:table-cell office:value-type="string" table:style-name="ce4">
            <text:p>鶯歌二甲兒童室</text:p>
          </table:table-cell>
          <table:table-cell office:value-type="string" table:style-name="ce4">
            <text:p>KF 813.6 H429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A3209254</text:p>
          </table:table-cell>
          <table:table-cell office:value-type="string" table:style-name="ce4">
            <text:p>Cooking with the cat / by Bonnie Worth ; illustrated by Christopher Moroney.New York : Random House, 2003.</text:p>
          </table:table-cell>
          <table:table-cell office:value-type="string" table:style-name="ce4">
            <text:p>鶯歌二甲兒童室</text:p>
          </table:table-cell>
          <table:table-cell office:value-type="string" table:style-name="ce4">
            <text:p>KF 813.6 W93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3">
            <text:p>A3209234</text:p>
          </table:table-cell>
          <table:table-cell office:value-type="string" table:style-name="ce4">
            <text:p>Richard Scarry's Watch your step, Mr. Rabbit!New York : Random House, 1991.</text:p>
          </table:table-cell>
          <table:table-cell office:value-type="string" table:style-name="ce4">
            <text:p>鶯歌二甲兒童室</text:p>
          </table:table-cell>
          <table:table-cell office:value-type="string" table:style-name="ce4">
            <text:p>KF 813.54 S286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3">
            <text:p>A3209264</text:p>
          </table:table-cell>
          <table:table-cell office:value-type="string" table:style-name="ce4">
            <text:p>Sleepy dog / by Harriet Ziefert ; illustrated by Norman Gorbaty.New York : Random House, [1984].</text:p>
          </table:table-cell>
          <table:table-cell office:value-type="string" table:style-name="ce4">
            <text:p>鶯歌二甲兒童室</text:p>
          </table:table-cell>
          <table:table-cell office:value-type="string" table:style-name="ce4">
            <text:p>KF 813.6 Z65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3">
            <text:p>A3209358</text:p>
          </table:table-cell>
          <table:table-cell office:value-type="string" table:style-name="ce4">
            <text:p>Doggies : a counting and barking book / by Sandra Boynton.New York : Little Simon Books, [2019]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B79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3">
            <text:p>A3208643</text:p>
          </table:table-cell>
          <table:table-cell office:value-type="string" table:style-name="ce4">
            <text:p>Dr. Carbles is losing his marbles! / Dan Gutman ; pictures by Jim Paillot.New York : HarperTrophy, an imprint of HarperCollins Publishers, 2007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A3208638</text:p>
          </table:table-cell>
          <table:table-cell office:value-type="string" table:style-name="ce4">
            <text:p>Miss Holly is too jolly! / Dan Gutman ; pictures by Jim Paillot.New York : HarperTrophy, an imprint of HarperCollins Publishers, 2006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A3208633</text:p>
          </table:table-cell>
          <table:table-cell office:value-type="string" table:style-name="ce4">
            <text:p>Miss Lazar is bizarre! / Dan Gutman ; pictures by Jim Paillot.New York : HarperTrophy, an imprint of HarperCollins Publishers, 2005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3">
            <text:p>A3208629</text:p>
          </table:table-cell>
          <table:table-cell office:value-type="string" table:style-name="ce4">
            <text:p>Miss Small is off the wall! / Dan Gutman ; pictures by Jim Paillot.New York : HarperTrophy, an imprint of HarperCollins Publishers, 2005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A3208641</text:p>
          </table:table-cell>
          <table:table-cell office:value-type="string" table:style-name="ce4">
            <text:p>Miss Suki is kook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3">
            <text:p>A3209348</text:p>
          </table:table-cell>
          <table:table-cell office:value-type="string" table:style-name="ce4">
            <text:p>Moo, baa, la la la! / by Sandra Boynton.New York : Boynton Bookworks, [2019]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B792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3">
            <text:p>A3208634</text:p>
          </table:table-cell>
          <table:table-cell office:value-type="string" table:style-name="ce4">
            <text:p>Mr. Docker is off his rocker! / Dan Gutman ; pictures by Jim Paillot.New York : HarperTrophy, an imprint of HarperCollins Publishers, 2006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A3208630</text:p>
          </table:table-cell>
          <table:table-cell office:value-type="string" table:style-name="ce4">
            <text:p>Mr. Hynde is out of his mind! / Dan Gutman ; pictures by Jim Paillot.New York : HarperTrophy, an imprint of HarperCollins Publishers, [2005]. First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A3208644</text:p>
          </table:table-cell>
          <table:table-cell office:value-type="string" table:style-name="ce4">
            <text:p>Mr. Louie is screw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A3208639</text:p>
          </table:table-cell>
          <table:table-cell office:value-type="string" table:style-name="ce4">
            <text:p>Mr. Macky is wacky! / Dan Gutman ; pictures by Jim Paillot.New York : HarperTrophy, an imprint of HarperCollins Publishers, 2007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A3208631</text:p>
          </table:table-cell>
          <table:table-cell office:value-type="string" table:style-name="ce4">
            <text:p>Mrs. Cooney is loony! / Dan Gutman ; pictures by Jim Paillot.New York : HarperTrophy, an imprint of HarperCollins Publishers, 2005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3">
            <text:p>A3208635</text:p>
          </table:table-cell>
          <table:table-cell office:value-type="string" table:style-name="ce4">
            <text:p>Mrs. Kormel is not normal! / Dan Gutman ; pictures by Jim Paillot.New York : HarperTrophy, an imprint of HarperCollins Publishers, 2006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3">
            <text:p>A3208637</text:p>
          </table:table-cell>
          <table:table-cell office:value-type="string" table:style-name="ce4">
            <text:p>Mrs. Patty is batty! / Dan Gutman ; pictures by Jim Paillot.New York : HarperTrophy, an imprint of HarperCollins Publishers, 2006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3">
            <text:p>A3208627</text:p>
          </table:table-cell>
          <table:table-cell office:value-type="string" table:style-name="ce4">
            <text:p>Mrs. Roopy is loopy! / Dan Gutman ; pictures by Jim Paillot.New York : HarperTrophy, an imprint of HarperCollins Publishers, 2004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3">
            <text:p>A3208642</text:p>
          </table:table-cell>
          <table:table-cell office:value-type="string" table:style-name="ce4">
            <text:p>Mrs. Yonkers is bonkers! / Dan Gutman ; pictures by Jim Paillot.New York : HarperTrophy, an imprint of HarperCollins Publishers, 2007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A3208640</text:p>
          </table:table-cell>
          <table:table-cell office:value-type="string" table:style-name="ce4">
            <text:p>Ms. Coco is loco! / Dan Gutman ; pictures by Jim Paillot.New York : HarperTrophy, an imprint of HarperCollins Publishers, 2007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A3208628</text:p>
          </table:table-cell>
          <table:table-cell office:value-type="string" table:style-name="ce4">
            <text:p>Ms. Hannah is bananas! / Dan Gutman ; pictures by Jim Paillot.New York : HarperTrophy, an imprint of HarperCollins Publishers, 2005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A3208645</text:p>
          </table:table-cell>
          <table:table-cell office:value-type="string" table:style-name="ce4">
            <text:p>Ms. Krup cracks me up! / Dan Gutman ; pictures by Jim Paillot.New York : HarperTrophy, an imprint of HarperCollins Publishers, 2008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A3208632</text:p>
          </table:table-cell>
          <table:table-cell office:value-type="string" table:style-name="ce4">
            <text:p>Ms. LaGrange is strange! / Dan Gutman ; pictures by Jim Paillot.New York : HarperTrophy, an imprint of HarperCollins Publishers, 2005. First Harper Trophy edition.</text:p>
          </table:table-cell>
          <table:table-cell office:value-type="string" table:style-name="ce4">
            <text:p>鶯歌兒童室</text:p>
          </table:table-cell>
          <table:table-cell office:value-type="string" table:style-name="ce4">
            <text:p>KF 813.6 G984</text:p>
          </table:table-cell>
          <table:table-cell office:value-type="string" table:style-name="ce4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A3209444</text:p>
          </table:table-cell>
          <table:table-cell office:value-type="string" table:style-name="ce4">
            <text:p>Frederick / Leo Lionni ; traducción de Teresa Mlawer.New York : Lectorum Publications, [2005].</text:p>
          </table:table-cell>
          <table:table-cell office:value-type="string" table:style-name="ce4">
            <text:p>總館3樓兒童室-外文[童書區]</text:p>
          </table:table-cell>
          <table:table-cell office:value-type="string" table:style-name="ce4">
            <text:p>KSPA 813.54 L763</text:p>
          </table:table-cell>
          <table:table-cell office:value-type="string" table:style-name="ce4">
            <text:p>兒童西班牙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A3224356</text:p>
          </table:table-cell>
          <table:table-cell office:value-type="string" table:style-name="ce4">
            <text:p>三省堂例解小学国語辞典 / 田近洵一編日本東京都 : 株式会社三省堂, 2020.07[三刷] 第7版</text:p>
          </table:table-cell>
          <table:table-cell office:value-type="string" table:style-name="ce4">
            <text:p>新莊兒童室</text:p>
          </table:table-cell>
          <table:table-cell office:value-type="string" table:style-name="ce4">
            <text:p>KR 803.139 7593</text:p>
          </table:table-cell>
          <table:table-cell office:value-type="string" table:style-name="ce4">
            <text:p>兒童參考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A4279513</text:p>
          </table:table-cell>
          <table:table-cell office:value-type="string" table:style-name="ce4">
            <text:p>大家的日本語. 初級II, 改訂版有聲CD版 : みんなの日本語初級II 第2版臺北市 : 大新書局, 2015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1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A4279514</text:p>
          </table:table-cell>
          <table:table-cell office:value-type="string" table:style-name="ce4">
            <text:p>大家的日本語. 初級II, 改訂版有聲CD版 : みんなの日本語初級II 第2版臺北市 : 大新書局, 2015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2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A4279515</text:p>
          </table:table-cell>
          <table:table-cell office:value-type="string" table:style-name="ce4">
            <text:p>大家的日本語. 初級II, 改訂版有聲CD版 : みんなの日本語初級II 第2版臺北市 : 大新書局, 2015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3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3">
            <text:p>A4279516</text:p>
          </table:table-cell>
          <table:table-cell office:value-type="string" table:style-name="ce4">
            <text:p>大家的日本語. 初級II, 改訂版有聲CD版 : みんなの日本語初級II 第2版臺北市 : 大新書局, 2015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4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A4279517</text:p>
          </table:table-cell>
          <table:table-cell office:value-type="string" table:style-name="ce4">
            <text:p>大家的日本語. 進階I, 改訂版有聲CD版 : みんなの日本語進階I 第2版臺北市 : 大新書局, 2016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1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3">
            <text:p>A4279518</text:p>
          </table:table-cell>
          <table:table-cell office:value-type="string" table:style-name="ce4">
            <text:p>大家的日本語. 進階I, 改訂版有聲CD版 : みんなの日本語進階I 第2版臺北市 : 大新書局, 2016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2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3">
            <text:p>A4279519</text:p>
          </table:table-cell>
          <table:table-cell office:value-type="string" table:style-name="ce4">
            <text:p>大家的日本語. 進階I, 改訂版有聲CD版 : みんなの日本語進階I 第2版臺北市 : 大新書局, 2016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3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A4279520</text:p>
          </table:table-cell>
          <table:table-cell office:value-type="string" table:style-name="ce4">
            <text:p>大家的日本語. 進階I, 改訂版有聲CD版 : みんなの日本語進階I 第2版臺北市 : 大新書局, 2016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4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3">
            <text:p>A4279522</text:p>
          </table:table-cell>
          <table:table-cell office:value-type="string" table:style-name="ce4">
            <text:p>大家的日本語. 進階II, 改訂版有聲CD版 : みんなの日本語進階II 第2版臺北市 : 大新書局, 2016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2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A4279523</text:p>
          </table:table-cell>
          <table:table-cell office:value-type="string" table:style-name="ce4">
            <text:p>大家的日本語. 進階II, 改訂版有聲CD版 : みんなの日本語進階II 第2版臺北市 : 大新書局, 2016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3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3">
            <text:p>A4279524</text:p>
          </table:table-cell>
          <table:table-cell office:value-type="string" table:style-name="ce4">
            <text:p>大家的日本語. 進階II, 改訂版有聲CD版 : みんなの日本語進階II 第2版臺北市 : 大新書局, 2016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803.18 7765 v.4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A4279500</text:p>
          </table:table-cell>
          <table:table-cell office:value-type="string" table:style-name="ce4">
            <text:p>西洋巨星回憶錄 / 灰狼羅伯(Lobo), 伯提.希金斯(Bertie Higgins)演唱新北市 : 音樂之橋股份有限公司, 2011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913.084 8795 v.1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A4279501</text:p>
          </table:table-cell>
          <table:table-cell office:value-type="string" table:style-name="ce4">
            <text:p>西洋巨星回憶錄 / 灰狼羅伯(Lobo), 伯提.希金斯(Bertie Higgins)演唱新北市 : 音樂之橋股份有限公司, 2011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CD 913.084 8795 v.2</text:p>
          </table:table-cell>
          <table:table-cell office:value-type="string" table:style-name="ce4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A4279551</text:p>
          </table:table-cell>
          <table:table-cell office:value-type="string" table:style-name="ce4">
            <text:p>三島由紀夫 : 人間四幕 = Mishima: A Life in Four Chapters / 保羅.許瑞德(Paul Schrader)導演臺北市 : 捷傑有限公司, 2015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7.8331 845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4279487</text:p>
          </table:table-cell>
          <table:table-cell office:value-type="string" table:style-name="ce4">
            <text:p>王在相愛 = 왕은 사랑한다 / 金尚葉導演臺北市 : 采昌國際多媒體股份有限公司, 2018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9.232 7658 v.1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A4279488</text:p>
          </table:table-cell>
          <table:table-cell office:value-type="string" table:style-name="ce4">
            <text:p>王在相愛 = 왕은 사랑한다 / 金尚葉導演臺北市 : 采昌國際多媒體股份有限公司, 2018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9.232 7658 v.2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A4279489</text:p>
          </table:table-cell>
          <table:table-cell office:value-type="string" table:style-name="ce4">
            <text:p>王在相愛 = 왕은 사랑한다 / 金尚葉導演臺北市 : 采昌國際多媒體股份有限公司, 2018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9.232 7658 v.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A4279490</text:p>
          </table:table-cell>
          <table:table-cell office:value-type="string" table:style-name="ce4">
            <text:p>王在相愛 = 왕은 사랑한다 / 金尚葉導演臺北市 : 采昌國際多媒體股份有限公司, 2018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9.232 7658 v.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A4279491</text:p>
          </table:table-cell>
          <table:table-cell office:value-type="string" table:style-name="ce4">
            <text:p>王在相愛 = 왕은 사랑한다 / 金尚葉導演臺北市 : 采昌國際多媒體股份有限公司, 2018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9.232 7658 v.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4279354</text:p>
          </table:table-cell>
          <table:table-cell office:value-type="string" table:style-name="ce4">
            <text:p>玩命關頭X : Fast &amp; Furious X / 路易斯.賴托瑞(Louis Leterrier)導演臺北市 : 得利影視股份有限公司, 2023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7.8352 835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A4279462</text:p>
          </table:table-cell>
          <table:table-cell office:value-type="string" table:style-name="ce4">
            <text:p>若愛重來 : Per tutta la vita / 保羅.克斯泰拉(Paolo Costella)導演新北市 : 鴻聯國際開發股份有限公司, 2023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7.8345 855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A4279373</text:p>
          </table:table-cell>
          <table:table-cell office:value-type="string" table:style-name="ce4">
            <text:p>烈火浩劫 = The Blaze / 昆丁.雷諾(Quentin Reynaud)導演臺北市 : 采昌國際多媒體股份有限公司, 2023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7.8342 84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3">
            <text:p>A4279295</text:p>
          </table:table-cell>
          <table:table-cell office:value-type="string" table:style-name="ce4">
            <text:p>做工的人電影版 = Workers The Movie / 鄭芬芬導演臺北市 : 飛擎國際視聽有限公司, 2023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7.8333 8477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A4279318</text:p>
          </table:table-cell>
          <table:table-cell office:value-type="string" table:style-name="ce4">
            <text:p>熱帶往事 = Are You Lonesome Tonight? / 溫仕培導演臺北市 : 飛擎國際視聽有限公司, 2023 家用版</text:p>
          </table:table-cell>
          <table:table-cell office:value-type="string" table:style-name="ce4">
            <text:p>八里視聽室</text:p>
          </table:table-cell>
          <table:table-cell office:value-type="string" table:style-name="ce4">
            <text:p>AV 987.832 836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3">
            <text:p>A4279307</text:p>
          </table:table-cell>
          <table:table-cell office:value-type="string" table:style-name="ce4">
            <text:p>我想變成鳥, 所以跳起來 : The Reason I Jump / 傑瑞.羅斯威(Jerry Rothwell)導演臺北市 : 飛擎國際視聽有限公司, 2023 家用版</text:p>
          </table:table-cell>
          <table:table-cell office:value-type="string" table:style-name="ce4">
            <text:p>三重南區視聽室</text:p>
          </table:table-cell>
          <table:table-cell office:value-type="string" table:style-name="ce4">
            <text:p>AV 987.8141 855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A4279546</text:p>
          </table:table-cell>
          <table:table-cell office:value-type="string" table:style-name="ce4">
            <text:p>風流夜合花 = Under Capricorn / 亞佛烈德.希區考克(Alfred Hitchcock)導演新北市 : 影騰媒體科技股份有限公司, 2013 家用版</text:p>
          </table:table-cell>
          <table:table-cell office:value-type="string" table:style-name="ce4">
            <text:p>三重南區視聽室</text:p>
          </table:table-cell>
          <table:table-cell office:value-type="string" table:style-name="ce4">
            <text:p>AV 987.8352 875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A4279548</text:p>
          </table:table-cell>
          <table:table-cell office:value-type="string" table:style-name="ce4">
            <text:p>茶與同情 : Tea and Sympathy / 文森.麥拉力(Vincente Minnelli)導演新北市 : 影騰媒體科技股份有限公司, 2012 家用版</text:p>
          </table:table-cell>
          <table:table-cell office:value-type="string" table:style-name="ce4">
            <text:p>三重南區視聽室</text:p>
          </table:table-cell>
          <table:table-cell office:value-type="string" table:style-name="ce4">
            <text:p>AV 987.8352 8346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A4279553</text:p>
          </table:table-cell>
          <table:table-cell office:value-type="string" table:style-name="ce4">
            <text:p>永遠的我們 = Supernova / 哈里.麥昆(Harry Macqueen)導演新北市 : 勁藝多媒體有限公司, 2021 家用版</text:p>
          </table:table-cell>
          <table:table-cell office:value-type="string" table:style-name="ce4">
            <text:p>三重視聽室</text:p>
          </table:table-cell>
          <table:table-cell office:value-type="string" table:style-name="ce4">
            <text:p>AV 987.8341 836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4279315</text:p>
          </table:table-cell>
          <table:table-cell office:value-type="string" table:style-name="ce4">
            <text:p>毒舌大狀 = A Guilty Conscience / 吳煒倫導演臺北市 : 飛擎國際視聽有限公司, 2023 家用版 / 粵語版</text:p>
          </table:table-cell>
          <table:table-cell office:value-type="string" table:style-name="ce4">
            <text:p>三重視聽室</text:p>
          </table:table-cell>
          <table:table-cell office:value-type="string" table:style-name="ce4">
            <text:p>AV 987.832 8847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A4279509</text:p>
          </table:table-cell>
          <table:table-cell office:value-type="string" table:style-name="ce4">
            <text:p>探訪 : The Visit / 奈.沙馬蘭(M. Night Shyamalan)導演臺北市 : 傳訊時代多媒體, 2016 家用版</text:p>
          </table:table-cell>
          <table:table-cell office:value-type="string" table:style-name="ce4">
            <text:p>三重視聽室</text:p>
          </table:table-cell>
          <table:table-cell office:value-type="string" table:style-name="ce4">
            <text:p>AV 987.8352 8538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3">
            <text:p>A4279431</text:p>
          </table:table-cell>
          <table:table-cell office:value-type="string" table:style-name="ce4">
            <text:p>燈火闌珊 = A Light Never Goes Out / 曾憲寧導演臺北市 : 得利影視股份有限公司, 2023 家用版</text:p>
          </table:table-cell>
          <table:table-cell office:value-type="string" table:style-name="ce4">
            <text:p>三重視聽室</text:p>
          </table:table-cell>
          <table:table-cell office:value-type="string" table:style-name="ce4">
            <text:p>AV 987.832 832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A4279322</text:p>
          </table:table-cell>
          <table:table-cell office:value-type="string" table:style-name="ce4">
            <text:p>爛人 : The Worst Ones / 莉澤.阿科卡(Lise Akoka), 羅曼.古雷特(Romane Gueret)導演臺北市 : 飛擎國際視聽有限公司, 2023 家用版</text:p>
          </table:table-cell>
          <table:table-cell office:value-type="string" table:style-name="ce4">
            <text:p>三重視聽室</text:p>
          </table:table-cell>
          <table:table-cell office:value-type="string" table:style-name="ce4">
            <text:p>AV 987.8342 857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A4279321</text:p>
          </table:table-cell>
          <table:table-cell office:value-type="string" table:style-name="ce4">
            <text:p>夢遊樂園 = Melody-Go-Round / 賴國安導演臺北市 : 飛擎國際視聽有限公司, 2023 家用版</text:p>
          </table:table-cell>
          <table:table-cell office:value-type="string" table:style-name="ce4">
            <text:p>三峽北大視聽室</text:p>
          </table:table-cell>
          <table:table-cell office:value-type="string" table:style-name="ce4">
            <text:p>AV 987.8333 835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A4279342</text:p>
          </table:table-cell>
          <table:table-cell office:value-type="string" table:style-name="ce4">
            <text:p>四海 = Only Fools Rush In / 韓寒導演新北市 : 鴻聯國際開發股份有限公司, 2022 家用版</text:p>
          </table:table-cell>
          <table:table-cell office:value-type="string" table:style-name="ce4">
            <text:p>五股視聽室</text:p>
          </table:table-cell>
          <table:table-cell office:value-type="string" table:style-name="ce4">
            <text:p>AV 987.832 852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3">
            <text:p>A4279498</text:p>
          </table:table-cell>
          <table:table-cell office:value-type="string" table:style-name="ce4">
            <text:p>空中飛人 : Trapeze / 卡羅.里德(Carol Reed)導演新北市 : 影騰媒體科技股份有限公司, 2012 家用版</text:p>
          </table:table-cell>
          <table:table-cell office:value-type="string" table:style-name="ce4">
            <text:p>五股視聽室</text:p>
          </table:table-cell>
          <table:table-cell office:value-type="string" table:style-name="ce4">
            <text:p>AV 987.8352 85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A4279413</text:p>
          </table:table-cell>
          <table:table-cell office:value-type="string" table:style-name="ce4">
            <text:p>無人相信的真相 : La syndicaliste / 尚保羅.沙洛梅(Jean-Paul Salomé)導演臺北市 : 佳映娛樂國際股份有限公司, 2023 家用版</text:p>
          </table:table-cell>
          <table:table-cell office:value-type="string" table:style-name="ce4">
            <text:p>五股視聽室</text:p>
          </table:table-cell>
          <table:table-cell office:value-type="string" table:style-name="ce4">
            <text:p>AV 987.8342 853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3">
            <text:p>A4279511</text:p>
          </table:table-cell>
          <table:table-cell office:value-type="string" table:style-name="ce4">
            <text:p>遺失的映像 : The Missing Picture / 潘希提(Rithy Panh)導演臺北市 : 宝米數位有限公司, 2014 家用版</text:p>
          </table:table-cell>
          <table:table-cell office:value-type="string" table:style-name="ce4">
            <text:p>五股視聽室</text:p>
          </table:table-cell>
          <table:table-cell office:value-type="string" table:style-name="ce4">
            <text:p>AV 987.81384 8377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3">
            <text:p>A4279443</text:p>
          </table:table-cell>
          <table:table-cell office:value-type="string" table:style-name="ce4">
            <text:p>大叔在為我的戀情應援(腦內) : おじさんが私の恋を応援しています(脳内) / 山口洋輝, 井木義和導演新北市 : 天馬行空數位有限公司, 2023 家用版</text:p>
          </table:table-cell>
          <table:table-cell office:value-type="string" table:style-name="ce4">
            <text:p>汐止大同分館視聽室[原汐止分館]</text:p>
          </table:table-cell>
          <table:table-cell office:value-type="string" table:style-name="ce4">
            <text:p>AV 989.231 7654 v.1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4279444</text:p>
          </table:table-cell>
          <table:table-cell office:value-type="string" table:style-name="ce4">
            <text:p>大叔在為我的戀情應援(腦內) : おじさんが私の恋を応援しています(脳内) / 山口洋輝, 井木義和導演新北市 : 天馬行空數位有限公司, 2023 家用版</text:p>
          </table:table-cell>
          <table:table-cell office:value-type="string" table:style-name="ce4">
            <text:p>汐止大同分館視聽室[原汐止分館]</text:p>
          </table:table-cell>
          <table:table-cell office:value-type="string" table:style-name="ce4">
            <text:p>AV 989.231 7654 v.2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4279525</text:p>
          </table:table-cell>
          <table:table-cell office:value-type="string" table:style-name="ce4">
            <text:p>沒萊塢天王 : Nothingwood / 索妮雅.珂蘭倫(Sonia Kronlund)導演臺北市 : 安可電影股份有限公司, 2018 家用版</text:p>
          </table:table-cell>
          <table:table-cell office:value-type="string" table:style-name="ce4">
            <text:p>汐止大同分館視聽室[原汐止分館]</text:p>
          </table:table-cell>
          <table:table-cell office:value-type="string" table:style-name="ce4">
            <text:p>AV 987.8342 8587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3">
            <text:p>A4279393</text:p>
          </table:table-cell>
          <table:table-cell office:value-type="string" table:style-name="ce4">
            <text:p>販愛天堂 : Mascarade / 尼可拉斯.貝多(Nicolas Bedos)導演臺北市 : 原創娛樂股份有限公司, 2023 家用版</text:p>
          </table:table-cell>
          <table:table-cell office:value-type="string" table:style-name="ce4">
            <text:p>汐止大同分館視聽室[原汐止分館]</text:p>
          </table:table-cell>
          <table:table-cell office:value-type="string" table:style-name="ce4">
            <text:p>AV 987.8342 84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A4279380</text:p>
          </table:table-cell>
          <table:table-cell office:value-type="string" table:style-name="ce4">
            <text:p>王子鬥惡龍 : The Dragon Spell / 馬努克.德波揚(Depoyan Manuk)導演臺北市 : 仲業股份有限公司, 2023 家用版</text:p>
          </table:table-cell>
          <table:table-cell office:value-type="string" table:style-name="ce4">
            <text:p>板橋四維3樓視聽資料區</text:p>
          </table:table-cell>
          <table:table-cell office:value-type="string" table:style-name="ce4">
            <text:p>AV 987.85 8566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3">
            <text:p>A4279306</text:p>
          </table:table-cell>
          <table:table-cell office:value-type="string" table:style-name="ce4">
            <text:p>我想變成鳥, 所以跳起來 : The Reason I Jump / 傑瑞.羅斯威(Jerry Rothwell)導演臺北市 : 飛擎國際視聽有限公司, 2023 家用版</text:p>
          </table:table-cell>
          <table:table-cell office:value-type="string" table:style-name="ce4">
            <text:p>板橋四維3樓視聽資料區</text:p>
          </table:table-cell>
          <table:table-cell office:value-type="string" table:style-name="ce4">
            <text:p>AV 987.8141 855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A4279379</text:p>
          </table:table-cell>
          <table:table-cell office:value-type="string" table:style-name="ce4">
            <text:p>王子鬥惡龍 : The Dragon Spell / 馬努克.德波揚(Depoyan Manuk)導演臺北市 : 仲業股份有限公司, 2023 家用版</text:p>
          </table:table-cell>
          <table:table-cell office:value-type="string" table:style-name="ce4">
            <text:p>林口李科永視聽室</text:p>
          </table:table-cell>
          <table:table-cell office:value-type="string" table:style-name="ce4">
            <text:p>AV 987.85 8566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3">
            <text:p>A4279452</text:p>
          </table:table-cell>
          <table:table-cell office:value-type="string" table:style-name="ce4">
            <text:p>玩具當家 : The New Toy / 詹姆斯.胡斯(James Huth)導演臺北市 : 鴻聯國際開發股份有限公司, 2023 家用版</text:p>
          </table:table-cell>
          <table:table-cell office:value-type="string" table:style-name="ce4">
            <text:p>林口李科永視聽室</text:p>
          </table:table-cell>
          <table:table-cell office:value-type="string" table:style-name="ce4">
            <text:p>AV 987.8342 84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A4279376</text:p>
          </table:table-cell>
          <table:table-cell office:value-type="string" table:style-name="ce4">
            <text:p>貓爸爸們 : Cat Daddies / 洪邁伊(Mye Hoang)導演臺北市 : 捷傑有限公司, 2023 家用版</text:p>
          </table:table-cell>
          <table:table-cell office:value-type="string" table:style-name="ce4">
            <text:p>林口李科永視聽室</text:p>
          </table:table-cell>
          <table:table-cell office:value-type="string" table:style-name="ce4">
            <text:p>AV 987.8152 8288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4279328</text:p>
          </table:table-cell>
          <table:table-cell office:value-type="string" table:style-name="ce4">
            <text:p>森林守護者 : Delikado / 卡爾.馬拉庫納斯(Karl Malakunas)導演臺北市 : 飛擎國際視聽有限公司, 2023 家用版</text:p>
          </table:table-cell>
          <table:table-cell office:value-type="string" table:style-name="ce4">
            <text:p>林口視聽室</text:p>
          </table:table-cell>
          <table:table-cell office:value-type="string" table:style-name="ce4">
            <text:p>AV 987.81391 834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A4279405</text:p>
          </table:table-cell>
          <table:table-cell office:value-type="string" table:style-name="ce4">
            <text:p>給阿媽的一封信 = A Letter to A'ma / 陳慧齡導演新北市 : 天馬行空數位有限公司, 2023 家用版</text:p>
          </table:table-cell>
          <table:table-cell office:value-type="string" table:style-name="ce4">
            <text:p>林口視聽室</text:p>
          </table:table-cell>
          <table:table-cell office:value-type="string" table:style-name="ce4">
            <text:p>AV 987.8133 873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A4279416</text:p>
          </table:table-cell>
          <table:table-cell office:value-type="string" table:style-name="ce4">
            <text:p>長春事件 : Eternal Spring / 傑森.洛夫特斯(Jason Loftus)導演臺北市 : 佳映娛樂國際股份有限公司, 2023 家用版</text:p>
          </table:table-cell>
          <table:table-cell office:value-type="string" table:style-name="ce4">
            <text:p>泰山視聽室</text:p>
          </table:table-cell>
          <table:table-cell office:value-type="string" table:style-name="ce4">
            <text:p>AV 987.8153 837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">
            <text:p>A4279497</text:p>
          </table:table-cell>
          <table:table-cell office:value-type="string" table:style-name="ce4">
            <text:p>家有囍事 : 修復加長版 / 高志森導演新北市 : 台朔影視股份有限公司, 2016 家用版</text:p>
          </table:table-cell>
          <table:table-cell office:value-type="string" table:style-name="ce4">
            <text:p>泰山視聽室</text:p>
          </table:table-cell>
          <table:table-cell office:value-type="string" table:style-name="ce4">
            <text:p>AV 987.832 8337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A4279439</text:p>
          </table:table-cell>
          <table:table-cell office:value-type="string" table:style-name="ce4">
            <text:p>單戀美食家日記 : 片恋グルメ日記 / 平林克理導演新北市 : 天馬行空數位有限公司, 2023 家用版</text:p>
          </table:table-cell>
          <table:table-cell office:value-type="string" table:style-name="ce4">
            <text:p>泰山視聽室</text:p>
          </table:table-cell>
          <table:table-cell office:value-type="string" table:style-name="ce4">
            <text:p>AV 989.231 7575 v.1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">
            <text:p>A4279440</text:p>
          </table:table-cell>
          <table:table-cell office:value-type="string" table:style-name="ce4">
            <text:p>單戀美食家日記 : 片恋グルメ日記 / 平林克理導演新北市 : 天馬行空數位有限公司, 2023 家用版</text:p>
          </table:table-cell>
          <table:table-cell office:value-type="string" table:style-name="ce4">
            <text:p>泰山視聽室</text:p>
          </table:table-cell>
          <table:table-cell office:value-type="string" table:style-name="ce4">
            <text:p>AV 989.231 7575 v.2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">
            <text:p>A4279544</text:p>
          </table:table-cell>
          <table:table-cell office:value-type="string" table:style-name="ce4">
            <text:p>未泯 = A Rolling Stone / 葉家辰導演臺北市 : 舊視界文化藝術有限公司, 2022 家用版</text:p>
          </table:table-cell>
          <table:table-cell office:value-type="string" table:style-name="ce4">
            <text:p>淡水視聽室[閉館]</text:p>
          </table:table-cell>
          <table:table-cell office:value-type="string" table:style-name="ce4">
            <text:p>AV 987.8133 8867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4279476</text:p>
          </table:table-cell>
          <table:table-cell office:value-type="string" table:style-name="ce4">
            <text:p>童話.世界 = Fantasy, World / 唐福睿導演臺北市 : 原創娛樂股份有限公司, 2023 家用版</text:p>
          </table:table-cell>
          <table:table-cell office:value-type="string" table:style-name="ce4">
            <text:p>淡水視聽室[閉館]</text:p>
          </table:table-cell>
          <table:table-cell office:value-type="string" table:style-name="ce4">
            <text:p>AV 987.8333 833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A4279394</text:p>
          </table:table-cell>
          <table:table-cell office:value-type="string" table:style-name="ce4">
            <text:p>火線交涉 : The Point Men / 林順禮導演臺北市 : 車庫娛樂股份有限公司, 2023 家用版</text:p>
          </table:table-cell>
          <table:table-cell office:value-type="string" table:style-name="ce4">
            <text:p>深坑視聽室</text:p>
          </table:table-cell>
          <table:table-cell office:value-type="string" table:style-name="ce4">
            <text:p>AV 987.8332 775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A4279372</text:p>
          </table:table-cell>
          <table:table-cell office:value-type="string" table:style-name="ce4">
            <text:p>烈火浩劫 = The Blaze / 昆丁.雷諾(Quentin Reynaud)導演臺北市 : 采昌國際多媒體股份有限公司, 2023 家用版</text:p>
          </table:table-cell>
          <table:table-cell office:value-type="string" table:style-name="ce4">
            <text:p>深坑視聽室</text:p>
          </table:table-cell>
          <table:table-cell office:value-type="string" table:style-name="ce4">
            <text:p>AV 987.8342 84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A4279545</text:p>
          </table:table-cell>
          <table:table-cell office:value-type="string" table:style-name="ce4">
            <text:p>第六感追緝令 : Basic Instinct / 保羅.范赫文(Paul Verhoeven)導演新北市 : 新動國際多媒體有限公司, 2022 家用版</text:p>
          </table:table-cell>
          <table:table-cell office:value-type="string" table:style-name="ce4">
            <text:p>深坑視聽室</text:p>
          </table:table-cell>
          <table:table-cell office:value-type="string" table:style-name="ce4">
            <text:p>AV 987.8352 8636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">
            <text:p>A4279300</text:p>
          </table:table-cell>
          <table:table-cell office:value-type="string" table:style-name="ce4">
            <text:p>黑舞士 : Neneh Superstar / 拉姆齊.本.斯萊曼(Ramzi Ben Sliman)導演臺北市 : 飛擎國際視聽有限公司, 2023 家用版</text:p>
          </table:table-cell>
          <table:table-cell office:value-type="string" table:style-name="ce4">
            <text:p>深坑視聽室</text:p>
          </table:table-cell>
          <table:table-cell office:value-type="string" table:style-name="ce4">
            <text:p>AV 987.8342 8588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A4279425</text:p>
          </table:table-cell>
          <table:table-cell office:value-type="string" table:style-name="ce4">
            <text:p>罪後真相 = The Post-Truth World / 陳奕甫導演臺北市 : 得利影視股份有限公司, 2023 家用版</text:p>
          </table:table-cell>
          <table:table-cell office:value-type="string" table:style-name="ce4">
            <text:p>深坑視聽室</text:p>
          </table:table-cell>
          <table:table-cell office:value-type="string" table:style-name="ce4">
            <text:p>AV 987.8333 876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">
            <text:p>A4279526</text:p>
          </table:table-cell>
          <table:table-cell office:value-type="string" table:style-name="ce4">
            <text:p>工寮 = Hut / 蘇育賢導演臺北市 : 輝洪開發股份有限公司, 2023 家用版</text:p>
          </table:table-cell>
          <table:table-cell office:value-type="string" table:style-name="ce4">
            <text:p>新店視聽室</text:p>
          </table:table-cell>
          <table:table-cell office:value-type="string" table:style-name="ce4">
            <text:p>AV 556.56 883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A4279557</text:p>
          </table:table-cell>
          <table:table-cell office:value-type="string" table:style-name="ce4">
            <text:p>灰熊人 = Grizzly Man / 韋納.荷索(Werner Herzog)導演新北市 : 勝琦國際多媒體股份有限公司, 2010 家用版</text:p>
          </table:table-cell>
          <table:table-cell office:value-type="string" table:style-name="ce4">
            <text:p>新店視聽室</text:p>
          </table:table-cell>
          <table:table-cell office:value-type="string" table:style-name="ce4">
            <text:p>AV 987.8143 86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">
            <text:p>A4279308</text:p>
          </table:table-cell>
          <table:table-cell office:value-type="string" table:style-name="ce4">
            <text:p>我想變成鳥, 所以跳起來 : The Reason I Jump / 傑瑞.羅斯威(Jerry Rothwell)導演臺北市 : 飛擎國際視聽有限公司, 2023 家用版</text:p>
          </table:table-cell>
          <table:table-cell office:value-type="string" table:style-name="ce4">
            <text:p>新店視聽室</text:p>
          </table:table-cell>
          <table:table-cell office:value-type="string" table:style-name="ce4">
            <text:p>AV 987.8141 855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">
            <text:p>A4279343</text:p>
          </table:table-cell>
          <table:table-cell office:value-type="string" table:style-name="ce4">
            <text:p>四海 = Only Fools Rush In / 韓寒導演新北市 : 鴻聯國際開發股份有限公司, 2022 家用版</text:p>
          </table:table-cell>
          <table:table-cell office:value-type="string" table:style-name="ce4">
            <text:p>新莊中港視聽室</text:p>
          </table:table-cell>
          <table:table-cell office:value-type="string" table:style-name="ce4">
            <text:p>AV 987.832 852(2字)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">
            <text:p>A4279389</text:p>
          </table:table-cell>
          <table:table-cell office:value-type="string" table:style-name="ce4">
            <text:p>夜鷹的單戀 : よだかの片想い / 安川有果導演新北市 : 天馬行空數位有限公司, 2023 家用版</text:p>
          </table:table-cell>
          <table:table-cell office:value-type="string" table:style-name="ce4">
            <text:p>新莊中港視聽室</text:p>
          </table:table-cell>
          <table:table-cell office:value-type="string" table:style-name="ce4">
            <text:p>AV 987.8331 7374(5字)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A4279415</text:p>
          </table:table-cell>
          <table:table-cell office:value-type="string" table:style-name="ce4">
            <text:p>長春事件 : Eternal Spring / 傑森.洛夫特斯(Jason Loftus)導演臺北市 : 佳映娛樂國際股份有限公司, 2023 家用版</text:p>
          </table:table-cell>
          <table:table-cell office:value-type="string" table:style-name="ce4">
            <text:p>新莊中港視聽室</text:p>
          </table:table-cell>
          <table:table-cell office:value-type="string" table:style-name="ce4">
            <text:p>AV 987.8153 8375(4字)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A4279461</text:p>
          </table:table-cell>
          <table:table-cell office:value-type="string" table:style-name="ce4">
            <text:p>進軍羅馬 = Operation: March on Rome新北市 : 天馬行空數位有限公司, 2023 家用版</text:p>
          </table:table-cell>
          <table:table-cell office:value-type="string" table:style-name="ce4">
            <text:p>新莊中港視聽室</text:p>
          </table:table-cell>
          <table:table-cell office:value-type="string" table:style-name="ce4">
            <text:p>AV 745.283 8945(4字)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A4279344</text:p>
          </table:table-cell>
          <table:table-cell office:value-type="string" table:style-name="ce4">
            <text:p>四海 = Only Fools Rush In / 韓寒導演新北市 : 鴻聯國際開發股份有限公司, 2022 家用版</text:p>
          </table:table-cell>
          <table:table-cell office:value-type="string" table:style-name="ce4">
            <text:p>新莊裕民視聽室</text:p>
          </table:table-cell>
          <table:table-cell office:value-type="string" table:style-name="ce4">
            <text:p>AV 987.832 852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A4279503</text:p>
          </table:table-cell>
          <table:table-cell office:value-type="string" table:style-name="ce4">
            <text:p>吾庄 = Home I am here / 曾孟緣, 趙子涵導演臺北市 : 舊視界文化藝術有限公司, 2022 家用版</text:p>
          </table:table-cell>
          <table:table-cell office:value-type="string" table:style-name="ce4">
            <text:p>新莊裕民視聽室</text:p>
          </table:table-cell>
          <table:table-cell office:value-type="string" table:style-name="ce4">
            <text:p>AV 987.8133 8349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">
            <text:p>A4279552</text:p>
          </table:table-cell>
          <table:table-cell office:value-type="string" table:style-name="ce4">
            <text:p>將軍之夜 : The Night of the Generals / 阿納托爾.利特瓦克(Anatole Litvak)導演新北市 : 搖滾萬歲映畫社, 2017 家用版</text:p>
          </table:table-cell>
          <table:table-cell office:value-type="string" table:style-name="ce4">
            <text:p>新莊裕民視聽室</text:p>
          </table:table-cell>
          <table:table-cell office:value-type="string" table:style-name="ce4">
            <text:p>AV 987.8341 875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4279528</text:p>
          </table:table-cell>
          <table:table-cell office:value-type="string" table:style-name="ce4">
            <text:p>愛上大明星 = Love Thing / 安妮卡.戴克(Anika Decker)導演臺北市 : 飛擎國際視聽有限公司, 2022 家用版</text:p>
          </table:table-cell>
          <table:table-cell office:value-type="string" table:style-name="ce4">
            <text:p>新莊裕民視聽室</text:p>
          </table:table-cell>
          <table:table-cell office:value-type="string" table:style-name="ce4">
            <text:p>AV 987.8343 83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4279530</text:p>
          </table:table-cell>
          <table:table-cell office:value-type="string" table:style-name="ce4">
            <text:p>楚留香新傳 : 鸚鵡傳奇 / 許聖雨導演臺北市 : 豪客唱片股份有限公司 家用版</text:p>
          </table:table-cell>
          <table:table-cell office:value-type="string" table:style-name="ce4">
            <text:p>瑞芳視聽室</text:p>
          </table:table-cell>
          <table:table-cell office:value-type="string" table:style-name="ce4">
            <text:p>AV 989.233 8443 v.1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4279531</text:p>
          </table:table-cell>
          <table:table-cell office:value-type="string" table:style-name="ce4">
            <text:p>楚留香新傳 : 鸚鵡傳奇 / 許聖雨導演臺北市 : 豪客唱片股份有限公司 家用版</text:p>
          </table:table-cell>
          <table:table-cell office:value-type="string" table:style-name="ce4">
            <text:p>瑞芳視聽室</text:p>
          </table:table-cell>
          <table:table-cell office:value-type="string" table:style-name="ce4">
            <text:p>AV 989.233 8443 v.2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A4279532</text:p>
          </table:table-cell>
          <table:table-cell office:value-type="string" table:style-name="ce4">
            <text:p>楚留香新傳 : 鸚鵡傳奇 / 許聖雨導演臺北市 : 豪客唱片股份有限公司 家用版</text:p>
          </table:table-cell>
          <table:table-cell office:value-type="string" table:style-name="ce4">
            <text:p>瑞芳視聽室</text:p>
          </table:table-cell>
          <table:table-cell office:value-type="string" table:style-name="ce4">
            <text:p>AV 989.233 8443 v.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4279325</text:p>
          </table:table-cell>
          <table:table-cell office:value-type="string" table:style-name="ce4">
            <text:p>爛人 : The Worst Ones / 莉澤.阿科卡(Lise Akoka), 羅曼.古雷特(Romane Gueret)導演臺北市 : 飛擎國際視聽有限公司, 2023 家用版</text:p>
          </table:table-cell>
          <table:table-cell office:value-type="string" table:style-name="ce4">
            <text:p>瑞芳視聽室</text:p>
          </table:table-cell>
          <table:table-cell office:value-type="string" table:style-name="ce4">
            <text:p>AV 987.8342 857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A4279527</text:p>
          </table:table-cell>
          <table:table-cell office:value-type="string" table:style-name="ce4">
            <text:p>回憶三部曲 = Memories / 大友克洋, 森本晃司, 岡村天齋導演臺北市 : 得利影視股份有限公司, 2021 家用版</text:p>
          </table:table-cell>
          <table:table-cell office:value-type="string" table:style-name="ce4">
            <text:p>樹林視聽室</text:p>
          </table:table-cell>
          <table:table-cell office:value-type="string" table:style-name="ce4">
            <text:p>AV 987.85 777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3">
            <text:p>A4279329</text:p>
          </table:table-cell>
          <table:table-cell office:value-type="string" table:style-name="ce4">
            <text:p>森林守護者 : Delikado / 卡爾.馬拉庫納斯(Karl Malakunas)導演臺北市 : 飛擎國際視聽有限公司, 2023 家用版</text:p>
          </table:table-cell>
          <table:table-cell office:value-type="string" table:style-name="ce4">
            <text:p>樹林視聽室</text:p>
          </table:table-cell>
          <table:table-cell office:value-type="string" table:style-name="ce4">
            <text:p>AV 987.81391 834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3">
            <text:p>A4279406</text:p>
          </table:table-cell>
          <table:table-cell office:value-type="string" table:style-name="ce4">
            <text:p>給阿媽的一封信 = A Letter to A'ma / 陳慧齡導演新北市 : 天馬行空數位有限公司, 2023 家用版</text:p>
          </table:table-cell>
          <table:table-cell office:value-type="string" table:style-name="ce4">
            <text:p>樹林視聽室</text:p>
          </table:table-cell>
          <table:table-cell office:value-type="string" table:style-name="ce4">
            <text:p>AV 987.8133 873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3">
            <text:p>A4279507</text:p>
          </table:table-cell>
          <table:table-cell office:value-type="string" table:style-name="ce4">
            <text:p>台北之晨 x 持攝影機的男人 全新配樂版 = A Morning in Taipei X The Man Who Has a Camera / 白景瑞, 劉吶鷗導演臺北市 : 國家電影中心, 2021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AV 987.8133 864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A4279455</text:p>
          </table:table-cell>
          <table:table-cell office:value-type="string" table:style-name="ce4">
            <text:p>西蒙娜: 世紀之聲 : Simone, le Voyage du Siècle / 奧利維爾.達昂(Olivier Dahan)導演臺北市 : 原創娛樂股份有限公司, 2023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AV 784.2 876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A4279550</text:p>
          </table:table-cell>
          <table:table-cell office:value-type="string" table:style-name="ce4">
            <text:p>我愛妳, 妳愛她 : All About Them / 傑羅姆.伯奈爾(Jérôme Bonnell)導演臺北市 : 嘉勳實業有限公司, 2016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AV 987.8342 863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3">
            <text:p>A4279510</text:p>
          </table:table-cell>
          <table:table-cell office:value-type="string" table:style-name="ce4">
            <text:p>博弈 = GAME THEORY / 王清仁導演新北市 : 天馬行空數位有限公司, 2011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AV 987.812 8436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A4279502</text:p>
          </table:table-cell>
          <table:table-cell office:value-type="string" table:style-name="ce4">
            <text:p>尋找大時鐘 = Find, Zhongli / 曾孟緣, 趙子涵導演臺北市 : 舊視界文化藝術有限公司, 2022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AV 987.8133 8349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3">
            <text:p>A4279549</text:p>
          </table:table-cell>
          <table:table-cell office:value-type="string" table:style-name="ce4">
            <text:p>圓滾滾藝術家-費爾南多．波特羅 : Botero / 唐.米拉爾(Don Millar)導演臺北市 : 得利影視股份有限公司, 2022 家用版</text:p>
          </table:table-cell>
          <table:table-cell office:value-type="string" table:style-name="ce4">
            <text:p>總館5樓視聽室</text:p>
          </table:table-cell>
          <table:table-cell office:value-type="string" table:style-name="ce4">
            <text:p>AV 940.99573 864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A4279478</text:p>
          </table:table-cell>
          <table:table-cell office:value-type="string" table:style-name="ce4">
            <text:p>犬王 = Inu-oh / 湯淺政明導演臺北市 : 車庫娛樂股份有限公司, 2023 家用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AV 987.85 7527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A4279361</text:p>
          </table:table-cell>
          <table:table-cell office:value-type="string" table:style-name="ce4">
            <text:p>白日青春 = The Sunny Side of the Street / 劉國瑞導演臺北市 : 采昌國際多媒體股份有限公司, 2023 家用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AV 987.832 8755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A4279538</text:p>
          </table:table-cell>
          <table:table-cell office:value-type="string" table:style-name="ce4">
            <text:p>流水落花 = Lost Love / 賈勝楓導演臺北市 : 得利影視股份有限公司, 2023 家用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AV 987.832 8383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A4279404</text:p>
          </table:table-cell>
          <table:table-cell office:value-type="string" table:style-name="ce4">
            <text:p>給阿媽的一封信 = A Letter to A'ma / 陳慧齡導演新北市 : 天馬行空數位有限公司, 2023 家用版</text:p>
          </table:table-cell>
          <table:table-cell office:value-type="string" table:style-name="ce4">
            <text:p>蘆洲集賢開架閱覽</text:p>
          </table:table-cell>
          <table:table-cell office:value-type="string" table:style-name="ce4">
            <text:p>AV 987.8133 873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3">
            <text:p>A4279456</text:p>
          </table:table-cell>
          <table:table-cell office:value-type="string" table:style-name="ce4">
            <text:p>西蒙娜: 世紀之聲 : Simone, le Voyage du Siècle / 奧利維爾.達昂(Olivier Dahan)導演臺北市 : 原創娛樂股份有限公司, 2023 家用版</text:p>
          </table:table-cell>
          <table:table-cell office:value-type="string" table:style-name="ce4">
            <text:p>鶯歌視聽室</text:p>
          </table:table-cell>
          <table:table-cell office:value-type="string" table:style-name="ce4">
            <text:p>AV 784.2 876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A4279508</text:p>
          </table:table-cell>
          <table:table-cell office:value-type="string" table:style-name="ce4">
            <text:p>愛人怪物 : Closet Monster / 史蒂芬.鄧恩(Stephen Dunn)導演臺北市 : 佳映娛樂國際股份有限公司, 2016 家用版</text:p>
          </table:table-cell>
          <table:table-cell office:value-type="string" table:style-name="ce4">
            <text:p>鶯歌視聽室</text:p>
          </table:table-cell>
          <table:table-cell office:value-type="string" table:style-name="ce4">
            <text:p>AV 987.8353 85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A4279421</text:p>
          </table:table-cell>
          <table:table-cell office:value-type="string" table:style-name="ce4">
            <text:p>電影哆啦A夢 : 大雄的宇宙小戰爭2021 = Doraemon The Movie: Nobita's Little Star Wars 2021 / 山口晉導演臺北市 : 車庫娛樂股份有限公司, 2023 家用版</text:p>
          </table:table-cell>
          <table:table-cell office:value-type="string" table:style-name="ce4">
            <text:p>鶯歌視聽室</text:p>
          </table:table-cell>
          <table:table-cell office:value-type="string" table:style-name="ce4">
            <text:p>AV 987.85 765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A4279386</text:p>
          </table:table-cell>
          <table:table-cell office:value-type="string" table:style-name="ce4">
            <text:p>羅馬公主 = Princess of Rome / 哈迪.穆罕默迪安(Hadi Mohammadian)導演新北市 : 天馬行空數位有限公司, 2023 家用版</text:p>
          </table:table-cell>
          <table:table-cell office:value-type="string" table:style-name="ce4">
            <text:p>鶯歌視聽室</text:p>
          </table:table-cell>
          <table:table-cell office:value-type="string" table:style-name="ce4">
            <text:p>AV 987.85 8844</text:p>
          </table:table-cell>
          <table:table-cell office:value-type="string" table:style-name="ce4">
            <text:p>視聽資料</text:p>
          </table:table-cell>
          <table:table-cell table:number-columns-repeated="16378"/>
        </table:table-row>
        <table:table-row table:number-rows-repeated="1047782" table:style-name="ro1">
          <table:table-cell table:number-columns-repeated="16384"/>
        </table:table-row>
      </table:table>
      <table:database-ranges>
        <table:database-range table:target-range-address="112年10月.A2:112年10月.G793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2年10月.A2:112年10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3-10-31T09:09:59Z</meta:creation-date>
    <dc:date>2023-10-31T09:14:22Z</dc:date>
  </office:meta>
</office:document-meta>
</file>