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新北市立圖書館113年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3239467</text:p>
          </table:table-cell>
          <table:table-cell office:value-type="string" table:style-name="ce3">
            <text:p>生涯諮商與輔導 / 金樹人著臺北市 : 臺灣東華書局股份有限公司, 2023.10 第三版</text:p>
          </table:table-cell>
          <table:table-cell office:value-type="string" table:style-name="ce3">
            <text:p>三重兒童開架閱覽</text:p>
          </table:table-cell>
          <table:table-cell office:value-type="string" table:style-name="ce3">
            <text:p>192.1 8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3239463</text:p>
          </table:table-cell>
          <table:table-cell office:value-type="string" table:style-name="ce3">
            <text:p>疫後奇蹟. 首部曲, 愛可愛, 非常愛 = Post-corona miracle chapter I : if love can be named and explained with language, then it is not truly the eternal love. / 陸正宏文字桃園市 : 東西方藝術經紀空間, 2023.12 初版</text:p>
          </table:table-cell>
          <table:table-cell office:value-type="string" table:style-name="ce3">
            <text:p>三重兒童開架閱覽</text:p>
          </table:table-cell>
          <table:table-cell office:value-type="string" table:style-name="ce3">
            <text:p>863.57 8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3239430</text:p>
          </table:table-cell>
          <table:table-cell office:value-type="string" table:style-name="ce3">
            <text:p>崩塌記憶之宮 = Memory palace in ruins / 沈克諭[及其他4位]專輯作臺北市 : 財團法人臺灣生活美學基金會, 2023.12 初版</text:p>
          </table:table-cell>
          <table:table-cell office:value-type="string" table:style-name="ce3">
            <text:p>三重兒童開架閱覽</text:p>
          </table:table-cell>
          <table:table-cell office:value-type="string" table:style-name="ce3">
            <text:p>902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3224948</text:p>
          </table:table-cell>
          <table:table-cell office:value-type="string" table:style-name="ce3">
            <text:p>俞大維先生逝世30週年紀念特輯 / 俞大維先生逝世30週年紀念特輯編輯委員會著臺北市 : 俞大維先生紀念學會, 2023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83.388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3224952</text:p>
          </table:table-cell>
          <table:table-cell office:value-type="string" table:style-name="ce3">
            <text:p>俞大維先生逝世30週年紀念特輯 / 俞大維先生逝世30週年紀念特輯編輯委員會著臺北市 : 俞大維先生紀念學會, 2023.11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783.388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3224951</text:p>
          </table:table-cell>
          <table:table-cell office:value-type="string" table:style-name="ce3">
            <text:p>俞大維先生逝世30週年紀念特輯 / 俞大維先生逝世30週年紀念特輯編輯委員會著臺北市 : 俞大維先生紀念學會, 2023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3.388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3224949</text:p>
          </table:table-cell>
          <table:table-cell office:value-type="string" table:style-name="ce3">
            <text:p>俞大維先生逝世30週年紀念特輯 / 俞大維先生逝世30週年紀念特輯編輯委員會著臺北市 : 俞大維先生紀念學會, 2023.1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83.388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3239680</text:p>
          </table:table-cell>
          <table:table-cell office:value-type="string" table:style-name="ce3">
            <text:p>今生好好愛動物 : 寶島收容所採訪錄 / 馬尼尼為文. 圖臺北市 : 新經典圖文傳播有限公司, 2023.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48.38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558264</text:p>
          </table:table-cell>
          <table:table-cell office:value-type="string" table:style-name="ce3">
            <text:p>林榮三文學獎得獎作品集 / 孫梓評編輯 ; 王姿雯等文新北市三重區 : 財團法人林榮三公益基金會, 2014.02-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3 8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3224950</text:p>
          </table:table-cell>
          <table:table-cell office:value-type="string" table:style-name="ce3">
            <text:p>俞大維先生逝世30週年紀念特輯 / 俞大維先生逝世30週年紀念特輯編輯委員會著臺北市 : 俞大維先生紀念學會, 2023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3.3886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3224837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7 8773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3224838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7 8773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3224839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7 8773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3239738</text:p>
          </table:table-cell>
          <table:table-cell office:value-type="string" table:style-name="ce3">
            <text:p>人的時態 : 陳水財創作個展 = Tenses and tensions in people : Chen shui-tsai solo exhibition / 吳守哲總編輯高雄市 : 正修學校財團法人正修科技大學, 2023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47.5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3239429</text:p>
          </table:table-cell>
          <table:table-cell office:value-type="string" table:style-name="ce3">
            <text:p>世紀飛躍 : 中華民國跨世紀油畫研究會24周年大展 = Transcendent century : the 24th anniversary exhibition of R.O.C. Oil Painting Association / 王儀雄總編輯桃園市 : 中華民國跨世紀油畫研究會, 2023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48.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3239447</text:p>
          </table:table-cell>
          <table:table-cell office:value-type="string" table:style-name="ce3">
            <text:p>竹密水流 : 李榮烈竹工藝 籃胎漆器之濫觴 / 李鐛涵著南投縣草屯鎮 : 南投竹藝漆合, 2023.12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69.6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3239712</text:p>
          </table:table-cell>
          <table:table-cell office:value-type="string" table:style-name="ce3">
            <text:p>阮劇團. 2021 : 劇本農場劇作選IX / 徐麗雯, 陳恆益, 劉士瑜合著新北市 : 遠景出版事業有限公司, 2023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4 8774 202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3239428</text:p>
          </table:table-cell>
          <table:table-cell office:value-type="string" table:style-name="ce3">
            <text:p>國民中小學寫生書法比賽優選集新北市淡水區 : 淡水第一信用合作社, 2000-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02.2 8556 v.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3239462</text:p>
          </table:table-cell>
          <table:table-cell office:value-type="string" table:style-name="ce3">
            <text:p>澹廬二代學思錄 / 游美蘭總編輯新北市 : 澹廬書會, 2023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942.099 8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3239681</text:p>
          </table:table-cell>
          <table:table-cell office:value-type="string" table:style-name="ce3">
            <text:p>公門好修行 : 臺灣史上唯一民選省長宋楚瑜工作實錄 / 宋楚瑜口述 ; 方鵬程採訪整理臺北市 : 商周出版 城邦文化事業股份有限公司, 2023.11[3.5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3.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3239485</text:p>
          </table:table-cell>
          <table:table-cell office:value-type="string" table:style-name="ce3">
            <text:p>台灣地方創生基金會年度成果. 2023 / 陳美伶總編輯臺北市 : 財團法人台灣地方創生基金會, 2023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52.33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3239634</text:p>
          </table:table-cell>
          <table:table-cell office:value-type="string" table:style-name="ce3">
            <text:p>台灣協志會50年回顧 = Half a century of Taiwanese Alliance for Interculture / 石清正主編[出版地不詳] : 台灣協志會, 2024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3.07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3239740</text:p>
          </table:table-cell>
          <table:table-cell office:value-type="string" table:style-name="ce3">
            <text:p>如花如劍如流星 : 陳子昂之奮戰、被囚與殉道(評論書章原文合集) / 陳瀟玉撰[美國] : 陳瀟玉, 2024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82.84 8746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3239396</text:p>
          </table:table-cell>
          <table:table-cell office:value-type="string" table:style-name="ce3">
            <text:p>希塔好好玩 : 31天帶你翻轉信念、自我療癒, 創造豐盛人生 = 31 days take you to repergram your beliefs, self-heal, and create an abundant life. / 鍾瓚君(King), 張智婷(Joanne)著臺北市 : 靛藍出版有限公司, 2022.12[二刷] 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8.98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3239684</text:p>
          </table:table-cell>
          <table:table-cell office:value-type="string" table:style-name="ce3">
            <text:p>流麻溝十五號 : 綠島女生分隊及其他 / 曹欽榮, 林芳微等採訪整理 ; 謝三泰人物攝影臺北市 : 書林出版有限公司, 2022.11[四刷] 二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3.293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3239682</text:p>
          </table:table-cell>
          <table:table-cell office:value-type="string" table:style-name="ce3">
            <text:p>校園定位追蹤理論與實踐 / 廖金文作 ; 謝傳崇主編臺北市 : 華騰文化股份有限公司, 2023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23.3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3224840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3.2107 8773 v.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3224841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3.2107 8773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3224842</text:p>
          </table:table-cell>
          <table:table-cell office:value-type="string" table:style-name="ce3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3.2107 8773 v.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3239713</text:p>
          </table:table-cell>
          <table:table-cell office:value-type="string" table:style-name="ce3">
            <text:p>天主教基本倫理神學 = Catholic fundamental moral theology / 艾立勤(Louis Aldrich), 符文玲作新北市 : 符文玲, 2023.12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40.16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3239674</text:p>
          </table:table-cell>
          <table:table-cell office:value-type="string" table:style-name="ce3">
            <text:p>如是我聞 / 忠雲編臺北市 : 福峰彩色印刷有限公司, 2024.01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6.65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3224954</text:p>
          </table:table-cell>
          <table:table-cell office:value-type="string" table:style-name="ce3">
            <text:p>確実に上達する弓道 / 加瀬洋光, 関野祐一監修日本東京都 : 株式会社実業之日本社, 2022.05[13刷]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JPN 993.31 742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3240015</text:p>
          </table:table-cell>
          <table:table-cell office:value-type="string" table:style-name="ce3">
            <text:p>台湾はおばちゃんで回ってる?! / 近藤弥生子著日本東京都 : 大和書房, 2022.12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JPN 538.933 794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3224983</text:p>
          </table:table-cell>
          <table:table-cell office:value-type="string" table:style-name="ce3">
            <text:p>よき時を思う / 宮本輝著日本東京都 : 株式会社集英社, 2023.01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JPN 861.57 734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3224982</text:p>
          </table:table-cell>
          <table:table-cell office:value-type="string" table:style-name="ce3">
            <text:p>京都.観光文化検定試験 : 公式テキストブック / 京都商工会議所編日本京都市 : 株式会社淡交社, 2022.07 8版 / 新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JPN 731.752 825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3224993</text:p>
          </table:table-cell>
          <table:table-cell office:value-type="string" table:style-name="ce3">
            <text:p>法隆寺を支えた木 / 西岡常一, 小原二郎著日本東京都 : NHK出版, 2020.12[2刷] 改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JPN 923.31 746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3240018</text:p>
          </table:table-cell>
          <table:table-cell office:value-type="string" table:style-name="ce3">
            <text:p>ゼロから分かる! 図解落語入門 / 稲田和浩著日本東京都 : 株式会社世界文化社, 2020.03[3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JPN 983.16 76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3240016</text:p>
          </table:table-cell>
          <table:table-cell office:value-type="string" table:style-name="ce3">
            <text:p>プロジェクト.インソムニア = Project Insomnia / 結城真一郎著日本東京都 : 株式会社新潮社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JPN 861.57 76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3224967</text:p>
          </table:table-cell>
          <table:table-cell office:value-type="string" table:style-name="ce3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JPN 947.41 7666 v.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3224972</text:p>
          </table:table-cell>
          <table:table-cell office:value-type="string" table:style-name="ce3">
            <text:p>羊毛フェルトでつくるちょっとクセありだけどかわいい動物たち / tarosayu著 ; 東宮千鶴, 小堺久美子編集日本東京都 : 株式会社ブティック社, 2022.11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JPN 426.7 773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3224975</text:p>
          </table:table-cell>
          <table:table-cell office:value-type="string" table:style-name="ce3">
            <text:p>スパイ / 坂東忠信著日本東京都 : 株式会社青林堂, 2022.12 第3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599.722 77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3224973</text:p>
          </table:table-cell>
          <table:table-cell office:value-type="string" table:style-name="ce3">
            <text:p>ネオコンの残党との最終戦争 : 甦る米国の保守主義 / 渡辺惣樹著日本東京都 : 株式会社ビジネス社, 2023.0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574.52 767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3240013</text:p>
          </table:table-cell>
          <table:table-cell office:value-type="string" table:style-name="ce3">
            <text:p>はじめてでも迷わないFigmaのきほん : やさしく学べるwebサイト.バナーデザイン入門 / もち著日本東京都 : 株式会社インプレス, 2023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312.837 75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3224974</text:p>
          </table:table-cell>
          <table:table-cell office:value-type="string" table:style-name="ce3">
            <text:p>中国に侵略されたアメリカ / 山口敬之著日本東京都 : ワック株式会社, 2021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574.52 765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3224976</text:p>
          </table:table-cell>
          <table:table-cell office:value-type="string" table:style-name="ce3">
            <text:p>左翼リベラルに破壊され続けるアメリカの現実 : 日本メディアが報じなかったバイデン政権の痛いニュース / やまたつ著日本東京都 : 株式会社徳間書店, 2022.1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574.52 75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3224971</text:p>
          </table:table-cell>
          <table:table-cell office:value-type="string" table:style-name="ce3">
            <text:p>羊毛フェルトでつくるちょっとクセありだけどかわいい動物たち / tarosayu著 ; 東宮千鶴, 小堺久美子編集日本東京都 : 株式会社ブティック社, 2022.11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426.7 773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3240019</text:p>
          </table:table-cell>
          <table:table-cell office:value-type="string" table:style-name="ce3">
            <text:p>続無肥料栽培を実現する本 : ビギナーからプロまで全ての食の安全を願う全ての人々へ / 岡本よりたか著日本東京都 : 笑がお書房, 2022.05[2刷] 新装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JPN 434.2 764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3224999</text:p>
          </table:table-cell>
          <table:table-cell office:value-type="string" table:style-name="ce3">
            <text:p>Vision夢を叶える逆算思考 / 三笘薫著日本東京都 : 株式会社双葉社, 2023.07[2刷]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JPN 528.951 746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3240030</text:p>
          </table:table-cell>
          <table:table-cell office:value-type="string" table:style-name="ce3">
            <text:p>みかん山の魔女 / 中村弘行著日本東京都 : 株式会社文芸社, 2024.0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JPN 861.57 76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3240026</text:p>
          </table:table-cell>
          <table:table-cell office:value-type="string" table:style-name="ce3">
            <text:p>君がいるから / まなつ&amp;まふゆ著日本東京都 : 大和書房, 2023.12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JPN 861.67 73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3224988</text:p>
          </table:table-cell>
          <table:table-cell office:value-type="string" table:style-name="ce3">
            <text:p>呪術廻戦 / 芥見下々著日本東京都 : 株式会社集英社, 2018.07-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JPN 947.41 7663 v.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3224989</text:p>
          </table:table-cell>
          <table:table-cell office:value-type="string" table:style-name="ce3">
            <text:p>呪術廻戦 / 芥見下々著日本東京都 : 株式会社集英社, 2018.07-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JPN 947.41 7663 v.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3224990</text:p>
          </table:table-cell>
          <table:table-cell office:value-type="string" table:style-name="ce3">
            <text:p>呪術廻戦 / 芥見下々著日本東京都 : 株式会社集英社, 2018.07-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JPN 947.41 7663 v.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3224991</text:p>
          </table:table-cell>
          <table:table-cell office:value-type="string" table:style-name="ce3">
            <text:p>呪術廻戦 / 芥見下々著日本東京都 : 株式会社集英社, 2018.07-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JPN 947.41 7663 v.10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3224987</text:p>
          </table:table-cell>
          <table:table-cell office:value-type="string" table:style-name="ce3">
            <text:p>呪術廻戦. 0, 眩しい闇 : 東京都立呪術高等専門学校 / 芥見下々著日本東京都 : 株式会社集英社, 2023.10[41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JPN 947.41 7663 v.0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3224992</text:p>
          </table:table-cell>
          <table:table-cell office:value-type="string" table:style-name="ce3">
            <text:p>リビルドワールド. 8&lt;上&gt;, 第3奥部 = Rebuild world / ナフセ著 ; 吟イラストレーション ; わいっしゅ世界観イラスト日本東京都 : 株式会社KADOKAWA, 2023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JPN 861.57 7625 v.8:1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3240004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947.41 7546 v.2 c.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3240005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947.41 7546 v.3 c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3240006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947.41 7546 v.4 c.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3240007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新莊裕民特色專區-多元文化</text:p>
          </table:table-cell>
          <table:table-cell office:value-type="string" table:style-name="ce3">
            <text:p>JPN 947.41 7546 v.5 c.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3224965</text:p>
          </table:table-cell>
          <table:table-cell office:value-type="string" table:style-name="ce3">
            <text:p>3DCGでよみがえる「信長公記」 / 小和田哲男監修日本東京都 : 株式会社宝島社, 2017.08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256 74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3224966</text:p>
          </table:table-cell>
          <table:table-cell office:value-type="string" table:style-name="ce3">
            <text:p>アイヌ文化で読み解く「ゴールデンカムイ」 / 中川裕著 ; 野田サトル繪日本東京都 : 株式会社集英社, 2022.07[十一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536.318 767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3224994</text:p>
          </table:table-cell>
          <table:table-cell office:value-type="string" table:style-name="ce3">
            <text:p>カラフル / 森絵都著日本東京都 : 株式会社文藝春秋, 2023.08[70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5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3224986</text:p>
          </table:table-cell>
          <table:table-cell office:value-type="string" table:style-name="ce3">
            <text:p>たべるのだあれ? / すぎはらけいたろう著日本東京都 : 東京書店株式会社, 2023.06[9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8.82 735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3240021</text:p>
          </table:table-cell>
          <table:table-cell office:value-type="string" table:style-name="ce3">
            <text:p>デザイン力の基本 : 簡単だけど、すごく良くなる77のルール / ウジトモコ著日本東京都 : 株式会社日本実業出版社, 2021.04[11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64 73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3240020</text:p>
          </table:table-cell>
          <table:table-cell office:value-type="string" table:style-name="ce3">
            <text:p>ポチらせる文章術 / 大橋一慶著日本東京都 : 株式会社ぱる出版, 2023.09[16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7.5 774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3240029</text:p>
          </table:table-cell>
          <table:table-cell office:value-type="string" table:style-name="ce3">
            <text:p>みかん山の魔女 / 中村弘行著日本東京都 : 株式会社文芸社, 2024.01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63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3224985</text:p>
          </table:table-cell>
          <table:table-cell office:value-type="string" table:style-name="ce3">
            <text:p>もっとたべるのだあれ? / すぎはらけいたろう著日本東京都 : 東京書店株式会社, 2023.02[3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28.82 7359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3240012</text:p>
          </table:table-cell>
          <table:table-cell office:value-type="string" table:style-name="ce3">
            <text:p>十角館の殺人 / 綾辻行人著日本東京都 : 株式会社講談社, 2023.12[96刷] 初版 / 新装改訂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97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3240014</text:p>
          </table:table-cell>
          <table:table-cell office:value-type="string" table:style-name="ce3">
            <text:p>大往生 / 永六輔著日本東京都 : 株式会社岩波書店, 2022.04[105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197 762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3224969</text:p>
          </table:table-cell>
          <table:table-cell office:value-type="string" table:style-name="ce3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666 v.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3224970</text:p>
          </table:table-cell>
          <table:table-cell office:value-type="string" table:style-name="ce3">
            <text:p>本好きの下剋上公式コミックアンソロジー : 司書になるためには手段を選んでいられません / 香月美夜原作 ; 椎名優イラスト原案 ; 鈴華等イラスト. 漫画日本東京都 : 株式会社TOブックス, 2019.07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666 v.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3240002</text:p>
          </table:table-cell>
          <table:table-cell office:value-type="string" table:style-name="ce3">
            <text:p>正しい女たち / 千早茜著日本東京都 : 株式会社文藝春秋, 2023.05[3刷]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3224995</text:p>
          </table:table-cell>
          <table:table-cell office:value-type="string" table:style-name="ce3">
            <text:p>正欲 / 朝井リョウ著日本東京都 : 株式会社新潮社, 2023.12[十四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3224957</text:p>
          </table:table-cell>
          <table:table-cell office:value-type="string" table:style-name="ce3">
            <text:p>地球の歩き方. 2024-25 : 愛知 / 地球の歩き方編集室編集日本東京都 : 株式会社地球の歩き方, 2023.08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748 75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3240008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546 v.2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3240009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546 v.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3240010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546 v.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3240011</text:p>
          </table:table-cell>
          <table:table-cell office:value-type="string" table:style-name="ce3">
            <text:p>夜は猫といっしょ / キュルZ著日本東京都 : 株式会社KADOKAWA, 2020.10-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47.41 7546 v.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3240000</text:p>
          </table:table-cell>
          <table:table-cell office:value-type="string" table:style-name="ce3">
            <text:p>東京湾景 / 吉田修一著日本東京都 : 株式会社新潮社, 2019.09 第2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458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3240024</text:p>
          </table:table-cell>
          <table:table-cell office:value-type="string" table:style-name="ce3">
            <text:p>逆引きキャッチコピー事典 : 業界/キーワード/季節/流行/環境/テクニックから引ける / 長井謙著日本東京都 : 株式会社翔泳社, 2023.11[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497.5 77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3240023</text:p>
          </table:table-cell>
          <table:table-cell office:value-type="string" table:style-name="ce3">
            <text:p>配色アイデア手帖 : めくって見つける新しいデザインの本 / 桜井輝子著日本東京都 : SBクリエイティブ株式会社, 2023.08 第2版 / 完全保存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63 7456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3240022</text:p>
          </table:table-cell>
          <table:table-cell office:value-type="string" table:style-name="ce3">
            <text:p>配色スタイルハンドブック : 思い通りの空気感を演出するカラーパレット900 = Colorful combinations inspired by fashion, art &amp; style / ローレン.ウェイジャー著 ; 和田美樹訳日本東京都 : 株式会社ビー.エヌ.エヌ, 2022.06[12刷]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63 83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3224964</text:p>
          </table:table-cell>
          <table:table-cell office:value-type="string" table:style-name="ce3">
            <text:p>訳注 信長公記 / 太田牛一著 ; 坂口善保訳注日本東京都 : 武蔵野書院, 2018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256 6357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3240001</text:p>
          </table:table-cell>
          <table:table-cell office:value-type="string" table:style-name="ce3">
            <text:p>透明な夜の香り / 千早茜著日本東京都 : 株式会社集英社, 2023.04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861.57 776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3224980</text:p>
          </table:table-cell>
          <table:table-cell office:value-type="string" table:style-name="ce3">
            <text:p>最年少名人 藤井聡太 : 名人、七冠、その先に見える世界 / 将棋世界編集部編集日本東京都 : 公益財団法人日本将棋連盟, 2023.07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997.16 7235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3224963</text:p>
          </table:table-cell>
          <table:table-cell office:value-type="string" table:style-name="ce3">
            <text:p>関ヶ原合戦を読む : 慶長軍記 翻刻.解説 / 井上泰至, 湯浅佳子編日本東京都 : 株式会社勉誠社, 2019.01 初版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JPN 731.259 7553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3240017</text:p>
          </table:table-cell>
          <table:table-cell office:value-type="string" table:style-name="ce3">
            <text:p>どんぐりむらのいちねんかん / なかやみわ著日本東京都 : 株式会社Gakken, 2023.02[8刷]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JPN 861.599 7646</text:p>
          </table:table-cell>
          <table:table-cell office:value-type="string" table:style-name="ce3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3240028</text:p>
          </table:table-cell>
          <table:table-cell office:value-type="string" table:style-name="ce3">
            <text:p>星のカケラの物語 / ふくだかずき作 ; めむ絵日本東京都 : 株式会社幻冬舎メディアコンサルティング, 2023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JPN 861.599 7265</text:p>
          </table:table-cell>
          <table:table-cell office:value-type="string" table:style-name="ce3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3239434</text:p>
          </table:table-cell>
          <table:table-cell office:value-type="string" table:style-name="ce3">
            <text:p>玉米精靈不要跑 / 陳建智主編 ; 林玉娟繪臺北市 : 財團法人豐年社, 2023.12 初版</text:p>
          </table:table-cell>
          <table:table-cell office:value-type="string" table:style-name="ce3">
            <text:p>八里龍形兒童室</text:p>
          </table:table-cell>
          <table:table-cell office:value-type="string" table:style-name="ce3">
            <text:p>K 434.11 87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3239433</text:p>
          </table:table-cell>
          <table:table-cell office:value-type="string" table:style-name="ce3">
            <text:p>枕戈歲月 : 國軍歷史文物館60年回顧專輯 / 簡碩成主編臺北市 : 國防部政務辦公室, 2023.12 初版</text:p>
          </table:table-cell>
          <table:table-cell office:value-type="string" table:style-name="ce3">
            <text:p>三重兒童開架閱覽</text:p>
          </table:table-cell>
          <table:table-cell office:value-type="string" table:style-name="ce3">
            <text:p>G 069.833 863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3239739</text:p>
          </table:table-cell>
          <table:table-cell office:value-type="string" table:style-name="ce3">
            <text:p>LÁN基隆 : 基隆市鄉土讀本 / 三ッ橋安郎原書主編 ; 林修澈譯本主編 新北市 : 國立臺灣圖書館, 2024.01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733.917 7454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3239673</text:p>
          </table:table-cell>
          <table:table-cell office:value-type="string" table:style-name="ce3">
            <text:p>山形共事. No.4 2023 : 苗栗縣社區營造專刊 / 林彥甫總編輯苗栗縣 : 苗栗縣政府文化觀光局, 2023.12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45.0933/113 8753 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3239519</text:p>
          </table:table-cell>
          <table:table-cell office:value-type="string" table:style-name="ce3">
            <text:p>中華民國外交年鑑 / 外交部編臺北市 : 中華民國外交部, 2015.11-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78.2058 8964 2022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3239397</text:p>
          </table:table-cell>
          <table:table-cell office:value-type="string" table:style-name="ce3">
            <text:p>災害防救白皮書 = Disaster management white paper / 行政院編著臺北市 : 行政院, 2017.11- 第一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75.87 8775 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3239432</text:p>
          </table:table-cell>
          <table:table-cell office:value-type="string" table:style-name="ce3">
            <text:p>枕戈歲月 : 國軍歷史文物館60年回顧專輯 / 簡碩成主編臺北市 : 國防部政務辦公室, 2023.12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069.833 863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3239676</text:p>
          </table:table-cell>
          <table:table-cell office:value-type="string" table:style-name="ce3">
            <text:p>後寮聚落發展紀要 : 後寮村志 / 葉茂生, 葉永和編纂澎湖縣馬公市 : 澎湖縣政府文化局, 2023.12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733.991/4 8846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3239421</text:p>
          </table:table-cell>
          <table:table-cell office:value-type="string" table:style-name="ce3">
            <text:p>逆風吟行 : 蔡焜霖先生紀念文集 = Singing against the wind / 陳菊[及其他41位]作[新北市] : 國家人權博物館, 2023.11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783.3886 8447 874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3239464</text:p>
          </table:table-cell>
          <table:table-cell office:value-type="string" table:style-name="ce3">
            <text:p>通訊傳播市場報告 / 台灣經濟研究院執行臺北市 : 國家通訊傳播委員會, 2018.01-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41.83 8646 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3239466</text:p>
          </table:table-cell>
          <table:table-cell office:value-type="string" table:style-name="ce3">
            <text:p>植物品種及種苗法令彙編 / 安志豪[及其他5位]編輯南投市 : 農業部農糧署 ; 2023.12 第四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434.287 8336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3239431</text:p>
          </table:table-cell>
          <table:table-cell office:value-type="string" table:style-name="ce3">
            <text:p>運動統計 = Sports statistics / 教育部體育署編印臺北市 : 教育部體育署, 2020.10-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28.9028 8734 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3239690</text:p>
          </table:table-cell>
          <table:table-cell office:value-type="string" table:style-name="ce3">
            <text:p>臺灣文化創意產業發展年報 = Taiwan cultural &amp; creative industries annual report / 盧俊偉總編輯臺北市 : 文化內容策進院, 2024.01-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541.2933 8597 2022-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3239675</text:p>
          </table:table-cell>
          <table:table-cell office:value-type="string" table:style-name="ce3">
            <text:p>臺灣的海洋 : 人文的海岸 / 蘇嘉宏主編高雄市 : 國家海洋研究院, 2023.12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957.6 8842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3239679</text:p>
          </table:table-cell>
          <table:table-cell office:value-type="string" table:style-name="ce3">
            <text:p>衛生福利年報簡介 = Taiwan health and welfare report introduction / 廖崑富總編輯臺北市 : 衛生福利部, 2014.11-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412.133 8563 202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3239445</text:p>
          </table:table-cell>
          <table:table-cell office:value-type="string" table:style-name="ce3">
            <text:p>聽到噠仔聲就知庄中有大事 : 客家八音 / 吳榮順作新北市 : 客家委員會, 2023.07 初版</text:p>
          </table:table-cell>
          <table:table-cell office:value-type="string" table:style-name="ce3">
            <text:p>總館8樓政府出版品專區</text:p>
          </table:table-cell>
          <table:table-cell office:value-type="string" table:style-name="ce3">
            <text:p>G 913.533 8865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3042234</text:p>
          </table:table-cell>
          <table:table-cell office:value-type="string" table:style-name="ce3">
            <text:p>新北市政府公報合訂本 新北市 : 新北市政府, 2011.-</text:p>
          </table:table-cell>
          <table:table-cell office:value-type="string" table:style-name="ce3">
            <text:p>總館9樓新北學典藏中心</text:p>
          </table:table-cell>
          <table:table-cell office:value-type="string" table:style-name="ce3">
            <text:p>T 575.33/103 8464 2023 v.4</text:p>
          </table:table-cell>
          <table:table-cell office:value-type="string" table:style-name="ce3">
            <text:p>新北市文獻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4292002</text:p>
          </table:table-cell>
          <table:table-cell office:value-type="string" table:style-name="ce3">
            <text:p>植物品種權年鑑 = The yearbook for protection of new plant varieties / 安志豪等編輯[臺中市] : 行政院農業委員會種苗改良繁殖場 ; 2021.09- 第一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EBook 434.287058 8336 2022</text:p>
          </table:table-cell>
          <table:table-cell office:value-type="string" table:style-name="ce3">
            <text:p>電子資源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113年2月.A2:113年2月.F109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3年2月.A2:113年2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聆真</meta:initial-creator>
    <dc:creator>Administrator</dc:creator>
    <meta:creation-date>2024-02-29T03:11:32Z</meta:creation-date>
    <dc:date>2024-02-29T03:14:58Z</dc:date>
  </office:meta>
</office:document-meta>
</file>