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1.176cm"/>
    </style:style>
    <style:style style:name="co4" style:family="table-column">
      <style:table-column-properties fo:break-before="auto" style:column-width="4.93183333333333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3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新北市立圖書館110年3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0769123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2639172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瑞芳分館</text:p>
          </table:table-cell>
          <table:table-cell office:value-type="string" table:style-name="ce3">
            <text:p>434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559938</text:p>
          </table:table-cell>
          <table:table-cell office:value-type="string" table:style-name="ce3">
            <text:p>彼方之境 : 當代藝術家創作展 = The other realm / 趙茂東總編輯新北市 : 問空間工作室, 2020.09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02.33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559855</text:p>
          </table:table-cell>
          <table:table-cell office:value-type="string" table:style-name="ce3">
            <text:p>馬祖. 1979 = Matsu / 阮義忠著新北市 : 攝影家出版社, 2020.10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58.33 85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559819</text:p>
          </table:table-cell>
          <table:table-cell office:value-type="string" table:style-name="ce3">
            <text:p>舞中生有. 1969-2019 : 錢秀蓮舞蹈 = Miranda Chin i dance from nothingness / 錢秀蓮著香港 : 天地圖書有限公司, 2020.11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76.93 85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0754654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0754655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1244932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1281890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三重培德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1281889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三重培德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0406048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1279826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1279827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2544539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544540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486205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486206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0321479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1197951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1197952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0798959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1409988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永和民權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1409987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永和民權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1411321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1411322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0778872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永和保生兒童室</text:p>
          </table:table-cell>
          <table:table-cell office:value-type="string" table:style-name="ce3">
            <text:p>K 438 8466 c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0241054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2515061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2515060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1025279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1025280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1259404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汐止北峰兒童室[耐震補強工程閉館]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1259402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汐止北峰兒童室[耐震補強工程閉館]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0042978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汐止茄苳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0042979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汐止茄苳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1357314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1357313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1366637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2501086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板橋民生圖書閱覽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2479731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2479732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1972313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金山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1972314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金山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0563811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0563812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1404233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泰山貴子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1275359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1275358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0748919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淡水水碓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1204348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2500274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2500275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0306015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新店三民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0306016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新店三民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0083326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新店大鵬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0083327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新店大鵬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0416596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新店柴埕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0416597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新店柴埕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1844918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1844919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4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1844920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0338836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k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0338837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k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0249714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新莊聯合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0249713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新莊聯合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2239652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萬里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2239653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萬里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1340995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1340996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1340997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1340998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1617534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樹林柑園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1617533</text:p>
          </table:table-cell>
          <table:table-cell office:value-type="string" table:style-name="ce3">
            <text:p>漁村這一家 = A family in the fishing village / 股份魚鄉文 ; 廖宜霈繪臺北市 : 行政院農業委員會, 2020.10 初版</text:p>
          </table:table-cell>
          <table:table-cell office:value-type="string" table:style-name="ce3">
            <text:p>樹林柑園兒童室</text:p>
          </table:table-cell>
          <table:table-cell office:value-type="string" table:style-name="ce3">
            <text:p>K 438 89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2555031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總館3樓兒童室-教育[童書區]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2508776</text:p>
          </table:table-cell>
          <table:table-cell office:value-type="string" table:style-name="ce3">
            <text:p>小勇的生活 = The story of kid brave / 蔡佳佑文. 圖臺北市 : 行政院農業委員會, 2020.10 初版</text:p>
          </table:table-cell>
          <table:table-cell office:value-type="string" table:style-name="ce3">
            <text:p>蘆洲永平兒童室</text:p>
          </table:table-cell>
          <table:table-cell office:value-type="string" table:style-name="ce3">
            <text:p>K 434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1279921</text:p>
          </table:table-cell>
          <table:table-cell office:value-type="string" table:style-name="ce3">
            <text:p>無價之畫 : 巴黎的追光少年 / HOM漫畫 ; 李亞倫總編輯臺中市 : 國立臺灣美術館, 2021.03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CB 947.41 8447 <text:s/>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1357610</text:p>
          </table:table-cell>
          <table:table-cell office:value-type="string" table:style-name="ce3">
            <text:p>無價之畫 : 巴黎的追光少年 / HOM漫畫 ; 李亞倫總編輯臺中市 : 國立臺灣美術館, 2021.03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CB 947 844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1972334</text:p>
          </table:table-cell>
          <table:table-cell office:value-type="string" table:style-name="ce3">
            <text:p>無價之畫 : 巴黎的追光少年 / HOM漫畫 ; 李亞倫總編輯臺中市 : 國立臺灣美術館, 2021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CB 947.41 8447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110年3月.A2:110年3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1-03-31T08:48:56Z</meta:creation-date>
    <dc:date>2021-03-31T08:51:22Z</dc:date>
  </office:meta>
</office:document-meta>
</file>