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1.0913333333333cm"/>
    </style:style>
    <style:style style:name="co4" style:family="table-column">
      <style:table-column-properties fo:break-before="auto" style:column-width="4.931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8月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0年8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2699286</text:p>
          </table:table-cell>
          <table:table-cell office:value-type="string" table:style-name="ce3">
            <text:p>1分鐘隨時做!讓小腹平坦的臀肌伸展操 / Naoko著 ; 陳姵君譯臺北市 : 台灣東販股份有限公司, 2021.03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711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2700446</text:p>
          </table:table-cell>
          <table:table-cell office:value-type="string" table:style-name="ce3">
            <text:p>1天1分鐘脊椎矯正術 : 只要趴對就健康! / 乾亮介著 ; 岡田欣之, 岡田真理子監修 ; 黃姿頤譯新北市 : 蘋果屋, 2021.02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6.616 74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2701814</text:p>
          </table:table-cell>
          <table:table-cell office:value-type="string" table:style-name="ce3">
            <text:p>1天5分鐘的歪脊椎矯正術 / 栗原隆著 ; 陳聖怡翻譯新北市 : 楓書坊文化出版社, 2020.11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6.616 7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2699306</text:p>
          </table:table-cell>
          <table:table-cell office:value-type="string" table:style-name="ce3">
            <text:p>Energy全方位運動教本 : 善用多功能運動巾與機能脊椎枕, 每天只要5分鐘, 強化核心不怕肌少, 鬆筋修復, 告別痠痛! / Energy(胡孝新)作 ; 叁樓攝影工作室攝影臺北市 : 日日幸福事業有限公司, 2020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71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2700293</text:p>
          </table:table-cell>
          <table:table-cell office:value-type="string" table:style-name="ce3">
            <text:p>Kakao Friends Office : 我的願望是不加班 / ddoy文字 ; Siru插畫 ; 富海科技翻譯有限公司譯臺北市 : 城邦文化事業股份有限公司 尖端出版, 2021.01 1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94.01 83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2700288</text:p>
          </table:table-cell>
          <table:table-cell office:value-type="string" table:style-name="ce3">
            <text:p>Kakao Friends Office : 拜託讓我6點準時下班 / ddoy文字 ; Siru插畫 ; 富海科技翻譯有限公司譯臺北市 : 城邦文化事業股份有限公司 尖端出版, 2020.10[4刷] 1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94.01 83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2700242</text:p>
          </table:table-cell>
          <table:table-cell office:value-type="string" table:style-name="ce3">
            <text:p>MENSA門薩智力升級系列 入門篇. 第二級 : 挑戰最強大腦 / Mensa門薩學會, 羅伯特.艾倫(Robert Allen)等編 ; 汪若蕙譯臺北市 : 遠流出版事業股份有限公司, 2021.03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997 845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2700247</text:p>
          </table:table-cell>
          <table:table-cell office:value-type="string" table:style-name="ce3">
            <text:p>MENSA門薩智力升級系列 入門篇. 第三級 : 挑戰最強大腦 / Mensa門薩學會, 羅伯特.艾倫(Robert Allen)等編 ; 汪若蕙譯臺北市 : 遠流出版事業股份有限公司, 2021.03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997 845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2700171</text:p>
          </table:table-cell>
          <table:table-cell office:value-type="string" table:style-name="ce3">
            <text:p>一本搞定!初學者的刺繡基礎教科書 / アトリエFil著 ; 黃盈琪譯新北市 : 雅書堂文化事業有限公司, 2020.07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6.2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2699893</text:p>
          </table:table-cell>
          <table:table-cell office:value-type="string" table:style-name="ce3">
            <text:p>不累的生活 : 正念紓壓, 讓照護更得心應手 / 吳錫昌作臺北市 : 四塊玉文創有限公司, 2020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176.54 8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2702323</text:p>
          </table:table-cell>
          <table:table-cell office:value-type="string" table:style-name="ce3">
            <text:p>孕產媽咪. 腰酸背痛 按摩拉伸動作全書 / 高筱琪, 張光祖, 郭惠雯作 ; 劉育慈, 吳晞彤繪新北市 : 和平國際文化有限公司, 2020.11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9.12 83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2700456</text:p>
          </table:table-cell>
          <table:table-cell office:value-type="string" table:style-name="ce3">
            <text:p>生理週期循環調理飲食法 : 營養師教你懂吃不忌口, 平衡內分泌, 告別經痛、肥胖與婦科疾病、順利好孕的4階段調理全書 / 崔西.洛克伍德.貝克曼(Tracy Lockwood Beckerman)著 ; 蔣慶慧譯臺北市 : 英屬維京群島商高寶國際有限公司台灣分公司, 2020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7.121 8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2700994</text:p>
          </table:table-cell>
          <table:table-cell office:value-type="string" table:style-name="ce3">
            <text:p>吃不胖的免疫力飲食法 / 石黑成治著 ; 林巍翰譯臺北市 : 時報文化出版企業股份有限公司, 2021.03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3 7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2699324</text:p>
          </table:table-cell>
          <table:table-cell office:value-type="string" table:style-name="ce3">
            <text:p>同理心的力量 : 放開自己, 理解他人, 用天生的能力, 撫慰受傷的靈魂 / 亞瑟.喬拉米卡利(Arthur Ciaramicoli), 凱薩琳.柯茜(Katherine Ketcham)著 ; 王春光譯臺北市 : 日出出版, 2021.01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41.76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2700425</text:p>
          </table:table-cell>
          <table:table-cell office:value-type="string" table:style-name="ce3">
            <text:p>年屆四十, 中年迷路 : 不安是人生課題未解, 重新盤點現狀, 找到最值得努力與陪伴的事 / 姜善英著 ; 鄭筱穎譯臺北市 : 采實文化事業股份有限公司, 2020.0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177.2 73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2701940</text:p>
          </table:table-cell>
          <table:table-cell office:value-type="string" table:style-name="ce3">
            <text:p>死神休假~撈金魚 / 布萊恩.雷(Brian Rea)著 ; 李建興譯新北市 : 野人文化股份有限公司, 2020.11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94.35 8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2701389</text:p>
          </table:table-cell>
          <table:table-cell office:value-type="string" table:style-name="ce3">
            <text:p>艾揚格瑜伽修習寶典 / B. K. S. Iyengar作 ; 劉佳澐譯臺北市 : 積木文化, 2020.12[二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15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2700469</text:p>
          </table:table-cell>
          <table:table-cell office:value-type="string" table:style-name="ce3">
            <text:p>找回有力腰、強健腳的3分鐘足趾操 / 今井一彰著 ; 黃瓊仙譯臺北市 : 三采文化股份有限公司, 2020.06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6.619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2700160</text:p>
          </table:table-cell>
          <table:table-cell office:value-type="string" table:style-name="ce3">
            <text:p>改善不適, 居然只要按摩腋下 : 只要1分鐘 簡單3招輕鬆紓解經絡&amp;改善淋巴循環 / 阿部姊妹(Keiko Abe, Yumi Abe)著 ; 夏淑怡翻譯新北市 : 養沛文化館, 2021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8.9312 75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2701823</text:p>
          </table:table-cell>
          <table:table-cell office:value-type="string" table:style-name="ce3">
            <text:p>身體溫暖就會變美 : 美人兒的祛寒書 : 女人的「體溫」和「愛自己」的程度, 是成正比關係喔! / 石原新菜監修 ; 蔡麗蓉翻譯新北市 : 楓書坊文化出版社, 2020.11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2702144</text:p>
          </table:table-cell>
          <table:table-cell office:value-type="string" table:style-name="ce3">
            <text:p>來去高雄晃一晃 / 澎湃野吉圖文 ; 張智淵譯臺北市 : 大田出版有限公司, 2021.02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733.971/69 7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2700886</text:p>
          </table:table-cell>
          <table:table-cell office:value-type="string" table:style-name="ce3">
            <text:p>長期照顧 = Long term care / 黃惠璣等編著新北市 : 新文京開發出版股份有限公司, 2020.04 第六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9.7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2700944</text:p>
          </table:table-cell>
          <table:table-cell office:value-type="string" table:style-name="ce3">
            <text:p>致命黴菌毒素 : 自然醫學博士教你五步驟消除家中黴菌, 徹底防治毒素破壞身體的健康指南 / 吉兒.克莉絲塔(Jill Crista)著 ; 洪兆怡譯新北市 : 大樹林出版社, 2020.03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369.6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2699427</text:p>
          </table:table-cell>
          <table:table-cell office:value-type="string" table:style-name="ce3">
            <text:p>倉鼠助六的日常 = Sukeroku's daily life / GOTTE著 ; Watsumi原案 ; 涂愫芸譯臺北市 : 台灣角川股份有限公司, 2021.01[2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947.419 82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2699488</text:p>
          </table:table-cell>
          <table:table-cell office:value-type="string" table:style-name="ce3">
            <text:p>高蛋白增肌減重料理151 : 醫學博士監修!6大食材特調, 均衡好吃無負擔 / 主婦之友社編著 ; 福田千晶醫學監修 ; 安珀譯臺北市 : 台灣東販股份有限公司, 2021.01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1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2699706</text:p>
          </table:table-cell>
          <table:table-cell office:value-type="string" table:style-name="ce3">
            <text:p>做個有智慧的跑者 : 科學化跑步訓練與線上AI輔助系統 = Scientific training of running / 王順正, 林玉瓊作臺北市 : 旗標科技股份有限公司, 2020.11[2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28.946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2701036</text:p>
          </table:table-cell>
          <table:table-cell office:value-type="string" table:style-name="ce3">
            <text:p>從此不再壓力山大 : 給忙碌人士的紓壓撇步 / 蘇益賢著臺北市 : 時報文化出版企業股份有限公司, 2020.10 一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176.54 8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2700935</text:p>
          </table:table-cell>
          <table:table-cell office:value-type="string" table:style-name="ce3">
            <text:p>揪出小毛病!女生愛自己身體大檢查 / 內山明好監修 ; 王淳蕙翻譯新北市 : 台灣廣廈, 2021.02 / 彩色插畫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5.208 7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2701840</text:p>
          </table:table-cell>
          <table:table-cell office:value-type="string" table:style-name="ce3">
            <text:p>無毒居家清潔密技 / 本橋ひろえ著 ; 黃詩婷翻譯新北市 : 楓葉社文化事業有限公司, 2020.1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9.8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2701745</text:p>
          </table:table-cell>
          <table:table-cell office:value-type="string" table:style-name="ce3">
            <text:p>發炎世代 : 為人體的心靈、免疫、疾病找到和諧與治癒之道 / 黃智群, 張芸瑄著新北市 : 遠足文化事業股份有限公司, 2020.07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5.9511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2700360</text:p>
          </table:table-cell>
          <table:table-cell office:value-type="string" table:style-name="ce3">
            <text:p>腎臟病可以靠運動治好! : 第一本專為腎臟病患者打造的運動法, 多人已改善腎臟功能, 防止病況惡化 / 上月正博著 ; 蘇珽詡譯新北市 : 大樹林出版社, 2020.09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5.81 7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2700747</text:p>
          </table:table-cell>
          <table:table-cell office:value-type="string" table:style-name="ce3">
            <text:p>運動營養師的兒童健身餐 = Food for athlete kids / 浮田浩明作 ; 林美琪譯新北市 : 瑞昇文化事業股份有限公司, 2021.0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3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2701754</text:p>
          </table:table-cell>
          <table:table-cell office:value-type="string" table:style-name="ce3">
            <text:p>槓鈴處方 : 抗老化肌力訓練 / 強納森.蘇利文(Jonathon M. Sullivan), 安迪.貝克(Andy Baker)作 ; 王啟安等譯新北市 : 楓書坊文化出版社, 2021.02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7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2701439</text:p>
          </table:table-cell>
          <table:table-cell office:value-type="string" table:style-name="ce3">
            <text:p>漫遊的技術 : 刻意漫無目的、隨意閒逛、沉澱、探索, 遇見靈感、發現新鮮事、尋找好生活! / 艾莉卡.歐文(Erika Owen)著 ; 劉佳澐譯臺北市 : 方言文化出版事業有限公司, 2021.0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191.9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2701058</text:p>
          </table:table-cell>
          <table:table-cell office:value-type="string" table:style-name="ce3">
            <text:p>說好, 一起健康 : 好好照顧身體最重要的關鍵密碼#202020 / 劉湘萍, 蕭蕾, 蕭鴻作臺北市 : 東西全球文創產業股份有限公司, 2021.05[2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5.2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2700369</text:p>
          </table:table-cell>
          <table:table-cell office:value-type="string" table:style-name="ce3">
            <text:p>擁有好膝力!逆轉退化性膝關節炎 : 最強膝蓋診治保健法, 告別疼痛、找回蹲坐行走自如的雙腿! / 磐田振一郎著 ; 林慧雯譯臺北市 : 原水文化, 2020.06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6.618 7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2699938</text:p>
          </table:table-cell>
          <table:table-cell office:value-type="string" table:style-name="ce3">
            <text:p>繩編飾品輕手作 = Rope knitting accessories / 盧莎希亞作臺北市 : 旗林文化出版社有限公司, 2020.05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6.4 8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2701046</text:p>
          </table:table-cell>
          <table:table-cell office:value-type="string" table:style-name="ce3">
            <text:p>藥膳師的生命力餐桌 : 84道四季料理, 告別假性健康, 提升自癒力, 養成不生病體質 / 麻木久仁子著 ; 夜闌譯臺北市 : 英屬維京群島商高寶國際有限公司台灣分公司, 2020.11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3.98 7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2699466</text:p>
          </table:table-cell>
          <table:table-cell office:value-type="string" table:style-name="ce3">
            <text:p>邊玩邊學, 使用Scratch學習AI程式設計 / 石原淳也, 倉本大資著 ; 阿部和広監修 ; 吳嘉芳譯臺北市 : 碁峰資訊股份有限公司, 2021.0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312.8 7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2701657</text:p>
          </table:table-cell>
          <table:table-cell office:value-type="string" table:style-name="ce3">
            <text:p>一定要知道的傳染病 : 資深防疫專家教你守護健康 / 岡田晴惠著 ; 黃郁婷譯新北市 : 快樂文化出版, 2020.11 初版<text:s/>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2.4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2700774</text:p>
          </table:table-cell>
          <table:table-cell office:value-type="string" table:style-name="ce3">
            <text:p>髮辮走天涯 = Hairnets travel worldwide / 李今芸著臺北市 : 時報文化出版企業股份有限公司, 2020.09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58.09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2702497</text:p>
          </table:table-cell>
          <table:table-cell office:value-type="string" table:style-name="ce3">
            <text:p>After Effects Expression全面解剖 : 由淺入深極速上手AE頂層技術 / 白乃遠等作臺北市 : 深石, 2020.10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8 8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2702492</text:p>
          </table:table-cell>
          <table:table-cell office:value-type="string" table:style-name="ce3">
            <text:p>After Effects全面攻佔 : 影片動畫製作剪輯超密技精粹 / 李燕秋, 陳啟維作臺北市 : 深石, 2020.12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8 84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2699382</text:p>
          </table:table-cell>
          <table:table-cell office:value-type="string" table:style-name="ce3">
            <text:p>AI世代 : 高中生也能輕鬆搞懂的運算思維與演算法 : 使用C++ / 吳燦銘著 ; ZCT策劃新北市 : 博碩文化股份有限公司, 2021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32C 88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2699542</text:p>
          </table:table-cell>
          <table:table-cell office:value-type="string" table:style-name="ce3">
            <text:p>C++全方位學習 : 適用Dev C++與Visual C++ / 古頤榛作臺北市 : 碁峰資訊股份有限公司, 2021.05 修訂四版 / 第四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32C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2699794</text:p>
          </table:table-cell>
          <table:table-cell office:value-type="string" table:style-name="ce3">
            <text:p>GAN對抗式生成網路 / Jakub Langr, Vladimir Bok著 ; 哈雷譯臺北市 : 旗標科技股份有限公司, 2020.09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831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2699392</text:p>
          </table:table-cell>
          <table:table-cell office:value-type="string" table:style-name="ce3">
            <text:p>IoT沒那麼難!新手用JavaScript入門做自己的玩具! / 曾英綺(17King)著新北市 : 博碩文化股份有限公司, 2020.11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71.516 83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2699789</text:p>
          </table:table-cell>
          <table:table-cell office:value-type="string" table:style-name="ce3">
            <text:p>Kaggle競賽攻頂秘笈 / 門脇大輔等著 ; 李彥婷譯臺北市 : 旗標科技股份有限公司, 2021.01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831 74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2699576</text:p>
          </table:table-cell>
          <table:table-cell office:value-type="string" table:style-name="ce3">
            <text:p>Kent Beck的測試驅動開發 : 案例導向的逐步解決之道 / Kent Beck作 ; 陳仕傑(91)譯新北市 : 博碩文化股份有限公司, 2021.02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2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2702487</text:p>
          </table:table-cell>
          <table:table-cell office:value-type="string" table:style-name="ce3">
            <text:p>KODU遊戲設計程式開發輕鬆玩 / 陳美琪作臺北市 : 上奇資訊, 2020.10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23.38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2699784</text:p>
          </table:table-cell>
          <table:table-cell office:value-type="string" table:style-name="ce3">
            <text:p>一行指令學Python : 用機器學習掌握人工智慧 / 徐聖訓編著新北市 : 全華圖書股份有限公司, 2020.09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32P97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2701656</text:p>
          </table:table-cell>
          <table:table-cell office:value-type="string" table:style-name="ce3">
            <text:p>一定要知道的傳染病 : 資深防疫專家教你守護健康 / 岡田晴惠著 ; 黃郁婷譯新北市 : 快樂文化出版, 2020.11 初版<text:s/>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2.4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2699552</text:p>
          </table:table-cell>
          <table:table-cell office:value-type="string" table:style-name="ce3">
            <text:p>人工智慧mBot機器人互動程式設計 / 王麗君作臺北市 : 碁峰資訊股份有限公司, 2020.06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48.992029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2701705</text:p>
          </table:table-cell>
          <table:table-cell office:value-type="string" table:style-name="ce3">
            <text:p>有趣到睡不著的植物學 : 花朵占卜有必勝法! / 稻垣榮洋著 ; 游韻馨譯新北市 : 快樂文化出版, 2021.06[二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70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2701644</text:p>
          </table:table-cell>
          <table:table-cell office:value-type="string" table:style-name="ce3">
            <text:p>行動裝置上的AI / 王眾磊, 陳海波著臺北市 : 深智數位股份有限公司, 2020.06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831 84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2699387</text:p>
          </table:table-cell>
          <table:table-cell office:value-type="string" table:style-name="ce3">
            <text:p>拉近和大神之間的差距 : 從閱讀MyBatis原始程式碼開始 / 易哥作臺北市 : 深智數位股份有限公司, 2020.11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3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2699566</text:p>
          </table:table-cell>
          <table:table-cell office:value-type="string" table:style-name="ce3">
            <text:p>基礎架構即程式碼 : 管理雲端伺服器 / Kief Morris著 ; 蔣大偉譯臺北市 : 碁峰資訊股份有限公司, 2020.11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136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2700852</text:p>
          </table:table-cell>
          <table:table-cell office:value-type="string" table:style-name="ce3">
            <text:p>程式語言與設計 : 使用圖形化Webduino Blockly程式語言 / 蔡宜坦編著新北市 : 台科大圖書股份有限公司, 2020.09 二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71.54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2700867</text:p>
          </table:table-cell>
          <table:table-cell office:value-type="string" table:style-name="ce3">
            <text:p>超入門實作Python AIoT智能物聯網 : 使用Raspberry Pi 4B(iPOE R0+R1) / 陳致中, 李文昌編著新北市 : 台科大圖書股份有限公司, 2020.07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32P97 87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2702502</text:p>
          </table:table-cell>
          <table:table-cell office:value-type="string" table:style-name="ce3">
            <text:p>雲端發展與重要創新應用 / 數位新知作臺北市 : 深石, 2020.03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1653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2699402</text:p>
          </table:table-cell>
          <table:table-cell office:value-type="string" table:style-name="ce3">
            <text:p>資訊生活安全 : 行動智慧應用與網駭實務 / 王旭正, 李榮三, 魏國瑞著新北市 : 博碩文化股份有限公司, 2020.09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76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2699571</text:p>
          </table:table-cell>
          <table:table-cell office:value-type="string" table:style-name="ce3">
            <text:p>網站可靠性工程工作手冊 : 導入SRE的實用方法 / Betsy Beyer等編輯 ; 江少傑譯臺北市 : 碁峰資訊股份有限公司, 2020.09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40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2700862</text:p>
          </table:table-cell>
          <table:table-cell office:value-type="string" table:style-name="ce3">
            <text:p>輕鬆學習人工智慧應用 : 使用Python和iPOE A6 AI影像無人車 / 連宏城等編著新北市 : 台科大圖書股份有限公司, 2020.08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32P97 87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2701639</text:p>
          </table:table-cell>
          <table:table-cell office:value-type="string" table:style-name="ce3">
            <text:p>機器學習 : 彩色圖解+基礎微積分+Python實作 : 王者歸來 / 洪錦魁作臺北市 : 深智數位股份有限公司, 2021.03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831 82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2700453</text:p>
          </table:table-cell>
          <table:table-cell office:value-type="string" table:style-name="ce3">
            <text:p>生理週期循環調理飲食法 : 營養師教你懂吃不忌口, 平衡內分泌, 告別經痛、肥胖與婦科疾病、順利好孕的4階段調理全書 / 崔西.洛克伍德.貝克曼(Tracy Lockwood Beckerman)著 ; 蔣慶慧譯臺北市 : 英屬維京群島商高寶國際有限公司台灣分公司, 2020.10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17.121 8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2700271</text:p>
          </table:table-cell>
          <table:table-cell office:value-type="string" table:style-name="ce3">
            <text:p>免計算照著做腎臟病對症飲食 / 富野康日己監修 ; 大越鄉子料理 ; 林慧雯譯臺北市 : 城邦文化事業股份有限公司 尖端出版, 2019.07 1版 / 最新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15.81 7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2701024</text:p>
          </table:table-cell>
          <table:table-cell office:value-type="string" table:style-name="ce3">
            <text:p>認真一星期, 養成易瘦體質!輕輕鬆鬆甩掉20公斤 : 減醣低碳飲食, 可以如此美味又飽足!營養師麻生伶未特別設計24道食譜, 享瘦又健康! = Low carb diet / 麻生伶未作 ; 呂盈璇譯臺北市 : 布克文化出版事業部, 2021.01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11.94 76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2701055</text:p>
          </table:table-cell>
          <table:table-cell office:value-type="string" table:style-name="ce3">
            <text:p>說好, 一起健康 : 好好照顧身體最重要的關鍵密碼#202020 / 劉湘萍, 蕭蕾, 蕭鴻作臺北市 : 東西全球文創產業股份有限公司, 2021.05[2刷]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5.2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2701043</text:p>
          </table:table-cell>
          <table:table-cell office:value-type="string" table:style-name="ce3">
            <text:p>藥膳師的生命力餐桌 : 84道四季料理, 告別假性健康, 提升自癒力, 養成不生病體質 / 麻木久仁子著 ; 夜闌譯臺北市 : 英屬維京群島商高寶國際有限公司台灣分公司, 2020.11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13.98 7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2699284</text:p>
          </table:table-cell>
          <table:table-cell office:value-type="string" table:style-name="ce3">
            <text:p>1分鐘隨時做!讓小腹平坦的臀肌伸展操 / Naoko著 ; 陳姵君譯臺北市 : 台灣東販股份有限公司, 2021.03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11.711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2699795</text:p>
          </table:table-cell>
          <table:table-cell office:value-type="string" table:style-name="ce3">
            <text:p>GAN對抗式生成網路 / Jakub Langr, Vladimir Bok著 ; 哈雷譯臺北市 : 旗標科技股份有限公司, 2020.09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12.831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2699393</text:p>
          </table:table-cell>
          <table:table-cell office:value-type="string" table:style-name="ce3">
            <text:p>IoT沒那麼難!新手用JavaScript入門做自己的玩具! / 曾英綺(17King)著新北市 : 博碩文化股份有限公司, 2020.11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71.516 83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2700265</text:p>
          </table:table-cell>
          <table:table-cell office:value-type="string" table:style-name="ce3">
            <text:p>MENSA全球最強腦力開發訓練 入門篇. 第七級 / Mensa門薩學會, 羅伯特.艾倫(Robert Allen)等編 ; 屠建明譯臺北市 : 遠流出版事業股份有限公司, 2021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997 8456 v.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2700255</text:p>
          </table:table-cell>
          <table:table-cell office:value-type="string" table:style-name="ce3">
            <text:p>MENSA全球最強腦力開發訓練 入門篇. 第五級 / Mensa門薩學會, 羅伯特.艾倫(Robert Allen)等編 ; 屠建明譯臺北市 : 遠流出版事業股份有限公司, 2021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997 8456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2700260</text:p>
          </table:table-cell>
          <table:table-cell office:value-type="string" table:style-name="ce3">
            <text:p>MENSA全球最強腦力開發訓練 入門篇. 第六級 / Mensa門薩學會, 羅伯特.艾倫(Robert Allen)等編 ; 屠建明譯臺北市 : 遠流出版事業股份有限公司, 2021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997 8456 v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2700250</text:p>
          </table:table-cell>
          <table:table-cell office:value-type="string" table:style-name="ce3">
            <text:p>MENSA全球最強腦力開發訓練 入門篇. 第四級 / Mensa門薩學會, 羅伯特.艾倫(Robert Allen)等編 ; 屠建明譯臺北市 : 遠流出版事業股份有限公司, 2021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997 8456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2700245</text:p>
          </table:table-cell>
          <table:table-cell office:value-type="string" table:style-name="ce3">
            <text:p>MENSA門薩智力升級系列 入門篇. 第三級 : 挑戰最強大腦 / Mensa門薩學會, 羅伯特.艾倫(Robert Allen)等編 ; 汪若蕙譯臺北市 : 遠流出版事業股份有限公司, 2021.03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997 845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2701889</text:p>
          </table:table-cell>
          <table:table-cell office:value-type="string" table:style-name="ce3">
            <text:p>Q版漫畫臨摹素材這本就夠了。 / 噠噠貓著新北市 : 楓書坊文化出版社, 2021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947.41 88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2699785</text:p>
          </table:table-cell>
          <table:table-cell office:value-type="string" table:style-name="ce3">
            <text:p>一行指令學Python : 用機器學習掌握人工智慧 / 徐聖訓編著新北市 : 全華圖書股份有限公司, 2020.09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12.32P97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2701658</text:p>
          </table:table-cell>
          <table:table-cell office:value-type="string" table:style-name="ce3">
            <text:p>一定要知道的傳染病 : 資深防疫專家教你守護健康 / 岡田晴惠著 ; 黃郁婷譯新北市 : 快樂文化出版, 2020.11 初版<text:s/>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12.4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A2699553</text:p>
          </table:table-cell>
          <table:table-cell office:value-type="string" table:style-name="ce3">
            <text:p>人工智慧mBot機器人互動程式設計 / 王麗君作臺北市 : 碁峰資訊股份有限公司, 2020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48.992029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2702320</text:p>
          </table:table-cell>
          <table:table-cell office:value-type="string" table:style-name="ce3">
            <text:p>孕產媽咪. 腰酸背痛 按摩拉伸動作全書 / 高筱琪, 張光祖, 郭惠雯作 ; 劉育慈, 吳晞彤繪新北市 : 和平國際文化有限公司, 2020.11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29.12 83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A2700132</text:p>
          </table:table-cell>
          <table:table-cell office:value-type="string" table:style-name="ce3">
            <text:p>用心, 與孩子對話 : 用「好奇心」提問, 用「接納心」傾聽, 用「祝福心」回應 = How to talk to kids will listen? / 宋慧慈著臺北市 : 遠流出版事業股份有限公司, 2020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21.426 86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2699514</text:p>
          </table:table-cell>
          <table:table-cell office:value-type="string" table:style-name="ce3">
            <text:p>我的第三堂西語課 / 游皓雲, 洛飛南(Fernando López)合著臺北市 : 瑞蘭國際有限公司, 2021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04.78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2701075</text:p>
          </table:table-cell>
          <table:table-cell office:value-type="string" table:style-name="ce3">
            <text:p>抗老聖經 : 哈佛醫師的七週療程, 優化基因表現、預防疾病, 讓妳控制體重, 重返青春 / 莎拉.加特弗萊德(Sara Gottfried)著 ; 蔣慶慧譯臺北市 : 英屬維京群島商高寶國際有限公司台灣分公司, 2020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63.81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A2699388</text:p>
          </table:table-cell>
          <table:table-cell office:value-type="string" table:style-name="ce3">
            <text:p>拉近和大神之間的差距 : 從閱讀MyBatis原始程式碼開始 / 易哥作臺北市 : 深智數位股份有限公司, 2020.11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12.3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2700587</text:p>
          </table:table-cell>
          <table:table-cell office:value-type="string" table:style-name="ce3">
            <text:p>物理學的演進 / 阿爾伯特.愛因斯坦(Albert Einstein), 利奧波德.英費爾德(Leopold Infeld)著 ; 王文生譯臺北市 : 商周出版, 2021.03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30.9 89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A2702531</text:p>
          </table:table-cell>
          <table:table-cell office:value-type="string" table:style-name="ce3">
            <text:p>美男子作畫 : 從零開始學習專家畫技 / 秋赤音等作 ; Linca譯臺北市 : 台灣角川股份有限公司, 2019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947.41 79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2701652</text:p>
          </table:table-cell>
          <table:table-cell office:value-type="string" table:style-name="ce3">
            <text:p>氣象術語事典 : 全方位解析天氣預報等最尖端的氣象學知識 = Weather keywords / 筆保弘德等著 ; 陳識中譯臺北市 : 台灣東販股份有限公司, 2020.12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28 77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2699419</text:p>
          </table:table-cell>
          <table:table-cell office:value-type="string" table:style-name="ce3">
            <text:p>高中基礎化學 : 重點整理、有效學習! / 二見太郎著 ; 陳朕疆譯臺北市 : 台灣東販股份有限公司, 2021.06[二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24.36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2699803</text:p>
          </table:table-cell>
          <table:table-cell office:value-type="string" table:style-name="ce3">
            <text:p>動漫新手上色指南 : 從線條、人物到背景, 一本搞懂配色、上色、造型的電繪x手繪入門 = Anime paint guide / 噠噠貓著臺北市 : 邦聯文化事業有限公司 睿其書房, 2021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947.41 88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2701316</text:p>
          </table:table-cell>
          <table:table-cell office:value-type="string" table:style-name="ce3">
            <text:p>這樣學超好玩!第一本親子互動數學遊戲 / 全嫕菻作 ; 李潔茹翻譯新北市 : 台灣廣廈, 2021.03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23.23 76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A2700853</text:p>
          </table:table-cell>
          <table:table-cell office:value-type="string" table:style-name="ce3">
            <text:p>程式語言與設計 : 使用圖形化Webduino Blockly程式語言 / 蔡宜坦編著新北市 : 台科大圖書股份有限公司, 2020.09 二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71.54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A2699524</text:p>
          </table:table-cell>
          <table:table-cell office:value-type="string" table:style-name="ce3">
            <text:p>進階外語. 俄語篇 / 江慧婉, 茅慧青編著臺北市 : 瑞蘭國際有限公司, 2020.12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06.18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2699378</text:p>
          </table:table-cell>
          <table:table-cell office:value-type="string" table:style-name="ce3">
            <text:p>德檢必考動詞變化355 : 德語常用動詞, 各種形式、時態表格化, 完全掌握動詞變化! = Die konjugationen der 355 wichtigsten Verben Jede Zeitform sofort finden / 林佳慧, Kevin Chiang, 樂思編譯組作 ; 楊慧中審訂新北市 : 樂思文化國際事業有限公司, 2021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05.265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A2699990</text:p>
          </table:table-cell>
          <table:table-cell office:value-type="string" table:style-name="ce3">
            <text:p>樂戳羊毛氈x萌寵小動物 = Wool felting X animals / 愛麗絲(Alice)作臺北市 : 旗林文化出版社有限公司, 2017.12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26.7 89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2699351</text:p>
          </table:table-cell>
          <table:table-cell office:value-type="string" table:style-name="ce3">
            <text:p>課綱中的世界史 : 從全球化、文化交流到現代性的反思, 縱觀世界的形成與展望 / 吳翎君等作 ; 陳思仁, 韓承樺主編新北市 : 臺灣商務印書館股份有限公司, 2021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24.34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2702162</text:p>
          </table:table-cell>
          <table:table-cell office:value-type="string" table:style-name="ce3">
            <text:p>用心智圖學越南語 / 阮怡緁, 阮氏碧玉著臺中市 : 晨星出版有限公司, 2021.03 二版 / 修訂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03.798 85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2699500</text:p>
          </table:table-cell>
          <table:table-cell office:value-type="string" table:style-name="ce3">
            <text:p>印尼語, 一學就上手! / 王麗蘭著臺北市 : 瑞蘭國際有限公司, 2021.05 初版 / QR Code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03.9118 8458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2699739</text:p>
          </table:table-cell>
          <table:table-cell office:value-type="string" table:style-name="ce3">
            <text:p>老玩童遊柬埔寨 : 吳哥的破曉 / 鄧予立著臺中市 : 白象文化事業有限公司, 2021.02 初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738.49 85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A2701119</text:p>
          </table:table-cell>
          <table:table-cell office:value-type="string" table:style-name="ce3">
            <text:p>自學越南語單字 看完這本就記住! : 專為忙碌的人設計, 快速記憶的單字書 / 黃氏清蘭(Huỳnh Thị Thanh Lan)作 ; 王明翠(Vương Minh Thúy)譯新北市 : 語研學院, 2020.11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03.792 83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2701124</text:p>
          </table:table-cell>
          <table:table-cell office:value-type="string" table:style-name="ce3">
            <text:p>自學越南語會話 看完這本就能說! : 專為初學者設計! / 金孝貞作 ; 陳靖婷翻譯新北市 : 語研學院, 2020.07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03.7988 7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A2702448</text:p>
          </table:table-cell>
          <table:table-cell office:value-type="string" table:style-name="ce3">
            <text:p>你一定想看的印度史 : 乾乾脆脆的, 把印度史一次給理清楚!每個事情都與中國、世界歷史對照 一目暸然, 給記憶一個重要的位置 / 梁捍江, 韓夢澤作臺北市 : 海鷹文化, 2021.04 二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737.01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A2701873</text:p>
          </table:table-cell>
          <table:table-cell office:value-type="string" table:style-name="ce3">
            <text:p>來去馬來西亞 : 從鄭和、孫中山到&lt;&lt;辣死你媽&gt;&gt;, 原來馬來西亞與台灣這麼近 / 黃偉雯著新北市 : 八旗文化/遠足文化事業股份有限公司, 2020.10[二刷] 初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577.2386 8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2700214</text:p>
          </table:table-cell>
          <table:table-cell office:value-type="string" table:style-name="ce3">
            <text:p>初級泰文. 一, 聽故事學泰文 / 洪銘謙主編新北市 : 仁風文創書苑, 2018.03 修訂再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03.758 82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2700217</text:p>
          </table:table-cell>
          <table:table-cell office:value-type="string" table:style-name="ce3">
            <text:p>初級泰文. 二, 看故事學泰文 / 洪銘謙編著新北市 : 仁風文創書苑, 2018.03 修訂再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03.758 82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2700220</text:p>
          </table:table-cell>
          <table:table-cell office:value-type="string" table:style-name="ce3">
            <text:p>初級泰文. 三, 玩泰國學泰文 / 洪銘謙編著新北市 : 仁風文創書苑出版社, 2018.10 初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03.758 826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2699733</text:p>
          </table:table-cell>
          <table:table-cell office:value-type="string" table:style-name="ce3">
            <text:p>明日世遺 : 走過印支半島前世今生 / 項明生作香港 : 天地圖書有限公司, 2020.07 初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738.3261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A2702541</text:p>
          </table:table-cell>
          <table:table-cell office:value-type="string" table:style-name="ce3">
            <text:p>東南亞的日常生活風貌 / 亞當斯(Kathleen M. Adams), 吉勒格利(Kathleen A. Gillogly)原著編者 ; 徐雨村譯新北市 : 原住民族委員會 文化部, 2020.12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542.5938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2700528</text:p>
          </table:table-cell>
          <table:table-cell office:value-type="string" table:style-name="ce3">
            <text:p>泰國我的菜!泰菜的身世、餐桌文化和美味奧祕 / 姜立娟作臺北市 : 創意市集, 2020.03 初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538.78382 83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2700520</text:p>
          </table:table-cell>
          <table:table-cell office:value-type="string" table:style-name="ce3">
            <text:p>神鷹眼裡的巨龍 : 印尼對中國外交的文化視角 / 鄧克禮著新北市 : 淡江大學出版中心, 2020.06 一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578.393 85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A2700211</text:p>
          </table:table-cell>
          <table:table-cell office:value-type="string" table:style-name="ce3">
            <text:p>專業泰語常用2000字 : 法政、商政、生活 中泰-泰中雙向查詢 / 洪銘謙主編臺北市 : 易學網有限公司, 2017.01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03.752 82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A2699958</text:p>
          </table:table-cell>
          <table:table-cell office:value-type="string" table:style-name="ce3">
            <text:p>探索泰國 : 泰國文化面面觀 = Discover Thai / 楊俊業作臺北市 : 凱斯整合行銷有限公司, 2019.12 初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738.23 869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A2699510</text:p>
          </table:table-cell>
          <table:table-cell office:value-type="string" table:style-name="ce3">
            <text:p>進階外語. 越南語篇 / 陳凰鳳著臺北市 : 瑞蘭國際有限公司, 2020.11 初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03.798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A2700142</text:p>
          </table:table-cell>
          <table:table-cell office:value-type="string" table:style-name="ce3">
            <text:p>業的盡頭 : 印度青年的憤怒與希望 / 索米妮.聖古塔(Somini Sengupta)著 ; 林玉菁譯臺北市 : 馬可孛羅文化, 2017.08 初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540.9371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2701103</text:p>
          </table:table-cell>
          <table:table-cell office:value-type="string" table:style-name="ce3">
            <text:p>獅子山上的新月 / 霍揚揚著臺北市 : 秀威資訊科技股份有限公司, 2020.09 BOD一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258.23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A2700208</text:p>
          </table:table-cell>
          <table:table-cell office:value-type="string" table:style-name="ce3">
            <text:p>緬甸小日子 / 居.得立勒(Guy Delisle)作 ; 李崇瑋, 陳虹君譯臺北市 : 臉譜出版 城邦文化事業股份有限公司, 2020.10 二版</text:p>
          </table:table-cell>
          <table:table-cell office:value-type="string" table:style-name="ce3">
            <text:p>中和特色專區-新住民文化</text:p>
          </table:table-cell>
          <table:table-cell office:value-type="string" table:style-name="ce3">
            <text:p>885.36 85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A2699769</text:p>
          </table:table-cell>
          <table:table-cell office:value-type="string" table:style-name="ce3">
            <text:p>AMIGO西班牙語. A1 = Español Lengua Extranjera / José Gerardo Li Chan著 ; Esteban Huang Chen譯臺北市 : 瑞蘭國際有限公司, 2020.09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4.7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2699517</text:p>
          </table:table-cell>
          <table:table-cell office:value-type="string" table:style-name="ce3">
            <text:p>我的第三堂西語課 / 游皓雲, 洛飛南(Fernando López)合著臺北市 : 瑞蘭國際有限公司, 2021.05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4.78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2699735</text:p>
          </table:table-cell>
          <table:table-cell office:value-type="string" table:style-name="ce3">
            <text:p>折翼驛鄉 : 宏德新村2號的移工 / 移工受刑人探視小組作臺北市 : 社團法人台灣國際勞工協會, 2019.09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56.56 85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2699729</text:p>
          </table:table-cell>
          <table:table-cell office:value-type="string" table:style-name="ce3">
            <text:p>沿著季風的方向 : 從印度到東南亞的旅程 / 劉子超著香港 : 天地圖書有限公司, 2020.09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0.9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2699534</text:p>
          </table:table-cell>
          <table:table-cell office:value-type="string" table:style-name="ce3">
            <text:p>俄羅斯之窗. 1, 神秘之島福爾摩沙 = Окно из России 1 : таинственный остров Формоза / 劉心華, 薩承科(Александр Савченко)編著臺北市 : 瑞蘭國際有限公司, 2020.09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6.18 872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2699539</text:p>
          </table:table-cell>
          <table:table-cell office:value-type="string" table:style-name="ce3">
            <text:p>俄羅斯之窗. 2, 臺灣印象 = Окно из России 2 : тайваньские впечатления / 劉心華, 薩承科(Александр Савченко)編著臺北市 : 瑞蘭國際有限公司, 2020.12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6.18 872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2699698</text:p>
          </table:table-cell>
          <table:table-cell office:value-type="string" table:style-name="ce3">
            <text:p>怎麼就到了突尼西亞 : 發現10337公里外的奇幻國度 = Suddenly in Tunisia : discovering a fantasy land 10, 337 kilometers away / 徐峰堯著臺北市 : 三民書局股份有限公司, 2020.11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67.485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2700555</text:p>
          </table:table-cell>
          <table:table-cell office:value-type="string" table:style-name="ce3">
            <text:p>看繪本學義大利語 / 劉向晨著 ; 張瓊文繪 ; 施喬佳(Giorgia Sfriso)審訂臺北市 : 積木文化, 2020.10 二版 / 暢銷修訂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4.68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2702371</text:p>
          </table:table-cell>
          <table:table-cell office:value-type="string" table:style-name="ce3">
            <text:p>馬來素描 / 亞非言(Alfian Sa'at)作 ; 蘇穎欣譯新北市 : 四方文創股份有限公司, 2020.11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8.857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2701098</text:p>
          </table:table-cell>
          <table:table-cell office:value-type="string" table:style-name="ce3">
            <text:p>被隱藏的帝國 / 丹尼爾.因莫瓦爾(Daniel Immerwahr)著 ; 林玉菁譯臺北市 : 臉譜出版 城邦文化事業股份有限公司, 2021.03 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52.1 85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2701115</text:p>
          </table:table-cell>
          <table:table-cell office:value-type="string" table:style-name="ce3">
            <text:p>野地球生 : 台灣移民工足球紀事 = Free kick in the wild field : the story of Taiwan immigant workers' football = Membumikan sepak bola di tanah Formosa = ฟรีตีกในแตนตีป = sức sống từ bóng đá hoang dã / 徐瑞希, 施元文主編臺北市 : 社團法人臺灣外籍工作者發展協會, 2020.08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951 85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2699527</text:p>
          </table:table-cell>
          <table:table-cell office:value-type="string" table:style-name="ce3">
            <text:p>進階外語. 俄語篇 / 江慧婉, 茅慧青編著臺北市 : 瑞蘭國際有限公司, 2020.12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6.18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2701160</text:p>
          </table:table-cell>
          <table:table-cell office:value-type="string" table:style-name="ce3">
            <text:p>微觀的地方創生 : 台日跨國工作移居手記 / 王立中作新北市 : 斑馬線文庫有限公司, 2021.05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52.31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A2701111</text:p>
          </table:table-cell>
          <table:table-cell office:value-type="string" table:style-name="ce3">
            <text:p>當代亞洲民族問題 / 洪泉湖主編臺北市 : 五南圖書出版股份有限公司, 2020.09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71.1107 82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A2702566</text:p>
          </table:table-cell>
          <table:table-cell office:value-type="string" table:style-name="ce3">
            <text:p>實用俄語入門 = Pусский яЗык для начинающих / 吳鴻傑著新北市 : 華立圖書股份有限公司, 2020.06 三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6.18 88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A2699380</text:p>
          </table:table-cell>
          <table:table-cell office:value-type="string" table:style-name="ce3">
            <text:p>德檢必考動詞變化355 : 德語常用動詞, 各種形式、時態表格化, 完全掌握動詞變化! = Die konjugationen der 355 wichtigsten Verben Jede Zeitform sofort finden / 林佳慧, Kevin Chiang, 樂思編譯組作 ; 楊慧中審訂新北市 : 樂思文化國際事業有限公司, 2021.05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5.265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A2699354</text:p>
          </table:table-cell>
          <table:table-cell office:value-type="string" table:style-name="ce3">
            <text:p>課綱中的世界史 : 從全球化、文化交流到現代性的反思, 縱觀世界的形成與展望 / 吳翎君等作 ; 陳思仁, 韓承樺主編新北市 : 臺灣商務印書館股份有限公司, 2021.06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4.34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A2700779</text:p>
          </table:table-cell>
          <table:table-cell office:value-type="string" table:style-name="ce3">
            <text:p>髮辮走天涯 = Hairnets travel worldwide / 李今芸著臺北市 : 時報文化出版企業股份有限公司, 2020.09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58.09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A2699757</text:p>
          </table:table-cell>
          <table:table-cell office:value-type="string" table:style-name="ce3">
            <text:p>驢友自駕闖世界. 南美篇 : 巴西、阿根廷、南極、智利、秘魯 : COVID-19秘魯歷險記 / 楊吳鵬作臺中市 : 楊吳鵬, 2021.02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992.7356 86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2700110</text:p>
          </table:table-cell>
          <table:table-cell office:value-type="string" table:style-name="ce3">
            <text:p>Smart Start聰明寶寶從五感律動開始 / Margaret Sassé著 ; Georges McKail插畫 ; 謝維玲譯臺北市 : 遠流出版事業股份有限公司, 2021.01 二版 / 暢銷新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428.6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2701655</text:p>
          </table:table-cell>
          <table:table-cell office:value-type="string" table:style-name="ce3">
            <text:p>一定要知道的傳染病 : 資深防疫專家教你守護健康 / 岡田晴惠著 ; 黃郁婷譯新北市 : 快樂文化出版, 2020.11 初版<text:s/>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412.4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A2701986</text:p>
          </table:table-cell>
          <table:table-cell office:value-type="string" table:style-name="ce3">
            <text:p>天才達文西的藝術教室 : 像藝術家一樣, 設計、創造和製作STEAM藝術作品 / 艾米.萊特克(Amy Leidtke)著 ; 李弘善譯新北市 : 快樂文化, 2021.05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960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A2699845</text:p>
          </table:table-cell>
          <table:table-cell office:value-type="string" table:style-name="ce3">
            <text:p>手能生巧 : 讓孩子快快樂樂寫字 / 吳端文, 陳韻如著新北市 : 啟端感覺統合教育有限公司, 2020.01 三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23.314 8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2700130</text:p>
          </table:table-cell>
          <table:table-cell office:value-type="string" table:style-name="ce3">
            <text:p>用心, 與孩子對話 : 用「好奇心」提問, 用「接納心」傾聽, 用「祝福心」回應 = How to talk to kids will listen? / 宋慧慈著臺北市 : 遠流出版事業股份有限公司, 2020.06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21.426 86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2700325</text:p>
          </table:table-cell>
          <table:table-cell office:value-type="string" table:style-name="ce3">
            <text:p>共讀好好玩, 用繪本啟動孩子的閱讀力! / 謝明芳, 盧怡方著臺北市 : 新手父母出版 城邦文化事業股份有限公司, 2020.10 增訂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428.83 82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2700335</text:p>
          </table:table-cell>
          <table:table-cell office:value-type="string" table:style-name="ce3">
            <text:p>掌握閱讀黃金期 : 管家琪談學前閱讀素養 / 管家琪著 ; 吳嘉鴻圖臺北市 : 大好文化企業社, 2020.10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23.23 8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A2700742</text:p>
          </table:table-cell>
          <table:table-cell office:value-type="string" table:style-name="ce3">
            <text:p>運動營養師的兒童健身餐 = Food for athlete kids / 浮田浩明作 ; 林美琪譯新北市 : 瑞昇文化事業股份有限公司, 2021.02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411.3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A2699854</text:p>
          </table:table-cell>
          <table:table-cell office:value-type="string" table:style-name="ce3">
            <text:p>運動翻轉孩子的未來 : 從0歲開始運動 / Glenn Doman, Douglas Doman, Bruce Hagy作 ; 啟端感覺統合編譯部譯新北市 : 啟端感覺統合教育有限公司, 2019.10 二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428.6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2699285</text:p>
          </table:table-cell>
          <table:table-cell office:value-type="string" table:style-name="ce3">
            <text:p>1分鐘隨時做!讓小腹平坦的臀肌伸展操 / Naoko著 ; 陳姵君譯臺北市 : 台灣東販股份有限公司, 2021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711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2700444</text:p>
          </table:table-cell>
          <table:table-cell office:value-type="string" table:style-name="ce3">
            <text:p>1天1分鐘脊椎矯正術 : 只要趴對就健康! / 乾亮介著 ; 岡田欣之, 岡田真理子監修 ; 黃姿頤譯新北市 : 蘋果屋, 2021.02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6.616 74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2699304</text:p>
          </table:table-cell>
          <table:table-cell office:value-type="string" table:style-name="ce3">
            <text:p>Energy全方位運動教本 : 善用多功能運動巾與機能脊椎枕, 每天只要5分鐘, 強化核心不怕肌少, 鬆筋修復, 告別痠痛! / Energy(胡孝新)作 ; 叁樓攝影工作室攝影臺北市 : 日日幸福事業有限公司, 2020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71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2699892</text:p>
          </table:table-cell>
          <table:table-cell office:value-type="string" table:style-name="ce3">
            <text:p>不累的生活 : 正念紓壓, 讓照護更得心應手 / 吳錫昌作臺北市 : 四塊玉文創有限公司, 2020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6.54 8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2701088</text:p>
          </table:table-cell>
          <table:table-cell office:value-type="string" table:style-name="ce3">
            <text:p>比爾.布萊森的大不列顛碎碎唸 : 原來, 英國跟你想的不一樣! / 比爾.布萊森(Bill Bryson)著 ; 李奧森譯臺北市 : 時報文化出版企業股份有限公司, 2021.03 二版 / 全新修訂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41.89 85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2699333</text:p>
          </table:table-cell>
          <table:table-cell office:value-type="string" table:style-name="ce3">
            <text:p>世界第一的R90高效睡眠法 : C羅、貝克漢的睡眠教練教你如何睡得少, 也能表現得好 / 尼克.力特赫斯(Nick Littlehales)著 ; 周倩如譯臺北市 : 如果出版, 2020.1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77 8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2701147</text:p>
          </table:table-cell>
          <table:table-cell office:value-type="string" table:style-name="ce3">
            <text:p>失去心跳的勇氣 : 重「心」出發, 活出雙倍精彩的第二人生 / 黃健予著臺北市 : 時報文化出版企業股份有限公司, 2021.05[二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91.9 83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2702444</text:p>
          </table:table-cell>
          <table:table-cell office:value-type="string" table:style-name="ce3">
            <text:p>失智症照護的創意溝通工具 / Karrie Marshall作 ; 鄧世雄總校閱 ; 王亦玲譯臺北市 : 華騰文化股份有限公司, 2016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934 83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2702321</text:p>
          </table:table-cell>
          <table:table-cell office:value-type="string" table:style-name="ce3">
            <text:p>孕產媽咪. 腰酸背痛 按摩拉伸動作全書 / 高筱琪, 張光祖, 郭惠雯作 ; 劉育慈, 吳晞彤繪新北市 : 和平國際文化有限公司, 2020.1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9.12 83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2700454</text:p>
          </table:table-cell>
          <table:table-cell office:value-type="string" table:style-name="ce3">
            <text:p>生理週期循環調理飲食法 : 營養師教你懂吃不忌口, 平衡內分泌, 告別經痛、肥胖與婦科疾病、順利好孕的4階段調理全書 / 崔西.洛克伍德.貝克曼(Tracy Lockwood Beckerman)著 ; 蔣慶慧譯臺北市 : 英屬維京群島商高寶國際有限公司台灣分公司, 2020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7.121 8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A2701791</text:p>
          </table:table-cell>
          <table:table-cell office:value-type="string" table:style-name="ce3">
            <text:p>穴道速查解剖圖鑑 / 福辻銳記著 ; 許郁文翻譯新北市 : 楓書坊文化出版社, 2021.0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3.915 7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2699323</text:p>
          </table:table-cell>
          <table:table-cell office:value-type="string" table:style-name="ce3">
            <text:p>同理心的力量 : 放開自己, 理解他人, 用天生的能力, 撫慰受傷的靈魂 / 亞瑟.喬拉米卡利(Arthur Ciaramicoli), 凱薩琳.柯茜(Katherine Ketcham)著 ; 王春光譯臺北市 : 日出出版, 2021.0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41.76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2700608</text:p>
          </table:table-cell>
          <table:table-cell office:value-type="string" table:style-name="ce3">
            <text:p>好心情療癒你 : 不讓憤怒、不安、壓力沾身 / 和田秀樹著 ; 呂美女譯臺北市 : 天下雜誌股份有限公司, 2019.05 第二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6.52 76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A2702517</text:p>
          </table:table-cell>
          <table:table-cell office:value-type="string" table:style-name="ce3">
            <text:p>如果一年後, 我已不在世上 / 清水研著 ; 林于楟譯臺北市 : 平安文化有限公司, 2021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91.9 73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2699951</text:p>
          </table:table-cell>
          <table:table-cell office:value-type="string" table:style-name="ce3">
            <text:p>宅經濟當道的外送人氣小廚秘笈 : 省房租、省裝潢、省座位、省人力的數位經濟新食代攻略 / 許志滄作臺北市 : 橘子文化事業有限公司, 2020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1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A2700424</text:p>
          </table:table-cell>
          <table:table-cell office:value-type="string" table:style-name="ce3">
            <text:p>年屆四十, 中年迷路 : 不安是人生課題未解, 重新盤點現狀, 找到最值得努力與陪伴的事 / 姜善英著 ; 鄭筱穎譯臺北市 : 采實文化事業股份有限公司, 2020.0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7.2 73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2699881</text:p>
          </table:table-cell>
          <table:table-cell office:value-type="string" table:style-name="ce3">
            <text:p>老公被退休了! : 從財務管理、夫妻關係、再次就業的迷惘不安趨向平緩的49種解決方案 / 朴京玉作 ; 林建豪譯臺北市 : 健行文化出版事業有限公司, 2020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44.83 73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A2701128</text:p>
          </table:table-cell>
          <table:table-cell office:value-type="string" table:style-name="ce3">
            <text:p>自宅的四季奶茶時光 : 用奶茶和茶點打造屬於自己的悠閒生活提案 / 李周弦作 ; 徐小為譯臺北市 : 商周出版, 2020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41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2701387</text:p>
          </table:table-cell>
          <table:table-cell office:value-type="string" table:style-name="ce3">
            <text:p>艾揚格瑜伽修習寶典 / B. K. S. Iyengar作 ; 劉佳澐譯臺北市 : 積木文化, 2020.12[二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5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2700272</text:p>
          </table:table-cell>
          <table:table-cell office:value-type="string" table:style-name="ce3">
            <text:p>免計算照著做腎臟病對症飲食 / 富野康日己監修 ; 大越鄉子料理 ; 林慧雯譯臺北市 : 城邦文化事業股份有限公司 尖端出版, 2019.07 1版 / 最新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81 7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2701076</text:p>
          </table:table-cell>
          <table:table-cell office:value-type="string" table:style-name="ce3">
            <text:p>抗老聖經 : 哈佛醫師的七週療程, 優化基因表現、預防疾病, 讓妳控制體重, 重返青春 / 莎拉.加特弗萊德(Sara Gottfried)著 ; 蔣慶慧譯臺北市 : 英屬維京群島商高寶國際有限公司台灣分公司, 2020.06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63.81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A2701723</text:p>
          </table:table-cell>
          <table:table-cell office:value-type="string" table:style-name="ce3">
            <text:p>李智雅姊姊, 現在終於能說了 / 崔真英著 ; 曾晏詩譯新北市 : 自由之丘文創事業 遠足文化事業股份有限公司, 2020.1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62.57 7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2700179</text:p>
          </table:table-cell>
          <table:table-cell office:value-type="string" table:style-name="ce3">
            <text:p>京都流美學手作 : 雅緻の和風布花日常創作集 / 土田由紀子作 ; 彭小玲譯新北市 : 雅書堂文化事業有限公司, 2020.08 二版 / 暢銷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6.77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2700499</text:p>
          </table:table-cell>
          <table:table-cell office:value-type="string" table:style-name="ce3">
            <text:p>來自美墨邊界的急件 : 一個前邊境巡邏員的沉痛告白 / 方濟各.坎圖(Francisco Cantú)著 ; 祁怡瑋譯臺北市 : 馬可孛羅文化, 2020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85.28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2699713</text:p>
          </table:table-cell>
          <table:table-cell office:value-type="string" table:style-name="ce3">
            <text:p>妳的輕熟時代 : 即使青春退場, 也要繼續從容美麗 / 陶尚芸著臺北市 : 清文華泉事業有限公司, 2020.08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3.31 85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A2700544</text:p>
          </table:table-cell>
          <table:table-cell office:value-type="string" table:style-name="ce3">
            <text:p>法饗人生 = France。Feast。Fantasy / 加貝太太作臺北市 : 加貝先生與加貝太太, 2021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42.89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2701883</text:p>
          </table:table-cell>
          <table:table-cell office:value-type="string" table:style-name="ce3">
            <text:p>品茶時光 : 從認識到品茗, 發覺自我的茶之道 / 生活繪本編輯部作 ; 胡毓華翻譯新北市 : 楓葉社文化事業有限公司, 2020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974 7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2702417</text:p>
          </table:table-cell>
          <table:table-cell office:value-type="string" table:style-name="ce3">
            <text:p>哈佛醫師教你喚醒自癒力 / 傑佛瑞.雷迪格(Jeffrey D. Rediger)著 ; 林怡婷譯臺北市 : 平安文化有限公司, 2021.0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 84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2700983</text:p>
          </table:table-cell>
          <table:table-cell office:value-type="string" table:style-name="ce3">
            <text:p>流動瑜伽的身心回正練習 : 人氣YT頻道「凱蒂瑜伽」全新編排!打開減壓開關, 消化壞情緒的日常提案 / 何雨涵(Katie)著臺北市 : 境好出版事業有限公司, 2021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5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A2700479</text:p>
          </table:table-cell>
          <table:table-cell office:value-type="string" table:style-name="ce3">
            <text:p>相遇在世界之路 : 一個背包, 環遊世界一百零一天 / Aida作 ; 黃品瑜責任編輯臺北市 : 沐風文化出版有限公司, 2020.0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19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2700463</text:p>
          </table:table-cell>
          <table:table-cell office:value-type="string" table:style-name="ce3">
            <text:p>美味陷阱 : 你吃的是食物不是食物!揭發假天然、真添加的味覺騙局 / 馬克.史蓋茲克(Mark Schatzker)著 ; 鄧子衿譯臺北市 : 時報文化出版企業股份有限公司, 2020.11 二版 / 只吃真原味升級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3 8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2700943</text:p>
          </table:table-cell>
          <table:table-cell office:value-type="string" table:style-name="ce3">
            <text:p>致命黴菌毒素 : 自然醫學博士教你五步驟消除家中黴菌, 徹底防治毒素破壞身體的健康指南 / 吉兒.克莉絲塔(Jill Crista)著 ; 洪兆怡譯新北市 : 大樹林出版社, 2020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69.6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2700409</text:p>
          </table:table-cell>
          <table:table-cell office:value-type="string" table:style-name="ce3">
            <text:p>徐南麗的斜槓樂齡人生 / 徐南麗著臺北市 : 原水文化, 2020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83.3886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2700526</text:p>
          </table:table-cell>
          <table:table-cell office:value-type="string" table:style-name="ce3">
            <text:p>泰國我的菜!泰菜的身世、餐桌文化和美味奧祕 / 姜立娟作臺北市 : 創意市集, 2020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38.78382 83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A2699487</text:p>
          </table:table-cell>
          <table:table-cell office:value-type="string" table:style-name="ce3">
            <text:p>高蛋白增肌減重料理151 : 醫學博士監修!6大食材特調, 均衡好吃無負擔 / 主婦之友社編著 ; 福田千晶醫學監修 ; 安珀譯臺北市 : 台灣東販股份有限公司, 2021.0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1 7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A2699705</text:p>
          </table:table-cell>
          <table:table-cell office:value-type="string" table:style-name="ce3">
            <text:p>做個有智慧的跑者 : 科學化跑步訓練與線上AI輔助系統 = Scientific training of running / 王順正, 林玉瓊作臺北市 : 旗標科技股份有限公司, 2020.11[2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28.946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A2700727</text:p>
          </table:table-cell>
          <table:table-cell office:value-type="string" table:style-name="ce3">
            <text:p>啟動身體的抗老系統 : 從破壞模式切換到修復模式, 享受無病生活 / 陳俊旭著臺北市 : 如何出版社有限公司, 2021.02[4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0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A2701034</text:p>
          </table:table-cell>
          <table:table-cell office:value-type="string" table:style-name="ce3">
            <text:p>從此不再壓力山大 : 給忙碌人士的紓壓撇步 / 蘇益賢著臺北市 : 時報文化出版企業股份有限公司, 2020.10 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6.54 8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A2700596</text:p>
          </table:table-cell>
          <table:table-cell office:value-type="string" table:style-name="ce3">
            <text:p>從零開始 / 滕碧.洛克(Tembi Locke)作 ; 江先聲譯臺北市 : 時報文化出版企業股份有限公司, 2021.04 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85.28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2702131</text:p>
          </table:table-cell>
          <table:table-cell office:value-type="string" table:style-name="ce3">
            <text:p>淡定的智慧 : 找回心平氣和、快樂自在的人生100幸福課 / 弘一大師作新北市 : 木馬文化事業股份有限公司, 2019.05 二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225.87 87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A2699809</text:p>
          </table:table-cell>
          <table:table-cell office:value-type="string" table:style-name="ce3">
            <text:p>袖珍娃娃服裝紙型設計 : 男孩與女孩的高雅外出服 = Treasured doll coordinate recipe / 関口妙子作 ; 周欣芃譯臺北市 : 邦聯文化事業有限公司 睿其書房, 2021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6.78 7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2701096</text:p>
          </table:table-cell>
          <table:table-cell office:value-type="string" table:style-name="ce3">
            <text:p>被隱藏的帝國 / 丹尼爾.因莫瓦爾(Daniel Immerwahr)著 ; 林玉菁譯臺北市 : 臉譜出版 城邦文化事業股份有限公司, 2021.03 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52.1 85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A2699274</text:p>
          </table:table-cell>
          <table:table-cell office:value-type="string" table:style-name="ce3">
            <text:p>這樣也很好!大齡女子獨立宣言 : 丟掉束縛、笑中泛淚!66篇熟女養成記, 帶你揮別中年恐慌 / 珍妮.蘇(Jane Su)著 ; 莊雅琇譯臺北市 : 日月文化出版股份有限公司, 2021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7.2 7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2700934</text:p>
          </table:table-cell>
          <table:table-cell office:value-type="string" table:style-name="ce3">
            <text:p>揪出小毛病!女生愛自己身體大檢查 / 內山明好監修 ; 王淳蕙翻譯新北市 : 台灣廣廈, 2021.02 / 彩色插畫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208 7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2701838</text:p>
          </table:table-cell>
          <table:table-cell office:value-type="string" table:style-name="ce3">
            <text:p>無毒居家清潔密技 / 本橋ひろえ著 ; 黃詩婷翻譯新北市 : 楓葉社文化事業有限公司, 2020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9.8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2701743</text:p>
          </table:table-cell>
          <table:table-cell office:value-type="string" table:style-name="ce3">
            <text:p>發炎世代 : 為人體的心靈、免疫、疾病找到和諧與治癒之道 / 黃智群, 張芸瑄著新北市 : 遠足文化事業股份有限公司, 2020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9511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A2700358</text:p>
          </table:table-cell>
          <table:table-cell office:value-type="string" table:style-name="ce3">
            <text:p>腎臟病可以靠運動治好! : 第一本專為腎臟病患者打造的運動法, 多人已改善腎臟功能, 防止病況惡化 / 上月正博著 ; 蘇珽詡譯新北市 : 大樹林出版社, 2020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81 7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2699584</text:p>
          </table:table-cell>
          <table:table-cell office:value-type="string" table:style-name="ce3">
            <text:p>暖心療癒小時光 可愛動物刺繡 : 飾品&amp;布小物應用全集 : 20個基礎入門針法x24款插畫風動物刺繡教學x12種質感手作小配件示範 = Cute animal embroidery trinkets / 松本千慧(Chicchi), 松本美慧作 ; 李惠芬譯新北市 : 大風文創股份有限公司, 2021.0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6.2 73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A2700231</text:p>
          </table:table-cell>
          <table:table-cell office:value-type="string" table:style-name="ce3">
            <text:p>跟著老廠長喝茶去 : 身藏普洱茶密碼的一代宗師鄒炳良 / 許怡先著 ; 王林生攝影臺北市 : 遠流出版事業股份有限公司, 2020.1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34.181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2700745</text:p>
          </table:table-cell>
          <table:table-cell office:value-type="string" table:style-name="ce3">
            <text:p>運動營養師的兒童健身餐 = Food for athlete kids / 浮田浩明作 ; 林美琪譯新北市 : 瑞昇文化事業股份有限公司, 2021.0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3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2700413</text:p>
          </table:table-cell>
          <table:table-cell office:value-type="string" table:style-name="ce3">
            <text:p>預約50+好日子 : 25堂心靈必修課, 找回五十後的自在。 / 盧俊義著臺北市 : 啟示出版, 2021.01[4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44.83 859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2699974</text:p>
          </table:table-cell>
          <table:table-cell office:value-type="string" table:style-name="ce3">
            <text:p>慢旅。台灣 : 風俗美景 : 跟著深度旅行家馬繼康遊台灣 / 馬繼康作臺北市 : 四塊玉文創有限公司, 2021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69 8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A2699982</text:p>
          </table:table-cell>
          <table:table-cell office:value-type="string" table:style-name="ce3">
            <text:p>慢旅。台灣 : 尋味訪古 : 跟著深度旅行家馬繼康遊台灣 / 馬繼康作臺北市 : 四塊玉文創有限公司, 2021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69 8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2701056</text:p>
          </table:table-cell>
          <table:table-cell office:value-type="string" table:style-name="ce3">
            <text:p>說好, 一起健康 : 好好照顧身體最重要的關鍵密碼#202020 / 劉湘萍, 蕭蕾, 蕭鴻作臺北市 : 東西全球文創產業股份有限公司, 2021.05[2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5.2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2702136</text:p>
          </table:table-cell>
          <table:table-cell office:value-type="string" table:style-name="ce3">
            <text:p>遠離煩惱心 : 弘一大師 / 郭林生編著新北市 : 木馬文化事業股份有限公司, 2019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225.87 8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2700571</text:p>
          </table:table-cell>
          <table:table-cell office:value-type="string" table:style-name="ce3">
            <text:p>窮究台灣茶 : 如何選購、享受台灣茶 / 池上麻由子著 ; 林鼎洲監修 ; 連雪雅譯臺北市 : 采實文化事業股份有限公司, 2020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81.6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2701832</text:p>
          </table:table-cell>
          <table:table-cell office:value-type="string" table:style-name="ce3">
            <text:p>趣味人體研究所 / 坂井建雄作 ; 龔亭芬翻譯新北市 : 楓葉社文化事業有限公司, 2020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94 7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2700148</text:p>
          </table:table-cell>
          <table:table-cell office:value-type="string" table:style-name="ce3">
            <text:p>踮踮腳, 變年輕! : 奧運強化教練教你3秒告別疼痛、駝背, 立刻年輕10歲! / 飯田潔著 ; 林佩玟譯臺北市 : 遠流出版事業股份有限公司, 2021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75 7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2699314</text:p>
          </table:table-cell>
          <table:table-cell office:value-type="string" table:style-name="ce3">
            <text:p>駕馭沉靜 / 萊恩.霍利得(Ryan Holiday)著 ; 朱怡康譯臺北市 : 日月文化出版股份有限公司, 2021.0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92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A2700777</text:p>
          </table:table-cell>
          <table:table-cell office:value-type="string" table:style-name="ce3">
            <text:p>髮辮走天涯 = Hairnets travel worldwide / 李今芸著臺北市 : 時報文化出版企業股份有限公司, 2020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58.09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A2700368</text:p>
          </table:table-cell>
          <table:table-cell office:value-type="string" table:style-name="ce3">
            <text:p>擁有好膝力!逆轉退化性膝關節炎 : 最強膝蓋診治保健法, 告別疼痛、找回蹲坐行走自如的雙腿! / 磐田振一郎著 ; 林慧雯譯臺北市 : 原水文化, 2020.06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6.618 7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A2700736</text:p>
          </table:table-cell>
          <table:table-cell office:value-type="string" table:style-name="ce3">
            <text:p>激痛點按摩全書 : 圖解7大疼痛部位x激痛點按摩9大原則, 緩解疼痛、恢復身體活動力, 做自己的治療師 / 克萊爾.戴維斯(Clair Davies), 安柏.戴維斯(Amber Davies)著 ; 李建志審訂 ; 王念慈譯臺北市 : 采實文化事業股份有限公司, 2021.02 初版 / [譯自原文第3版]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8.9312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A2700564</text:p>
          </table:table-cell>
          <table:table-cell office:value-type="string" table:style-name="ce3">
            <text:p>選茶.泡茶.品茶 好茶的科學 / 三木雄貴秀作 ; 游韻馨譯臺北市 : 采實文化事業股份有限公司, 2020.1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41 7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A2702123</text:p>
          </table:table-cell>
          <table:table-cell office:value-type="string" table:style-name="ce3">
            <text:p>營養師的減醣快瘦廚房 : 控醣穩糖, 代謝好好!吃好吃滿還能狂瘦的終極飲食計畫 / 楊斯涵著臺中市 : 晨星出版有限公司, 2021.02[二刷] 再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94 8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2699936</text:p>
          </table:table-cell>
          <table:table-cell office:value-type="string" table:style-name="ce3">
            <text:p>繩編飾品輕手作 = Rope knitting accessories / 盧莎希亞作臺北市 : 旗林文化出版社有限公司, 2020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6.4 8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2701366</text:p>
          </table:table-cell>
          <table:table-cell office:value-type="string" table:style-name="ce3">
            <text:p>關節放鬆, 全身零痠痛 : 5大後彎伸展, 6部位按摩, 9種解酸止痛法, 身體更柔韌, 終結卡卡不順 / 原秀文(ShuWun Yuan)著 ; 羅淑慧譯臺北市 : 方言文化出版事業有限公司, 2021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6.6 7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2700435</text:p>
          </table:table-cell>
          <table:table-cell office:value-type="string" table:style-name="ce3">
            <text:p>讓腦袋教你瘦 : 不能不知的增肌減脂常識+25招燃脂運動 / 何有羿著臺北市 : Fun學創意生活廣場, 2021.05 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94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2700881</text:p>
          </table:table-cell>
          <table:table-cell office:value-type="string" table:style-name="ce3">
            <text:p>COPIC麥克筆上色 打造魅力動漫角色 / 綠華野菜子作 ; 蘇聖翔譯新北市 : 三悅文化圖書事業有限公司, 2020.12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8.9 7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2700876</text:p>
          </table:table-cell>
          <table:table-cell office:value-type="string" table:style-name="ce3">
            <text:p>COPIC麥克筆渲染 手繪細膩靚圖質感 / 綠華野菜子作 ; 蘇聖翔譯新北市 : 三悅文化圖書事業有限公司, 2021.04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8.9 7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2701887</text:p>
          </table:table-cell>
          <table:table-cell office:value-type="string" table:style-name="ce3">
            <text:p>Q版漫畫臨摹素材這本就夠了。 / 噠噠貓著新北市 : 楓書坊文化出版社, 2021.06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8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A2701904</text:p>
          </table:table-cell>
          <table:table-cell office:value-type="string" table:style-name="ce3">
            <text:p>小澤和則的動畫特效作畫技法 = Animation effect drawing technique / 小澤和則作 ; 楊家昌譯新北市 : 楓書坊文化出版社, 2020.11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56.6 7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A2701989</text:p>
          </table:table-cell>
          <table:table-cell office:value-type="string" table:style-name="ce3">
            <text:p>天才達文西的藝術教室 : 像藝術家一樣, 設計、創造和製作STEAM藝術作品 / 艾米.萊特克(Amy Leidtke)著 ; 李弘善譯新北市 : 快樂文化, 2021.05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60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2699846</text:p>
          </table:table-cell>
          <table:table-cell office:value-type="string" table:style-name="ce3">
            <text:p>手能生巧 : 讓孩子快快樂樂寫字 / 吳端文, 陳韻如著新北市 : 啟端感覺統合教育有限公司, 2020.01 三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523.314 8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A2701951</text:p>
          </table:table-cell>
          <table:table-cell office:value-type="string" table:style-name="ce3">
            <text:p>立中式速繪動態姿勢繪圖技巧 / 立中順平著 ; 游若琪翻譯新北市 : 楓書坊文化出版社, 2020.10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16 7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2701894</text:p>
          </table:table-cell>
          <table:table-cell office:value-type="string" table:style-name="ce3">
            <text:p>全方位動漫角色素描攻略 : 喝杯茶、拿起筆, 開始享受繪畫之樂 / 中村成一著 ; 陳聖怡翻譯新北市 : 楓書坊文化出版社, 2021.05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76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A2701408</text:p>
          </table:table-cell>
          <table:table-cell office:value-type="string" table:style-name="ce3">
            <text:p>吉田誠治作品集&amp;掌握透視技巧 / 吉田誠治作 ; 黃姿頤翻譯新北市 : 北星圖書事業股份有限公司, 2021.02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 74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A2701943</text:p>
          </table:table-cell>
          <table:table-cell office:value-type="string" table:style-name="ce3">
            <text:p>吉田徹的10分鐘美女素描法. 制服篇270 = Toru Yoshida's style drawing woman in 10 minutes school uniforms and so on 270 / 吉田徹作 ; 張維芬翻譯新北市 : 楓書坊文化出版社, 2020.07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16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2700605</text:p>
          </table:table-cell>
          <table:table-cell office:value-type="string" table:style-name="ce3">
            <text:p>好心情療癒你 : 不讓憤怒、不安、壓力沾身 / 和田秀樹著 ; 呂美女譯臺北市 : 天下雜誌股份有限公司, 2019.05 第二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176.52 76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A2701938</text:p>
          </table:table-cell>
          <table:table-cell office:value-type="string" table:style-name="ce3">
            <text:p>死神休假~撈金魚 / 布萊恩.雷(Brian Rea)著 ; 李建興譯新北市 : 野人文化股份有限公司, 2020.1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494.35 8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2701899</text:p>
          </table:table-cell>
          <table:table-cell office:value-type="string" table:style-name="ce3">
            <text:p>究極筋肉!動漫角色肌肉繪製技法 / 中塚真監修 ; 羊毛兔, フサノ插畫 ; 洪薇翻譯新北市 : 楓書坊文化出版社, 2021.05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76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2700496</text:p>
          </table:table-cell>
          <table:table-cell office:value-type="string" table:style-name="ce3">
            <text:p>來自美墨邊界的急件 : 一個前邊境巡邏員的沉痛告白 / 方濟各.坎圖(Francisco Cantú)著 ; 祁怡瑋譯臺北市 : 馬可孛羅文化, 2020.10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785.28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A2702529</text:p>
          </table:table-cell>
          <table:table-cell office:value-type="string" table:style-name="ce3">
            <text:p>美男子作畫 : 從零開始學習專家畫技 / 秋赤音等作 ; Linca譯臺北市 : 台灣角川股份有限公司, 2019.06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79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2699425</text:p>
          </table:table-cell>
          <table:table-cell office:value-type="string" table:style-name="ce3">
            <text:p>倉鼠助六的日常 = Sukeroku's daily life / GOTTE著 ; Watsumi原案 ; 涂愫芸譯臺北市 : 台灣角川股份有限公司, 2021.01[2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9 82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A2701891</text:p>
          </table:table-cell>
          <table:table-cell office:value-type="string" table:style-name="ce3">
            <text:p>動漫女角彩妝指南 / 姐川著 ; Aki彩妝監修 ; 黃琳雅翻譯新北市 : 楓書坊文化出版社, 2021.06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7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2699801</text:p>
          </table:table-cell>
          <table:table-cell office:value-type="string" table:style-name="ce3">
            <text:p>動漫新手上色指南 : 從線條、人物到背景, 一本搞懂配色、上色、造型的電繪x手繪入門 = Anime paint guide / 噠噠貓著臺北市 : 邦聯文化事業有限公司 睿其書房, 2021.05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8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2699806</text:p>
          </table:table-cell>
          <table:table-cell office:value-type="string" table:style-name="ce3">
            <text:p>袖珍娃娃服裝紙型設計 : 男孩與女孩的高雅外出服 = Treasured doll coordinate recipe / 関口妙子作 ; 周欣芃譯臺北市 : 邦聯文化事業有限公司 睿其書房, 2021.04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426.78 7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2701400</text:p>
          </table:table-cell>
          <table:table-cell office:value-type="string" table:style-name="ce3">
            <text:p>詳解動作和皺褶衣服畫法の訣竅 : 從衣服結構到各種角度的畫法 / Rabimaru著 ; 雲雪監修 ; 黃姿頤翻譯新北市 : 北星圖書事業股份有限公司, 2021.01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A2701909</text:p>
          </table:table-cell>
          <table:table-cell office:value-type="string" table:style-name="ce3">
            <text:p>漫畫新手逆襲!. vol.1, 秒懂男女頭像怎麼畫 = All things about manga for new fresh / 噠噠貓著新北市 : 楓書坊文化出版社, 2020.10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88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A2701915</text:p>
          </table:table-cell>
          <table:table-cell office:value-type="string" table:style-name="ce3">
            <text:p>漫畫新手逆襲!. vol.2, 秒懂表情神態怎麼畫 = All things about manga for new fresh / 噠噠貓著新北市 : 楓書坊文化出版社, 2020.1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88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A2701921</text:p>
          </table:table-cell>
          <table:table-cell office:value-type="string" table:style-name="ce3">
            <text:p>漫畫新手逆襲!. vol.3, 秒懂結構比例怎麼畫 = All things about manga for new fresh / 噠噠貓著新北市 : 楓書坊文化出版社, 2020.12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88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2701927</text:p>
          </table:table-cell>
          <table:table-cell office:value-type="string" table:style-name="ce3">
            <text:p>漫畫新手逆襲!. vol.4, 秒懂構圖動作怎麼畫 = All things about manga for new fresh / 噠噠貓著新北市 : 楓書坊文化出版社, 2021.0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8886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2701437</text:p>
          </table:table-cell>
          <table:table-cell office:value-type="string" table:style-name="ce3">
            <text:p>漫遊的技術 : 刻意漫無目的、隨意閒逛、沉澱、探索, 遇見靈感、發現新鮮事、尋找好生活! / 艾莉卡.歐文(Erika Owen)著 ; 劉佳澐譯臺北市 : 方言文化出版事業有限公司, 2021.02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191.9 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2699988</text:p>
          </table:table-cell>
          <table:table-cell office:value-type="string" table:style-name="ce3">
            <text:p>樂戳羊毛氈x萌寵小動物 = Wool felting X animals / 愛麗絲(Alice)作臺北市 : 旗林文化出版社有限公司, 2017.12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426.7 89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A2701945</text:p>
          </table:table-cell>
          <table:table-cell office:value-type="string" table:style-name="ce3">
            <text:p>魅惑型男繪畫講座 / つよ丸作 ; 顏嘉芯翻譯新北市 : 楓書坊文化出版社, 2018.02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1 75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A2699439</text:p>
          </table:table-cell>
          <table:table-cell office:value-type="string" table:style-name="ce3">
            <text:p>繪師必備! 日本女子國.高中生制服圖鑑 / クマノイ作 ; Demi譯臺北市 : 台灣角川股份有限公司, 2021.03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7.41 76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2701130</text:p>
          </table:table-cell>
          <table:table-cell office:value-type="string" table:style-name="ce3">
            <text:p>自宅的四季奶茶時光 : 用奶茶和茶點打造屬於自己的悠閒生活提案 / 李周弦作 ; 徐小為譯臺北市 : 商周出版, 2020.09 初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427.41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A2702535</text:p>
          </table:table-cell>
          <table:table-cell office:value-type="string" table:style-name="ce3">
            <text:p>岡倉覺三的茶之書 / 岡倉覺三原著 ; 顧云何譯注新北市 : 韋伯文化國際出版有限公司, 2020.06 全新二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974.931 7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A2701885</text:p>
          </table:table-cell>
          <table:table-cell office:value-type="string" table:style-name="ce3">
            <text:p>品茶時光 : 從認識到品茗, 發覺自我的茶之道 / 生活繪本編輯部作 ; 胡毓華翻譯新北市 : 楓葉社文化事業有限公司, 2020.10 初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974 7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A2701877</text:p>
          </table:table-cell>
          <table:table-cell office:value-type="string" table:style-name="ce3">
            <text:p>風靡全世界的紅茶自療法 = Tea therapy / 齊藤由美作 ; 富田勳監修 ; 黃筱涵翻譯新北市 : 楓葉社文化事業有限公司, 2021.02 初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411.47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A2700873</text:p>
          </table:table-cell>
          <table:table-cell office:value-type="string" table:style-name="ce3">
            <text:p>茶香的真相 : 一個老茶人的堅持 / 李兆杰著臺北市 : 知音出版社, 2021.01 初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974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2702164</text:p>
          </table:table-cell>
          <table:table-cell office:value-type="string" table:style-name="ce3">
            <text:p>茶道 / 鄭姵萱著新北市 : 幸福文化 遠足文化事業股份有限公司, 2021.04 / 全新升級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974.93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2702569</text:p>
          </table:table-cell>
          <table:table-cell office:value-type="string" table:style-name="ce3">
            <text:p>雲水茶心 : 茶藝編創與人文解讀 / 林楓著臺北市 : 萬卷樓圖書股份有限公司, 2020.12 初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974.8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2700233</text:p>
          </table:table-cell>
          <table:table-cell office:value-type="string" table:style-name="ce3">
            <text:p>跟著老廠長喝茶去 : 身藏普洱茶密碼的一代宗師鄒炳良 / 許怡先著 ; 王林生攝影臺北市 : 遠流出版事業股份有限公司, 2020.11 初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434.181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2700573</text:p>
          </table:table-cell>
          <table:table-cell office:value-type="string" table:style-name="ce3">
            <text:p>窮究台灣茶 : 如何選購、享受台灣茶 / 池上麻由子著 ; 林鼎洲監修 ; 連雪雅譯臺北市 : 采實文化事業股份有限公司, 2020.10 初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481.6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2700566</text:p>
          </table:table-cell>
          <table:table-cell office:value-type="string" table:style-name="ce3">
            <text:p>選茶.泡茶.品茶 好茶的科學 / 三木雄貴秀作 ; 游韻馨譯臺北市 : 采實文化事業股份有限公司, 2020.11 初版</text:p>
          </table:table-cell>
          <table:table-cell office:value-type="string" table:style-name="ce3">
            <text:p>石碇特色專區-茶文化</text:p>
          </table:table-cell>
          <table:table-cell office:value-type="string" table:style-name="ce3">
            <text:p>427.41 7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2699288</text:p>
          </table:table-cell>
          <table:table-cell office:value-type="string" table:style-name="ce3">
            <text:p>1分鐘隨時做!讓小腹平坦的臀肌伸展操 / Naoko著 ; 陳姵君譯臺北市 : 台灣東販股份有限公司, 2021.03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11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2699307</text:p>
          </table:table-cell>
          <table:table-cell office:value-type="string" table:style-name="ce3">
            <text:p>Energy全方位運動教本 : 善用多功能運動巾與機能脊椎枕, 每天只要5分鐘, 強化核心不怕肌少, 鬆筋修復, 告別痠痛! / Energy(胡孝新)作 ; 叁樓攝影工作室攝影臺北市 : 日日幸福事業有限公司, 2020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1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2700172</text:p>
          </table:table-cell>
          <table:table-cell office:value-type="string" table:style-name="ce3">
            <text:p>一本搞定!初學者的刺繡基礎教科書 / アトリエFil著 ; 黃盈琪譯新北市 : 雅書堂文化事業有限公司, 2020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6.2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2699895</text:p>
          </table:table-cell>
          <table:table-cell office:value-type="string" table:style-name="ce3">
            <text:p>不累的生活 : 正念紓壓, 讓照護更得心應手 / 吳錫昌作臺北市 : 四塊玉文創有限公司, 2020.04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76.54 8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A2700892</text:p>
          </table:table-cell>
          <table:table-cell office:value-type="string" table:style-name="ce3">
            <text:p>台北多謝 : 陪你旅行當道地的台霸郎 = Taipei, to-siā : how to travel like a local / 男子的日常生活著臺北市 : 時報文化出版企業股份有限公司, 2021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91/69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2701148</text:p>
          </table:table-cell>
          <table:table-cell office:value-type="string" table:style-name="ce3">
            <text:p>失去心跳的勇氣 : 重「心」出發, 活出雙倍精彩的第二人生 / 黃健予著臺北市 : 時報文化出版企業股份有限公司, 2021.05[二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91.9 83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A2702324</text:p>
          </table:table-cell>
          <table:table-cell office:value-type="string" table:style-name="ce3">
            <text:p>孕產媽咪. 腰酸背痛 按摩拉伸動作全書 / 高筱琪, 張光祖, 郭惠雯作 ; 劉育慈, 吳晞彤繪新北市 : 和平國際文化有限公司, 2020.1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9.12 83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2700458</text:p>
          </table:table-cell>
          <table:table-cell office:value-type="string" table:style-name="ce3">
            <text:p>生理週期循環調理飲食法 : 營養師教你懂吃不忌口, 平衡內分泌, 告別經痛、肥胖與婦科疾病、順利好孕的4階段調理全書 / 崔西.洛克伍德.貝克曼(Tracy Lockwood Beckerman)著 ; 蔣慶慧譯臺北市 : 英屬維京群島商高寶國際有限公司台灣分公司, 2020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7.121 8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A2701794</text:p>
          </table:table-cell>
          <table:table-cell office:value-type="string" table:style-name="ce3">
            <text:p>穴道速查解剖圖鑑 / 福辻銳記著 ; 許郁文翻譯新北市 : 楓書坊文化出版社, 2021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3.915 7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A2699327</text:p>
          </table:table-cell>
          <table:table-cell office:value-type="string" table:style-name="ce3">
            <text:p>同理心的力量 : 放開自己, 理解他人, 用天生的能力, 撫慰受傷的靈魂 / 亞瑟.喬拉米卡利(Arthur Ciaramicoli), 凱薩琳.柯茜(Katherine Ketcham)著 ; 王春光譯臺北市 : 日出出版, 2021.0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41.76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2700609</text:p>
          </table:table-cell>
          <table:table-cell office:value-type="string" table:style-name="ce3">
            <text:p>好心情療癒你 : 不讓憤怒、不安、壓力沾身 / 和田秀樹著 ; 呂美女譯臺北市 : 天下雜誌股份有限公司, 2019.05 第二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76.52 76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2702518</text:p>
          </table:table-cell>
          <table:table-cell office:value-type="string" table:style-name="ce3">
            <text:p>如果一年後, 我已不在世上 / 清水研著 ; 林于楟譯臺北市 : 平安文化有限公司, 2021.04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91.9 73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2702549</text:p>
          </table:table-cell>
          <table:table-cell office:value-type="string" table:style-name="ce3">
            <text:p>老人社會工作 : 長期照顧實務應用 = Social work practice for elders in long-term care / 劉家勇作臺北市 : 華都文化事業有限公司, 2020.01 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44.85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2699885</text:p>
          </table:table-cell>
          <table:table-cell office:value-type="string" table:style-name="ce3">
            <text:p>老公被退休了! : 從財務管理、夫妻關係、再次就業的迷惘不安趨向平緩的49種解決方案 / 朴京玉作 ; 林建豪譯臺北市 : 健行文化出版事業有限公司, 2020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44.83 73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2701390</text:p>
          </table:table-cell>
          <table:table-cell office:value-type="string" table:style-name="ce3">
            <text:p>艾揚格瑜伽修習寶典 / B. K. S. Iyengar作 ; 劉佳澐譯臺北市 : 積木文化, 2020.12[二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5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A2700471</text:p>
          </table:table-cell>
          <table:table-cell office:value-type="string" table:style-name="ce3">
            <text:p>找回有力腰、強健腳的3分鐘足趾操 / 今井一彰著 ; 黃瓊仙譯臺北市 : 三采文化股份有限公司, 2020.06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6.619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2701079</text:p>
          </table:table-cell>
          <table:table-cell office:value-type="string" table:style-name="ce3">
            <text:p>抗老聖經 : 哈佛醫師的七週療程, 優化基因表現、預防疾病, 讓妳控制體重, 重返青春 / 莎拉.加特弗萊德(Sara Gottfried)著 ; 蔣慶慧譯臺北市 : 英屬維京群島商高寶國際有限公司台灣分公司, 2020.06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363.81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A2701824</text:p>
          </table:table-cell>
          <table:table-cell office:value-type="string" table:style-name="ce3">
            <text:p>身體溫暖就會變美 : 美人兒的祛寒書 : 女人的「體溫」和「愛自己」的程度, 是成正比關係喔! / 石原新菜監修 ; 蔡麗蓉翻譯新北市 : 楓書坊文化出版社, 2020.1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2700182</text:p>
          </table:table-cell>
          <table:table-cell office:value-type="string" table:style-name="ce3">
            <text:p>京都流美學手作 : 雅緻の和風布花日常創作集 / 土田由紀子作 ; 彭小玲譯新北市 : 雅書堂文化事業有限公司, 2020.08 二版 / 暢銷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6.77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2699714</text:p>
          </table:table-cell>
          <table:table-cell office:value-type="string" table:style-name="ce3">
            <text:p>妳的輕熟時代 : 即使青春退場, 也要繼續從容美麗 / 陶尚芸著臺北市 : 清文華泉事業有限公司, 2020.08 第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73.31 85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A2700547</text:p>
          </table:table-cell>
          <table:table-cell office:value-type="string" table:style-name="ce3">
            <text:p>法饗人生 = France。Feast。Fantasy / 加貝太太作臺北市 : 加貝先生與加貝太太, 2021.03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42.89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A2700887</text:p>
          </table:table-cell>
          <table:table-cell office:value-type="string" table:style-name="ce3">
            <text:p>長期照顧 = Long term care / 黃惠璣等編著新北市 : 新文京開發出版股份有限公司, 2020.04 第六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9.7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2702537</text:p>
          </table:table-cell>
          <table:table-cell office:value-type="string" table:style-name="ce3">
            <text:p>阿里山步道靚旅手札 : 在山重水複中行進、在峰迴路轉中回眸 走讀阿里山, 探訪鄒族和山城聚落 還有那叢林祕境悠揚的樂章 / 黎彥均文圖編輯嘉義縣 : 交通部觀光局阿里山國家風景區管理處, 2020.05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9668/6 85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A2702420</text:p>
          </table:table-cell>
          <table:table-cell office:value-type="string" table:style-name="ce3">
            <text:p>哈佛醫師教你喚醒自癒力 / 傑佛瑞.雷迪格(Jeffrey D. Rediger)著 ; 林怡婷譯臺北市 : 平安文化有限公司, 2021.0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 84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A2701007</text:p>
          </table:table-cell>
          <table:table-cell office:value-type="string" table:style-name="ce3">
            <text:p>後仰就會瘦 : 10秒就能消小腹, 適合所有人的革命性拉伸瘦體操 / 中村尚人著 ; 高秋雅譯臺北市 : 英屬維京群島商高寶國際有限公司台灣分公司, 2021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11 7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A2699699</text:p>
          </table:table-cell>
          <table:table-cell office:value-type="string" table:style-name="ce3">
            <text:p>怎麼就到了突尼西亞 : 發現10337公里外的奇幻國度 = Suddenly in Tunisia : discovering a fantasy land 10, 337 kilometers away / 徐峰堯著臺北市 : 三民書局股份有限公司, 2020.1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67.485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2700464</text:p>
          </table:table-cell>
          <table:table-cell office:value-type="string" table:style-name="ce3">
            <text:p>美味陷阱 : 你吃的是食物不是食物!揭發假天然、真添加的味覺騙局 / 馬克.史蓋茲克(Mark Schatzker)著 ; 鄧子衿譯臺北市 : 時報文化出版企業股份有限公司, 2020.11 二版 / 只吃真原味升級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3 8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2700945</text:p>
          </table:table-cell>
          <table:table-cell office:value-type="string" table:style-name="ce3">
            <text:p>致命黴菌毒素 : 自然醫學博士教你五步驟消除家中黴菌, 徹底防治毒素破壞身體的健康指南 / 吉兒.克莉絲塔(Jill Crista)著 ; 洪兆怡譯新北市 : 大樹林出版社, 2020.03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369.6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A2700602</text:p>
          </table:table-cell>
          <table:table-cell office:value-type="string" table:style-name="ce3">
            <text:p>修補生命裂痕 : 一位醫師的現場故事, 從生命無常的破碎與修補中, 找到跨越傷痛的力量 / 喬安娜.坎儂(Joanna Cannon)著 ; 林宜萱譯臺北市 : 英屬維京群島商高寶國際有限公司台灣分公司, 2021.03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84.18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A2700410</text:p>
          </table:table-cell>
          <table:table-cell office:value-type="string" table:style-name="ce3">
            <text:p>徐南麗的斜槓樂齡人生 / 徐南麗著臺北市 : 原水文化, 2020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83.3886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A2699708</text:p>
          </table:table-cell>
          <table:table-cell office:value-type="string" table:style-name="ce3">
            <text:p>做個有智慧的跑者 : 科學化跑步訓練與線上AI輔助系統 = Scientific training of running / 王順正, 林玉瓊作臺北市 : 旗標科技股份有限公司, 2020.11[2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28.946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A2700597</text:p>
          </table:table-cell>
          <table:table-cell office:value-type="string" table:style-name="ce3">
            <text:p>從零開始 / 滕碧.洛克(Tembi Locke)作 ; 江先聲譯臺北市 : 時報文化出版企業股份有限公司, 2021.04 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85.28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A2702132</text:p>
          </table:table-cell>
          <table:table-cell office:value-type="string" table:style-name="ce3">
            <text:p>淡定的智慧 : 找回心平氣和、快樂自在的人生100幸福課 / 弘一大師作新北市 : 木馬文化事業股份有限公司, 2019.05 二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225.87 87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A2701746</text:p>
          </table:table-cell>
          <table:table-cell office:value-type="string" table:style-name="ce3">
            <text:p>發炎世代 : 為人體的心靈、免疫、疾病找到和諧與治癒之道 / 黃智群, 張芸瑄著新北市 : 遠足文化事業股份有限公司, 2020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5.9511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A2699297</text:p>
          </table:table-cell>
          <table:table-cell office:value-type="string" table:style-name="ce3">
            <text:p>筋膜修復瑜伽 : 舒緩全身痠痛、達到身心平衡的軟木按摩法 / 陳積善, 黃瑞欣作桃園市 : 橙實文化有限公司, 2021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5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A2699928</text:p>
          </table:table-cell>
          <table:table-cell office:value-type="string" table:style-name="ce3">
            <text:p>腦科學專家教你管理憤怒的技術 : 正向療法不太夠?拆解怒氣成因與大腦作用, 善用「發怒」保護自己 / 茂木健一郎作 ; 林潔珏譯新北市 : 出色文化出版事業群 好優文化, 2021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76.56 74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A2700748</text:p>
          </table:table-cell>
          <table:table-cell office:value-type="string" table:style-name="ce3">
            <text:p>運動營養師的兒童健身餐 = Food for athlete kids / 浮田浩明作 ; 林美琪譯新北市 : 瑞昇文化事業股份有限公司, 2021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3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A2700416</text:p>
          </table:table-cell>
          <table:table-cell office:value-type="string" table:style-name="ce3">
            <text:p>預約50+好日子 : 25堂心靈必修課, 找回五十後的自在。 / 盧俊義著臺北市 : 啟示出版, 2021.01[4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44.83 859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A2701756</text:p>
          </table:table-cell>
          <table:table-cell office:value-type="string" table:style-name="ce3">
            <text:p>槓鈴處方 : 抗老化肌力訓練 / 強納森.蘇利文(Jonathon M. Sullivan), 安迪.貝克(Andy Baker)作 ; 王啟安等譯新北市 : 楓書坊文化出版社, 2021.02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A2702378</text:p>
          </table:table-cell>
          <table:table-cell office:value-type="string" table:style-name="ce3">
            <text:p>臺灣的長期照顧體制發展 : 國家、市場與第三部門 / 陳正芬, 官有垣主編高雄市 : 巨流圖書股份有限公司, 2021.01[二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72.907 87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A2702137</text:p>
          </table:table-cell>
          <table:table-cell office:value-type="string" table:style-name="ce3">
            <text:p>遠離煩惱心 : 弘一大師 / 郭林生編著新北市 : 木馬文化事業股份有限公司, 2019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225.87 84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A2699991</text:p>
          </table:table-cell>
          <table:table-cell office:value-type="string" table:style-name="ce3">
            <text:p>樂戳羊毛氈x萌寵小動物 = Wool felting X animals / 愛麗絲(Alice)作臺北市 : 旗林文化出版社有限公司, 2017.1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6.7 89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A2701833</text:p>
          </table:table-cell>
          <table:table-cell office:value-type="string" table:style-name="ce3">
            <text:p>趣味人體研究所 / 坂井建雄作 ; 龔亭芬翻譯新北市 : 楓葉社文化事業有限公司, 2020.1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394 7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A2700371</text:p>
          </table:table-cell>
          <table:table-cell office:value-type="string" table:style-name="ce3">
            <text:p>擁有好膝力!逆轉退化性膝關節炎 : 最強膝蓋診治保健法, 告別疼痛、找回蹲坐行走自如的雙腿! / 磐田振一郎著 ; 林慧雯譯臺北市 : 原水文化, 2020.06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6.618 7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A2702126</text:p>
          </table:table-cell>
          <table:table-cell office:value-type="string" table:style-name="ce3">
            <text:p>營養師的減醣快瘦廚房 : 控醣穩糖, 代謝好好!吃好吃滿還能狂瘦的終極飲食計畫 / 楊斯涵著臺中市 : 晨星出版有限公司, 2021.02[二刷] 再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94 8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A2699939</text:p>
          </table:table-cell>
          <table:table-cell office:value-type="string" table:style-name="ce3">
            <text:p>繩編飾品輕手作 = Rope knitting accessories / 盧莎希亞作臺北市 : 旗林文化出版社有限公司, 2020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6.4 8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A2701047</text:p>
          </table:table-cell>
          <table:table-cell office:value-type="string" table:style-name="ce3">
            <text:p>藥膳師的生命力餐桌 : 84道四季料理, 告別假性健康, 提升自癒力, 養成不生病體質 / 麻木久仁子著 ; 夜闌譯臺北市 : 英屬維京群島商高寶國際有限公司台灣分公司, 2020.1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3.98 7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A2699346</text:p>
          </table:table-cell>
          <table:table-cell office:value-type="string" table:style-name="ce3">
            <text:p>魔法瑜伽 = Be beautiful and happy / B-life著 ; 蕭辰倢譯臺北市 : 台灣東販股份有限公司, 2020.09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5 8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A2700438</text:p>
          </table:table-cell>
          <table:table-cell office:value-type="string" table:style-name="ce3">
            <text:p>讓腦袋教你瘦 : 不能不知的增肌減脂常識+25招燃脂運動 / 何有羿著臺北市 : Fun學創意生活廣場, 2021.05 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94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A2701331</text:p>
          </table:table-cell>
          <table:table-cell office:value-type="string" table:style-name="ce3">
            <text:p>45個紙上運動遊戲 讓孩子更專注、更協調、更具空間感 / 柯冠伶等合著臺北市 : 新手父母出版 城邦文化事業股份有限公司, 2020.08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23.13 852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A2702491</text:p>
          </table:table-cell>
          <table:table-cell office:value-type="string" table:style-name="ce3">
            <text:p>KODU遊戲設計程式開發輕鬆玩 / 陳美琪作臺北市 : 上奇資訊, 2020.10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23.38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A2699555</text:p>
          </table:table-cell>
          <table:table-cell office:value-type="string" table:style-name="ce3">
            <text:p>人工智慧mBot機器人互動程式設計 / 王麗君作臺北市 : 碁峰資訊股份有限公司, 2020.06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48.992029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A2702174</text:p>
          </table:table-cell>
          <table:table-cell office:value-type="string" table:style-name="ce3">
            <text:p>三代臺灣人 : 百年追求的現實與理想 / 黃煌雄等著新北市 : 遠足文化事業股份有限公司, 2020.10[三刷]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733.2929 83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A2701999</text:p>
          </table:table-cell>
          <table:table-cell office:value-type="string" table:style-name="ce3">
            <text:p>天才達文西的藝術教室 : 像藝術家一樣, 設計、創造和製作STEAM藝術作品 / 艾米.萊特克(Amy Leidtke)著 ; 李弘善譯新北市 : 快樂文化, 2021.05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960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A2699852</text:p>
          </table:table-cell>
          <table:table-cell office:value-type="string" table:style-name="ce3">
            <text:p>手能生巧 : 讓孩子快快樂樂寫字 / 吳端文, 陳韻如著新北市 : 啟端感覺統合教育有限公司, 2020.01 三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23.314 8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A2700138</text:p>
          </table:table-cell>
          <table:table-cell office:value-type="string" table:style-name="ce3">
            <text:p>用心, 與孩子對話 : 用「好奇心」提問, 用「接納心」傾聽, 用「祝福心」回應 = How to talk to kids will listen? / 宋慧慈著臺北市 : 遠流出版事業股份有限公司, 2020.06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21.426 86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A2700333</text:p>
          </table:table-cell>
          <table:table-cell office:value-type="string" table:style-name="ce3">
            <text:p>共讀好好玩, 用繪本啟動孩子的閱讀力! / 謝明芳, 盧怡方著臺北市 : 新手父母出版 城邦文化事業股份有限公司, 2020.10 增訂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28.83 82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A2699365</text:p>
          </table:table-cell>
          <table:table-cell office:value-type="string" table:style-name="ce3">
            <text:p>亞洲未來式 : 全面崛起、無限商機, 翻轉世界的爆發新勢力 / 帕拉格.科納(Parag Khanna)著 ; 吳國卿譯新北市 : 聯經出版事業股份有限公司, 2021.02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52.3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A2699391</text:p>
          </table:table-cell>
          <table:table-cell office:value-type="string" table:style-name="ce3">
            <text:p>拉近和大神之間的差距 : 從閱讀MyBatis原始程式碼開始 / 易哥作臺北市 : 深智數位股份有限公司, 2020.11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3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2699690</text:p>
          </table:table-cell>
          <table:table-cell office:value-type="string" table:style-name="ce3">
            <text:p>孩子的靜心練習 : 53個互動遊戲 + 英語故事 + 英語歌曲 + 兒童瑜伽培養愛與專注力 = Quiet time exercise : nurturing compassion and concentration in toddlers / 唐睿謙(R. Tamminga)著臺北市 : 寂天文化事業股份有限公司, 2020.01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23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A2700560</text:p>
          </table:table-cell>
          <table:table-cell office:value-type="string" table:style-name="ce3">
            <text:p>看繪本學義大利語 / 劉向晨著 ; 張瓊文繪 ; 施喬佳(Giorgia Sfriso)審訂臺北市 : 積木文化, 2020.10 二版 / 暢銷修訂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804.68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A2699411</text:p>
          </table:table-cell>
          <table:table-cell office:value-type="string" table:style-name="ce3">
            <text:p>無卡無現金時代 : 網路支付業務規劃設計及實作 / 曹兵強作臺北市 : 深智數位股份有限公司, 2021.02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1.029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A2700855</text:p>
          </table:table-cell>
          <table:table-cell office:value-type="string" table:style-name="ce3">
            <text:p>程式語言與設計 : 使用圖形化Webduino Blockly程式語言 / 蔡宜坦編著新北市 : 台科大圖書股份有限公司, 2020.09 二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71.54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A2700870</text:p>
          </table:table-cell>
          <table:table-cell office:value-type="string" table:style-name="ce3">
            <text:p>超入門實作Python AIoT智能物聯網 : 使用Raspberry Pi 4B(iPOE R0+R1) / 陳致中, 李文昌編著新北市 : 台科大圖書股份有限公司, 2020.07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32P97 87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A2702506</text:p>
          </table:table-cell>
          <table:table-cell office:value-type="string" table:style-name="ce3">
            <text:p>雲端發展與重要創新應用 / 數位新知作臺北市 : 深石, 2020.03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1653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A2699559</text:p>
          </table:table-cell>
          <table:table-cell office:value-type="string" table:style-name="ce3">
            <text:p>圖解!一次搞懂資料庫 / 小笠原種高作 ; 何蟬秀譯臺北市 : 碁峰資訊股份有限公司, 2020.04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74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A2700865</text:p>
          </table:table-cell>
          <table:table-cell office:value-type="string" table:style-name="ce3">
            <text:p>輕鬆學習人工智慧應用 : 使用Python和iPOE A6 AI影像無人車 / 連宏城等編著新北市 : 台科大圖書股份有限公司, 2020.08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32P97 87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A2699470</text:p>
          </table:table-cell>
          <table:table-cell office:value-type="string" table:style-name="ce3">
            <text:p>邊玩邊學, 使用Scratch學習AI程式設計 / 石原淳也, 倉本大資著 ; 阿部和広監修 ; 吳嘉芳譯臺北市 : 碁峰資訊股份有限公司, 2021.02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8 7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A2700030</text:p>
          </table:table-cell>
          <table:table-cell office:value-type="string" table:style-name="ce3">
            <text:p>3-6歲在生活中養成學習力 / 米加老師(黃名璽)作臺北市 : 凱信企業集團-凱信企業管理顧問有限公司, 2021.04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8.2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2700114</text:p>
          </table:table-cell>
          <table:table-cell office:value-type="string" table:style-name="ce3">
            <text:p>Smart Start聰明寶寶從五感律動開始 / Margaret Sassé著 ; Georges McKail插畫 ; 謝維玲譯臺北市 : 遠流出版事業股份有限公司, 2021.01 二版 / 暢銷新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28.6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A2701665</text:p>
          </table:table-cell>
          <table:table-cell office:value-type="string" table:style-name="ce3">
            <text:p>一定要知道的傳染病 : 資深防疫專家教你守護健康 / 岡田晴惠著 ; 黃郁婷譯新北市 : 快樂文化出版, 2020.11 初版<text:s/>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12.4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A2700311</text:p>
          </table:table-cell>
          <table:table-cell office:value-type="string" table:style-name="ce3">
            <text:p>小學生快速提升閱讀素養課 / 崔勝弼作 ; 林侑毅譯臺北市 : 采實文化事業股份有限公司, 2021.05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3.31 75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A2699266</text:p>
          </table:table-cell>
          <table:table-cell office:value-type="string" table:style-name="ce3">
            <text:p>小學教室的日常力 / 賴秋江, 林用正著 ; 王秋香繪臺北市 : 幼獅文化事業股份有限公司, 2021.02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3.7 83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A2702266</text:p>
          </table:table-cell>
          <table:table-cell office:value-type="string" table:style-name="ce3">
            <text:p>小學算數 : 小學1-6年的學習指導要點對應 : 從教科書基礎知識到入學試題攻略 / 高濱正伸監修 ; 學研PLUS編 ; 詹鎧欣譯新北市 : 和平國際文化有限公司, 2021.01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3.32 73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A2700302</text:p>
          </table:table-cell>
          <table:table-cell office:value-type="string" table:style-name="ce3">
            <text:p>今天開始, 陪孩子打電玩 / 葉壯作新北市 : 台灣廣廈, 2021.04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8.2 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A2701996</text:p>
          </table:table-cell>
          <table:table-cell office:value-type="string" table:style-name="ce3">
            <text:p>天才達文西的藝術教室 : 像藝術家一樣, 設計、創造和製作STEAM藝術作品 / 艾米.萊特克(Amy Leidtke)著 ; 李弘善譯新北市 : 快樂文化, 2021.05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960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A2699850</text:p>
          </table:table-cell>
          <table:table-cell office:value-type="string" table:style-name="ce3">
            <text:p>手能生巧 : 讓孩子快快樂樂寫字 / 吳端文, 陳韻如著新北市 : 啟端感覺統合教育有限公司, 2020.01 三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3.314 8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2700134</text:p>
          </table:table-cell>
          <table:table-cell office:value-type="string" table:style-name="ce3">
            <text:p>用心, 與孩子對話 : 用「好奇心」提問, 用「接納心」傾聽, 用「祝福心」回應 = How to talk to kids will listen? / 宋慧慈著臺北市 : 遠流出版事業股份有限公司, 2020.06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1.426 86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A2701490</text:p>
          </table:table-cell>
          <table:table-cell office:value-type="string" table:style-name="ce3">
            <text:p>用親子共讀, 玩出0~12歲英語力 / 劉怡伶(Daphne)著臺北市 : 日月文化出版股份有限公司, 2020.09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3.23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2700320</text:p>
          </table:table-cell>
          <table:table-cell office:value-type="string" table:style-name="ce3">
            <text:p>丟掉課本之後, 學習才真正開始 : 啟動學習的9大關鍵字 / 吳緯中, 馬嶔合著臺北市 : 時報文化出版企業股份有限公司, 2021.04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0.1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A2700329</text:p>
          </table:table-cell>
          <table:table-cell office:value-type="string" table:style-name="ce3">
            <text:p>共讀好好玩, 用繪本啟動孩子的閱讀力! / 謝明芳, 盧怡方著臺北市 : 新手父母出版 城邦文化事業股份有限公司, 2020.10 增訂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28.83 82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A2700906</text:p>
          </table:table-cell>
          <table:table-cell office:value-type="string" table:style-name="ce3">
            <text:p>我的第一本經典故事親子英文 = My first family Engilsh of classic stories / 李宗玥, 高旭銧作新北市 : 國際學村, 2020.09 / QR碼行動學習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05.1 84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A2701725</text:p>
          </table:table-cell>
          <table:table-cell office:value-type="string" table:style-name="ce3">
            <text:p>李智雅姊姊, 現在終於能說了 / 崔真英著 ; 曾晏詩譯新北市 : 自由之丘文創事業 遠足文化事業股份有限公司, 2020.11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862.57 7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A2699460</text:p>
          </table:table-cell>
          <table:table-cell office:value-type="string" table:style-name="ce3">
            <text:p>兒童哲學工作坊 : 35堂給孩子們的哲學課 / 夏拉.帕斯托里尼(Chiara Pastorini)作 ; 博佳佳(Charlotte Pollet)編審指導 ; 趙德明(Frederic Chao)譯新北市 : 聯經出版事業股份有限公司, 2021.04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3.1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A2699688</text:p>
          </table:table-cell>
          <table:table-cell office:value-type="string" table:style-name="ce3">
            <text:p>孩子的靜心練習 : 53個互動遊戲 + 英語故事 + 英語歌曲 + 兒童瑜伽培養愛與專注力 = Quiet time exercise : nurturing compassion and concentration in toddlers / 唐睿謙(R. Tamminga)著臺北市 : 寂天文化事業股份有限公司, 2020.01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3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A2699255</text:p>
          </table:table-cell>
          <table:table-cell office:value-type="string" table:style-name="ce3">
            <text:p>情境漫畫圖解蒙特梭利x多元智能親子教育 = Montessori education x Multiple intelligence / 伊藤美佳作 ; 齊藤惠插畫 ; 王韶瑜翻譯臺北市 : 八方出版股份有限公司, 2021.01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28.8 7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A2701319</text:p>
          </table:table-cell>
          <table:table-cell office:value-type="string" table:style-name="ce3">
            <text:p>這樣學超好玩!第一本親子互動數學遊戲 / 全嫕菻作 ; 李潔茹翻譯新北市 : 台灣廣廈, 2021.03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3.23 76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A2700682</text:p>
          </table:table-cell>
          <table:table-cell office:value-type="string" table:style-name="ce3">
            <text:p>博物學家的史前動物分類圖鑑 / 朱爾斯.霍華(Jules Howard)作 ; 凱爾西.奧賽德(Kelsey Oseid)插畫 ; 黃郁婷翻譯新北市 : 大石國際文化有限公司, 2021.06[二刷]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359.5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A2700672</text:p>
          </table:table-cell>
          <table:table-cell office:value-type="string" table:style-name="ce3">
            <text:p>博物學家的動物分類圖鑑 / 朱爾斯.霍華(Jules Howard)作 ; 凱爾西.奧賽德(Kelsey Oseid)插畫 ; 涂瑋瑛翻譯新北市 : 大石國際文化有限公司, 2021.06[二刷]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380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A2700339</text:p>
          </table:table-cell>
          <table:table-cell office:value-type="string" table:style-name="ce3">
            <text:p>掌握閱讀黃金期 : 管家琪談學前閱讀素養 / 管家琪著 ; 吳嘉鴻圖臺北市 : 大好文化企業社, 2020.10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3.23 8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A2700124</text:p>
          </table:table-cell>
          <table:table-cell office:value-type="string" table:style-name="ce3">
            <text:p>媽媽是最好的作文老師 : 陪孩子自學作文, 滋養孩子的寫作能力 / 曾玟蕙著新北市 : 漢欣文化事業有限公司, 2020.12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3.313 8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A2700916</text:p>
          </table:table-cell>
          <table:table-cell office:value-type="string" table:style-name="ce3">
            <text:p>會玩才會學 / 彼得.格雷(Peter Gray)著 ; 吳建緯譯臺北市 : 今周刊出版社股份有限公司, 2021.04 二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3.13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A2699856</text:p>
          </table:table-cell>
          <table:table-cell office:value-type="string" table:style-name="ce3">
            <text:p>運動翻轉孩子的未來 : 從0歲開始運動 / Glenn Doman, Douglas Doman, Bruce Hagy作 ; 啟端感覺統合編譯部譯新北市 : 啟端感覺統合教育有限公司, 2019.10 二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428.6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A2700350</text:p>
          </table:table-cell>
          <table:table-cell office:value-type="string" table:style-name="ce3">
            <text:p>養出內心強大的孩子 : 全球都在學的矽谷教養法, 幫孩子配備未來最重要的人生實力 / 艾絲特.沃西基(Esther Wojcicki)著 ; 韓絜光譯臺北市 : 天下雜誌股份有限公司, 2021.04[八刷] 第一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528.2 8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A2699468</text:p>
          </table:table-cell>
          <table:table-cell office:value-type="string" table:style-name="ce3">
            <text:p>邊玩邊學, 使用Scratch學習AI程式設計 / 石原淳也, 倉本大資著 ; 阿部和広監修 ; 吳嘉芳譯臺北市 : 碁峰資訊股份有限公司, 2021.02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312.8 7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A2699289</text:p>
          </table:table-cell>
          <table:table-cell office:value-type="string" table:style-name="ce3">
            <text:p>1分鐘隨時做!讓小腹平坦的臀肌伸展操 / Naoko著 ; 陳姵君譯臺北市 : 台灣東販股份有限公司, 2021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1.711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A2700448</text:p>
          </table:table-cell>
          <table:table-cell office:value-type="string" table:style-name="ce3">
            <text:p>1天1分鐘脊椎矯正術 : 只要趴對就健康! / 乾亮介著 ; 岡田欣之, 岡田真理子監修 ; 黃姿頤譯新北市 : 蘋果屋, 2021.02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6.616 74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A2699308</text:p>
          </table:table-cell>
          <table:table-cell office:value-type="string" table:style-name="ce3">
            <text:p>Energy全方位運動教本 : 善用多功能運動巾與機能脊椎枕, 每天只要5分鐘, 強化核心不怕肌少, 鬆筋修復, 告別痠痛! / Energy(胡孝新)作 ; 叁樓攝影工作室攝影臺北市 : 日日幸福事業有限公司, 2020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1.71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2700173</text:p>
          </table:table-cell>
          <table:table-cell office:value-type="string" table:style-name="ce3">
            <text:p>一本搞定!初學者的刺繡基礎教科書 / アトリエFil著 ; 黃盈琪譯新北市 : 雅書堂文化事業有限公司, 2020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6.2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A2699896</text:p>
          </table:table-cell>
          <table:table-cell office:value-type="string" table:style-name="ce3">
            <text:p>不累的生活 : 正念紓壓, 讓照護更得心應手 / 吳錫昌作臺北市 : 四塊玉文創有限公司, 2020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6.54 8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A2700893</text:p>
          </table:table-cell>
          <table:table-cell office:value-type="string" table:style-name="ce3">
            <text:p>台北多謝 : 陪你旅行當道地的台霸郎 = Taipei, to-siā : how to travel like a local / 男子的日常生活著臺北市 : 時報文化出版企業股份有限公司, 2021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33.91/69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A2702325</text:p>
          </table:table-cell>
          <table:table-cell office:value-type="string" table:style-name="ce3">
            <text:p>孕產媽咪. 腰酸背痛 按摩拉伸動作全書 / 高筱琪, 張光祖, 郭惠雯作 ; 劉育慈, 吳晞彤繪新北市 : 和平國際文化有限公司, 2020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9.12 83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A2700459</text:p>
          </table:table-cell>
          <table:table-cell office:value-type="string" table:style-name="ce3">
            <text:p>生理週期循環調理飲食法 : 營養師教你懂吃不忌口, 平衡內分泌, 告別經痛、肥胖與婦科疾病、順利好孕的4階段調理全書 / 崔西.洛克伍德.貝克曼(Tracy Lockwood Beckerman)著 ; 蔣慶慧譯臺北市 : 英屬維京群島商高寶國際有限公司台灣分公司, 2020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7.121 8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A2701795</text:p>
          </table:table-cell>
          <table:table-cell office:value-type="string" table:style-name="ce3">
            <text:p>穴道速查解剖圖鑑 / 福辻銳記著 ; 許郁文翻譯新北市 : 楓書坊文化出版社, 2021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3.915 7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A2699328</text:p>
          </table:table-cell>
          <table:table-cell office:value-type="string" table:style-name="ce3">
            <text:p>同理心的力量 : 放開自己, 理解他人, 用天生的能力, 撫慰受傷的靈魂 / 亞瑟.喬拉米卡利(Arthur Ciaramicoli), 凱薩琳.柯茜(Katherine Ketcham)著 ; 王春光譯臺北市 : 日出出版, 2021.0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1.76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A2700402</text:p>
          </table:table-cell>
          <table:table-cell office:value-type="string" table:style-name="ce3">
            <text:p>向夕陽敬酒 : 生命深秋時的智慧筆記 / 王浩一作臺北市 : 有鹿文化事業有限公司, 2020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8 84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A2702548</text:p>
          </table:table-cell>
          <table:table-cell office:value-type="string" table:style-name="ce3">
            <text:p>老人社會工作 : 長期照顧實務應用 = Social work practice for elders in long-term care / 劉家勇作臺北市 : 華都文化事業有限公司, 2020.01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85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A2701131</text:p>
          </table:table-cell>
          <table:table-cell office:value-type="string" table:style-name="ce3">
            <text:p>自宅的四季奶茶時光 : 用奶茶和茶點打造屬於自己的悠閒生活提案 / 李周弦作 ; 徐小為譯臺北市 : 商周出版, 2020.09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7.41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A2701391</text:p>
          </table:table-cell>
          <table:table-cell office:value-type="string" table:style-name="ce3">
            <text:p>艾揚格瑜伽修習寶典 / B. K. S. Iyengar作 ; 劉佳澐譯臺北市 : 積木文化, 2020.12[二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1.15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A2700274</text:p>
          </table:table-cell>
          <table:table-cell office:value-type="string" table:style-name="ce3">
            <text:p>免計算照著做腎臟病對症飲食 / 富野康日己監修 ; 大越鄉子料理 ; 林慧雯譯臺北市 : 城邦文化事業股份有限公司 尖端出版, 2019.07 1版 / 最新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5.81 7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A2700472</text:p>
          </table:table-cell>
          <table:table-cell office:value-type="string" table:style-name="ce3">
            <text:p>找回有力腰、強健腳的3分鐘足趾操 / 今井一彰著 ; 黃瓊仙譯臺北市 : 三采文化股份有限公司, 2020.06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6.619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A2701080</text:p>
          </table:table-cell>
          <table:table-cell office:value-type="string" table:style-name="ce3">
            <text:p>抗老聖經 : 哈佛醫師的七週療程, 優化基因表現、預防疾病, 讓妳控制體重, 重返青春 / 莎拉.加特弗萊德(Sara Gottfried)著 ; 蔣慶慧譯臺北市 : 英屬維京群島商高寶國際有限公司台灣分公司, 2020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63.81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A2700162</text:p>
          </table:table-cell>
          <table:table-cell office:value-type="string" table:style-name="ce3">
            <text:p>改善不適, 居然只要按摩腋下 : 只要1分鐘 簡單3招輕鬆紓解經絡&amp;改善淋巴循環 / 阿部姊妹(Keiko Abe, Yumi Abe)著 ; 夏淑怡翻譯新北市 : 養沛文化館, 2021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8.9312 75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A2700183</text:p>
          </table:table-cell>
          <table:table-cell office:value-type="string" table:style-name="ce3">
            <text:p>京都流美學手作 : 雅緻の和風布花日常創作集 / 土田由紀子作 ; 彭小玲譯新北市 : 雅書堂文化事業有限公司, 2020.08 二版 / 暢銷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6.77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A2702146</text:p>
          </table:table-cell>
          <table:table-cell office:value-type="string" table:style-name="ce3">
            <text:p>來去高雄晃一晃 / 澎湃野吉圖文 ; 張智淵譯臺北市 : 大田出版有限公司, 2021.02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33.971/69 7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A2700502</text:p>
          </table:table-cell>
          <table:table-cell office:value-type="string" table:style-name="ce3">
            <text:p>來自美墨邊界的急件 : 一個前邊境巡邏員的沉痛告白 / 方濟各.坎圖(Francisco Cantú)著 ; 祁怡瑋譯臺北市 : 馬可孛羅文化, 2020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85.28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A2702545</text:p>
          </table:table-cell>
          <table:table-cell office:value-type="string" table:style-name="ce3">
            <text:p>長期照顧 : 跨專業團隊整合暨案例分析 / 劉淑娟等作臺北市 : 華杏出版股份有限公司, 2021.04[三刷]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9.71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A2700888</text:p>
          </table:table-cell>
          <table:table-cell office:value-type="string" table:style-name="ce3">
            <text:p>長期照顧 = Long term care / 黃惠璣等編著新北市 : 新文京開發出版股份有限公司, 2020.04 第六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9.7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A2700623</text:p>
          </table:table-cell>
          <table:table-cell office:value-type="string" table:style-name="ce3">
            <text:p>型男穿搭公式 / 大山旬著 ; 徐瑞羚譯新北市 : 瑞麗美人國際媒體, 2021.04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3.21 7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A2700946</text:p>
          </table:table-cell>
          <table:table-cell office:value-type="string" table:style-name="ce3">
            <text:p>致命黴菌毒素 : 自然醫學博士教你五步驟消除家中黴菌, 徹底防治毒素破壞身體的健康指南 / 吉兒.克莉絲塔(Jill Crista)著 ; 洪兆怡譯新北市 : 大樹林出版社, 2020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69.6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A2702514</text:p>
          </table:table-cell>
          <table:table-cell office:value-type="string" table:style-name="ce3">
            <text:p>高齡者活動設計與指導 / Debra J. Rose作 ; 林貴福總校閱 ; 林貴福等譯臺北市 : 禾楓書局有限公司, 2021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85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A2699709</text:p>
          </table:table-cell>
          <table:table-cell office:value-type="string" table:style-name="ce3">
            <text:p>做個有智慧的跑者 : 科學化跑步訓練與線上AI輔助系統 = Scientific training of running / 王順正, 林玉瓊作臺北市 : 旗標科技股份有限公司, 2020.11[2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28.946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A2701038</text:p>
          </table:table-cell>
          <table:table-cell office:value-type="string" table:style-name="ce3">
            <text:p>從此不再壓力山大 : 給忙碌人士的紓壓撇步 / 蘇益賢著臺北市 : 時報文化出版企業股份有限公司, 2020.10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6.54 8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A2699810</text:p>
          </table:table-cell>
          <table:table-cell office:value-type="string" table:style-name="ce3">
            <text:p>袖珍娃娃服裝紙型設計 : 男孩與女孩的高雅外出服 = Treasured doll coordinate recipe / 関口妙子作 ; 周欣芃譯臺北市 : 邦聯文化事業有限公司 睿其書房, 2021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6.78 7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A2701099</text:p>
          </table:table-cell>
          <table:table-cell office:value-type="string" table:style-name="ce3">
            <text:p>被隱藏的帝國 / 丹尼爾.因莫瓦爾(Daniel Immerwahr)著 ; 林玉菁譯臺北市 : 臉譜出版 城邦文化事業股份有限公司, 2021.03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52.1 85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A2701747</text:p>
          </table:table-cell>
          <table:table-cell office:value-type="string" table:style-name="ce3">
            <text:p>發炎世代 : 為人體的心靈、免疫、疾病找到和諧與治癒之道 / 黃智群, 張芸瑄著新北市 : 遠足文化事業股份有限公司, 2020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5.9511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A2700362</text:p>
          </table:table-cell>
          <table:table-cell office:value-type="string" table:style-name="ce3">
            <text:p>腎臟病可以靠運動治好! : 第一本專為腎臟病患者打造的運動法, 多人已改善腎臟功能, 防止病況惡化 / 上月正博著 ; 蘇珽詡譯新北市 : 大樹林出版社, 2020.09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5.81 7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A2699929</text:p>
          </table:table-cell>
          <table:table-cell office:value-type="string" table:style-name="ce3">
            <text:p>腦科學專家教你管理憤怒的技術 : 正向療法不太夠?拆解怒氣成因與大腦作用, 善用「發怒」保護自己 / 茂木健一郎作 ; 林潔珏譯新北市 : 出色文化出版事業群 好優文化, 2021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6.56 74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A2699977</text:p>
          </table:table-cell>
          <table:table-cell office:value-type="string" table:style-name="ce3">
            <text:p>慢旅。台灣 : 風俗美景 : 跟著深度旅行家馬繼康遊台灣 / 馬繼康作臺北市 : 四塊玉文創有限公司, 2021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33.69 8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A2699985</text:p>
          </table:table-cell>
          <table:table-cell office:value-type="string" table:style-name="ce3">
            <text:p>慢旅。台灣 : 尋味訪古 : 跟著深度旅行家馬繼康遊台灣 / 馬繼康作臺北市 : 四塊玉文創有限公司, 2021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33.69 8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A2701757</text:p>
          </table:table-cell>
          <table:table-cell office:value-type="string" table:style-name="ce3">
            <text:p>槓鈴處方 : 抗老化肌力訓練 / 強納森.蘇利文(Jonathon M. Sullivan), 安迪.貝克(Andy Baker)作 ; 王啟安等譯新北市 : 楓書坊文化出版社, 2021.02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1.7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A2702379</text:p>
          </table:table-cell>
          <table:table-cell office:value-type="string" table:style-name="ce3">
            <text:p>臺灣的長期照顧體制發展 : 國家、市場與第三部門 / 陳正芬, 官有垣主編高雄市 : 巨流圖書股份有限公司, 2021.01[二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72.907 87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2701060</text:p>
          </table:table-cell>
          <table:table-cell office:value-type="string" table:style-name="ce3">
            <text:p>說好, 一起健康 : 好好照顧身體最重要的關鍵密碼#202020 / 劉湘萍, 蕭蕾, 蕭鴻作臺北市 : 東西全球文創產業股份有限公司, 2021.05[2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5.2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A2700574</text:p>
          </table:table-cell>
          <table:table-cell office:value-type="string" table:style-name="ce3">
            <text:p>窮究台灣茶 : 如何選購、享受台灣茶 / 池上麻由子著 ; 林鼎洲監修 ; 連雪雅譯臺北市 : 采實文化事業股份有限公司, 2020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81.6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A2701834</text:p>
          </table:table-cell>
          <table:table-cell office:value-type="string" table:style-name="ce3">
            <text:p>趣味人體研究所 / 坂井建雄作 ; 龔亭芬翻譯新北市 : 楓葉社文化事業有限公司, 2020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94 7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A2700152</text:p>
          </table:table-cell>
          <table:table-cell office:value-type="string" table:style-name="ce3">
            <text:p>踮踮腳, 變年輕! : 奧運強化教練教你3秒告別疼痛、駝背, 立刻年輕10歲! / 飯田潔著 ; 林佩玟譯臺北市 : 遠流出版事業股份有限公司, 2021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1.75 7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A2699318</text:p>
          </table:table-cell>
          <table:table-cell office:value-type="string" table:style-name="ce3">
            <text:p>駕馭沉靜 / 萊恩.霍利得(Ryan Holiday)著 ; 朱怡康譯臺北市 : 日月文化出版股份有限公司, 2021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92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A2700780</text:p>
          </table:table-cell>
          <table:table-cell office:value-type="string" table:style-name="ce3">
            <text:p>髮辮走天涯 = Hairnets travel worldwide / 李今芸著臺北市 : 時報文化出版企業股份有限公司, 2020.09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58.09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A2700567</text:p>
          </table:table-cell>
          <table:table-cell office:value-type="string" table:style-name="ce3">
            <text:p>選茶.泡茶.品茶 好茶的科學 / 三木雄貴秀作 ; 游韻馨譯臺北市 : 采實文化事業股份有限公司, 2020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7.41 7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A2699940</text:p>
          </table:table-cell>
          <table:table-cell office:value-type="string" table:style-name="ce3">
            <text:p>繩編飾品輕手作 = Rope knitting accessories / 盧莎希亞作臺北市 : 旗林文化出版社有限公司, 2020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6.4 8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A2701048</text:p>
          </table:table-cell>
          <table:table-cell office:value-type="string" table:style-name="ce3">
            <text:p>藥膳師的生命力餐桌 : 84道四季料理, 告別假性健康, 提升自癒力, 養成不生病體質 / 麻木久仁子著 ; 夜闌譯臺北市 : 英屬維京群島商高寶國際有限公司台灣分公司, 2020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3.98 7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A2699347</text:p>
          </table:table-cell>
          <table:table-cell office:value-type="string" table:style-name="ce3">
            <text:p>魔法瑜伽 = Be beautiful and happy / B-life著 ; 蕭辰倢譯臺北市 : 台灣東販股份有限公司, 2020.09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1.15 8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A2700439</text:p>
          </table:table-cell>
          <table:table-cell office:value-type="string" table:style-name="ce3">
            <text:p>讓腦袋教你瘦 : 不能不知的增肌減脂常識+25招燃脂運動 / 何有羿著臺北市 : Fun學創意生活廣場, 2021.05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1.94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A2700264</text:p>
          </table:table-cell>
          <table:table-cell office:value-type="string" table:style-name="ce3">
            <text:p>MENSA全球最強腦力開發訓練 入門篇. 第七級 / Mensa門薩學會, 羅伯特.艾倫(Robert Allen)等編 ; 屠建明譯臺北市 : 遠流出版事業股份有限公司, 2021.05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997 8456 v.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A2700014</text:p>
          </table:table-cell>
          <table:table-cell office:value-type="string" table:style-name="ce3">
            <text:p>半永久定妝術圖解全書 / 陳奕融, 吳思親作臺北市 : 旗林文化出版社有限公司, 2020.1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5.4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A2701895</text:p>
          </table:table-cell>
          <table:table-cell office:value-type="string" table:style-name="ce3">
            <text:p>全方位動漫角色素描攻略 : 喝杯茶、拿起筆, 開始享受繪畫之樂 / 中村成一著 ; 陳聖怡翻譯新北市 : 楓書坊文化出版社, 2021.05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947.41 76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A2700606</text:p>
          </table:table-cell>
          <table:table-cell office:value-type="string" table:style-name="ce3">
            <text:p>好心情療癒你 : 不讓憤怒、不安、壓力沾身 / 和田秀樹著 ; 呂美女譯臺北市 : 天下雜誌股份有限公司, 2019.05 第二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176.52 76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2700177</text:p>
          </table:table-cell>
          <table:table-cell office:value-type="string" table:style-name="ce3">
            <text:p>京都流美學手作 : 雅緻の和風布花日常創作集 / 土田由紀子作 ; 彭小玲譯新北市 : 雅書堂文化事業有限公司, 2020.08 二版 / 暢銷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6.77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A2699694</text:p>
          </table:table-cell>
          <table:table-cell office:value-type="string" table:style-name="ce3">
            <text:p>怎麼就到了突尼西亞 : 發現10337公里外的奇幻國度 = Suddenly in Tunisia : discovering a fantasy land 10, 337 kilometers away / 徐峰堯著臺北市 : 三民書局股份有限公司, 2020.1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67.485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A2700476</text:p>
          </table:table-cell>
          <table:table-cell office:value-type="string" table:style-name="ce3">
            <text:p>相遇在世界之路 : 一個背包, 環遊世界一百零一天 / Aida作 ; 黃品瑜責任編輯臺北市 : 沐風文化出版有限公司, 2020.0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19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A2700487</text:p>
          </table:table-cell>
          <table:table-cell office:value-type="string" table:style-name="ce3">
            <text:p>看菜單, 點歷史 : 記錄世界的75場盛宴 / 文森.富蘭克林, 亞力.強森作 ; 林凱雄譯臺北市 : 行人文化實驗室/行人股份有限公司, 2021.05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13 83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A2700523</text:p>
          </table:table-cell>
          <table:table-cell office:value-type="string" table:style-name="ce3">
            <text:p>泰國我的菜!泰菜的身世、餐桌文化和美味奧祕 / 姜立娟作臺北市 : 創意市集, 2020.03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38.78382 83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A2699415</text:p>
          </table:table-cell>
          <table:table-cell office:value-type="string" table:style-name="ce3">
            <text:p>高中化學 : 重點整理、有效學習! / 二見太郎著 ; 陳朕疆譯臺北市 : 台灣東販股份有限公司, 2021.0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24.36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A2701399</text:p>
          </table:table-cell>
          <table:table-cell office:value-type="string" table:style-name="ce3">
            <text:p>高級手工訂製紳士鞋 = The book of men's shoes making / 三澤則行監修 ; 劉向潔譯臺北市 : 易博士文化 城邦文化事業股份有限公司, 2021.03 修訂1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6.65 7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A2699703</text:p>
          </table:table-cell>
          <table:table-cell office:value-type="string" table:style-name="ce3">
            <text:p>做個有智慧的跑者 : 科學化跑步訓練與線上AI輔助系統 = Scientific training of running / 王順正, 林玉瓊作臺北市 : 旗標科技股份有限公司, 2020.11[2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28.946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A2699807</text:p>
          </table:table-cell>
          <table:table-cell office:value-type="string" table:style-name="ce3">
            <text:p>袖珍娃娃服裝紙型設計 : 男孩與女孩的高雅外出服 = Treasured doll coordinate recipe / 関口妙子作 ; 周欣芃譯臺北市 : 邦聯文化事業有限公司 睿其書房, 2021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6.78 7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A2699442</text:p>
          </table:table-cell>
          <table:table-cell office:value-type="string" table:style-name="ce3">
            <text:p>新譯宮本百合子的自由之心 : 收錄&lt;乳房&gt;, &lt;人類的婚姻&gt;等各種勇於做自己的冒險 / 宮本百合子著 ; 侯詠馨譯新北市 : 紅通通文化出版社, 2020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61.4 73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A2700229</text:p>
          </table:table-cell>
          <table:table-cell office:value-type="string" table:style-name="ce3">
            <text:p>跟著老廠長喝茶去 : 身藏普洱茶密碼的一代宗師鄒炳良 / 許怡先著 ; 王林生攝影臺北市 : 遠流出版事業股份有限公司, 2020.1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34.181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A2699989</text:p>
          </table:table-cell>
          <table:table-cell office:value-type="string" table:style-name="ce3">
            <text:p>樂戳羊毛氈x萌寵小動物 = Wool felting X animals / 愛麗絲(Alice)作臺北市 : 旗林文化出版社有限公司, 2017.12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6.7 89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A2700773</text:p>
          </table:table-cell>
          <table:table-cell office:value-type="string" table:style-name="ce3">
            <text:p>髮辮走天涯 = Hairnets travel worldwide / 李今芸著臺北市 : 時報文化出版企業股份有限公司, 2020.09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58.09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A2699934</text:p>
          </table:table-cell>
          <table:table-cell office:value-type="string" table:style-name="ce3">
            <text:p>繩編飾品輕手作 = Rope knitting accessories / 盧莎希亞作臺北市 : 旗林文化出版社有限公司, 2020.05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6.4 8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A2700875</text:p>
          </table:table-cell>
          <table:table-cell office:value-type="string" table:style-name="ce3">
            <text:p>溫泉產業經營管理 = Hot spring industry operation and management / 陳俊仁編著新北市 : 新文京開發出版股份有限公司, 2020.01 二版</text:p>
          </table:table-cell>
          <table:table-cell office:value-type="string" table:style-name="ce3">
            <text:p>金山特色專區-溫泉</text:p>
          </table:table-cell>
          <table:table-cell office:value-type="string" table:style-name="ce3">
            <text:p>992.2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A2699772</text:p>
          </table:table-cell>
          <table:table-cell office:value-type="string" table:style-name="ce3">
            <text:p>AMIGO西班牙語. A1 = Español Lengua Extranjera / José Gerardo Li Chan著 ; Esteban Huang Chen譯臺北市 : 瑞蘭國際有限公司, 2020.09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4.7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A2702173</text:p>
          </table:table-cell>
          <table:table-cell office:value-type="string" table:style-name="ce3">
            <text:p>三代臺灣人 : 百年追求的現實與理想 / 黃煌雄等著新北市 : 遠足文化事業股份有限公司, 2020.10[三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3.2929 83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A2702163</text:p>
          </table:table-cell>
          <table:table-cell office:value-type="string" table:style-name="ce3">
            <text:p>用心智圖學越南語 / 阮怡緁, 阮氏碧玉著臺中市 : 晨星出版有限公司, 2021.03 二版 / 修訂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3.798 85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A2700518</text:p>
          </table:table-cell>
          <table:table-cell office:value-type="string" table:style-name="ce3">
            <text:p>全球化的過去與未來 : 從舊石器時代到數位時代, 地理、技術與制度如何改寫人類萬年的歷史。 / 傑佛瑞.薩克斯(Jeffrey D. Sachs)作 ; 魏嘉儀, 洪世民, 林琳譯臺北市 : 大塊文化出版股份有限公司, 2020.1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50.9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A2699496</text:p>
          </table:table-cell>
          <table:table-cell office:value-type="string" table:style-name="ce3">
            <text:p>印尼語, 一學就上手! / 王麗蘭著臺北市 : 瑞蘭國際有限公司, 2021.05 初版 / QR Code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3.9118 8458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A2699501</text:p>
          </table:table-cell>
          <table:table-cell office:value-type="string" table:style-name="ce3">
            <text:p>印尼語, 一學就上手! / 王麗蘭著臺北市 : 瑞蘭國際有限公司, 2021.05 初版 / QR Code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3.9118 8458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A2699955</text:p>
          </table:table-cell>
          <table:table-cell office:value-type="string" table:style-name="ce3">
            <text:p>宅經濟當道的外送人氣小廚秘笈 : 省房租、省裝潢、省座位、省人力的數位經濟新食代攻略 / 許志滄作臺北市 : 橘子文化事業有限公司, 2020.07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A2699969</text:p>
          </table:table-cell>
          <table:table-cell office:value-type="string" table:style-name="ce3">
            <text:p>成為臺灣人 : 殖民城市基隆下的民族形成(1880s-1950s) / 戴維理(Evan Dawley)著 ; 堯嘉寧譯臺北市 : 國立臺灣大學出版中心, 2021.0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3.9/105.2 83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A2699740</text:p>
          </table:table-cell>
          <table:table-cell office:value-type="string" table:style-name="ce3">
            <text:p>老玩童遊柬埔寨 : 吳哥的破曉 / 鄧予立著臺中市 : 白象文化事業有限公司, 2021.0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8.49 85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A2701120</text:p>
          </table:table-cell>
          <table:table-cell office:value-type="string" table:style-name="ce3">
            <text:p>自學越南語單字 看完這本就記住! : 專為忙碌的人設計, 快速記憶的單字書 / 黃氏清蘭(Huỳnh Thị Thanh Lan)作 ; 王明翠(Vương Minh Thúy)譯新北市 : 語研學院, 2020.11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3.792 83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A2701125</text:p>
          </table:table-cell>
          <table:table-cell office:value-type="string" table:style-name="ce3">
            <text:p>自學越南語會話 看完這本就能說! : 專為初學者設計! / 金孝貞作 ; 陳靖婷翻譯新北市 : 語研學院, 2020.07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3.7988 7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2699946</text:p>
          </table:table-cell>
          <table:table-cell office:value-type="string" table:style-name="ce3">
            <text:p>西班牙美食史 : 西班牙料理不只TAPAS / 瑪麗亞.何塞.塞維亞(Maria Jose Sevilla)作 ; 杜蘊慈譯臺北市 : 天培文化有限公司, 2021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38.78461 83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A2702464</text:p>
          </table:table-cell>
          <table:table-cell office:value-type="string" table:style-name="ce3">
            <text:p>你一定想看的日本史 : 乾乾脆脆的, 把日本史一次給理清楚!每個事情都與中國、世界歷史對照 一目暸然, 給記憶一個重要的位置 = 絶対読みたくなる日本歷史 / 傅力作臺北市 : 海鷹文化, 2020.08 一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1.1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A2702510</text:p>
          </table:table-cell>
          <table:table-cell office:value-type="string" table:style-name="ce3">
            <text:p>你一定想看的世界史 : 每個事件都與中國歷史對照 一目了然, 給記憶一個重要的位址 / 王亦偉著臺北市 : 海鴿文化出版圖書有限公司, 2021.03 一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11 84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A2702449</text:p>
          </table:table-cell>
          <table:table-cell office:value-type="string" table:style-name="ce3">
            <text:p>你一定想看的印度史 : 乾乾脆脆的, 把印度史一次給理清楚!每個事情都與中國、世界歷史對照 一目暸然, 給記憶一個重要的位置 / 梁捍江, 韓夢澤作臺北市 : 海鷹文化, 2021.04 二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7.01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A2702469</text:p>
          </table:table-cell>
          <table:table-cell office:value-type="string" table:style-name="ce3">
            <text:p>你一定想看的美國史 : 乾乾脆脆的, 把美國史一次給理清楚!每個事件都與中國、世界歷史對照 一目瞭然, 給記憶一個重要的位置 = American history you must know / 劉觀其作臺北市 : 海鷹文化, 2020.12 二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52.1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A2702479</text:p>
          </table:table-cell>
          <table:table-cell office:value-type="string" table:style-name="ce3">
            <text:p>你一定想看的韓國史 : 乾乾脆脆的, 把韓國史一次給理清楚!每個事件都與中國、世界歷史對照 一目瞭然, 給記憶一個重要的位置 = 알고 싶은 한국사 / 楊益, 鄭嘉偉作臺北市 : 海鷹文化, 2020.10 二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2.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A2699763</text:p>
          </table:table-cell>
          <table:table-cell office:value-type="string" table:style-name="ce3">
            <text:p>我的拉丁美洲 : 在混亂美感中擁抱自由 / 邵澤琴著臺中市 : 白象文化事業有限公司, 2021.04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54.3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A2699520</text:p>
          </table:table-cell>
          <table:table-cell office:value-type="string" table:style-name="ce3">
            <text:p>我的第三堂西語課 / 游皓雲, 洛飛南(Fernando López)合著臺北市 : 瑞蘭國際有限公司, 2021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4.78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A2699736</text:p>
          </table:table-cell>
          <table:table-cell office:value-type="string" table:style-name="ce3">
            <text:p>折翼驛鄉 : 宏德新村2號的移工 / 移工受刑人探視小組作臺北市 : 社團法人台灣國際勞工協會, 2019.09[二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56.56 85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A2701874</text:p>
          </table:table-cell>
          <table:table-cell office:value-type="string" table:style-name="ce3">
            <text:p>來去馬來西亞 : 從鄭和、孫中山到&lt;&lt;辣死你媽&gt;&gt;, 原來馬來西亞與台灣這麼近 / 黃偉雯著新北市 : 八旗文化/遠足文化事業股份有限公司, 2020.10[二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77.2386 8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A2700503</text:p>
          </table:table-cell>
          <table:table-cell office:value-type="string" table:style-name="ce3">
            <text:p>來自美墨邊界的急件 : 一個前邊境巡邏員的沉痛告白 / 方濟各.坎圖(Francisco Cantú)著 ; 祁怡瑋譯臺北市 : 馬可孛羅文化, 2020.10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85.28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A2699719</text:p>
          </table:table-cell>
          <table:table-cell office:value-type="string" table:style-name="ce3">
            <text:p>奈及利亞史 : 分崩離析的西非古國 = Nigeria / 黃女玲著臺北市 : 三民書局股份有限公司, 2020.10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64.11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A2702486</text:p>
          </table:table-cell>
          <table:table-cell office:value-type="string" table:style-name="ce3">
            <text:p>東亞航路與文明之發展 / 陳鴻瑜著臺北市 : 臺灣學生書局有限公司, 2020.10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57.483 872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A2702542</text:p>
          </table:table-cell>
          <table:table-cell office:value-type="string" table:style-name="ce3">
            <text:p>東南亞的日常生活風貌 / 亞當斯(Kathleen M. Adams), 吉勒格利(Kathleen A. Gillogly)原著編者 ; 徐雨村譯新北市 : 原住民族委員會 文化部, 2020.12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42.5938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A2699730</text:p>
          </table:table-cell>
          <table:table-cell office:value-type="string" table:style-name="ce3">
            <text:p>沿著季風的方向 : 從印度到東南亞的旅程 / 劉子超著香港 : 天地圖書有限公司, 2020.09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0.9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2702331</text:p>
          </table:table-cell>
          <table:table-cell office:value-type="string" table:style-name="ce3">
            <text:p>俄羅斯 : 一千年的狂野紀事 / 馬丁.西克史密斯(Martin Sixsmith)著 ; 周全譯新北市 : 左岸文化/遠足文化事業股份有限公司, 2021.01 二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8.1 87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A2699535</text:p>
          </table:table-cell>
          <table:table-cell office:value-type="string" table:style-name="ce3">
            <text:p>俄羅斯之窗. 1, 神秘之島福爾摩沙 = Окно из России 1 : таинственный остров Формоза / 劉心華, 薩承科(Александр Савченко)編著臺北市 : 瑞蘭國際有限公司, 2020.09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6.18 872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A2699540</text:p>
          </table:table-cell>
          <table:table-cell office:value-type="string" table:style-name="ce3">
            <text:p>俄羅斯之窗. 2, 臺灣印象 = Окно из России 2 : тайваньские впечатления / 劉心華, 薩承科(Александр Савченко)編著臺北市 : 瑞蘭國際有限公司, 2020.1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6.18 872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A2699700</text:p>
          </table:table-cell>
          <table:table-cell office:value-type="string" table:style-name="ce3">
            <text:p>怎麼就到了突尼西亞 : 發現10337公里外的奇幻國度 = Suddenly in Tunisia : discovering a fantasy land 10, 337 kilometers away / 徐峰堯著臺北市 : 三民書局股份有限公司, 2020.1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67.485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A2702158</text:p>
          </table:table-cell>
          <table:table-cell office:value-type="string" table:style-name="ce3">
            <text:p>流動的疆域 : 全球視野下的雲南與中國 / 楊斌(Yang Bin)著 ; 韓翔中譯新北市 : 八旗文化/遠足文化事業股份有限公司, 2021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673.52 8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A2700482</text:p>
          </table:table-cell>
          <table:table-cell office:value-type="string" table:style-name="ce3">
            <text:p>相遇在世界之路 : 一個背包, 環遊世界一百零一天 / Aida作 ; 黃品瑜責任編輯臺北市 : 沐風文化出版有限公司, 2020.0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19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A2700559</text:p>
          </table:table-cell>
          <table:table-cell office:value-type="string" table:style-name="ce3">
            <text:p>看繪本學義大利語 / 劉向晨著 ; 張瓊文繪 ; 施喬佳(Giorgia Sfriso)審訂臺北市 : 積木文化, 2020.10 二版 / 暢銷修訂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4.68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A2700576</text:p>
          </table:table-cell>
          <table:table-cell office:value-type="string" table:style-name="ce3">
            <text:p>突尼西亞 : 阿拉伯世界的民主曙光 / 薩夫萬.M.馬斯里(Safwan M. Masri)著 ; Aaron Shoo譯臺北市 : 時報文化出版企業股份有限公司, 2020.09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67.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A2701163</text:p>
          </table:table-cell>
          <table:table-cell office:value-type="string" table:style-name="ce3">
            <text:p>宮廷與海洋的交匯 / 李其霖主編新北市 : 淡江大學出版中心, 2017.07 一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58.093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A2700530</text:p>
          </table:table-cell>
          <table:table-cell office:value-type="string" table:style-name="ce3">
            <text:p>泰國我的菜!泰菜的身世、餐桌文化和美味奧祕 / 姜立娟作臺北市 : 創意市集, 2020.03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38.78382 83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A2701144</text:p>
          </table:table-cell>
          <table:table-cell office:value-type="string" table:style-name="ce3">
            <text:p>海洋汙染防治 = Marine pollution control / 華健著臺北市 : 五南圖書出版股份有限公司, 2020.05 初版<text:s text:c="2"/>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45.96 8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A2702372</text:p>
          </table:table-cell>
          <table:table-cell office:value-type="string" table:style-name="ce3">
            <text:p>馬來素描 / 亞非言(Alfian Sa'at)作 ; 蘇穎欣譯新北市 : 四方文創股份有限公司, 2020.1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68.857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2700212</text:p>
          </table:table-cell>
          <table:table-cell office:value-type="string" table:style-name="ce3">
            <text:p>專業泰語常用2000字 : 法政、商政、生活 中泰-泰中雙向查詢 / 洪銘謙主編臺北市 : 易學網有限公司, 2017.01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3.752 82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A2699744</text:p>
          </table:table-cell>
          <table:table-cell office:value-type="string" table:style-name="ce3">
            <text:p>帶著聖經去旅行 : 向應許之地前進以色列 = Travel with Bible : the promised land / 白碧香(Bi-Hsiang, Pai)著臺中市 : 白碧香, 2019.1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5.39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A2699959</text:p>
          </table:table-cell>
          <table:table-cell office:value-type="string" table:style-name="ce3">
            <text:p>探索泰國 : 泰國文化面面觀 = Discover Thai / 楊俊業作臺北市 : 凱斯整合行銷有限公司, 2019.1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8.23 869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A2700674</text:p>
          </table:table-cell>
          <table:table-cell office:value-type="string" table:style-name="ce3">
            <text:p>博物學家的動物分類圖鑑 / 朱爾斯.霍華(Jules Howard)作 ; 凱爾西.奧賽德(Kelsey Oseid)插畫 ; 涂瑋瑛翻譯新北市 : 大石國際文化有限公司, 2021.06[二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380 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A2700193</text:p>
          </table:table-cell>
          <table:table-cell office:value-type="string" table:style-name="ce3">
            <text:p>悲傷地形考 : 憂傷時到這些地方去旅行, 空間製圖x憂鬱地圖x無名記憶, 獻給旅人的24則地理傳奇 / 達米恩.魯德(Damien Rudd)著 ; 凱特琳娜.狄迪克(Kateryna Didyk)繪圖 ; 吳莉君譯臺北市 : 臉譜出版 城邦文化事業股份有限公司, 2021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16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A2699530</text:p>
          </table:table-cell>
          <table:table-cell office:value-type="string" table:style-name="ce3">
            <text:p>進階外語. 俄語篇 / 江慧婉, 茅慧青編著臺北市 : 瑞蘭國際有限公司, 2020.1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6.18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A2699511</text:p>
          </table:table-cell>
          <table:table-cell office:value-type="string" table:style-name="ce3">
            <text:p>進階外語. 越南語篇 / 陳凰鳳著臺北市 : 瑞蘭國際有限公司, 2020.1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3.798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A2701864</text:p>
          </table:table-cell>
          <table:table-cell office:value-type="string" table:style-name="ce3">
            <text:p>極簡德國史 : Germany鐵與血的歷史 : 從一國歷史預視世界的動向 / 関真興作 ; 陳聖怡翻譯新北市 : 楓樹林出版事業有限公司, 2021.01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3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A2701104</text:p>
          </table:table-cell>
          <table:table-cell office:value-type="string" table:style-name="ce3">
            <text:p>獅子山上的新月 / 霍揚揚著臺北市 : 秀威資訊科技股份有限公司, 2020.09 BOD一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258.23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A2701109</text:p>
          </table:table-cell>
          <table:table-cell office:value-type="string" table:style-name="ce3">
            <text:p>圖解聚焦東協 : 解析整體+各國.涵蓋70個最重要議題.資料最新最齊備 / 日本瑞穗(MIZUHO)綜合研究所著 ; 楊毓瑩譯臺北市 : 易博士文化 城邦文化事業股份有限公司, 2020.11 修訂2版 / 全面改寫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78.19307 7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A2699381</text:p>
          </table:table-cell>
          <table:table-cell office:value-type="string" table:style-name="ce3">
            <text:p>德檢必考動詞變化355 : 德語常用動詞, 各種形式、時態表格化, 完全掌握動詞變化! = Die konjugationen der 355 wichtigsten Verben Jede Zeitform sofort finden / 林佳慧, Kevin Chiang, 樂思編譯組作 ; 楊慧中審訂新北市 : 樂思文化國際事業有限公司, 2021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5.265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A2700204</text:p>
          </table:table-cell>
          <table:table-cell office:value-type="string" table:style-name="ce3">
            <text:p>模犯生 / 吉妲楠.莨翩莎姆(Jidanun Lueangpiansamut)作 ; 梁震牧譯臺北市 : 城邦文化事業股份有限公司 尖端出版, 2020.10 一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68.257 8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A2700508</text:p>
          </table:table-cell>
          <table:table-cell office:value-type="string" table:style-name="ce3">
            <text:p>緬甸的未竟之路 : 種族、資本主義與二十一世紀的民主新危機 / 吳丹敏著 ; 黃中憲譯臺北市 : 馬可孛羅文化, 2021.0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8.11 88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A2699355</text:p>
          </table:table-cell>
          <table:table-cell office:value-type="string" table:style-name="ce3">
            <text:p>課綱中的世界史 : 從全球化、文化交流到現代性的反思, 縱觀世界的形成與展望 / 吳翎君等作 ; 陳思仁, 韓承樺主編新北市 : 臺灣商務印書館股份有限公司, 2021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24.34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A2700781</text:p>
          </table:table-cell>
          <table:table-cell office:value-type="string" table:style-name="ce3">
            <text:p>髮辮走天涯 = Hairnets travel worldwide / 李今芸著臺北市 : 時報文化出版企業股份有限公司, 2020.09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58.09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A2702152</text:p>
          </table:table-cell>
          <table:table-cell office:value-type="string" table:style-name="ce3">
            <text:p>環遊西班牙4000公里 / 愛麗絲(Iris)文.攝影臺北市 : 華成圖書出版股份有限公司, 2018.10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6.19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A2702499</text:p>
          </table:table-cell>
          <table:table-cell office:value-type="string" table:style-name="ce3">
            <text:p>After Effects Expression全面解剖 : 由淺入深極速上手AE頂層技術 / 白乃遠等作臺北市 : 深石, 2020.10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 8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A2702495</text:p>
          </table:table-cell>
          <table:table-cell office:value-type="string" table:style-name="ce3">
            <text:p>After Effects全面攻佔 : 影片動畫製作剪輯超密技精粹 / 李燕秋, 陳啟維作臺北市 : 深石, 2020.12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 84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A2699544</text:p>
          </table:table-cell>
          <table:table-cell office:value-type="string" table:style-name="ce3">
            <text:p>C++全方位學習 : 適用Dev C++與Visual C++ / 古頤榛作臺北市 : 碁峰資訊股份有限公司, 2021.05 修訂四版 / 第四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C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A2700878</text:p>
          </table:table-cell>
          <table:table-cell office:value-type="string" table:style-name="ce3">
            <text:p>COPIC麥克筆渲染 手繪細膩靚圖質感 / 綠華野菜子作 ; 蘇聖翔譯新北市 : 三悅文化圖書事業有限公司, 2021.04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948.9 7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A2699798</text:p>
          </table:table-cell>
          <table:table-cell office:value-type="string" table:style-name="ce3">
            <text:p>GAN對抗式生成網路 / Jakub Langr, Vladimir Bok著 ; 哈雷譯臺北市 : 旗標科技股份有限公司, 2020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1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A2699395</text:p>
          </table:table-cell>
          <table:table-cell office:value-type="string" table:style-name="ce3">
            <text:p>IoT沒那麼難!新手用JavaScript入門做自己的玩具! / 曾英綺(17King)著新北市 : 博碩文化股份有限公司, 2020.1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71.516 83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A2702489</text:p>
          </table:table-cell>
          <table:table-cell office:value-type="string" table:style-name="ce3">
            <text:p>KODU遊戲設計程式開發輕鬆玩 / 陳美琪作臺北市 : 上奇資訊, 2020.10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3.38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A2699787</text:p>
          </table:table-cell>
          <table:table-cell office:value-type="string" table:style-name="ce3">
            <text:p>一行指令學Python : 用機器學習掌握人工智慧 / 徐聖訓編著新北市 : 全華圖書股份有限公司, 2020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P97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2699554</text:p>
          </table:table-cell>
          <table:table-cell office:value-type="string" table:style-name="ce3">
            <text:p>人工智慧mBot機器人互動程式設計 / 王麗君作臺北市 : 碁峰資訊股份有限公司, 2020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48.992029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A2701906</text:p>
          </table:table-cell>
          <table:table-cell office:value-type="string" table:style-name="ce3">
            <text:p>小澤和則的動畫特效作畫技法 = Animation effect drawing technique / 小澤和則作 ; 楊家昌譯新北市 : 楓書坊文化出版社, 2020.11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956.6 7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A2700301</text:p>
          </table:table-cell>
          <table:table-cell office:value-type="string" table:style-name="ce3">
            <text:p>今天開始, 陪孩子打電玩 / 葉壯作新北市 : 台灣廣廈, 2021.04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8.2 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A2701995</text:p>
          </table:table-cell>
          <table:table-cell office:value-type="string" table:style-name="ce3">
            <text:p>天才達文西的藝術教室 : 像藝術家一樣, 設計、創造和製作STEAM藝術作品 / 艾米.萊特克(Amy Leidtke)著 ; 李弘善譯新北市 : 快樂文化, 2021.05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960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A2700655</text:p>
          </table:table-cell>
          <table:table-cell office:value-type="string" table:style-name="ce3">
            <text:p>仿生科技大揭密 : 科學家如何模仿動物構造與自然特徵, 創造不可思議的新發明 / 珍妮佛.史旺森(Jennifer Swanson)著 ; 徐仕美譯新北市 : 大石國際文化有限公司, 2020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68 8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A2701896</text:p>
          </table:table-cell>
          <table:table-cell office:value-type="string" table:style-name="ce3">
            <text:p>全方位動漫角色素描攻略 : 喝杯茶、拿起筆, 開始享受繪畫之樂 / 中村成一著 ; 陳聖怡翻譯新北市 : 楓書坊文化出版社, 2021.05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947.41 76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A2701647</text:p>
          </table:table-cell>
          <table:table-cell office:value-type="string" table:style-name="ce3">
            <text:p>行動裝置上的AI / 王眾磊, 陳海波著臺北市 : 深智數位股份有限公司, 2020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1 84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A2701901</text:p>
          </table:table-cell>
          <table:table-cell office:value-type="string" table:style-name="ce3">
            <text:p>究極筋肉!動漫角色肌肉繪製技法 / 中塚真監修 ; 羊毛兔, フサノ插畫 ; 洪薇翻譯新北市 : 楓書坊文化出版社, 2021.05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947.41 76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A2699389</text:p>
          </table:table-cell>
          <table:table-cell office:value-type="string" table:style-name="ce3">
            <text:p>拉近和大神之間的差距 : 從閱讀MyBatis原始程式碼開始 / 易哥作臺北市 : 深智數位股份有限公司, 2020.1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A2699569</text:p>
          </table:table-cell>
          <table:table-cell office:value-type="string" table:style-name="ce3">
            <text:p>基礎架構即程式碼 : 管理雲端伺服器 / Kief Morris著 ; 蔣大偉譯臺北市 : 碁峰資訊股份有限公司, 2020.1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136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A2699410</text:p>
          </table:table-cell>
          <table:table-cell office:value-type="string" table:style-name="ce3">
            <text:p>無卡無現金時代 : 網路支付業務規劃設計及實作 / 曹兵強作臺北市 : 深智數位股份有限公司, 2021.0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61.029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A2700854</text:p>
          </table:table-cell>
          <table:table-cell office:value-type="string" table:style-name="ce3">
            <text:p>程式語言與設計 : 使用圖形化Webduino Blockly程式語言 / 蔡宜坦編著新北市 : 台科大圖書股份有限公司, 2020.09 二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71.54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A2699405</text:p>
          </table:table-cell>
          <table:table-cell office:value-type="string" table:style-name="ce3">
            <text:p>資訊生活安全 : 行動智慧應用與網駭實務 / 王旭正, 李榮三, 魏國瑞著新北市 : 博碩文化股份有限公司, 2020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76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A2699558</text:p>
          </table:table-cell>
          <table:table-cell office:value-type="string" table:style-name="ce3">
            <text:p>圖解!一次搞懂資料庫 / 小笠原種高作 ; 何蟬秀譯臺北市 : 碁峰資訊股份有限公司, 2020.04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74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A2699574</text:p>
          </table:table-cell>
          <table:table-cell office:value-type="string" table:style-name="ce3">
            <text:p>網站可靠性工程工作手冊 : 導入SRE的實用方法 / Betsy Beyer等編輯 ; 江少傑譯臺北市 : 碁峰資訊股份有限公司, 2020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40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A2700864</text:p>
          </table:table-cell>
          <table:table-cell office:value-type="string" table:style-name="ce3">
            <text:p>輕鬆學習人工智慧應用 : 使用Python和iPOE A6 AI影像無人車 / 連宏城等編著新北市 : 台科大圖書股份有限公司, 2020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P97 87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A2699686</text:p>
          </table:table-cell>
          <table:table-cell office:value-type="string" table:style-name="ce3">
            <text:p>孩子的靜心練習 : 53個互動遊戲 + 英語故事 + 英語歌曲 + 兒童瑜伽培養愛與專注力 = Quiet time exercise : nurturing compassion and concentration in toddlers / 唐睿謙(R. Tamminga)著臺北市 : 寂天文化事業股份有限公司, 2020.01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3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A2700337</text:p>
          </table:table-cell>
          <table:table-cell office:value-type="string" table:style-name="ce3">
            <text:p>掌握閱讀黃金期 : 管家琪談學前閱讀素養 / 管家琪著 ; 吳嘉鴻圖臺北市 : 大好文化企業社, 2020.10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3.23 8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A2699855</text:p>
          </table:table-cell>
          <table:table-cell office:value-type="string" table:style-name="ce3">
            <text:p>運動翻轉孩子的未來 : 從0歲開始運動 / Glenn Doman, Douglas Doman, Bruce Hagy作 ; 啟端感覺統合編譯部譯新北市 : 啟端感覺統合教育有限公司, 2019.10 二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428.6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A2699290</text:p>
          </table:table-cell>
          <table:table-cell office:value-type="string" table:style-name="ce3">
            <text:p>1分鐘隨時做!讓小腹平坦的臀肌伸展操 / Naoko著 ; 陳姵君譯臺北市 : 台灣東販股份有限公司, 2021.03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711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A2699310</text:p>
          </table:table-cell>
          <table:table-cell office:value-type="string" table:style-name="ce3">
            <text:p>Energy全方位運動教本 : 善用多功能運動巾與機能脊椎枕, 每天只要5分鐘, 強化核心不怕肌少, 鬆筋修復, 告別痠痛! / Energy(胡孝新)作 ; 叁樓攝影工作室攝影臺北市 : 日日幸福事業有限公司, 2020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71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2700268</text:p>
          </table:table-cell>
          <table:table-cell office:value-type="string" table:style-name="ce3">
            <text:p>MENSA全球最強腦力開發訓練 入門篇. 第七級 / Mensa門薩學會, 羅伯特.艾倫(Robert Allen)等編 ; 屠建明譯臺北市 : 遠流出版事業股份有限公司, 2021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97 8456 v.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A2700258</text:p>
          </table:table-cell>
          <table:table-cell office:value-type="string" table:style-name="ce3">
            <text:p>MENSA全球最強腦力開發訓練 入門篇. 第五級 / Mensa門薩學會, 羅伯特.艾倫(Robert Allen)等編 ; 屠建明譯臺北市 : 遠流出版事業股份有限公司, 2021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97 8456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A2700263</text:p>
          </table:table-cell>
          <table:table-cell office:value-type="string" table:style-name="ce3">
            <text:p>MENSA全球最強腦力開發訓練 入門篇. 第六級 / Mensa門薩學會, 羅伯特.艾倫(Robert Allen)等編 ; 屠建明譯臺北市 : 遠流出版事業股份有限公司, 2021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97 8456 v.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A2700253</text:p>
          </table:table-cell>
          <table:table-cell office:value-type="string" table:style-name="ce3">
            <text:p>MENSA全球最強腦力開發訓練 入門篇. 第四級 / Mensa門薩學會, 羅伯特.艾倫(Robert Allen)等編 ; 屠建明譯臺北市 : 遠流出版事業股份有限公司, 2021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97 8456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A2700238</text:p>
          </table:table-cell>
          <table:table-cell office:value-type="string" table:style-name="ce3">
            <text:p>MENSA門薩智力升級系列 入門篇. 第一級 : 挑戰最強大腦 / Mensa門薩學會, 羅伯特.艾倫(Robert Allen)等編 ; 汪若蕙譯臺北市 : 遠流出版事業股份有限公司, 2021.03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97 845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A2700243</text:p>
          </table:table-cell>
          <table:table-cell office:value-type="string" table:style-name="ce3">
            <text:p>MENSA門薩智力升級系列 入門篇. 第二級 : 挑戰最強大腦 / Mensa門薩學會, 羅伯特.艾倫(Robert Allen)等編 ; 汪若蕙譯臺北市 : 遠流出版事業股份有限公司, 2021.03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97 845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A2700248</text:p>
          </table:table-cell>
          <table:table-cell office:value-type="string" table:style-name="ce3">
            <text:p>MENSA門薩智力升級系列 入門篇. 第三級 : 挑戰最強大腦 / Mensa門薩學會, 羅伯特.艾倫(Robert Allen)等編 ; 汪若蕙譯臺北市 : 遠流出版事業股份有限公司, 2021.03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97 845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A2700174</text:p>
          </table:table-cell>
          <table:table-cell office:value-type="string" table:style-name="ce3">
            <text:p>一本搞定!初學者的刺繡基礎教科書 / アトリエFil著 ; 黃盈琪譯新北市 : 雅書堂文化事業有限公司, 2020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6.2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A2699899</text:p>
          </table:table-cell>
          <table:table-cell office:value-type="string" table:style-name="ce3">
            <text:p>不累的生活 : 正念紓壓, 讓照護更得心應手 / 吳錫昌作臺北市 : 四塊玉文創有限公司, 2020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6.54 8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A2700016</text:p>
          </table:table-cell>
          <table:table-cell office:value-type="string" table:style-name="ce3">
            <text:p>半永久定妝術圖解全書 / 陳奕融, 吳思親作臺北市 : 旗林文化出版社有限公司, 2020.1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5.4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A2700894</text:p>
          </table:table-cell>
          <table:table-cell office:value-type="string" table:style-name="ce3">
            <text:p>台北多謝 : 陪你旅行當道地的台霸郎 = Taipei, to-siā : how to travel like a local / 男子的日常生活著臺北市 : 時報文化出版企業股份有限公司, 2021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3.91/69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A2700228</text:p>
          </table:table-cell>
          <table:table-cell office:value-type="string" table:style-name="ce3">
            <text:p>奶茶風味學 : 職人級精品奶茶 : 茶與奶的美好相遇 / 邱震忠(Roy)著 ; 韓奕(茶公子)協力撰文臺北市 : 積木文化, 2021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41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A2702326</text:p>
          </table:table-cell>
          <table:table-cell office:value-type="string" table:style-name="ce3">
            <text:p>孕產媽咪. 腰酸背痛 按摩拉伸動作全書 / 高筱琪, 張光祖, 郭惠雯作 ; 劉育慈, 吳晞彤繪新北市 : 和平國際文化有限公司, 2020.1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9.12 83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A2700460</text:p>
          </table:table-cell>
          <table:table-cell office:value-type="string" table:style-name="ce3">
            <text:p>生理週期循環調理飲食法 : 營養師教你懂吃不忌口, 平衡內分泌, 告別經痛、肥胖與婦科疾病、順利好孕的4階段調理全書 / 崔西.洛克伍德.貝克曼(Tracy Lockwood Beckerman)著 ; 蔣慶慧譯臺北市 : 英屬維京群島商高寶國際有限公司台灣分公司, 2020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7.121 8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A2701797</text:p>
          </table:table-cell>
          <table:table-cell office:value-type="string" table:style-name="ce3">
            <text:p>穴道速查解剖圖鑑 / 福辻銳記著 ; 許郁文翻譯新北市 : 楓書坊文化出版社, 2021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3.915 7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A2699330</text:p>
          </table:table-cell>
          <table:table-cell office:value-type="string" table:style-name="ce3">
            <text:p>同理心的力量 : 放開自己, 理解他人, 用天生的能力, 撫慰受傷的靈魂 / 亞瑟.喬拉米卡利(Arthur Ciaramicoli), 凱薩琳.柯茜(Katherine Ketcham)著 ; 王春光譯臺北市 : 日出出版, 2021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41.76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A2700404</text:p>
          </table:table-cell>
          <table:table-cell office:value-type="string" table:style-name="ce3">
            <text:p>向夕陽敬酒 : 生命深秋時的智慧筆記 / 王浩一作臺北市 : 有鹿文化事業有限公司, 2020.1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44.8 84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A2700610</text:p>
          </table:table-cell>
          <table:table-cell office:value-type="string" table:style-name="ce3">
            <text:p>好心情療癒你 : 不讓憤怒、不安、壓力沾身 / 和田秀樹著 ; 呂美女譯臺北市 : 天下雜誌股份有限公司, 2019.05 第二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6.52 76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A2702520</text:p>
          </table:table-cell>
          <table:table-cell office:value-type="string" table:style-name="ce3">
            <text:p>如果一年後, 我已不在世上 / 清水研著 ; 林于楟譯臺北市 : 平安文化有限公司, 2021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91.9 73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A2699956</text:p>
          </table:table-cell>
          <table:table-cell office:value-type="string" table:style-name="ce3">
            <text:p>宅經濟當道的外送人氣小廚秘笈 : 省房租、省裝潢、省座位、省人力的數位經濟新食代攻略 / 許志滄作臺北市 : 橘子文化事業有限公司, 2020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A2700430</text:p>
          </table:table-cell>
          <table:table-cell office:value-type="string" table:style-name="ce3">
            <text:p>年屆四十, 中年迷路 : 不安是人生課題未解, 重新盤點現狀, 找到最值得努力與陪伴的事 / 姜善英著 ; 鄭筱穎譯臺北市 : 采實文化事業股份有限公司, 2020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7.2 73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A2699889</text:p>
          </table:table-cell>
          <table:table-cell office:value-type="string" table:style-name="ce3">
            <text:p>老公被退休了! : 從財務管理、夫妻關係、再次就業的迷惘不安趨向平緩的49種解決方案 / 朴京玉作 ; 林建豪譯臺北市 : 健行文化出版事業有限公司, 2020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44.83 73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A2701392</text:p>
          </table:table-cell>
          <table:table-cell office:value-type="string" table:style-name="ce3">
            <text:p>艾揚格瑜伽修習寶典 / B. K. S. Iyengar作 ; 劉佳澐譯臺北市 : 積木文化, 2020.12[二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15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A2700275</text:p>
          </table:table-cell>
          <table:table-cell office:value-type="string" table:style-name="ce3">
            <text:p>免計算照著做腎臟病對症飲食 / 富野康日己監修 ; 大越鄉子料理 ; 林慧雯譯臺北市 : 城邦文化事業股份有限公司 尖端出版, 2019.07 1版 / 最新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5.81 7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A2700474</text:p>
          </table:table-cell>
          <table:table-cell office:value-type="string" table:style-name="ce3">
            <text:p>找回有力腰、強健腳的3分鐘足趾操 / 今井一彰著 ; 黃瓊仙譯臺北市 : 三采文化股份有限公司, 2020.06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6.619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2701082</text:p>
          </table:table-cell>
          <table:table-cell office:value-type="string" table:style-name="ce3">
            <text:p>抗老聖經 : 哈佛醫師的七週療程, 優化基因表現、預防疾病, 讓妳控制體重, 重返青春 / 莎拉.加特弗萊德(Sara Gottfried)著 ; 蔣慶慧譯臺北市 : 英屬維京群島商高寶國際有限公司台灣分公司, 2020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363.81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A2701934</text:p>
          </table:table-cell>
          <table:table-cell office:value-type="string" table:style-name="ce3">
            <text:p>改變世界的雙手 : 101個環保的善行 / 釋證嚴作新北市 : 遠足文化事業股份有限公司 發光體文化, 2020.09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225.4 87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A2701827</text:p>
          </table:table-cell>
          <table:table-cell office:value-type="string" table:style-name="ce3">
            <text:p>身體溫暖就會變美 : 美人兒的祛寒書 : 女人的「體溫」和「愛自己」的程度, 是成正比關係喔! / 石原新菜監修 ; 蔡麗蓉翻譯新北市 : 楓書坊文化出版社, 2020.1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A2700184</text:p>
          </table:table-cell>
          <table:table-cell office:value-type="string" table:style-name="ce3">
            <text:p>京都流美學手作 : 雅緻の和風布花日常創作集 / 土田由紀子作 ; 彭小玲譯新北市 : 雅書堂文化事業有限公司, 2020.08 二版 / 暢銷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6.77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A2702546</text:p>
          </table:table-cell>
          <table:table-cell office:value-type="string" table:style-name="ce3">
            <text:p>長期照顧 : 跨專業團隊整合暨案例分析 / 劉淑娟等作臺北市 : 華杏出版股份有限公司, 2021.04[三刷] 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9.71 8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A2702423</text:p>
          </table:table-cell>
          <table:table-cell office:value-type="string" table:style-name="ce3">
            <text:p>哈佛醫師教你喚醒自癒力 / 傑佛瑞.雷迪格(Jeffrey D. Rediger)著 ; 林怡婷譯臺北市 : 平安文化有限公司, 2021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1 84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A2700622</text:p>
          </table:table-cell>
          <table:table-cell office:value-type="string" table:style-name="ce3">
            <text:p>型男穿搭公式 / 大山旬著 ; 徐瑞羚譯新北市 : 瑞麗美人國際媒體, 2021.04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3.21 7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A2700484</text:p>
          </table:table-cell>
          <table:table-cell office:value-type="string" table:style-name="ce3">
            <text:p>相遇在世界之路 : 一個背包, 環遊世界一百零一天 / Aida作 ; 黃品瑜責任編輯臺北市 : 沐風文化出版有限公司, 2020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19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A2700604</text:p>
          </table:table-cell>
          <table:table-cell office:value-type="string" table:style-name="ce3">
            <text:p>修補生命裂痕 : 一位醫師的現場故事, 從生命無常的破碎與修補中, 找到跨越傷痛的力量 / 喬安娜.坎儂(Joanna Cannon)著 ; 林宜萱譯臺北市 : 英屬維京群島商高寶國際有限公司台灣分公司, 2021.03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84.18 8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A2700874</text:p>
          </table:table-cell>
          <table:table-cell office:value-type="string" table:style-name="ce3">
            <text:p>茶香的真相 : 一個老茶人的堅持 / 李兆杰著臺北市 : 知音出版社, 2021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74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A2702166</text:p>
          </table:table-cell>
          <table:table-cell office:value-type="string" table:style-name="ce3">
            <text:p>茶道 / 鄭姵萱著新北市 : 幸福文化 遠足文化事業股份有限公司, 2021.04 / 全新升級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74.93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A2702515</text:p>
          </table:table-cell>
          <table:table-cell office:value-type="string" table:style-name="ce3">
            <text:p>高齡者活動設計與指導 / Debra J. Rose作 ; 林貴福總校閱 ; 林貴福等譯臺北市 : 禾楓書局有限公司, 2021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44.85 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A2701040</text:p>
          </table:table-cell>
          <table:table-cell office:value-type="string" table:style-name="ce3">
            <text:p>從此不再壓力山大 : 給忙碌人士的紓壓撇步 / 蘇益賢著臺北市 : 時報文化出版企業股份有限公司, 2020.10 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6.54 8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A2700599</text:p>
          </table:table-cell>
          <table:table-cell office:value-type="string" table:style-name="ce3">
            <text:p>從零開始 / 滕碧.洛克(Tembi Locke)作 ; 江先聲譯臺北市 : 時報文化出版企業股份有限公司, 2021.04 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85.28 8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A2701844</text:p>
          </table:table-cell>
          <table:table-cell office:value-type="string" table:style-name="ce3">
            <text:p>無毒居家清潔密技 / 本橋ひろえ著 ; 黃詩婷翻譯新北市 : 楓葉社文化事業有限公司, 2020.1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9.8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A2701749</text:p>
          </table:table-cell>
          <table:table-cell office:value-type="string" table:style-name="ce3">
            <text:p>發炎世代 : 為人體的心靈、免疫、疾病找到和諧與治癒之道 / 黃智群, 張芸瑄著新北市 : 遠足文化事業股份有限公司, 2020.07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5.9511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A2699300</text:p>
          </table:table-cell>
          <table:table-cell office:value-type="string" table:style-name="ce3">
            <text:p>筋膜修復瑜伽 : 舒緩全身痠痛、達到身心平衡的軟木按摩法 / 陳積善, 黃瑞欣作桃園市 : 橙實文化有限公司, 2021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15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A2700364</text:p>
          </table:table-cell>
          <table:table-cell office:value-type="string" table:style-name="ce3">
            <text:p>腎臟病可以靠運動治好! : 第一本專為腎臟病患者打造的運動法, 多人已改善腎臟功能, 防止病況惡化 / 上月正博著 ; 蘇珽詡譯新北市 : 大樹林出版社, 2020.09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5.81 7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A2699931</text:p>
          </table:table-cell>
          <table:table-cell office:value-type="string" table:style-name="ce3">
            <text:p>腦科學專家教你管理憤怒的技術 : 正向療法不太夠?拆解怒氣成因與大腦作用, 善用「發怒」保護自己 / 茂木健一郎作 ; 林潔珏譯新北市 : 出色文化出版事業群 好優文化, 2021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6.56 74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A2700751</text:p>
          </table:table-cell>
          <table:table-cell office:value-type="string" table:style-name="ce3">
            <text:p>運動營養師的兒童健身餐 = Food for athlete kids / 浮田浩明作 ; 林美琪譯新北市 : 瑞昇文化事業股份有限公司, 2021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3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A2700420</text:p>
          </table:table-cell>
          <table:table-cell office:value-type="string" table:style-name="ce3">
            <text:p>預約50+好日子 : 25堂心靈必修課, 找回五十後的自在。 / 盧俊義著臺北市 : 啟示出版, 2021.01[4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44.83 859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2699987</text:p>
          </table:table-cell>
          <table:table-cell office:value-type="string" table:style-name="ce3">
            <text:p>慢旅。台灣 : 尋味訪古 : 跟著深度旅行家馬繼康遊台灣 / 馬繼康作臺北市 : 四塊玉文創有限公司, 2021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3.69 8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A2701759</text:p>
          </table:table-cell>
          <table:table-cell office:value-type="string" table:style-name="ce3">
            <text:p>槓鈴處方 : 抗老化肌力訓練 / 強納森.蘇利文(Jonathon M. Sullivan), 安迪.貝克(Andy Baker)作 ; 王啟安等譯新北市 : 楓書坊文化出版社, 2021.02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7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A2702380</text:p>
          </table:table-cell>
          <table:table-cell office:value-type="string" table:style-name="ce3">
            <text:p>臺灣的長期照顧體制發展 : 國家、市場與第三部門 / 陳正芬, 官有垣主編高雄市 : 巨流圖書股份有限公司, 2021.01[二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72.907 87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A2701062</text:p>
          </table:table-cell>
          <table:table-cell office:value-type="string" table:style-name="ce3">
            <text:p>說好, 一起健康 : 好好照顧身體最重要的關鍵密碼#202020 / 劉湘萍, 蕭蕾, 蕭鴻作臺北市 : 東西全球文創產業股份有限公司, 2021.05[2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5.2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A2699993</text:p>
          </table:table-cell>
          <table:table-cell office:value-type="string" table:style-name="ce3">
            <text:p>樂戳羊毛氈x萌寵小動物 = Wool felting X animals / 愛麗絲(Alice)作臺北市 : 旗林文化出版社有限公司, 2017.1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6.7 89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A2700374</text:p>
          </table:table-cell>
          <table:table-cell office:value-type="string" table:style-name="ce3">
            <text:p>擁有好膝力!逆轉退化性膝關節炎 : 最強膝蓋診治保健法, 告別疼痛、找回蹲坐行走自如的雙腿! / 磐田振一郎著 ; 林慧雯譯臺北市 : 原水文化, 2020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6.618 7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A2700579</text:p>
          </table:table-cell>
          <table:table-cell office:value-type="string" table:style-name="ce3">
            <text:p>擁抱暗黑 : 光電學家教你健康好眠的實用手冊 / 周卓煇著臺北市 : 商周出版, 2021.02[3.7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77 8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A2699941</text:p>
          </table:table-cell>
          <table:table-cell office:value-type="string" table:style-name="ce3">
            <text:p>繩編飾品輕手作 = Rope knitting accessories / 盧莎希亞作臺北市 : 旗林文化出版社有限公司, 2020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6.4 8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A2701050</text:p>
          </table:table-cell>
          <table:table-cell office:value-type="string" table:style-name="ce3">
            <text:p>藥膳師的生命力餐桌 : 84道四季料理, 告別假性健康, 提升自癒力, 養成不生病體質 / 麻木久仁子著 ; 夜闌譯臺北市 : 英屬維京群島商高寶國際有限公司台灣分公司, 2020.1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3.98 7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A2699348</text:p>
          </table:table-cell>
          <table:table-cell office:value-type="string" table:style-name="ce3">
            <text:p>魔法瑜伽 = Be beautiful and happy / B-life著 ; 蕭辰倢譯臺北市 : 台灣東販股份有限公司, 2020.09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1.15 8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A2701667</text:p>
          </table:table-cell>
          <table:table-cell office:value-type="string" table:style-name="ce3">
            <text:p>一定要知道的傳染病 : 資深防疫專家教你守護健康 / 岡田晴惠著 ; 黃郁婷譯新北市 : 快樂文化出版, 2020.11 初版<text:s/></text:p>
          </table:table-cell>
          <table:table-cell office:value-type="string" table:style-name="ce3">
            <text:p>淡水竹圍特色專區-醫藥保健</text:p>
          </table:table-cell>
          <table:table-cell office:value-type="string" table:style-name="ce3">
            <text:p>412.4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A2700031</text:p>
          </table:table-cell>
          <table:table-cell office:value-type="string" table:style-name="ce3">
            <text:p>3-6歲在生活中養成學習力 / 米加老師(黃名璽)作臺北市 : 凱信企業集團-凱信企業管理顧問有限公司, 2021.04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A2701329</text:p>
          </table:table-cell>
          <table:table-cell office:value-type="string" table:style-name="ce3">
            <text:p>45個紙上運動遊戲 讓孩子更專注、更協調、更具空間感 / 柯冠伶等合著臺北市 : 新手父母出版 城邦文化事業股份有限公司, 2020.08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3.13 852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2700295</text:p>
          </table:table-cell>
          <table:table-cell office:value-type="string" table:style-name="ce3">
            <text:p>Kakao Friends Office : 我的願望是不加班 / ddoy文字 ; Siru插畫 ; 富海科技翻譯有限公司譯臺北市 : 城邦文化事業股份有限公司 尖端出版, 2021.01 1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94.01 83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A2700290</text:p>
          </table:table-cell>
          <table:table-cell office:value-type="string" table:style-name="ce3">
            <text:p>Kakao Friends Office : 拜託讓我6點準時下班 / ddoy文字 ; Siru插畫 ; 富海科技翻譯有限公司譯臺北市 : 城邦文化事業股份有限公司 尖端出版, 2020.10[4刷] 1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94.01 832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A2700116</text:p>
          </table:table-cell>
          <table:table-cell office:value-type="string" table:style-name="ce3">
            <text:p>Smart Start聰明寶寶從五感律動開始 / Margaret Sassé著 ; Georges McKail插畫 ; 謝維玲譯臺北市 : 遠流出版事業股份有限公司, 2021.01 二版 / 暢銷新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.6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A2702268</text:p>
          </table:table-cell>
          <table:table-cell office:value-type="string" table:style-name="ce3">
            <text:p>小學算數 : 小學1-6年的學習指導要點對應 : 從教科書基礎知識到入學試題攻略 / 高濱正伸監修 ; 學研PLUS編 ; 詹鎧欣譯新北市 : 和平國際文化有限公司, 2021.01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3.32 73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A2700304</text:p>
          </table:table-cell>
          <table:table-cell office:value-type="string" table:style-name="ce3">
            <text:p>今天開始, 陪孩子打電玩 / 葉壯作新北市 : 台灣廣廈, 2021.04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2701998</text:p>
          </table:table-cell>
          <table:table-cell office:value-type="string" table:style-name="ce3">
            <text:p>天才達文西的藝術教室 : 像藝術家一樣, 設計、創造和製作STEAM藝術作品 / 艾米.萊特克(Amy Leidtke)著 ; 李弘善譯新北市 : 快樂文化, 2021.05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960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A2699851</text:p>
          </table:table-cell>
          <table:table-cell office:value-type="string" table:style-name="ce3">
            <text:p>手能生巧 : 讓孩子快快樂樂寫字 / 吳端文, 陳韻如著新北市 : 啟端感覺統合教育有限公司, 2020.01 三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3.314 8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A2700136</text:p>
          </table:table-cell>
          <table:table-cell office:value-type="string" table:style-name="ce3">
            <text:p>用心, 與孩子對話 : 用「好奇心」提問, 用「接納心」傾聽, 用「祝福心」回應 = How to talk to kids will listen? / 宋慧慈著臺北市 : 遠流出版事業股份有限公司, 2020.06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1.426 86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A2701492</text:p>
          </table:table-cell>
          <table:table-cell office:value-type="string" table:style-name="ce3">
            <text:p>用親子共讀, 玩出0~12歲英語力 / 劉怡伶(Daphne)著臺北市 : 日月文化出版股份有限公司, 2020.09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3.23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A2700321</text:p>
          </table:table-cell>
          <table:table-cell office:value-type="string" table:style-name="ce3">
            <text:p>丟掉課本之後, 學習才真正開始 : 啟動學習的9大關鍵字 / 吳緯中, 馬嶔合著臺北市 : 時報文化出版企業股份有限公司, 2021.04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0.1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A2700656</text:p>
          </table:table-cell>
          <table:table-cell office:value-type="string" table:style-name="ce3">
            <text:p>仿生科技大揭密 : 科學家如何模仿動物構造與自然特徵, 創造不可思議的新發明 / 珍妮佛.史旺森(Jennifer Swanson)著 ; 徐仕美譯新北市 : 大石國際文化有限公司, 2020.10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368 8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A2700331</text:p>
          </table:table-cell>
          <table:table-cell office:value-type="string" table:style-name="ce3">
            <text:p>共讀好好玩, 用繪本啟動孩子的閱讀力! / 謝明芳, 盧怡方著臺北市 : 新手父母出版 城邦文化事業股份有限公司, 2020.10 增訂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.83 82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A2700907</text:p>
          </table:table-cell>
          <table:table-cell office:value-type="string" table:style-name="ce3">
            <text:p>我的第一本經典故事親子英文 = My first family Engilsh of classic stories / 李宗玥, 高旭銧作新北市 : 國際學村, 2020.09 / QR碼行動學習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05.1 84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A2701727</text:p>
          </table:table-cell>
          <table:table-cell office:value-type="string" table:style-name="ce3">
            <text:p>李智雅姊姊, 現在終於能說了 / 崔真英著 ; 曾晏詩譯新北市 : 自由之丘文創事業 遠足文化事業股份有限公司, 2020.11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62.57 7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A2699461</text:p>
          </table:table-cell>
          <table:table-cell office:value-type="string" table:style-name="ce3">
            <text:p>兒童哲學工作坊 : 35堂給孩子們的哲學課 / 夏拉.帕斯托里尼(Chiara Pastorini)作 ; 博佳佳(Charlotte Pollet)編審指導 ; 趙德明(Frederic Chao)譯新北市 : 聯經出版事業股份有限公司, 2021.04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3.1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A2699689</text:p>
          </table:table-cell>
          <table:table-cell office:value-type="string" table:style-name="ce3">
            <text:p>孩子的靜心練習 : 53個互動遊戲 + 英語故事 + 英語歌曲 + 兒童瑜伽培養愛與專注力 = Quiet time exercise : nurturing compassion and concentration in toddlers / 唐睿謙(R. Tamminga)著臺北市 : 寂天文化事業股份有限公司, 2020.01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3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A2699257</text:p>
          </table:table-cell>
          <table:table-cell office:value-type="string" table:style-name="ce3">
            <text:p>情境漫畫圖解蒙特梭利x多元智能親子教育 = Montessori education x Multiple intelligence / 伊藤美佳作 ; 齊藤惠插畫 ; 王韶瑜翻譯臺北市 : 八方出版股份有限公司, 2021.01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.8 7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A2700341</text:p>
          </table:table-cell>
          <table:table-cell office:value-type="string" table:style-name="ce3">
            <text:p>掌握閱讀黃金期 : 管家琪談學前閱讀素養 / 管家琪著 ; 吳嘉鴻圖臺北市 : 大好文化企業社, 2020.10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3.23 8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A2700126</text:p>
          </table:table-cell>
          <table:table-cell office:value-type="string" table:style-name="ce3">
            <text:p>媽媽是最好的作文老師 : 陪孩子自學作文, 滋養孩子的寫作能力 / 曾玟蕙著新北市 : 漢欣文化事業有限公司, 2020.12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3.313 8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A2700918</text:p>
          </table:table-cell>
          <table:table-cell office:value-type="string" table:style-name="ce3">
            <text:p>會玩才會學 / 彼得.格雷(Peter Gray)著 ; 吳建緯譯臺北市 : 今周刊出版社股份有限公司, 2021.04 二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3.13 8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A2699857</text:p>
          </table:table-cell>
          <table:table-cell office:value-type="string" table:style-name="ce3">
            <text:p>運動翻轉孩子的未來 : 從0歲開始運動 / Glenn Doman, Douglas Doman, Bruce Hagy作 ; 啟端感覺統合編譯部譯新北市 : 啟端感覺統合教育有限公司, 2019.10 二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.6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A2699469</text:p>
          </table:table-cell>
          <table:table-cell office:value-type="string" table:style-name="ce3">
            <text:p>邊玩邊學, 使用Scratch學習AI程式設計 / 石原淳也, 倉本大資著 ; 阿部和広監修 ; 吳嘉芳譯臺北市 : 碁峰資訊股份有限公司, 2021.02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312.8 7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A2701328</text:p>
          </table:table-cell>
          <table:table-cell office:value-type="string" table:style-name="ce3">
            <text:p>45個紙上運動遊戲 讓孩子更專注、更協調、更具空間感 / 柯冠伶等合著臺北市 : 新手父母出版 城邦文化事業股份有限公司, 2020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23.13 852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A2702500</text:p>
          </table:table-cell>
          <table:table-cell office:value-type="string" table:style-name="ce3">
            <text:p>After Effects Expression全面解剖 : 由淺入深極速上手AE頂層技術 / 白乃遠等作臺北市 : 深石, 2020.10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12.8 8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A2699545</text:p>
          </table:table-cell>
          <table:table-cell office:value-type="string" table:style-name="ce3">
            <text:p>C++全方位學習 : 適用Dev C++與Visual C++ / 古頤榛作臺北市 : 碁峰資訊股份有限公司, 2021.05 修訂四版 / 第四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12.32C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A2700885</text:p>
          </table:table-cell>
          <table:table-cell office:value-type="string" table:style-name="ce3">
            <text:p>COPIC麥克筆上色 打造魅力動漫角色 / 綠華野菜子作 ; 蘇聖翔譯新北市 : 三悅文化圖書事業有限公司, 2020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48.9 7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A2700880</text:p>
          </table:table-cell>
          <table:table-cell office:value-type="string" table:style-name="ce3">
            <text:p>COPIC麥克筆渲染 手繪細膩靚圖質感 / 綠華野菜子作 ; 蘇聖翔譯新北市 : 三悅文化圖書事業有限公司, 2021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48.9 7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A2702490</text:p>
          </table:table-cell>
          <table:table-cell office:value-type="string" table:style-name="ce3">
            <text:p>KODU遊戲設計程式開發輕鬆玩 / 陳美琪作臺北市 : 上奇資訊, 2020.10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23.38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A2700115</text:p>
          </table:table-cell>
          <table:table-cell office:value-type="string" table:style-name="ce3">
            <text:p>Smart Start聰明寶寶從五感律動開始 / Margaret Sassé著 ; Georges McKail插畫 ; 謝維玲譯臺北市 : 遠流出版事業股份有限公司, 2021.01 二版 / 暢銷新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8.6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A2699788</text:p>
          </table:table-cell>
          <table:table-cell office:value-type="string" table:style-name="ce3">
            <text:p>一行指令學Python : 用機器學習掌握人工智慧 / 徐聖訓編著新北市 : 全華圖書股份有限公司, 2020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12.32P97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A2701666</text:p>
          </table:table-cell>
          <table:table-cell office:value-type="string" table:style-name="ce3">
            <text:p>一定要知道的傳染病 : 資深防疫專家教你守護健康 / 岡田晴惠著 ; 黃郁婷譯新北市 : 快樂文化出版, 2020.11 初版<text:s/>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2.4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A2701908</text:p>
          </table:table-cell>
          <table:table-cell office:value-type="string" table:style-name="ce3">
            <text:p>小澤和則的動畫特效作畫技法 = Animation effect drawing technique / 小澤和則作 ; 楊家昌譯新北市 : 楓書坊文化出版社, 2020.11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56.6 7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A2700580</text:p>
          </table:table-cell>
          <table:table-cell office:value-type="string" table:style-name="ce3">
            <text:p>不用背公式就能知道的趣味化學故事 / 張允誠編著新北市 : 讀品文化事業有限公司, 2021.02[3.7刷]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40 87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A2700303</text:p>
          </table:table-cell>
          <table:table-cell office:value-type="string" table:style-name="ce3">
            <text:p>今天開始, 陪孩子打電玩 / 葉壯作新北市 : 台灣廣廈, 2021.04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28.2 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A2701997</text:p>
          </table:table-cell>
          <table:table-cell office:value-type="string" table:style-name="ce3">
            <text:p>天才達文西的藝術教室 : 像藝術家一樣, 設計、創造和製作STEAM藝術作品 / 艾米.萊特克(Amy Leidtke)著 ; 李弘善譯新北市 : 快樂文化, 2021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60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A2702192</text:p>
          </table:table-cell>
          <table:table-cell office:value-type="string" table:style-name="ce3">
            <text:p>水彩風景速寫繪畫課 : 顧兆仁旅繪台灣技法教學 / 顧兆仁(酷把拔)作臺北市 : 太雅出版有限公司, 2021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48.4 82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A2700135</text:p>
          </table:table-cell>
          <table:table-cell office:value-type="string" table:style-name="ce3">
            <text:p>用心, 與孩子對話 : 用「好奇心」提問, 用「接納心」傾聽, 用「祝福心」回應 = How to talk to kids will listen? / 宋慧慈著臺北市 : 遠流出版事業股份有限公司, 2020.06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21.426 86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A2701898</text:p>
          </table:table-cell>
          <table:table-cell office:value-type="string" table:style-name="ce3">
            <text:p>全方位動漫角色素描攻略 : 喝杯茶、拿起筆, 開始享受繪畫之樂 / 中村成一著 ; 陳聖怡翻譯新北市 : 楓書坊文化出版社, 2021.05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47.41 76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A2700517</text:p>
          </table:table-cell>
          <table:table-cell office:value-type="string" table:style-name="ce3">
            <text:p>全球化的過去與未來 : 從舊石器時代到數位時代, 地理、技術與制度如何改寫人類萬年的歷史。 / 傑佛瑞.薩克斯(Jeffrey D. Sachs)作 ; 魏嘉儀, 洪世民, 林琳譯臺北市 : 大塊文化出版股份有限公司, 2020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50.9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A2700330</text:p>
          </table:table-cell>
          <table:table-cell office:value-type="string" table:style-name="ce3">
            <text:p>共讀好好玩, 用繪本啟動孩子的閱讀力! / 謝明芳, 盧怡方著臺北市 : 新手父母出版 城邦文化事業股份有限公司, 2020.10 增訂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8.83 82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A2699519</text:p>
          </table:table-cell>
          <table:table-cell office:value-type="string" table:style-name="ce3">
            <text:p>我的第三堂西語課 / 游皓雲, 洛飛南(Fernando López)合著臺北市 : 瑞蘭國際有限公司, 2021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4.78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A2701650</text:p>
          </table:table-cell>
          <table:table-cell office:value-type="string" table:style-name="ce3">
            <text:p>沙灘上的薛丁格, 生活中的量子力學 / 查爾斯.安托萬(Charles Antone)著 ; 林承賢譯新北市 : 臺灣商務印書館股份有限公司, 2020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31.3 83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A2701903</text:p>
          </table:table-cell>
          <table:table-cell office:value-type="string" table:style-name="ce3">
            <text:p>究極筋肉!動漫角色肌肉繪製技法 / 中塚真監修 ; 羊毛兔, フサノ插畫 ; 洪薇翻譯新北市 : 楓書坊文化出版社, 2021.05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47.41 76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A2702168</text:p>
          </table:table-cell>
          <table:table-cell office:value-type="string" table:style-name="ce3">
            <text:p>見築百講 : 1684-2020高雄經典建築 = Kaohsiung 100 architecture / 侯慶謀等撰文高雄市 : 高雄市政府文化局, 2021.03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23.33 8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A2701000</text:p>
          </table:table-cell>
          <table:table-cell office:value-type="string" table:style-name="ce3">
            <text:p>走著橋 : 古橋閱讀與散步 / 王派仁著臺北市 : 五南圖書出版股份有限公司, 2018.08 二版<text:s text:c="2"/>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6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A2699390</text:p>
          </table:table-cell>
          <table:table-cell office:value-type="string" table:style-name="ce3">
            <text:p>拉近和大神之間的差距 : 從閱讀MyBatis原始程式碼開始 / 易哥作臺北市 : 深智數位股份有限公司, 2020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12.3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A2700590</text:p>
          </table:table-cell>
          <table:table-cell office:value-type="string" table:style-name="ce3">
            <text:p>物理學的演進 / 阿爾伯特.愛因斯坦(Albert Einstein), 利奧波德.英費爾德(Leopold Infeld)著 ; 王文生譯臺北市 : 商周出版, 2021.03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30.9 89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A2699800</text:p>
          </table:table-cell>
          <table:table-cell office:value-type="string" table:style-name="ce3">
            <text:p>活現築蹟 : 工廈. 活化. 新生 = Sustainable revitalization : adaptive reuse of industrial buildings / 祈宜臻(Tris Kee)主編香港 : 商務印書館(香港)有限公司, 2019.05 第1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21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A2700558</text:p>
          </table:table-cell>
          <table:table-cell office:value-type="string" table:style-name="ce3">
            <text:p>看繪本學義大利語 / 劉向晨著 ; 張瓊文繪 ; 施喬佳(Giorgia Sfriso)審訂臺北市 : 積木文化, 2020.10 二版 / 暢銷修訂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4.68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A2699710</text:p>
          </table:table-cell>
          <table:table-cell office:value-type="string" table:style-name="ce3">
            <text:p>做個有智慧的跑者 : 科學化跑步訓練與線上AI輔助系統 = Scientific training of running / 王順正, 林玉瓊作臺北市 : 旗標科技股份有限公司, 2020.11[2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28.946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A2699256</text:p>
          </table:table-cell>
          <table:table-cell office:value-type="string" table:style-name="ce3">
            <text:p>情境漫畫圖解蒙特梭利x多元智能親子教育 = Montessori education x Multiple intelligence / 伊藤美佳作 ; 齊藤惠插畫 ; 王韶瑜翻譯臺北市 : 八方出版股份有限公司, 2021.0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8.8 7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A2701100</text:p>
          </table:table-cell>
          <table:table-cell office:value-type="string" table:style-name="ce3">
            <text:p>被隱藏的帝國 / 丹尼爾.因莫瓦爾(Daniel Immerwahr)著 ; 林玉菁譯臺北市 : 臉譜出版 城邦文化事業股份有限公司, 2021.03 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52.1 85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A2699529</text:p>
          </table:table-cell>
          <table:table-cell office:value-type="string" table:style-name="ce3">
            <text:p>進階外語. 俄語篇 / 江慧婉, 茅慧青編著臺北市 : 瑞蘭國際有限公司, 2020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6.18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A2701912</text:p>
          </table:table-cell>
          <table:table-cell office:value-type="string" table:style-name="ce3">
            <text:p>漫畫新手逆襲!. vol.1, 秒懂男女頭像怎麼畫 = All things about manga for new fresh / 噠噠貓著新北市 : 楓書坊文化出版社, 2020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47.41 888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A2701924</text:p>
          </table:table-cell>
          <table:table-cell office:value-type="string" table:style-name="ce3">
            <text:p>漫畫新手逆襲!. vol.3, 秒懂結構比例怎麼畫 = All things about manga for new fresh / 噠噠貓著新北市 : 楓書坊文化出版社, 2020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47.41 888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A2701930</text:p>
          </table:table-cell>
          <table:table-cell office:value-type="string" table:style-name="ce3">
            <text:p>漫畫新手逆襲!. vol.4, 秒懂構圖動作怎麼畫 = All things about manga for new fresh / 噠噠貓著新北市 : 楓書坊文化出版社, 2021.0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47.41 8886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A2699961</text:p>
          </table:table-cell>
          <table:table-cell office:value-type="string" table:style-name="ce3">
            <text:p>澳門文物建築 : 活化的故事 = The story of revitalising heritage buildings in Macau / 張鵲橋著香港 : 三聯書店(香港)有限公司, 2020.12 香港第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22.939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A2700285</text:p>
          </table:table-cell>
          <table:table-cell office:value-type="string" table:style-name="ce3">
            <text:p>繪聲繪影一時代 : 陳子福 / 黃翰荻, 林欣誼, 陳雅雯撰文 ; 陳子福海報繪圖臺北市 : 遠流出版事業股份有限公司, 2021.0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40.9933 8743 83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A2701406</text:p>
          </table:table-cell>
          <table:table-cell office:value-type="string" table:style-name="ce3">
            <text:p>襯托角色構圖插畫姿勢集 : 1人構圖到多人構圖 畫面決勝關鍵 / Hobby Japan作 ; 黃姿頤翻譯新北市 : 北星圖書事業股份有限公司, 2020.10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47.4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A2699771</text:p>
          </table:table-cell>
          <table:table-cell office:value-type="string" table:style-name="ce3">
            <text:p>AMIGO西班牙語. A1 = Español Lengua Extranjera / José Gerardo Li Chan著 ; Esteban Huang Chen譯臺北市 : 瑞蘭國際有限公司, 2020.09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04.7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A2700884</text:p>
          </table:table-cell>
          <table:table-cell office:value-type="string" table:style-name="ce3">
            <text:p>COPIC麥克筆上色 打造魅力動漫角色 / 綠華野菜子作 ; 蘇聖翔譯新北市 : 三悅文化圖書事業有限公司, 2020.12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48.9 7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A2700879</text:p>
          </table:table-cell>
          <table:table-cell office:value-type="string" table:style-name="ce3">
            <text:p>COPIC麥克筆渲染 手繪細膩靚圖質感 / 綠華野菜子作 ; 蘇聖翔譯新北市 : 三悅文化圖書事業有限公司, 2021.04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48.9 7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A2699793</text:p>
          </table:table-cell>
          <table:table-cell office:value-type="string" table:style-name="ce3">
            <text:p>Kaggle競賽攻頂秘笈 / 門脇大輔等著 ; 李彥婷譯臺北市 : 旗標科技股份有限公司, 2021.01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312.831 74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A2699580</text:p>
          </table:table-cell>
          <table:table-cell office:value-type="string" table:style-name="ce3">
            <text:p>Kent Beck的測試驅動開發 : 案例導向的逐步解決之道 / Kent Beck作 ; 陳仕傑(91)譯新北市 : 博碩文化股份有限公司, 2021.02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312.2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A2700113</text:p>
          </table:table-cell>
          <table:table-cell office:value-type="string" table:style-name="ce3">
            <text:p>Smart Start聰明寶寶從五感律動開始 / Margaret Sassé著 ; Georges McKail插畫 ; 謝維玲譯臺北市 : 遠流出版事業股份有限公司, 2021.01 二版 / 暢銷新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8.6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A2701664</text:p>
          </table:table-cell>
          <table:table-cell office:value-type="string" table:style-name="ce3">
            <text:p>一定要知道的傳染病 : 資深防疫專家教你守護健康 / 岡田晴惠著 ; 黃郁婷譯新北市 : 快樂文化出版, 2020.11 初版<text:s/>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12.4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A2699894</text:p>
          </table:table-cell>
          <table:table-cell office:value-type="string" table:style-name="ce3">
            <text:p>不累的生活 : 正念紓壓, 讓照護更得心應手 / 吳錫昌作臺北市 : 四塊玉文創有限公司, 2020.04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176.54 8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A2699849</text:p>
          </table:table-cell>
          <table:table-cell office:value-type="string" table:style-name="ce3">
            <text:p>手能生巧 : 讓孩子快快樂樂寫字 / 吳端文, 陳韻如著新北市 : 啟端感覺統合教育有限公司, 2020.01 三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523.314 8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A2701954</text:p>
          </table:table-cell>
          <table:table-cell office:value-type="string" table:style-name="ce3">
            <text:p>立中式速繪動態姿勢繪圖技巧 / 立中順平著 ; 游若琪翻譯新北市 : 楓書坊文化出版社, 2020.10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47.16 7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A2701897</text:p>
          </table:table-cell>
          <table:table-cell office:value-type="string" table:style-name="ce3">
            <text:p>全方位動漫角色素描攻略 : 喝杯茶、拿起筆, 開始享受繪畫之樂 / 中村成一著 ; 陳聖怡翻譯新北市 : 楓書坊文化出版社, 2021.05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47.41 76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A2700328</text:p>
          </table:table-cell>
          <table:table-cell office:value-type="string" table:style-name="ce3">
            <text:p>共讀好好玩, 用繪本啟動孩子的閱讀力! / 謝明芳, 盧怡方著臺北市 : 新手父母出版 城邦文化事業股份有限公司, 2020.10 增訂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8.83 82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A2699326</text:p>
          </table:table-cell>
          <table:table-cell office:value-type="string" table:style-name="ce3">
            <text:p>同理心的力量 : 放開自己, 理解他人, 用天生的能力, 撫慰受傷的靈魂 / 亞瑟.喬拉米卡利(Arthur Ciaramicoli), 凱薩琳.柯茜(Katherine Ketcham)著 ; 王春光譯臺北市 : 日出出版, 2021.01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541.76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A2701648</text:p>
          </table:table-cell>
          <table:table-cell office:value-type="string" table:style-name="ce3">
            <text:p>行動裝置上的AI / 王眾磊, 陳海波著臺北市 : 深智數位股份有限公司, 2020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312.831 84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A2700470</text:p>
          </table:table-cell>
          <table:table-cell office:value-type="string" table:style-name="ce3">
            <text:p>找回有力腰、強健腳的3分鐘足趾操 / 今井一彰著 ; 黃瓊仙譯臺北市 : 三采文化股份有限公司, 2020.06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16.619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A2702167</text:p>
          </table:table-cell>
          <table:table-cell office:value-type="string" table:style-name="ce3">
            <text:p>見築百講 : 1684-2020高雄經典建築 = Kaohsiung 100 architecture / 侯慶謀等撰文高雄市 : 高雄市政府文化局, 2021.03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23.33 89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A2702534</text:p>
          </table:table-cell>
          <table:table-cell office:value-type="string" table:style-name="ce3">
            <text:p>岡倉覺三的茶之書 / 岡倉覺三原著 ; 顧云何譯注新北市 : 韋伯文化國際出版有限公司, 2020.06 全新二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74.931 7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A2701884</text:p>
          </table:table-cell>
          <table:table-cell office:value-type="string" table:style-name="ce3">
            <text:p>品茶時光 : 從認識到品茗, 發覺自我的茶之道 / 生活繪本編輯部作 ; 胡毓華翻譯新北市 : 楓葉社文化事業有限公司, 2020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74 76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A2699799</text:p>
          </table:table-cell>
          <table:table-cell office:value-type="string" table:style-name="ce3">
            <text:p>活現築蹟 : 工廈. 活化. 新生 = Sustainable revitalization : adaptive reuse of industrial buildings / 祈宜臻(Tris Kee)主編香港 : 商務印書館(香港)有限公司, 2019.05 第1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21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A2700557</text:p>
          </table:table-cell>
          <table:table-cell office:value-type="string" table:style-name="ce3">
            <text:p>看繪本學義大利語 / 劉向晨著 ; 張瓊文繪 ; 施喬佳(Giorgia Sfriso)審訂臺北市 : 積木文化, 2020.10 二版 / 暢銷修訂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04.68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A2702533</text:p>
          </table:table-cell>
          <table:table-cell office:value-type="string" table:style-name="ce3">
            <text:p>美男子作畫 : 從零開始學習專家畫技 / 秋赤音等作 ; Linca譯臺北市 : 台灣角川股份有限公司, 2019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47.41 79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A2700872</text:p>
          </table:table-cell>
          <table:table-cell office:value-type="string" table:style-name="ce3">
            <text:p>茶香的真相 : 一個老茶人的堅持 / 李兆杰著臺北市 : 知音出版社, 2021.01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74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A2699805</text:p>
          </table:table-cell>
          <table:table-cell office:value-type="string" table:style-name="ce3">
            <text:p>動漫新手上色指南 : 從線條、人物到背景, 一本搞懂配色、上色、造型的電繪x手繪入門 = Anime paint guide / 噠噠貓著臺北市 : 邦聯文化事業有限公司 睿其書房, 2021.05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47.41 88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A2702568</text:p>
          </table:table-cell>
          <table:table-cell office:value-type="string" table:style-name="ce3">
            <text:p>雲水茶心 : 茶藝編創與人文解讀 / 林楓著臺北市 : 萬卷樓圖書股份有限公司, 2020.12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74.8 8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A2702505</text:p>
          </table:table-cell>
          <table:table-cell office:value-type="string" table:style-name="ce3">
            <text:p>雲端發展與重要創新應用 / 數位新知作臺北市 : 深石, 2020.03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312.1653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A2700123</text:p>
          </table:table-cell>
          <table:table-cell office:value-type="string" table:style-name="ce3">
            <text:p>媽媽是最好的作文老師 : 陪孩子自學作文, 滋養孩子的寫作能力 / 曾玟蕙著新北市 : 漢欣文化事業有限公司, 2020.12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523.313 8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A2700232</text:p>
          </table:table-cell>
          <table:table-cell office:value-type="string" table:style-name="ce3">
            <text:p>跟著老廠長喝茶去 : 身藏普洱茶密碼的一代宗師鄒炳良 / 許怡先著 ; 王林生攝影臺北市 : 遠流出版事業股份有限公司, 2020.11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34.181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A2699976</text:p>
          </table:table-cell>
          <table:table-cell office:value-type="string" table:style-name="ce3">
            <text:p>慢旅。台灣 : 風俗美景 : 跟著深度旅行家馬繼康遊台灣 / 馬繼康作臺北市 : 四塊玉文創有限公司, 2021.05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33.69 83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A2701911</text:p>
          </table:table-cell>
          <table:table-cell office:value-type="string" table:style-name="ce3">
            <text:p>漫畫新手逆襲!. vol.1, 秒懂男女頭像怎麼畫 = All things about manga for new fresh / 噠噠貓著新北市 : 楓書坊文化出版社, 2020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47.41 888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A2701923</text:p>
          </table:table-cell>
          <table:table-cell office:value-type="string" table:style-name="ce3">
            <text:p>漫畫新手逆襲!. vol.3, 秒懂結構比例怎麼畫 = All things about manga for new fresh / 噠噠貓著新北市 : 楓書坊文化出版社, 2020.12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47.41 888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A2700203</text:p>
          </table:table-cell>
          <table:table-cell office:value-type="string" table:style-name="ce3">
            <text:p>模犯生 / 吉妲楠.莨翩莎姆(Jidanun Lueangpiansamut)作 ; 梁震牧譯臺北市 : 城邦文化事業股份有限公司 尖端出版, 2020.10 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68.257 8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A2700572</text:p>
          </table:table-cell>
          <table:table-cell office:value-type="string" table:style-name="ce3">
            <text:p>窮究台灣茶 : 如何選購、享受台灣茶 / 池上麻由子著 ; 林鼎洲監修 ; 連雪雅譯臺北市 : 采實文化事業股份有限公司, 2020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81.6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A2699960</text:p>
          </table:table-cell>
          <table:table-cell office:value-type="string" table:style-name="ce3">
            <text:p>澳門文物建築 : 活化的故事 = The story of revitalising heritage buildings in Macau / 張鵲橋著香港 : 三聯書店(香港)有限公司, 2020.12 香港第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22.939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A2700565</text:p>
          </table:table-cell>
          <table:table-cell office:value-type="string" table:style-name="ce3">
            <text:p>選茶.泡茶.品茶 好茶的科學 / 三木雄貴秀作 ; 游韻馨譯臺北市 : 采實文化事業股份有限公司, 2020.11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41 7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A2699345</text:p>
          </table:table-cell>
          <table:table-cell office:value-type="string" table:style-name="ce3">
            <text:p>魔法瑜伽 = Be beautiful and happy / B-life著 ; 蕭辰倢譯臺北市 : 台灣東販股份有限公司, 2020.09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11.15 8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A2701405</text:p>
          </table:table-cell>
          <table:table-cell office:value-type="string" table:style-name="ce3">
            <text:p>襯托角色構圖插畫姿勢集 : 1人構圖到多人構圖 畫面決勝關鍵 / Hobby Japan作 ; 黃姿頤翻譯新北市 : 北星圖書事業股份有限公司, 2020.10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47.4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A2701994</text:p>
          </table:table-cell>
          <table:table-cell office:value-type="string" table:style-name="ce3">
            <text:p>天才達文西的藝術教室 : 像藝術家一樣, 設計、創造和製作STEAM藝術作品 / 艾米.萊特克(Amy Leidtke)著 ; 李弘善譯新北市 : 快樂文化, 2021.05 初版</text:p>
          </table:table-cell>
          <table:table-cell office:value-type="string" table:style-name="ce3">
            <text:p>新店特色專區-平面藝術</text:p>
          </table:table-cell>
          <table:table-cell office:value-type="string" table:style-name="ce3">
            <text:p>960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A2702191</text:p>
          </table:table-cell>
          <table:table-cell office:value-type="string" table:style-name="ce3">
            <text:p>水彩風景速寫繪畫課 : 顧兆仁旅繪台灣技法教學 / 顧兆仁(酷把拔)作臺北市 : 太雅出版有限公司, 2021.05 初版</text:p>
          </table:table-cell>
          <table:table-cell office:value-type="string" table:style-name="ce3">
            <text:p>新店特色專區-平面藝術</text:p>
          </table:table-cell>
          <table:table-cell office:value-type="string" table:style-name="ce3">
            <text:p>948.4 82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A2701944</text:p>
          </table:table-cell>
          <table:table-cell office:value-type="string" table:style-name="ce3">
            <text:p>吉田徹的10分鐘美女素描法. 制服篇270 = Toru Yoshida's style drawing woman in 10 minutes school uniforms and so on 270 / 吉田徹作 ; 張維芬翻譯新北市 : 楓書坊文化出版社, 2020.07</text:p>
          </table:table-cell>
          <table:table-cell office:value-type="string" table:style-name="ce3">
            <text:p>新店特色專區-平面藝術</text:p>
          </table:table-cell>
          <table:table-cell office:value-type="string" table:style-name="ce3">
            <text:p>947.16 745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A2699441</text:p>
          </table:table-cell>
          <table:table-cell office:value-type="string" table:style-name="ce3">
            <text:p>繪師必備! 日本女子國.高中生制服圖鑑 / クマノイ作 ; Demi譯臺北市 : 台灣角川股份有限公司, 2021.03 初版</text:p>
          </table:table-cell>
          <table:table-cell office:value-type="string" table:style-name="ce3">
            <text:p>新店特色專區-平面藝術</text:p>
          </table:table-cell>
          <table:table-cell office:value-type="string" table:style-name="ce3">
            <text:p>947.41 76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A2702494</text:p>
          </table:table-cell>
          <table:table-cell office:value-type="string" table:style-name="ce3">
            <text:p>After Effects全面攻佔 : 影片動畫製作剪輯超密技精粹 / 李燕秋, 陳啟維作臺北市 : 深石, 2020.12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8 84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A2699770</text:p>
          </table:table-cell>
          <table:table-cell office:value-type="string" table:style-name="ce3">
            <text:p>AMIGO西班牙語. A1 = Español Lengua Extranjera / José Gerardo Li Chan著 ; Esteban Huang Chen譯臺北市 : 瑞蘭國際有限公司, 2020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4.7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A2699797</text:p>
          </table:table-cell>
          <table:table-cell office:value-type="string" table:style-name="ce3">
            <text:p>GAN對抗式生成網路 / Jakub Langr, Vladimir Bok著 ; 哈雷譯臺北市 : 旗標科技股份有限公司, 2020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831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A2699578</text:p>
          </table:table-cell>
          <table:table-cell office:value-type="string" table:style-name="ce3">
            <text:p>Kent Beck的測試驅動開發 : 案例導向的逐步解決之道 / Kent Beck作 ; 陳仕傑(91)譯新北市 : 博碩文化股份有限公司, 2021.0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2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A2701662</text:p>
          </table:table-cell>
          <table:table-cell office:value-type="string" table:style-name="ce3">
            <text:p>一定要知道的傳染病 : 資深防疫專家教你守護健康 / 岡田晴惠著 ; 黃郁婷譯新北市 : 快樂文化出版, 2020.11 初版<text:s/>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2.4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A2702264</text:p>
          </table:table-cell>
          <table:table-cell office:value-type="string" table:style-name="ce3">
            <text:p>小學算數 : 小學1-6年的學習指導要點對應 : 從教科書基礎知識到入學試題攻略 / 高濱正伸監修 ; 學研PLUS編 ; 詹鎧欣譯新北市 : 和平國際文化有限公司, 2021.01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23.32 73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A2700457</text:p>
          </table:table-cell>
          <table:table-cell office:value-type="string" table:style-name="ce3">
            <text:p>生理週期循環調理飲食法 : 營養師教你懂吃不忌口, 平衡內分泌, 告別經痛、肥胖與婦科疾病、順利好孕的4階段調理全書 / 崔西.洛克伍德.貝克曼(Tracy Lockwood Beckerman)著 ; 蔣慶慧譯臺北市 : 英屬維京群島商高寶國際有限公司台灣分公司, 2020.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7.121 84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A2701949</text:p>
          </table:table-cell>
          <table:table-cell office:value-type="string" table:style-name="ce3">
            <text:p>用立體模型深入理解美術解剖學 = Understand the artistic anatomy by creating a clay statue / 阿久津裕彥著 ; 小野結貴花造形 ; 龔亭芬翻譯新北市 : 楓書坊文化出版社, 2019.11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01.3 7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A2701953</text:p>
          </table:table-cell>
          <table:table-cell office:value-type="string" table:style-name="ce3">
            <text:p>立中式速繪動態姿勢繪圖技巧 / 立中順平著 ; 游若琪翻譯新北市 : 楓書坊文化出版社, 2020.10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47.16 7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A2699325</text:p>
          </table:table-cell>
          <table:table-cell office:value-type="string" table:style-name="ce3">
            <text:p>同理心的力量 : 放開自己, 理解他人, 用天生的能力, 撫慰受傷的靈魂 / 亞瑟.喬拉米卡利(Arthur Ciaramicoli), 凱薩琳.柯茜(Katherine Ketcham)著 ; 王春光譯臺北市 : 日出出版, 2021.01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41.76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A2700400</text:p>
          </table:table-cell>
          <table:table-cell office:value-type="string" table:style-name="ce3">
            <text:p>向夕陽敬酒 : 生命深秋時的智慧筆記 / 王浩一作臺北市 : 有鹿文化事業有限公司, 2020.1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44.8 84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A2701646</text:p>
          </table:table-cell>
          <table:table-cell office:value-type="string" table:style-name="ce3">
            <text:p>行動裝置上的AI / 王眾磊, 陳海波著臺北市 : 深智數位股份有限公司, 2020.06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831 84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A2700905</text:p>
          </table:table-cell>
          <table:table-cell office:value-type="string" table:style-name="ce3">
            <text:p>我的第一本經典故事親子英文 = My first family Engilsh of classic stories / 李宗玥, 高旭銧作新北市 : 國際學村, 2020.09 / QR碼行動學習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5.1 842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A2699518</text:p>
          </table:table-cell>
          <table:table-cell office:value-type="string" table:style-name="ce3">
            <text:p>我的第三堂西語課 / 游皓雲, 洛飛南(Fernando López)合著臺北市 : 瑞蘭國際有限公司, 2021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4.78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A2701724</text:p>
          </table:table-cell>
          <table:table-cell office:value-type="string" table:style-name="ce3">
            <text:p>李智雅姊姊, 現在終於能說了 / 崔真英著 ; 曾晏詩譯新北市 : 自由之丘文創事業 遠足文化事業股份有限公司, 2020.11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2.57 7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A2700556</text:p>
          </table:table-cell>
          <table:table-cell office:value-type="string" table:style-name="ce3">
            <text:p>看繪本學義大利語 / 劉向晨著 ; 張瓊文繪 ; 施喬佳(Giorgia Sfriso)審訂臺北市 : 積木文化, 2020.10 二版 / 暢銷修訂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4.68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A2699707</text:p>
          </table:table-cell>
          <table:table-cell office:value-type="string" table:style-name="ce3">
            <text:p>做個有智慧的跑者 : 科學化跑步訓練與線上AI輔助系統 = Scientific training of running / 王順正, 林玉瓊作臺北市 : 旗標科技股份有限公司, 2020.11[2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28.946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A2699568</text:p>
          </table:table-cell>
          <table:table-cell office:value-type="string" table:style-name="ce3">
            <text:p>基礎架構即程式碼 : 管理雲端伺服器 / Kief Morris著 ; 蔣大偉譯臺北市 : 碁峰資訊股份有限公司, 2020.11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136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A2700192</text:p>
          </table:table-cell>
          <table:table-cell office:value-type="string" table:style-name="ce3">
            <text:p>悲傷地形考 : 憂傷時到這些地方去旅行, 空間製圖x憂鬱地圖x無名記憶, 獻給旅人的24則地理傳奇 / 達米恩.魯德(Damien Rudd)著 ; 凱特琳娜.狄迪克(Kateryna Didyk)繪圖 ; 吳莉君譯臺北市 : 臉譜出版 城邦文化事業股份有限公司, 2021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16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A2699409</text:p>
          </table:table-cell>
          <table:table-cell office:value-type="string" table:style-name="ce3">
            <text:p>無卡無現金時代 : 網路支付業務規劃設計及實作 / 曹兵強作臺北市 : 深智數位股份有限公司, 2021.0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61.029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A2699528</text:p>
          </table:table-cell>
          <table:table-cell office:value-type="string" table:style-name="ce3">
            <text:p>進階外語. 俄語篇 / 江慧婉, 茅慧青編著臺北市 : 瑞蘭國際有限公司, 2020.1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6.18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2702503</text:p>
          </table:table-cell>
          <table:table-cell office:value-type="string" table:style-name="ce3">
            <text:p>雲端發展與重要創新應用 / 數位新知作臺北市 : 深石, 2020.03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1653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A2699404</text:p>
          </table:table-cell>
          <table:table-cell office:value-type="string" table:style-name="ce3">
            <text:p>資訊生活安全 : 行動智慧應用與網駭實務 / 王旭正, 李榮三, 魏國瑞著新北市 : 博碩文化股份有限公司, 2020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76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A2701755</text:p>
          </table:table-cell>
          <table:table-cell office:value-type="string" table:style-name="ce3">
            <text:p>槓鈴處方 : 抗老化肌力訓練 / 強納森.蘇利文(Jonathon M. Sullivan), 安迪.貝克(Andy Baker)作 ; 王啟安等譯新北市 : 楓書坊文化出版社, 2021.02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7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A2701851</text:p>
          </table:table-cell>
          <table:table-cell office:value-type="string" table:style-name="ce3">
            <text:p>瞄過一眼就忘不了的世界史 = World history textbook / 山崎圭一著 ; 蕭辰倢譯新北市 : 野人文化股份有限公司, 2021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11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A2700370</text:p>
          </table:table-cell>
          <table:table-cell office:value-type="string" table:style-name="ce3">
            <text:p>擁有好膝力!逆轉退化性膝關節炎 : 最強膝蓋診治保健法, 告別疼痛、找回蹲坐行走自如的雙腿! / 磐田振一郎著 ; 林慧雯譯臺北市 : 原水文化, 2020.06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6.618 7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A2701369</text:p>
          </table:table-cell>
          <table:table-cell office:value-type="string" table:style-name="ce3">
            <text:p>關節放鬆, 全身零痠痛 : 5大後彎伸展, 6部位按摩, 9種解酸止痛法, 身體更柔韌, 終結卡卡不順 / 原秀文(ShuWun Yuan)著 ; 羅淑慧譯臺北市 : 方言文化出版事業有限公司, 2021.03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6.6 7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A2701404</text:p>
          </table:table-cell>
          <table:table-cell office:value-type="string" table:style-name="ce3">
            <text:p>襯托角色構圖插畫姿勢集 : 1人構圖到多人構圖 畫面決勝關鍵 / Hobby Japan作 ; 黃姿頤翻譯新北市 : 北星圖書事業股份有限公司, 2020.10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47.4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A2702373</text:p>
          </table:table-cell>
          <table:table-cell office:value-type="string" table:style-name="ce3">
            <text:p>「金」在倫敦 : 臺灣男孩勇闖倫敦金融圈求職、留學、旅歐精華錄 / 許皓鈞(Patrick Hsu)作臺北市 : 唐山出版社, 2020.11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29.2641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A2699766</text:p>
          </table:table-cell>
          <table:table-cell office:value-type="string" table:style-name="ce3">
            <text:p>AMIGO西班牙語. A1 = Español Lengua Extranjera / José Gerardo Li Chan著 ; Esteban Huang Chen譯臺北市 : 瑞蘭國際有限公司, 2020.09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4.7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2702172</text:p>
          </table:table-cell>
          <table:table-cell office:value-type="string" table:style-name="ce3">
            <text:p>三代臺灣人 : 百年追求的現實與理想 / 黃煌雄等著新北市 : 遠足文化事業股份有限公司, 2020.10[三刷]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3.2929 83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A2699436</text:p>
          </table:table-cell>
          <table:table-cell office:value-type="string" table:style-name="ce3">
            <text:p>北歐女孩日本文化好吃驚 / 歐莎.葉克斯托姆(Asa Ekstrom)著 ; 小倉朋子等監修 ; 一杞譯臺北市 : 台灣角川股份有限公司, 2020.08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81.36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A2700891</text:p>
          </table:table-cell>
          <table:table-cell office:value-type="string" table:style-name="ce3">
            <text:p>台北多謝 : 陪你旅行當道地的台霸郎 = Taipei, to-siā : how to travel like a local / 男子的日常生活著臺北市 : 時報文化出版企業股份有限公司, 2021.05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3.91/69 87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A2702160</text:p>
          </table:table-cell>
          <table:table-cell office:value-type="string" table:style-name="ce3">
            <text:p>用心智圖學越南語 / 阮怡緁, 阮氏碧玉著臺中市 : 晨星出版有限公司, 2021.03 二版 / 修訂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3.798 85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A2699498</text:p>
          </table:table-cell>
          <table:table-cell office:value-type="string" table:style-name="ce3">
            <text:p>印尼語, 一學就上手! / 王麗蘭著臺北市 : 瑞蘭國際有限公司, 2021.05 初版 / QR Code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3.9118 8458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A2699950</text:p>
          </table:table-cell>
          <table:table-cell office:value-type="string" table:style-name="ce3">
            <text:p>宅經濟當道的外送人氣小廚秘笈 : 省房租、省裝潢、省座位、省人力的數位經濟新食代攻略 / 許志滄作臺北市 : 橘子文化事業有限公司, 2020.07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427.1 8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A2699968</text:p>
          </table:table-cell>
          <table:table-cell office:value-type="string" table:style-name="ce3">
            <text:p>成為臺灣人 : 殖民城市基隆下的民族形成(1880s-1950s) / 戴維理(Evan Dawley)著 ; 堯嘉寧譯臺北市 : 國立臺灣大學出版中心, 2021.01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3.9/105.2 83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A2699737</text:p>
          </table:table-cell>
          <table:table-cell office:value-type="string" table:style-name="ce3">
            <text:p>老玩童遊柬埔寨 : 吳哥的破曉 / 鄧予立著臺中市 : 白象文化事業有限公司, 2021.0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8.49 85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A2701117</text:p>
          </table:table-cell>
          <table:table-cell office:value-type="string" table:style-name="ce3">
            <text:p>自學越南語單字 看完這本就記住! : 專為忙碌的人設計, 快速記憶的單字書 / 黃氏清蘭(Huỳnh Thị Thanh Lan)作 ; 王明翠(Vương Minh Thúy)譯新北市 : 語研學院, 2020.11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3.792 83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A2701122</text:p>
          </table:table-cell>
          <table:table-cell office:value-type="string" table:style-name="ce3">
            <text:p>自學越南語會話 看完這本就能說! : 專為初學者設計! / 金孝貞作 ; 陳靖婷翻譯新北市 : 語研學院, 2020.07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3.7988 7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A2702507</text:p>
          </table:table-cell>
          <table:table-cell office:value-type="string" table:style-name="ce3">
            <text:p>你一定想看的中國史 : 每個事件都與世界歷史對照 一目了然, 給記憶一個重要的位址 / 張承望著臺北市 : 海鴿文化出版圖書有限公司, 2021.01 一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610.9 87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A2702446</text:p>
          </table:table-cell>
          <table:table-cell office:value-type="string" table:style-name="ce3">
            <text:p>你一定想看的印度史 : 乾乾脆脆的, 把印度史一次給理清楚!每個事情都與中國、世界歷史對照 一目暸然, 給記憶一個重要的位置 / 梁捍江, 韓夢澤作臺北市 : 海鷹文化, 2021.04 二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7.01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A2702471</text:p>
          </table:table-cell>
          <table:table-cell office:value-type="string" table:style-name="ce3">
            <text:p>你一定想看的法國史 : 乾乾脆脆的, 把法國史一次給理清楚!每個事件都與中國、世界歷史對照 一目瞭然, 給記憶一個重要的位置 = L'histoire de France que vous voudriez connaitre / 楊益, 鄭嘉偉作臺北市 : 海鷹文化, 2020.11 二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42.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A2702466</text:p>
          </table:table-cell>
          <table:table-cell office:value-type="string" table:style-name="ce3">
            <text:p>你一定想看的美國史 : 乾乾脆脆的, 把美國史一次給理清楚!每個事件都與中國、世界歷史對照 一目瞭然, 給記憶一個重要的位置 = American history you must know / 劉觀其作臺北市 : 海鷹文化, 2020.12 二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52.1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A2702456</text:p>
          </table:table-cell>
          <table:table-cell office:value-type="string" table:style-name="ce3">
            <text:p>你一定想看的歐洲史 : 乾乾脆脆的, 把歐洲史一次給理清楚!每個事情都與中國、世界歷史對照 一目暸然, 給記憶一個重要的位置 = European history you must know / 楊益作臺北市 : 海鷹文化, 2021.06 二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40.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A2702476</text:p>
          </table:table-cell>
          <table:table-cell office:value-type="string" table:style-name="ce3">
            <text:p>你一定想看的韓國史 : 乾乾脆脆的, 把韓國史一次給理清楚!每個事件都與中國、世界歷史對照 一目瞭然, 給記憶一個重要的位置 = 알고 싶은 한국사 / 楊益, 鄭嘉偉作臺北市 : 海鷹文化, 2020.10 二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2.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A2699760</text:p>
          </table:table-cell>
          <table:table-cell office:value-type="string" table:style-name="ce3">
            <text:p>我的拉丁美洲 : 在混亂美感中擁抱自由 / 邵澤琴著臺中市 : 白象文化事業有限公司, 2021.04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54.3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A2699513</text:p>
          </table:table-cell>
          <table:table-cell office:value-type="string" table:style-name="ce3">
            <text:p>我的第三堂西語課 / 游皓雲, 洛飛南(Fernando López)合著臺北市 : 瑞蘭國際有限公司, 2021.05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4.78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A2699750</text:p>
          </table:table-cell>
          <table:table-cell office:value-type="string" table:style-name="ce3">
            <text:p>我們, 去歐洲吧 = What matters is deciding to get on. / 陳亭伃作.攝影臺中市 : 陳亭伃, 2020.03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40.9 87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A2699734</text:p>
          </table:table-cell>
          <table:table-cell office:value-type="string" table:style-name="ce3">
            <text:p>折翼驛鄉 : 宏德新村2號的移工 / 移工受刑人探視小組作臺北市 : 社團法人台灣國際勞工協會, 2019.09[二刷]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56.56 85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A2701871</text:p>
          </table:table-cell>
          <table:table-cell office:value-type="string" table:style-name="ce3">
            <text:p>來去馬來西亞 : 從鄭和、孫中山到&lt;&lt;辣死你媽&gt;&gt;, 原來馬來西亞與台灣這麼近 / 黃偉雯著新北市 : 八旗文化/遠足文化事業股份有限公司, 2020.10[二刷]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77.2386 8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A2700498</text:p>
          </table:table-cell>
          <table:table-cell office:value-type="string" table:style-name="ce3">
            <text:p>來自美墨邊界的急件 : 一個前邊境巡邏員的沉痛告白 / 方濟各.坎圖(Francisco Cantú)著 ; 祁怡瑋譯臺北市 : 馬可孛羅文化, 2020.10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85.28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A2700213</text:p>
          </table:table-cell>
          <table:table-cell office:value-type="string" table:style-name="ce3">
            <text:p>初級泰文. 一, 聽故事學泰文 / 洪銘謙主編新北市 : 仁風文創書苑, 2018.03 修訂再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3.758 826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A2700216</text:p>
          </table:table-cell>
          <table:table-cell office:value-type="string" table:style-name="ce3">
            <text:p>初級泰文. 二, 看故事學泰文 / 洪銘謙編著新北市 : 仁風文創書苑, 2018.03 修訂再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3.758 826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A2700219</text:p>
          </table:table-cell>
          <table:table-cell office:value-type="string" table:style-name="ce3">
            <text:p>初級泰文. 三, 玩泰國學泰文 / 洪銘謙編著新北市 : 仁風文創書苑出版社, 2018.10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3.758 8266 v.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A2699716</text:p>
          </table:table-cell>
          <table:table-cell office:value-type="string" table:style-name="ce3">
            <text:p>奈及利亞史 : 分崩離析的西非古國 = Nigeria / 黃女玲著臺北市 : 三民書局股份有限公司, 2020.10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64.11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A2700033</text:p>
          </table:table-cell>
          <table:table-cell office:value-type="string" table:style-name="ce3">
            <text:p>奉納百景 : 奇招百出 向神祈願 / 小嶋獨觀著 ; 蔡易伶譯臺北市 : 健行文化出版事業有限公司, 2021.03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273.53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A2699731</text:p>
          </table:table-cell>
          <table:table-cell office:value-type="string" table:style-name="ce3">
            <text:p>明日世遺 : 走過印支半島前世今生 / 項明生作香港 : 天地圖書有限公司, 2020.07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8.3261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A2702485</text:p>
          </table:table-cell>
          <table:table-cell office:value-type="string" table:style-name="ce3">
            <text:p>東亞航路與文明之發展 / 陳鴻瑜著臺北市 : 臺灣學生書局有限公司, 2020.10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57.483 872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A2702540</text:p>
          </table:table-cell>
          <table:table-cell office:value-type="string" table:style-name="ce3">
            <text:p>東南亞的日常生活風貌 / 亞當斯(Kathleen M. Adams), 吉勒格利(Kathleen A. Gillogly)原著編者 ; 徐雨村譯新北市 : 原住民族委員會 文化部, 2020.12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42.5938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A2699727</text:p>
          </table:table-cell>
          <table:table-cell office:value-type="string" table:style-name="ce3">
            <text:p>沿著季風的方向 : 從印度到東南亞的旅程 / 劉子超著香港 : 天地圖書有限公司, 2020.09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0.9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A2700543</text:p>
          </table:table-cell>
          <table:table-cell office:value-type="string" table:style-name="ce3">
            <text:p>法饗人生 = France。Feast。Fantasy / 加貝太太作臺北市 : 加貝先生與加貝太太, 2021.03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42.89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A2702328</text:p>
          </table:table-cell>
          <table:table-cell office:value-type="string" table:style-name="ce3">
            <text:p>俄羅斯 : 一千年的狂野紀事 / 馬丁.西克史密斯(Martin Sixsmith)著 ; 周全譯新北市 : 左岸文化/遠足文化事業股份有限公司, 2021.01 二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48.1 87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A2699532</text:p>
          </table:table-cell>
          <table:table-cell office:value-type="string" table:style-name="ce3">
            <text:p>俄羅斯之窗. 1, 神秘之島福爾摩沙 = Окно из России 1 : таинственный остров Формоза / 劉心華, 薩承科(Александр Савченко)編著臺北市 : 瑞蘭國際有限公司, 2020.09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6.18 872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A2699537</text:p>
          </table:table-cell>
          <table:table-cell office:value-type="string" table:style-name="ce3">
            <text:p>俄羅斯之窗. 2, 臺灣印象 = Окно из России 2 : тайваньские впечатления / 劉心華, 薩承科(Александр Савченко)編著臺北市 : 瑞蘭國際有限公司, 2020.1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6.18 872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A2701112</text:p>
          </table:table-cell>
          <table:table-cell office:value-type="string" table:style-name="ce3">
            <text:p>俄羅斯東向政策下之東亞區域局勢 : 機遇與挑戰 / 連弘宜著臺北市 : 五南圖書出版股份有限公司, 2020.08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78.48 87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2699696</text:p>
          </table:table-cell>
          <table:table-cell office:value-type="string" table:style-name="ce3">
            <text:p>怎麼就到了突尼西亞 : 發現10337公里外的奇幻國度 = Suddenly in Tunisia : discovering a fantasy land 10, 337 kilometers away / 徐峰堯著臺北市 : 三民書局股份有限公司, 2020.11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67.485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A2702155</text:p>
          </table:table-cell>
          <table:table-cell office:value-type="string" table:style-name="ce3">
            <text:p>流動的疆域 : 全球視野下的雲南與中國 / 楊斌(Yang Bin)著 ; 韓翔中譯新北市 : 八旗文化/遠足文化事業股份有限公司, 2021.05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673.52 8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A2700478</text:p>
          </table:table-cell>
          <table:table-cell office:value-type="string" table:style-name="ce3">
            <text:p>相遇在世界之路 : 一個背包, 環遊世界一百零一天 / Aida作 ; 黃品瑜責任編輯臺北市 : 沐風文化出版有限公司, 2020.01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19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A2700552</text:p>
          </table:table-cell>
          <table:table-cell office:value-type="string" table:style-name="ce3">
            <text:p>看繪本學義大利語 / 劉向晨著 ; 張瓊文繪 ; 施喬佳(Giorgia Sfriso)審訂臺北市 : 積木文化, 2020.10 二版 / 暢銷修訂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4.68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A2700575</text:p>
          </table:table-cell>
          <table:table-cell office:value-type="string" table:style-name="ce3">
            <text:p>突尼西亞 : 阿拉伯世界的民主曙光 / 薩夫萬.M.馬斯里(Safwan M. Masri)著 ; Aaron Shoo譯臺北市 : 時報文化出版企業股份有限公司, 2020.09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67.4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A2700525</text:p>
          </table:table-cell>
          <table:table-cell office:value-type="string" table:style-name="ce3">
            <text:p>泰國我的菜!泰菜的身世、餐桌文化和美味奧祕 / 姜立娟作臺北市 : 創意市集, 2020.03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38.78382 83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A2699502</text:p>
          </table:table-cell>
          <table:table-cell office:value-type="string" table:style-name="ce3">
            <text:p>海上的珍珠項鍊 : 我的印尼島嶼旅行日誌 = Jejak kaki perjalanan rantaian mutiara laut dan kepulauan di Indonesia / 張惟捷(卡奇葡萄)著臺北市 : 瑞蘭國際有限公司, 2021.0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9.39 87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A2700519</text:p>
          </table:table-cell>
          <table:table-cell office:value-type="string" table:style-name="ce3">
            <text:p>神鷹眼裡的巨龍 : 印尼對中國外交的文化視角 / 鄧克禮著新北市 : 淡江大學出版中心, 2020.06 一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78.393 85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A2702370</text:p>
          </table:table-cell>
          <table:table-cell office:value-type="string" table:style-name="ce3">
            <text:p>馬來素描 / 亞非言(Alfian Sa'at)作 ; 蘇穎欣譯新北市 : 四方文創股份有限公司, 2020.11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68.857 8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A2700210</text:p>
          </table:table-cell>
          <table:table-cell office:value-type="string" table:style-name="ce3">
            <text:p>專業泰語常用2000字 : 法政、商政、生活 中泰-泰中雙向查詢 / 洪銘謙主編臺北市 : 易學網有限公司, 2017.01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3.752 82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2699742</text:p>
          </table:table-cell>
          <table:table-cell office:value-type="string" table:style-name="ce3">
            <text:p>帶著聖經去旅行 : 向應許之地前進以色列 = Travel with Bible : the promised land / 白碧香(Bi-Hsiang, Pai)著臺中市 : 白碧香, 2019.11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5.39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2699746</text:p>
          </table:table-cell>
          <table:table-cell office:value-type="string" table:style-name="ce3">
            <text:p>帶著聖經去旅行 : 跟著摩西出埃及(埃及、以色列、約旦) = Travel with Bible : the path of Moses / 白碧香(Bi-Hsiang, Pai)著臺北市 : 白碧香, 2020.10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19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A2699957</text:p>
          </table:table-cell>
          <table:table-cell office:value-type="string" table:style-name="ce3">
            <text:p>探索泰國 : 泰國文化面面觀 = Discover Thai / 楊俊業作臺北市 : 凱斯整合行銷有限公司, 2019.1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8.23 869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A2701095</text:p>
          </table:table-cell>
          <table:table-cell office:value-type="string" table:style-name="ce3">
            <text:p>被隱藏的帝國 / 丹尼爾.因莫瓦爾(Daniel Immerwahr)著 ; 林玉菁譯臺北市 : 臉譜出版 城邦文化事業股份有限公司, 2021.03 一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52.1 85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2701114</text:p>
          </table:table-cell>
          <table:table-cell office:value-type="string" table:style-name="ce3">
            <text:p>野地球生 : 台灣移民工足球紀事 = Free kick in the wild field : the story of Taiwan immigant workers' football = Membumikan sepak bola di tanah Formosa = ฟรีตีกในแตนตีป = sức sống từ bóng đá hoang dã / 徐瑞希, 施元文主編臺北市 : 社團法人臺灣外籍工作者發展協會, 2020.08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28.951 85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2700187</text:p>
          </table:table-cell>
          <table:table-cell office:value-type="string" table:style-name="ce3">
            <text:p>悲傷地形考 : 憂傷時到這些地方去旅行, 空間製圖x憂鬱地圖x無名記憶, 獻給旅人的24則地理傳奇 / 達米恩.魯德(Damien Rudd)著 ; 凱特琳娜.狄迪克(Kateryna Didyk)繪圖 ; 吳莉君譯臺北市 : 臉譜出版 城邦文化事業股份有限公司, 2021.05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16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A2699523</text:p>
          </table:table-cell>
          <table:table-cell office:value-type="string" table:style-name="ce3">
            <text:p>進階外語. 俄語篇 / 江慧婉, 茅慧青編著臺北市 : 瑞蘭國際有限公司, 2020.1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6.18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2699508</text:p>
          </table:table-cell>
          <table:table-cell office:value-type="string" table:style-name="ce3">
            <text:p>進階外語. 越南語篇 / 陳凰鳳著臺北市 : 瑞蘭國際有限公司, 2020.11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3.798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2701159</text:p>
          </table:table-cell>
          <table:table-cell office:value-type="string" table:style-name="ce3">
            <text:p>微觀的地方創生 : 台日跨國工作移居手記 / 王立中作新北市 : 斑馬線文庫有限公司, 2021.05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52.31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A2700140</text:p>
          </table:table-cell>
          <table:table-cell office:value-type="string" table:style-name="ce3">
            <text:p>業的盡頭 : 印度青年的憤怒與希望 / 索米妮.聖古塔(Somini Sengupta)著 ; 林玉菁譯臺北市 : 馬可孛羅文化, 2017.08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40.9371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2701866</text:p>
          </table:table-cell>
          <table:table-cell office:value-type="string" table:style-name="ce3">
            <text:p>極簡美國史 : 美國是什麼樣的國家? : 從一國歷史預視世界的動向 / 関真興作 ; 劉姍珊翻譯新北市 : 楓樹林出版事業有限公司, 2021.02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52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2701861</text:p>
          </table:table-cell>
          <table:table-cell office:value-type="string" table:style-name="ce3">
            <text:p>極簡德國史 : Germany鐵與血的歷史 : 從一國歷史預視世界的動向 / 関真興作 ; 陳聖怡翻譯新北市 : 楓樹林出版事業有限公司, 2021.01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43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A2701102</text:p>
          </table:table-cell>
          <table:table-cell office:value-type="string" table:style-name="ce3">
            <text:p>獅子山上的新月 / 霍揚揚著臺北市 : 秀威資訊科技股份有限公司, 2020.09 BOD一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258.23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A2702565</text:p>
          </table:table-cell>
          <table:table-cell office:value-type="string" table:style-name="ce3">
            <text:p>實用俄語入門 = Pусский яЗык для начинающих / 吳鴻傑著新北市 : 華立圖書股份有限公司, 2020.06 三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6.18 88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A2699377</text:p>
          </table:table-cell>
          <table:table-cell office:value-type="string" table:style-name="ce3">
            <text:p>德檢必考動詞變化355 : 德語常用動詞, 各種形式、時態表格化, 完全掌握動詞變化! = Die konjugationen der 355 wichtigsten Verben Jede Zeitform sofort finden / 林佳慧, Kevin Chiang, 樂思編譯組作 ; 楊慧中審訂新北市 : 樂思文化國際事業有限公司, 2021.05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5.265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A2700197</text:p>
          </table:table-cell>
          <table:table-cell office:value-type="string" table:style-name="ce3">
            <text:p>模犯生 / 吉妲楠.莨翩莎姆(Jidanun Lueangpiansamut)作 ; 梁震牧譯臺北市 : 城邦文化事業股份有限公司 尖端出版, 2020.10 一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68.257 88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A2700206</text:p>
          </table:table-cell>
          <table:table-cell office:value-type="string" table:style-name="ce3">
            <text:p>緬甸小日子 / 居.得立勒(Guy Delisle)作 ; 李崇瑋, 陳虹君譯臺北市 : 臉譜出版 城邦文化事業股份有限公司, 2020.10 二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85.36 85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A2700505</text:p>
          </table:table-cell>
          <table:table-cell office:value-type="string" table:style-name="ce3">
            <text:p>緬甸的未竟之路 : 種族、資本主義與二十一世紀的民主新危機 / 吳丹敏著 ; 黃中憲譯臺北市 : 馬可孛羅文化, 2021.0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38.11 88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2699350</text:p>
          </table:table-cell>
          <table:table-cell office:value-type="string" table:style-name="ce3">
            <text:p>課綱中的世界史 : 從全球化、文化交流到現代性的反思, 縱觀世界的形成與展望 / 吳翎君等作 ; 陳思仁, 韓承樺主編新北市 : 臺灣商務印書館股份有限公司, 2021.06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24.34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A2700776</text:p>
          </table:table-cell>
          <table:table-cell office:value-type="string" table:style-name="ce3">
            <text:p>髮辮走天涯 = Hairnets travel worldwide / 李今芸著臺北市 : 時報文化出版企業股份有限公司, 2020.09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558.09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2702149</text:p>
          </table:table-cell>
          <table:table-cell office:value-type="string" table:style-name="ce3">
            <text:p>環遊西班牙4000公里 / 愛麗絲(Iris)文.攝影臺北市 : 華成圖書出版股份有限公司, 2018.10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46.19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A2699755</text:p>
          </table:table-cell>
          <table:table-cell office:value-type="string" table:style-name="ce3">
            <text:p>驢友自駕闖世界. 南美篇 : 巴西、阿根廷、南極、智利、秘魯 : COVID-19秘魯歷險記 / 楊吳鵬作臺中市 : 楊吳鵬, 2021.0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992.7356 86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2699283</text:p>
          </table:table-cell>
          <table:table-cell office:value-type="string" table:style-name="ce3">
            <text:p>1分鐘隨時做!讓小腹平坦的臀肌伸展操 / Naoko著 ; 陳姵君譯臺北市 : 台灣東販股份有限公司, 2021.03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711 87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2700015</text:p>
          </table:table-cell>
          <table:table-cell office:value-type="string" table:style-name="ce3">
            <text:p>半永久定妝術圖解全書 / 陳奕融, 吳思親作臺北市 : 旗林文化出版社有限公司, 2020.1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5.4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2702443</text:p>
          </table:table-cell>
          <table:table-cell office:value-type="string" table:style-name="ce3">
            <text:p>失智症照護的創意溝通工具 / Karrie Marshall作 ; 鄧世雄總校閱 ; 王亦玲譯臺北市 : 華騰文化股份有限公司, 2016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934 838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A2702319</text:p>
          </table:table-cell>
          <table:table-cell office:value-type="string" table:style-name="ce3">
            <text:p>孕產媽咪. 腰酸背痛 按摩拉伸動作全書 / 高筱琪, 張光祖, 郭惠雯作 ; 劉育慈, 吳晞彤繪新北市 : 和平國際文化有限公司, 2020.1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9.12 83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A2701790</text:p>
          </table:table-cell>
          <table:table-cell office:value-type="string" table:style-name="ce3">
            <text:p>穴道速查解剖圖鑑 / 福辻銳記著 ; 許郁文翻譯新北市 : 楓書坊文化出版社, 2021.0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3.915 7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A2699322</text:p>
          </table:table-cell>
          <table:table-cell office:value-type="string" table:style-name="ce3">
            <text:p>同理心的力量 : 放開自己, 理解他人, 用天生的能力, 撫慰受傷的靈魂 / 亞瑟.喬拉米卡利(Arthur Ciaramicoli), 凱薩琳.柯茜(Katherine Ketcham)著 ; 王春光譯臺北市 : 日出出版, 2021.0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541.76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A2702539</text:p>
          </table:table-cell>
          <table:table-cell office:value-type="string" table:style-name="ce3">
            <text:p>老人身心靈健康體驗活動設計 = The experiential learning program design for the holistic health of the elderly / 陳美蘭, 洪悅琳著新北市 : 揚智文化事業股份有限公司, 2021.02[三刷]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544.85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A2699880</text:p>
          </table:table-cell>
          <table:table-cell office:value-type="string" table:style-name="ce3">
            <text:p>老公被退休了! : 從財務管理、夫妻關係、再次就業的迷惘不安趨向平緩的49種解決方案 / 朴京玉作 ; 林建豪譯臺北市 : 健行文化出版事業有限公司, 2020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544.83 73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A2701127</text:p>
          </table:table-cell>
          <table:table-cell office:value-type="string" table:style-name="ce3">
            <text:p>自宅的四季奶茶時光 : 用奶茶和茶點打造屬於自己的悠閒生活提案 / 李周弦作 ; 徐小為譯臺北市 : 商周出版, 2020.09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7.41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A2700467</text:p>
          </table:table-cell>
          <table:table-cell office:value-type="string" table:style-name="ce3">
            <text:p>找回有力腰、強健腳的3分鐘足趾操 / 今井一彰著 ; 黃瓊仙譯臺北市 : 三采文化股份有限公司, 2020.06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6.619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A2700156</text:p>
          </table:table-cell>
          <table:table-cell office:value-type="string" table:style-name="ce3">
            <text:p>改善不適, 居然只要按摩腋下 : 只要1分鐘 簡單3招輕鬆紓解經絡&amp;改善淋巴循環 / 阿部姊妹(Keiko Abe, Yumi Abe)著 ; 夏淑怡翻譯新北市 : 養沛文化館, 2021.04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8.9312 75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A2701820</text:p>
          </table:table-cell>
          <table:table-cell office:value-type="string" table:style-name="ce3">
            <text:p>身體溫暖就會變美 : 美人兒的祛寒書 : 女人的「體溫」和「愛自己」的程度, 是成正比關係喔! / 石原新菜監修 ; 蔡麗蓉翻譯新北市 : 楓書坊文化出版社, 2020.1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A2700488</text:p>
          </table:table-cell>
          <table:table-cell office:value-type="string" table:style-name="ce3">
            <text:p>看菜單, 點歷史 : 記錄世界的75場盛宴 / 文森.富蘭克林, 亞力.強森作 ; 林凱雄譯臺北市 : 行人文化實驗室/行人股份有限公司, 2021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13 83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A2700941</text:p>
          </table:table-cell>
          <table:table-cell office:value-type="string" table:style-name="ce3">
            <text:p>致命黴菌毒素 : 自然醫學博士教你五步驟消除家中黴菌, 徹底防治毒素破壞身體的健康指南 / 吉兒.克莉絲塔(Jill Crista)著 ; 洪兆怡譯新北市 : 大樹林出版社, 2020.03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369.6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A2700408</text:p>
          </table:table-cell>
          <table:table-cell office:value-type="string" table:style-name="ce3">
            <text:p>徐南麗的斜槓樂齡人生 / 徐南麗著臺北市 : 原水文化, 2020.10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83.3886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A2699704</text:p>
          </table:table-cell>
          <table:table-cell office:value-type="string" table:style-name="ce3">
            <text:p>做個有智慧的跑者 : 科學化跑步訓練與線上AI輔助系統 = Scientific training of running / 王順正, 林玉瓊作臺北市 : 旗標科技股份有限公司, 2020.11[2刷]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528.946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A2701033</text:p>
          </table:table-cell>
          <table:table-cell office:value-type="string" table:style-name="ce3">
            <text:p>從此不再壓力山大 : 給忙碌人士的紓壓撇步 / 蘇益賢著臺北市 : 時報文化出版企業股份有限公司, 2020.10 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176.54 8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A2702130</text:p>
          </table:table-cell>
          <table:table-cell office:value-type="string" table:style-name="ce3">
            <text:p>淡定的智慧 : 找回心平氣和、快樂自在的人生100幸福課 / 弘一大師作新北市 : 木馬文化事業股份有限公司, 2019.05 二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225.87 87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A2701742</text:p>
          </table:table-cell>
          <table:table-cell office:value-type="string" table:style-name="ce3">
            <text:p>發炎世代 : 為人體的心靈、免疫、疾病找到和諧與治癒之道 / 黃智群, 張芸瑄著新北市 : 遠足文化事業股份有限公司, 2020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9511 8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A2700356</text:p>
          </table:table-cell>
          <table:table-cell office:value-type="string" table:style-name="ce3">
            <text:p>腎臟病可以靠運動治好! : 第一本專為腎臟病患者打造的運動法, 多人已改善腎臟功能, 防止病況惡化 / 上月正博著 ; 蘇珽詡譯新北市 : 大樹林出版社, 2020.09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81 7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A2699924</text:p>
          </table:table-cell>
          <table:table-cell office:value-type="string" table:style-name="ce3">
            <text:p>腦科學專家教你管理憤怒的技術 : 正向療法不太夠?拆解怒氣成因與大腦作用, 善用「發怒」保護自己 / 茂木健一郎作 ; 林潔珏譯新北市 : 出色文化出版事業群 好優文化, 2021.0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176.56 74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A2700230</text:p>
          </table:table-cell>
          <table:table-cell office:value-type="string" table:style-name="ce3">
            <text:p>跟著老廠長喝茶去 : 身藏普洱茶密碼的一代宗師鄒炳良 / 許怡先著 ; 王林生攝影臺北市 : 遠流出版事業股份有限公司, 2020.1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34.181 84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A2702377</text:p>
          </table:table-cell>
          <table:table-cell office:value-type="string" table:style-name="ce3">
            <text:p>臺灣的長期照顧體制發展 : 國家、市場與第三部門 / 陳正芬, 官有垣主編高雄市 : 巨流圖書股份有限公司, 2021.01[二刷]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572.907 87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A2701054</text:p>
          </table:table-cell>
          <table:table-cell office:value-type="string" table:style-name="ce3">
            <text:p>說好, 一起健康 : 好好照顧身體最重要的關鍵密碼#202020 / 劉湘萍, 蕭蕾, 蕭鴻作臺北市 : 東西全球文創產業股份有限公司, 2021.05[2刷]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5.2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A2700570</text:p>
          </table:table-cell>
          <table:table-cell office:value-type="string" table:style-name="ce3">
            <text:p>窮究台灣茶 : 如何選購、享受台灣茶 / 池上麻由子著 ; 林鼎洲監修 ; 連雪雅譯臺北市 : 采實文化事業股份有限公司, 2020.10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81.6 74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A2701830</text:p>
          </table:table-cell>
          <table:table-cell office:value-type="string" table:style-name="ce3">
            <text:p>趣味人體研究所 / 坂井建雄作 ; 龔亭芬翻譯新北市 : 楓葉社文化事業有限公司, 2020.1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394 7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A2699312</text:p>
          </table:table-cell>
          <table:table-cell office:value-type="string" table:style-name="ce3">
            <text:p>駕馭沉靜 / 萊恩.霍利得(Ryan Holiday)著 ; 朱怡康譯臺北市 : 日月文化出版股份有限公司, 2021.0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192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A2700775</text:p>
          </table:table-cell>
          <table:table-cell office:value-type="string" table:style-name="ce3">
            <text:p>髮辮走天涯 = Hairnets travel worldwide / 李今芸著臺北市 : 時報文化出版企業股份有限公司, 2020.09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558.09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A2700366</text:p>
          </table:table-cell>
          <table:table-cell office:value-type="string" table:style-name="ce3">
            <text:p>擁有好膝力!逆轉退化性膝關節炎 : 最強膝蓋診治保健法, 告別疼痛、找回蹲坐行走自如的雙腿! / 磐田振一郎著 ; 林慧雯譯臺北市 : 原水文化, 2020.06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6.618 7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A2700563</text:p>
          </table:table-cell>
          <table:table-cell office:value-type="string" table:style-name="ce3">
            <text:p>選茶.泡茶.品茶 好茶的科學 / 三木雄貴秀作 ; 游韻馨譯臺北市 : 采實文化事業股份有限公司, 2020.1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7.41 74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A2701042</text:p>
          </table:table-cell>
          <table:table-cell office:value-type="string" table:style-name="ce3">
            <text:p>藥膳師的生命力餐桌 : 84道四季料理, 告別假性健康, 提升自癒力, 養成不生病體質 / 麻木久仁子著 ; 夜闌譯臺北市 : 英屬維京群島商高寶國際有限公司台灣分公司, 2020.1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3.98 7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A2701364</text:p>
          </table:table-cell>
          <table:table-cell office:value-type="string" table:style-name="ce3">
            <text:p>關節放鬆, 全身零痠痛 : 5大後彎伸展, 6部位按摩, 9種解酸止痛法, 身體更柔韌, 終結卡卡不順 / 原秀文(ShuWun Yuan)著 ; 羅淑慧譯臺北市 : 方言文化出版事業有限公司, 2021.03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6.6 73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A2699342</text:p>
          </table:table-cell>
          <table:table-cell office:value-type="string" table:style-name="ce3">
            <text:p>魔法瑜伽 = Be beautiful and happy / B-life著 ; 蕭辰倢譯臺北市 : 台灣東販股份有限公司, 2020.09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5 8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A2701332</text:p>
          </table:table-cell>
          <table:table-cell office:value-type="string" table:style-name="ce3">
            <text:p>45個紙上運動遊戲 讓孩子更專注、更協調、更具空間感 / 柯冠伶等合著臺北市 : 新手父母出版 城邦文化事業股份有限公司, 2020.08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3.13 852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A2702501</text:p>
          </table:table-cell>
          <table:table-cell office:value-type="string" table:style-name="ce3">
            <text:p>After Effects Expression全面解剖 : 由淺入深極速上手AE頂層技術 / 白乃遠等作臺北市 : 深石, 2020.10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12.8 8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A2702496</text:p>
          </table:table-cell>
          <table:table-cell office:value-type="string" table:style-name="ce3">
            <text:p>After Effects全面攻佔 : 影片動畫製作剪輯超密技精粹 / 李燕秋, 陳啟維作臺北市 : 深石, 2020.12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12.8 84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A2699773</text:p>
          </table:table-cell>
          <table:table-cell office:value-type="string" table:style-name="ce3">
            <text:p>AMIGO西班牙語. A1 = Español Lengua Extranjera / José Gerardo Li Chan著 ; Esteban Huang Chen譯臺北市 : 瑞蘭國際有限公司, 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04.7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A2699396</text:p>
          </table:table-cell>
          <table:table-cell office:value-type="string" table:style-name="ce3">
            <text:p>IoT沒那麼難!新手用JavaScript入門做自己的玩具! / 曾英綺(17King)著新北市 : 博碩文化股份有限公司, 2020.11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71.516 83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A2700119</text:p>
          </table:table-cell>
          <table:table-cell office:value-type="string" table:style-name="ce3">
            <text:p>Smart Start聰明寶寶從五感律動開始 / Margaret Sassé著 ; Georges McKail插畫 ; 謝維玲譯臺北市 : 遠流出版事業股份有限公司, 2021.01 二版 / 暢銷新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8.6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A2699853</text:p>
          </table:table-cell>
          <table:table-cell office:value-type="string" table:style-name="ce3">
            <text:p>手能生巧 : 讓孩子快快樂樂寫字 / 吳端文, 陳韻如著新北市 : 啟端感覺統合教育有限公司, 2020.01 三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3.314 8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A2702193</text:p>
          </table:table-cell>
          <table:table-cell office:value-type="string" table:style-name="ce3">
            <text:p>水彩風景速寫繪畫課 : 顧兆仁旅繪台灣技法教學 / 顧兆仁(酷把拔)作臺北市 : 太雅出版有限公司, 2021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48.4 82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A2700139</text:p>
          </table:table-cell>
          <table:table-cell office:value-type="string" table:style-name="ce3">
            <text:p>用心, 與孩子對話 : 用「好奇心」提問, 用「接納心」傾聽, 用「祝福心」回應 = How to talk to kids will listen? / 宋慧慈著臺北市 : 遠流出版事業股份有限公司, 2020.06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1.426 86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A2701950</text:p>
          </table:table-cell>
          <table:table-cell office:value-type="string" table:style-name="ce3">
            <text:p>用立體模型深入理解美術解剖學 = Understand the artistic anatomy by creating a clay statue / 阿久津裕彥著 ; 小野結貴花造形 ; 龔亭芬翻譯新北市 : 楓書坊文化出版社, 2019.11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01.3 7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A2701493</text:p>
          </table:table-cell>
          <table:table-cell office:value-type="string" table:style-name="ce3">
            <text:p>用親子共讀, 玩出0~12歲英語力 / 劉怡伶(Daphne)著臺北市 : 日月文化出版股份有限公司, 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3.23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A2701955</text:p>
          </table:table-cell>
          <table:table-cell office:value-type="string" table:style-name="ce3">
            <text:p>立中式速繪動態姿勢繪圖技巧 / 立中順平著 ; 游若琪翻譯新北市 : 楓書坊文化出版社, 2020.10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47.16 7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A2700324</text:p>
          </table:table-cell>
          <table:table-cell office:value-type="string" table:style-name="ce3">
            <text:p>丟掉課本之後, 學習才真正開始 : 啟動學習的9大關鍵字 / 吳緯中, 馬嶔合著臺北市 : 時報文化出版企業股份有限公司, 2021.04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0.1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A2700657</text:p>
          </table:table-cell>
          <table:table-cell office:value-type="string" table:style-name="ce3">
            <text:p>仿生科技大揭密 : 科學家如何模仿動物構造與自然特徵, 創造不可思議的新發明 / 珍妮佛.史旺森(Jennifer Swanson)著 ; 徐仕美譯新北市 : 大石國際文化有限公司, 2020.10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68 8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A2700334</text:p>
          </table:table-cell>
          <table:table-cell office:value-type="string" table:style-name="ce3">
            <text:p>共讀好好玩, 用繪本啟動孩子的閱讀力! / 謝明芳, 盧怡方著臺北市 : 新手父母出版 城邦文化事業股份有限公司, 2020.10 增訂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8.83 82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2699521</text:p>
          </table:table-cell>
          <table:table-cell office:value-type="string" table:style-name="ce3">
            <text:p>我的第三堂西語課 / 游皓雲, 洛飛南(Fernando López)合著臺北市 : 瑞蘭國際有限公司, 2021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04.78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A2699463</text:p>
          </table:table-cell>
          <table:table-cell office:value-type="string" table:style-name="ce3">
            <text:p>兒童哲學工作坊 : 35堂給孩子們的哲學課 / 夏拉.帕斯托里尼(Chiara Pastorini)作 ; 博佳佳(Charlotte Pollet)編審指導 ; 趙德明(Frederic Chao)譯新北市 : 聯經出版事業股份有限公司, 2021.04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3.1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A2700624</text:p>
          </table:table-cell>
          <table:table-cell office:value-type="string" table:style-name="ce3">
            <text:p>型男穿搭公式 / 大山旬著 ; 徐瑞羚譯新北市 : 瑞麗美人國際媒體, 2021.04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3.21 7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A2699570</text:p>
          </table:table-cell>
          <table:table-cell office:value-type="string" table:style-name="ce3">
            <text:p>基礎架構即程式碼 : 管理雲端伺服器 / Kief Morris著 ; 蔣大偉譯臺北市 : 碁峰資訊股份有限公司, 2020.11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12.136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A2699565</text:p>
          </table:table-cell>
          <table:table-cell office:value-type="string" table:style-name="ce3">
            <text:p>軟體架構原理 : 工程方法 / Mark Richards, Neal Ford著 ; 陳建宏譯臺北市 : 碁峰資訊股份有限公司, 2021.03[二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12.2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A2701323</text:p>
          </table:table-cell>
          <table:table-cell office:value-type="string" table:style-name="ce3">
            <text:p>這樣學超好玩!第一本親子互動數學遊戲 / 全嫕菻作 ; 李潔茹翻譯新北市 : 台灣廣廈, 2021.03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3.23 76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A2700856</text:p>
          </table:table-cell>
          <table:table-cell office:value-type="string" table:style-name="ce3">
            <text:p>程式語言與設計 : 使用圖形化Webduino Blockly程式語言 / 蔡宜坦編著新北市 : 台科大圖書股份有限公司, 2020.09 二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71.54 8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A2700871</text:p>
          </table:table-cell>
          <table:table-cell office:value-type="string" table:style-name="ce3">
            <text:p>超入門實作Python AIoT智能物聯網 : 使用Raspberry Pi 4B(iPOE R0+R1) / 陳致中, 李文昌編著新北市 : 台科大圖書股份有限公司, 2020.07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12.32P97 87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A2699531</text:p>
          </table:table-cell>
          <table:table-cell office:value-type="string" table:style-name="ce3">
            <text:p>進階外語. 俄語篇 / 江慧婉, 茅慧青編著臺北市 : 瑞蘭國際有限公司, 2020.12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06.18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A2701402</text:p>
          </table:table-cell>
          <table:table-cell office:value-type="string" table:style-name="ce3">
            <text:p>詳解動作和皺褶衣服畫法の訣竅 : 從衣服結構到各種角度的畫法 / Rabimaru著 ; 雲雪監修 ; 黃姿頤翻譯新北市 : 北星圖書事業股份有限公司, 2021.01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47.4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A2699858</text:p>
          </table:table-cell>
          <table:table-cell office:value-type="string" table:style-name="ce3">
            <text:p>運動翻轉孩子的未來 : 從0歲開始運動 / Glenn Doman, Douglas Doman, Bruce Hagy作 ; 啟端感覺統合編譯部譯新北市 : 啟端感覺統合教育有限公司, 2019.10 二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8.6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A2699560</text:p>
          </table:table-cell>
          <table:table-cell office:value-type="string" table:style-name="ce3">
            <text:p>圖解!一次搞懂資料庫 / 小笠原種高作 ; 何蟬秀譯臺北市 : 碁峰資訊股份有限公司, 2020.04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12.74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A2699575</text:p>
          </table:table-cell>
          <table:table-cell office:value-type="string" table:style-name="ce3">
            <text:p>網站可靠性工程工作手冊 : 導入SRE的實用方法 / Betsy Beyer等編輯 ; 江少傑譯臺北市 : 碁峰資訊股份有限公司, 2020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40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A2700866</text:p>
          </table:table-cell>
          <table:table-cell office:value-type="string" table:style-name="ce3">
            <text:p>輕鬆學習人工智慧應用 : 使用Python和iPOE A6 AI影像無人車 / 連宏城等編著新北市 : 台科大圖書股份有限公司, 2020.08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12.32P97 87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A2699471</text:p>
          </table:table-cell>
          <table:table-cell office:value-type="string" table:style-name="ce3">
            <text:p>邊玩邊學, 使用Scratch學習AI程式設計 / 石原淳也, 倉本大資著 ; 阿部和広監修 ; 吳嘉芳譯臺北市 : 碁峰資訊股份有限公司, 2021.02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12.8 74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A2701407</text:p>
          </table:table-cell>
          <table:table-cell office:value-type="string" table:style-name="ce3">
            <text:p>襯托角色構圖插畫姿勢集 : 1人構圖到多人構圖 畫面決勝關鍵 / Hobby Japan作 ; 黃姿頤翻譯新北市 : 北星圖書事業股份有限公司, 2020.10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47.41 83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A2699768</text:p>
          </table:table-cell>
          <table:table-cell office:value-type="string" table:style-name="ce3">
            <text:p>AMIGO西班牙語. A1 = Español Lengua Extranjera / José Gerardo Li Chan著 ; Esteban Huang Chen譯臺北市 : 瑞蘭國際有限公司, 2020.09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4.7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A2699305</text:p>
          </table:table-cell>
          <table:table-cell office:value-type="string" table:style-name="ce3">
            <text:p>Energy全方位運動教本 : 善用多功能運動巾與機能脊椎枕, 每天只要5分鐘, 強化核心不怕肌少, 鬆筋修復, 告別痠痛! / Energy(胡孝新)作 ; 叁樓攝影工作室攝影臺北市 : 日日幸福事業有限公司, 2020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71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A2702322</text:p>
          </table:table-cell>
          <table:table-cell office:value-type="string" table:style-name="ce3">
            <text:p>孕產媽咪. 腰酸背痛 按摩拉伸動作全書 / 高筱琪, 張光祖, 郭惠雯作 ; 劉育慈, 吳晞彤繪新北市 : 和平國際文化有限公司, 2020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29.12 83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A2702161</text:p>
          </table:table-cell>
          <table:table-cell office:value-type="string" table:style-name="ce3">
            <text:p>用心智圖學越南語 / 阮怡緁, 阮氏碧玉著臺中市 : 晨星出版有限公司, 2021.03 二版 / 修訂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798 85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A2700513</text:p>
          </table:table-cell>
          <table:table-cell office:value-type="string" table:style-name="ce3">
            <text:p>全球化的過去與未來 : 從舊石器時代到數位時代, 地理、技術與制度如何改寫人類萬年的歷史。 / 傑佛瑞.薩克斯(Jeffrey D. Sachs)作 ; 魏嘉儀, 洪世民, 林琳譯臺北市 : 大塊文化出版股份有限公司, 2020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50.9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A2699494</text:p>
          </table:table-cell>
          <table:table-cell office:value-type="string" table:style-name="ce3">
            <text:p>印尼語, 一學就上手! / 王麗蘭著臺北市 : 瑞蘭國際有限公司, 2021.05 初版 / QR Code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9118 8458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A2699499</text:p>
          </table:table-cell>
          <table:table-cell office:value-type="string" table:style-name="ce3">
            <text:p>印尼語, 一學就上手! / 王麗蘭著臺北市 : 瑞蘭國際有限公司, 2021.05 初版 / QR Code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9118 8458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A2701118</text:p>
          </table:table-cell>
          <table:table-cell office:value-type="string" table:style-name="ce3">
            <text:p>自學越南語單字 看完這本就記住! : 專為忙碌的人設計, 快速記憶的單字書 / 黃氏清蘭(Huỳnh Thị Thanh Lan)作 ; 王明翠(Vương Minh Thúy)譯新北市 : 語研學院, 2020.11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792 83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A2701123</text:p>
          </table:table-cell>
          <table:table-cell office:value-type="string" table:style-name="ce3">
            <text:p>自學越南語會話 看完這本就能說! : 專為初學者設計! / 金孝貞作 ; 陳靖婷翻譯新北市 : 語研學院, 2020.07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7988 7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A2702462</text:p>
          </table:table-cell>
          <table:table-cell office:value-type="string" table:style-name="ce3">
            <text:p>你一定想看的日本史 : 乾乾脆脆的, 把日本史一次給理清楚!每個事情都與中國、世界歷史對照 一目暸然, 給記憶一個重要的位置 = 絶対読みたくなる日本歷史 / 傅力作臺北市 : 海鷹文化, 2020.08 一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1.1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A2702447</text:p>
          </table:table-cell>
          <table:table-cell office:value-type="string" table:style-name="ce3">
            <text:p>你一定想看的印度史 : 乾乾脆脆的, 把印度史一次給理清楚!每個事情都與中國、世界歷史對照 一目暸然, 給記憶一個重要的位置 / 梁捍江, 韓夢澤作臺北市 : 海鷹文化, 2021.04 二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7.01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A2702472</text:p>
          </table:table-cell>
          <table:table-cell office:value-type="string" table:style-name="ce3">
            <text:p>你一定想看的法國史 : 乾乾脆脆的, 把法國史一次給理清楚!每個事件都與中國、世界歷史對照 一目瞭然, 給記憶一個重要的位置 = L'histoire de France que vous voudriez connaitre / 楊益, 鄭嘉偉作臺北市 : 海鷹文化, 2020.11 二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42.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A2702467</text:p>
          </table:table-cell>
          <table:table-cell office:value-type="string" table:style-name="ce3">
            <text:p>你一定想看的美國史 : 乾乾脆脆的, 把美國史一次給理清楚!每個事件都與中國、世界歷史對照 一目瞭然, 給記憶一個重要的位置 = American history you must know / 劉觀其作臺北市 : 海鷹文化, 2020.12 二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52.1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A2702457</text:p>
          </table:table-cell>
          <table:table-cell office:value-type="string" table:style-name="ce3">
            <text:p>你一定想看的歐洲史 : 乾乾脆脆的, 把歐洲史一次給理清楚!每個事情都與中國、世界歷史對照 一目暸然, 給記憶一個重要的位置 = European history you must know / 楊益作臺北市 : 海鷹文化, 2021.06 二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40.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A2699761</text:p>
          </table:table-cell>
          <table:table-cell office:value-type="string" table:style-name="ce3">
            <text:p>我的拉丁美洲 : 在混亂美感中擁抱自由 / 邵澤琴著臺中市 : 白象文化事業有限公司, 2021.04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54.3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A2699516</text:p>
          </table:table-cell>
          <table:table-cell office:value-type="string" table:style-name="ce3">
            <text:p>我的第三堂西語課 / 游皓雲, 洛飛南(Fernando López)合著臺北市 : 瑞蘭國際有限公司, 2021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4.78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A2699751</text:p>
          </table:table-cell>
          <table:table-cell office:value-type="string" table:style-name="ce3">
            <text:p>我們, 去歐洲吧 = What matters is deciding to get on. / 陳亭伃作.攝影臺中市 : 陳亭伃, 2020.03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40.9 87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A2701077</text:p>
          </table:table-cell>
          <table:table-cell office:value-type="string" table:style-name="ce3">
            <text:p>抗老聖經 : 哈佛醫師的七週療程, 優化基因表現、預防疾病, 讓妳控制體重, 重返青春 / 莎拉.加特弗萊德(Sara Gottfried)著 ; 蔣慶慧譯臺北市 : 英屬維京群島商高寶國際有限公司台灣分公司, 2020.06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363.81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A2701822</text:p>
          </table:table-cell>
          <table:table-cell office:value-type="string" table:style-name="ce3">
            <text:p>身體溫暖就會變美 : 美人兒的祛寒書 : 女人的「體溫」和「愛自己」的程度, 是成正比關係喔! / 石原新菜監修 ; 蔡麗蓉翻譯新北市 : 楓書坊文化出版社, 2020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A2699361</text:p>
          </table:table-cell>
          <table:table-cell office:value-type="string" table:style-name="ce3">
            <text:p>亞洲未來式 : 全面崛起、無限商機, 翻轉世界的爆發新勢力 / 帕拉格.科納(Parag Khanna)著 ; 吳國卿譯新北市 : 聯經出版事業股份有限公司, 2021.0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52.3 8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A2701872</text:p>
          </table:table-cell>
          <table:table-cell office:value-type="string" table:style-name="ce3">
            <text:p>來去馬來西亞 : 從鄭和、孫中山到&lt;&lt;辣死你媽&gt;&gt;, 原來馬來西亞與台灣這麼近 / 黃偉雯著新北市 : 八旗文化/遠足文化事業股份有限公司, 2020.10[二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77.2386 8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A2699717</text:p>
          </table:table-cell>
          <table:table-cell office:value-type="string" table:style-name="ce3">
            <text:p>奈及利亞史 : 分崩離析的西非古國 = Nigeria / 黃女玲著臺北市 : 三民書局股份有限公司, 2020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64.11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A2700545</text:p>
          </table:table-cell>
          <table:table-cell office:value-type="string" table:style-name="ce3">
            <text:p>法饗人生 = France。Feast。Fantasy / 加貝太太作臺北市 : 加貝先生與加貝太太, 2021.03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42.89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A2699533</text:p>
          </table:table-cell>
          <table:table-cell office:value-type="string" table:style-name="ce3">
            <text:p>俄羅斯之窗. 1, 神秘之島福爾摩沙 = Окно из России 1 : таинственный остров Формоза / 劉心華, 薩承科(Александр Савченко)編著臺北市 : 瑞蘭國際有限公司, 2020.09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6.18 872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A2699538</text:p>
          </table:table-cell>
          <table:table-cell office:value-type="string" table:style-name="ce3">
            <text:p>俄羅斯之窗. 2, 臺灣印象 = Окно из России 2 : тайваньские впечатления / 劉心華, 薩承科(Александр Савченко)編著臺北市 : 瑞蘭國際有限公司, 2020.1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6.18 872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A2699697</text:p>
          </table:table-cell>
          <table:table-cell office:value-type="string" table:style-name="ce3">
            <text:p>怎麼就到了突尼西亞 : 發現10337公里外的奇幻國度 = Suddenly in Tunisia : discovering a fantasy land 10, 337 kilometers away / 徐峰堯著臺北市 : 三民書局股份有限公司, 2020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67.485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A2702156</text:p>
          </table:table-cell>
          <table:table-cell office:value-type="string" table:style-name="ce3">
            <text:p>流動的疆域 : 全球視野下的雲南與中國 / 楊斌(Yang Bin)著 ; 韓翔中譯新北市 : 八旗文化/遠足文化事業股份有限公司, 2021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673.52 8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A2700554</text:p>
          </table:table-cell>
          <table:table-cell office:value-type="string" table:style-name="ce3">
            <text:p>看繪本學義大利語 / 劉向晨著 ; 張瓊文繪 ; 施喬佳(Giorgia Sfriso)審訂臺北市 : 積木文化, 2020.10 二版 / 暢銷修訂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4.68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A2700527</text:p>
          </table:table-cell>
          <table:table-cell office:value-type="string" table:style-name="ce3">
            <text:p>泰國我的菜!泰菜的身世、餐桌文化和美味奧祕 / 姜立娟作臺北市 : 創意市集, 2020.03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38.78382 83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A2702165</text:p>
          </table:table-cell>
          <table:table-cell office:value-type="string" table:style-name="ce3">
            <text:p>茶道 / 鄭姵萱著新北市 : 幸福文化 遠足文化事業股份有限公司, 2021.04 / 全新升級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974.93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A2699295</text:p>
          </table:table-cell>
          <table:table-cell office:value-type="string" table:style-name="ce3">
            <text:p>筋膜修復瑜伽 : 舒緩全身痠痛、達到身心平衡的軟木按摩法 / 陳積善, 黃瑞欣作桃園市 : 橙實文化有限公司, 2021.0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15 87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A2699509</text:p>
          </table:table-cell>
          <table:table-cell office:value-type="string" table:style-name="ce3">
            <text:p>進階外語. 越南語篇 / 陳凰鳳著臺北市 : 瑞蘭國際有限公司, 2020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798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A2700141</text:p>
          </table:table-cell>
          <table:table-cell office:value-type="string" table:style-name="ce3">
            <text:p>業的盡頭 : 印度青年的憤怒與希望 / 索米妮.聖古塔(Somini Sengupta)著 ; 林玉菁譯臺北市 : 馬可孛羅文化, 2017.08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40.9371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A2699926</text:p>
          </table:table-cell>
          <table:table-cell office:value-type="string" table:style-name="ce3">
            <text:p>腦科學專家教你管理憤怒的技術 : 正向療法不太夠?拆解怒氣成因與大腦作用, 善用「發怒」保護自己 / 茂木健一郎作 ; 林潔珏譯新北市 : 出色文化出版事業群 好優文化, 2021.0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176.56 74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A2700746</text:p>
          </table:table-cell>
          <table:table-cell office:value-type="string" table:style-name="ce3">
            <text:p>運動營養師的兒童健身餐 = Food for athlete kids / 浮田浩明作 ; 林美琪譯新北市 : 瑞昇文化事業股份有限公司, 2021.0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3 73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A2701107</text:p>
          </table:table-cell>
          <table:table-cell office:value-type="string" table:style-name="ce3">
            <text:p>圖解聚焦東協 : 解析整體+各國.涵蓋70個最重要議題.資料最新最齊備 / 日本瑞穗(MIZUHO)綜合研究所著 ; 楊毓瑩譯臺北市 : 易博士文化 城邦文化事業股份有限公司, 2020.11 修訂2版 / 全面改寫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78.19307 7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A2701057</text:p>
          </table:table-cell>
          <table:table-cell office:value-type="string" table:style-name="ce3">
            <text:p>說好, 一起健康 : 好好照顧身體最重要的關鍵密碼#202020 / 劉湘萍, 蕭蕾, 蕭鴻作臺北市 : 東西全球文創產業股份有限公司, 2021.05[2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25.2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A2699379</text:p>
          </table:table-cell>
          <table:table-cell office:value-type="string" table:style-name="ce3">
            <text:p>德檢必考動詞變化355 : 德語常用動詞, 各種形式、時態表格化, 完全掌握動詞變化! = Die konjugationen der 355 wichtigsten Verben Jede Zeitform sofort finden / 林佳慧, Kevin Chiang, 樂思編譯組作 ; 楊慧中審訂新北市 : 樂思文化國際事業有限公司, 2021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5.265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A2700506</text:p>
          </table:table-cell>
          <table:table-cell office:value-type="string" table:style-name="ce3">
            <text:p>緬甸的未竟之路 : 種族、資本主義與二十一世紀的民主新危機 / 吳丹敏著 ; 黃中憲譯臺北市 : 馬可孛羅文化, 2021.0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8.11 88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A2699353</text:p>
          </table:table-cell>
          <table:table-cell office:value-type="string" table:style-name="ce3">
            <text:p>課綱中的世界史 : 從全球化、文化交流到現代性的反思, 縱觀世界的形成與展望 / 吳翎君等作 ; 陳思仁, 韓承樺主編新北市 : 臺灣商務印書館股份有限公司, 2021.06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24.34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A2700778</text:p>
          </table:table-cell>
          <table:table-cell office:value-type="string" table:style-name="ce3">
            <text:p>髮辮走天涯 = Hairnets travel worldwide / 李今芸著臺北市 : 時報文化出版企業股份有限公司, 2020.09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58.09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A2701068</text:p>
          </table:table-cell>
          <table:table-cell office:value-type="string" table:style-name="ce3">
            <text:p>營養師杯蓋的500大卡一定瘦便當 : 針對減脂&amp;減醣&amp;增肌研發菜單, 自由搭配每餐菜色, 正常吃不會餓 / 營養師杯蓋(蕭瑋霖)著 ; 林宗億攝影臺北市 : 朱雀文化事業有限公司, 2020.10[二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27.1 83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A2699937</text:p>
          </table:table-cell>
          <table:table-cell office:value-type="string" table:style-name="ce3">
            <text:p>繩編飾品輕手作 = Rope knitting accessories / 盧莎希亞作臺北市 : 旗林文化出版社有限公司, 2020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26.4 8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A2699756</text:p>
          </table:table-cell>
          <table:table-cell office:value-type="string" table:style-name="ce3">
            <text:p>驢友自駕闖世界. 南美篇 : 巴西、阿根廷、南極、智利、秘魯 : COVID-19秘魯歷險記 / 楊吳鵬作臺中市 : 楊吳鵬, 2021.0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992.7356 86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A2702375</text:p>
          </table:table-cell>
          <table:table-cell office:value-type="string" table:style-name="ce3">
            <text:p>「金」在倫敦 : 臺灣男孩勇闖倫敦金融圈求職、留學、旅歐精華錄 / 許皓鈞(Patrick Hsu)作臺北市 : 唐山出版社, 2020.11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29.2641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A2700449</text:p>
          </table:table-cell>
          <table:table-cell office:value-type="string" table:style-name="ce3">
            <text:p>1天1分鐘脊椎矯正術 : 只要趴對就健康! / 乾亮介著 ; 岡田欣之, 岡田真理子監修 ; 黃姿頤譯新北市 : 蘋果屋, 2021.02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6.616 74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A2699309</text:p>
          </table:table-cell>
          <table:table-cell office:value-type="string" table:style-name="ce3">
            <text:p>Energy全方位運動教本 : 善用多功能運動巾與機能脊椎枕, 每天只要5分鐘, 強化核心不怕肌少, 鬆筋修復, 告別痠痛! / Energy(胡孝新)作 ; 叁樓攝影工作室攝影臺北市 : 日日幸福事業有限公司, 2020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1.71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A2700117</text:p>
          </table:table-cell>
          <table:table-cell office:value-type="string" table:style-name="ce3">
            <text:p>Smart Start聰明寶寶從五感律動開始 / Margaret Sassé著 ; Georges McKail插畫 ; 謝維玲譯臺北市 : 遠流出版事業股份有限公司, 2021.01 二版 / 暢銷新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28.6 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A2699898</text:p>
          </table:table-cell>
          <table:table-cell office:value-type="string" table:style-name="ce3">
            <text:p>不累的生活 : 正念紓壓, 讓照護更得心應手 / 吳錫昌作臺北市 : 四塊玉文創有限公司, 2020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76.54 8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A2700305</text:p>
          </table:table-cell>
          <table:table-cell office:value-type="string" table:style-name="ce3">
            <text:p>今天開始, 陪孩子打電玩 / 葉壯作新北市 : 台灣廣廈, 2021.04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28.2 88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A2701092</text:p>
          </table:table-cell>
          <table:table-cell office:value-type="string" table:style-name="ce3">
            <text:p>比爾.布萊森的大不列顛碎碎唸 : 原來, 英國跟你想的不一樣! / 比爾.布萊森(Bill Bryson)著 ; 李奧森譯臺北市 : 時報文化出版企業股份有限公司, 2021.03 二版 / 全新修訂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1.89 858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A2699337</text:p>
          </table:table-cell>
          <table:table-cell office:value-type="string" table:style-name="ce3">
            <text:p>世界第一的R90高效睡眠法 : C羅、貝克漢的睡眠教練教你如何睡得少, 也能表現得好 / 尼克.力特赫斯(Nick Littlehales)著 ; 周倩如譯臺北市 : 如果出版, 2020.1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1.77 86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A2700137</text:p>
          </table:table-cell>
          <table:table-cell office:value-type="string" table:style-name="ce3">
            <text:p>用心, 與孩子對話 : 用「好奇心」提問, 用「接納心」傾聽, 用「祝福心」回應 = How to talk to kids will listen? / 宋慧慈著臺北市 : 遠流出版事業股份有限公司, 2020.06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21.426 86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A2701491</text:p>
          </table:table-cell>
          <table:table-cell office:value-type="string" table:style-name="ce3">
            <text:p>用親子共讀, 玩出0~12歲英語力 / 劉怡伶(Daphne)著臺北市 : 日月文化出版股份有限公司, 2020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23.23 87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A2700332</text:p>
          </table:table-cell>
          <table:table-cell office:value-type="string" table:style-name="ce3">
            <text:p>共讀好好玩, 用繪本啟動孩子的閱讀力! / 謝明芳, 盧怡方著臺北市 : 新手父母出版 城邦文化事業股份有限公司, 2020.10 增訂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28.83 82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A2699329</text:p>
          </table:table-cell>
          <table:table-cell office:value-type="string" table:style-name="ce3">
            <text:p>同理心的力量 : 放開自己, 理解他人, 用天生的能力, 撫慰受傷的靈魂 / 亞瑟.喬拉米卡利(Arthur Ciaramicoli), 凱薩琳.柯茜(Katherine Ketcham)著 ; 王春光譯臺北市 : 日出出版, 2021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41.76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A2700429</text:p>
          </table:table-cell>
          <table:table-cell office:value-type="string" table:style-name="ce3">
            <text:p>年屆四十, 中年迷路 : 不安是人生課題未解, 重新盤點現狀, 找到最值得努力與陪伴的事 / 姜善英著 ; 鄭筱穎譯臺北市 : 采實文化事業股份有限公司, 2020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77.2 73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A2699887</text:p>
          </table:table-cell>
          <table:table-cell office:value-type="string" table:style-name="ce3">
            <text:p>老公被退休了! : 從財務管理、夫妻關係、再次就業的迷惘不安趨向平緩的49種解決方案 / 朴京玉作 ; 林建豪譯臺北市 : 健行文化出版事業有限公司, 2020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44.83 73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A2699741</text:p>
          </table:table-cell>
          <table:table-cell office:value-type="string" table:style-name="ce3">
            <text:p>老玩童遊柬埔寨 : 吳哥的破曉 / 鄧予立著臺中市 : 白象文化事業有限公司, 2021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8.49 85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A2699754</text:p>
          </table:table-cell>
          <table:table-cell office:value-type="string" table:style-name="ce3">
            <text:p>我們, 去歐洲吧 = What matters is deciding to get on. / 陳亭伃作.攝影臺中市 : 陳亭伃, 2020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0.9 87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A2700473</text:p>
          </table:table-cell>
          <table:table-cell office:value-type="string" table:style-name="ce3">
            <text:p>找回有力腰、強健腳的3分鐘足趾操 / 今井一彰著 ; 黃瓊仙譯臺北市 : 三采文化股份有限公司, 2020.06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6.619 76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A2701081</text:p>
          </table:table-cell>
          <table:table-cell office:value-type="string" table:style-name="ce3">
            <text:p>抗老聖經 : 哈佛醫師的七週療程, 優化基因表現、預防疾病, 讓妳控制體重, 重返青春 / 莎拉.加特弗萊德(Sara Gottfried)著 ; 蔣慶慧譯臺北市 : 英屬維京群島商高寶國際有限公司台灣分公司, 2020.06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363.81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A2700163</text:p>
          </table:table-cell>
          <table:table-cell office:value-type="string" table:style-name="ce3">
            <text:p>改善不適, 居然只要按摩腋下 : 只要1分鐘 簡單3招輕鬆紓解經絡&amp;改善淋巴循環 / 阿部姊妹(Keiko Abe, Yumi Abe)著 ; 夏淑怡翻譯新北市 : 養沛文化館, 2021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8.9312 75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A2701826</text:p>
          </table:table-cell>
          <table:table-cell office:value-type="string" table:style-name="ce3">
            <text:p>身體溫暖就會變美 : 美人兒的祛寒書 : 女人的「體溫」和「愛自己」的程度, 是成正比關係喔! / 石原新菜監修 ; 蔡麗蓉翻譯新北市 : 楓書坊文化出版社, 2020.1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1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A2702147</text:p>
          </table:table-cell>
          <table:table-cell office:value-type="string" table:style-name="ce3">
            <text:p>來去高雄晃一晃 / 澎湃野吉圖文 ; 張智淵譯臺北市 : 大田出版有限公司, 2021.02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71/69 7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A2700036</text:p>
          </table:table-cell>
          <table:table-cell office:value-type="string" table:style-name="ce3">
            <text:p>奉納百景 : 奇招百出 向神祈願 / 小嶋獨觀著 ; 蔡易伶譯臺北市 : 健行文化出版事業有限公司, 2021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273.53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A2700550</text:p>
          </table:table-cell>
          <table:table-cell office:value-type="string" table:style-name="ce3">
            <text:p>法饗人生 = France。Feast。Fantasy / 加貝太太作臺北市 : 加貝先生與加貝太太, 2021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2.89 844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A2699536</text:p>
          </table:table-cell>
          <table:table-cell office:value-type="string" table:style-name="ce3">
            <text:p>俄羅斯之窗. 1, 神秘之島福爾摩沙 = Окно из России 1 : таинственный остров Формоза / 劉心華, 薩承科(Александр Савченко)編著臺北市 : 瑞蘭國際有限公司, 2020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06.18 872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A2699541</text:p>
          </table:table-cell>
          <table:table-cell office:value-type="string" table:style-name="ce3">
            <text:p>俄羅斯之窗. 2, 臺灣印象 = Окно из России 2 : тайваньские впечатления / 劉心華, 薩承科(Александр Савченко)編著臺北市 : 瑞蘭國際有限公司, 2020.1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06.18 8726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A2701009</text:p>
          </table:table-cell>
          <table:table-cell office:value-type="string" table:style-name="ce3">
            <text:p>後仰就會瘦 : 10秒就能消小腹, 適合所有人的革命性拉伸瘦體操 / 中村尚人著 ; 高秋雅譯臺北市 : 英屬維京群島商高寶國際有限公司台灣分公司, 2021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1.711 763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A2699701</text:p>
          </table:table-cell>
          <table:table-cell office:value-type="string" table:style-name="ce3">
            <text:p>怎麼就到了突尼西亞 : 發現10337公里外的奇幻國度 = Suddenly in Tunisia : discovering a fantasy land 10, 337 kilometers away / 徐峰堯著臺北市 : 三民書局股份有限公司, 2020.1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67.485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A2700483</text:p>
          </table:table-cell>
          <table:table-cell office:value-type="string" table:style-name="ce3">
            <text:p>相遇在世界之路 : 一個背包, 環遊世界一百零一天 / Aida作 ; 黃品瑜責任編輯臺北市 : 沐風文化出版有限公司, 2020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19 83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A2700947</text:p>
          </table:table-cell>
          <table:table-cell office:value-type="string" table:style-name="ce3">
            <text:p>致命黴菌毒素 : 自然醫學博士教你五步驟消除家中黴菌, 徹底防治毒素破壞身體的健康指南 / 吉兒.克莉絲塔(Jill Crista)著 ; 洪兆怡譯新北市 : 大樹林出版社, 2020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369.6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A2700731</text:p>
          </table:table-cell>
          <table:table-cell office:value-type="string" table:style-name="ce3">
            <text:p>啟動身體的抗老系統 : 從破壞模式切換到修復模式, 享受無病生活 / 陳俊旭著臺北市 : 如何出版社有限公司, 2021.02[4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0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A2699745</text:p>
          </table:table-cell>
          <table:table-cell office:value-type="string" table:style-name="ce3">
            <text:p>帶著聖經去旅行 : 向應許之地前進以色列 = Travel with Bible : the promised land / 白碧香(Bi-Hsiang, Pai)著臺中市 : 白碧香, 2019.1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5.39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A2699749</text:p>
          </table:table-cell>
          <table:table-cell office:value-type="string" table:style-name="ce3">
            <text:p>帶著聖經去旅行 : 跟著摩西出埃及(埃及、以色列、約旦) = Travel with Bible : the path of Moses / 白碧香(Bi-Hsiang, Pai)著臺北市 : 白碧香, 2020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19 8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A2701039</text:p>
          </table:table-cell>
          <table:table-cell office:value-type="string" table:style-name="ce3">
            <text:p>從此不再壓力山大 : 給忙碌人士的紓壓撇步 / 蘇益賢著臺北市 : 時報文化出版企業股份有限公司, 2020.10 一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76.54 88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A2699258</text:p>
          </table:table-cell>
          <table:table-cell office:value-type="string" table:style-name="ce3">
            <text:p>情境漫畫圖解蒙特梭利x多元智能親子教育 = Montessori education x Multiple intelligence / 伊藤美佳作 ; 齊藤惠插畫 ; 王韶瑜翻譯臺北市 : 八方出版股份有限公司, 2021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28.8 78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A2699279</text:p>
          </table:table-cell>
          <table:table-cell office:value-type="string" table:style-name="ce3">
            <text:p>這樣也很好!大齡女子獨立宣言 : 丟掉束縛、笑中泛淚!66篇熟女養成記, 帶你揮別中年恐慌 / 珍妮.蘇(Jane Su)著 ; 莊雅琇譯臺北市 : 日月文化出版股份有限公司, 2021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77.2 78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A2701321</text:p>
          </table:table-cell>
          <table:table-cell office:value-type="string" table:style-name="ce3">
            <text:p>這樣學超好玩!第一本親子互動數學遊戲 / 全嫕菻作 ; 李潔茹翻譯新北市 : 台灣廣廈, 2021.03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23.23 76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A2700194</text:p>
          </table:table-cell>
          <table:table-cell office:value-type="string" table:style-name="ce3">
            <text:p>悲傷地形考 : 憂傷時到這些地方去旅行, 空間製圖x憂鬱地圖x無名記憶, 獻給旅人的24則地理傳奇 / 達米恩.魯德(Damien Rudd)著 ; 凱特琳娜.狄迪克(Kateryna Didyk)繪圖 ; 吳莉君譯臺北市 : 臉譜出版 城邦文化事業股份有限公司, 2021.05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16 8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A2700342</text:p>
          </table:table-cell>
          <table:table-cell office:value-type="string" table:style-name="ce3">
            <text:p>掌握閱讀黃金期 : 管家琪談學前閱讀素養 / 管家琪著 ; 吳嘉鴻圖臺北市 : 大好文化企業社, 2020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23.23 86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A2700938</text:p>
          </table:table-cell>
          <table:table-cell office:value-type="string" table:style-name="ce3">
            <text:p>揪出小毛病!女生愛自己身體大檢查 / 內山明好監修 ; 王淳蕙翻譯新北市 : 台灣廣廈, 2021.02 / 彩色插畫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5.208 74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A2701843</text:p>
          </table:table-cell>
          <table:table-cell office:value-type="string" table:style-name="ce3">
            <text:p>無毒居家清潔密技 / 本橋ひろえ著 ; 黃詩婷翻譯新北市 : 楓葉社文化事業有限公司, 2020.1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29.8 74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2700363</text:p>
          </table:table-cell>
          <table:table-cell office:value-type="string" table:style-name="ce3">
            <text:p>腎臟病可以靠運動治好! : 第一本專為腎臟病患者打造的運動法, 多人已改善腎臟功能, 防止病況惡化 / 上月正博著 ; 蘇珽詡譯新北市 : 大樹林出版社, 2020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5.81 75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A2701162</text:p>
          </table:table-cell>
          <table:table-cell office:value-type="string" table:style-name="ce3">
            <text:p>微觀的地方創生 : 台日跨國工作移居手記 / 王立中作新北市 : 斑馬線文庫有限公司, 2021.05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52.31 84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A2700144</text:p>
          </table:table-cell>
          <table:table-cell office:value-type="string" table:style-name="ce3">
            <text:p>業的盡頭 : 印度青年的憤怒與希望 / 索米妮.聖古塔(Somini Sengupta)著 ; 林玉菁譯臺北市 : 馬可孛羅文化, 2017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40.9371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A2699930</text:p>
          </table:table-cell>
          <table:table-cell office:value-type="string" table:style-name="ce3">
            <text:p>腦科學專家教你管理憤怒的技術 : 正向療法不太夠?拆解怒氣成因與大腦作用, 善用「發怒」保護自己 / 茂木健一郎作 ; 林潔珏譯新北市 : 出色文化出版事業群 好優文化, 2021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76.56 74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A2700419</text:p>
          </table:table-cell>
          <table:table-cell office:value-type="string" table:style-name="ce3">
            <text:p>預約50+好日子 : 25堂心靈必修課, 找回五十後的自在。 / 盧俊義著臺北市 : 啟示出版, 2021.01[4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44.83 859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A2701758</text:p>
          </table:table-cell>
          <table:table-cell office:value-type="string" table:style-name="ce3">
            <text:p>槓鈴處方 : 抗老化肌力訓練 / 強納森.蘇利文(Jonathon M. Sullivan), 安迪.貝克(Andy Baker)作 ; 王啟安等譯新北市 : 楓書坊文化出版社, 2021.02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1.7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A2701854</text:p>
          </table:table-cell>
          <table:table-cell office:value-type="string" table:style-name="ce3">
            <text:p>瞄過一眼就忘不了的世界史 = World history textbook / 山崎圭一著 ; 蕭辰倢譯新北市 : 野人文化股份有限公司, 2021.05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11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A2701061</text:p>
          </table:table-cell>
          <table:table-cell office:value-type="string" table:style-name="ce3">
            <text:p>說好, 一起健康 : 好好照顧身體最重要的關鍵密碼#202020 / 劉湘萍, 蕭蕾, 蕭鴻作臺北市 : 東西全球文創產業股份有限公司, 2021.05[2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25.2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A2699356</text:p>
          </table:table-cell>
          <table:table-cell office:value-type="string" table:style-name="ce3">
            <text:p>課綱中的世界史 : 從全球化、文化交流到現代性的反思, 縱觀世界的形成與展望 / 吳翎君等作 ; 陳思仁, 韓承樺主編新北市 : 臺灣商務印書館股份有限公司, 2021.06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24.34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A2700153</text:p>
          </table:table-cell>
          <table:table-cell office:value-type="string" table:style-name="ce3">
            <text:p>踮踮腳, 變年輕! : 奧運強化教練教你3秒告別疼痛、駝背, 立刻年輕10歲! / 飯田潔著 ; 林佩玟譯臺北市 : 遠流出版事業股份有限公司, 2021.05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1.75 7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A2699319</text:p>
          </table:table-cell>
          <table:table-cell office:value-type="string" table:style-name="ce3">
            <text:p>駕馭沉靜 / 萊恩.霍利得(Ryan Holiday)著 ; 朱怡康譯臺北市 : 日月文化出版股份有限公司, 2021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92.1 84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A2700373</text:p>
          </table:table-cell>
          <table:table-cell office:value-type="string" table:style-name="ce3">
            <text:p>擁有好膝力!逆轉退化性膝關節炎 : 最強膝蓋診治保健法, 告別疼痛、找回蹲坐行走自如的雙腿! / 磐田振一郎著 ; 林慧雯譯臺北市 : 原水文化, 2020.06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6.618 76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A2702153</text:p>
          </table:table-cell>
          <table:table-cell office:value-type="string" table:style-name="ce3">
            <text:p>環遊西班牙4000公里 / 愛麗絲(Iris)文.攝影臺北市 : 華成圖書出版股份有限公司, 2018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6.19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A2701049</text:p>
          </table:table-cell>
          <table:table-cell office:value-type="string" table:style-name="ce3">
            <text:p>藥膳師的生命力餐桌 : 84道四季料理, 告別假性健康, 提升自癒力, 養成不生病體質 / 麻木久仁子著 ; 夜闌譯臺北市 : 英屬維京群島商高寶國際有限公司台灣分公司, 2020.1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3.98 767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A2699812</text:p>
          </table:table-cell>
          <table:table-cell office:value-type="string" table:style-name="ce3">
            <text:p>0負擔天文課 : 輕薄短小的109堂課, 變身一日太空人 = Astronomy is easy / 侯東政作臺北市 : 清文華泉事業有限公司, 2020.12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0 89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A2700266</text:p>
          </table:table-cell>
          <table:table-cell office:value-type="string" table:style-name="ce3">
            <text:p>MENSA全球最強腦力開發訓練 入門篇. 第七級 / Mensa門薩學會, 羅伯特.艾倫(Robert Allen)等編 ; 屠建明譯臺北市 : 遠流出版事業股份有限公司, 2021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997 8456 v.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A2700256</text:p>
          </table:table-cell>
          <table:table-cell office:value-type="string" table:style-name="ce3">
            <text:p>MENSA全球最強腦力開發訓練 入門篇. 第五級 / Mensa門薩學會, 羅伯特.艾倫(Robert Allen)等編 ; 屠建明譯臺北市 : 遠流出版事業股份有限公司, 2021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997 8456 v.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A2700251</text:p>
          </table:table-cell>
          <table:table-cell office:value-type="string" table:style-name="ce3">
            <text:p>MENSA全球最強腦力開發訓練 入門篇. 第四級 / Mensa門薩學會, 羅伯特.艾倫(Robert Allen)等編 ; 屠建明譯臺北市 : 遠流出版事業股份有限公司, 2021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997 8456 v.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A2700236</text:p>
          </table:table-cell>
          <table:table-cell office:value-type="string" table:style-name="ce3">
            <text:p>MENSA門薩智力升級系列 入門篇. 第一級 : 挑戰最強大腦 / Mensa門薩學會, 羅伯特.艾倫(Robert Allen)等編 ; 汪若蕙譯臺北市 : 遠流出版事業股份有限公司, 2021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997 8456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A2701398</text:p>
          </table:table-cell>
          <table:table-cell office:value-type="string" table:style-name="ce3">
            <text:p>PCR之原理與應用 = What &amp; why PCR? / 吳游源編著臺北市 : 五南圖書出版股份有限公司, 2020.0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61.5 88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A2699786</text:p>
          </table:table-cell>
          <table:table-cell office:value-type="string" table:style-name="ce3">
            <text:p>一行指令學Python : 用機器學習掌握人工智慧 / 徐聖訓編著新北市 : 全華圖書股份有限公司, 2020.09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12.32P97 85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A2700581</text:p>
          </table:table-cell>
          <table:table-cell office:value-type="string" table:style-name="ce3">
            <text:p>不用背公式就能知道的趣味化學故事 / 張允誠編著新北市 : 讀品文化事業有限公司, 2021.02[3.7刷]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40 87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A2701991</text:p>
          </table:table-cell>
          <table:table-cell office:value-type="string" table:style-name="ce3">
            <text:p>天才達文西的藝術教室 : 像藝術家一樣, 設計、創造和製作STEAM藝術作品 / 艾米.萊特克(Amy Leidtke)著 ; 李弘善譯新北市 : 快樂文化, 2021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960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A2700512</text:p>
          </table:table-cell>
          <table:table-cell office:value-type="string" table:style-name="ce3">
            <text:p>全球化的過去與未來 : 從舊石器時代到數位時代, 地理、技術與制度如何改寫人類萬年的歷史。 / 傑佛瑞.薩克斯(Jeffrey D. Sachs)作 ; 魏嘉儀, 洪世民, 林琳譯臺北市 : 大塊文化出版股份有限公司, 2020.1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50.9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A2701933</text:p>
          </table:table-cell>
          <table:table-cell office:value-type="string" table:style-name="ce3">
            <text:p>改變世界的雙手 : 101個環保的善行 / 釋證嚴作新北市 : 遠足文化事業股份有限公司 發光體文化, 2020.09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225.4 87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A2701937</text:p>
          </table:table-cell>
          <table:table-cell office:value-type="string" table:style-name="ce3">
            <text:p>物理之美 : 費曼與你談物理 / 費曼(Richard P. Feynman)著 ; 陳芊蓉, 吳程遠譯臺北市 : 遠見天下文化出版股份有限公司, 2021.03 第三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0 8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A2700588</text:p>
          </table:table-cell>
          <table:table-cell office:value-type="string" table:style-name="ce3">
            <text:p>物理學的演進 / 阿爾伯特.愛因斯坦(Albert Einstein), 利奧波德.英費爾德(Leopold Infeld)著 ; 王文生譯臺北市 : 商周出版, 2021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0.9 89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A2699423</text:p>
          </table:table-cell>
          <table:table-cell office:value-type="string" table:style-name="ce3">
            <text:p>物質的酸鹼鹽 / 陳大為, 王翰, 蘇傑作臺北市 : 五南圖書出版股份有限公司, 2020.1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24.36 877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A2702536</text:p>
          </table:table-cell>
          <table:table-cell office:value-type="string" table:style-name="ce3">
            <text:p>阿里山步道靚旅手札 : 在山重水複中行進、在峰迴路轉中回眸 走讀阿里山, 探訪鄒族和山城聚落 還有那叢林祕境悠揚的樂章 / 黎彥均文圖編輯嘉義縣 : 交通部觀光局阿里山國家風景區管理處, 2020.05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733.9668/6 85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A2699422</text:p>
          </table:table-cell>
          <table:table-cell office:value-type="string" table:style-name="ce3">
            <text:p>相對論的意義 : 在普林斯頓大學的四個講座 / 愛因斯坦(Albert Einstein)著 ; 李灝譯注臺北市 : 五南圖書出版股份有限公司, 2021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1.2 89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A2699421</text:p>
          </table:table-cell>
          <table:table-cell office:value-type="string" table:style-name="ce3">
            <text:p>相對論超入門 : 連文科生也能輕鬆讀懂劃時代理論 / Yobinori Takumi著 ; 陳識中譯臺北市 : 台灣東販股份有限公司, 2021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1.2 872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A2700942</text:p>
          </table:table-cell>
          <table:table-cell office:value-type="string" table:style-name="ce3">
            <text:p>致命黴菌毒素 : 自然醫學博士教你五步驟消除家中黴菌, 徹底防治毒素破壞身體的健康指南 / 吉兒.克莉絲塔(Jill Crista)著 ; 洪兆怡譯新北市 : 大樹林出版社, 2020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69.6 8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A2701653</text:p>
          </table:table-cell>
          <table:table-cell office:value-type="string" table:style-name="ce3">
            <text:p>氣象術語事典 : 全方位解析天氣預報等最尖端的氣象學知識 = Weather keywords / 筆保弘德等著 ; 陳識中譯臺北市 : 台灣東販股份有限公司, 2020.1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8 77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A2701143</text:p>
          </table:table-cell>
          <table:table-cell office:value-type="string" table:style-name="ce3">
            <text:p>海洋汙染防治 = Marine pollution control / 華健著臺北市 : 五南圖書出版股份有限公司, 2020.05 初版<text:s text:c="2"/>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45.96 8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A2699417</text:p>
          </table:table-cell>
          <table:table-cell office:value-type="string" table:style-name="ce3">
            <text:p>高中化學 : 重點整理、有效學習! / 二見太郎著 ; 陳朕疆譯臺北市 : 台灣東販股份有限公司, 2021.0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24.36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A2699420</text:p>
          </table:table-cell>
          <table:table-cell office:value-type="string" table:style-name="ce3">
            <text:p>高中基礎化學 : 重點整理、有效學習! / 二見太郎著 ; 陳朕疆譯臺北市 : 台灣東販股份有限公司, 2021.06[二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24.36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A2701317</text:p>
          </table:table-cell>
          <table:table-cell office:value-type="string" table:style-name="ce3">
            <text:p>這樣學超好玩!第一本親子互動數學遊戲 / 全嫕菻作 ; 李潔茹翻譯新北市 : 台灣廣廈, 2021.03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23.23 765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A2701397</text:p>
          </table:table-cell>
          <table:table-cell office:value-type="string" table:style-name="ce3">
            <text:p>園藝作物繁殖學 = Propagation of horticulture crops / 朱建鏞編著臺北市 : 五南圖書出版股份有限公司, 2020.10 三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35.53 89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A2699403</text:p>
          </table:table-cell>
          <table:table-cell office:value-type="string" table:style-name="ce3">
            <text:p>資訊生活安全 : 行動智慧應用與網駭實務 / 王旭正, 李榮三, 魏國瑞著新北市 : 博碩文化股份有限公司, 2020.09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12.76 84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A2699557</text:p>
          </table:table-cell>
          <table:table-cell office:value-type="string" table:style-name="ce3">
            <text:p>圖解!一次搞懂資料庫 / 小笠原種高作 ; 何蟬秀譯臺北市 : 碁峰資訊股份有限公司, 2020.04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12.74 74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A2699424</text:p>
          </table:table-cell>
          <table:table-cell office:value-type="string" table:style-name="ce3">
            <text:p>圖解遺傳學 : 圖解讓遺傳學更簡單 / 黃介辰, 馮兆康, 張一岑作臺北市 : 五南圖書出版股份有限公司, 2021.06 二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63 8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A2701752</text:p>
          </table:table-cell>
          <table:table-cell office:value-type="string" table:style-name="ce3">
            <text:p>槓鈴處方 : 抗老化肌力訓練 / 強納森.蘇利文(Jonathon M. Sullivan), 安迪.貝克(Andy Baker)作 ; 王啟安等譯新北市 : 楓書坊文化出版社, 2021.02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11.7 88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A2699971</text:p>
          </table:table-cell>
          <table:table-cell office:value-type="string" table:style-name="ce3">
            <text:p>認識氣候變遷 / 李界木著臺北市 : 科技圖書股份有限公司, 2020.04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8.8 84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A2700863</text:p>
          </table:table-cell>
          <table:table-cell office:value-type="string" table:style-name="ce3">
            <text:p>輕鬆學習人工智慧應用 : 使用Python和iPOE A6 AI影像無人車 / 連宏城等編著新北市 : 台科大圖書股份有限公司, 2020.08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12.32P97 872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A2701831</text:p>
          </table:table-cell>
          <table:table-cell office:value-type="string" table:style-name="ce3">
            <text:p>趣味人體研究所 / 坂井建雄作 ; 龔亭芬翻譯新北市 : 楓葉社文化事業有限公司, 2020.1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94 77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A2701654</text:p>
          </table:table-cell>
          <table:table-cell office:value-type="string" table:style-name="ce3">
            <text:p>營養系花卉品種開發之理論與實務 / 朱建鏞著臺北市 : 五南圖書出版股份有限公司, 2020.10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35.4 89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A2702498</text:p>
          </table:table-cell>
          <table:table-cell office:value-type="string" table:style-name="ce3">
            <text:p>After Effects Expression全面解剖 : 由淺入深極速上手AE頂層技術 / 白乃遠等作臺北市 : 深石, 2020.10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8 86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A2699767</text:p>
          </table:table-cell>
          <table:table-cell office:value-type="string" table:style-name="ce3">
            <text:p>AMIGO西班牙語. A1 = Español Lengua Extranjera / José Gerardo Li Chan著 ; Esteban Huang Chen譯臺北市 : 瑞蘭國際有限公司, 2020.09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04.7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A2699796</text:p>
          </table:table-cell>
          <table:table-cell office:value-type="string" table:style-name="ce3">
            <text:p>GAN對抗式生成網路 / Jakub Langr, Vladimir Bok著 ; 哈雷譯臺北市 : 旗標科技股份有限公司, 2020.09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831 8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A2699577</text:p>
          </table:table-cell>
          <table:table-cell office:value-type="string" table:style-name="ce3">
            <text:p>Kent Beck的測試驅動開發 : 案例導向的逐步解決之道 / Kent Beck作 ; 陳仕傑(91)譯新北市 : 博碩文化股份有限公司, 2021.0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2 8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A2701660</text:p>
          </table:table-cell>
          <table:table-cell office:value-type="string" table:style-name="ce3">
            <text:p>一定要知道的傳染病 : 資深防疫專家教你守護健康 / 岡田晴惠著 ; 黃郁婷譯新北市 : 快樂文化出版, 2020.11 初版<text:s/>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12.4 76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A2701992</text:p>
          </table:table-cell>
          <table:table-cell office:value-type="string" table:style-name="ce3">
            <text:p>天才達文西的藝術教室 : 像藝術家一樣, 設計、創造和製作STEAM藝術作品 / 艾米.萊特克(Amy Leidtke)著 ; 李弘善譯新北市 : 快樂文化, 2021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960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A2701948</text:p>
          </table:table-cell>
          <table:table-cell office:value-type="string" table:style-name="ce3">
            <text:p>用立體模型深入理解美術解剖學 = Understand the artistic anatomy by creating a clay statue / 阿久津裕彥著 ; 小野結貴花造形 ; 龔亭芬翻譯新北市 : 楓書坊文化出版社, 2019.11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901.3 759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A2701952</text:p>
          </table:table-cell>
          <table:table-cell office:value-type="string" table:style-name="ce3">
            <text:p>立中式速繪動態姿勢繪圖技巧 / 立中順平著 ; 游若琪翻譯新北市 : 楓書坊文化出版社, 2020.10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947.16 73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A2700326</text:p>
          </table:table-cell>
          <table:table-cell office:value-type="string" table:style-name="ce3">
            <text:p>共讀好好玩, 用繪本啟動孩子的閱讀力! / 謝明芳, 盧怡方著臺北市 : 新手父母出版 城邦文化事業股份有限公司, 2020.10 增訂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28.83 82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A2700397</text:p>
          </table:table-cell>
          <table:table-cell office:value-type="string" table:style-name="ce3">
            <text:p>向夕陽敬酒 : 生命深秋時的智慧筆記 / 王浩一作臺北市 : 有鹿文化事業有限公司, 2020.1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44.8 84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A2699515</text:p>
          </table:table-cell>
          <table:table-cell office:value-type="string" table:style-name="ce3">
            <text:p>我的第三堂西語課 / 游皓雲, 洛飛南(Fernando López)合著臺北市 : 瑞蘭國際有限公司, 2021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04.78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A2700621</text:p>
          </table:table-cell>
          <table:table-cell office:value-type="string" table:style-name="ce3">
            <text:p>型男穿搭公式 / 大山旬著 ; 徐瑞羚譯新北市 : 瑞麗美人國際媒體, 2021.04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23.21 77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A2700553</text:p>
          </table:table-cell>
          <table:table-cell office:value-type="string" table:style-name="ce3">
            <text:p>看繪本學義大利語 / 劉向晨著 ; 張瓊文繪 ; 施喬佳(Giorgia Sfriso)審訂臺北市 : 積木文化, 2020.10 二版 / 暢銷修訂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04.68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A2702532</text:p>
          </table:table-cell>
          <table:table-cell office:value-type="string" table:style-name="ce3">
            <text:p>美男子作畫 : 從零開始學習專家畫技 / 秋赤音等作 ; Linca譯臺北市 : 台灣角川股份有限公司, 2019.06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947.41 793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A2700726</text:p>
          </table:table-cell>
          <table:table-cell office:value-type="string" table:style-name="ce3">
            <text:p>啟動身體的抗老系統 : 從破壞模式切換到修復模式, 享受無病生活 / 陳俊旭著臺北市 : 如何出版社有限公司, 2021.02[4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10 879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A2699567</text:p>
          </table:table-cell>
          <table:table-cell office:value-type="string" table:style-name="ce3">
            <text:p>基礎架構即程式碼 : 管理雲端伺服器 / Kief Morris著 ; 蔣大偉譯臺北市 : 碁峰資訊股份有限公司, 2020.11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136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A2699562</text:p>
          </table:table-cell>
          <table:table-cell office:value-type="string" table:style-name="ce3">
            <text:p>軟體架構原理 : 工程方法 / Mark Richards, Neal Ford著 ; 陳建宏譯臺北市 : 碁峰資訊股份有限公司, 2021.03[二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2 84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A2699408</text:p>
          </table:table-cell>
          <table:table-cell office:value-type="string" table:style-name="ce3">
            <text:p>無卡無現金時代 : 網路支付業務規劃設計及實作 / 曹兵強作臺北市 : 深智數位股份有限公司, 2021.0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61.029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A2699525</text:p>
          </table:table-cell>
          <table:table-cell office:value-type="string" table:style-name="ce3">
            <text:p>進階外語. 俄語篇 / 江慧婉, 茅慧青編著臺北市 : 瑞蘭國際有限公司, 2020.1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06.18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A2700121</text:p>
          </table:table-cell>
          <table:table-cell office:value-type="string" table:style-name="ce3">
            <text:p>媽媽是最好的作文老師 : 陪孩子自學作文, 滋養孩子的寫作能力 / 曾玟蕙著新北市 : 漢欣文化事業有限公司, 2020.1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3.313 837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A2699572</text:p>
          </table:table-cell>
          <table:table-cell office:value-type="string" table:style-name="ce3">
            <text:p>網站可靠性工程工作手冊 : 導入SRE的實用方法 / Betsy Beyer等編輯 ; 江少傑譯臺北市 : 碁峰資訊股份有限公司, 2020.09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40 8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A2699352</text:p>
          </table:table-cell>
          <table:table-cell office:value-type="string" table:style-name="ce3">
            <text:p>課綱中的世界史 : 從全球化、文化交流到現代性的反思, 縱觀世界的形成與展望 / 吳翎君等作 ; 陳思仁, 韓承樺主編新北市 : 臺灣商務印書館股份有限公司, 2021.06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4.34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A2699811</text:p>
          </table:table-cell>
          <table:table-cell office:value-type="string" table:style-name="ce3">
            <text:p>0負擔天文課 : 輕薄短小的109堂課, 變身一日太空人 = Astronomy is easy / 侯東政作臺北市 : 清文華泉事業有限公司, 2020.12 第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20 89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A2699765</text:p>
          </table:table-cell>
          <table:table-cell office:value-type="string" table:style-name="ce3">
            <text:p>AMIGO西班牙語. A1 = Español Lengua Extranjera / José Gerardo Li Chan著 ; Esteban Huang Chen譯臺北市 : 瑞蘭國際有限公司, 2020.09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4.78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A2701988</text:p>
          </table:table-cell>
          <table:table-cell office:value-type="string" table:style-name="ce3">
            <text:p>天才達文西的藝術教室 : 像藝術家一樣, 設計、創造和製作STEAM藝術作品 / 艾米.萊特克(Amy Leidtke)著 ; 李弘善譯新北市 : 快樂文化, 2021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60 88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A2702159</text:p>
          </table:table-cell>
          <table:table-cell office:value-type="string" table:style-name="ce3">
            <text:p>用心智圖學越南語 / 阮怡緁, 阮氏碧玉著臺中市 : 晨星出版有限公司, 2021.03 二版 / 修訂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3.798 853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A2700509</text:p>
          </table:table-cell>
          <table:table-cell office:value-type="string" table:style-name="ce3">
            <text:p>全球化的過去與未來 : 從舊石器時代到數位時代, 地理、技術與制度如何改寫人類萬年的歷史。 / 傑佛瑞.薩克斯(Jeffrey D. Sachs)作 ; 魏嘉儀, 洪世民, 林琳譯臺北市 : 大塊文化出版股份有限公司, 2020.1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50.9 8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A2699492</text:p>
          </table:table-cell>
          <table:table-cell office:value-type="string" table:style-name="ce3">
            <text:p>印尼語, 一學就上手! / 王麗蘭著臺北市 : 瑞蘭國際有限公司, 2021.05 初版 / QR Code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3.9118 8458 v.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A2699497</text:p>
          </table:table-cell>
          <table:table-cell office:value-type="string" table:style-name="ce3">
            <text:p>印尼語, 一學就上手! / 王麗蘭著臺北市 : 瑞蘭國際有限公司, 2021.05 初版 / QR Code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3.9118 8458 v.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A2701692</text:p>
          </table:table-cell>
          <table:table-cell office:value-type="string" table:style-name="ce3">
            <text:p>有趣到睡不著的自然科學 : 沒有芯的蠟燭也能燒? / 左卷健男著 ; 陳朕疆譯新北市 : 快樂文化出版, 2021.05[二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00 74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A2701116</text:p>
          </table:table-cell>
          <table:table-cell office:value-type="string" table:style-name="ce3">
            <text:p>自學越南語單字 看完這本就記住! : 專為忙碌的人設計, 快速記憶的單字書 / 黃氏清蘭(Huỳnh Thị Thanh Lan)作 ; 王明翠(Vương Minh Thúy)譯新北市 : 語研學院, 2020.11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3.792 837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A2701121</text:p>
          </table:table-cell>
          <table:table-cell office:value-type="string" table:style-name="ce3">
            <text:p>自學越南語會話 看完這本就能說! : 專為初學者設計! / 金孝貞作 ; 陳靖婷翻譯新北市 : 語研學院, 2020.07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3.7988 76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A2702460</text:p>
          </table:table-cell>
          <table:table-cell office:value-type="string" table:style-name="ce3">
            <text:p>你一定想看的日本史 : 乾乾脆脆的, 把日本史一次給理清楚!每個事情都與中國、世界歷史對照 一目暸然, 給記憶一個重要的位置 = 絶対読みたくなる日本歷史 / 傅力作臺北市 : 海鷹文化, 2020.08 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31.1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A2702445</text:p>
          </table:table-cell>
          <table:table-cell office:value-type="string" table:style-name="ce3">
            <text:p>你一定想看的印度史 : 乾乾脆脆的, 把印度史一次給理清楚!每個事情都與中國、世界歷史對照 一目暸然, 給記憶一個重要的位置 / 梁捍江, 韓夢澤作臺北市 : 海鷹文化, 2021.04 二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37.01 86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A2702450</text:p>
          </table:table-cell>
          <table:table-cell office:value-type="string" table:style-name="ce3">
            <text:p>你一定想看的亞洲史 : 乾乾脆脆的, 把亞洲史一次給理清楚!每個事情都與中國、世界歷史對照 一目暸然, 給記憶一個重要的位置 = Asian history you must know / 楊益作臺北市 : 海鷹文化, 2021.03 二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30.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A2702470</text:p>
          </table:table-cell>
          <table:table-cell office:value-type="string" table:style-name="ce3">
            <text:p>你一定想看的法國史 : 乾乾脆脆的, 把法國史一次給理清楚!每個事件都與中國、世界歷史對照 一目瞭然, 給記憶一個重要的位置 = L'histoire de France que vous voudriez connaitre / 楊益, 鄭嘉偉作臺北市 : 海鷹文化, 2020.11 二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42.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A2702465</text:p>
          </table:table-cell>
          <table:table-cell office:value-type="string" table:style-name="ce3">
            <text:p>你一定想看的美國史 : 乾乾脆脆的, 把美國史一次給理清楚!每個事件都與中國、世界歷史對照 一目瞭然, 給記憶一個重要的位置 = American history you must know / 劉觀其作臺北市 : 海鷹文化, 2020.12 二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52.1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A2702455</text:p>
          </table:table-cell>
          <table:table-cell office:value-type="string" table:style-name="ce3">
            <text:p>你一定想看的歐洲史 : 乾乾脆脆的, 把歐洲史一次給理清楚!每個事情都與中國、世界歷史對照 一目暸然, 給記憶一個重要的位置 = European history you must know / 楊益作臺北市 : 海鷹文化, 2021.06 二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40.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A2702475</text:p>
          </table:table-cell>
          <table:table-cell office:value-type="string" table:style-name="ce3">
            <text:p>你一定想看的韓國史 : 乾乾脆脆的, 把韓國史一次給理清楚!每個事件都與中國、世界歷史對照 一目瞭然, 給記憶一個重要的位置 = 알고 싶은 한국사 / 楊益, 鄭嘉偉作臺北市 : 海鷹文化, 2020.10 二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32.1 8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A2701720</text:p>
          </table:table-cell>
          <table:table-cell office:value-type="string" table:style-name="ce3">
            <text:p>李智雅姊姊, 現在終於能說了 / 崔真英著 ; 曾晏詩譯新北市 : 自由之丘文創事業 遠足文化事業股份有限公司, 2020.1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2.57 75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A2700176</text:p>
          </table:table-cell>
          <table:table-cell office:value-type="string" table:style-name="ce3">
            <text:p>京都流美學手作 : 雅緻の和風布花日常創作集 / 土田由紀子作 ; 彭小玲譯新北市 : 雅書堂文化事業有限公司, 2020.08 二版 / 暢銷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77 7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A2701870</text:p>
          </table:table-cell>
          <table:table-cell office:value-type="string" table:style-name="ce3">
            <text:p>來去馬來西亞 : 從鄭和、孫中山到&lt;&lt;辣死你媽&gt;&gt;, 原來馬來西亞與台灣這麼近 / 黃偉雯著新北市 : 八旗文化/遠足文化事業股份有限公司, 2020.10[二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77.2386 83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A2699715</text:p>
          </table:table-cell>
          <table:table-cell office:value-type="string" table:style-name="ce3">
            <text:p>奈及利亞史 : 分崩離析的西非古國 = Nigeria / 黃女玲著臺北市 : 三民書局股份有限公司, 2020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64.11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A2699726</text:p>
          </table:table-cell>
          <table:table-cell office:value-type="string" table:style-name="ce3">
            <text:p>沿著季風的方向 : 從印度到東南亞的旅程 / 劉子超著香港 : 天地圖書有限公司, 2020.09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30.9 874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A2701935</text:p>
          </table:table-cell>
          <table:table-cell office:value-type="string" table:style-name="ce3">
            <text:p>物理之美 : 費曼與你談物理 / 費曼(Richard P. Feynman)著 ; 陳芊蓉, 吳程遠譯臺北市 : 遠見天下文化出版股份有限公司, 2021.03 第三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30 83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A2700586</text:p>
          </table:table-cell>
          <table:table-cell office:value-type="string" table:style-name="ce3">
            <text:p>物理學的演進 / 阿爾伯特.愛因斯坦(Albert Einstein), 利奧波德.英費爾德(Leopold Infeld)著 ; 王文生譯臺北市 : 商周出版, 2021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30.9 89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A2702327</text:p>
          </table:table-cell>
          <table:table-cell office:value-type="string" table:style-name="ce3">
            <text:p>俄羅斯 : 一千年的狂野紀事 / 馬丁.西克史密斯(Martin Sixsmith)著 ; 周全譯新北市 : 左岸文化/遠足文化事業股份有限公司, 2021.01 二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48.1 878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A2702154</text:p>
          </table:table-cell>
          <table:table-cell office:value-type="string" table:style-name="ce3">
            <text:p>流動的疆域 : 全球視野下的雲南與中國 / 楊斌(Yang Bin)著 ; 韓翔中譯新北市 : 八旗文化/遠足文化事業股份有限公司, 2021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673.52 86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A2700551</text:p>
          </table:table-cell>
          <table:table-cell office:value-type="string" table:style-name="ce3">
            <text:p>看繪本學義大利語 / 劉向晨著 ; 張瓊文繪 ; 施喬佳(Giorgia Sfriso)審訂臺北市 : 積木文化, 2020.10 二版 / 暢銷修訂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4.68 87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A2702184</text:p>
          </table:table-cell>
          <table:table-cell office:value-type="string" table:style-name="ce3">
            <text:p>香氣的科學 : 從天然香氣、人工合成香氣的分子構造到萃取提煉的技術原理全解析 / 平山令明著 ; 黃怡筠譯臺中市 : 晨星出版有限公司, 2020.1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46.3 75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A2699522</text:p>
          </table:table-cell>
          <table:table-cell office:value-type="string" table:style-name="ce3">
            <text:p>進階外語. 俄語篇 / 江慧婉, 茅慧青編著臺北市 : 瑞蘭國際有限公司, 2020.1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6.18 833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A2699507</text:p>
          </table:table-cell>
          <table:table-cell office:value-type="string" table:style-name="ce3">
            <text:p>進階外語. 越南語篇 / 陳凰鳳著臺北市 : 瑞蘭國際有限公司, 2020.1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3.798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A2701865</text:p>
          </table:table-cell>
          <table:table-cell office:value-type="string" table:style-name="ce3">
            <text:p>極簡美國史 : 美國是什麼樣的國家? : 從一國歷史預視世界的動向 / 関真興作 ; 劉姍珊翻譯新北市 : 楓樹林出版事業有限公司, 2021.02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52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A2701860</text:p>
          </table:table-cell>
          <table:table-cell office:value-type="string" table:style-name="ce3">
            <text:p>極簡德國史 : Germany鐵與血的歷史 : 從一國歷史預視世界的動向 / 関真興作 ; 陳聖怡翻譯新北市 : 楓樹林出版事業有限公司, 2021.01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43.1 74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A2699443</text:p>
          </table:table-cell>
          <table:table-cell office:value-type="string" table:style-name="ce3">
            <text:p>圖解有趣的生活數學 : 零概念也能樂在其中! 真正實用的數學知識 / 加藤文元監修 ; 郭欣惠, 高詹燦譯臺北市 : 台灣東販股份有限公司, 2021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10 74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A2701105</text:p>
          </table:table-cell>
          <table:table-cell office:value-type="string" table:style-name="ce3">
            <text:p>圖解聚焦東協 : 解析整體+各國.涵蓋70個最重要議題.資料最新最齊備 / 日本瑞穗(MIZUHO)綜合研究所著 ; 楊毓瑩譯臺北市 : 易博士文化 城邦文化事業股份有限公司, 2020.11 修訂2版 / 全面改寫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78.19307 75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A2701845</text:p>
          </table:table-cell>
          <table:table-cell office:value-type="string" table:style-name="ce3">
            <text:p>瞄過一眼就忘不了的世界史 = World history textbook / 山崎圭一著 ; 蕭辰倢譯新北市 : 野人文化股份有限公司, 2021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11 76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A2699376</text:p>
          </table:table-cell>
          <table:table-cell office:value-type="string" table:style-name="ce3">
            <text:p>德檢必考動詞變化355 : 德語常用動詞, 各種形式、時態表格化, 完全掌握動詞變化! = Die konjugationen der 355 wichtigsten Verben Jede Zeitform sofort finden / 林佳慧, Kevin Chiang, 樂思編譯組作 ; 楊慧中審訂新北市 : 樂思文化國際事業有限公司, 2021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5.265 87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A2700205</text:p>
          </table:table-cell>
          <table:table-cell office:value-type="string" table:style-name="ce3">
            <text:p>緬甸小日子 / 居.得立勒(Guy Delisle)作 ; 李崇瑋, 陳虹君譯臺北市 : 臉譜出版 城邦文化事業股份有限公司, 2020.10 二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85.36 85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A2700504</text:p>
          </table:table-cell>
          <table:table-cell office:value-type="string" table:style-name="ce3">
            <text:p>緬甸的未竟之路 : 種族、資本主義與二十一世紀的民主新危機 / 吳丹敏著 ; 黃中憲譯臺北市 : 馬可孛羅文化, 2021.0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38.11 886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A2699349</text:p>
          </table:table-cell>
          <table:table-cell office:value-type="string" table:style-name="ce3">
            <text:p>課綱中的世界史 : 從全球化、文化交流到現代性的反思, 縱觀世界的形成與展望 / 吳翎君等作 ; 陳思仁, 韓承樺主編新北市 : 臺灣商務印書館股份有限公司, 2021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24.34 886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A2702182</text:p>
          </table:table-cell>
          <table:table-cell office:value-type="string" table:style-name="ce3">
            <text:p>趣味植物 : 有趣到睡不著 / 稻垣榮洋著 ; 蔡婷朱譯臺中市 : 晨星出版有限公司, 2020.12 初版 / 圖解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70 76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A2699933</text:p>
          </table:table-cell>
          <table:table-cell office:value-type="string" table:style-name="ce3">
            <text:p>繩編飾品輕手作 = Rope knitting accessories / 盧莎希亞作臺北市 : 旗林文化出版社有限公司, 2020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4 857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A2702042</text:p>
          </table:table-cell>
          <table:table-cell office:value-type="string" table:style-name="ce3">
            <text:p>害怕小精靈 / 娜汀妮.布朗-柯斯姆(Nadine Brun-Cosme)作 ; 瑪莉詠.柯可里克(Marion Cocklico)繪 ; 王卉文譯新北市 : 康軒文教事業股份有限公司, 2021.04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B 428.83 854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A2701296</text:p>
          </table:table-cell>
          <table:table-cell office:value-type="string" table:style-name="ce3">
            <text:p>Amazing! Dinosaur 變形恐龍認知書 / Make Believe Ideas Ltd作 ; Dawn Machell插畫 ; 廖佳儀譯新北市 : 禾流文創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523.23 856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A2701310</text:p>
          </table:table-cell>
          <table:table-cell office:value-type="string" table:style-name="ce3">
            <text:p>Amazing! Magic 變形魔法認知書 / Make Believe Ideas Ltd作 ; Dawn Machell插畫 ; 廖佳儀譯新北市 : 禾流文創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523.23 856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A2701445</text:p>
          </table:table-cell>
          <table:table-cell office:value-type="string" table:style-name="ce3">
            <text:p>一起郊遊找找趣 / 林靈作 ; 久久工作室繪臺南市 : 世一文化事業股份有限公司, 2020.09 初版<text:s text:c="2"/>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428.82 874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A2701212</text:p>
          </table:table-cell>
          <table:table-cell office:value-type="string" table:style-name="ce3">
            <text:p>小老鼠的閃亮聖誕節 / 山姆.塔普林(Sam Taplin)作 ; 艾莉森.芙琳德(Alison Friend)繪 ; 劉書豪譯臺北市 : 采實文化事業股份有限公司, 2020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428.82 8437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A2701737</text:p>
          </table:table-cell>
          <table:table-cell office:value-type="string" table:style-name="ce3">
            <text:p>生氣小怪獸 / 娜汀妮.布朗-柯斯姆(Nadine Brun-Cosme)作 ; 瑪莉詠.柯可里克(Marlon Cocklico)繪 ; 王卉文譯新北市 : 康軒文教事業股份有限公司, 2021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428.83 854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A2701417</text:p>
          </table:table-cell>
          <table:table-cell office:value-type="string" table:style-name="ce3">
            <text:p>夜遊恐龍世界 / YOYO studio作.插畫 ; 張之逸譯新北市 : 禾流文創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428.82 8769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A2701423</text:p>
          </table:table-cell>
          <table:table-cell office:value-type="string" table:style-name="ce3">
            <text:p>夜遊海洋世界 / YOYO studio作.插畫 ; 張之逸譯新北市 : 禾流文創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428.82 8769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A2701435</text:p>
          </table:table-cell>
          <table:table-cell office:value-type="string" table:style-name="ce3">
            <text:p>夜遊野生動物 / YOYO studio作.插畫 ; 張之逸譯新北市 : 禾流文創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428.82 8769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A2701429</text:p>
          </table:table-cell>
          <table:table-cell office:value-type="string" table:style-name="ce3">
            <text:p>夜遊農場樂園 / YOYO studio作.插畫 ; 張之逸譯新北市 : 禾流文創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428.82 8769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A2700720</text:p>
          </table:table-cell>
          <table:table-cell office:value-type="string" table:style-name="ce3">
            <text:p>哇!古典音樂居然變成動物了! / 艾蜜莉.柯列作 ; 瑟薇琳.葛提耶繪圖 ; 李旻諭譯新北市 : 禾流文創有限公司, 2020.07[三刷] 再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910.38 85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A2702040</text:p>
          </table:table-cell>
          <table:table-cell office:value-type="string" table:style-name="ce3">
            <text:p>害怕小精靈 / 娜汀妮.布朗-柯斯姆(Nadine Brun-Cosme)作 ; 瑪莉詠.柯可里克(Marion Cocklico)繪 ; 王卉文譯新北市 : 康軒文教事業股份有限公司, 2021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428.83 854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A2700716</text:p>
          </table:table-cell>
          <table:table-cell office:value-type="string" table:style-name="ce3">
            <text:p>陪我長大的古典音樂 / 艾蜜莉.柯列作 ; 瑟薇琳.葛提耶繪圖 ; 李旻諭譯新北市 : 禾流文創有限公司, 2021.03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910.38 85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A2701731</text:p>
          </table:table-cell>
          <table:table-cell office:value-type="string" table:style-name="ce3">
            <text:p>愛的棉花糖 / 娜汀妮.布朗-柯斯姆(Nadine Brun-Cosme)作 ; 瑪莉詠.柯可里克(Marlon Cocklico)繪 ; 王卉文譯新北市 : 康軒文教事業股份有限公司, 2021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428.83 854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A2700710</text:p>
          </table:table-cell>
          <table:table-cell office:value-type="string" table:style-name="ce3">
            <text:p>認識舒伯特的名曲 / 艾蜜莉.柯列作 ; 瑟薇琳.葛提耶繪圖 ; 李旻諭譯新北市 : 禾流文創有限公司, 2021.03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910.38 85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A2701192</text:p>
          </table:table-cell>
          <table:table-cell office:value-type="string" table:style-name="ce3">
            <text:p>5隻小鴨 / 李南衡文 ; 洪義男圖臺北市 : 信誼基金出版社, 2020.08 二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B 523.2 8457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A2701297</text:p>
          </table:table-cell>
          <table:table-cell office:value-type="string" table:style-name="ce3">
            <text:p>Amazing! Dinosaur 變形恐龍認知書 / Make Believe Ideas Ltd作 ; Dawn Machell插畫 ; 廖佳儀譯新北市 : 禾流文創有限公司, 2020.12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B 523.23 856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A2701191</text:p>
          </table:table-cell>
          <table:table-cell office:value-type="string" table:style-name="ce3">
            <text:p>數數兒 / 潘人木文 ; 陳永勝圖臺北市 : 信誼基金出版社, 2020.08 二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B 523.2 8397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A2701294</text:p>
          </table:table-cell>
          <table:table-cell office:value-type="string" table:style-name="ce3">
            <text:p>Amazing! Dinosaur 變形恐龍認知書 / Make Believe Ideas Ltd作 ; Dawn Machell插畫 ; 廖佳儀譯新北市 : 禾流文創有限公司, 2020.1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B 523.23 856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A2701308</text:p>
          </table:table-cell>
          <table:table-cell office:value-type="string" table:style-name="ce3">
            <text:p>Amazing! Magic 變形魔法認知書 / Make Believe Ideas Ltd作 ; Dawn Machell插畫 ; 廖佳儀譯新北市 : 禾流文創有限公司, 2020.1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B 523.23 856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A2701299</text:p>
          </table:table-cell>
          <table:table-cell office:value-type="string" table:style-name="ce3">
            <text:p>Amazing! Dinosaur 變形恐龍認知書 / Make Believe Ideas Ltd作 ; Dawn Machell插畫 ; 廖佳儀譯新北市 : 禾流文創有限公司, 2020.12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B 523.23 856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A2701313</text:p>
          </table:table-cell>
          <table:table-cell office:value-type="string" table:style-name="ce3">
            <text:p>Amazing! Magic 變形魔法認知書 / Make Believe Ideas Ltd作 ; Dawn Machell插畫 ; 廖佳儀譯新北市 : 禾流文創有限公司, 2020.12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B 523.23 856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A2700806</text:p>
          </table:table-cell>
          <table:table-cell office:value-type="string" table:style-name="ce3">
            <text:p>Google網際網路輕鬆學 / 蘇清得作新北市 : 宏全資訊股份有限公司, 2020.04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A2700816</text:p>
          </table:table-cell>
          <table:table-cell office:value-type="string" table:style-name="ce3">
            <text:p>Inkscape + Tinkercad小創客動手畫 / 蘇清得作新北市 : 宏全資訊股份有限公司, 2019.04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A2700826</text:p>
          </table:table-cell>
          <table:table-cell office:value-type="string" table:style-name="ce3">
            <text:p>Micro:bit小創客動手做 / 蘇清得, 葉景棋作新北市 : 宏全資訊股份有限公司, 2019.04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A2700786</text:p>
          </table:table-cell>
          <table:table-cell office:value-type="string" table:style-name="ce3">
            <text:p>PowerPoint 2019小創客做簡報 / 蘇清得作新北市 : 宏全資訊股份有限公司, 2020.04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A2700796</text:p>
          </table:table-cell>
          <table:table-cell office:value-type="string" table:style-name="ce3">
            <text:p>Scratch 3小創客寫程式 / 蘇清得作新北市 : 宏全資訊股份有限公司, 2020.07 三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A2700836</text:p>
          </table:table-cell>
          <table:table-cell office:value-type="string" table:style-name="ce3">
            <text:p>Word 2019小創客輕鬆學 / 蘇清得, 蘇鈺婷作新北市 : 宏全資訊股份有限公司, 2020.04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A2700846</text:p>
          </table:table-cell>
          <table:table-cell office:value-type="string" table:style-name="ce3">
            <text:p>威力導演輕鬆快樂學 / 蔡建民, 蘇清得作新北市 : 宏全資訊股份有限公司, 2018.04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312.8 8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A2700101</text:p>
          </table:table-cell>
          <table:table-cell office:value-type="string" table:style-name="ce3">
            <text:p>滴答滴 學時間 : STEAM數學繪本 / 大衛.阿德勒文 ; 愛德華.米勒圖 ; 劉淑雯譯臺北市 : 小魯文化事業股份有限公司, 2020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327.53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A2702050</text:p>
          </table:table-cell>
          <table:table-cell office:value-type="string" table:style-name="ce3">
            <text:p>數字驚奇大冒險. 1, 計算的魔法 / 櫻井進文 ; 不破浩一朗圖 ; 李彥樺譯新北市 : 小熊出版, 2020.11[三刷]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3.32 7459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A2702065</text:p>
          </table:table-cell>
          <table:table-cell office:value-type="string" table:style-name="ce3">
            <text:p>數字驚奇大冒險. 2, 倍數的趣味 / 櫻井進文 ; 不破浩一朗圖 ; 李彥樺譯新北市 : 小熊出版, 2020.09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3.32 7459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A2702080</text:p>
          </table:table-cell>
          <table:table-cell office:value-type="string" table:style-name="ce3">
            <text:p>數字驚奇大冒險. 3, 幾何的祕密 / 櫻井進文 ; 不破浩一朗圖 ; 李彥樺譯新北市 : 小熊出版, 2020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3.32 7459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A2700803</text:p>
          </table:table-cell>
          <table:table-cell office:value-type="string" table:style-name="ce3">
            <text:p>Google網際網路輕鬆學 / 蘇清得作新北市 : 宏全資訊股份有限公司, 2020.04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A2700813</text:p>
          </table:table-cell>
          <table:table-cell office:value-type="string" table:style-name="ce3">
            <text:p>Inkscape + Tinkercad小創客動手畫 / 蘇清得作新北市 : 宏全資訊股份有限公司, 2019.04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A2700823</text:p>
          </table:table-cell>
          <table:table-cell office:value-type="string" table:style-name="ce3">
            <text:p>Micro:bit小創客動手做 / 蘇清得, 葉景棋作新北市 : 宏全資訊股份有限公司, 2019.04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A2700783</text:p>
          </table:table-cell>
          <table:table-cell office:value-type="string" table:style-name="ce3">
            <text:p>PowerPoint 2019小創客做簡報 / 蘇清得作新北市 : 宏全資訊股份有限公司, 2020.04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A2700833</text:p>
          </table:table-cell>
          <table:table-cell office:value-type="string" table:style-name="ce3">
            <text:p>Word 2019小創客輕鬆學 / 蘇清得, 蘇鈺婷作新北市 : 宏全資訊股份有限公司, 2020.04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A2700638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A2701168</text:p>
          </table:table-cell>
          <table:table-cell office:value-type="string" table:style-name="ce3">
            <text:p>5隻小鴨 / 李南衡文 ; 洪義男圖臺北市 : 信誼基金出版社, 2020.08 二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523.2 8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A2700822</text:p>
          </table:table-cell>
          <table:table-cell office:value-type="string" table:style-name="ce3">
            <text:p>Micro:bit小創客動手做 / 蘇清得, 葉景棋作新北市 : 宏全資訊股份有限公司, 2019.04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A2700637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A2702359</text:p>
          </table:table-cell>
          <table:table-cell office:value-type="string" table:style-name="ce3">
            <text:p>小蜜蜂XX / 張國立著 ; 張永仁圖臺北市 : 也是文創有限公司/巴巴文化, 2020.09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3.596 87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A2700858</text:p>
          </table:table-cell>
          <table:table-cell office:value-type="string" table:style-name="ce3">
            <text:p>用mBlock玩CyberPi編程學習遊戲機 : 含遊戲機範例 / Makeblock編著 ; 趙衍宇, 李宗翰(暖男老師)校閱 ; 黃重景編譯新北市 : 台科大圖書股份有限公司, 2020.11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524.375 83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A2701585</text:p>
          </table:table-cell>
          <table:table-cell office:value-type="string" table:style-name="ce3">
            <text:p>偉大的科技 / 克蕾兒.席比作 ; 謝維玲翻譯臺北市 : 臺灣麥克股份有限公司, 2020.03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407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A2700804</text:p>
          </table:table-cell>
          <table:table-cell office:value-type="string" table:style-name="ce3">
            <text:p>Google網際網路輕鬆學 / 蘇清得作新北市 : 宏全資訊股份有限公司, 2020.04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A2700814</text:p>
          </table:table-cell>
          <table:table-cell office:value-type="string" table:style-name="ce3">
            <text:p>Inkscape + Tinkercad小創客動手畫 / 蘇清得作新北市 : 宏全資訊股份有限公司, 2019.04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A2700824</text:p>
          </table:table-cell>
          <table:table-cell office:value-type="string" table:style-name="ce3">
            <text:p>Micro:bit小創客動手做 / 蘇清得, 葉景棋作新北市 : 宏全資訊股份有限公司, 2019.04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A2700784</text:p>
          </table:table-cell>
          <table:table-cell office:value-type="string" table:style-name="ce3">
            <text:p>PowerPoint 2019小創客做簡報 / 蘇清得作新北市 : 宏全資訊股份有限公司, 2020.04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A2700834</text:p>
          </table:table-cell>
          <table:table-cell office:value-type="string" table:style-name="ce3">
            <text:p>Word 2019小創客輕鬆學 / 蘇清得, 蘇鈺婷作新北市 : 宏全資訊股份有限公司, 2020.04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A2700639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A2702361</text:p>
          </table:table-cell>
          <table:table-cell office:value-type="string" table:style-name="ce3">
            <text:p>小蜜蜂XX / 張國立著 ; 張永仁圖臺北市 : 也是文創有限公司/巴巴文化, 2020.09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3.596 87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A2699597</text:p>
          </table:table-cell>
          <table:table-cell office:value-type="string" table:style-name="ce3">
            <text:p>巴巴森林大危機 / 余雅惠著 ; 陳亭亭繪臺北市 : 福地出版社, 2020.07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3.596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A2700859</text:p>
          </table:table-cell>
          <table:table-cell office:value-type="string" table:style-name="ce3">
            <text:p>用mBlock玩CyberPi編程學習遊戲機 : 含遊戲機範例 / Makeblock編著 ; 趙衍宇, 李宗翰(暖男老師)校閱 ; 黃重景編譯新北市 : 台科大圖書股份有限公司, 2020.11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524.375 83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A2699664</text:p>
          </table:table-cell>
          <table:table-cell office:value-type="string" table:style-name="ce3">
            <text:p>白鯨記 / 梅爾維爾文 ; 朱里安諾圖 ; 余治瑩譯寫臺北市 : 格林文化事業股份有限公司, 2021.04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74.596 73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A2699834</text:p>
          </table:table-cell>
          <table:table-cell office:value-type="string" table:style-name="ce3">
            <text:p>好玩的冰棒棍 / 石麗蓉文 ; oodi圖臺北市 : 小兵出版社有限公司, 2020.09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996 84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A2701232</text:p>
          </table:table-cell>
          <table:table-cell office:value-type="string" table:style-name="ce3">
            <text:p>完美的作品 : 自閉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A2701496</text:p>
          </table:table-cell>
          <table:table-cell office:value-type="string" table:style-name="ce3">
            <text:p>和路易斯.卡洛爾度過有趣的一天吧! : &lt;&lt;愛麗絲夢遊仙境&gt;&gt;中的文字遊戲和背後故事 / 凱薩琳.克魯爾文 ; 茱莉亞.薩爾達圖 ; 劉清彥譯臺北市 : 維京國際股份有限公司, 2020.11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784.28 7433 85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A2699612</text:p>
          </table:table-cell>
          <table:table-cell office:value-type="string" table:style-name="ce3">
            <text:p>金銀島 / 史帝文生文 ; 麥克努雪夫圖 ; 郝廣才譯寫臺北市 : 格林文化事業股份有限公司, 2020.12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73.596 78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A2700844</text:p>
          </table:table-cell>
          <table:table-cell office:value-type="string" table:style-name="ce3">
            <text:p>威力導演輕鬆快樂學 / 蔡建民, 蘇清得作新北市 : 宏全資訊股份有限公司, 2018.04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12.8 8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A2699625</text:p>
          </table:table-cell>
          <table:table-cell office:value-type="string" table:style-name="ce3">
            <text:p>紅髮安妮 / 蒙哥馬利文 ; 夏琳娜圖 ; 陳文美譯寫臺北市 : 格林文化事業股份有限公司, 2021.01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85.3596 8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A2701234</text:p>
          </table:table-cell>
          <table:table-cell office:value-type="string" table:style-name="ce3">
            <text:p>教室裡的謎題 : 過動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A2702209</text:p>
          </table:table-cell>
          <table:table-cell office:value-type="string" table:style-name="ce3">
            <text:p>絕對找不到? : 生物的模仿偽裝大絕招 / 卡蘿.皮諾著 ; 八重澤名取繪 ; 許婷婷譯臺北市 : 小角落文化, 2020.10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83.5 7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A2700689</text:p>
          </table:table-cell>
          <table:table-cell office:value-type="string" table:style-name="ce3">
            <text:p>愛書的小熊 / 克蕾兒.弗利曼文 ; 艾莉森.弗蘭德圖 ; 李紫蓉譯新北市 : 上人文化事業股份有限公司, 2020.12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73.599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A2701233</text:p>
          </table:table-cell>
          <table:table-cell office:value-type="string" table:style-name="ce3">
            <text:p>遊戲場上的難題 : 焦慮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A2699816</text:p>
          </table:table-cell>
          <table:table-cell office:value-type="string" table:style-name="ce3">
            <text:p>榛果的願望 / 勒瑪松文 ; 艾哈德圖 ; 賴羽青譯臺北市 : 格林文化事業股份有限公司, 2018.08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76.599 86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A2702061</text:p>
          </table:table-cell>
          <table:table-cell office:value-type="string" table:style-name="ce3">
            <text:p>數字驚奇大冒險. 2, 倍數的趣味 / 櫻井進文 ; 不破浩一朗圖 ; 李彥樺譯新北市 : 小熊出版, 2020.09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523.32 7459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A2702076</text:p>
          </table:table-cell>
          <table:table-cell office:value-type="string" table:style-name="ce3">
            <text:p>數字驚奇大冒險. 3, 幾何的祕密 / 櫻井進文 ; 不破浩一朗圖 ; 李彥樺譯新北市 : 小熊出版, 2020.10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523.32 7459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A2702221</text:p>
          </table:table-cell>
          <table:table-cell office:value-type="string" table:style-name="ce3">
            <text:p>誰是膽小鬼 / 黃本蕊作臺北市 : 愛米粒出版有限公司, 2021.05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3.599 83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A2702089</text:p>
          </table:table-cell>
          <table:table-cell office:value-type="string" table:style-name="ce3">
            <text:p>躺著也能教出雙語寶貝 : 認識寶貝的身體篇 / 睡前10分鐘 超有趣的親子互動英文. Leah Zimmermann著臺北市 : 我識出版教育集團-懶鬼子英日語, 2021.02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05.18 84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A2699651</text:p>
          </table:table-cell>
          <table:table-cell office:value-type="string" table:style-name="ce3">
            <text:p>環遊世界八十天 / 凡爾納文 ; 杜邁松圖 ; 陳文美譯寫臺北市 : 格林文化事業股份有限公司, 2021.03 一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76.596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A2702197</text:p>
          </table:table-cell>
          <table:table-cell office:value-type="string" table:style-name="ce3">
            <text:p>蟲蟲超棒的! : 超優長相、特質大發現 = No bug, no life / 卡蘿.皮諾(Carro Pino)著 ; 八重澤名取繪 ; 許婷婷譯臺北市 : 小角落文化, 2020.10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87.7 7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A2701165</text:p>
          </table:table-cell>
          <table:table-cell office:value-type="string" table:style-name="ce3">
            <text:p>5隻小鴨 / 李南衡文 ; 洪義男圖臺北市 : 信誼基金出版社, 2020.08 二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23.2 8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A2701166</text:p>
          </table:table-cell>
          <table:table-cell office:value-type="string" table:style-name="ce3">
            <text:p>大家來畫月亮 / 曹俊彥文.圖臺北市 : 信誼基金出版社, 2020.08 二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23.2 84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A2700636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A2701604</text:p>
          </table:table-cell>
          <table:table-cell office:value-type="string" table:style-name="ce3">
            <text:p>完美的工程 / 保羅.維爾作 ; 劉維人翻譯臺北市 : 臺灣麥克股份有限公司, 2020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440 8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A2699608</text:p>
          </table:table-cell>
          <table:table-cell office:value-type="string" table:style-name="ce3">
            <text:p>金銀島 / 史帝文生文 ; 麥克努雪夫圖 ; 郝廣才譯寫臺北市 : 格林文化事業股份有限公司, 2020.12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3.596 78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A2701545</text:p>
          </table:table-cell>
          <table:table-cell office:value-type="string" table:style-name="ce3">
            <text:p>健康研究室. 2, 睡眠篇 / 石倉裕幸作 ; 金子光延監修 ; 陳朕疆譯臺北市 : 青林國際出版股份有限公司, 2020.08 初版<text:s/>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397 7463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A2699813</text:p>
          </table:table-cell>
          <table:table-cell office:value-type="string" table:style-name="ce3">
            <text:p>榛果的願望 / 勒瑪松文 ; 艾哈德圖 ; 賴羽青譯臺北市 : 格林文化事業股份有限公司, 2018.08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6.599 86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A2701164</text:p>
          </table:table-cell>
          <table:table-cell office:value-type="string" table:style-name="ce3">
            <text:p>數數兒 / 潘人木文 ; 陳永勝圖臺北市 : 信誼基金出版社, 2020.08 二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23.2 83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A2701607</text:p>
          </table:table-cell>
          <table:table-cell office:value-type="string" table:style-name="ce3">
            <text:p>完美的工程 / 保羅.維爾作 ; 劉維人翻譯臺北市 : 臺灣麥克股份有限公司, 2020.05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440 8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A2701506</text:p>
          </table:table-cell>
          <table:table-cell office:value-type="string" table:style-name="ce3">
            <text:p>捕捉光影的莫內 : 從經典名畫認識藝術家 / 露西.布朗里奇(Lucy Brownridge)文 ; 卡洛琳.邦妮.穆勒(Caroline B. Muller)圖 ; 朱恩伶譯臺北市 : 維京國際股份有限公司, 2020.12 初版<text:s/>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940.9942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A2701597</text:p>
          </table:table-cell>
          <table:table-cell office:value-type="string" table:style-name="ce3">
            <text:p>神奇的數學 / 漢娜.威爾森作 ; 劉維人翻譯臺北市 : 臺灣麥克股份有限公司, 2020.02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23.32 83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A2701536</text:p>
          </table:table-cell>
          <table:table-cell office:value-type="string" table:style-name="ce3">
            <text:p>追尋自我的梵谷 : 從經典名畫認識藝術家 / 露西.布朗里奇(Lucy Brownridge)文 ; 伊迪絲.卡倫(Edith Carron)圖 ; 汪仁雅譯臺北市 : 維京國際股份有限公司, 2020.11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940.99472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A2701587</text:p>
          </table:table-cell>
          <table:table-cell office:value-type="string" table:style-name="ce3">
            <text:p>偉大的科技 / 克蕾兒.席比作 ; 謝維玲翻譯臺北市 : 臺灣麥克股份有限公司, 2020.03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407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A2701552</text:p>
          </table:table-cell>
          <table:table-cell office:value-type="string" table:style-name="ce3">
            <text:p>健康研究室. 1, 營養篇 / 石倉裕幸作 ; 金子光延監修 ; 陳朕疆譯臺北市 : 青林國際出版股份有限公司, 2020.08 初版<text:s text:c="2"/>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397 7463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A2701553</text:p>
          </table:table-cell>
          <table:table-cell office:value-type="string" table:style-name="ce3">
            <text:p>健康研究室. 2, 睡眠篇 / 石倉裕幸作 ; 金子光延監修 ; 陳朕疆譯臺北市 : 青林國際出版股份有限公司, 2020.08 初版<text:s/>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397 7463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A2701516</text:p>
          </table:table-cell>
          <table:table-cell office:value-type="string" table:style-name="ce3">
            <text:p>超越自我的歐姬芙 : 從經典名畫認識藝術家 / 露西.布朗里奇(Lucy Brownridge)文 ; 愛麗絲.維澤(Alice Wietzel)圖 ; 汪仁雅譯臺北市 : 維京國際股份有限公司, 2021.02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909.952 8778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A2701617</text:p>
          </table:table-cell>
          <table:table-cell office:value-type="string" table:style-name="ce3">
            <text:p>感性的科學 / 史黛芬妮.克拉克森作 ; 高文芳翻譯臺北市 : 臺灣麥克股份有限公司, 2020.08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307.9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A2700820</text:p>
          </table:table-cell>
          <table:table-cell office:value-type="string" table:style-name="ce3">
            <text:p>Inkscape + Tinkercad小創客動手畫 / 蘇清得作新北市 : 宏全資訊股份有限公司, 2019.04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A2700830</text:p>
          </table:table-cell>
          <table:table-cell office:value-type="string" table:style-name="ce3">
            <text:p>Micro:bit小創客動手做 / 蘇清得, 葉景棋作新北市 : 宏全資訊股份有限公司, 2019.04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A2700790</text:p>
          </table:table-cell>
          <table:table-cell office:value-type="string" table:style-name="ce3">
            <text:p>PowerPoint 2019小創客做簡報 / 蘇清得作新北市 : 宏全資訊股份有限公司, 2020.04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A2700648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A2699671</text:p>
          </table:table-cell>
          <table:table-cell office:value-type="string" table:style-name="ce3">
            <text:p>白鯨記 / 梅爾維爾文 ; 朱里安諾圖 ; 余治瑩譯寫臺北市 : 格林文化事業股份有限公司, 2021.04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874.596 73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A2701271</text:p>
          </table:table-cell>
          <table:table-cell office:value-type="string" table:style-name="ce3">
            <text:p>地圖任務的挑戰 : 閱讀障礙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A2699843</text:p>
          </table:table-cell>
          <table:table-cell office:value-type="string" table:style-name="ce3">
            <text:p>好玩的冰棒棍 / 石麗蓉文 ; oodi圖臺北市 : 小兵出版社有限公司, 2020.09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996 84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A2701268</text:p>
          </table:table-cell>
          <table:table-cell office:value-type="string" table:style-name="ce3">
            <text:p>完美的作品 : 自閉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A2702248</text:p>
          </table:table-cell>
          <table:table-cell office:value-type="string" table:style-name="ce3">
            <text:p>兒童基礎英語500單字 = Basic English vocabulary / 親子學研教學部著新北市 : 親子學研文化有限公司, 2019.09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523.318 84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A2701502</text:p>
          </table:table-cell>
          <table:table-cell office:value-type="string" table:style-name="ce3">
            <text:p>和路易斯.卡洛爾度過有趣的一天吧! : &lt;&lt;愛麗絲夢遊仙境&gt;&gt;中的文字遊戲和背後故事 / 凱薩琳.克魯爾文 ; 茱莉亞.薩爾達圖 ; 劉清彥譯臺北市 : 維京國際股份有限公司, 2020.11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784.28 7433 85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A2701346</text:p>
          </table:table-cell>
          <table:table-cell office:value-type="string" table:style-name="ce3">
            <text:p>跟著世界各地的孩子一起慶祝節日 / 海倫娜.赫拉絲多娃, 帕拉.哈娜柯娃文 ; 米可維.波曼莫娃圖 ; 黃筱茵譯臺北市 : 青林國際出版股份有限公司, 2021.06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538.5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A2702056</text:p>
          </table:table-cell>
          <table:table-cell office:value-type="string" table:style-name="ce3">
            <text:p>數字驚奇大冒險. 1, 計算的魔法 / 櫻井進文 ; 不破浩一朗圖 ; 李彥樺譯新北市 : 小熊出版, 2020.11[三刷]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523.32 7459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A2702071</text:p>
          </table:table-cell>
          <table:table-cell office:value-type="string" table:style-name="ce3">
            <text:p>數字驚奇大冒險. 2, 倍數的趣味 / 櫻井進文 ; 不破浩一朗圖 ; 李彥樺譯新北市 : 小熊出版, 2020.09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523.32 7459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A2702086</text:p>
          </table:table-cell>
          <table:table-cell office:value-type="string" table:style-name="ce3">
            <text:p>數字驚奇大冒險. 3, 幾何的祕密 / 櫻井進文 ; 不破浩一朗圖 ; 李彥樺譯新北市 : 小熊出版, 2020.10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523.32 7459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A2063202</text:p>
          </table:table-cell>
          <table:table-cell office:value-type="string" table:style-name="ce3">
            <text:p>勇敢小英雄 / Robert Fernandez, Chris Jung, Phil Braaten合著 ; 許景津, 陳思惠編譯臺北市 : 米迦勒傳播事業股份有限公司, 2006.02 初版</text:p>
          </table:table-cell>
          <table:table-cell office:value-type="string" table:style-name="ce3">
            <text:p>汐止橫科兒童室</text:p>
          </table:table-cell>
          <table:table-cell office:value-type="string" table:style-name="ce3">
            <text:p>K 874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A2701189</text:p>
          </table:table-cell>
          <table:table-cell office:value-type="string" table:style-name="ce3">
            <text:p>5隻小鴨 / 李南衡文 ; 洪義男圖臺北市 : 信誼基金出版社, 2020.08 二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3.2 8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A2699478</text:p>
          </table:table-cell>
          <table:table-cell office:value-type="string" table:style-name="ce3">
            <text:p>STEAM科技動起來 : 35個小孩在家就可以玩的驚奇工程玩具 / 羅伯.比提(Rob Beattie), 山姆.匹特(Sam Peet)作 ; 張雅芳譯臺北市 : 碁峰資訊股份有限公司, 2021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03.4 8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A2700059</text:p>
          </table:table-cell>
          <table:table-cell office:value-type="string" table:style-name="ce3">
            <text:p>一點都不無聊! 我家就是實驗室 / 傑克.查隆納著 ; 徐仕美譯臺北市 : 遠流出版事業股份有限公司, 2020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03.4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A2700047</text:p>
          </table:table-cell>
          <table:table-cell office:value-type="string" table:style-name="ce3">
            <text:p>一點都不無聊!帶著實驗出去玩 / 傑克.查隆納著 ; 徐仕美譯臺北市 : 遠流出版事業股份有限公司, 2020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03.4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A2702413</text:p>
          </table:table-cell>
          <table:table-cell office:value-type="string" table:style-name="ce3">
            <text:p>人工智能 : 看圖解成為AI高手 / 新井紀子審定 ; 林巍翰譯臺北市 : 五南圖書出版股份有限公司, 2020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12.83 7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A2701190</text:p>
          </table:table-cell>
          <table:table-cell office:value-type="string" table:style-name="ce3">
            <text:p>大家來畫月亮 / 曹俊彥文.圖臺北市 : 信誼基金出版社, 2020.08 二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3.2 84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A2702404</text:p>
          </table:table-cell>
          <table:table-cell office:value-type="string" table:style-name="ce3">
            <text:p>大聲說不可以! / 三三著 ; 丁鵬繪新北市 : 双美生活文創股份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428.8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A2701966</text:p>
          </table:table-cell>
          <table:table-cell office:value-type="string" table:style-name="ce3">
            <text:p>小小科學人 : 100地球大發現 / 傑羅姆.馬丁等文 ; 費德理柯.馬里亞尼, 帕爾可.波羅, 戴爾.埃德溫.莫瑞圖 ; 王季蘭譯臺北市 : 遠見天下文化出版股份有限公司, 2021.01[3刷]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50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A2700644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A2702100</text:p>
          </table:table-cell>
          <table:table-cell office:value-type="string" table:style-name="ce3">
            <text:p>小學生心理學漫畫. 1, 我想交朋友 : 培養社交力! / 小禾心理研究所作新北市 : 快樂文化, 2021.05[二刷]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7.3 849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A2702109</text:p>
          </table:table-cell>
          <table:table-cell office:value-type="string" table:style-name="ce3">
            <text:p>小學生心理學漫畫. 2, 我相信自己 : 培養自信力! / 小禾心理研究所作新北市 : 快樂文化, 2021.05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7.2 849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A2700090</text:p>
          </table:table-cell>
          <table:table-cell office:value-type="string" table:style-name="ce3">
            <text:p>中小學生經濟生活觀察日記 : 時間和金錢有限, 學習做最好的選擇 : 專為臺灣孩子所寫的經濟學思考入門書 / 黃春興文 ; Sonia Ku圖臺北市 : 財團法人國語日報社, 2021.02 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50 83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A2701678</text:p>
          </table:table-cell>
          <table:table-cell office:value-type="string" table:style-name="ce3">
            <text:p>公主變身記 : 成為最棒的自己 / 二宮由紀子作 ; 丹地晶子繪 ; 王蘊潔翻譯新北市 : 小熊出版, 2020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1.596 74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A2701981</text:p>
          </table:table-cell>
          <table:table-cell office:value-type="string" table:style-name="ce3">
            <text:p>天才達文西的科學教室 : 像科學家一樣, 發明、創造和製作STEAM科展作品 / 海蒂.奧林傑(Heidi Olinger)著 ; 李弘善譯新北市 : 快樂文化出版 遠足文化事業股份有限公司, 2021.06[2刷]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03.4 897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A2699602</text:p>
          </table:table-cell>
          <table:table-cell office:value-type="string" table:style-name="ce3">
            <text:p>巴巴森林大危機 / 余雅惠著 ; 陳亭亭繪臺北市 : 福地出版社, 2020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6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2701474</text:p>
          </table:table-cell>
          <table:table-cell office:value-type="string" table:style-name="ce3">
            <text:p>世界之最全知道! / 梅洛琳編著 ; 李文斌封面繪圖臺南市 : 世一文化事業股份有限公司, 2021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047 83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A2701466</text:p>
          </table:table-cell>
          <table:table-cell office:value-type="string" table:style-name="ce3">
            <text:p>世界建築全知道! / 娜歐米編著 ; 李文斌封面繪圖臺南市 : 世一文化事業股份有限公司, 2020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923 87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A2701455</text:p>
          </table:table-cell>
          <table:table-cell office:value-type="string" table:style-name="ce3">
            <text:p>世界動物找找趣 / 林靈作 ; 李涵硯繪臺南市 : 世一文化事業股份有限公司, 2020.09 初版<text:s/>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428.82 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A2701283</text:p>
          </table:table-cell>
          <table:table-cell office:value-type="string" table:style-name="ce3">
            <text:p>叮叮噹聖誕任務 / 艾薇.斯諾(Ivy Snow)作 ; 漢娜.托爾森(Hannah Tolson)繪 ; 仙娣(Sandy)翻譯臺北市 : 采實文化事業股份有限公司, 2020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9 8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A2699450</text:p>
          </table:table-cell>
          <table:table-cell office:value-type="string" table:style-name="ce3">
            <text:p>打造小小巴菲特贏在起跑點 : 陳重銘的親子理財15堂課 / 陳重銘著 ; 蔡嘉驊繪新北市 : 金尉股份有限公司, 2021.05[21刷]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2 87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A2699669</text:p>
          </table:table-cell>
          <table:table-cell office:value-type="string" table:style-name="ce3">
            <text:p>白鯨記 / 梅爾維爾文 ; 朱里安諾圖 ; 余治瑩譯寫臺北市 : 格林文化事業股份有限公司, 2021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4.596 73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A2701263</text:p>
          </table:table-cell>
          <table:table-cell office:value-type="string" table:style-name="ce3">
            <text:p>地圖任務的挑戰 : 閱讀障礙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A2699839</text:p>
          </table:table-cell>
          <table:table-cell office:value-type="string" table:style-name="ce3">
            <text:p>好玩的冰棒棍 / 石麗蓉文 ; oodi圖臺北市 : 小兵出版社有限公司, 2020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996 84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A2701612</text:p>
          </table:table-cell>
          <table:table-cell office:value-type="string" table:style-name="ce3">
            <text:p>完美的工程 / 保羅.維爾作 ; 劉維人翻譯臺北市 : 臺灣麥克股份有限公司, 2020.05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440 8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A2701260</text:p>
          </table:table-cell>
          <table:table-cell office:value-type="string" table:style-name="ce3">
            <text:p>完美的作品 : 自閉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A2702035</text:p>
          </table:table-cell>
          <table:table-cell office:value-type="string" table:style-name="ce3">
            <text:p>我會自律 : 剛出生的弟弟回家了 : 興奮過頭?還是保持平靜? / 康妮科威爾.米勒(Connie Colwell Miller)文 ; 維多利亞.阿薩內利(Victoria Assanelli)圖 ; 馬玲波譯新北市 : 康軒文教事業股份有限公司, 2021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A2702017</text:p>
          </table:table-cell>
          <table:table-cell office:value-type="string" table:style-name="ce3">
            <text:p>我會負責任 : 該收拾房間了 : 立刻動手?還是先看卡通? / 康妮科威爾.米勒(Connie Colwell Miller)文 ; 維多利亞.阿薩內利(Victoria Assanelli)圖 ; 馬玲波譯新北市 : 康軒文教事業股份有限公司, 2021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A2702029</text:p>
          </table:table-cell>
          <table:table-cell office:value-type="string" table:style-name="ce3">
            <text:p>我會誠實 : 糟糕, 闖禍了! : 要說實話?還是不要被人發現? / 康妮科威爾.米勒(Connie Colwell Miller)文 ; 維多利亞.阿薩內利(Victoria Assanelli)圖 ; 馬玲波譯新北市 : 康軒文教事業股份有限公司, 2021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A2702023</text:p>
          </table:table-cell>
          <table:table-cell office:value-type="string" table:style-name="ce3">
            <text:p>我會遵守約定 : 出門逛街去! : 要跟著大人?還是想逛哪就逛哪? / 康妮科威爾.米勒(Connie Colwell Miller)文 ; 維多利亞.阿薩內利(Victoria Assanelli)圖 ; 馬玲波譯新北市 : 康軒文教事業股份有限公司, 2021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A2702285</text:p>
          </table:table-cell>
          <table:table-cell office:value-type="string" table:style-name="ce3">
            <text:p>每天5分鐘 英文字母拼讀好好玩 : 學會字母發音, 認識基礎單字 / 李絲(Alice)作新北市 : 幼福文化-大心文創, 2020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3.318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A2702275</text:p>
          </table:table-cell>
          <table:table-cell office:value-type="string" table:style-name="ce3">
            <text:p>每天5分鐘 英文自然發音好好玩 : 學會發音規則, 認識常用單字 / 李絲(Alice)作新北市 : 幼福文化-大心文創, 2020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3.318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A2702246</text:p>
          </table:table-cell>
          <table:table-cell office:value-type="string" table:style-name="ce3">
            <text:p>兒童基礎英語500單字 = Basic English vocabulary / 親子學研教學部著新北市 : 親子學研文化有限公司, 2019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3.318 84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A2702236</text:p>
          </table:table-cell>
          <table:table-cell office:value-type="string" table:style-name="ce3">
            <text:p>兒童常用英語500單字 = Everyday English vocabulary / 李佩華, 親子學研教學部著新北市 : 親子學研文化有限公司, 2020.10[二刷]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3.318 84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A2701499</text:p>
          </table:table-cell>
          <table:table-cell office:value-type="string" table:style-name="ce3">
            <text:p>和路易斯.卡洛爾度過有趣的一天吧! : &lt;&lt;愛麗絲夢遊仙境&gt;&gt;中的文字遊戲和背後故事 / 凱薩琳.克魯爾文 ; 茱莉亞.薩爾達圖 ; 劉清彥譯臺北市 : 維京國際股份有限公司, 2020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784.28 7433 85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A2699643</text:p>
          </table:table-cell>
          <table:table-cell office:value-type="string" table:style-name="ce3">
            <text:p>彼得潘 / 巴利文 ; 克拉迪奧圖 ; 劉思源譯寫臺北市 : 格林文化事業股份有限公司, 2021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6 8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A2699617</text:p>
          </table:table-cell>
          <table:table-cell office:value-type="string" table:style-name="ce3">
            <text:p>金銀島 / 史帝文生文 ; 麥克努雪夫圖 ; 郝廣才譯寫臺北市 : 格林文化事業股份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6 78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A2702010</text:p>
          </table:table-cell>
          <table:table-cell office:value-type="string" table:style-name="ce3">
            <text:p>洋洋的紙箱子 / 鄒敦怜作 ; Croter繪新北市 : 康軒文教事業股份有限公司, 2020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A2699630</text:p>
          </table:table-cell>
          <table:table-cell office:value-type="string" table:style-name="ce3">
            <text:p>紅髮安妮 / 蒙哥馬利文 ; 夏琳娜圖 ; 陳文美譯寫臺北市 : 格林文化事業股份有限公司, 2021.0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5.3596 8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A2701511</text:p>
          </table:table-cell>
          <table:table-cell office:value-type="string" table:style-name="ce3">
            <text:p>捕捉光影的莫內 : 從經典名畫認識藝術家 / 露西.布朗里奇(Lucy Brownridge)文 ; 卡洛琳.邦妮.穆勒(Caroline B. Muller)圖 ; 朱恩伶譯臺北市 : 維京國際股份有限公司, 2020.12 初版<text:s/>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940.9942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A2701482</text:p>
          </table:table-cell>
          <table:table-cell office:value-type="string" table:style-name="ce3">
            <text:p>海洋動物全知道! / 黃健琪編著 ; 李文斌封面繪圖臺南市 : 世一文化事業股份有限公司, 2020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66.98 839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A2702004</text:p>
          </table:table-cell>
          <table:table-cell office:value-type="string" table:style-name="ce3">
            <text:p>烏龜慢慢找工作 / 蕭維欣作 ; 楊子葦繪新北市 : 康軒文教事業股份有限公司, 2020.11 初版<text:s text:c="2"/>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66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A2701602</text:p>
          </table:table-cell>
          <table:table-cell office:value-type="string" table:style-name="ce3">
            <text:p>神奇的數學 / 漢娜.威爾森作 ; 劉維人翻譯臺北市 : 臺灣麥克股份有限公司, 2020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3.32 83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A2701541</text:p>
          </table:table-cell>
          <table:table-cell office:value-type="string" table:style-name="ce3">
            <text:p>追尋自我的梵谷 : 從經典名畫認識藝術家 / 露西.布朗里奇(Lucy Brownridge)文 ; 伊迪絲.卡倫(Edith Carron)圖 ; 汪仁雅譯臺北市 : 維京國際股份有限公司, 2020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940.99472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A2701592</text:p>
          </table:table-cell>
          <table:table-cell office:value-type="string" table:style-name="ce3">
            <text:p>偉大的科技 / 克蕾兒.席比作 ; 謝維玲翻譯臺北市 : 臺灣麥克股份有限公司, 2020.03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407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A2701572</text:p>
          </table:table-cell>
          <table:table-cell office:value-type="string" table:style-name="ce3">
            <text:p>健康研究室. 1, 營養篇 / 石倉裕幸作 ; 金子光延監修 ; 陳朕疆譯臺北市 : 青林國際出版股份有限公司, 2020.08 初版<text:s text:c="2"/>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97 7463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A2701573</text:p>
          </table:table-cell>
          <table:table-cell office:value-type="string" table:style-name="ce3">
            <text:p>健康研究室. 2, 睡眠篇 / 石倉裕幸作 ; 金子光延監修 ; 陳朕疆譯臺北市 : 青林國際出版股份有限公司, 2020.08 初版<text:s/>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97 7463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A2701574</text:p>
          </table:table-cell>
          <table:table-cell office:value-type="string" table:style-name="ce3">
            <text:p>健康研究室. 3, 大便篇 / 石倉裕幸作 ; 金子光延監修 ; 陳朕疆譯臺北市 : 青林國際出版股份有限公司, 2020.10 初版<text:s text:c="2"/>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97 7463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A2701575</text:p>
          </table:table-cell>
          <table:table-cell office:value-type="string" table:style-name="ce3">
            <text:p>健康研究室. 4, 細菌篇 / 石倉裕幸作 ; 金子光延監修 ; 陳朕疆譯臺北市 : 青林國際出版股份有限公司, 2020.10 初版<text:s text:c="2"/>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97 7463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A2700663</text:p>
          </table:table-cell>
          <table:table-cell office:value-type="string" table:style-name="ce3">
            <text:p>國家地理終極氣象百科 : 史上最完整的天氣知識參考書 / 史蒂芬妮.華倫.德里默作 ; 陳厚任翻譯臺北市 : 大石國際文化有限公司, 2020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28 85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A2701262</text:p>
          </table:table-cell>
          <table:table-cell office:value-type="string" table:style-name="ce3">
            <text:p>教室裡的謎題 : 過動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A2699681</text:p>
          </table:table-cell>
          <table:table-cell office:value-type="string" table:style-name="ce3">
            <text:p>程式有玩沒玩?我的Scratch創意大冒險 = Let's start coding adventure : creative scratch lessons / 黃正華著臺北市 : 三民書局股份有限公司, 2020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12.8 83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A2702214</text:p>
          </table:table-cell>
          <table:table-cell office:value-type="string" table:style-name="ce3">
            <text:p>絕對找不到? : 生物的模仿偽裝大絕招 / 卡蘿.皮諾著 ; 八重澤名取繪 ; 許婷婷譯臺北市 : 小角落文化, 2020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83.5 7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A2701521</text:p>
          </table:table-cell>
          <table:table-cell office:value-type="string" table:style-name="ce3">
            <text:p>超越自我的歐姬芙 : 從經典名畫認識藝術家 / 露西.布朗里奇(Lucy Brownridge)文 ; 愛麗絲.維澤(Alice Wietzel)圖 ; 汪仁雅譯臺北市 : 維京國際股份有限公司, 2021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909.952 8778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A2700694</text:p>
          </table:table-cell>
          <table:table-cell office:value-type="string" table:style-name="ce3">
            <text:p>愛書的小熊 / 克蕾兒.弗利曼文 ; 艾莉森.弗蘭德圖 ; 李紫蓉譯新北市 : 上人文化事業股份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9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A2701622</text:p>
          </table:table-cell>
          <table:table-cell office:value-type="string" table:style-name="ce3">
            <text:p>感性的科學 / 史黛芬妮.克拉克森作 ; 高文芳翻譯臺北市 : 臺灣麥克股份有限公司, 2020.08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07.9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A2702296</text:p>
          </table:table-cell>
          <table:table-cell office:value-type="string" table:style-name="ce3">
            <text:p>跟世界說嗨!改變世界的19位科學家 / 黃福基繪臺北市 : 小角落文化, 2021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09.9 83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A2701357</text:p>
          </table:table-cell>
          <table:table-cell office:value-type="string" table:style-name="ce3">
            <text:p>跟著世界各地的孩子一起過生活 / 海倫娜.赫拉絲多娃, 帕拉.哈娜柯娃文 ; 米可維.波曼莫娃圖 ; 黃筱茵譯臺北市 : 青林國際出版股份有限公司, 2021.06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928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A2701342</text:p>
          </table:table-cell>
          <table:table-cell office:value-type="string" table:style-name="ce3">
            <text:p>跟著世界各地的孩子一起慶祝節日 / 海倫娜.赫拉絲多娃, 帕拉.哈娜柯娃文 ; 米可維.波曼莫娃圖 ; 黃筱茵譯臺北市 : 青林國際出版股份有限公司, 2021.06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38.5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A2701531</text:p>
          </table:table-cell>
          <table:table-cell office:value-type="string" table:style-name="ce3">
            <text:p>跨越虛實的芙烈達 : 從經典名畫認識藝術家 / 露西.布朗里奇(Lucy Brownridge)文 ; 珊卓拉.迪克曼(Sandra Dieckmann)圖 ; 朱恩伶譯臺北市 : 維京國際股份有限公司, 2021.03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909.9549 845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A2701261</text:p>
          </table:table-cell>
          <table:table-cell office:value-type="string" table:style-name="ce3">
            <text:p>遊戲場上的難題 : 焦慮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A2699821</text:p>
          </table:table-cell>
          <table:table-cell office:value-type="string" table:style-name="ce3">
            <text:p>榛果的願望 / 勒瑪松文 ; 艾哈德圖 ; 賴羽青譯臺北市 : 格林文化事業股份有限公司, 2018.08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6.599 86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A2700105</text:p>
          </table:table-cell>
          <table:table-cell office:value-type="string" table:style-name="ce3">
            <text:p>滴答滴 學時間 : STEAM數學繪本 / 大衛.阿德勒文 ; 愛德華.米勒圖 ; 劉淑雯譯臺北市 : 小魯文化事業股份有限公司, 2020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27.53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A2702053</text:p>
          </table:table-cell>
          <table:table-cell office:value-type="string" table:style-name="ce3">
            <text:p>數字驚奇大冒險. 1, 計算的魔法 / 櫻井進文 ; 不破浩一朗圖 ; 李彥樺譯新北市 : 小熊出版, 2020.11[三刷]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3.32 7459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A2702068</text:p>
          </table:table-cell>
          <table:table-cell office:value-type="string" table:style-name="ce3">
            <text:p>數字驚奇大冒險. 2, 倍數的趣味 / 櫻井進文 ; 不破浩一朗圖 ; 李彥樺譯新北市 : 小熊出版, 2020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3.32 7459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A2702083</text:p>
          </table:table-cell>
          <table:table-cell office:value-type="string" table:style-name="ce3">
            <text:p>數字驚奇大冒險. 3, 幾何的祕密 / 櫻井進文 ; 不破浩一朗圖 ; 李彥樺譯新北市 : 小熊出版, 2020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3.32 7459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A2701188</text:p>
          </table:table-cell>
          <table:table-cell office:value-type="string" table:style-name="ce3">
            <text:p>數數兒 / 潘人木文 ; 陳永勝圖臺北市 : 信誼基金出版社, 2020.08 二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3.2 83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A2702226</text:p>
          </table:table-cell>
          <table:table-cell office:value-type="string" table:style-name="ce3">
            <text:p>誰是膽小鬼 / 黃本蕊作臺北市 : 愛米粒出版有限公司, 2021.05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3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A2702092</text:p>
          </table:table-cell>
          <table:table-cell office:value-type="string" table:style-name="ce3">
            <text:p>躺著也能教出雙語寶貝 : 認識寶貝的身體篇 / 睡前10分鐘 超有趣的親子互動英文. Leah Zimmermann著臺北市 : 我識出版教育集團-懶鬼子英日語, 2021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05.18 84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A2699656</text:p>
          </table:table-cell>
          <table:table-cell office:value-type="string" table:style-name="ce3">
            <text:p>環遊世界八十天 / 凡爾納文 ; 杜邁松圖 ; 陳文美譯寫臺北市 : 格林文化事業股份有限公司, 2021.03 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6.596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A2701627</text:p>
          </table:table-cell>
          <table:table-cell office:value-type="string" table:style-name="ce3">
            <text:p>翻!海洋 / Dynamo Ltd.文.圖 ; 林靈譯臺南市 : 世一文化事業股份有限公司, 2020.06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66.98 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A2701633</text:p>
          </table:table-cell>
          <table:table-cell office:value-type="string" table:style-name="ce3">
            <text:p>翻!職業 / Dynamo Ltd.文.圖 ; 林靈譯臺南市 : 世一文化事業股份有限公司, 2020.06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A2702202</text:p>
          </table:table-cell>
          <table:table-cell office:value-type="string" table:style-name="ce3">
            <text:p>蟲蟲超棒的! : 超優長相、特質大發現 = No bug, no life / 卡蘿.皮諾(Carro Pino)著 ; 八重澤名取繪 ; 許婷婷譯臺北市 : 小角落文化, 2020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87.7 7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A2063199</text:p>
          </table:table-cell>
          <table:table-cell office:value-type="string" table:style-name="ce3">
            <text:p>勇敢小英雄 / Robert Fernandez, Chris Jung, Phil Braaten合著 ; 許景津, 陳思惠編譯臺北市 : 米迦勒傳播事業股份有限公司, 2006.02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74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A2701227</text:p>
          </table:table-cell>
          <table:table-cell office:value-type="string" table:style-name="ce3">
            <text:p>地圖任務的挑戰 : 閱讀障礙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A2701224</text:p>
          </table:table-cell>
          <table:table-cell office:value-type="string" table:style-name="ce3">
            <text:p>完美的作品 : 自閉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A2701226</text:p>
          </table:table-cell>
          <table:table-cell office:value-type="string" table:style-name="ce3">
            <text:p>教室裡的謎題 : 過動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A2700807</text:p>
          </table:table-cell>
          <table:table-cell office:value-type="string" table:style-name="ce3">
            <text:p>Google網際網路輕鬆學 / 蘇清得作新北市 : 宏全資訊股份有限公司, 2020.04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A2700817</text:p>
          </table:table-cell>
          <table:table-cell office:value-type="string" table:style-name="ce3">
            <text:p>Inkscape + Tinkercad小創客動手畫 / 蘇清得作新北市 : 宏全資訊股份有限公司, 2019.04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A2700827</text:p>
          </table:table-cell>
          <table:table-cell office:value-type="string" table:style-name="ce3">
            <text:p>Micro:bit小創客動手做 / 蘇清得, 葉景棋作新北市 : 宏全資訊股份有限公司, 2019.04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A2700787</text:p>
          </table:table-cell>
          <table:table-cell office:value-type="string" table:style-name="ce3">
            <text:p>PowerPoint 2019小創客做簡報 / 蘇清得作新北市 : 宏全資訊股份有限公司, 2020.04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A2700837</text:p>
          </table:table-cell>
          <table:table-cell office:value-type="string" table:style-name="ce3">
            <text:p>Word 2019小創客輕鬆學 / 蘇清得, 蘇鈺婷作新北市 : 宏全資訊股份有限公司, 2020.04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A2702412</text:p>
          </table:table-cell>
          <table:table-cell office:value-type="string" table:style-name="ce3">
            <text:p>人工智能 : 看圖解成為AI高手 / 新井紀子審定 ; 林巍翰譯臺北市 : 五南圖書出版股份有限公司, 2020.11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312.83 7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A2700860</text:p>
          </table:table-cell>
          <table:table-cell office:value-type="string" table:style-name="ce3">
            <text:p>用mBlock玩CyberPi編程學習遊戲機 : 含遊戲機範例 / Makeblock編著 ; 趙衍宇, 李宗翰(暖男老師)校閱 ; 黃重景編譯新北市 : 台科大圖書股份有限公司, 2020.11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4.375 83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A2700700</text:p>
          </table:table-cell>
          <table:table-cell office:value-type="string" table:style-name="ce3">
            <text:p>孩子的第一本工程科學. I : 使用fischertechnik工程積木學習結構與設計實務 / 宋德震編著新北市 : 台科大圖書股份有限公司, 2020.06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446.01 8657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A2700704</text:p>
          </table:table-cell>
          <table:table-cell office:value-type="string" table:style-name="ce3">
            <text:p>孩子的第一本工程科學. II : 使用fischertechnik工程積木學習機構與設計實務 / 宋德震編著新北市 : 台科大圖書股份有限公司, 2020.08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446.01 8657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A2701601</text:p>
          </table:table-cell>
          <table:table-cell office:value-type="string" table:style-name="ce3">
            <text:p>神奇的數學 / 漢娜.威爾森作 ; 劉維人翻譯臺北市 : 臺灣麥克股份有限公司, 2020.02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3.32 83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A2701591</text:p>
          </table:table-cell>
          <table:table-cell office:value-type="string" table:style-name="ce3">
            <text:p>偉大的科技 / 克蕾兒.席比作 ; 謝維玲翻譯臺北市 : 臺灣麥克股份有限公司, 2020.03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407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A2702051</text:p>
          </table:table-cell>
          <table:table-cell office:value-type="string" table:style-name="ce3">
            <text:p>數字驚奇大冒險. 1, 計算的魔法 / 櫻井進文 ; 不破浩一朗圖 ; 李彥樺譯新北市 : 小熊出版, 2020.11[三刷]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3.32 7459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A2702066</text:p>
          </table:table-cell>
          <table:table-cell office:value-type="string" table:style-name="ce3">
            <text:p>數字驚奇大冒險. 2, 倍數的趣味 / 櫻井進文 ; 不破浩一朗圖 ; 李彥樺譯新北市 : 小熊出版, 2020.09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3.32 7459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A2702081</text:p>
          </table:table-cell>
          <table:table-cell office:value-type="string" table:style-name="ce3">
            <text:p>數字驚奇大冒險. 3, 幾何的祕密 / 櫻井進文 ; 不破浩一朗圖 ; 李彥樺譯新北市 : 小熊出版, 2020.10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3.32 7459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A2700641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A2702363</text:p>
          </table:table-cell>
          <table:table-cell office:value-type="string" table:style-name="ce3">
            <text:p>小蜜蜂XX / 張國立著 ; 張永仁圖臺北市 : 也是文創有限公司/巴巴文化, 2020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6 87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A2701674</text:p>
          </table:table-cell>
          <table:table-cell office:value-type="string" table:style-name="ce3">
            <text:p>公主變身記 : 成為最棒的自己 / 二宮由紀子作 ; 丹地晶子繪 ; 王蘊潔翻譯新北市 : 小熊出版, 2020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6 74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A2701280</text:p>
          </table:table-cell>
          <table:table-cell office:value-type="string" table:style-name="ce3">
            <text:p>叮叮噹聖誕任務 / 艾薇.斯諾(Ivy Snow)作 ; 漢娜.托爾森(Hannah Tolson)繪 ; 仙娣(Sandy)翻譯臺北市 : 采實文化事業股份有限公司, 2020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3.599 8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A2699666</text:p>
          </table:table-cell>
          <table:table-cell office:value-type="string" table:style-name="ce3">
            <text:p>白鯨記 / 梅爾維爾文 ; 朱里安諾圖 ; 余治瑩譯寫臺北市 : 格林文化事業股份有限公司, 2021.04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4.596 73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A2701247</text:p>
          </table:table-cell>
          <table:table-cell office:value-type="string" table:style-name="ce3">
            <text:p>地圖任務的挑戰 : 閱讀障礙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A2701610</text:p>
          </table:table-cell>
          <table:table-cell office:value-type="string" table:style-name="ce3">
            <text:p>完美的工程 / 保羅.維爾作 ; 劉維人翻譯臺北市 : 臺灣麥克股份有限公司, 2020.05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440 8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A2701244</text:p>
          </table:table-cell>
          <table:table-cell office:value-type="string" table:style-name="ce3">
            <text:p>完美的作品 : 自閉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A2702033</text:p>
          </table:table-cell>
          <table:table-cell office:value-type="string" table:style-name="ce3">
            <text:p>我會自律 : 剛出生的弟弟回家了 : 興奮過頭?還是保持平靜? / 康妮科威爾.米勒(Connie Colwell Miller)文 ; 維多利亞.阿薩內利(Victoria Assanelli)圖 ; 馬玲波譯新北市 : 康軒文教事業股份有限公司, 2021.0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A2702027</text:p>
          </table:table-cell>
          <table:table-cell office:value-type="string" table:style-name="ce3">
            <text:p>我會誠實 : 糟糕, 闖禍了! : 要說實話?還是不要被人發現? / 康妮科威爾.米勒(Connie Colwell Miller)文 ; 維多利亞.阿薩內利(Victoria Assanelli)圖 ; 馬玲波譯新北市 : 康軒文教事業股份有限公司, 2021.0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A2702021</text:p>
          </table:table-cell>
          <table:table-cell office:value-type="string" table:style-name="ce3">
            <text:p>我會遵守約定 : 出門逛街去! : 要跟著大人?還是想逛哪就逛哪? / 康妮科威爾.米勒(Connie Colwell Miller)文 ; 維多利亞.阿薩內利(Victoria Assanelli)圖 ; 馬玲波譯新北市 : 康軒文教事業股份有限公司, 2021.0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A2699614</text:p>
          </table:table-cell>
          <table:table-cell office:value-type="string" table:style-name="ce3">
            <text:p>金銀島 / 史帝文生文 ; 麥克努雪夫圖 ; 郝廣才譯寫臺北市 : 格林文化事業股份有限公司, 2020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3.596 78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A2702008</text:p>
          </table:table-cell>
          <table:table-cell office:value-type="string" table:style-name="ce3">
            <text:p>洋洋的紙箱子 / 鄒敦怜作 ; Croter繪新北市 : 康軒文教事業股份有限公司, 2020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A2701508</text:p>
          </table:table-cell>
          <table:table-cell office:value-type="string" table:style-name="ce3">
            <text:p>捕捉光影的莫內 : 從經典名畫認識藝術家 / 露西.布朗里奇(Lucy Brownridge)文 ; 卡洛琳.邦妮.穆勒(Caroline B. Muller)圖 ; 朱恩伶譯臺北市 : 維京國際股份有限公司, 2020.12 初版<text:s/>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940.9942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A2702002</text:p>
          </table:table-cell>
          <table:table-cell office:value-type="string" table:style-name="ce3">
            <text:p>烏龜慢慢找工作 / 蕭維欣作 ; 楊子葦繪新北市 : 康軒文教事業股份有限公司, 2020.11 初版<text:s text:c="2"/>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66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A2701600</text:p>
          </table:table-cell>
          <table:table-cell office:value-type="string" table:style-name="ce3">
            <text:p>神奇的數學 / 漢娜.威爾森作 ; 劉維人翻譯臺北市 : 臺灣麥克股份有限公司, 2020.0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523.32 83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A2701590</text:p>
          </table:table-cell>
          <table:table-cell office:value-type="string" table:style-name="ce3">
            <text:p>偉大的科技 / 克蕾兒.席比作 ; 謝維玲翻譯臺北市 : 臺灣麥克股份有限公司, 2020.03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407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A2701246</text:p>
          </table:table-cell>
          <table:table-cell office:value-type="string" table:style-name="ce3">
            <text:p>教室裡的謎題 : 過動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A2699678</text:p>
          </table:table-cell>
          <table:table-cell office:value-type="string" table:style-name="ce3">
            <text:p>程式有玩沒玩?我的Scratch創意大冒險 = Let's start coding adventure : creative scratch lessons / 黃正華著臺北市 : 三民書局股份有限公司, 2020.07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312.8 83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A2701518</text:p>
          </table:table-cell>
          <table:table-cell office:value-type="string" table:style-name="ce3">
            <text:p>超越自我的歐姬芙 : 從經典名畫認識藝術家 / 露西.布朗里奇(Lucy Brownridge)文 ; 愛麗絲.維澤(Alice Wietzel)圖 ; 汪仁雅譯臺北市 : 維京國際股份有限公司, 2021.0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909.952 8778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A2700691</text:p>
          </table:table-cell>
          <table:table-cell office:value-type="string" table:style-name="ce3">
            <text:p>愛書的小熊 / 克蕾兒.弗利曼文 ; 艾莉森.弗蘭德圖 ; 李紫蓉譯新北市 : 上人文化事業股份有限公司, 2020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73.599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A2701245</text:p>
          </table:table-cell>
          <table:table-cell office:value-type="string" table:style-name="ce3">
            <text:p>遊戲場上的難題 : 焦慮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A2702049</text:p>
          </table:table-cell>
          <table:table-cell office:value-type="string" table:style-name="ce3">
            <text:p>數字驚奇大冒險. 1, 計算的魔法 / 櫻井進文 ; 不破浩一朗圖 ; 李彥樺譯新北市 : 小熊出版, 2020.11[三刷]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523.32 7459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A2702064</text:p>
          </table:table-cell>
          <table:table-cell office:value-type="string" table:style-name="ce3">
            <text:p>數字驚奇大冒險. 2, 倍數的趣味 / 櫻井進文 ; 不破浩一朗圖 ; 李彥樺譯新北市 : 小熊出版, 2020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523.32 7459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A2702079</text:p>
          </table:table-cell>
          <table:table-cell office:value-type="string" table:style-name="ce3">
            <text:p>數字驚奇大冒險. 3, 幾何的祕密 / 櫻井進文 ; 不破浩一朗圖 ; 李彥樺譯新北市 : 小熊出版, 2020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523.32 7459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A2702355</text:p>
          </table:table-cell>
          <table:table-cell office:value-type="string" table:style-name="ce3">
            <text:p>極度地球 / 克里夫.傑福(Clive Gifford)文 ; 強納森.伍沃德(Jonathan Woodward)圖 ; 謝明珊譯新北市 : 和平國際文化有限公司, 2020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K 445.9 84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A2700646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A2701267</text:p>
          </table:table-cell>
          <table:table-cell office:value-type="string" table:style-name="ce3">
            <text:p>地圖任務的挑戰 : 閱讀障礙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A2701264</text:p>
          </table:table-cell>
          <table:table-cell office:value-type="string" table:style-name="ce3">
            <text:p>完美的作品 : 自閉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A2702036</text:p>
          </table:table-cell>
          <table:table-cell office:value-type="string" table:style-name="ce3">
            <text:p>我會自律 : 剛出生的弟弟回家了 : 興奮過頭?還是保持平靜? / 康妮科威爾.米勒(Connie Colwell Miller)文 ; 維多利亞.阿薩內利(Victoria Assanelli)圖 ; 馬玲波譯新北市 : 康軒文教事業股份有限公司, 2021.0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A2702247</text:p>
          </table:table-cell>
          <table:table-cell office:value-type="string" table:style-name="ce3">
            <text:p>兒童基礎英語500單字 = Basic English vocabulary / 親子學研教學部著新北市 : 親子學研文化有限公司, 2019.09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523.318 84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A2702237</text:p>
          </table:table-cell>
          <table:table-cell office:value-type="string" table:style-name="ce3">
            <text:p>兒童常用英語500單字 = Everyday English vocabulary / 李佩華, 親子學研教學部著新北市 : 親子學研文化有限公司, 2020.10[二刷]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523.318 84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A2701501</text:p>
          </table:table-cell>
          <table:table-cell office:value-type="string" table:style-name="ce3">
            <text:p>和路易斯.卡洛爾度過有趣的一天吧! : &lt;&lt;愛麗絲夢遊仙境&gt;&gt;中的文字遊戲和背後故事 / 凱薩琳.克魯爾文 ; 茱莉亞.薩爾達圖 ; 劉清彥譯臺北市 : 維京國際股份有限公司, 2020.11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784.28 7433 85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A2701513</text:p>
          </table:table-cell>
          <table:table-cell office:value-type="string" table:style-name="ce3">
            <text:p>捕捉光影的莫內 : 從經典名畫認識藝術家 / 露西.布朗里奇(Lucy Brownridge)文 ; 卡洛琳.邦妮.穆勒(Caroline B. Muller)圖 ; 朱恩伶譯臺北市 : 維京國際股份有限公司, 2020.12 初版<text:s/>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940.9942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A2701543</text:p>
          </table:table-cell>
          <table:table-cell office:value-type="string" table:style-name="ce3">
            <text:p>追尋自我的梵谷 : 從經典名畫認識藝術家 / 露西.布朗里奇(Lucy Brownridge)文 ; 伊迪絲.卡倫(Edith Carron)圖 ; 汪仁雅譯臺北市 : 維京國際股份有限公司, 2020.11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940.99472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A2700664</text:p>
          </table:table-cell>
          <table:table-cell office:value-type="string" table:style-name="ce3">
            <text:p>國家地理終極氣象百科 : 史上最完整的天氣知識參考書 / 史蒂芬妮.華倫.德里默作 ; 陳厚任翻譯臺北市 : 大石國際文化有限公司, 2020.07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328 85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A2701266</text:p>
          </table:table-cell>
          <table:table-cell office:value-type="string" table:style-name="ce3">
            <text:p>教室裡的謎題 : 過動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A2701523</text:p>
          </table:table-cell>
          <table:table-cell office:value-type="string" table:style-name="ce3">
            <text:p>超越自我的歐姬芙 : 從經典名畫認識藝術家 / 露西.布朗里奇(Lucy Brownridge)文 ; 愛麗絲.維澤(Alice Wietzel)圖 ; 汪仁雅譯臺北市 : 維京國際股份有限公司, 2021.0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909.952 8778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A2701358</text:p>
          </table:table-cell>
          <table:table-cell office:value-type="string" table:style-name="ce3">
            <text:p>跟著世界各地的孩子一起過生活 / 海倫娜.赫拉絲多娃, 帕拉.哈娜柯娃文 ; 米可維.波曼莫娃圖 ; 黃筱茵譯臺北市 : 青林國際出版股份有限公司, 2021.06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928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A2701533</text:p>
          </table:table-cell>
          <table:table-cell office:value-type="string" table:style-name="ce3">
            <text:p>跨越虛實的芙烈達 : 從經典名畫認識藝術家 / 露西.布朗里奇(Lucy Brownridge)文 ; 珊卓拉.迪克曼(Sandra Dieckmann)圖 ; 朱恩伶譯臺北市 : 維京國際股份有限公司, 2021.03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909.9549 845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A2701265</text:p>
          </table:table-cell>
          <table:table-cell office:value-type="string" table:style-name="ce3">
            <text:p>遊戲場上的難題 : 焦慮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A2700107</text:p>
          </table:table-cell>
          <table:table-cell office:value-type="string" table:style-name="ce3">
            <text:p>滴答滴 學時間 : STEAM數學繪本 / 大衛.阿德勒文 ; 愛德華.米勒圖 ; 劉淑雯譯臺北市 : 小魯文化事業股份有限公司, 2020.10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327.53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A2701194</text:p>
          </table:table-cell>
          <table:table-cell office:value-type="string" table:style-name="ce3">
            <text:p>數數兒 / 潘人木文 ; 陳永勝圖臺北市 : 信誼基金出版社, 2020.08 二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523.2 83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A2702093</text:p>
          </table:table-cell>
          <table:table-cell office:value-type="string" table:style-name="ce3">
            <text:p>躺著也能教出雙語寶貝 : 認識寶貝的身體篇 / 睡前10分鐘 超有趣的親子互動英文. Leah Zimmermann著臺北市 : 我識出版教育集團-懶鬼子英日語, 2021.0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05.18 84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A2700809</text:p>
          </table:table-cell>
          <table:table-cell office:value-type="string" table:style-name="ce3">
            <text:p>Google網際網路輕鬆學 / 蘇清得作新北市 : 宏全資訊股份有限公司, 2020.04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A2700819</text:p>
          </table:table-cell>
          <table:table-cell office:value-type="string" table:style-name="ce3">
            <text:p>Inkscape + Tinkercad小創客動手畫 / 蘇清得作新北市 : 宏全資訊股份有限公司, 2019.04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A2700829</text:p>
          </table:table-cell>
          <table:table-cell office:value-type="string" table:style-name="ce3">
            <text:p>Micro:bit小創客動手做 / 蘇清得, 葉景棋作新北市 : 宏全資訊股份有限公司, 2019.04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A2700789</text:p>
          </table:table-cell>
          <table:table-cell office:value-type="string" table:style-name="ce3">
            <text:p>PowerPoint 2019小創客做簡報 / 蘇清得作新北市 : 宏全資訊股份有限公司, 2020.04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A2700799</text:p>
          </table:table-cell>
          <table:table-cell office:value-type="string" table:style-name="ce3">
            <text:p>Scratch 3小創客寫程式 / 蘇清得作新北市 : 宏全資訊股份有限公司, 2020.07 三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A2700839</text:p>
          </table:table-cell>
          <table:table-cell office:value-type="string" table:style-name="ce3">
            <text:p>Word 2019小創客輕鬆學 / 蘇清得, 蘇鈺婷作新北市 : 宏全資訊股份有限公司, 2020.04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A2702405</text:p>
          </table:table-cell>
          <table:table-cell office:value-type="string" table:style-name="ce3">
            <text:p>大聲說不可以! / 三三著 ; 丁鵬繪新北市 : 双美生活文創股份有限公司, 2020.12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428.8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A2701967</text:p>
          </table:table-cell>
          <table:table-cell office:value-type="string" table:style-name="ce3">
            <text:p>小小科學人 : 100地球大發現 / 傑羅姆.馬丁等文 ; 費德理柯.馬里亞尼, 帕爾可.波羅, 戴爾.埃德溫.莫瑞圖 ; 王季蘭譯臺北市 : 遠見天下文化出版股份有限公司, 2021.01[3刷] 第一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50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A2700645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A2702365</text:p>
          </table:table-cell>
          <table:table-cell office:value-type="string" table:style-name="ce3">
            <text:p>小蜜蜂XX / 張國立著 ; 張永仁圖臺北市 : 也是文創有限公司/巴巴文化, 2020.09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6 87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A2701982</text:p>
          </table:table-cell>
          <table:table-cell office:value-type="string" table:style-name="ce3">
            <text:p>天才達文西的科學教室 : 像科學家一樣, 發明、創造和製作STEAM科展作品 / 海蒂.奧林傑(Heidi Olinger)著 ; 李弘善譯新北市 : 快樂文化出版 遠足文化事業股份有限公司, 2021.06[2刷]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03.4 897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A2699603</text:p>
          </table:table-cell>
          <table:table-cell office:value-type="string" table:style-name="ce3">
            <text:p>巴巴森林大危機 / 余雅惠著 ; 陳亭亭繪臺北市 : 福地出版社, 2020.07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6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A2699670</text:p>
          </table:table-cell>
          <table:table-cell office:value-type="string" table:style-name="ce3">
            <text:p>白鯨記 / 梅爾維爾文 ; 朱里安諾圖 ; 余治瑩譯寫臺北市 : 格林文化事業股份有限公司, 2021.04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74.596 73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A2701500</text:p>
          </table:table-cell>
          <table:table-cell office:value-type="string" table:style-name="ce3">
            <text:p>和路易斯.卡洛爾度過有趣的一天吧! : &lt;&lt;愛麗絲夢遊仙境&gt;&gt;中的文字遊戲和背後故事 / 凱薩琳.克魯爾文 ; 茱莉亞.薩爾達圖 ; 劉清彥譯臺北市 : 維京國際股份有限公司, 2020.11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784.28 7433 85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A2699618</text:p>
          </table:table-cell>
          <table:table-cell office:value-type="string" table:style-name="ce3">
            <text:p>金銀島 / 史帝文生文 ; 麥克努雪夫圖 ; 郝廣才譯寫臺北市 : 格林文化事業股份有限公司, 2020.12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73.596 78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A2700849</text:p>
          </table:table-cell>
          <table:table-cell office:value-type="string" table:style-name="ce3">
            <text:p>威力導演輕鬆快樂學 / 蔡建民, 蘇清得作新北市 : 宏全資訊股份有限公司, 2018.04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12.8 8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A2699631</text:p>
          </table:table-cell>
          <table:table-cell office:value-type="string" table:style-name="ce3">
            <text:p>紅髮安妮 / 蒙哥馬利文 ; 夏琳娜圖 ; 陳文美譯寫臺北市 : 格林文化事業股份有限公司, 2021.01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85.3596 8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A2701512</text:p>
          </table:table-cell>
          <table:table-cell office:value-type="string" table:style-name="ce3">
            <text:p>捕捉光影的莫內 : 從經典名畫認識藝術家 / 露西.布朗里奇(Lucy Brownridge)文 ; 卡洛琳.邦妮.穆勒(Caroline B. Muller)圖 ; 朱恩伶譯臺北市 : 維京國際股份有限公司, 2020.12 初版<text:s/>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940.9942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A2701542</text:p>
          </table:table-cell>
          <table:table-cell office:value-type="string" table:style-name="ce3">
            <text:p>追尋自我的梵谷 : 從經典名畫認識藝術家 / 露西.布朗里奇(Lucy Brownridge)文 ; 伊迪絲.卡倫(Edith Carron)圖 ; 汪仁雅譯臺北市 : 維京國際股份有限公司, 2020.11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940.99472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A2701578</text:p>
          </table:table-cell>
          <table:table-cell office:value-type="string" table:style-name="ce3">
            <text:p>健康研究室. 3, 大便篇 / 石倉裕幸作 ; 金子光延監修 ; 陳朕疆譯臺北市 : 青林國際出版股份有限公司, 2020.10 初版<text:s text:c="2"/>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97 7463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A2701579</text:p>
          </table:table-cell>
          <table:table-cell office:value-type="string" table:style-name="ce3">
            <text:p>健康研究室. 4, 細菌篇 / 石倉裕幸作 ; 金子光延監修 ; 陳朕疆譯臺北市 : 青林國際出版股份有限公司, 2020.10 初版<text:s text:c="2"/>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97 7463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A2702215</text:p>
          </table:table-cell>
          <table:table-cell office:value-type="string" table:style-name="ce3">
            <text:p>絕對找不到? : 生物的模仿偽裝大絕招 / 卡蘿.皮諾著 ; 八重澤名取繪 ; 許婷婷譯臺北市 : 小角落文化, 2020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83.5 7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A2701522</text:p>
          </table:table-cell>
          <table:table-cell office:value-type="string" table:style-name="ce3">
            <text:p>超越自我的歐姬芙 : 從經典名畫認識藝術家 / 露西.布朗里奇(Lucy Brownridge)文 ; 愛麗絲.維澤(Alice Wietzel)圖 ; 汪仁雅譯臺北市 : 維京國際股份有限公司, 2021.02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909.952 8778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A2702354</text:p>
          </table:table-cell>
          <table:table-cell office:value-type="string" table:style-name="ce3">
            <text:p>極度地球 / 克里夫.傑福(Clive Gifford)文 ; 強納森.伍沃德(Jonathan Woodward)圖 ; 謝明珊譯新北市 : 和平國際文化有限公司, 2020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445.9 84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A2701532</text:p>
          </table:table-cell>
          <table:table-cell office:value-type="string" table:style-name="ce3">
            <text:p>跨越虛實的芙烈達 : 從經典名畫認識藝術家 / 露西.布朗里奇(Lucy Brownridge)文 ; 珊卓拉.迪克曼(Sandra Dieckmann)圖 ; 朱恩伶譯臺北市 : 維京國際股份有限公司, 2021.03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909.9549 845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A2702054</text:p>
          </table:table-cell>
          <table:table-cell office:value-type="string" table:style-name="ce3">
            <text:p>數字驚奇大冒險. 1, 計算的魔法 / 櫻井進文 ; 不破浩一朗圖 ; 李彥樺譯新北市 : 小熊出版, 2020.11[三刷]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3.32 7459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A2702069</text:p>
          </table:table-cell>
          <table:table-cell office:value-type="string" table:style-name="ce3">
            <text:p>數字驚奇大冒險. 2, 倍數的趣味 / 櫻井進文 ; 不破浩一朗圖 ; 李彥樺譯新北市 : 小熊出版, 2020.09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3.32 7459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A2702084</text:p>
          </table:table-cell>
          <table:table-cell office:value-type="string" table:style-name="ce3">
            <text:p>數字驚奇大冒險. 3, 幾何的祕密 / 櫻井進文 ; 不破浩一朗圖 ; 李彥樺譯新北市 : 小熊出版, 2020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3.32 7459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A2699657</text:p>
          </table:table-cell>
          <table:table-cell office:value-type="string" table:style-name="ce3">
            <text:p>環遊世界八十天 / 凡爾納文 ; 杜邁松圖 ; 陳文美譯寫臺北市 : 格林文化事業股份有限公司, 2021.03 一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76.596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A2702203</text:p>
          </table:table-cell>
          <table:table-cell office:value-type="string" table:style-name="ce3">
            <text:p>蟲蟲超棒的! : 超優長相、特質大發現 = No bug, no life / 卡蘿.皮諾(Carro Pino)著 ; 八重澤名取繪 ; 許婷婷譯臺北市 : 小角落文化, 2020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87.7 7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A2701186</text:p>
          </table:table-cell>
          <table:table-cell office:value-type="string" table:style-name="ce3">
            <text:p>5隻小鴨 / 李南衡文 ; 洪義男圖臺北市 : 信誼基金出版社, 2020.08 二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523.2 8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A2700818</text:p>
          </table:table-cell>
          <table:table-cell office:value-type="string" table:style-name="ce3">
            <text:p>Inkscape + Tinkercad小創客動手畫 / 蘇清得作新北市 : 宏全資訊股份有限公司, 2019.04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A2702364</text:p>
          </table:table-cell>
          <table:table-cell office:value-type="string" table:style-name="ce3">
            <text:p>小蜜蜂XX / 張國立著 ; 張永仁圖臺北市 : 也是文創有限公司/巴巴文化, 2020.09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63.596 87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A2701259</text:p>
          </table:table-cell>
          <table:table-cell office:value-type="string" table:style-name="ce3">
            <text:p>地圖任務的挑戰 : 閱讀障礙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A2701256</text:p>
          </table:table-cell>
          <table:table-cell office:value-type="string" table:style-name="ce3">
            <text:p>完美的作品 : 自閉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A2699642</text:p>
          </table:table-cell>
          <table:table-cell office:value-type="string" table:style-name="ce3">
            <text:p>彼得潘 / 巴利文 ; 克拉迪奧圖 ; 劉思源譯寫臺北市 : 格林文化事業股份有限公司, 2021.02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73.596 8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A2700848</text:p>
          </table:table-cell>
          <table:table-cell office:value-type="string" table:style-name="ce3">
            <text:p>威力導演輕鬆快樂學 / 蔡建民, 蘇清得作新北市 : 宏全資訊股份有限公司, 2018.04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312.8 8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A2699629</text:p>
          </table:table-cell>
          <table:table-cell office:value-type="string" table:style-name="ce3">
            <text:p>紅髮安妮 / 蒙哥馬利文 ; 夏琳娜圖 ; 陳文美譯寫臺北市 : 格林文化事業股份有限公司, 2021.01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85.3596 8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A2701258</text:p>
          </table:table-cell>
          <table:table-cell office:value-type="string" table:style-name="ce3">
            <text:p>教室裡的謎題 : 過動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A2701257</text:p>
          </table:table-cell>
          <table:table-cell office:value-type="string" table:style-name="ce3">
            <text:p>遊戲場上的難題 : 焦慮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A2701185</text:p>
          </table:table-cell>
          <table:table-cell office:value-type="string" table:style-name="ce3">
            <text:p>數數兒 / 潘人木文 ; 陳永勝圖臺北市 : 信誼基金出版社, 2020.08 二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523.2 83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A2699655</text:p>
          </table:table-cell>
          <table:table-cell office:value-type="string" table:style-name="ce3">
            <text:p>環遊世界八十天 / 凡爾納文 ; 杜邁松圖 ; 陳文美譯寫臺北市 : 格林文化事業股份有限公司, 2021.03 一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76.596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A2701183</text:p>
          </table:table-cell>
          <table:table-cell office:value-type="string" table:style-name="ce3">
            <text:p>5隻小鴨 / 李南衡文 ; 洪義男圖臺北市 : 信誼基金出版社, 2020.08 二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523.2 8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A2701184</text:p>
          </table:table-cell>
          <table:table-cell office:value-type="string" table:style-name="ce3">
            <text:p>大家來畫月亮 / 曹俊彥文.圖臺北市 : 信誼基金出版社, 2020.08 二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523.2 84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A2700642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A2701979</text:p>
          </table:table-cell>
          <table:table-cell office:value-type="string" table:style-name="ce3">
            <text:p>天才達文西的科學教室 : 像科學家一樣, 發明、創造和製作STEAM科展作品 / 海蒂.奧林傑(Heidi Olinger)著 ; 李弘善譯新北市 : 快樂文化出版 遠足文化事業股份有限公司, 2021.06[2刷]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303.4 897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A2699600</text:p>
          </table:table-cell>
          <table:table-cell office:value-type="string" table:style-name="ce3">
            <text:p>巴巴森林大危機 / 余雅惠著 ; 陳亭亭繪臺北市 : 福地出版社, 2020.07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63.596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A2701281</text:p>
          </table:table-cell>
          <table:table-cell office:value-type="string" table:style-name="ce3">
            <text:p>叮叮噹聖誕任務 / 艾薇.斯諾(Ivy Snow)作 ; 漢娜.托爾森(Hannah Tolson)繪 ; 仙娣(Sandy)翻譯臺北市 : 采實文化事業股份有限公司, 2020.11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3.599 8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A2699667</text:p>
          </table:table-cell>
          <table:table-cell office:value-type="string" table:style-name="ce3">
            <text:p>白鯨記 / 梅爾維爾文 ; 朱里安諾圖 ; 余治瑩譯寫臺北市 : 格林文化事業股份有限公司, 2021.04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4.596 73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A2701251</text:p>
          </table:table-cell>
          <table:table-cell office:value-type="string" table:style-name="ce3">
            <text:p>地圖任務的挑戰 : 閱讀障礙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A2699837</text:p>
          </table:table-cell>
          <table:table-cell office:value-type="string" table:style-name="ce3">
            <text:p>好玩的冰棒棍 / 石麗蓉文 ; oodi圖臺北市 : 小兵出版社有限公司, 2020.09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996 84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A2701248</text:p>
          </table:table-cell>
          <table:table-cell office:value-type="string" table:style-name="ce3">
            <text:p>完美的作品 : 自閉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A2702244</text:p>
          </table:table-cell>
          <table:table-cell office:value-type="string" table:style-name="ce3">
            <text:p>兒童基礎英語500單字 = Basic English vocabulary / 親子學研教學部著新北市 : 親子學研文化有限公司, 2019.09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523.318 84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A2702234</text:p>
          </table:table-cell>
          <table:table-cell office:value-type="string" table:style-name="ce3">
            <text:p>兒童常用英語500單字 = Everyday English vocabulary / 李佩華, 親子學研教學部著新北市 : 親子學研文化有限公司, 2020.10[二刷]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523.318 84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A2701498</text:p>
          </table:table-cell>
          <table:table-cell office:value-type="string" table:style-name="ce3">
            <text:p>和路易斯.卡洛爾度過有趣的一天吧! : &lt;&lt;愛麗絲夢遊仙境&gt;&gt;中的文字遊戲和背後故事 / 凱薩琳.克魯爾文 ; 茱莉亞.薩爾達圖 ; 劉清彥譯臺北市 : 維京國際股份有限公司, 2020.11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784.28 7433 85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A2699641</text:p>
          </table:table-cell>
          <table:table-cell office:value-type="string" table:style-name="ce3">
            <text:p>彼得潘 / 巴利文 ; 克拉迪奧圖 ; 劉思源譯寫臺北市 : 格林文化事業股份有限公司, 2021.0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3.596 8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A2699615</text:p>
          </table:table-cell>
          <table:table-cell office:value-type="string" table:style-name="ce3">
            <text:p>金銀島 / 史帝文生文 ; 麥克努雪夫圖 ; 郝廣才譯寫臺北市 : 格林文化事業股份有限公司, 2020.1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3.596 78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A2702009</text:p>
          </table:table-cell>
          <table:table-cell office:value-type="string" table:style-name="ce3">
            <text:p>洋洋的紙箱子 / 鄒敦怜作 ; Croter繪新北市 : 康軒文教事業股份有限公司, 2020.11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63.599 8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A2699628</text:p>
          </table:table-cell>
          <table:table-cell office:value-type="string" table:style-name="ce3">
            <text:p>紅髮安妮 / 蒙哥馬利文 ; 夏琳娜圖 ; 陳文美譯寫臺北市 : 格林文化事業股份有限公司, 2021.01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85.3596 8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A2701509</text:p>
          </table:table-cell>
          <table:table-cell office:value-type="string" table:style-name="ce3">
            <text:p>捕捉光影的莫內 : 從經典名畫認識藝術家 / 露西.布朗里奇(Lucy Brownridge)文 ; 卡洛琳.邦妮.穆勒(Caroline B. Muller)圖 ; 朱恩伶譯臺北市 : 維京國際股份有限公司, 2020.12 初版<text:s/>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940.9942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A2701539</text:p>
          </table:table-cell>
          <table:table-cell office:value-type="string" table:style-name="ce3">
            <text:p>追尋自我的梵谷 : 從經典名畫認識藝術家 / 露西.布朗里奇(Lucy Brownridge)文 ; 伊迪絲.卡倫(Edith Carron)圖 ; 汪仁雅譯臺北市 : 維京國際股份有限公司, 2020.11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940.99472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A2701568</text:p>
          </table:table-cell>
          <table:table-cell office:value-type="string" table:style-name="ce3">
            <text:p>健康研究室. 1, 營養篇 / 石倉裕幸作 ; 金子光延監修 ; 陳朕疆譯臺北市 : 青林國際出版股份有限公司, 2020.08 初版<text:s text:c="2"/>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397 7463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A2701569</text:p>
          </table:table-cell>
          <table:table-cell office:value-type="string" table:style-name="ce3">
            <text:p>健康研究室. 2, 睡眠篇 / 石倉裕幸作 ; 金子光延監修 ; 陳朕疆譯臺北市 : 青林國際出版股份有限公司, 2020.08 初版<text:s/>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397 7463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A2701570</text:p>
          </table:table-cell>
          <table:table-cell office:value-type="string" table:style-name="ce3">
            <text:p>健康研究室. 3, 大便篇 / 石倉裕幸作 ; 金子光延監修 ; 陳朕疆譯臺北市 : 青林國際出版股份有限公司, 2020.10 初版<text:s text:c="2"/>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397 7463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A2701571</text:p>
          </table:table-cell>
          <table:table-cell office:value-type="string" table:style-name="ce3">
            <text:p>健康研究室. 4, 細菌篇 / 石倉裕幸作 ; 金子光延監修 ; 陳朕疆譯臺北市 : 青林國際出版股份有限公司, 2020.10 初版<text:s text:c="2"/>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397 7463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A2700662</text:p>
          </table:table-cell>
          <table:table-cell office:value-type="string" table:style-name="ce3">
            <text:p>國家地理終極氣象百科 : 史上最完整的天氣知識參考書 / 史蒂芬妮.華倫.德里默作 ; 陳厚任翻譯臺北市 : 大石國際文化有限公司, 2020.07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328 85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A2701250</text:p>
          </table:table-cell>
          <table:table-cell office:value-type="string" table:style-name="ce3">
            <text:p>教室裡的謎題 : 過動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A2702213</text:p>
          </table:table-cell>
          <table:table-cell office:value-type="string" table:style-name="ce3">
            <text:p>絕對找不到? : 生物的模仿偽裝大絕招 / 卡蘿.皮諾著 ; 八重澤名取繪 ; 許婷婷譯臺北市 : 小角落文化, 2020.10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383.5 7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A2701519</text:p>
          </table:table-cell>
          <table:table-cell office:value-type="string" table:style-name="ce3">
            <text:p>超越自我的歐姬芙 : 從經典名畫認識藝術家 / 露西.布朗里奇(Lucy Brownridge)文 ; 愛麗絲.維澤(Alice Wietzel)圖 ; 汪仁雅譯臺北市 : 維京國際股份有限公司, 2021.0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909.952 8778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A2701529</text:p>
          </table:table-cell>
          <table:table-cell office:value-type="string" table:style-name="ce3">
            <text:p>跨越虛實的芙烈達 : 從經典名畫認識藝術家 / 露西.布朗里奇(Lucy Brownridge)文 ; 珊卓拉.迪克曼(Sandra Dieckmann)圖 ; 朱恩伶譯臺北市 : 維京國際股份有限公司, 2021.03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909.9549 845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A2701249</text:p>
          </table:table-cell>
          <table:table-cell office:value-type="string" table:style-name="ce3">
            <text:p>遊戲場上的難題 : 焦慮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2701182</text:p>
          </table:table-cell>
          <table:table-cell office:value-type="string" table:style-name="ce3">
            <text:p>數數兒 / 潘人木文 ; 陳永勝圖臺北市 : 信誼基金出版社, 2020.08 二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523.2 83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2702225</text:p>
          </table:table-cell>
          <table:table-cell office:value-type="string" table:style-name="ce3">
            <text:p>誰是膽小鬼 / 黃本蕊作臺北市 : 愛米粒出版有限公司, 2021.05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63.599 83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A2702091</text:p>
          </table:table-cell>
          <table:table-cell office:value-type="string" table:style-name="ce3">
            <text:p>躺著也能教出雙語寶貝 : 認識寶貝的身體篇 / 睡前10分鐘 超有趣的親子互動英文. Leah Zimmermann著臺北市 : 我識出版教育集團-懶鬼子英日語, 2021.02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05.18 84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A2699654</text:p>
          </table:table-cell>
          <table:table-cell office:value-type="string" table:style-name="ce3">
            <text:p>環遊世界八十天 / 凡爾納文 ; 杜邁松圖 ; 陳文美譯寫臺北市 : 格林文化事業股份有限公司, 2021.03 一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6.596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A2702201</text:p>
          </table:table-cell>
          <table:table-cell office:value-type="string" table:style-name="ce3">
            <text:p>蟲蟲超棒的! : 超優長相、特質大發現 = No bug, no life / 卡蘿.皮諾(Carro Pino)著 ; 八重澤名取繪 ; 許婷婷譯臺北市 : 小角落文化, 2020.10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387.7 7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A2063203</text:p>
          </table:table-cell>
          <table:table-cell office:value-type="string" table:style-name="ce3">
            <text:p>勇敢小英雄 / Robert Fernandez, Chris Jung, Phil Braaten合著 ; 許景津, 陳思惠編譯臺北市 : 米迦勒傳播事業股份有限公司, 2006.02 初版</text:p>
          </table:table-cell>
          <table:table-cell office:value-type="string" table:style-name="ce3">
            <text:p>新店柴埕兒童室</text:p>
          </table:table-cell>
          <table:table-cell office:value-type="string" table:style-name="ce3">
            <text:p>K 874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A2701204</text:p>
          </table:table-cell>
          <table:table-cell office:value-type="string" table:style-name="ce3">
            <text:p>5隻小鴨 / 李南衡文 ; 洪義男圖臺北市 : 信誼基金出版社, 2020.08 二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2 8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A2700811</text:p>
          </table:table-cell>
          <table:table-cell office:value-type="string" table:style-name="ce3">
            <text:p>Google網際網路輕鬆學 / 蘇清得作新北市 : 宏全資訊股份有限公司, 2020.04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A2700821</text:p>
          </table:table-cell>
          <table:table-cell office:value-type="string" table:style-name="ce3">
            <text:p>Inkscape + Tinkercad小創客動手畫 / 蘇清得作新北市 : 宏全資訊股份有限公司, 2019.04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A2700831</text:p>
          </table:table-cell>
          <table:table-cell office:value-type="string" table:style-name="ce3">
            <text:p>Micro:bit小創客動手做 / 蘇清得, 葉景棋作新北市 : 宏全資訊股份有限公司, 2019.04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A2700791</text:p>
          </table:table-cell>
          <table:table-cell office:value-type="string" table:style-name="ce3">
            <text:p>PowerPoint 2019小創客做簡報 / 蘇清得作新北市 : 宏全資訊股份有限公司, 2020.04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A2700801</text:p>
          </table:table-cell>
          <table:table-cell office:value-type="string" table:style-name="ce3">
            <text:p>Scratch 3小創客寫程式 / 蘇清得作新北市 : 宏全資訊股份有限公司, 2020.07 三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A2700841</text:p>
          </table:table-cell>
          <table:table-cell office:value-type="string" table:style-name="ce3">
            <text:p>Word 2019小創客輕鬆學 / 蘇清得, 蘇鈺婷作新北市 : 宏全資訊股份有限公司, 2020.04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A2700062</text:p>
          </table:table-cell>
          <table:table-cell office:value-type="string" table:style-name="ce3">
            <text:p>一點都不無聊! 我家就是實驗室 / 傑克.查隆納著 ; 徐仕美譯臺北市 : 遠流出版事業股份有限公司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303.4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A2700050</text:p>
          </table:table-cell>
          <table:table-cell office:value-type="string" table:style-name="ce3">
            <text:p>一點都不無聊!帶著實驗出去玩 / 傑克.查隆納著 ; 徐仕美譯臺北市 : 遠流出版事業股份有限公司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303.4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A2701205</text:p>
          </table:table-cell>
          <table:table-cell office:value-type="string" table:style-name="ce3">
            <text:p>大家來畫月亮 / 曹俊彥文.圖臺北市 : 信誼基金出版社, 2020.08 二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2 84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A2700649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A2702369</text:p>
          </table:table-cell>
          <table:table-cell office:value-type="string" table:style-name="ce3">
            <text:p>小蜜蜂XX / 張國立著 ; 張永仁圖臺北市 : 也是文創有限公司/巴巴文化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63.596 87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A2701683</text:p>
          </table:table-cell>
          <table:table-cell office:value-type="string" table:style-name="ce3">
            <text:p>公主變身記 : 成為最棒的自己 / 二宮由紀子作 ; 丹地晶子繪 ; 王蘊潔翻譯新北市 : 小熊出版, 2020.11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61.596 74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A2699607</text:p>
          </table:table-cell>
          <table:table-cell office:value-type="string" table:style-name="ce3">
            <text:p>巴巴森林大危機 / 余雅惠著 ; 陳亭亭繪臺北市 : 福地出版社, 2020.07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63.596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A2701285</text:p>
          </table:table-cell>
          <table:table-cell office:value-type="string" table:style-name="ce3">
            <text:p>叮叮噹聖誕任務 / 艾薇.斯諾(Ivy Snow)作 ; 漢娜.托爾森(Hannah Tolson)繪 ; 仙娣(Sandy)翻譯臺北市 : 采實文化事業股份有限公司, 2020.11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3.599 8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A2700861</text:p>
          </table:table-cell>
          <table:table-cell office:value-type="string" table:style-name="ce3">
            <text:p>用mBlock玩CyberPi編程學習遊戲機 : 含遊戲機範例 / Makeblock編著 ; 趙衍宇, 李宗翰(暖男老師)校閱 ; 黃重景編譯新北市 : 台科大圖書股份有限公司, 2020.11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4.375 83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A2699672</text:p>
          </table:table-cell>
          <table:table-cell office:value-type="string" table:style-name="ce3">
            <text:p>白鯨記 / 梅爾維爾文 ; 朱里安諾圖 ; 余治瑩譯寫臺北市 : 格林文化事業股份有限公司, 2021.04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4.596 73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A2701275</text:p>
          </table:table-cell>
          <table:table-cell office:value-type="string" table:style-name="ce3">
            <text:p>地圖任務的挑戰 : 閱讀障礙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A2699844</text:p>
          </table:table-cell>
          <table:table-cell office:value-type="string" table:style-name="ce3">
            <text:p>好玩的冰棒棍 / 石麗蓉文 ; oodi圖臺北市 : 小兵出版社有限公司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996 84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A2701272</text:p>
          </table:table-cell>
          <table:table-cell office:value-type="string" table:style-name="ce3">
            <text:p>完美的作品 : 自閉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A2702289</text:p>
          </table:table-cell>
          <table:table-cell office:value-type="string" table:style-name="ce3">
            <text:p>每天5分鐘 英文字母拼讀好好玩 : 學會字母發音, 認識基礎單字 / 李絲(Alice)作新北市 : 幼福文化-大心文創, 2020.07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18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A2702279</text:p>
          </table:table-cell>
          <table:table-cell office:value-type="string" table:style-name="ce3">
            <text:p>每天5分鐘 英文自然發音好好玩 : 學會發音規則, 認識常用單字 / 李絲(Alice)作新北市 : 幼福文化-大心文創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18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A2702249</text:p>
          </table:table-cell>
          <table:table-cell office:value-type="string" table:style-name="ce3">
            <text:p>兒童基礎英語500單字 = Basic English vocabulary / 親子學研教學部著新北市 : 親子學研文化有限公司, 2019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18 84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A2702239</text:p>
          </table:table-cell>
          <table:table-cell office:value-type="string" table:style-name="ce3">
            <text:p>兒童常用英語500單字 = Everyday English vocabulary / 李佩華, 親子學研教學部著新北市 : 親子學研文化有限公司, 2020.10[二刷]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18 84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A2701503</text:p>
          </table:table-cell>
          <table:table-cell office:value-type="string" table:style-name="ce3">
            <text:p>和路易斯.卡洛爾度過有趣的一天吧! : &lt;&lt;愛麗絲夢遊仙境&gt;&gt;中的文字遊戲和背後故事 / 凱薩琳.克魯爾文 ; 茱莉亞.薩爾達圖 ; 劉清彥譯臺北市 : 維京國際股份有限公司, 2020.11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784.28 7433 85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A2699646</text:p>
          </table:table-cell>
          <table:table-cell office:value-type="string" table:style-name="ce3">
            <text:p>彼得潘 / 巴利文 ; 克拉迪奧圖 ; 劉思源譯寫臺北市 : 格林文化事業股份有限公司, 2021.02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3.596 8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A2699620</text:p>
          </table:table-cell>
          <table:table-cell office:value-type="string" table:style-name="ce3">
            <text:p>金銀島 / 史帝文生文 ; 麥克努雪夫圖 ; 郝廣才譯寫臺北市 : 格林文化事業股份有限公司, 2020.12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3.596 78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A2700851</text:p>
          </table:table-cell>
          <table:table-cell office:value-type="string" table:style-name="ce3">
            <text:p>威力導演輕鬆快樂學 / 蔡建民, 蘇清得作新北市 : 宏全資訊股份有限公司, 2018.04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312.8 8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A2699633</text:p>
          </table:table-cell>
          <table:table-cell office:value-type="string" table:style-name="ce3">
            <text:p>紅髮安妮 / 蒙哥馬利文 ; 夏琳娜圖 ; 陳文美譯寫臺北市 : 格林文化事業股份有限公司, 2021.01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85.3596 8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A2701274</text:p>
          </table:table-cell>
          <table:table-cell office:value-type="string" table:style-name="ce3">
            <text:p>教室裡的謎題 : 過動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A2702217</text:p>
          </table:table-cell>
          <table:table-cell office:value-type="string" table:style-name="ce3">
            <text:p>絕對找不到? : 生物的模仿偽裝大絕招 / 卡蘿.皮諾著 ; 八重澤名取繪 ; 許婷婷譯臺北市 : 小角落文化, 2020.10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383.5 7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A2700697</text:p>
          </table:table-cell>
          <table:table-cell office:value-type="string" table:style-name="ce3">
            <text:p>愛書的小熊 / 克蕾兒.弗利曼文 ; 艾莉森.弗蘭德圖 ; 李紫蓉譯新北市 : 上人文化事業股份有限公司, 2020.12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3.599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A2701362</text:p>
          </table:table-cell>
          <table:table-cell office:value-type="string" table:style-name="ce3">
            <text:p>跟著世界各地的孩子一起過生活 / 海倫娜.赫拉絲多娃, 帕拉.哈娜柯娃文 ; 米可維.波曼莫娃圖 ; 黃筱茵譯臺北市 : 青林國際出版股份有限公司, 2021.06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928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A2701347</text:p>
          </table:table-cell>
          <table:table-cell office:value-type="string" table:style-name="ce3">
            <text:p>跟著世界各地的孩子一起慶祝節日 / 海倫娜.赫拉絲多娃, 帕拉.哈娜柯娃文 ; 米可維.波曼莫娃圖 ; 黃筱茵譯臺北市 : 青林國際出版股份有限公司, 2021.06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38.5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A2701273</text:p>
          </table:table-cell>
          <table:table-cell office:value-type="string" table:style-name="ce3">
            <text:p>遊戲場上的難題 : 焦慮症孩子的超能力 / 崔西.帕基雅姆.阿洛韋作 ; 安娜.聖菲利波繪 ; 周婉湘譯臺北市 : 青林國際出版股份有限公司, 2020.12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415.98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A2700109</text:p>
          </table:table-cell>
          <table:table-cell office:value-type="string" table:style-name="ce3">
            <text:p>滴答滴 學時間 : STEAM數學繪本 / 大衛.阿德勒文 ; 愛德華.米勒圖 ; 劉淑雯譯臺北市 : 小魯文化事業股份有限公司, 2020.10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327.53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A2702057</text:p>
          </table:table-cell>
          <table:table-cell office:value-type="string" table:style-name="ce3">
            <text:p>數字驚奇大冒險. 1, 計算的魔法 / 櫻井進文 ; 不破浩一朗圖 ; 李彥樺譯新北市 : 小熊出版, 2020.11[三刷]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2 7459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A2702072</text:p>
          </table:table-cell>
          <table:table-cell office:value-type="string" table:style-name="ce3">
            <text:p>數字驚奇大冒險. 2, 倍數的趣味 / 櫻井進文 ; 不破浩一朗圖 ; 李彥樺譯新北市 : 小熊出版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2 7459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A2702087</text:p>
          </table:table-cell>
          <table:table-cell office:value-type="string" table:style-name="ce3">
            <text:p>數字驚奇大冒險. 3, 幾何的祕密 / 櫻井進文 ; 不破浩一朗圖 ; 李彥樺譯新北市 : 小熊出版, 2020.10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32 7459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A2701203</text:p>
          </table:table-cell>
          <table:table-cell office:value-type="string" table:style-name="ce3">
            <text:p>數數兒 / 潘人木文 ; 陳永勝圖臺北市 : 信誼基金出版社, 2020.08 二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523.2 83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A2702229</text:p>
          </table:table-cell>
          <table:table-cell office:value-type="string" table:style-name="ce3">
            <text:p>誰是膽小鬼 / 黃本蕊作臺北市 : 愛米粒出版有限公司, 2021.05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63.599 83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A2699659</text:p>
          </table:table-cell>
          <table:table-cell office:value-type="string" table:style-name="ce3">
            <text:p>環遊世界八十天 / 凡爾納文 ; 杜邁松圖 ; 陳文美譯寫臺北市 : 格林文化事業股份有限公司, 2021.03 一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6.596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A2702205</text:p>
          </table:table-cell>
          <table:table-cell office:value-type="string" table:style-name="ce3">
            <text:p>蟲蟲超棒的! : 超優長相、特質大發現 = No bug, no life / 卡蘿.皮諾(Carro Pino)著 ; 八重澤名取繪 ; 許婷婷譯臺北市 : 小角落文化, 2020.10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387.7 773 c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A2701198</text:p>
          </table:table-cell>
          <table:table-cell office:value-type="string" table:style-name="ce3">
            <text:p>5隻小鴨 / 李南衡文 ; 洪義男圖臺北市 : 信誼基金出版社, 2020.08 二版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523.2 8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A2700647</text:p>
          </table:table-cell>
          <table:table-cell office:value-type="string" table:style-name="ce3">
            <text:p>小情書 = Love letters / Higuchi Yuko作 ; 丁世佳譯臺北市 : 小麥田出版, 2020.08 初版<text:s text:c="2"/>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A2702367</text:p>
          </table:table-cell>
          <table:table-cell office:value-type="string" table:style-name="ce3">
            <text:p>小蜜蜂XX / 張國立著 ; 張永仁圖臺北市 : 也是文創有限公司/巴巴文化, 2020.09 初版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863.596 87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A2701681</text:p>
          </table:table-cell>
          <table:table-cell office:value-type="string" table:style-name="ce3">
            <text:p>公主變身記 : 成為最棒的自己 / 二宮由紀子作 ; 丹地晶子繪 ; 王蘊潔翻譯新北市 : 小熊出版, 2020.11 初版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861.596 74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A2699605</text:p>
          </table:table-cell>
          <table:table-cell office:value-type="string" table:style-name="ce3">
            <text:p>巴巴森林大危機 / 余雅惠著 ; 陳亭亭繪臺北市 : 福地出版社, 2020.07 初版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863.596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A2701345</text:p>
          </table:table-cell>
          <table:table-cell office:value-type="string" table:style-name="ce3">
            <text:p>跟著世界各地的孩子一起慶祝節日 / 海倫娜.赫拉絲多娃, 帕拉.哈娜柯娃文 ; 米可維.波曼莫娃圖 ; 黃筱茵譯臺北市 : 青林國際出版股份有限公司, 2021.06 初版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538.5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A2701197</text:p>
          </table:table-cell>
          <table:table-cell office:value-type="string" table:style-name="ce3">
            <text:p>數數兒 / 潘人木文 ; 陳永勝圖臺北市 : 信誼基金出版社, 2020.08 二版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523.2 83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A2700042</text:p>
          </table:table-cell>
          <table:table-cell office:value-type="string" table:style-name="ce3">
            <text:p>一點都不無聊!帶著實驗出去玩 / 傑克.查隆納著 ; 徐仕美譯臺北市 : 遠流出版事業股份有限公司, 2020.09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03.4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A2702411</text:p>
          </table:table-cell>
          <table:table-cell office:value-type="string" table:style-name="ce3">
            <text:p>人工智能 : 看圖解成為AI高手 / 新井紀子審定 ; 林巍翰譯臺北市 : 五南圖書出版股份有限公司, 2020.11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12.83 7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A2701976</text:p>
          </table:table-cell>
          <table:table-cell office:value-type="string" table:style-name="ce3">
            <text:p>天才達文西的科學教室 : 像科學家一樣, 發明、創造和製作STEAM科展作品 / 海蒂.奧林傑(Heidi Olinger)著 ; 李弘善譯新北市 : 快樂文化出版 遠足文化事業股份有限公司, 2021.06[2刷]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03.4 897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A2702554</text:p>
          </table:table-cell>
          <table:table-cell office:value-type="string" table:style-name="ce3">
            <text:p>我永遠玩不停.STEAM科學遊戲 <text:s/>: 滿足你無限好奇心與創造力!超過60種酷炫的科學遊戲, 化身科學魔法師, 邊玩耍、邊學習! / 蘇珊.阿卡斯(Susan Akass)著 ; 謝明珊譯新北市 : 和平國際文化有限公司, 2020.07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03.4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A2700699</text:p>
          </table:table-cell>
          <table:table-cell office:value-type="string" table:style-name="ce3">
            <text:p>孩子的第一本工程科學. I : 使用fischertechnik工程積木學習結構與設計實務 / 宋德震編著新北市 : 台科大圖書股份有限公司, 2020.06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446.01 8657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A2700703</text:p>
          </table:table-cell>
          <table:table-cell office:value-type="string" table:style-name="ce3">
            <text:p>孩子的第一本工程科學. II : 使用fischertechnik工程積木學習機構與設計實務 / 宋德震編著新北市 : 台科大圖書股份有限公司, 2020.08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446.01 8657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A2702210</text:p>
          </table:table-cell>
          <table:table-cell office:value-type="string" table:style-name="ce3">
            <text:p>絕對找不到? : 生物的模仿偽裝大絕招 / 卡蘿.皮諾著 ; 八重澤名取繪 ; 許婷婷譯臺北市 : 小角落文化, 2020.10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83.5 7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A2701619</text:p>
          </table:table-cell>
          <table:table-cell office:value-type="string" table:style-name="ce3">
            <text:p>感性的科學 / 史黛芬妮.克拉克森作 ; 高文芳翻譯臺北市 : 臺灣麥克股份有限公司, 2020.08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07.9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A2699817</text:p>
          </table:table-cell>
          <table:table-cell office:value-type="string" table:style-name="ce3">
            <text:p>榛果的願望 / 勒瑪松文 ; 艾哈德圖 ; 賴羽青譯臺北市 : 格林文化事業股份有限公司, 2018.08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876.599 86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A2700815</text:p>
          </table:table-cell>
          <table:table-cell office:value-type="string" table:style-name="ce3">
            <text:p>Inkscape + Tinkercad小創客動手畫 / 蘇清得作新北市 : 宏全資訊股份有限公司, 2019.04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A2700825</text:p>
          </table:table-cell>
          <table:table-cell office:value-type="string" table:style-name="ce3">
            <text:p>Micro:bit小創客動手做 / 蘇清得, 葉景棋作新北市 : 宏全資訊股份有限公司, 2019.04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A2700785</text:p>
          </table:table-cell>
          <table:table-cell office:value-type="string" table:style-name="ce3">
            <text:p>PowerPoint 2019小創客做簡報 / 蘇清得作新北市 : 宏全資訊股份有限公司, 2020.04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A2700835</text:p>
          </table:table-cell>
          <table:table-cell office:value-type="string" table:style-name="ce3">
            <text:p>Word 2019小創客輕鬆學 / 蘇清得, 蘇鈺婷作新北市 : 宏全資訊股份有限公司, 2020.04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523.38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A2699613</text:p>
          </table:table-cell>
          <table:table-cell office:value-type="string" table:style-name="ce3">
            <text:p>金銀島 / 史帝文生文 ; 麥克努雪夫圖 ; 郝廣才譯寫臺北市 : 格林文化事業股份有限公司, 2020.12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73.596 78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2">
            <text:p>A2700845</text:p>
          </table:table-cell>
          <table:table-cell office:value-type="string" table:style-name="ce3">
            <text:p>威力導演輕鬆快樂學 / 蔡建民, 蘇清得作新北市 : 宏全資訊股份有限公司, 2018.04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312.8 8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A2702223</text:p>
          </table:table-cell>
          <table:table-cell office:value-type="string" table:style-name="ce3">
            <text:p>誰是膽小鬼 / 黃本蕊作臺北市 : 愛米粒出版有限公司, 2021.05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9 83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A2699652</text:p>
          </table:table-cell>
          <table:table-cell office:value-type="string" table:style-name="ce3">
            <text:p>環遊世界八十天 / 凡爾納文 ; 杜邁松圖 ; 陳文美譯寫臺北市 : 格林文化事業股份有限公司, 2021.03 一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76.596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A2063204</text:p>
          </table:table-cell>
          <table:table-cell office:value-type="string" table:style-name="ce3">
            <text:p>勇敢小英雄 / Robert Fernandez, Chris Jung, Phil Braaten合著 ; 許景津, 陳思惠編譯臺北市 : 米迦勒傳播事業股份有限公司, 2006.02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74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A2700922</text:p>
          </table:table-cell>
          <table:table-cell office:value-type="string" table:style-name="ce3">
            <text:p>校田裡的生活課 : 直擊108課綱第一現場, 種菜玩出學習力x創造力x品格力 / 李佳芳著臺北市 : 天下雜誌股份有限公司, 2020.10 第一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Y 524.35 8467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A2700069</text:p>
          </table:table-cell>
          <table:table-cell office:value-type="string" table:style-name="ce3">
            <text:p>不可思議的昆蟲超變態!圖鑑 / 沼笠航著 ; 丸山宗利監修 ; 張東君譯臺北市 : 遠流出版事業股份有限公司, 2020.08 初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Y 387.725 7366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A2700926</text:p>
          </table:table-cell>
          <table:table-cell office:value-type="string" table:style-name="ce3">
            <text:p>校田裡的生活課 : 直擊108課綱第一現場, 種菜玩出學習力x創造力x品格力 / 李佳芳著臺北市 : 天下雜誌股份有限公司, 2020.10 第一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Y 524.35 8467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A2700079</text:p>
          </table:table-cell>
          <table:table-cell office:value-type="string" table:style-name="ce3">
            <text:p>踏上天堂嶼 / 珍妮佛.霍姆作 ; 林靜華翻譯臺北市 : 小魯文化事業股份有限公司, 2021.02 二版</text:p>
          </table:table-cell>
          <table:table-cell office:value-type="string" table:style-name="ce3">
            <text:p>板橋四維分館</text:p>
          </table:table-cell>
          <table:table-cell office:value-type="string" table:style-name="ce3">
            <text:p>Y 874.57 849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A2700068</text:p>
          </table:table-cell>
          <table:table-cell office:value-type="string" table:style-name="ce3">
            <text:p>不可思議的昆蟲超變態!圖鑑 / 沼笠航著 ; 丸山宗利監修 ; 張東君譯臺北市 : 遠流出版事業股份有限公司, 2020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Y 387.725 7366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A2700925</text:p>
          </table:table-cell>
          <table:table-cell office:value-type="string" table:style-name="ce3">
            <text:p>校田裡的生活課 : 直擊108課綱第一現場, 種菜玩出學習力x創造力x品格力 / 李佳芳著臺北市 : 天下雜誌股份有限公司, 2020.10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Y 524.35 8467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2">
            <text:p>A2700927</text:p>
          </table:table-cell>
          <table:table-cell office:value-type="string" table:style-name="ce3">
            <text:p>校田裡的生活課 : 直擊108課綱第一現場, 種菜玩出學習力x創造力x品格力 / 李佳芳著臺北市 : 天下雜誌股份有限公司, 2020.10 第一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Y 524.35 8467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A2700078</text:p>
          </table:table-cell>
          <table:table-cell office:value-type="string" table:style-name="ce3">
            <text:p>踏上天堂嶼 / 珍妮佛.霍姆作 ; 林靜華翻譯臺北市 : 小魯文化事業股份有限公司, 2021.02 二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Y 874.57 849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A2700076</text:p>
          </table:table-cell>
          <table:table-cell office:value-type="string" table:style-name="ce3">
            <text:p>踏上天堂嶼 / 珍妮佛.霍姆作 ; 林靜華翻譯臺北市 : 小魯文化事業股份有限公司, 2021.02 二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Y 874.57 849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A2700929</text:p>
          </table:table-cell>
          <table:table-cell office:value-type="string" table:style-name="ce3">
            <text:p>校田裡的生活課 : 直擊108課綱第一現場, 種菜玩出學習力x創造力x品格力 / 李佳芳著臺北市 : 天下雜誌股份有限公司, 2020.10 第一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Y 524.35 8467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A2700928</text:p>
          </table:table-cell>
          <table:table-cell office:value-type="string" table:style-name="ce3">
            <text:p>校田裡的生活課 : 直擊108課綱第一現場, 種菜玩出學習力x創造力x品格力 / 李佳芳著臺北市 : 天下雜誌股份有限公司, 2020.10 第一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Y 524.35 8467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A2700065</text:p>
          </table:table-cell>
          <table:table-cell office:value-type="string" table:style-name="ce3">
            <text:p>不可思議的昆蟲超變態!圖鑑 / 沼笠航著 ; 丸山宗利監修 ; 張東君譯臺北市 : 遠流出版事業股份有限公司, 2020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Y 387.725 7366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A2700921</text:p>
          </table:table-cell>
          <table:table-cell office:value-type="string" table:style-name="ce3">
            <text:p>校田裡的生活課 : 直擊108課綱第一現場, 種菜玩出學習力x創造力x品格力 / 李佳芳著臺北市 : 天下雜誌股份有限公司, 2020.10 第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Y 524.35 8467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A2699721</text:p>
          </table:table-cell>
          <table:table-cell office:value-type="string" table:style-name="ce3">
            <text:p>心南向 新成長. 系列三, 厚植引領新南向的亞太平台 = New southbound policy for new growth / 經濟部工業局編著臺北市 : 經濟部工業局, 2019.11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G 563.528 8644 v.3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A2699724</text:p>
          </table:table-cell>
          <table:table-cell office:value-type="string" table:style-name="ce3">
            <text:p>心南向 新成長. 系列四, 建構疫後新南向韌性供應鏈 = New southbound policy for new growth / 經濟部工業局編著臺北市 : 經濟部工業局, 2020.11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G 563.528 8644 v.4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A2699722</text:p>
          </table:table-cell>
          <table:table-cell office:value-type="string" table:style-name="ce3">
            <text:p>心南向 新成長. 系列三, 厚植引領新南向的亞太平台 = New southbound policy for new growth / 經濟部工業局編著臺北市 : 經濟部工業局, 2019.1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G 563.528 8644 v.3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A2699725</text:p>
          </table:table-cell>
          <table:table-cell office:value-type="string" table:style-name="ce3">
            <text:p>心南向 新成長. 系列四, 建構疫後新南向韌性供應鏈 = New southbound policy for new growth / 經濟部工業局編著臺北市 : 經濟部工業局, 2020.1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G 563.528 8644 v.4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A2699720</text:p>
          </table:table-cell>
          <table:table-cell office:value-type="string" table:style-name="ce3">
            <text:p>心南向 新成長. 系列三, 厚植引領新南向的亞太平台 = New southbound policy for new growth / 經濟部工業局編著臺北市 : 經濟部工業局, 2019.11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G 563.528 8644 v.3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A2699723</text:p>
          </table:table-cell>
          <table:table-cell office:value-type="string" table:style-name="ce3">
            <text:p>心南向 新成長. 系列四, 建構疫後新南向韌性供應鏈 = New southbound policy for new growth / 經濟部工業局編著臺北市 : 經濟部工業局, 2020.11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G 563.528 8644 v.4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A2062818</text:p>
          </table:table-cell>
          <table:table-cell office:value-type="string" table:style-name="ce3">
            <text:p>碰碰狐 : 恐龍的世界 = Pinkfong Baby Shark臺北市 : 東森電視事業股份有限公司, 2020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CD 913.8 8449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A2062821</text:p>
          </table:table-cell>
          <table:table-cell office:value-type="string" table:style-name="ce3">
            <text:p>碰碰狐 : 恐龍的世界 = Pinkfong Baby Shark臺北市 : 東森電視事業股份有限公司, 2020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CD 913.8 8449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A2063176</text:p>
          </table:table-cell>
          <table:table-cell office:value-type="string" table:style-name="ce3">
            <text:p>5年級的收音機. 1 : 白色之戀 = The Radio Of Fifth Grade : The White Love臺北市 : 貴族唱片股份有限公司, 2015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CD 913.084 8795 v.1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A2063177</text:p>
          </table:table-cell>
          <table:table-cell office:value-type="string" table:style-name="ce3">
            <text:p>5年級的收音機. 2 : 電影紀念冊 = The Radio Of Fifth Grade : Movie Recall臺北市 : 貴族唱片股份有限公司, 2015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CD 913.084 8795 v.2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A2063178</text:p>
          </table:table-cell>
          <table:table-cell office:value-type="string" table:style-name="ce3">
            <text:p>5年級的收音機. 3 : 深情對唱 = The Radio Of Fifth Grade : Singing With Deep Love臺北市 : 貴族唱片股份有限公司, 2015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CD 913.084 8795 v.3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A2063179</text:p>
          </table:table-cell>
          <table:table-cell office:value-type="string" table:style-name="ce3">
            <text:p>5年級的收音機. 4 : 情歌日記 = The Radio Of Fifth Grade : Love Song Diary臺北市 : 貴族唱片股份有限公司, 2015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CD 913.084 8795 v.4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A2063171</text:p>
          </table:table-cell>
          <table:table-cell office:value-type="string" table:style-name="ce3">
            <text:p>在湖畔傾聽 = Listening by the pond = 湖畔にて傾聴 / 范欽慧錄音臺北市 : 陽明山國家公園管理處, 2018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CD 912.7 8693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A2063170</text:p>
          </table:table-cell>
          <table:table-cell office:value-type="string" table:style-name="ce3">
            <text:p>在湖畔傾聽 = Listening by the pond = 湖畔にて傾聴 / 范欽慧錄音臺北市 : 陽明山國家公園管理處, 2018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CD 912.7 8693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A2062824</text:p>
          </table:table-cell>
          <table:table-cell office:value-type="string" table:style-name="ce3">
            <text:p>碰碰狐 : 恐龍的世界 = Pinkfong Baby Shark臺北市 : 東森電視事業股份有限公司, 2020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CD 913.8 8449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A2063168</text:p>
          </table:table-cell>
          <table:table-cell office:value-type="string" table:style-name="ce3">
            <text:p>刻在你心底的名字 : 電影配樂原聲帶 = Your name engraved herein : original soundtrack / 侯志堅音樂總監.配樂臺北市 : 好有感覺音樂事業有限公司, 2020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CD 915.7 8934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A2063180</text:p>
          </table:table-cell>
          <table:table-cell office:value-type="string" table:style-name="ce3">
            <text:p>天能 : 電影原聲帶 = Tenet : Original Motion Picture Soundtrack / 魯德溫葛瑞森(Ludwig Goransson)配樂臺北市 : Warner Music, 2020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CD 915.7 8657 v.1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A2063181</text:p>
          </table:table-cell>
          <table:table-cell office:value-type="string" table:style-name="ce3">
            <text:p>天能 : 電影原聲帶 = Tenet : Original Motion Picture Soundtrack / 魯德溫葛瑞森(Ludwig Goransson)配樂臺北市 : Warner Music, 2020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CD 915.7 8657 v.2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A2062827</text:p>
          </table:table-cell>
          <table:table-cell office:value-type="string" table:style-name="ce3">
            <text:p>碰碰狐 : 恐龍的世界 = Pinkfong Baby Shark臺北市 : 東森電視事業股份有限公司, 2020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CD 913.8 8449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A2063172</text:p>
          </table:table-cell>
          <table:table-cell office:value-type="string" table:style-name="ce3">
            <text:p>5年級的收音機. 1 : 白色之戀 = The Radio Of Fifth Grade : The White Love臺北市 : 貴族唱片股份有限公司, 2015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084 8795 v.1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2">
            <text:p>A2063173</text:p>
          </table:table-cell>
          <table:table-cell office:value-type="string" table:style-name="ce3">
            <text:p>5年級的收音機. 2 : 電影紀念冊 = The Radio Of Fifth Grade : Movie Recall臺北市 : 貴族唱片股份有限公司, 2015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084 8795 v.2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A2063174</text:p>
          </table:table-cell>
          <table:table-cell office:value-type="string" table:style-name="ce3">
            <text:p>5年級的收音機. 3 : 深情對唱 = The Radio Of Fifth Grade : Singing With Deep Love臺北市 : 貴族唱片股份有限公司, 2015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084 8795 v.3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A2063175</text:p>
          </table:table-cell>
          <table:table-cell office:value-type="string" table:style-name="ce3">
            <text:p>5年級的收音機. 4 : 情歌日記 = The Radio Of Fifth Grade : Love Song Diary臺北市 : 貴族唱片股份有限公司, 2015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084 8795 v.4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A2063189</text:p>
          </table:table-cell>
          <table:table-cell office:value-type="string" table:style-name="ce3">
            <text:p>生命之花 = Flower of Life / 蘇慧倫演唱臺北市 : 滾石國際音樂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6033 8837 v.1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A2063190</text:p>
          </table:table-cell>
          <table:table-cell office:value-type="string" table:style-name="ce3">
            <text:p>生命之花 = Flower of Life / 蘇慧倫演唱臺北市 : 滾石國際音樂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6033 8837 v.2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A2063169</text:p>
          </table:table-cell>
          <table:table-cell office:value-type="string" table:style-name="ce3">
            <text:p>在湖畔傾聽 = Listening by the pond = 湖畔にて傾聴 / 范欽慧錄音臺北市 : 陽明山國家公園管理處, 2018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2.7 8693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A2063166</text:p>
          </table:table-cell>
          <table:table-cell office:value-type="string" table:style-name="ce3">
            <text:p>刻在你心底的名字 : 電影配樂原聲帶 = Your name engraved herein : original soundtrack / 侯志堅音樂總監.配樂臺北市 : 好有感覺音樂事業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5.7 8934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A2063195</text:p>
          </table:table-cell>
          <table:table-cell office:value-type="string" table:style-name="ce3">
            <text:p>這個世界 : 未完成home demo / 蔡藍欽演唱臺北市 : 華納國際音樂股份有限公司, 2001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6033 8459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2">
            <text:p>A2063194</text:p>
          </table:table-cell>
          <table:table-cell office:value-type="string" table:style-name="ce3">
            <text:p>這個世界紀念專輯 = This World 2001 Special edition / 蔡藍欽演唱臺北市 : 華納國際音樂股份有限公司, 2001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6033 8459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A2063187</text:p>
          </table:table-cell>
          <table:table-cell office:value-type="string" table:style-name="ce3">
            <text:p>想見你 : 電視原聲帶 = Someday or one day / 魯德溫葛瑞森(Ludwig Goransson)配樂臺北市 : 滾石國際音樂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5.6 8657 v.1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A2063188</text:p>
          </table:table-cell>
          <table:table-cell office:value-type="string" table:style-name="ce3">
            <text:p>想見你 : 電視原聲帶 = Someday or one day / 魯德溫葛瑞森(Ludwig Goransson)配樂臺北市 : 滾石國際音樂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5.6 8657 v.2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A2063184</text:p>
          </table:table-cell>
          <table:table-cell office:value-type="string" table:style-name="ce3">
            <text:p>愛 am Best 精選愛 / 大塚愛主唱臺北市 : 愛貝克思股份有限公司, 201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6031 7779 v.1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2">
            <text:p>A2063185</text:p>
          </table:table-cell>
          <table:table-cell office:value-type="string" table:style-name="ce3">
            <text:p>愛 am Best 精選愛 / 大塚愛主唱臺北市 : 愛貝克思股份有限公司, 201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6031 7779 v.2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A2062815</text:p>
          </table:table-cell>
          <table:table-cell office:value-type="string" table:style-name="ce3">
            <text:p>碰碰狐 : 恐龍的世界 = Pinkfong Baby Shark臺北市 : 東森電視事業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8 8449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A2063156</text:p>
          </table:table-cell>
          <table:table-cell office:value-type="string" table:style-name="ce3">
            <text:p>福茂古典音樂字典. 1 = Classical terms ABC. 福茂唱片音樂股份有限公司製作臺北市 : 福茂唱片音樂股份有限公司, 200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0.89 8344 v.1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A2063165</text:p>
          </table:table-cell>
          <table:table-cell office:value-type="string" table:style-name="ce3">
            <text:p>福茂古典音樂字典. 10 = Classical terms ABC. 福茂唱片音樂股份有限公司製作臺北市 : 福茂唱片音樂股份有限公司, 200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0.89 8344 v.10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A2063157</text:p>
          </table:table-cell>
          <table:table-cell office:value-type="string" table:style-name="ce3">
            <text:p>福茂古典音樂字典. 2 = Classical terms ABC. 福茂唱片音樂股份有限公司製作臺北市 : 福茂唱片音樂股份有限公司, 200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0.89 8344 v.2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A2063158</text:p>
          </table:table-cell>
          <table:table-cell office:value-type="string" table:style-name="ce3">
            <text:p>福茂古典音樂字典. 3 = Classical terms ABC. 福茂唱片音樂股份有限公司製作臺北市 : 福茂唱片音樂股份有限公司, 200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0.89 8344 v.3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A2063159</text:p>
          </table:table-cell>
          <table:table-cell office:value-type="string" table:style-name="ce3">
            <text:p>福茂古典音樂字典. 4 = Classical terms ABC. 福茂唱片音樂股份有限公司製作臺北市 : 福茂唱片音樂股份有限公司, 200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0.89 8344 v.4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A2063160</text:p>
          </table:table-cell>
          <table:table-cell office:value-type="string" table:style-name="ce3">
            <text:p>福茂古典音樂字典. 5 = Classical terms ABC. 福茂唱片音樂股份有限公司製作臺北市 : 福茂唱片音樂股份有限公司, 200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0.89 8344 v.5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A2063161</text:p>
          </table:table-cell>
          <table:table-cell office:value-type="string" table:style-name="ce3">
            <text:p>福茂古典音樂字典. 6 = Classical terms ABC. 福茂唱片音樂股份有限公司製作臺北市 : 福茂唱片音樂股份有限公司, 200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0.89 8344 v.6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A2063162</text:p>
          </table:table-cell>
          <table:table-cell office:value-type="string" table:style-name="ce3">
            <text:p>福茂古典音樂字典. 7 = Classical terms ABC. 福茂唱片音樂股份有限公司製作臺北市 : 福茂唱片音樂股份有限公司, 200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0.89 8344 v.7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A2063163</text:p>
          </table:table-cell>
          <table:table-cell office:value-type="string" table:style-name="ce3">
            <text:p>福茂古典音樂字典. 8 = Classical terms ABC. 福茂唱片音樂股份有限公司製作臺北市 : 福茂唱片音樂股份有限公司, 200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0.89 8344 v.8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A2063164</text:p>
          </table:table-cell>
          <table:table-cell office:value-type="string" table:style-name="ce3">
            <text:p>福茂古典音樂字典. 9 = Classical terms ABC. 福茂唱片音樂股份有限公司製作臺北市 : 福茂唱片音樂股份有限公司, 2009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0.89 8344 v.9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A2063193</text:p>
          </table:table-cell>
          <table:table-cell office:value-type="string" table:style-name="ce3">
            <text:p>摩登原始人 = Metropolis / 炎亞綸主唱臺北市 : 台灣索尼音樂娛樂股份有限公司, 2020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CD 913.6033 8647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A2063191</text:p>
          </table:table-cell>
          <table:table-cell office:value-type="string" table:style-name="ce3">
            <text:p>生命之花 = Flower of Life / 蘇慧倫演唱臺北市 : 滾石國際音樂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CD 913.6033 8837 v.1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A2063192</text:p>
          </table:table-cell>
          <table:table-cell office:value-type="string" table:style-name="ce3">
            <text:p>生命之花 = Flower of Life / 蘇慧倫演唱臺北市 : 滾石國際音樂股份有限公司, 2020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CD 913.6033 8837 v.2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A2700618</text:p>
          </table:table-cell>
          <table:table-cell office:value-type="string" table:style-name="ce3">
            <text:p>MAPATAY AY NO WAWA死者的孩子 / 偕志語(qubing)作臺北市 : 慢工文化事業有限公司, 2020.0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ABO 863.57 8633</text:p>
          </table:table-cell>
          <table:table-cell office:value-type="string" table:style-name="ce2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A2700619</text:p>
          </table:table-cell>
          <table:table-cell office:value-type="string" table:style-name="ce3">
            <text:p>MAPATAY AY NO WAWA死者的孩子 / 偕志語(qubing)作臺北市 : 慢工文化事業有限公司, 2020.0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863.57 8633</text:p>
          </table:table-cell>
          <table:table-cell office:value-type="string" table:style-name="ce2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A2702483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中和參考室</text:p>
          </table:table-cell>
          <table:table-cell office:value-type="string" table:style-name="ce3">
            <text:p>R 716.058 8687 2021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A2702484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金山參考室</text:p>
          </table:table-cell>
          <table:table-cell office:value-type="string" table:style-name="ce3">
            <text:p>R 716.058 8687 2021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A2702481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新莊裕民參考室</text:p>
          </table:table-cell>
          <table:table-cell office:value-type="string" table:style-name="ce3">
            <text:p>R 716.058 8687 2021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A2702482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樹林參考室</text:p>
          </table:table-cell>
          <table:table-cell office:value-type="string" table:style-name="ce3">
            <text:p>R 716.058 8687 2021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A2702480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鶯歌參考室</text:p>
          </table:table-cell>
          <table:table-cell office:value-type="string" table:style-name="ce3">
            <text:p>R 716.058 8687 2021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A2062050</text:p>
          </table:table-cell>
          <table:table-cell office:value-type="string" table:style-name="ce3">
            <text:p>夕霧花園 = The garden of evening mists / 林書宇導演臺北市 : 采昌國際多媒體股份有限公司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333 87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A2062451</text:p>
          </table:table-cell>
          <table:table-cell office:value-type="string" table:style-name="ce3">
            <text:p>夕霧花園 = The garden of evening mists / 林書宇導演臺北市 : 采昌國際多媒體股份有限公司公播發行, 2021 公播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333 87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2">
            <text:p>A2062487</text:p>
          </table:table-cell>
          <table:table-cell office:value-type="string" table:style-name="ce3">
            <text:p>今天開始學會笑 = 世界は今日から君のもの / 尾崎將也導演臺北市 : 嘉勳實業有限公司公播發行, 2021 公播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331 7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2">
            <text:p>A2061334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9.233 864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A2061335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9.233 864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2">
            <text:p>A2061336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9.233 864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A2061337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9.233 864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A2061338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9.233 864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A2061339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9.233 864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A2062043</text:p>
          </table:table-cell>
          <table:table-cell office:value-type="string" table:style-name="ce3">
            <text:p>再見街貓BOB = A Gift from Bob / 查爾斯馬丁史密斯(Charles Martin Smith)導演臺北市 : 采昌國際多媒體股份有限公司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352 8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A2062841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9.233 857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A2062842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9.233 857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A2062843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9.233 8576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A2062844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9.233 8576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A2062845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9.233 8576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A2061467</text:p>
          </table:table-cell>
          <table:table-cell office:value-type="string" table:style-name="ce3">
            <text:p>看戲修心 演戲修行 = Theatrical enlightenment : a documentary of Ping-Fong Acting Troupe / 蘇志宗導演臺北市 : 牽猴子整合行銷股份有限公司, 2018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2.61 88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A2061053</text:p>
          </table:table-cell>
          <table:table-cell office:value-type="string" table:style-name="ce3">
            <text:p>祕密 : 夢想的力量 = The Secret : Dare to Dream / 安迪泰南(Andy Tennant)導演臺北市 : 車庫娛樂股份有限公司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352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A2062722</text:p>
          </table:table-cell>
          <table:table-cell office:value-type="string" table:style-name="ce3">
            <text:p>鬼滅之刃. 下卷 / 外崎春雄監督新北市新莊區 : 木棉花國際股份有限公司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5 7964 v.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A2062724</text:p>
          </table:table-cell>
          <table:table-cell office:value-type="string" table:style-name="ce3">
            <text:p>鬼滅之刃. 下卷 / 外崎春雄監督新北市新莊區 : 木棉花國際股份有限公司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5 7964 v.1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A2062464</text:p>
          </table:table-cell>
          <table:table-cell office:value-type="string" table:style-name="ce3">
            <text:p>尋找小魔女Doremi = Looking for magical Doremi / 佐藤順一, 鐮谷悠監督臺北市 : 采昌國際多媒體股份有限公司公播發行, 2021 公播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5 76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A2061472</text:p>
          </table:table-cell>
          <table:table-cell office:value-type="string" table:style-name="ce3">
            <text:p>惡童當街 = 鉄ゲン筋クリート / 麥可阿里亞(Michael Arias)導演新北市永和區 : 天馬行空數位有限公司, 202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5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A2062571</text:p>
          </table:table-cell>
          <table:table-cell office:value-type="string" table:style-name="ce3">
            <text:p>愛麗絲與夢幻島 = Come Away / 布蘭妲查普曼(Brenda Chapman)導演新北市五股區 : 勁藝多媒體有限公司公播發行, 2021 公播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352 84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A2061191</text:p>
          </table:table-cell>
          <table:table-cell office:value-type="string" table:style-name="ce3">
            <text:p>慕德之夜 = My Night at Maud's / 艾力克侯麥(Eric Rohmer)導演新北市三重區 : 搖滾萬歲映畫社, 2011 家用版</text:p>
          </table:table-cell>
          <table:table-cell office:value-type="string" table:style-name="ce3">
            <text:p>八里視聽室</text:p>
          </table:table-cell>
          <table:table-cell office:value-type="string" table:style-name="ce3">
            <text:p>AV 987.8342 89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A2061084</text:p>
          </table:table-cell>
          <table:table-cell office:value-type="string" table:style-name="ce3">
            <text:p>今天開始學會笑 = 世界は今日から君のもの / 尾崎將也導演臺北市 : 原創娛樂股份有限公司, 2021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1 7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2">
            <text:p>A2062472</text:p>
          </table:table-cell>
          <table:table-cell office:value-type="string" table:style-name="ce3">
            <text:p>可不可以, 你也剛好喜歡我 / 簡學彬導演臺北市 : 飛擎國際公播發行公播發行, 2021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3 86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A2062338</text:p>
          </table:table-cell>
          <table:table-cell office:value-type="string" table:style-name="ce3">
            <text:p>我的親親小妹 = My Little Sister / 史蒂芬妮丘瓦特(Stéphanie Chuat)、維羅妮卡雷蒙(Véronique Reymond)導演臺北市 : 飛行國際視聽股份有限公司, 2021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43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A2060972</text:p>
          </table:table-cell>
          <table:table-cell office:value-type="string" table:style-name="ce3">
            <text:p>派遣死神事件簿 = Shinigami : The Death Handler / 柴崎貴行導演新北市永和區 : 天馬行空數位有限公司, 2021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1 7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A2062662</text:p>
          </table:table-cell>
          <table:table-cell office:value-type="string" table:style-name="ce3">
            <text:p>神力女超人1984 = Wonder Woman 1984 / Patty Jenkins導演新北市中和區 : 威翰文創股份有限公司公播發行, 2021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52 8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A2061447</text:p>
          </table:table-cell>
          <table:table-cell office:value-type="string" table:style-name="ce3">
            <text:p>紙花 = Paper Flower / 高勳導演新北市永和區 : 天馬行空數位有限公司, 2021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2 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A2060964</text:p>
          </table:table-cell>
          <table:table-cell office:value-type="string" table:style-name="ce3">
            <text:p>現在, 很想見你 = Be With You / 土井裕泰導演臺北市 : 車庫娛樂股份有限公司, 2021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1 7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A2062603</text:p>
          </table:table-cell>
          <table:table-cell office:value-type="string" table:style-name="ce3">
            <text:p>湯姆貓與傑利鼠 = Tom and Jerry / 提姆史多利(Tim Story)導演新北市中和區 : 威翰文創股份有限公司公播發行, 2021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5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A2061580</text:p>
          </table:table-cell>
          <table:table-cell office:value-type="string" table:style-name="ce3">
            <text:p>無聲 = The Silent Forest / 柯貞年導演新北市五股區 : 勁藝多媒體有限公司, 2021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3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A2062637</text:p>
          </table:table-cell>
          <table:table-cell office:value-type="string" table:style-name="ce3">
            <text:p>無聲 = The Silent Forest / 柯貞年導演新北市五股區 : 勁藝多媒體有限公司公播發行, 2021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3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A2062102</text:p>
          </table:table-cell>
          <table:table-cell office:value-type="string" table:style-name="ce3">
            <text:p>煙起的地方 = Pucevuljan / 高翊峰導演臺北市 : 原創娛樂股份有限公司, 2021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3 83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A2062580</text:p>
          </table:table-cell>
          <table:table-cell office:value-type="string" table:style-name="ce3">
            <text:p>親愛的房客 = Dear tenant / 鄭有傑導演新北市新店區 : 美耐國際有限公司公播發行, 2021 公播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7.8333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2">
            <text:p>A2062065</text:p>
          </table:table-cell>
          <table:table-cell office:value-type="string" table:style-name="ce3">
            <text:p>鴿籠 / 林嘉葦導演臺北市 : 智軒文化事業有限公司, 2019 家用版</text:p>
          </table:table-cell>
          <table:table-cell office:value-type="string" table:style-name="ce3">
            <text:p>三芝視聽室</text:p>
          </table:table-cell>
          <table:table-cell office:value-type="string" table:style-name="ce3">
            <text:p>AV 989.233 87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A2062429</text:p>
          </table:table-cell>
          <table:table-cell office:value-type="string" table:style-name="ce3">
            <text:p>100%小狼人 = 100% Wolf / 艾利克斯坦德曼(Alexs Stadermann)導演臺北市 : 飛擎國際公播發行公播發行, 2021 公播版</text:p>
          </table:table-cell>
          <table:table-cell office:value-type="string" table:style-name="ce3">
            <text:p>三重田中視聽室</text:p>
          </table:table-cell>
          <table:table-cell office:value-type="string" table:style-name="ce3">
            <text:p>AV 987.85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2">
            <text:p>A2062585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三重田中視聽室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2">
            <text:p>A2062598</text:p>
          </table:table-cell>
          <table:table-cell office:value-type="string" table:style-name="ce3">
            <text:p>湯姆貓與傑利鼠 = Tom and Jerry / 提姆史多利(Tim Story)導演新北市中和區 : 威翰文創股份有限公司公播發行, 2021 公播版</text:p>
          </table:table-cell>
          <table:table-cell office:value-type="string" table:style-name="ce3">
            <text:p>三重田中視聽室</text:p>
          </table:table-cell>
          <table:table-cell office:value-type="string" table:style-name="ce3">
            <text:p>AV 987.85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2">
            <text:p>A2062570</text:p>
          </table:table-cell>
          <table:table-cell office:value-type="string" table:style-name="ce3">
            <text:p>愛麗絲與夢幻島 = Come Away / 布蘭妲查普曼(Brenda Chapman)導演新北市五股區 : 勁藝多媒體有限公司公播發行, 2021 公播版</text:p>
          </table:table-cell>
          <table:table-cell office:value-type="string" table:style-name="ce3">
            <text:p>三重田中視聽室</text:p>
          </table:table-cell>
          <table:table-cell office:value-type="string" table:style-name="ce3">
            <text:p>AV 987.8352 84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A2062623</text:p>
          </table:table-cell>
          <table:table-cell office:value-type="string" table:style-name="ce3">
            <text:p>皮諾丘的奇幻旅程 = Pinocchio / 馬提歐賈洛尼(Matteo Garrone)導演桃園市 : 新興國際娛樂有限公司公播發行, 2021 公播版</text:p>
          </table:table-cell>
          <table:table-cell office:value-type="string" table:style-name="ce3">
            <text:p>三重東區辦公室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A2062425</text:p>
          </table:table-cell>
          <table:table-cell office:value-type="string" table:style-name="ce3">
            <text:p>拆彈專家. 2 = Shock wave 2 / 邱禮濤導演臺北市 : 飛擎國際公播發行公播發行, 2021 公播版</text:p>
          </table:table-cell>
          <table:table-cell office:value-type="string" table:style-name="ce3">
            <text:p>三重東區辦公室</text:p>
          </table:table-cell>
          <table:table-cell office:value-type="string" table:style-name="ce3">
            <text:p>AV 987.832 87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A2062409</text:p>
          </table:table-cell>
          <table:table-cell office:value-type="string" table:style-name="ce3">
            <text:p>阿姆斯特丹貓未眠 = Katwalk / 馬克弗克克(Mark Verkerk)導演.編劇臺北市 : 飛擎國際公播發行公播發行, 2021 公播版</text:p>
          </table:table-cell>
          <table:table-cell office:value-type="string" table:style-name="ce3">
            <text:p>三重東區辦公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2">
            <text:p>A2062663</text:p>
          </table:table-cell>
          <table:table-cell office:value-type="string" table:style-name="ce3">
            <text:p>神力女超人1984 = Wonder Woman 1984 / Patty Jenkins導演新北市中和區 : 威翰文創股份有限公司公播發行, 2021 公播版</text:p>
          </table:table-cell>
          <table:table-cell office:value-type="string" table:style-name="ce3">
            <text:p>三重東區辦公室</text:p>
          </table:table-cell>
          <table:table-cell office:value-type="string" table:style-name="ce3">
            <text:p>AV 987.8352 8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A2062466</text:p>
          </table:table-cell>
          <table:table-cell office:value-type="string" table:style-name="ce3">
            <text:p>尋找小魔女Doremi = Looking for magical Doremi / 佐藤順一, 鐮谷悠監督臺北市 : 采昌國際多媒體股份有限公司公播發行, 2021 公播版</text:p>
          </table:table-cell>
          <table:table-cell office:value-type="string" table:style-name="ce3">
            <text:p>三重東區辦公室</text:p>
          </table:table-cell>
          <table:table-cell office:value-type="string" table:style-name="ce3">
            <text:p>AV 987.85 76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A2062653</text:p>
          </table:table-cell>
          <table:table-cell office:value-type="string" table:style-name="ce3">
            <text:p>魔物獵人 = Monster hunter / Paul W.S. Anderson導演新北市中和區 : 威翰文創股份有限公司公播發行, 2021 公播版</text:p>
          </table:table-cell>
          <table:table-cell office:value-type="string" table:style-name="ce3">
            <text:p>三重東區辦公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A2062829</text:p>
          </table:table-cell>
          <table:table-cell office:value-type="string" table:style-name="ce3">
            <text:p>虎豹小霸王 = Butch Cassidy &amp; the Sundance Kid / 喬治.羅伊.希爾(George Roy Hill)導演新北市三重區 : 搖滾萬歲映畫社, 2019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352 8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2">
            <text:p>A2062831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9.233 857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A2062832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9.233 857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A2062833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9.233 8576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2">
            <text:p>A2062834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9.233 8576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A2062835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9.233 8576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A2062342</text:p>
          </table:table-cell>
          <table:table-cell office:value-type="string" table:style-name="ce3">
            <text:p>總是有個人在愛你 = Litigante / 法蘭柯洛利(Franco Lolli)導演臺北市 : 飛行國際視聽股份有限公司, 2021 家用版</text:p>
          </table:table-cell>
          <table:table-cell office:value-type="string" table:style-name="ce3">
            <text:p>三重南區視聽室</text:p>
          </table:table-cell>
          <table:table-cell office:value-type="string" table:style-name="ce3">
            <text:p>AV 987.83461 8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A2062485</text:p>
          </table:table-cell>
          <table:table-cell office:value-type="string" table:style-name="ce3">
            <text:p>今天開始學會笑 = 世界は今日から君のもの / 尾崎將也導演臺北市 : 嘉勳實業有限公司公播發行, 2021 公播版</text:p>
          </table:table-cell>
          <table:table-cell office:value-type="string" table:style-name="ce3">
            <text:p>三重南區辦公室</text:p>
          </table:table-cell>
          <table:table-cell office:value-type="string" table:style-name="ce3">
            <text:p>AV 987.8331 7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2">
            <text:p>A2062609</text:p>
          </table:table-cell>
          <table:table-cell office:value-type="string" table:style-name="ce3">
            <text:p>古魯家族 : 新石代 = The Croods : A New Age / 喬爾克勞福(Joel Crawford)導演臺北市 : 影傑有限公司公播發行, 2021 公播版</text:p>
          </table:table-cell>
          <table:table-cell office:value-type="string" table:style-name="ce3">
            <text:p>三重南區辦公室</text:p>
          </table:table-cell>
          <table:table-cell office:value-type="string" table:style-name="ce3">
            <text:p>AV 987.85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A2062469</text:p>
          </table:table-cell>
          <table:table-cell office:value-type="string" table:style-name="ce3">
            <text:p>可不可以, 你也剛好喜歡我 / 簡學彬導演臺北市 : 飛擎國際公播發行公播發行, 2021 公播版</text:p>
          </table:table-cell>
          <table:table-cell office:value-type="string" table:style-name="ce3">
            <text:p>三重南區辦公室</text:p>
          </table:table-cell>
          <table:table-cell office:value-type="string" table:style-name="ce3">
            <text:p>AV 987.8333 86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A2062656</text:p>
          </table:table-cell>
          <table:table-cell office:value-type="string" table:style-name="ce3">
            <text:p>神力女超人1984 = Wonder Woman 1984 / Patty Jenkins導演新北市中和區 : 威翰文創股份有限公司公播發行, 2021 公播版</text:p>
          </table:table-cell>
          <table:table-cell office:value-type="string" table:style-name="ce3">
            <text:p>三重南區辦公室</text:p>
          </table:table-cell>
          <table:table-cell office:value-type="string" table:style-name="ce3">
            <text:p>AV 987.8352 8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A2062554</text:p>
          </table:table-cell>
          <table:table-cell office:value-type="string" table:style-name="ce3">
            <text:p>蝙蝠俠 : 龍魂 = Batman : Soul of the Dragon / 劉山姆(Sam Liu)導演臺北市 : 威翰文創公播發行公播發行, 2021 公播版</text:p>
          </table:table-cell>
          <table:table-cell office:value-type="string" table:style-name="ce3">
            <text:p>三重南區辦公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2">
            <text:p>A2062557</text:p>
          </table:table-cell>
          <table:table-cell office:value-type="string" table:style-name="ce3">
            <text:p>女巫們 = The Witches / 勃辛密克斯(Robert Zemeckis)導演臺北市 : 威翰文創股份有限公司公播發行, 2021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52 84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A2062478</text:p>
          </table:table-cell>
          <table:table-cell office:value-type="string" table:style-name="ce3">
            <text:p>午夜密令 = Six minutes to midnight / Andy Goddard導演臺北市 : 采昌國際多媒體股份有限公司公播發行, 2021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41 82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A2062552</text:p>
          </table:table-cell>
          <table:table-cell office:value-type="string" table:style-name="ce3">
            <text:p>正義協會 : 世界大戰 II = Justice Society : World War II / 傑夫華邁斯特(Jeff Wamester)導演臺北市 : 威翰文創公播發行公播發行, 2021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5 86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2">
            <text:p>A2062675</text:p>
          </table:table-cell>
          <table:table-cell office:value-type="string" table:style-name="ce3">
            <text:p>我是大哥大!!劇場版 = 今日から俺は!! / 福田雄一導演桃園市 : 新興國際娛樂有限公司公播發行, 2021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31 73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A2062540</text:p>
          </table:table-cell>
          <table:table-cell office:value-type="string" table:style-name="ce3">
            <text:p>赤手登峰 = Free solo / 伊莉莎白柴瓦沙瑞莉(Elizabeth Chai Vasarhelyi), 金國威(Jimmy Chin)導演新北市中和區 : 力新國際文化事業股份有限公司公播發行, 2021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93.9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A2062680</text:p>
          </table:table-cell>
          <table:table-cell office:value-type="string" table:style-name="ce3">
            <text:p>阿嘉莎.克莉絲蒂之畸屋 = Crooked house / 帕奎布萊納(Gilles Paquet-Brenner)導演新北市永和區 : 天馬行空數位有限公司公播發行, 2021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41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2">
            <text:p>A2062475</text:p>
          </table:table-cell>
          <table:table-cell office:value-type="string" table:style-name="ce3">
            <text:p>麥路人 = I m living It / 黃慶勳導演臺北市 : 飛擎國際公播發行公播發行, 2021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2 83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A2062448</text:p>
          </table:table-cell>
          <table:table-cell office:value-type="string" table:style-name="ce3">
            <text:p>間諜之妻 = Wife of a Spy / 黑澤清導演臺北市 : 飛擎國際公播發行公播發行, 2021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31 74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A2062647</text:p>
          </table:table-cell>
          <table:table-cell office:value-type="string" table:style-name="ce3">
            <text:p>魔物獵人 = Monster hunter / Paul W.S. Anderson導演新北市中和區 : 威翰文創股份有限公司公播發行, 2021 公播版</text:p>
          </table:table-cell>
          <table:table-cell office:value-type="string" table:style-name="ce3">
            <text:p>三重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A2060946</text:p>
          </table:table-cell>
          <table:table-cell office:value-type="string" table:style-name="ce3">
            <text:p>火線獵殺令 = 10 Minutes Gone / 布萊恩米勒(Brian A. Miller)導演臺北市 : 車庫娛樂股份有限公司, 2021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52 8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A2062080</text:p>
          </table:table-cell>
          <table:table-cell office:value-type="string" table:style-name="ce3">
            <text:p>我想吃掉你的胰臟 = 君の膵臓をたべたい / 牛嶋新一郎導演臺北市 : 車庫娛樂股份有限公司, 2021 家用版 / 動畫電影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5 77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A2062376</text:p>
          </table:table-cell>
          <table:table-cell office:value-type="string" table:style-name="ce3">
            <text:p>怎麼就, 結婚了 = Trade your love / 朴祜粲, 朴秀珍導演臺北市 : 飛行國際視聽股份有限公司, 2019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332 73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A2061869</text:p>
          </table:table-cell>
          <table:table-cell office:value-type="string" table:style-name="ce3">
            <text:p>春宵苦短, 少女前進吧! / 湯淺政明導演新北市三重區 : 普威爾國際股份有限公司, 2018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7.85 75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A2061407</text:p>
          </table:table-cell>
          <table:table-cell office:value-type="string" table:style-name="ce3">
            <text:p>森林物語臺北市 : 童歡藝術有限公司, 2017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3.16 877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A2062816</text:p>
          </table:table-cell>
          <table:table-cell office:value-type="string" table:style-name="ce3">
            <text:p>碰碰狐. 2上 : 交通工具兒歌 = Pinkfong Baby Shark臺北市 : 東森電視事業股份有限公司, 2020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13.8 8449 v.2: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A2062817</text:p>
          </table:table-cell>
          <table:table-cell office:value-type="string" table:style-name="ce3">
            <text:p>碰碰狐. 2下 : 恐龍的世界 = Pinkfong Baby Shark臺北市 : 東森電視事業股份有限公司, 2020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13.8 8449 v.2: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A2061430</text:p>
          </table:table-cell>
          <table:table-cell office:value-type="string" table:style-name="ce3">
            <text:p>龍躍太鼓之神龍傳說臺北市 : 童歡藝術有限公司, 2012 家用版</text:p>
          </table:table-cell>
          <table:table-cell office:value-type="string" table:style-name="ce3">
            <text:p>三峽北大視聽室</text:p>
          </table:table-cell>
          <table:table-cell office:value-type="string" table:style-name="ce3">
            <text:p>AV 983.16 8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A2061316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33 864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A2061317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33 864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A2061318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33 864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A2061319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33 864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A2061320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33 864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A2061321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33 864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A2062746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33 849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A2062747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33 849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2">
            <text:p>A2062748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33 8496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2">
            <text:p>A2062749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33 8496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A2062750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三峽借書櫃檯</text:p>
          </table:table-cell>
          <table:table-cell office:value-type="string" table:style-name="ce3">
            <text:p>AV 989.233 8496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A2061087</text:p>
          </table:table-cell>
          <table:table-cell office:value-type="string" table:style-name="ce3">
            <text:p>皮行者 = The Wretched / 布雷特皮爾斯(Brett Pierce), 祖魯皮爾斯(Drew T. Pierce)導演臺北市 : 車庫娛樂股份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52 87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A2061825</text:p>
          </table:table-cell>
          <table:table-cell office:value-type="string" table:style-name="ce3">
            <text:p>自殺突擊隊 : 慘痛代價 = Suicide Squad : Hell To Pay / 劉山姆(Liu, Sam) 導演臺北市 : 得利影視股份有限公司, 2018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A2062062</text:p>
          </table:table-cell>
          <table:table-cell office:value-type="string" table:style-name="ce3">
            <text:p>我的陌生爸爸 / 江麗貞導演.編劇臺北市 : 智軒文化事業有限公司, 2018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9.233 83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A2060983</text:p>
          </table:table-cell>
          <table:table-cell office:value-type="string" table:style-name="ce3">
            <text:p>里斯本的故事 = Lisbon story / 文溫德斯(Wim Wenders)導演新北市三重區 : 香港商甲上娛樂有限公司台灣分公司, 2020 家用版 / 4K數位修復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4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2">
            <text:p>A2061554</text:p>
          </table:table-cell>
          <table:table-cell office:value-type="string" table:style-name="ce3">
            <text:p>皇家賓館 = Hotel Royal / 武正晴導演新北市永和區 : 天馬行空數位有限公司, 2019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31 7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A2061264</text:p>
          </table:table-cell>
          <table:table-cell office:value-type="string" table:style-name="ce3">
            <text:p>致命天際線 = Shadow in the Cloud / 梁文欣(Roseanne Liang)導演臺北市 : 車庫娛樂股份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52 86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A2061730</text:p>
          </table:table-cell>
          <table:table-cell office:value-type="string" table:style-name="ce3">
            <text:p>重裝救援 : 全境獵殺 = Rogue / 麥可巴瑟( M.J. Bassett)導演臺北市 : 車庫娛樂股份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5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2">
            <text:p>A2062144</text:p>
          </table:table-cell>
          <table:table-cell office:value-type="string" table:style-name="ce3">
            <text:p>偷天行動 = Twist / 馬丁歐文(Martin Owen)導演新北市永和區 : 天馬行空數位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41 8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A2062257</text:p>
          </table:table-cell>
          <table:table-cell office:value-type="string" table:style-name="ce3">
            <text:p>通靈駕訓班 = Extra Ordinary / 麥可亞亨(Mike Ahern), 恩達勞曼(Enda Loughman)導演臺北市 : 飛行國際視聽股份有限公司, 2021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419 8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A2061664</text:p>
          </table:table-cell>
          <table:table-cell office:value-type="string" table:style-name="ce3">
            <text:p>懸案密碼 : 第64號 = Journal 64 / Christoffer Boe導演臺北市 : 得利影視股份有限公司, 2019 家用版</text:p>
          </table:table-cell>
          <table:table-cell office:value-type="string" table:style-name="ce3">
            <text:p>三峽視聽室</text:p>
          </table:table-cell>
          <table:table-cell office:value-type="string" table:style-name="ce3">
            <text:p>AV 987.83473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2">
            <text:p>A2062558</text:p>
          </table:table-cell>
          <table:table-cell office:value-type="string" table:style-name="ce3">
            <text:p>女巫們 = The Witches / 勃辛密克斯(Robert Zemeckis)導演臺北市 : 威翰文創股份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4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A2062459</text:p>
          </table:table-cell>
          <table:table-cell office:value-type="string" table:style-name="ce3">
            <text:p>小太陽的心願 = My Very Own Circus / 米莉安.布夏德(Miryam Bouchard)導演.編劇臺北市 : 飛擎國際公播發行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A2062524</text:p>
          </table:table-cell>
          <table:table-cell office:value-type="string" table:style-name="ce3">
            <text:p>山谷裡的歌聲 = Melodious singing schoes in the valley / 喇外.達賴導演.編劇臺北市 : 輝洪開發股份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A2062536</text:p>
          </table:table-cell>
          <table:table-cell office:value-type="string" table:style-name="ce3">
            <text:p>巴克力藍的夏天 = Pakeriran / 勒嘎.舒米導演臺北市 : 輝洪開發股份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33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A2062470</text:p>
          </table:table-cell>
          <table:table-cell office:value-type="string" table:style-name="ce3">
            <text:p>可不可以, 你也剛好喜歡我 / 簡學彬導演臺北市 : 飛擎國際公播發行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33 86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A2062422</text:p>
          </table:table-cell>
          <table:table-cell office:value-type="string" table:style-name="ce3">
            <text:p>拆彈專家. 2 = Shock wave 2 / 邱禮濤導演臺北市 : 飛擎國際公播發行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2 87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A2062508</text:p>
          </table:table-cell>
          <table:table-cell office:value-type="string" table:style-name="ce3">
            <text:p>法律扶助女王 = Saint Judy / Sean Hanish導演臺北市 : 輝洪開發股份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5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2">
            <text:p>A2062476</text:p>
          </table:table-cell>
          <table:table-cell office:value-type="string" table:style-name="ce3">
            <text:p>麥路人 = I m living It / 黃慶勳導演臺北市 : 飛擎國際公播發行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2 83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2">
            <text:p>A2062449</text:p>
          </table:table-cell>
          <table:table-cell office:value-type="string" table:style-name="ce3">
            <text:p>間諜之妻 = Wife of a Spy / 黑澤清導演臺北市 : 飛擎國際公播發行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31 74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2">
            <text:p>A2062414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擎國際公播發行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A2062682</text:p>
          </table:table-cell>
          <table:table-cell office:value-type="string" table:style-name="ce3">
            <text:p>愛過了 = After love / 喬坎拉佛斯(Joachim Lafosse)導演新北市永和區 : 天馬行空數位有限公司公播發行, 2017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42 8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A2062446</text:p>
          </table:table-cell>
          <table:table-cell office:value-type="string" table:style-name="ce3">
            <text:p>總是有個人在愛你 = Litigante / 法蘭柯洛利(Franco Lolli)導演臺北市 : 飛擎國際公播發行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461 8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A2062640</text:p>
          </table:table-cell>
          <table:table-cell office:value-type="string" table:style-name="ce3">
            <text:p>騙騙愛上你 = The Con-Heartist / 梅茲塔拉吞(Mez Tharatorn)導演.編劇新北市五股區 : 勁藝多媒體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382 8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A2062568</text:p>
          </table:table-cell>
          <table:table-cell office:value-type="string" table:style-name="ce3">
            <text:p>蘇州河. 20週年經典修復版 = Suzhou River / 婁燁導演臺北市 : 智軒文化事業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A2062518</text:p>
          </table:table-cell>
          <table:table-cell office:value-type="string" table:style-name="ce3">
            <text:p>魔王的女兒 : 마왕의 딸 이리샤 = Ireesha, the daughter of Elf-king / 張亨允導演臺北市 : 嘉勳實業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5 77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A2062648</text:p>
          </table:table-cell>
          <table:table-cell office:value-type="string" table:style-name="ce3">
            <text:p>魔物獵人 = Monster hunter / Paul W.S. Anderson導演新北市中和區 : 威翰文創股份有限公司公播發行, 2021 公播版</text:p>
          </table:table-cell>
          <table:table-cell office:value-type="string" table:style-name="ce3">
            <text:p>土城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A2060947</text:p>
          </table:table-cell>
          <table:table-cell office:value-type="string" table:style-name="ce3">
            <text:p>火線獵殺令 = 10 Minutes Gone / 布萊恩米勒(Brian A. Miller)導演臺北市 : 車庫娛樂股份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A2062134</text:p>
          </table:table-cell>
          <table:table-cell office:value-type="string" table:style-name="ce3">
            <text:p>在AI世界與你再戀 = Tur / 烏爾迪斯西普斯特斯(Uldis Cipsts)導演新北市汐止區 : 寶騰國際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4784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2">
            <text:p>A2061166</text:p>
          </table:table-cell>
          <table:table-cell office:value-type="string" table:style-name="ce3">
            <text:p>沒有你的生日 = Birthday / 李鍾言導演臺北市 : 車庫娛樂股份有限公司, 2019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32 74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2">
            <text:p>A2061669</text:p>
          </table:table-cell>
          <table:table-cell office:value-type="string" table:style-name="ce3">
            <text:p>波伽利 : 聲命之歌 = The music of silence / 麥克瑞福(Michael Radford)導演臺北市 : 采昌國際多媒體股份有限公司, 2018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45 8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2">
            <text:p>A2061962</text:p>
          </table:table-cell>
          <table:table-cell office:value-type="string" table:style-name="ce3">
            <text:p>前哨救援 = Beshoot / 伊凡泰姆琴科(Ivan Tymchenko)導演新北市汐止區 : 寶騰國際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48 839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A2060967</text:p>
          </table:table-cell>
          <table:table-cell office:value-type="string" table:style-name="ce3">
            <text:p>派遣死神事件簿 = Shinigami : The Death Handler / 柴崎貴行導演新北市永和區 : 天馬行空數位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31 7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A2061955</text:p>
          </table:table-cell>
          <table:table-cell office:value-type="string" table:style-name="ce3">
            <text:p>訂製幸福滋味 = Love Sarah / 艾莉莎施勒德(Eliza Schroeder)導演.編劇臺北市 : 仲業股份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A2062104</text:p>
          </table:table-cell>
          <table:table-cell office:value-type="string" table:style-name="ce3">
            <text:p>時間守護者 = The Time Guardians / 艾力克西泰爾諾夫(Alexey Telnov)導演臺北市 : 采昌國際多媒體股份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48 83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A2061434</text:p>
          </table:table-cell>
          <table:table-cell office:value-type="string" table:style-name="ce3">
            <text:p>神鬼對決 = 리얼파이터 / 金京澤導演基隆市 : 睿客新創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32 76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2">
            <text:p>A2060957</text:p>
          </table:table-cell>
          <table:table-cell office:value-type="string" table:style-name="ce3">
            <text:p>現在, 很想見你 = Be With You / 土井裕泰導演臺北市 : 車庫娛樂股份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31 7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2">
            <text:p>A2061974</text:p>
          </table:table-cell>
          <table:table-cell office:value-type="string" table:style-name="ce3">
            <text:p>終結戰 = Death Fighter / 托比羅素(Toby Russell)導演新北市汐止區 : 寶騰國際多媒體有限公司, 2020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2">
            <text:p>A2061473</text:p>
          </table:table-cell>
          <table:table-cell office:value-type="string" table:style-name="ce3">
            <text:p>惡童當街 = 鉄ゲン筋クリート / 麥可阿里亞(Michael Arias)導演新北市永和區 : 天馬行空數位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5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2">
            <text:p>A2061716</text:p>
          </table:table-cell>
          <table:table-cell office:value-type="string" table:style-name="ce3">
            <text:p>無聲控訴 = 돌멩이 / 金晶植導演臺北市 : 采昌國際多媒體股份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32 76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A2062350</text:p>
          </table:table-cell>
          <table:table-cell office:value-type="string" table:style-name="ce3">
            <text:p>菲利斯之永夜島歷險記 = Felix and the Treasure of Morgaa / 尼古拉勒邁(Nicola Lemay)導演臺北市 : 飛擎國際視聽股份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5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2">
            <text:p>A2061505</text:p>
          </table:table-cell>
          <table:table-cell office:value-type="string" table:style-name="ce3">
            <text:p>愛麗絲與夢幻島 = Come Away / 布蘭妲查普曼(Brenda Chapman)導演新北市五股區 : 勁藝多媒體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4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2">
            <text:p>A2061945</text:p>
          </table:table-cell>
          <table:table-cell office:value-type="string" table:style-name="ce3">
            <text:p>毀滅者 = Destroyer / 凱琳庫薩瑪(Karyn Kusama)導演臺北市 : 車庫娛樂股份有限公司, 2019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2 84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2">
            <text:p>A2061832</text:p>
          </table:table-cell>
          <table:table-cell office:value-type="string" table:style-name="ce3">
            <text:p>當愛再來的時候 = Gloria Mundi / 侯貝格迪吉安(Robert Guédiguian)導演臺北市 : 得利影視股份有限公司, 2020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42 84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2">
            <text:p>A2062201</text:p>
          </table:table-cell>
          <table:table-cell office:value-type="string" table:style-name="ce3">
            <text:p>聖地牙哥 : 鋼鐵越獄 = Jailbreak Pact / 大衛奧爾巴拉(David Albala)導演臺北市 : 飛擎國際視聽股份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3581 89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2">
            <text:p>A2061396</text:p>
          </table:table-cell>
          <table:table-cell office:value-type="string" table:style-name="ce3">
            <text:p>數碼寶貝 : Last evolution 絆 / 田口智久導演新北市板橋區 : 曼迪傳播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5 7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2">
            <text:p>A2061478</text:p>
          </table:table-cell>
          <table:table-cell office:value-type="string" table:style-name="ce3">
            <text:p>蝙蝠俠 : 龍魂 = Batman : Soul of the Dragon / 劉山姆(Sam Liu)導演臺北市 : 得利影視股份有限公司, 2021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2">
            <text:p>A2061301</text:p>
          </table:table-cell>
          <table:table-cell office:value-type="string" table:style-name="ce3">
            <text:p>戰鬥少女選擇者. 劇場版 = Selector Destructed WIXOSS / 佐藤卓哉導演臺北市 : 得利影視股份有限公司, 2020 家用版</text:p>
          </table:table-cell>
          <table:table-cell office:value-type="string" table:style-name="ce3">
            <text:p>土城親子視聽室</text:p>
          </table:table-cell>
          <table:table-cell office:value-type="string" table:style-name="ce3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A2062132</text:p>
          </table:table-cell>
          <table:table-cell office:value-type="string" table:style-name="ce3">
            <text:p>Hello World / 伊藤智彥導演臺北市 : 車庫娛樂股份有限公司, 2021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5 78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2">
            <text:p>A2061797</text:p>
          </table:table-cell>
          <table:table-cell office:value-type="string" table:style-name="ce3">
            <text:p>一步一步的愛 = Step / 飯塚健導演臺北市 : 原創娛樂股份有限公司, 2021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31 797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2">
            <text:p>A2061095</text:p>
          </table:table-cell>
          <table:table-cell office:value-type="string" table:style-name="ce3">
            <text:p>在地下城尋求邂逅是否搞錯了什麼. 劇場版 : 獵戶座之箭 = ダンジョンに出会いを求めるのは間違っているだろうか : arrow of the orion / 櫻美勝志導演新北市永和區 : 天馬行空數位有限公司, 2019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5 74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2">
            <text:p>A2061830</text:p>
          </table:table-cell>
          <table:table-cell office:value-type="string" table:style-name="ce3">
            <text:p>自殺突擊隊 : 慘痛代價 = Suicide Squad : Hell To Pay / 劉山姆(Liu, Sam) 導演臺北市 : 得利影視股份有限公司, 2018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A2061451</text:p>
          </table:table-cell>
          <table:table-cell office:value-type="string" table:style-name="ce3">
            <text:p>我是大哥大!!. 劇場版 : 今日から俺は!! / 福田雄一導演新北市三重區 : 海樂影業股份有限公司, 2021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31 73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2">
            <text:p>A2061065</text:p>
          </table:table-cell>
          <table:table-cell office:value-type="string" table:style-name="ce3">
            <text:p>來自深淵 : 深沉靈魂的黎明 / 小島正幸導演新北市三重區 : 普威爾國際股份有限公司, 2021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5 74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2">
            <text:p>A2061007</text:p>
          </table:table-cell>
          <table:table-cell office:value-type="string" table:style-name="ce3">
            <text:p>舊愛來作客 = Passing Summer / 趙成奎導演新北市五股區 : 勁藝多媒體有限公司, 2021 家用版</text:p>
          </table:table-cell>
          <table:table-cell office:value-type="string" table:style-name="ce3">
            <text:p>中和大同視聽室</text:p>
          </table:table-cell>
          <table:table-cell office:value-type="string" table:style-name="ce3">
            <text:p>AV 987.8332 74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2">
            <text:p>A2061982</text:p>
          </table:table-cell>
          <table:table-cell office:value-type="string" table:style-name="ce3">
            <text:p>她們玩到掛 = Wishlist / 阿瓦洛迪亞茲羅倫佐(Álvaro Díaz Lorenzo)導演新北市永和區 : 天馬行空數位有限公司, 2021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461 85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2">
            <text:p>A2062530</text:p>
          </table:table-cell>
          <table:table-cell office:value-type="string" table:style-name="ce3">
            <text:p>死了一個女高中生之後 : 죄많은소녀 = After My Death / 金宜奭導演臺北市 : 嘉勳實業有限公司公播發行, 2021 公播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32 76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A2062589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A2062385</text:p>
          </table:table-cell>
          <table:table-cell office:value-type="string" table:style-name="ce3">
            <text:p>阿姆斯特丹貓未眠 = Katwalk / 馬克弗克克(Mark Verkerk)導演.編劇臺北市 : 飛行國際視聽股份有限公司, 2021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2">
            <text:p>A2062664</text:p>
          </table:table-cell>
          <table:table-cell office:value-type="string" table:style-name="ce3">
            <text:p>普立茲記者 = Mr. Jones / 阿格涅斯卡霍蘭(Agnieszka Holland)導演臺北市 : 聯影企業股份有限公司公播發行, 2021 公播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444 84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2">
            <text:p>A2061718</text:p>
          </table:table-cell>
          <table:table-cell office:value-type="string" table:style-name="ce3">
            <text:p>無聲控訴 = 돌멩이 / 金晶植導演臺北市 : 采昌國際多媒體股份有限公司, 2021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32 76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2">
            <text:p>A2062416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擎國際公播發行公播發行, 2021 公播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2">
            <text:p>A2061661</text:p>
          </table:table-cell>
          <table:table-cell office:value-type="string" table:style-name="ce3">
            <text:p>懸案密碼 : 雉雞殺手 = The Absent One / 米凱爾諾加德(Mikkel Norgaard)導演臺北市 : 得利影視股份有限公司, 2019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473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A2061778</text:p>
          </table:table-cell>
          <table:table-cell office:value-type="string" table:style-name="ce3">
            <text:p>飆速宅男 = Yowamushi Pedal : Up The Road / 三木康一郎導演新北市永和區 : 天馬行空數位有限公司, 2021 家用版</text:p>
          </table:table-cell>
          <table:table-cell office:value-type="string" table:style-name="ce3">
            <text:p>中和員山視聽室</text:p>
          </table:table-cell>
          <table:table-cell office:value-type="string" table:style-name="ce3">
            <text:p>AV 987.8331 74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2">
            <text:p>A2062131</text:p>
          </table:table-cell>
          <table:table-cell office:value-type="string" table:style-name="ce3">
            <text:p>Hello World / 伊藤智彥導演臺北市 : 車庫娛樂股份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846 護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2">
            <text:p>A2061026</text:p>
          </table:table-cell>
          <table:table-cell office:value-type="string" table:style-name="ce3">
            <text:p>名偵探奶奶 = 오! 문희 / 鄭世教導演新北市五股區 : 勁藝多媒體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2 7457 護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A2061094</text:p>
          </table:table-cell>
          <table:table-cell office:value-type="string" table:style-name="ce3">
            <text:p>在地下城尋求邂逅是否搞錯了什麼. 劇場版 : 獵戶座之箭 = ダンジョンに出会いを求めるのは間違っているだろうか : arrow of the orion / 櫻美勝志導演新北市永和區 : 天馬行空數位有限公司, 2019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468 護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2">
            <text:p>A2061829</text:p>
          </table:table-cell>
          <table:table-cell office:value-type="string" table:style-name="ce3">
            <text:p>自殺突擊隊 : 慘痛代價 = Suicide Squad : Hell To Pay / 劉山姆(Liu, Sam) 導演臺北市 : 得利影視股份有限公司, 2018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8769 護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2">
            <text:p>A2061450</text:p>
          </table:table-cell>
          <table:table-cell office:value-type="string" table:style-name="ce3">
            <text:p>我是大哥大!!. 劇場版 : 今日から俺は!! / 福田雄一導演新北市三重區 : 海樂影業股份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354 護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2">
            <text:p>A2061064</text:p>
          </table:table-cell>
          <table:table-cell office:value-type="string" table:style-name="ce3">
            <text:p>來自深淵 : 深沉靈魂的黎明 / 小島正幸導演新北市三重區 : 普威爾國際股份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474 輔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2">
            <text:p>A2062427</text:p>
          </table:table-cell>
          <table:table-cell office:value-type="string" table:style-name="ce3">
            <text:p>拆彈專家. 2 = Shock wave 2 / 邱禮濤導演臺北市 : 飛擎國際公播發行公播發行, 2021 公播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2 8732 公播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2">
            <text:p>A2061647</text:p>
          </table:table-cell>
          <table:table-cell office:value-type="string" table:style-name="ce3">
            <text:p>知道天空有多藍的人啊 = Her Blue Sky / 長井龍雪導演臺北市 : 車庫娛樂股份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753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2">
            <text:p>A2062678</text:p>
          </table:table-cell>
          <table:table-cell office:value-type="string" table:style-name="ce3">
            <text:p>信用詐欺師JP : 公主篇 = The Confidence Man JP-Episode of the Princess / 田中亮導演桃園市 : 新興國際娛樂有限公司公播發行, 2021 公播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331 7564 公播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2">
            <text:p>A2061658</text:p>
          </table:table-cell>
          <table:table-cell office:value-type="string" table:style-name="ce3">
            <text:p>尋找小魔女Doremi = Looking for magical Doremi / 佐藤順一, 鐮谷悠監督臺北市 : 采昌國際多媒體股份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645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2">
            <text:p>A2062468</text:p>
          </table:table-cell>
          <table:table-cell office:value-type="string" table:style-name="ce3">
            <text:p>尋找小魔女Doremi = Looking for magical Doremi / 佐藤順一, 鐮谷悠監督臺北市 : 采昌國際多媒體股份有限公司公播發行, 2021 公播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7645 公播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2">
            <text:p>A2062607</text:p>
          </table:table-cell>
          <table:table-cell office:value-type="string" table:style-name="ce3">
            <text:p>湯姆貓與傑利鼠 = Tom and Jerry / 提姆史多利(Tim Story)導演新北市中和區 : 威翰文創股份有限公司公播發行, 2021 公播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8857 公播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2">
            <text:p>A2061867</text:p>
          </table:table-cell>
          <table:table-cell office:value-type="string" table:style-name="ce3">
            <text:p>湯姆貓與傑利鼠 = Tom and Jerry / 提姆史多利(Tim Story)導演臺北市 : 得利影視股份有限公司, 2021 家用版</text:p>
          </table:table-cell>
          <table:table-cell office:value-type="string" table:style-name="ce3">
            <text:p>中和視聽室</text:p>
          </table:table-cell>
          <table:table-cell office:value-type="string" table:style-name="ce3">
            <text:p>AV 987.85 8857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2">
            <text:p>A2062135</text:p>
          </table:table-cell>
          <table:table-cell office:value-type="string" table:style-name="ce3">
            <text:p>在AI世界與你再戀 = Tur / 烏爾迪斯西普斯特斯(Uldis Cipsts)導演新北市汐止區 : 寶騰國際多媒體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4784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2">
            <text:p>A2062626</text:p>
          </table:table-cell>
          <table:table-cell office:value-type="string" table:style-name="ce3">
            <text:p>我在時間盡頭等你 = Love you forever / 姚婷婷導演新北市五股區 : 勁藝多媒體有限公司公播發行, 2021 公播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2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2">
            <text:p>A2061167</text:p>
          </table:table-cell>
          <table:table-cell office:value-type="string" table:style-name="ce3">
            <text:p>沒有你的生日 = Birthday / 李鍾言導演臺北市 : 車庫娛樂股份有限公司, 2019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32 74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2">
            <text:p>A2062853</text:p>
          </table:table-cell>
          <table:table-cell office:value-type="string" table:style-name="ce3">
            <text:p>孤雛淚 = Oliver! / 卡洛瑞德(Carol Reed)導演新北市三重區 : 搖滾萬歲映畫社, 2018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41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2">
            <text:p>A2062392</text:p>
          </table:table-cell>
          <table:table-cell office:value-type="string" table:style-name="ce3">
            <text:p>孩子們的菜園農場 = School Garden / 馬克弗克克(Mark Verkerk)導演臺北市 : 飛擎國際視聽股份有限公司, 2021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2">
            <text:p>A2062836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9.233 857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2">
            <text:p>A2062837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9.233 857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2">
            <text:p>A2062838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9.233 8576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string" table:style-name="ce2">
            <text:p>A2062839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9.233 8576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2">
            <text:p>A2062840</text:p>
          </table:table-cell>
          <table:table-cell office:value-type="string" table:style-name="ce3">
            <text:p>後菜鳥的燦爛時代 = Refresh man / 柯政銘, 郝心翔導演臺北市 : 采昌國際多媒體股份有限公司, 2016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9.233 8576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2">
            <text:p>A2062672</text:p>
          </table:table-cell>
          <table:table-cell office:value-type="string" table:style-name="ce3">
            <text:p>特斯拉 = Tesla / 麥克阿爾默瑞德(Michael Almereyda)導演桃園市 : 新興國際娛樂有限公司公播發行, 2021 公播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52 85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2">
            <text:p>A2062411</text:p>
          </table:table-cell>
          <table:table-cell office:value-type="string" table:style-name="ce3">
            <text:p>真愛鄰距離 = Wild Mountain Thyme / John Patrick Shanley導演.編劇臺北市 : 采昌國際多媒體股份有限公司公播發行, 2021 公播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419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2">
            <text:p>A2062632</text:p>
          </table:table-cell>
          <table:table-cell office:value-type="string" table:style-name="ce3">
            <text:p>無聲 = The Silent Forest / 柯貞年導演新北市五股區 : 勁藝多媒體有限公司公播發行, 2021 公播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33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2">
            <text:p>A2062483</text:p>
          </table:table-cell>
          <table:table-cell office:value-type="string" table:style-name="ce3">
            <text:p>萌鼠追擊大作戰 = Strike / Trevor Hardy導演臺北市 : 倍司特數位科技有限公司公播發行, 2021 公播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5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2">
            <text:p>A2061522</text:p>
          </table:table-cell>
          <table:table-cell office:value-type="string" table:style-name="ce3">
            <text:p>蘿莉破壞王 = ystem Crasher / 諾拉芬沙伊德(Nora Fingscheidt)導演新北市汐止區 : 寶騰國際多媒體有限公司, 2020 家用版</text:p>
          </table:table-cell>
          <table:table-cell office:value-type="string" table:style-name="ce3">
            <text:p>五股水碓視聽室</text:p>
          </table:table-cell>
          <table:table-cell office:value-type="string" table:style-name="ce3">
            <text:p>AV 987.8343 87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2">
            <text:p>A2062847</text:p>
          </table:table-cell>
          <table:table-cell office:value-type="string" table:style-name="ce3">
            <text:p>比利小英雄 = Pelle the conqueror / 比利奧古斯特(Bille August)導演新北市三重區 : 太古國際多媒體有限公司, 2004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475 89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2">
            <text:p>A2062502</text:p>
          </table:table-cell>
          <table:table-cell office:value-type="string" table:style-name="ce3">
            <text:p>辛比的怪怪屋 劇場版 : 洞穴的秘密 = The Haunted House：The Secret of the Cave / 金蓋普導演臺北市 : 嘉勳實業有限公司公播發行, 2021 公播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5 76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2">
            <text:p>A2062830</text:p>
          </table:table-cell>
          <table:table-cell office:value-type="string" table:style-name="ce3">
            <text:p>虎豹小霸王 = Butch Cassidy &amp; the Sundance Kid / 喬治.羅伊.希爾(George Roy Hill)導演新北市三重區 : 搖滾萬歲映畫社, 2019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52 8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2">
            <text:p>A2062599</text:p>
          </table:table-cell>
          <table:table-cell office:value-type="string" table:style-name="ce3">
            <text:p>湯姆貓與傑利鼠 = Tom and Jerry / 提姆史多利(Tim Story)導演新北市中和區 : 威翰文創股份有限公司公播發行, 2021 公播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5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2">
            <text:p>A2062819</text:p>
          </table:table-cell>
          <table:table-cell office:value-type="string" table:style-name="ce3">
            <text:p>碰碰狐. 2上 : 交通工具兒歌 = Pinkfong Baby Shark臺北市 : 東森電視事業股份有限公司, 202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13.8 8449 v.2: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2">
            <text:p>A2062820</text:p>
          </table:table-cell>
          <table:table-cell office:value-type="string" table:style-name="ce3">
            <text:p>碰碰狐. 2下 : 恐龍的世界 = Pinkfong Baby Shark臺北市 : 東森電視事業股份有限公司, 202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13.8 8449 v.2: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2">
            <text:p>A2061302</text:p>
          </table:table-cell>
          <table:table-cell office:value-type="string" table:style-name="ce3">
            <text:p>戰鬥少女選擇者. 劇場版 = Selector Destructed WIXOSS / 佐藤卓哉導演臺北市 : 得利影視股份有限公司, 2020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2">
            <text:p>A2062233</text:p>
          </table:table-cell>
          <table:table-cell office:value-type="string" table:style-name="ce3">
            <text:p>露西亞的願望 : 搶救聖誕節 = All I Want For Christmas 2 / 克里斯提安杜克(Christian Dyekjær)導演臺北市 : 飛行國際視聽股份有限公司, 2021 家用版</text:p>
          </table:table-cell>
          <table:table-cell office:value-type="string" table:style-name="ce3">
            <text:p>五股成功視聽室</text:p>
          </table:table-cell>
          <table:table-cell office:value-type="string" table:style-name="ce3">
            <text:p>AV 987.83473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2">
            <text:p>A2061907</text:p>
          </table:table-cell>
          <table:table-cell office:value-type="string" table:style-name="ce3">
            <text:p>亡命之途 = Paradise next / 半野喜弘導演臺北市 : 佳映娛樂國際股份有限公司, 2019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87.8331 74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2">
            <text:p>A2060948</text:p>
          </table:table-cell>
          <table:table-cell office:value-type="string" table:style-name="ce3">
            <text:p>火線獵殺令 = 10 Minutes Gone / 布萊恩米勒(Brian A. Miller)導演臺北市 : 車庫娛樂股份有限公司, 2021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87.8352 8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A2061128</text:p>
          </table:table-cell>
          <table:table-cell office:value-type="string" table:style-name="ce3">
            <text:p>海人魚 = Mermaid whispering / 袁緒虎導演臺北市 : 原創娛樂股份有限公司, 2021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2">
            <text:p>A2061435</text:p>
          </table:table-cell>
          <table:table-cell office:value-type="string" table:style-name="ce3">
            <text:p>神鬼對決 = 리얼파이터 / 金京澤導演基隆市 : 睿客新創有限公司, 2021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87.8332 76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2">
            <text:p>A2061833</text:p>
          </table:table-cell>
          <table:table-cell office:value-type="string" table:style-name="ce3">
            <text:p>當愛再來的時候 = Gloria Mundi / 侯貝格迪吉安(Robert Guédiguian)導演臺北市 : 得利影視股份有限公司, 2020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87.8342 84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2">
            <text:p>A2061971</text:p>
          </table:table-cell>
          <table:table-cell office:value-type="string" table:style-name="ce3">
            <text:p>監獄風雲 = 프리즈너 / 梁吉泳導演基隆市 : 睿客新創有限公司, 2020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87.8332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2">
            <text:p>A2061269</text:p>
          </table:table-cell>
          <table:table-cell office:value-type="string" table:style-name="ce3">
            <text:p>環遊世界八十天 = Around the world in 80 days / 米高安德遜(Michael Anderson)導演桃園市 : 言佳有限公司, 2016 家用版</text:p>
          </table:table-cell>
          <table:table-cell office:value-type="string" table:style-name="ce3">
            <text:p>五股更新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2">
            <text:p>A2062489</text:p>
          </table:table-cell>
          <table:table-cell office:value-type="string" table:style-name="ce3">
            <text:p>今天開始學會笑 = 世界は今日から君のもの / 尾崎將也導演臺北市 : 嘉勳實業有限公司公播發行, 2021 公播版</text:p>
          </table:table-cell>
          <table:table-cell office:value-type="string" table:style-name="ce3">
            <text:p>平溪視聽室</text:p>
          </table:table-cell>
          <table:table-cell office:value-type="string" table:style-name="ce3">
            <text:p>AV 987.8331 7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2">
            <text:p>A2062538</text:p>
          </table:table-cell>
          <table:table-cell office:value-type="string" table:style-name="ce3">
            <text:p>巴克力藍的夏天 = Pakeriran / 勒嘎.舒米導演臺北市 : 輝洪開發股份有限公司公播發行, 2021 公播版</text:p>
          </table:table-cell>
          <table:table-cell office:value-type="string" table:style-name="ce3">
            <text:p>平溪視聽室</text:p>
          </table:table-cell>
          <table:table-cell office:value-type="string" table:style-name="ce3">
            <text:p>AV 987.8333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2">
            <text:p>A2062531</text:p>
          </table:table-cell>
          <table:table-cell office:value-type="string" table:style-name="ce3">
            <text:p>死了一個女高中生之後 : 죄많은소녀 = After My Death / 金宜奭導演臺北市 : 嘉勳實業有限公司公播發行, 2021 公播版</text:p>
          </table:table-cell>
          <table:table-cell office:value-type="string" table:style-name="ce3">
            <text:p>平溪視聽室</text:p>
          </table:table-cell>
          <table:table-cell office:value-type="string" table:style-name="ce3">
            <text:p>AV 987.8332 76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2">
            <text:p>A2062594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平溪視聽室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2">
            <text:p>A2062407</text:p>
          </table:table-cell>
          <table:table-cell office:value-type="string" table:style-name="ce3">
            <text:p>阿姆斯特丹貓未眠 = Katwalk / 馬克弗克克(Mark Verkerk)導演.編劇臺北市 : 飛擎國際公播發行公播發行, 2021 公播版</text:p>
          </table:table-cell>
          <table:table-cell office:value-type="string" table:style-name="ce3">
            <text:p>平溪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2">
            <text:p>A2062667</text:p>
          </table:table-cell>
          <table:table-cell office:value-type="string" table:style-name="ce3">
            <text:p>女性日常 = Force of Habit / 艾莉托伊沃涅米(Elli Toivoniemi), 安娜帕維萊寧(Anna Paavilainen), 奧莉哈帕塞羅(Alli Haapasalo), 瑞塔奧托(Reetta Aalto), 燕妮托伊沃涅米(Jenni Toivoniemi), 克絲卡沙里(Kirsikka Saari), 米雅泰爾沃(Miia Tervo)導演臺北市 : 佳映娛樂國際股份有限公司公播發行, 2021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476 858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2">
            <text:p>A2061744</text:p>
          </table:table-cell>
          <table:table-cell office:value-type="string" table:style-name="ce3">
            <text:p>山谷裡的歌聲 = Melodious singing schoes in the valley / 喇外.達賴導演.編劇臺北市 : 原創娛樂股份有限公司, 2021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2">
            <text:p>A2062618</text:p>
          </table:table-cell>
          <table:table-cell office:value-type="string" table:style-name="ce3">
            <text:p>皮諾丘的奇幻旅程 = Pinocchio / 馬提歐賈洛尼(Matteo Garrone)導演桃園市 : 新興國際娛樂有限公司公播發行, 2021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A2062509</text:p>
          </table:table-cell>
          <table:table-cell office:value-type="string" table:style-name="ce3">
            <text:p>法律扶助女王 = Saint Judy / Sean Hanish導演臺北市 : 輝洪開發股份有限公司公播發行, 2021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52 85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A2062586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2">
            <text:p>A2061957</text:p>
          </table:table-cell>
          <table:table-cell office:value-type="string" table:style-name="ce3">
            <text:p>訂製幸福滋味 = Love Sarah / 艾莉莎施勒德(Eliza Schroeder)導演.編劇臺北市 : 仲業股份有限公司, 2021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52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2">
            <text:p>A2061596</text:p>
          </table:table-cell>
          <table:table-cell office:value-type="string" table:style-name="ce3">
            <text:p>特斯拉 = Tesla / 麥克阿爾默瑞德(Michael Almereyda)導演新北市三重區 : 海樂影業股份有限公司, 2021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52 85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2">
            <text:p>A2061436</text:p>
          </table:table-cell>
          <table:table-cell office:value-type="string" table:style-name="ce3">
            <text:p>神鬼對決 = 리얼파이터 / 金京澤導演基隆市 : 睿客新創有限公司, 2021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32 76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2">
            <text:p>A2061292</text:p>
          </table:table-cell>
          <table:table-cell office:value-type="string" table:style-name="ce3">
            <text:p>細物警探 = The Little Things / 約翰李漢考克(John Lee Hancock)導演臺北市 : 得利影視股份有限公司, 2021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52 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2">
            <text:p>A2062258</text:p>
          </table:table-cell>
          <table:table-cell office:value-type="string" table:style-name="ce3">
            <text:p>通靈駕訓班 = Extra Ordinary / 麥可亞亨(Mike Ahern), 恩達勞曼(Enda Loughman)導演臺北市 : 飛行國際視聽股份有限公司, 2021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419 8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2">
            <text:p>A2061860</text:p>
          </table:table-cell>
          <table:table-cell office:value-type="string" table:style-name="ce3">
            <text:p>湯姆貓與傑利鼠 = Tom and Jerry / 提姆史多利(Tim Story)導演臺北市 : 得利影視股份有限公司, 2021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5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2">
            <text:p>A2061667</text:p>
          </table:table-cell>
          <table:table-cell office:value-type="string" table:style-name="ce3">
            <text:p>雷恩的女兒 = Ryan's daughter / 大衛連(David Lean)導演新北市三重區 : 搖滾萬歲映畫社, 2021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41 87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2">
            <text:p>A2061804</text:p>
          </table:table-cell>
          <table:table-cell office:value-type="string" table:style-name="ce3">
            <text:p>緝毒風暴 = Just 6.5 / Saeed Roustayi導演.編劇臺北市 : 捷傑有限公司, 2021 家用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361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2">
            <text:p>A2062578</text:p>
          </table:table-cell>
          <table:table-cell office:value-type="string" table:style-name="ce3">
            <text:p>親愛的房客 = Dear tenant / 鄭有傑導演新北市新店區 : 美耐國際有限公司公播發行, 2021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33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2">
            <text:p>A2062447</text:p>
          </table:table-cell>
          <table:table-cell office:value-type="string" table:style-name="ce3">
            <text:p>總是有個人在愛你 = Litigante / 法蘭柯洛利(Franco Lolli)導演臺北市 : 飛擎國際公播發行公播發行, 2021 公播版</text:p>
          </table:table-cell>
          <table:table-cell office:value-type="string" table:style-name="ce3">
            <text:p>永和民權視聽室</text:p>
          </table:table-cell>
          <table:table-cell office:value-type="string" table:style-name="ce3">
            <text:p>AV 987.83461 8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2">
            <text:p>A2061096</text:p>
          </table:table-cell>
          <table:table-cell office:value-type="string" table:style-name="ce3">
            <text:p>在地下城尋求邂逅是否搞錯了什麼. 劇場版 : 獵戶座之箭 = ダンジョンに出会いを求めるのは間違っているだろうか : arrow of the orion / 櫻美勝志導演新北市永和區 : 天馬行空數位有限公司, 2019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5 74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2">
            <text:p>A2061831</text:p>
          </table:table-cell>
          <table:table-cell office:value-type="string" table:style-name="ce3">
            <text:p>自殺突擊隊 : 慘痛代價 = Suicide Squad : Hell To Pay / 劉山姆(Liu, Sam) 導演臺北市 : 得利影視股份有限公司, 2018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2">
            <text:p>A2061725</text:p>
          </table:table-cell>
          <table:table-cell office:value-type="string" table:style-name="ce3">
            <text:p>無聲控訴 = 돌멩이 / 金晶植導演臺北市 : 采昌國際多媒體股份有限公司, 2021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332 76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2">
            <text:p>A2061706</text:p>
          </table:table-cell>
          <table:table-cell office:value-type="string" table:style-name="ce3">
            <text:p>竊聽行動 = 이웃사촌 / 李煥慶導演.編劇臺北市 : 采昌國際多媒體股份有限公司, 2021 家用版</text:p>
          </table:table-cell>
          <table:table-cell office:value-type="string" table:style-name="ce3">
            <text:p>永和保生視聽室</text:p>
          </table:table-cell>
          <table:table-cell office:value-type="string" table:style-name="ce3">
            <text:p>AV 987.8332 7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2">
            <text:p>A2062127</text:p>
          </table:table-cell>
          <table:table-cell office:value-type="string" table:style-name="ce3">
            <text:p>Hello World / 伊藤智彥導演臺北市 : 車庫娛樂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5 78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2">
            <text:p>A2062460</text:p>
          </table:table-cell>
          <table:table-cell office:value-type="string" table:style-name="ce3">
            <text:p>小太陽的心願 = My Very Own Circus / 米莉安.布夏德(Miryam Bouchard)導演.編劇臺北市 : 飛擎國際公播發行公播發行, 2021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2">
            <text:p>A2061011</text:p>
          </table:table-cell>
          <table:table-cell office:value-type="string" table:style-name="ce3">
            <text:p>不管媽媽多麼討厭我 = No matter how much my mom hates me / 禦法川修導演新北市永和區 : 天馬行空數位有限公司, 2019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31 75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2">
            <text:p>A2061068</text:p>
          </table:table-cell>
          <table:table-cell office:value-type="string" table:style-name="ce3">
            <text:p>天劫倒數 = Greenland / Ric Roman Waugh導演新北市五股區 : 勁藝多媒體有限公司, 2016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2">
            <text:p>A2062272</text:p>
          </table:table-cell>
          <table:table-cell office:value-type="string" table:style-name="ce3">
            <text:p>只有悲傷才是美麗的 = Icarus. The Legend of Mietek Kosz / 馬歇皮爾修扎(Maciej Pieprzyca)導演.編劇臺北市 : 飛行國際視聽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44 8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2">
            <text:p>A2062332</text:p>
          </table:table-cell>
          <table:table-cell office:value-type="string" table:style-name="ce3">
            <text:p>我的親親小妹 = My Little Sister / 史蒂芬妮丘瓦特(Stéphanie Chuat)、維羅妮卡雷蒙(Véronique Reymond)導演臺北市 : 飛行國際視聽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3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2">
            <text:p>A2061756</text:p>
          </table:table-cell>
          <table:table-cell office:value-type="string" table:style-name="ce3">
            <text:p>杏林醫院 = Hospital / 朱家麟導演新北市三重區 : 海樂影業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33 89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2">
            <text:p>A2061045</text:p>
          </table:table-cell>
          <table:table-cell office:value-type="string" table:style-name="ce3">
            <text:p>法蒂瑪的奇蹟 = Fatima / 馬克彭特克沃(Marco Pontecorvo)導演臺北市 : 車庫娛樂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62 8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2">
            <text:p>A2061641</text:p>
          </table:table-cell>
          <table:table-cell office:value-type="string" table:style-name="ce3">
            <text:p>知道天空有多藍的人啊 = Her Blue Sky / 長井龍雪導演臺北市 : 車庫娛樂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5 77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2">
            <text:p>A2061104</text:p>
          </table:table-cell>
          <table:table-cell office:value-type="string" table:style-name="ce3">
            <text:p>空中謎航 = Horizon Line / 米凱爾.馬西曼恩(Mikael Marcimain)導演新北市五股區 : 勁藝多媒體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52 83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2">
            <text:p>A2062029</text:p>
          </table:table-cell>
          <table:table-cell office:value-type="string" table:style-name="ce3">
            <text:p>海豚總動員 = Magic Arch / 瓦希里羅文斯基(Vasiliy Rovenskiy)導演臺北市 : 飛擎國際視聽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5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2">
            <text:p>A2062453</text:p>
          </table:table-cell>
          <table:table-cell office:value-type="string" table:style-name="ce3">
            <text:p>偷畫男孩 = The german lesson / 克斯提安.施沃考夫(Christian Schwochow)導演臺北市 : 飛擎國際公播發行公播發行, 2021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2">
            <text:p>A2060959</text:p>
          </table:table-cell>
          <table:table-cell office:value-type="string" table:style-name="ce3">
            <text:p>現在, 很想見你 = Be With You / 土井裕泰導演臺北市 : 車庫娛樂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31 7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2">
            <text:p>A2062068</text:p>
          </table:table-cell>
          <table:table-cell office:value-type="string" table:style-name="ce3">
            <text:p>終極異噬界 = Cosmic Sin / 愛德華德雷克(Edward Drake)導演臺北市 : 采昌國際多媒體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61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2">
            <text:p>A2062415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擎國際公播發行公播發行, 2021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2">
            <text:p>A2061377</text:p>
          </table:table-cell>
          <table:table-cell office:value-type="string" table:style-name="ce3">
            <text:p>獅子山上 = Lion rock / 梁國斌導演臺北市 : 捷傑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2 865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2">
            <text:p>A2062566</text:p>
          </table:table-cell>
          <table:table-cell office:value-type="string" table:style-name="ce3">
            <text:p>緝毒風暴 = Just 6.5 / Saeed Roustayi導演.編劇臺北市 : 影聯有限公司公播發行, 2021 公播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361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2">
            <text:p>A2061479</text:p>
          </table:table-cell>
          <table:table-cell office:value-type="string" table:style-name="ce3">
            <text:p>蝙蝠俠 : 龍魂 = Batman : Soul of the Dragon / 劉山姆(Sam Liu)導演臺北市 : 得利影視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2">
            <text:p>A2062234</text:p>
          </table:table-cell>
          <table:table-cell office:value-type="string" table:style-name="ce3">
            <text:p>露西亞的願望 : 搶救聖誕節 = All I Want For Christmas 2 / 克里斯提安杜克(Christian Dyekjær)導演臺北市 : 飛行國際視聽股份有限公司, 2021 家用版</text:p>
          </table:table-cell>
          <table:table-cell office:value-type="string" table:style-name="ce3">
            <text:p>永和視聽室</text:p>
          </table:table-cell>
          <table:table-cell office:value-type="string" table:style-name="ce3">
            <text:p>AV 987.83473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A2062434</text:p>
          </table:table-cell>
          <table:table-cell office:value-type="string" table:style-name="ce3">
            <text:p>海豚總動員 = Magic Arch / 瓦希里羅文斯基(Vasiliy Rovenskiy)導演臺北市 : 飛擎國際公播發行公播發行, 2021 公播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5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2">
            <text:p>A2062519</text:p>
          </table:table-cell>
          <table:table-cell office:value-type="string" table:style-name="ce3">
            <text:p>魔王的女兒 : 마왕의 딸 이리샤 = Ireesha, the daughter of Elf-king / 張亨允導演臺北市 : 嘉勳實業有限公司公播發行, 2021 公播版</text:p>
          </table:table-cell>
          <table:table-cell office:value-type="string" table:style-name="ce3">
            <text:p>永和親子視聽室</text:p>
          </table:table-cell>
          <table:table-cell office:value-type="string" table:style-name="ce3">
            <text:p>AV 987.85 77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2">
            <text:p>A2062629</text:p>
          </table:table-cell>
          <table:table-cell office:value-type="string" table:style-name="ce3">
            <text:p>我在時間盡頭等你 = Love you forever / 姚婷婷導演新北市五股區 : 勁藝多媒體有限公司公播發行, 2021 公播版</text:p>
          </table:table-cell>
          <table:table-cell office:value-type="string" table:style-name="ce3">
            <text:p>石門視聽室</text:p>
          </table:table-cell>
          <table:table-cell office:value-type="string" table:style-name="ce3">
            <text:p>AV 987.832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A2062661</text:p>
          </table:table-cell>
          <table:table-cell office:value-type="string" table:style-name="ce3">
            <text:p>神力女超人1984 = Wonder Woman 1984 / Patty Jenkins導演新北市中和區 : 威翰文創股份有限公司公播發行, 2021 公播版</text:p>
          </table:table-cell>
          <table:table-cell office:value-type="string" table:style-name="ce3">
            <text:p>石門視聽室</text:p>
          </table:table-cell>
          <table:table-cell office:value-type="string" table:style-name="ce3">
            <text:p>AV 987.8352 8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2">
            <text:p>A2061389</text:p>
          </table:table-cell>
          <table:table-cell office:value-type="string" table:style-name="ce3">
            <text:p>偵兇 = The Invisible Witness / 史蒂芬諾莫迪尼(Stefano Mordini)導演臺北市 : 得利影視股份有限公司, 2019 家用版</text:p>
          </table:table-cell>
          <table:table-cell office:value-type="string" table:style-name="ce3">
            <text:p>石門視聽室</text:p>
          </table:table-cell>
          <table:table-cell office:value-type="string" table:style-name="ce3">
            <text:p>AV 987.8345 8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2">
            <text:p>A2062636</text:p>
          </table:table-cell>
          <table:table-cell office:value-type="string" table:style-name="ce3">
            <text:p>無聲 = The Silent Forest / 柯貞年導演新北市五股區 : 勁藝多媒體有限公司公播發行, 2021 公播版</text:p>
          </table:table-cell>
          <table:table-cell office:value-type="string" table:style-name="ce3">
            <text:p>石門視聽室</text:p>
          </table:table-cell>
          <table:table-cell office:value-type="string" table:style-name="ce3">
            <text:p>AV 987.8333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2">
            <text:p>A2061844</text:p>
          </table:table-cell>
          <table:table-cell office:value-type="string" table:style-name="ce3">
            <text:p>賭命運轉手 = The Mule / 克林伊斯威特(Clint Eastwood)導演臺北市 : 得利影視股份有限公司, 2019 家用版</text:p>
          </table:table-cell>
          <table:table-cell office:value-type="string" table:style-name="ce3">
            <text:p>石門視聽室</text:p>
          </table:table-cell>
          <table:table-cell office:value-type="string" table:style-name="ce3">
            <text:p>AV 987.8352 88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2">
            <text:p>A2062293</text:p>
          </table:table-cell>
          <table:table-cell office:value-type="string" table:style-name="ce3">
            <text:p>六十九歲 = An Old Lady / 林善愛導演臺北市 : 飛擎國際視聽股份有限公司, 2021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332 773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2">
            <text:p>A2061280</text:p>
          </table:table-cell>
          <table:table-cell office:value-type="string" table:style-name="ce3">
            <text:p>我的舅舅 = Mon Oncle / 賈克大地(Jacques Tati)編劇.導演桃園市 : 言佳有限公司, 2016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342 8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2">
            <text:p>A2061098</text:p>
          </table:table-cell>
          <table:table-cell office:value-type="string" table:style-name="ce3">
            <text:p>東邪西毒 : 終極版 = Ashes of Time / 王家衛編導新北市五股區 : 勁藝多媒體有限公司, 2021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32 846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2">
            <text:p>A2061671</text:p>
          </table:table-cell>
          <table:table-cell office:value-type="string" table:style-name="ce3">
            <text:p>波伽利 : 聲命之歌 = The music of silence / 麥克瑞福(Michael Radford)導演臺北市 : 采昌國際多媒體股份有限公司, 2018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345 8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2">
            <text:p>A2062393</text:p>
          </table:table-cell>
          <table:table-cell office:value-type="string" table:style-name="ce3">
            <text:p>孩子們的菜園農場 = School Garden / 馬克弗克克(Mark Verkerk)導演臺北市 : 飛擎國際視聽股份有限公司, 2021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2">
            <text:p>A2062435</text:p>
          </table:table-cell>
          <table:table-cell office:value-type="string" table:style-name="ce3">
            <text:p>海豚總動員 = Magic Arch / 瓦希里羅文斯基(Vasiliy Rovenskiy)導演臺北市 : 飛擎國際公播發行公播發行, 2021 公播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5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2">
            <text:p>A2061241</text:p>
          </table:table-cell>
          <table:table-cell office:value-type="string" table:style-name="ce3">
            <text:p>假面病棟 = Masked Ward / 木村尚導演新北市五股區 : 勁藝多媒體有限公司, 2021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331 77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2">
            <text:p>A2061528</text:p>
          </table:table-cell>
          <table:table-cell office:value-type="string" table:style-name="ce3">
            <text:p>無間行者之生死潛行 = The Infernal Walker / 黃家輝導演臺北市 : 飛擎國際視聽股份有限公司, 2021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32 83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2">
            <text:p>A2062247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行國際視聽股份有限公司, 2021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A2061834</text:p>
          </table:table-cell>
          <table:table-cell office:value-type="string" table:style-name="ce3">
            <text:p>當愛再來的時候 = Gloria Mundi / 侯貝格迪吉安(Robert Guédiguian)導演臺北市 : 得利影視股份有限公司, 2020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342 84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2">
            <text:p>A2062204</text:p>
          </table:table-cell>
          <table:table-cell office:value-type="string" table:style-name="ce3">
            <text:p>聖地牙哥 : 鋼鐵越獄 = Jailbreak Pact / 大衛奧爾巴拉(David Albala)導演臺北市 : 飛擎國際視聽股份有限公司, 2021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3581 89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2">
            <text:p>A2061624</text:p>
          </table:table-cell>
          <table:table-cell office:value-type="string" table:style-name="ce3">
            <text:p>詭妹 = Intruder / 孫元平導演臺北市 : 車庫娛樂股份有限公司, 2021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87.8332 7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2">
            <text:p>A2062930</text:p>
          </table:table-cell>
          <table:table-cell office:value-type="string" table:style-name="ce3">
            <text:p>瀧澤歌舞伎2018 = 滝沢瀧澤歌舞伎2018 / 瀧澤秀明演唱臺北市 : 愛貝克思股份有限公司, 2018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13.6031 734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2">
            <text:p>A2062931</text:p>
          </table:table-cell>
          <table:table-cell office:value-type="string" table:style-name="ce3">
            <text:p>瀧澤歌舞伎2018 = 滝沢瀧澤歌舞伎2018 / 瀧澤秀明演唱臺北市 : 愛貝克思股份有限公司, 2018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913.6031 734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2">
            <text:p>A2063141</text:p>
          </table:table-cell>
          <table:table-cell office:value-type="string" table:style-name="ce3">
            <text:p>聽見家的聲音 = Voices from home / 楊湘文導演南投縣水里鄉 : 玉山國家公園管理處, 2019 家用版</text:p>
          </table:table-cell>
          <table:table-cell office:value-type="string" table:style-name="ce3">
            <text:p>石碇視聽室</text:p>
          </table:table-cell>
          <table:table-cell office:value-type="string" table:style-name="ce3">
            <text:p>AV 733.331 8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2">
            <text:p>A2062430</text:p>
          </table:table-cell>
          <table:table-cell office:value-type="string" table:style-name="ce3">
            <text:p>100%小狼人 = 100% Wolf / 艾利克斯坦德曼(Alexs Stadermann)導演臺北市 : 飛擎國際公播發行公播發行, 2021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2">
            <text:p>A2061746</text:p>
          </table:table-cell>
          <table:table-cell office:value-type="string" table:style-name="ce3">
            <text:p>山谷裡的歌聲 = Melodious singing schoes in the valley / 喇外.達賴導演.編劇臺北市 : 原創娛樂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2">
            <text:p>A2061120</text:p>
          </table:table-cell>
          <table:table-cell office:value-type="string" table:style-name="ce3">
            <text:p>巴克力藍的夏天 = Pakeriran / 勒嘎.舒米導演臺北市 : 原創娛樂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33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2">
            <text:p>A2060949</text:p>
          </table:table-cell>
          <table:table-cell office:value-type="string" table:style-name="ce3">
            <text:p>火線獵殺令 = 10 Minutes Gone / 布萊恩米勒(Brian A. Miller)導演臺北市 : 車庫娛樂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52 8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2">
            <text:p>A2061678</text:p>
          </table:table-cell>
          <table:table-cell office:value-type="string" table:style-name="ce3">
            <text:p>皮諾丘的奇幻旅程 = Pinocchio / 馬提歐賈洛尼(Matteo Garrone)導演臺北市 : 仲業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2">
            <text:p>A2062040</text:p>
          </table:table-cell>
          <table:table-cell office:value-type="string" table:style-name="ce3">
            <text:p>再見街貓BOB = A Gift from Bob / 查爾斯馬丁史密斯(Charles Martin Smith)導演臺北市 : 采昌國際多媒體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52 8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2">
            <text:p>A2061023</text:p>
          </table:table-cell>
          <table:table-cell office:value-type="string" table:style-name="ce3">
            <text:p>名偵探奶奶 = 오! 문희 / 鄭世教導演新北市五股區 : 勁藝多媒體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32 74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2">
            <text:p>A2062082</text:p>
          </table:table-cell>
          <table:table-cell office:value-type="string" table:style-name="ce3">
            <text:p>我想吃掉你的胰臟 = 君の膵臓をたべたい / 牛嶋新一郎導演臺北市 : 車庫娛樂股份有限公司, 2021 家用版 / 動畫電影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77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2">
            <text:p>A2061059</text:p>
          </table:table-cell>
          <table:table-cell office:value-type="string" table:style-name="ce3">
            <text:p>來自深淵 : 深沉靈魂的黎明 / 小島正幸導演新北市三重區 : 普威爾國際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74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2">
            <text:p>A2061642</text:p>
          </table:table-cell>
          <table:table-cell office:value-type="string" table:style-name="ce3">
            <text:p>知道天空有多藍的人啊 = Her Blue Sky / 長井龍雪導演臺北市 : 車庫娛樂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77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2">
            <text:p>A2061276</text:p>
          </table:table-cell>
          <table:table-cell office:value-type="string" table:style-name="ce3">
            <text:p>射門吧! 女孩 : 슈팅걸스 / 裴孝民導演基隆市 : 睿客新創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32 79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2">
            <text:p>A2061130</text:p>
          </table:table-cell>
          <table:table-cell office:value-type="string" table:style-name="ce3">
            <text:p>海人魚 = Mermaid whispering / 袁緒虎導演臺北市 : 原創娛樂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2">
            <text:p>A2062437</text:p>
          </table:table-cell>
          <table:table-cell office:value-type="string" table:style-name="ce3">
            <text:p>海豚總動員 = Magic Arch / 瓦希里羅文斯基(Vasiliy Rovenskiy)導演臺北市 : 飛擎國際公播發行公播發行, 2021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2">
            <text:p>A2062658</text:p>
          </table:table-cell>
          <table:table-cell office:value-type="string" table:style-name="ce3">
            <text:p>神力女超人1984 = Wonder Woman 1984 / Patty Jenkins導演新北市中和區 : 威翰文創股份有限公司公播發行, 2021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52 8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2">
            <text:p>A2061415</text:p>
          </table:table-cell>
          <table:table-cell office:value-type="string" table:style-name="ce3">
            <text:p>退休大贏家 = Just retired! / 法布里斯布拉奎(Fabrice Bracq)導演臺北市 : 仲業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42 85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2">
            <text:p>A2062454</text:p>
          </table:table-cell>
          <table:table-cell office:value-type="string" table:style-name="ce3">
            <text:p>偷畫男孩 = The german lesson / 克斯提安.施沃考夫(Christian Schwochow)導演臺北市 : 飛擎國際公播發行公播發行, 2021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4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2">
            <text:p>A2062600</text:p>
          </table:table-cell>
          <table:table-cell office:value-type="string" table:style-name="ce3">
            <text:p>湯姆貓與傑利鼠 = Tom and Jerry / 提姆史多利(Tim Story)導演新北市中和區 : 威翰文創股份有限公司公播發行, 2021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2">
            <text:p>A2062355</text:p>
          </table:table-cell>
          <table:table-cell office:value-type="string" table:style-name="ce3">
            <text:p>菲利斯之永夜島歷險記 = Felix and the Treasure of Morgaa / 尼古拉勒邁(Nicola Lemay)導演臺北市 : 飛擎國際視聽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2">
            <text:p>A2062249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行國際視聽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2">
            <text:p>A2061482</text:p>
          </table:table-cell>
          <table:table-cell office:value-type="string" table:style-name="ce3">
            <text:p>蝙蝠俠 : 龍魂 = Batman : Soul of the Dragon / 劉山姆(Sam Liu)導演臺北市 : 得利影視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2">
            <text:p>A2062151</text:p>
          </table:table-cell>
          <table:table-cell office:value-type="string" table:style-name="ce3">
            <text:p>螢火蟲 = Pagung / 范云杰、道武司導演臺北市 : 原創娛樂股份有限公司, 2021 家用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33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A2062649</text:p>
          </table:table-cell>
          <table:table-cell office:value-type="string" table:style-name="ce3">
            <text:p>魔物獵人 = Monster hunter / Paul W.S. Anderson導演新北市中和區 : 威翰文創股份有限公司公播發行, 2021 公播版</text:p>
          </table:table-cell>
          <table:table-cell office:value-type="string" table:style-name="ce3">
            <text:p>汐止大同分館視聽室[原汐止分館]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2">
            <text:p>A2062668</text:p>
          </table:table-cell>
          <table:table-cell office:value-type="string" table:style-name="ce3">
            <text:p>女性日常 = Force of Habit / 艾莉托伊沃涅米(Elli Toivoniemi), 安娜帕維萊寧(Anna Paavilainen), 奧莉哈帕塞羅(Alli Haapasalo), 瑞塔奧托(Reetta Aalto), 燕妮托伊沃涅米(Jenni Toivoniemi), 克絲卡沙里(Kirsikka Saari), 米雅泰爾沃(Miia Tervo)導演臺北市 : 佳映娛樂國際股份有限公司公播發行, 2021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476 858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2">
            <text:p>A2062461</text:p>
          </table:table-cell>
          <table:table-cell office:value-type="string" table:style-name="ce3">
            <text:p>小太陽的心願 = My Very Own Circus / 米莉安.布夏德(Miryam Bouchard)導演.編劇臺北市 : 飛擎國際公播發行公播發行, 2021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2">
            <text:p>A2062136</text:p>
          </table:table-cell>
          <table:table-cell office:value-type="string" table:style-name="ce3">
            <text:p>在AI世界與你再戀 = Tur / 烏爾迪斯西普斯特斯(Uldis Cipsts)導演新北市汐止區 : 寶騰國際多媒體有限公司, 2021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4784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2">
            <text:p>A2062809</text:p>
          </table:table-cell>
          <table:table-cell office:value-type="string" table:style-name="ce3">
            <text:p>我啊, 走自己的路 = おらおらでひとりいぐも / 沖田修一導演新北市永和區 : 天馬行空數位有限公司, 2018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1 74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2">
            <text:p>A2062562</text:p>
          </table:table-cell>
          <table:table-cell office:value-type="string" table:style-name="ce3">
            <text:p>初心 = André &amp; his olive tree / 黃程瀚(Josiah Ng)導演.編劇臺北市 : 智軒文化事業有限公司公播發行, 2019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1387 8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2">
            <text:p>A2062510</text:p>
          </table:table-cell>
          <table:table-cell office:value-type="string" table:style-name="ce3">
            <text:p>法律扶助女王 = Saint Judy / Sean Hanish導演臺北市 : 輝洪開發股份有限公司公播發行, 2021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52 85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2">
            <text:p>A2062588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2">
            <text:p>A2062479</text:p>
          </table:table-cell>
          <table:table-cell office:value-type="string" table:style-name="ce3">
            <text:p>時間守護者 = The Time Guardians / 艾力克西泰爾諾夫(Alexey Telnov)導演臺北市 : 采昌國際多媒體股份有限公司公播發行, 2021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48 83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2">
            <text:p>A2062412</text:p>
          </table:table-cell>
          <table:table-cell office:value-type="string" table:style-name="ce3">
            <text:p>真愛鄰距離 = Wild Mountain Thyme / John Patrick Shanley導演.編劇臺北市 : 采昌國際多媒體股份有限公司公播發行, 2021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419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2">
            <text:p>A2062706</text:p>
          </table:table-cell>
          <table:table-cell office:value-type="string" table:style-name="ce3">
            <text:p>鬼滅之刃. 下卷 / 外崎春雄監督新北市新莊區 : 木棉花國際股份有限公司, 2021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7964 v.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2">
            <text:p>A2062707</text:p>
          </table:table-cell>
          <table:table-cell office:value-type="string" table:style-name="ce3">
            <text:p>鬼滅之刃. 下卷 / 外崎春雄監督新北市新莊區 : 木棉花國際股份有限公司, 2021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7964 v.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2">
            <text:p>A2062708</text:p>
          </table:table-cell>
          <table:table-cell office:value-type="string" table:style-name="ce3">
            <text:p>鬼滅之刃. 下卷 / 外崎春雄監督新北市新莊區 : 木棉花國際股份有限公司, 2021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7964 v.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2">
            <text:p>A2062709</text:p>
          </table:table-cell>
          <table:table-cell office:value-type="string" table:style-name="ce3">
            <text:p>鬼滅之刃. 下卷 / 外崎春雄監督新北市新莊區 : 木棉花國際股份有限公司, 2021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7964 v.1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2">
            <text:p>A2062710</text:p>
          </table:table-cell>
          <table:table-cell office:value-type="string" table:style-name="ce3">
            <text:p>鬼滅之刃. 下卷 / 外崎春雄監督新北市新莊區 : 木棉花國際股份有限公司, 2021 家用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5 7964 v.1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2">
            <text:p>A2062642</text:p>
          </table:table-cell>
          <table:table-cell office:value-type="string" table:style-name="ce3">
            <text:p>騙騙愛上你 = The Con-Heartist / 梅茲塔拉吞(Mez Tharatorn)導演.編劇新北市五股區 : 勁藝多媒體有限公司公播發行, 2021 公播版</text:p>
          </table:table-cell>
          <table:table-cell office:value-type="string" table:style-name="ce3">
            <text:p>汐止分館視聽室[原汐止自強分館]</text:p>
          </table:table-cell>
          <table:table-cell office:value-type="string" table:style-name="ce3">
            <text:p>AV 987.83382 8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2">
            <text:p>A2061590</text:p>
          </table:table-cell>
          <table:table-cell office:value-type="string" table:style-name="ce3">
            <text:p>午夜密令 = Six minutes to midnight / Andy Goddard導演臺北市 : 采昌國際多媒體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1 82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2">
            <text:p>A2061119</text:p>
          </table:table-cell>
          <table:table-cell office:value-type="string" table:style-name="ce3">
            <text:p>巴克力藍的夏天 = Pakeriran / 勒嘎.舒米導演臺北市 : 原創娛樂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33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2">
            <text:p>A2062328</text:p>
          </table:table-cell>
          <table:table-cell office:value-type="string" table:style-name="ce3">
            <text:p>水漾的女人 = Undine / 克里斯汀佩佐(Christian Petzold)導演臺北市 : 飛行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3 8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2">
            <text:p>A2062274</text:p>
          </table:table-cell>
          <table:table-cell office:value-type="string" table:style-name="ce3">
            <text:p>只有悲傷才是美麗的 = Icarus. The Legend of Mietek Kosz / 馬歇皮爾修扎(Maciej Pieprzyca)導演.編劇臺北市 : 飛行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44 8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2">
            <text:p>A2061875</text:p>
          </table:table-cell>
          <table:table-cell office:value-type="string" table:style-name="ce3">
            <text:p>宅在瘟疫蔓延時 = Tales of the Lockdown / 費南多柯露莫(Fernando Colomo)、艾拉羅費南德茲阿爾梅羅(Alvaro Fernández-Armero)、大衛馬克斯(David Marqués)、米格爾巴登(Miguel Bardem)、胡安迪亞哥波托(Juan Diego Botto)導演新北市永和區 : 天馬行空數位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61 8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2">
            <text:p>A2061548</text:p>
          </table:table-cell>
          <table:table-cell office:value-type="string" table:style-name="ce3">
            <text:p>別問我是誰 = Who you think i am / 薩菲內布(Safy Nebbou)導演新北市永和區 : 天馬行空數位有限公司, 2019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2">
            <text:p>A2061047</text:p>
          </table:table-cell>
          <table:table-cell office:value-type="string" table:style-name="ce3">
            <text:p>法蒂瑪的奇蹟 = Fatima / 馬克彭特克沃(Marco Pontecorvo)導演臺北市 : 車庫娛樂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62 8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2">
            <text:p>A2061672</text:p>
          </table:table-cell>
          <table:table-cell office:value-type="string" table:style-name="ce3">
            <text:p>波伽利 : 聲命之歌 = The music of silence / 麥克瑞福(Michael Radford)導演臺北市 : 采昌國際多媒體股份有限公司, 2018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5 8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2">
            <text:p>A2061105</text:p>
          </table:table-cell>
          <table:table-cell office:value-type="string" table:style-name="ce3">
            <text:p>空中謎航 = Horizon Line / 米凱爾.馬西曼恩(Mikael Marcimain)導演新北市五股區 : 勁藝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52 83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2">
            <text:p>A2062384</text:p>
          </table:table-cell>
          <table:table-cell office:value-type="string" table:style-name="ce3">
            <text:p>阿姆斯特丹貓未眠 = Katwalk / 馬克弗克克(Mark Verkerk)導演.編劇臺北市 : 飛行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2">
            <text:p>A2062395</text:p>
          </table:table-cell>
          <table:table-cell office:value-type="string" table:style-name="ce3">
            <text:p>孩子們的菜園農場 = School Garden / 馬克弗克克(Mark Verkerk)導演臺北市 : 飛擎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2">
            <text:p>A2061734</text:p>
          </table:table-cell>
          <table:table-cell office:value-type="string" table:style-name="ce3">
            <text:p>重裝救援 : 全境獵殺 = Rogue / 麥可巴瑟( M.J. Bassett)導演臺北市 : 車庫娛樂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5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2">
            <text:p>A2061938</text:p>
          </table:table-cell>
          <table:table-cell office:value-type="string" table:style-name="ce3">
            <text:p>真愛鄰距離 = Wild Mountain Thyme / John Patrick Shanley導演.編劇臺北市 : 采昌國際多媒體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19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2">
            <text:p>A2061140</text:p>
          </table:table-cell>
          <table:table-cell office:value-type="string" table:style-name="ce3">
            <text:p>紐約茶館 = New York winter palace : the kindness of strangers / 瓏薛爾菲格(Lone Scherfig)導演.編劇臺北市 : 聯影企業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73 8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2">
            <text:p>A2061998</text:p>
          </table:table-cell>
          <table:table-cell office:value-type="string" table:style-name="ce3">
            <text:p>鬼弒訊 = Host / 羅布薩瓦吉(Rob Savage)導演新北市五股區 : 勁藝多媒體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1 82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2">
            <text:p>A2062302</text:p>
          </table:table-cell>
          <table:table-cell office:value-type="string" table:style-name="ce3">
            <text:p>偷畫男孩 = The german lesson / 克斯提安.施沃考夫(Christian Schwochow)導演臺北市 : 飛行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2">
            <text:p>A2061889</text:p>
          </table:table-cell>
          <table:table-cell office:value-type="string" table:style-name="ce3">
            <text:p>殺戮特遣隊 = Ultimate Justice / 馬丁克里斯多福博德(Martin Christopher Bode)導演新北市汐止區 : 寶騰國際多媒體有限公司, 2020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52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2">
            <text:p>A2062259</text:p>
          </table:table-cell>
          <table:table-cell office:value-type="string" table:style-name="ce3">
            <text:p>通靈駕訓班 = Extra Ordinary / 麥可亞亨(Mike Ahern), 恩達勞曼(Enda Loughman)導演臺北市 : 飛行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19 8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A2061489</text:p>
          </table:table-cell>
          <table:table-cell office:value-type="string" table:style-name="ce3">
            <text:p>麥路人 = I m living It / 黃慶勳導演臺北市 : 飛行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2 83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2">
            <text:p>A2061533</text:p>
          </table:table-cell>
          <table:table-cell office:value-type="string" table:style-name="ce3">
            <text:p>喋血雙雄 = 투빅맨 / 李相哲導演基隆市 : 睿客新創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32 74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2">
            <text:p>A2062312</text:p>
          </table:table-cell>
          <table:table-cell office:value-type="string" table:style-name="ce3">
            <text:p>無邪 = There Is No Evil / 穆罕默德拉素羅夫(Mohammad Rasoulof)導演臺北市 : 飛行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3 848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2">
            <text:p>A2061568</text:p>
          </table:table-cell>
          <table:table-cell office:value-type="string" table:style-name="ce3">
            <text:p>超危險駕駛 = Unhinged / 德瑞克波堤(Derrick Borte)導演臺北市 : 車庫娛樂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52 86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2">
            <text:p>A2062367</text:p>
          </table:table-cell>
          <table:table-cell office:value-type="string" table:style-name="ce3">
            <text:p>間諜之妻 = Wife of a Spy / 黑澤清導演臺北市 : 飛行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31 74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2">
            <text:p>A2061002</text:p>
          </table:table-cell>
          <table:table-cell office:value-type="string" table:style-name="ce3">
            <text:p>黑暗戰域 = The blackout / Egor Baranov導演臺北市 : 車庫娛樂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8 85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2">
            <text:p>A2062248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行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2">
            <text:p>A2063134</text:p>
          </table:table-cell>
          <table:table-cell office:value-type="string" table:style-name="ce3">
            <text:p>維也納新年音樂會. 2021 = Neujahrskonzert 2021 / 黎卡多慕提(Riccardo Muti)指揮臺北市 : 台灣索尼音樂娛樂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10.39 8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2">
            <text:p>A2061481</text:p>
          </table:table-cell>
          <table:table-cell office:value-type="string" table:style-name="ce3">
            <text:p>蝙蝠俠 : 龍魂 = Batman : Soul of the Dragon / 劉山姆(Sam Liu)導演臺北市 : 得利影視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2">
            <text:p>A2061270</text:p>
          </table:table-cell>
          <table:table-cell office:value-type="string" table:style-name="ce3">
            <text:p>環遊世界八十天 = Around the world in 80 days / 米高安德遜(Michael Anderson)導演桃園市 : 言佳有限公司, 2016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2">
            <text:p>A2062243</text:p>
          </table:table-cell>
          <table:table-cell office:value-type="string" table:style-name="ce3">
            <text:p>舉足氫重 = Adventures of a Mathematician / 托爾.克雷恩(Thor Klein)導演臺北市 : 飛擎國際視聽股份有限公司, 2021 家用版</text:p>
          </table:table-cell>
          <table:table-cell office:value-type="string" table:style-name="ce3">
            <text:p>汐止北峰視聽室</text:p>
          </table:table-cell>
          <table:table-cell office:value-type="string" table:style-name="ce3">
            <text:p>AV 987.8343 85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2">
            <text:p>A2061213</text:p>
          </table:table-cell>
          <table:table-cell office:value-type="string" table:style-name="ce3">
            <text:p>少年辛巴達 / 山口真美導演臺北市 : 童歡藝術有限公司, 2017 家用版</text:p>
          </table:table-cell>
          <table:table-cell office:value-type="string" table:style-name="ce3">
            <text:p>汐止江北視聽室</text:p>
          </table:table-cell>
          <table:table-cell office:value-type="string" table:style-name="ce3">
            <text:p>AV 983.16 76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2">
            <text:p>A2062275</text:p>
          </table:table-cell>
          <table:table-cell office:value-type="string" table:style-name="ce3">
            <text:p>只有悲傷才是美麗的 = Icarus. The Legend of Mietek Kosz / 馬歇皮爾修扎(Maciej Pieprzyca)導演.編劇臺北市 : 飛行國際視聽股份有限公司, 2021 家用版</text:p>
          </table:table-cell>
          <table:table-cell office:value-type="string" table:style-name="ce3">
            <text:p>汐止江北視聽室</text:p>
          </table:table-cell>
          <table:table-cell office:value-type="string" table:style-name="ce3">
            <text:p>AV 987.83444 8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2">
            <text:p>A2062205</text:p>
          </table:table-cell>
          <table:table-cell office:value-type="string" table:style-name="ce3">
            <text:p>聖地牙哥 : 鋼鐵越獄 = Jailbreak Pact / 大衛奧爾巴拉(David Albala)導演臺北市 : 飛擎國際視聽股份有限公司, 2021 家用版</text:p>
          </table:table-cell>
          <table:table-cell office:value-type="string" table:style-name="ce3">
            <text:p>汐止江北視聽室</text:p>
          </table:table-cell>
          <table:table-cell office:value-type="string" table:style-name="ce3">
            <text:p>AV 987.83581 89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2">
            <text:p>A2061012</text:p>
          </table:table-cell>
          <table:table-cell office:value-type="string" table:style-name="ce3">
            <text:p>不管媽媽多麼討厭我 = No matter how much my mom hates me / 禦法川修導演新北市永和區 : 天馬行空數位有限公司, 2019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331 75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2">
            <text:p>A2062083</text:p>
          </table:table-cell>
          <table:table-cell office:value-type="string" table:style-name="ce3">
            <text:p>我想吃掉你的胰臟 = 君の膵臓をたべたい / 牛嶋新一郎導演臺北市 : 車庫娛樂股份有限公司, 2021 家用版 / 動畫電影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5 77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2">
            <text:p>A2061399</text:p>
          </table:table-cell>
          <table:table-cell office:value-type="string" table:style-name="ce3">
            <text:p>數碼寶貝 : Last evolution 絆 / 田口智久導演新北市板橋區 : 曼迪傳播有限公司, 2021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5 7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2">
            <text:p>A2061523</text:p>
          </table:table-cell>
          <table:table-cell office:value-type="string" table:style-name="ce3">
            <text:p>蘿莉破壞王 = ystem Crasher / 諾拉芬沙伊德(Nora Fingscheidt)導演新北市汐止區 : 寶騰國際多媒體有限公司, 2020 家用版</text:p>
          </table:table-cell>
          <table:table-cell office:value-type="string" table:style-name="ce3">
            <text:p>汐止長安視聽室</text:p>
          </table:table-cell>
          <table:table-cell office:value-type="string" table:style-name="ce3">
            <text:p>AV 987.8343 87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2">
            <text:p>A2061328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9.233 864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2">
            <text:p>A2061329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9.233 864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2">
            <text:p>A2061330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9.233 864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2">
            <text:p>A2061331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9.233 864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2">
            <text:p>A2061332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9.233 864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2">
            <text:p>A2061333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9.233 864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2">
            <text:p>A2061893</text:p>
          </table:table-cell>
          <table:table-cell office:value-type="string" table:style-name="ce3">
            <text:p>梵谷傳 = Lust for life / 文生明尼利(Vincente Minnelli)導演桃園市 : 言佳有限公司, 2015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2">
            <text:p>A2061271</text:p>
          </table:table-cell>
          <table:table-cell office:value-type="string" table:style-name="ce3">
            <text:p>環遊世界八十天 = Around the world in 80 days / 米高安德遜(Michael Anderson)導演桃園市 : 言佳有限公司, 2016 家用版</text:p>
          </table:table-cell>
          <table:table-cell office:value-type="string" table:style-name="ce3">
            <text:p>汐止茄苳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2">
            <text:p>A2061425</text:p>
          </table:table-cell>
          <table:table-cell office:value-type="string" table:style-name="ce3">
            <text:p>阿爾卑斯的小天使臺北市 : 童歡藝術有限公司, 201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3.16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2">
            <text:p>A2062394</text:p>
          </table:table-cell>
          <table:table-cell office:value-type="string" table:style-name="ce3">
            <text:p>孩子們的菜園農場 = School Garden / 馬克弗克克(Mark Verkerk)導演臺北市 : 飛擎國際視聽股份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2">
            <text:p>A2061584</text:p>
          </table:table-cell>
          <table:table-cell office:value-type="string" table:style-name="ce3">
            <text:p>疫苗 : 希望與恐懼之戰 = Fear of Vaccines : Why?新北市永和區 : 天馬行空數位有限公司, 2019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412.4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2">
            <text:p>A2061129</text:p>
          </table:table-cell>
          <table:table-cell office:value-type="string" table:style-name="ce3">
            <text:p>海人魚 = Mermaid whispering / 袁緒虎導演臺北市 : 原創娛樂股份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2">
            <text:p>A2061437</text:p>
          </table:table-cell>
          <table:table-cell office:value-type="string" table:style-name="ce3">
            <text:p>神鬼對決 = 리얼파이터 / 金京澤導演基隆市 : 睿客新創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332 76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2">
            <text:p>A2061408</text:p>
          </table:table-cell>
          <table:table-cell office:value-type="string" table:style-name="ce3">
            <text:p>森林物語臺北市 : 童歡藝術有限公司, 2017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3.16 877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2">
            <text:p>A2062822</text:p>
          </table:table-cell>
          <table:table-cell office:value-type="string" table:style-name="ce3">
            <text:p>碰碰狐. 2上 : 交通工具兒歌 = Pinkfong Baby Shark臺北市 : 東森電視事業股份有限公司, 202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13.8 8449 v.2: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2">
            <text:p>A2062823</text:p>
          </table:table-cell>
          <table:table-cell office:value-type="string" table:style-name="ce3">
            <text:p>碰碰狐. 2下 : 恐龍的世界 = Pinkfong Baby Shark臺北市 : 東森電視事業股份有限公司, 2020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13.8 8449 v.2: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2">
            <text:p>A2062150</text:p>
          </table:table-cell>
          <table:table-cell office:value-type="string" table:style-name="ce3">
            <text:p>螢火蟲 = Pagung / 范云杰、道武司導演臺北市 : 原創娛樂股份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333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2">
            <text:p>A2061431</text:p>
          </table:table-cell>
          <table:table-cell office:value-type="string" table:style-name="ce3">
            <text:p>龍躍太鼓之神龍傳說臺北市 : 童歡藝術有限公司, 2012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3.16 8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2">
            <text:p>A2061251</text:p>
          </table:table-cell>
          <table:table-cell office:value-type="string" table:style-name="ce3">
            <text:p>獵魔者 = The Huntress : Rune Of The Dead / 拉斯穆斯提爾齊蒂斯(Rasmus Tirzitis)導演新北市汐止區 : 寶騰國際多媒體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352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2">
            <text:p>A2063142</text:p>
          </table:table-cell>
          <table:table-cell office:value-type="string" table:style-name="ce3">
            <text:p>聽見家的聲音 = Voices from home / 楊湘文導演南投縣水里鄉 : 玉山國家公園管理處, 2019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733.331 8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2">
            <text:p>A2062222</text:p>
          </table:table-cell>
          <table:table-cell office:value-type="string" table:style-name="ce3">
            <text:p>靈異穿梭 = Inmortal / 費爾南多斯派爾(Fernando Spiner)導演臺北市 : 飛擎國際視聽股份有限公司, 2021 家用版</text:p>
          </table:table-cell>
          <table:table-cell office:value-type="string" table:style-name="ce3">
            <text:p>汐止橫科視聽室</text:p>
          </table:table-cell>
          <table:table-cell office:value-type="string" table:style-name="ce3">
            <text:p>AV 987.83572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2">
            <text:p>A2061745</text:p>
          </table:table-cell>
          <table:table-cell office:value-type="string" table:style-name="ce3">
            <text:p>山谷裡的歌聲 = Melodious singing schoes in the valley / 喇外.達賴導演.編劇臺北市 : 原創娛樂股份有限公司, 2021 家用版</text:p>
          </table:table-cell>
          <table:table-cell office:value-type="string" table:style-name="ce3">
            <text:p>坪林視聽室[設備升級閉館]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2">
            <text:p>A2061981</text:p>
          </table:table-cell>
          <table:table-cell office:value-type="string" table:style-name="ce3">
            <text:p>她們玩到掛 = Wishlist / 阿瓦洛迪亞茲羅倫佐(Álvaro Díaz Lorenzo)導演新北市永和區 : 天馬行空數位有限公司, 2021 家用版</text:p>
          </table:table-cell>
          <table:table-cell office:value-type="string" table:style-name="ce3">
            <text:p>坪林視聽室[設備升級閉館]</text:p>
          </table:table-cell>
          <table:table-cell office:value-type="string" table:style-name="ce3">
            <text:p>AV 987.83461 85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2">
            <text:p>A2062587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坪林視聽室[設備升級閉館]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2">
            <text:p>A2061141</text:p>
          </table:table-cell>
          <table:table-cell office:value-type="string" table:style-name="ce3">
            <text:p>紐約茶館 = New York winter palace : the kindness of strangers / 瓏薛爾菲格(Lone Scherfig)導演.編劇臺北市 : 聯影企業股份有限公司, 2021 家用版</text:p>
          </table:table-cell>
          <table:table-cell office:value-type="string" table:style-name="ce3">
            <text:p>坪林視聽室[設備升級閉館]</text:p>
          </table:table-cell>
          <table:table-cell office:value-type="string" table:style-name="ce3">
            <text:p>AV 987.83473 8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2">
            <text:p>A2061575</text:p>
          </table:table-cell>
          <table:table-cell office:value-type="string" table:style-name="ce3">
            <text:p>無聲 = The Silent Forest / 柯貞年導演新北市五股區 : 勁藝多媒體有限公司, 2021 家用版</text:p>
          </table:table-cell>
          <table:table-cell office:value-type="string" table:style-name="ce3">
            <text:p>坪林視聽室[設備升級閉館]</text:p>
          </table:table-cell>
          <table:table-cell office:value-type="string" table:style-name="ce3">
            <text:p>AV 987.8333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2">
            <text:p>A2062641</text:p>
          </table:table-cell>
          <table:table-cell office:value-type="string" table:style-name="ce3">
            <text:p>騙騙愛上你 = The Con-Heartist / 梅茲塔拉吞(Mez Tharatorn)導演.編劇新北市五股區 : 勁藝多媒體有限公司公播發行, 2021 公播版</text:p>
          </table:table-cell>
          <table:table-cell office:value-type="string" table:style-name="ce3">
            <text:p>坪林視聽室[設備升級閉館]</text:p>
          </table:table-cell>
          <table:table-cell office:value-type="string" table:style-name="ce3">
            <text:p>AV 987.83382 8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2">
            <text:p>A2061126</text:p>
          </table:table-cell>
          <table:table-cell office:value-type="string" table:style-name="ce3">
            <text:p>巴克力藍的夏天 = Pakeriran / 勒嘎.舒米導演臺北市 : 原創娛樂股份有限公司, 2021 家用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3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2">
            <text:p>A2062473</text:p>
          </table:table-cell>
          <table:table-cell office:value-type="string" table:style-name="ce3">
            <text:p>可不可以, 你也剛好喜歡我 / 簡學彬導演臺北市 : 飛擎國際公播發行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3 86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2">
            <text:p>A2062625</text:p>
          </table:table-cell>
          <table:table-cell office:value-type="string" table:style-name="ce3">
            <text:p>皮諾丘的奇幻旅程 = Pinocchio / 馬提歐賈洛尼(Matteo Garrone)導演桃園市 : 新興國際娛樂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2">
            <text:p>A2062630</text:p>
          </table:table-cell>
          <table:table-cell office:value-type="string" table:style-name="ce3">
            <text:p>我在時間盡頭等你 = Love you forever / 姚婷婷導演新北市五股區 : 勁藝多媒體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2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2">
            <text:p>A2062596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2">
            <text:p>A2062516</text:p>
          </table:table-cell>
          <table:table-cell office:value-type="string" table:style-name="ce3">
            <text:p>海人魚 = Mermaid whispering / 袁緒虎導演臺北市 : 輝洪開發股份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2">
            <text:p>A2062500</text:p>
          </table:table-cell>
          <table:table-cell office:value-type="string" table:style-name="ce3">
            <text:p>鬼爸爸 = Ghost Father / 阮巴武導演 ; 丹長, 阮玉媛, 方英桃主演臺北市 : 嘉勳實業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83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2">
            <text:p>A2062420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擎國際公播發行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2">
            <text:p>A2062644</text:p>
          </table:table-cell>
          <table:table-cell office:value-type="string" table:style-name="ce3">
            <text:p>騙騙愛上你 = The Con-Heartist / 梅茲塔拉吞(Mez Tharatorn)導演.編劇新北市五股區 : 勁藝多媒體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3382 8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2">
            <text:p>A2062522</text:p>
          </table:table-cell>
          <table:table-cell office:value-type="string" table:style-name="ce3">
            <text:p>魔王的女兒 : 마왕의 딸 이리샤 = Ireesha, the daughter of Elf-king / 張亨允導演臺北市 : 嘉勳實業有限公司公播發行, 2021 公播版</text:p>
          </table:table-cell>
          <table:table-cell office:value-type="string" table:style-name="ce3">
            <text:p>板橋四維視聽室</text:p>
          </table:table-cell>
          <table:table-cell office:value-type="string" table:style-name="ce3">
            <text:p>AV 987.85 77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2">
            <text:p>A2062213</text:p>
          </table:table-cell>
          <table:table-cell office:value-type="string" table:style-name="ce3">
            <text:p>小太陽的心願 = My Very Own Circus / 米莉安.布夏德(Miryam Bouchard)導演.編劇臺北市 : 飛行國際視聽股份有限公司, 2021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2">
            <text:p>A2062684</text:p>
          </table:table-cell>
          <table:table-cell office:value-type="string" table:style-name="ce3">
            <text:p>元氣人生 = 体操しようよ / 菊地健雄導演新北市永和區 : 天馬行空數位有限公司公播發行, 2019 公播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31 745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2">
            <text:p>A2062284</text:p>
          </table:table-cell>
          <table:table-cell office:value-type="string" table:style-name="ce3">
            <text:p>交響狂人 = Crescendo / 托爾薩哈維(Dror Zahavi)導演臺北市 : 飛行國際視聽股份有限公司, 2021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43 84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2">
            <text:p>A2062492</text:p>
          </table:table-cell>
          <table:table-cell office:value-type="string" table:style-name="ce3">
            <text:p>我啊, 走自己的路 = おらおらでひとりいぐも / 沖田修一導演新北市永和區 : 天馬行空數位有限公司公播發行, 2018 公播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31 74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2">
            <text:p>A2062686</text:p>
          </table:table-cell>
          <table:table-cell office:value-type="string" table:style-name="ce3">
            <text:p>明天別再來敲門 = A Man Called Ove / Hannes Holm編劇.導演新北市新店區 : 美耐國際有限公司公播發行, 2016 公播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475 8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2">
            <text:p>A2062590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2">
            <text:p>A2061508</text:p>
          </table:table-cell>
          <table:table-cell office:value-type="string" table:style-name="ce3">
            <text:p>愛麗絲與夢幻島 = Come Away / 布蘭妲查普曼(Brenda Chapman)導演新北市五股區 : 勁藝多媒體有限公司, 2021 家用版</text:p>
          </table:table-cell>
          <table:table-cell office:value-type="string" table:style-name="ce3">
            <text:p>板橋民生視聽室</text:p>
          </table:table-cell>
          <table:table-cell office:value-type="string" table:style-name="ce3">
            <text:p>AV 987.8352 84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2">
            <text:p>A2062212</text:p>
          </table:table-cell>
          <table:table-cell office:value-type="string" table:style-name="ce3">
            <text:p>小太陽的心願 = My Very Own Circus / 米莉安.布夏德(Miryam Bouchard)導演.編劇臺北市 : 飛行國際視聽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2">
            <text:p>A2062756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9.233 849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2">
            <text:p>A2062757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9.233 849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2">
            <text:p>A2062758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9.233 8496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2">
            <text:p>A2062759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9.233 8496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2">
            <text:p>A2062760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9.233 8496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2">
            <text:p>A2060951</text:p>
          </table:table-cell>
          <table:table-cell office:value-type="string" table:style-name="ce3">
            <text:p>火線獵殺令 = 10 Minutes Gone / 布萊恩米勒(Brian A. Miller)導演臺北市 : 車庫娛樂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352 8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2">
            <text:p>A2061060</text:p>
          </table:table-cell>
          <table:table-cell office:value-type="string" table:style-name="ce3">
            <text:p>來自深淵 : 深沉靈魂的黎明 / 小島正幸導演新北市三重區 : 普威爾國際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5 74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2">
            <text:p>A2061643</text:p>
          </table:table-cell>
          <table:table-cell office:value-type="string" table:style-name="ce3">
            <text:p>知道天空有多藍的人啊 = Her Blue Sky / 長井龍雪導演臺北市 : 車庫娛樂股份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5 77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2">
            <text:p>A2061474</text:p>
          </table:table-cell>
          <table:table-cell office:value-type="string" table:style-name="ce3">
            <text:p>惡童當街 = 鉄ゲン筋クリート / 麥可阿里亞(Michael Arias)導演新北市永和區 : 天馬行空數位有限公司, 2021 家用版</text:p>
          </table:table-cell>
          <table:table-cell office:value-type="string" table:style-name="ce3">
            <text:p>板橋江子翠分館視聽室</text:p>
          </table:table-cell>
          <table:table-cell office:value-type="string" table:style-name="ce3">
            <text:p>AV 987.85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2">
            <text:p>A2061898</text:p>
          </table:table-cell>
          <table:table-cell office:value-type="string" table:style-name="ce3">
            <text:p>梵谷傳 = Lust for life / 文生明尼利(Vincente Minnelli)導演桃園市 : 言佳有限公司, 2015 家用版</text:p>
          </table:table-cell>
          <table:table-cell office:value-type="string" table:style-name="ce3">
            <text:p>板橋國光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2">
            <text:p>A2062616</text:p>
          </table:table-cell>
          <table:table-cell office:value-type="string" table:style-name="ce3">
            <text:p>古魯家族 : 新石代 = The Croods : A New Age / 喬爾克勞福(Joel Crawford)導演臺北市 : 影傑有限公司公播發行, 2021 公播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5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2">
            <text:p>A2062400</text:p>
          </table:table-cell>
          <table:table-cell office:value-type="string" table:style-name="ce3">
            <text:p>孩子們的菜園農場 = School Garden / 馬克弗克克(Mark Verkerk)導演臺北市 : 飛擎國際視聽股份有限公司, 2021 家用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2">
            <text:p>A2061237</text:p>
          </table:table-cell>
          <table:table-cell office:value-type="string" table:style-name="ce3">
            <text:p>紳士追殺令 = The gentlemen / Guy Ritchie編劇.導演臺北市 : 車庫娛樂股份有限公司, 2020 家用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52 8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2">
            <text:p>A2062375</text:p>
          </table:table-cell>
          <table:table-cell office:value-type="string" table:style-name="ce3">
            <text:p>間諜之妻 = Wife of a Spy / 黑澤清導演臺北市 : 飛行國際視聽股份有限公司, 2021 家用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31 74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2">
            <text:p>A2062576</text:p>
          </table:table-cell>
          <table:table-cell office:value-type="string" table:style-name="ce3">
            <text:p>愛麗絲與夢幻島 = Come Away / 布蘭妲查普曼(Brenda Chapman)導演新北市五股區 : 勁藝多媒體有限公司公播發行, 2021 公播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52 84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2">
            <text:p>A2061405</text:p>
          </table:table-cell>
          <table:table-cell office:value-type="string" table:style-name="ce3">
            <text:p>數碼寶貝 : Last evolution 絆 / 田口智久導演新北市板橋區 : 曼迪傳播有限公司, 2021 家用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5 7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2">
            <text:p>A2062583</text:p>
          </table:table-cell>
          <table:table-cell office:value-type="string" table:style-name="ce3">
            <text:p>親愛的房客 = Dear tenant / 鄭有傑導演新北市新店區 : 美耐國際有限公司公播發行, 2021 公播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33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2">
            <text:p>A2062300</text:p>
          </table:table-cell>
          <table:table-cell office:value-type="string" table:style-name="ce3">
            <text:p>環遊世界八十天 = Around the world in 80 days / 米高安德遜(Michael Anderson)導演桃園市 : 言佳有限公司, 2016 家用版</text:p>
          </table:table-cell>
          <table:table-cell office:value-type="string" table:style-name="ce3">
            <text:p>板橋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2">
            <text:p>A2062074</text:p>
          </table:table-cell>
          <table:table-cell office:value-type="string" table:style-name="ce3">
            <text:p>用甜酒漱口 = 甘いお酒でうがい / 大九明子導演新北市永和區 : 天馬行空數位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31 7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2">
            <text:p>A2062283</text:p>
          </table:table-cell>
          <table:table-cell office:value-type="string" table:style-name="ce3">
            <text:p>交響狂人 = Crescendo / 托爾薩哈維(Dror Zahavi)導演臺北市 : 飛行國際視聽股份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43 84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2">
            <text:p>A2061309</text:p>
          </table:table-cell>
          <table:table-cell office:value-type="string" table:style-name="ce3">
            <text:p>青春冒險王 = Microbe et Gasoile / 米歇爾龔德里(Michel Gondry)導演.編劇新北市三重區 : 廣智行銷股份有限公司, 2017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42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2">
            <text:p>A2061416</text:p>
          </table:table-cell>
          <table:table-cell office:value-type="string" table:style-name="ce3">
            <text:p>退休大贏家 = Just retired! / 法布里斯布拉奎(Fabrice Bracq)導演臺北市 : 仲業股份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42 85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2">
            <text:p>A2062356</text:p>
          </table:table-cell>
          <table:table-cell office:value-type="string" table:style-name="ce3">
            <text:p>菲利斯之永夜島歷險記 = Felix and the Treasure of Morgaa / 尼古拉勒邁(Nicola Lemay)導演臺北市 : 飛擎國際視聽股份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5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2">
            <text:p>A2062235</text:p>
          </table:table-cell>
          <table:table-cell office:value-type="string" table:style-name="ce3">
            <text:p>露西亞的願望 : 搶救聖誕節 = All I Want For Christmas 2 / 克里斯提安杜克(Christian Dyekjær)導演臺北市 : 飛行國際視聽股份有限公司, 2021 家用版</text:p>
          </table:table-cell>
          <table:table-cell office:value-type="string" table:style-name="ce3">
            <text:p>板橋萬板視聽室</text:p>
          </table:table-cell>
          <table:table-cell office:value-type="string" table:style-name="ce3">
            <text:p>AV 987.83473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2">
            <text:p>A2061770</text:p>
          </table:table-cell>
          <table:table-cell office:value-type="string" table:style-name="ce3">
            <text:p>特勤組 = 범죄해결 특수반 / 洛杉磯導演基隆市 : 睿客新創有限公司, 2020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32 7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2">
            <text:p>A2061438</text:p>
          </table:table-cell>
          <table:table-cell office:value-type="string" table:style-name="ce3">
            <text:p>神鬼對決 = 리얼파이터 / 金京澤導演基隆市 : 睿客新創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32 76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2">
            <text:p>A2061890</text:p>
          </table:table-cell>
          <table:table-cell office:value-type="string" table:style-name="ce3">
            <text:p>殺戮特遣隊 = Ultimate Justice / 馬丁克里斯多福博德(Martin Christopher Bode)導演新北市汐止區 : 寶騰國際多媒體有限公司, 2020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52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2">
            <text:p>A2061529</text:p>
          </table:table-cell>
          <table:table-cell office:value-type="string" table:style-name="ce3">
            <text:p>無間行者之生死潛行 = The Infernal Walker / 黃家輝導演臺北市 : 飛擎國際視聽股份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2 83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2">
            <text:p>A2061483</text:p>
          </table:table-cell>
          <table:table-cell office:value-type="string" table:style-name="ce3">
            <text:p>蝙蝠俠 : 龍魂 = Batman : Soul of the Dragon / 劉山姆(Sam Liu)導演臺北市 : 得利影視股份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2">
            <text:p>A2061252</text:p>
          </table:table-cell>
          <table:table-cell office:value-type="string" table:style-name="ce3">
            <text:p>獵魔者 = The Huntress : Rune Of The Dead / 拉斯穆斯提爾齊蒂斯(Rasmus Tirzitis)導演新北市汐止區 : 寶騰國際多媒體有限公司, 2021 家用版</text:p>
          </table:table-cell>
          <table:table-cell office:value-type="string" table:style-name="ce3">
            <text:p>林口西林視聽室</text:p>
          </table:table-cell>
          <table:table-cell office:value-type="string" table:style-name="ce3">
            <text:p>AV 987.8352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2">
            <text:p>A2062450</text:p>
          </table:table-cell>
          <table:table-cell office:value-type="string" table:style-name="ce3">
            <text:p>夕霧花園 = The garden of evening mists / 林書宇導演臺北市 : 采昌國際多媒體股份有限公司公播發行, 2021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33 87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2">
            <text:p>A2062214</text:p>
          </table:table-cell>
          <table:table-cell office:value-type="string" table:style-name="ce3">
            <text:p>小太陽的心願 = My Very Own Circus / 米莉安.布夏德(Miryam Bouchard)導演.編劇臺北市 : 飛行國際視聽股份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2">
            <text:p>A2061840</text:p>
          </table:table-cell>
          <table:table-cell office:value-type="string" table:style-name="ce3">
            <text:p>山田孝之的痛苦與榮耀 = Takayuki Yamada documentary : no pain, no gain / 牧有太導演臺北市 : 得利影視股份有限公司, 2020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131 79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2">
            <text:p>A2062525</text:p>
          </table:table-cell>
          <table:table-cell office:value-type="string" table:style-name="ce3">
            <text:p>山谷裡的歌聲 = Melodious singing schoes in the valley / 喇外.達賴導演.編劇臺北市 : 輝洪開發股份有限公司公播發行, 2021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2">
            <text:p>A2062486</text:p>
          </table:table-cell>
          <table:table-cell office:value-type="string" table:style-name="ce3">
            <text:p>今天開始學會笑 = 世界は今日から君のもの / 尾崎將也導演臺北市 : 嘉勳實業有限公司公播發行, 2021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31 7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2">
            <text:p>A2062848</text:p>
          </table:table-cell>
          <table:table-cell office:value-type="string" table:style-name="ce3">
            <text:p>比利小英雄 = Pelle the conqueror / 比利奧古斯特(Bille August)導演新北市三重區 : 太古國際多媒體有限公司, 2004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475 89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2">
            <text:p>A2062471</text:p>
          </table:table-cell>
          <table:table-cell office:value-type="string" table:style-name="ce3">
            <text:p>可不可以, 你也剛好喜歡我 / 簡學彬導演臺北市 : 飛擎國際公播發行公播發行, 2021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33 86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2">
            <text:p>A2062042</text:p>
          </table:table-cell>
          <table:table-cell office:value-type="string" table:style-name="ce3">
            <text:p>再見街貓BOB = A Gift from Bob / 查爾斯馬丁史密斯(Charles Martin Smith)導演臺北市 : 采昌國際多媒體股份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52 8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2">
            <text:p>A2062563</text:p>
          </table:table-cell>
          <table:table-cell office:value-type="string" table:style-name="ce3">
            <text:p>初心 = André &amp; his olive tree / 黃程瀚(Josiah Ng)導演.編劇臺北市 : 智軒文化事業有限公司公播發行, 2019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1387 8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2">
            <text:p>A2060968</text:p>
          </table:table-cell>
          <table:table-cell office:value-type="string" table:style-name="ce3">
            <text:p>派遣死神事件簿 = Shinigami : The Death Handler / 柴崎貴行導演新北市永和區 : 天馬行空數位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31 7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2">
            <text:p>A2061463</text:p>
          </table:table-cell>
          <table:table-cell office:value-type="string" table:style-name="ce3">
            <text:p>樂士浮生錄 = Buena Vista Social Club / Wim Wenders導演新北市永和區 : 天馬行空數位有限公司, 2018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10.99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2">
            <text:p>A2061779</text:p>
          </table:table-cell>
          <table:table-cell office:value-type="string" table:style-name="ce3">
            <text:p>飆速宅男 = Yowamushi Pedal : Up The Road / 三木康一郎導演新北市永和區 : 天馬行空數位有限公司, 2021 家用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331 74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2">
            <text:p>A2062520</text:p>
          </table:table-cell>
          <table:table-cell office:value-type="string" table:style-name="ce3">
            <text:p>魔王的女兒 : 마왕의 딸 이리샤 = Ireesha, the daughter of Elf-king / 張亨允導演臺北市 : 嘉勳實業有限公司公播發行, 2021 公播版</text:p>
          </table:table-cell>
          <table:table-cell office:value-type="string" table:style-name="ce3">
            <text:p>林口視聽室</text:p>
          </table:table-cell>
          <table:table-cell office:value-type="string" table:style-name="ce3">
            <text:p>AV 987.85 77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2">
            <text:p>A2062279</text:p>
          </table:table-cell>
          <table:table-cell office:value-type="string" table:style-name="ce3">
            <text:p>只有悲傷才是美麗的 = Icarus. The Legend of Mietek Kosz / 馬歇皮爾修扎(Maciej Pieprzyca)導演.編劇臺北市 : 飛行國際視聽股份有限公司, 2021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444 8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2">
            <text:p>A2061684</text:p>
          </table:table-cell>
          <table:table-cell office:value-type="string" table:style-name="ce3">
            <text:p>皮諾丘的奇幻旅程 = Pinocchio / 馬提歐賈洛尼(Matteo Garrone)導演臺北市 : 仲業股份有限公司, 2021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2">
            <text:p>A2062628</text:p>
          </table:table-cell>
          <table:table-cell office:value-type="string" table:style-name="ce3">
            <text:p>我在時間盡頭等你 = Love you forever / 姚婷婷導演新北市五股區 : 勁藝多媒體有限公司公播發行, 2021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2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2">
            <text:p>A2062660</text:p>
          </table:table-cell>
          <table:table-cell office:value-type="string" table:style-name="ce3">
            <text:p>神力女超人1984 = Wonder Woman 1984 / Patty Jenkins導演新北市中和區 : 威翰文創股份有限公司公播發行, 2021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52 8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2">
            <text:p>A2061446</text:p>
          </table:table-cell>
          <table:table-cell office:value-type="string" table:style-name="ce3">
            <text:p>紙花 = Paper Flower / 高勳導演新北市永和區 : 天馬行空數位有限公司, 2021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32 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2">
            <text:p>A2062602</text:p>
          </table:table-cell>
          <table:table-cell office:value-type="string" table:style-name="ce3">
            <text:p>湯姆貓與傑利鼠 = Tom and Jerry / 提姆史多利(Tim Story)導演新北市中和區 : 威翰文創股份有限公司公播發行, 2021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5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2">
            <text:p>A2062635</text:p>
          </table:table-cell>
          <table:table-cell office:value-type="string" table:style-name="ce3">
            <text:p>無聲 = The Silent Forest / 柯貞年導演新北市五股區 : 勁藝多媒體有限公司公播發行, 2021 公播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33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2">
            <text:p>A2061254</text:p>
          </table:table-cell>
          <table:table-cell office:value-type="string" table:style-name="ce3">
            <text:p>獵魔者 = The Huntress : Rune Of The Dead / 拉斯穆斯提爾齊蒂斯(Rasmus Tirzitis)導演新北市汐止區 : 寶騰國際多媒體有限公司, 2021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52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2">
            <text:p>A2061802</text:p>
          </table:table-cell>
          <table:table-cell office:value-type="string" table:style-name="ce3">
            <text:p>襲擊 = The day we died / 歐爾克利斯汀梅森(Ole Christian Madsen)導演新北市汐止區 : 寶騰國際多媒體有限公司, 2020 家用版</text:p>
          </table:table-cell>
          <table:table-cell office:value-type="string" table:style-name="ce3">
            <text:p>金山視聽室</text:p>
          </table:table-cell>
          <table:table-cell office:value-type="string" table:style-name="ce3">
            <text:p>AV 987.83473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string" table:style-name="ce2">
            <text:p>A2062431</text:p>
          </table:table-cell>
          <table:table-cell office:value-type="string" table:style-name="ce3">
            <text:p>100%小狼人 = 100% Wolf / 艾利克斯坦德曼(Alexs Stadermann)導演臺北市 : 飛擎國際公播發行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5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2">
            <text:p>A2062669</text:p>
          </table:table-cell>
          <table:table-cell office:value-type="string" table:style-name="ce3">
            <text:p>女性日常 = Force of Habit / 艾莉托伊沃涅米(Elli Toivoniemi), 安娜帕維萊寧(Anna Paavilainen), 奧莉哈帕塞羅(Alli Haapasalo), 瑞塔奧托(Reetta Aalto), 燕妮托伊沃涅米(Jenni Toivoniemi), 克絲卡沙里(Kirsikka Saari), 米雅泰爾沃(Miia Tervo)導演臺北市 : 佳映娛樂國際股份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476 858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2">
            <text:p>A2061071</text:p>
          </table:table-cell>
          <table:table-cell office:value-type="string" table:style-name="ce3">
            <text:p>天劫倒數 = Greenland / Ric Roman Waugh導演新北市五股區 : 勁藝多媒體有限公司, 2016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2">
            <text:p>A2062866</text:p>
          </table:table-cell>
          <table:table-cell office:value-type="string" table:style-name="ce3">
            <text:p>巴黎星空下 = Under The Star of Paris / 克勞斯德雷克塞爾(Claus Drexel)導演臺北市 : 采昌國際多媒體股份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42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2">
            <text:p>A2062611</text:p>
          </table:table-cell>
          <table:table-cell office:value-type="string" table:style-name="ce3">
            <text:p>古魯家族 : 新石代 = The Croods : A New Age / 喬爾克勞福(Joel Crawford)導演臺北市 : 影傑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5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2">
            <text:p>A2062619</text:p>
          </table:table-cell>
          <table:table-cell office:value-type="string" table:style-name="ce3">
            <text:p>皮諾丘的奇幻旅程 = Pinocchio / 馬提歐賈洛尼(Matteo Garrone)導演桃園市 : 新興國際娛樂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2">
            <text:p>A2061024</text:p>
          </table:table-cell>
          <table:table-cell office:value-type="string" table:style-name="ce3">
            <text:p>名偵探奶奶 = 오! 문희 / 鄭世教導演新北市五股區 : 勁藝多媒體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32 74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2">
            <text:p>A2061226</text:p>
          </table:table-cell>
          <table:table-cell office:value-type="string" table:style-name="ce3">
            <text:p>我的生命之光 = Light of My Life / 凱西艾佛列克(Casey Affleck)導演新北市五股區 : 勁藝多媒體有限公司, 2020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2 88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2">
            <text:p>A2062334</text:p>
          </table:table-cell>
          <table:table-cell office:value-type="string" table:style-name="ce3">
            <text:p>我的親親小妹 = My Little Sister / 史蒂芬妮丘瓦特(Stéphanie Chuat)、維羅妮卡雷蒙(Véronique Reymond)導演臺北市 : 飛行國際視聽股份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43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2">
            <text:p>A2061168</text:p>
          </table:table-cell>
          <table:table-cell office:value-type="string" table:style-name="ce3">
            <text:p>沒有你的生日 = Birthday / 李鍾言導演臺北市 : 車庫娛樂股份有限公司, 2019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32 74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2">
            <text:p>A2062564</text:p>
          </table:table-cell>
          <table:table-cell office:value-type="string" table:style-name="ce3">
            <text:p>初心 = André &amp; his olive tree / 黃程瀚(Josiah Ng)導演.編劇臺北市 : 智軒文化事業有限公司公播發行, 2019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1387 8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2">
            <text:p>A2062423</text:p>
          </table:table-cell>
          <table:table-cell office:value-type="string" table:style-name="ce3">
            <text:p>拆彈專家. 2 = Shock wave 2 / 邱禮濤導演臺北市 : 飛擎國際公播發行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2 87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2">
            <text:p>A2061106</text:p>
          </table:table-cell>
          <table:table-cell office:value-type="string" table:style-name="ce3">
            <text:p>空中謎航 = Horizon Line / 米凱爾.馬西曼恩(Mikael Marcimain)導演新北市五股區 : 勁藝多媒體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2 83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2">
            <text:p>A2062386</text:p>
          </table:table-cell>
          <table:table-cell office:value-type="string" table:style-name="ce3">
            <text:p>阿姆斯特丹貓未眠 = Katwalk / 馬克弗克克(Mark Verkerk)導演.編劇臺北市 : 飛行國際視聽股份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2">
            <text:p>A2061208</text:p>
          </table:table-cell>
          <table:table-cell office:value-type="string" table:style-name="ce3">
            <text:p>夏日春情 = The Long, Hot Summer / 馬丁里特(Martin Ritt)導演桃園市 : 言佳有限公司, 2014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2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2">
            <text:p>A2061598</text:p>
          </table:table-cell>
          <table:table-cell office:value-type="string" table:style-name="ce3">
            <text:p>特斯拉 = Tesla / 麥克阿爾默瑞德(Michael Almereyda)導演新北市三重區 : 海樂影業股份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2 85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2">
            <text:p>A2062490</text:p>
          </table:table-cell>
          <table:table-cell office:value-type="string" table:style-name="ce3">
            <text:p>馬德里金庫盜數90分鐘 = Way Down / 豪梅巴拿蓋魯(Jaume Balagueró)導演臺北市 : 采昌國際多媒體股份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461 85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2">
            <text:p>A2062798</text:p>
          </table:table-cell>
          <table:table-cell office:value-type="string" table:style-name="ce3">
            <text:p>偽畫大師 = The last vermeer / 丹弗利德金(Dan Friedkin)導演臺北市 : 得利影視股份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2 87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2">
            <text:p>A2061993</text:p>
          </table:table-cell>
          <table:table-cell office:value-type="string" table:style-name="ce3">
            <text:p>無聲救援 = Resistance / 強納森賈庫波維茲(Jonathan Jakubowicz)導演臺北市 : 車庫娛樂股份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41 83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2">
            <text:p>A2061395</text:p>
          </table:table-cell>
          <table:table-cell office:value-type="string" table:style-name="ce3">
            <text:p>黑鴉事務所 : 少女出租筆記 = クロガラス 2 / 小南敏也導演臺北市 : 原創娛樂股份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31 745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2">
            <text:p>A2061036</text:p>
          </table:table-cell>
          <table:table-cell office:value-type="string" table:style-name="ce3">
            <text:p>黑鴉事務所 : 消失的女客人 = クロガラス 1 / 小南敏也導演臺北市 : 原創娛樂股份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31 745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2">
            <text:p>A2062417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擎國際公播發行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2">
            <text:p>A2061509</text:p>
          </table:table-cell>
          <table:table-cell office:value-type="string" table:style-name="ce3">
            <text:p>愛麗絲與夢幻島 = Come Away / 布蘭妲查普曼(Brenda Chapman)導演新北市五股區 : 勁藝多媒體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2 84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">
            <text:p>A2062206</text:p>
          </table:table-cell>
          <table:table-cell office:value-type="string" table:style-name="ce3">
            <text:p>聖地牙哥 : 鋼鐵越獄 = Jailbreak Pact / 大衛奧爾巴拉(David Albala)導演臺北市 : 飛擎國際視聽股份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81 89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2">
            <text:p>A2061872</text:p>
          </table:table-cell>
          <table:table-cell office:value-type="string" table:style-name="ce3">
            <text:p>裸の島 = The Naked Island / 新藤兼人導演新北市三重區 : 搖滾萬歲映畫社, 2015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31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2">
            <text:p>A2061820</text:p>
          </table:table-cell>
          <table:table-cell office:value-type="string" table:style-name="ce3">
            <text:p>說不出的告別 = Blackbird / 羅傑米契爾(Roger Michell)導演新北市三重區 : 海樂影業股份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2 848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2">
            <text:p>A2061484</text:p>
          </table:table-cell>
          <table:table-cell office:value-type="string" table:style-name="ce3">
            <text:p>蝙蝠俠 : 龍魂 = Batman : Soul of the Dragon / 劉山姆(Sam Liu)導演臺北市 : 得利影視股份有限公司, 2021 家用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2">
            <text:p>A2062650</text:p>
          </table:table-cell>
          <table:table-cell office:value-type="string" table:style-name="ce3">
            <text:p>魔物獵人 = Monster hunter / Paul W.S. Anderson導演新北市中和區 : 威翰文創股份有限公司公播發行, 2021 公播版</text:p>
          </table:table-cell>
          <table:table-cell office:value-type="string" table:style-name="ce3">
            <text:p>青少年圖書館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2">
            <text:p>A2062432</text:p>
          </table:table-cell>
          <table:table-cell office:value-type="string" table:style-name="ce3">
            <text:p>100%小狼人 = 100% Wolf / 艾利克斯坦德曼(Alexs Stadermann)導演臺北市 : 飛擎國際公播發行公播發行, 2021 公播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5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2">
            <text:p>A2062218</text:p>
          </table:table-cell>
          <table:table-cell office:value-type="string" table:style-name="ce3">
            <text:p>小太陽的心願 = My Very Own Circus / 米莉安.布夏德(Miryam Bouchard)導演.編劇臺北市 : 飛行國際視聽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2">
            <text:p>A2061751</text:p>
          </table:table-cell>
          <table:table-cell office:value-type="string" table:style-name="ce3">
            <text:p>山谷裡的歌聲 = Melodious singing schoes in the valley / 喇外.達賴導演.編劇臺北市 : 原創娛樂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2">
            <text:p>A2061017</text:p>
          </table:table-cell>
          <table:table-cell office:value-type="string" table:style-name="ce3">
            <text:p>不管媽媽多麼討厭我 = No matter how much my mom hates me / 禦法川修導演新北市永和區 : 天馬行空數位有限公司, 2019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1 75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2">
            <text:p>A2061086</text:p>
          </table:table-cell>
          <table:table-cell office:value-type="string" table:style-name="ce3">
            <text:p>今天開始學會笑 = 世界は今日から君のもの / 尾崎將也導演臺北市 : 原創娛樂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1 7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2">
            <text:p>A2061370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9.233 864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2">
            <text:p>A2061371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9.233 864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2">
            <text:p>A2061372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9.233 864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2">
            <text:p>A2061373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9.233 864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2">
            <text:p>A2061374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9.233 864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2">
            <text:p>A2061375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9.233 864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2">
            <text:p>A2061216</text:p>
          </table:table-cell>
          <table:table-cell office:value-type="string" table:style-name="ce3">
            <text:p>少年辛巴達 / 山口真美導演臺北市 : 童歡藝術有限公司, 2017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3.16 76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2">
            <text:p>A2060955</text:p>
          </table:table-cell>
          <table:table-cell office:value-type="string" table:style-name="ce3">
            <text:p>火線獵殺令 = 10 Minutes Gone / 布萊恩米勒(Brian A. Miller)導演臺北市 : 車庫娛樂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52 8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2">
            <text:p>A2062880</text:p>
          </table:table-cell>
          <table:table-cell office:value-type="string" table:style-name="ce3">
            <text:p>火爆小子 = 쎈놈 = Equality Before The Violence / 金有真導演基隆市 : 睿客新創有限公司, 202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2 76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2">
            <text:p>A2062365</text:p>
          </table:table-cell>
          <table:table-cell office:value-type="string" table:style-name="ce3">
            <text:p>我的大猩猩媽媽 = The Ape Star / 琳達漢巴克(Linda Hamback)導演臺北市 : 飛行國際視聽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75 8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">
            <text:p>A2062340</text:p>
          </table:table-cell>
          <table:table-cell office:value-type="string" table:style-name="ce3">
            <text:p>我的親親小妹 = My Little Sister / 史蒂芬妮丘瓦特(Stéphanie Chuat)、維羅妮卡雷蒙(Véronique Reymond)導演臺北市 : 飛行國際視聽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3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2">
            <text:p>A2062426</text:p>
          </table:table-cell>
          <table:table-cell office:value-type="string" table:style-name="ce3">
            <text:p>拆彈專家. 2 = Shock wave 2 / 邱禮濤導演臺北市 : 飛擎國際公播發行公播發行, 2021 公播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2 87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2">
            <text:p>A2061428</text:p>
          </table:table-cell>
          <table:table-cell office:value-type="string" table:style-name="ce3">
            <text:p>阿爾卑斯的小天使臺北市 : 童歡藝術有限公司, 2010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3.16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2">
            <text:p>A2062677</text:p>
          </table:table-cell>
          <table:table-cell office:value-type="string" table:style-name="ce3">
            <text:p>信用詐欺師JP : 公主篇 = The Confidence Man JP-Episode of the Princess / 田中亮導演桃園市 : 新興國際娛樂有限公司公播發行, 2021 公播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1 7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2">
            <text:p>A2062445</text:p>
          </table:table-cell>
          <table:table-cell office:value-type="string" table:style-name="ce3">
            <text:p>孩子們的菜園農場 = School Garden / 馬克弗克克(Mark Verkerk)導演臺北市 : 飛擎國際公播發行公播發行, 2021 公播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2">
            <text:p>A2061277</text:p>
          </table:table-cell>
          <table:table-cell office:value-type="string" table:style-name="ce3">
            <text:p>射門吧! 女孩 : 슈팅걸스 / 裴孝民導演基隆市 : 睿客新創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2 79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2">
            <text:p>A2061943</text:p>
          </table:table-cell>
          <table:table-cell office:value-type="string" table:style-name="ce3">
            <text:p>真愛鄰距離 = Wild Mountain Thyme / John Patrick Shanley導演.編劇臺北市 : 采昌國際多媒體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19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2">
            <text:p>A2061056</text:p>
          </table:table-cell>
          <table:table-cell office:value-type="string" table:style-name="ce3">
            <text:p>祕密 : 夢想的力量 = The Secret : Dare to Dream / 安迪泰南(Andy Tennant)導演臺北市 : 車庫娛樂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52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2">
            <text:p>A2061421</text:p>
          </table:table-cell>
          <table:table-cell office:value-type="string" table:style-name="ce3">
            <text:p>退休大贏家 = Just retired! / 法布里斯布拉奎(Fabrice Bracq)導演臺北市 : 仲業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2 85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2">
            <text:p>A2062310</text:p>
          </table:table-cell>
          <table:table-cell office:value-type="string" table:style-name="ce3">
            <text:p>偷畫男孩 = The german lesson / 克斯提安.施沃考夫(Christian Schwochow)導演臺北市 : 飛行國際視聽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2">
            <text:p>A2062264</text:p>
          </table:table-cell>
          <table:table-cell office:value-type="string" table:style-name="ce3">
            <text:p>通靈駕訓班 = Extra Ordinary / 麥可亞亨(Mike Ahern), 恩達勞曼(Enda Loughman)導演臺北市 : 飛行國際視聽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19 8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2">
            <text:p>A2061743</text:p>
          </table:table-cell>
          <table:table-cell office:value-type="string" table:style-name="ce3">
            <text:p>野雀之詩 = Wild Sparrow / 施立導演新北市五股區 : 勁藝多媒體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3 8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2">
            <text:p>A2062187</text:p>
          </table:table-cell>
          <table:table-cell office:value-type="string" table:style-name="ce3">
            <text:p>麥路人 = I m living It / 黃慶勳導演臺北市 : 飛行國際視聽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2 83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2">
            <text:p>A2061537</text:p>
          </table:table-cell>
          <table:table-cell office:value-type="string" table:style-name="ce3">
            <text:p>喋血雙雄 = 투빅맨 / 李相哲導演基隆市 : 睿客新創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2 74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2">
            <text:p>A2061412</text:p>
          </table:table-cell>
          <table:table-cell office:value-type="string" table:style-name="ce3">
            <text:p>森林物語臺北市 : 童歡藝術有限公司, 2017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3.16 877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2">
            <text:p>A2062605</text:p>
          </table:table-cell>
          <table:table-cell office:value-type="string" table:style-name="ce3">
            <text:p>湯姆貓與傑利鼠 = Tom and Jerry / 提姆史多利(Tim Story)導演新北市中和區 : 威翰文創股份有限公司公播發行, 2021 公播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5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2">
            <text:p>A2062877</text:p>
          </table:table-cell>
          <table:table-cell office:value-type="string" table:style-name="ce3">
            <text:p>塩埕區長 = Iâm-tiâⁿ khu-tiúⁿ / 盧彥中導演臺北市 : 同喜文化出版工作室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133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2">
            <text:p>A2062419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擎國際公播發行公播發行, 2021 公播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2">
            <text:p>A2061519</text:p>
          </table:table-cell>
          <table:table-cell office:value-type="string" table:style-name="ce3">
            <text:p>熱血刑警 = 열혈형사 / 尹呂昌導演基隆市 : 睿客新創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2 7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2">
            <text:p>A2061487</text:p>
          </table:table-cell>
          <table:table-cell office:value-type="string" table:style-name="ce3">
            <text:p>蝙蝠俠 : 龍魂 = Batman : Soul of the Dragon / 劉山姆(Sam Liu)導演臺北市 : 得利影視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">
            <text:p>A2062157</text:p>
          </table:table-cell>
          <table:table-cell office:value-type="string" table:style-name="ce3">
            <text:p>螢火蟲 = Pagung / 范云杰、道武司導演臺北市 : 原創娛樂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3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2">
            <text:p>A2062582</text:p>
          </table:table-cell>
          <table:table-cell office:value-type="string" table:style-name="ce3">
            <text:p>親愛的房客 = Dear tenant / 鄭有傑導演新北市新店區 : 美耐國際有限公司公播發行, 2021 公播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33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2">
            <text:p>A2061433</text:p>
          </table:table-cell>
          <table:table-cell office:value-type="string" table:style-name="ce3">
            <text:p>龍躍太鼓之神龍傳說臺北市 : 童歡藝術有限公司, 2012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3.16 8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2">
            <text:p>A2062240</text:p>
          </table:table-cell>
          <table:table-cell office:value-type="string" table:style-name="ce3">
            <text:p>露西亞的願望 : 搶救聖誕節 = All I Want For Christmas 2 / 克里斯提安杜克(Christian Dyekjær)導演臺北市 : 飛行國際視聽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473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2">
            <text:p>A2062224</text:p>
          </table:table-cell>
          <table:table-cell office:value-type="string" table:style-name="ce3">
            <text:p>靈異穿梭 = Inmortal / 費爾南多斯派爾(Fernando Spiner)導演臺北市 : 飛擎國際視聽股份有限公司, 2021 家用版</text:p>
          </table:table-cell>
          <table:table-cell office:value-type="string" table:style-name="ce3">
            <text:p>泰山視聽室</text:p>
          </table:table-cell>
          <table:table-cell office:value-type="string" table:style-name="ce3">
            <text:p>AV 987.83572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2">
            <text:p>A2062079</text:p>
          </table:table-cell>
          <table:table-cell office:value-type="string" table:style-name="ce3">
            <text:p>用甜酒漱口 = 甘いお酒でうがい / 大九明子導演新北市永和區 : 天馬行空數位有限公司, 2021 家用版</text:p>
          </table:table-cell>
          <table:table-cell office:value-type="string" table:style-name="ce3">
            <text:p>泰山貴子視聽室</text:p>
          </table:table-cell>
          <table:table-cell office:value-type="string" table:style-name="ce3">
            <text:p>AV 987.8331 7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2">
            <text:p>A2061091</text:p>
          </table:table-cell>
          <table:table-cell office:value-type="string" table:style-name="ce3">
            <text:p>舞台刀劍亂舞 : 悲傳結目不如歸 = Touken Ranbu / 井上卓導演新北市永和區 : 天馬行空數位有限公司, 2021 家用版</text:p>
          </table:table-cell>
          <table:table-cell office:value-type="string" table:style-name="ce3">
            <text:p>泰山貴子視聽室</text:p>
          </table:table-cell>
          <table:table-cell office:value-type="string" table:style-name="ce3">
            <text:p>AV 983.16 7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2">
            <text:p>A2062621</text:p>
          </table:table-cell>
          <table:table-cell office:value-type="string" table:style-name="ce3">
            <text:p>皮諾丘的奇幻旅程 = Pinocchio / 馬提歐賈洛尼(Matteo Garrone)導演桃園市 : 新興國際娛樂有限公司公播發行, 2021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string" table:style-name="ce2">
            <text:p>A2062443</text:p>
          </table:table-cell>
          <table:table-cell office:value-type="string" table:style-name="ce3">
            <text:p>孩子們的菜園農場 = School Garden / 馬克弗克克(Mark Verkerk)導演臺北市 : 飛擎國際公播發行公播發行, 2021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2">
            <text:p>A2062439</text:p>
          </table:table-cell>
          <table:table-cell office:value-type="string" table:style-name="ce3">
            <text:p>海豚總動員 = Magic Arch / 瓦希里羅文斯基(Vasiliy Rovenskiy)導演臺北市 : 飛擎國際公播發行公播發行, 2021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87.85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2">
            <text:p>A2062573</text:p>
          </table:table-cell>
          <table:table-cell office:value-type="string" table:style-name="ce3">
            <text:p>愛麗絲與夢幻島 = Come Away / 布蘭妲查普曼(Brenda Chapman)導演新北市五股區 : 勁藝多媒體有限公司公播發行, 2021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87.8352 84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2">
            <text:p>A2062521</text:p>
          </table:table-cell>
          <table:table-cell office:value-type="string" table:style-name="ce3">
            <text:p>魔王的女兒 : 마왕의 딸 이리샤 = Ireesha, the daughter of Elf-king / 張亨允導演臺北市 : 嘉勳實業有限公司公播發行, 2021 公播版</text:p>
          </table:table-cell>
          <table:table-cell office:value-type="string" table:style-name="ce3">
            <text:p>貢寮視聽室</text:p>
          </table:table-cell>
          <table:table-cell office:value-type="string" table:style-name="ce3">
            <text:p>AV 987.85 77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2">
            <text:p>A2061014</text:p>
          </table:table-cell>
          <table:table-cell office:value-type="string" table:style-name="ce3">
            <text:p>不管媽媽多麼討厭我 = No matter how much my mom hates me / 禦法川修導演新北市永和區 : 天馬行空數位有限公司, 2019 家用版</text:p>
          </table:table-cell>
          <table:table-cell office:value-type="string" table:style-name="ce3">
            <text:p>淡水水碓視聽室</text:p>
          </table:table-cell>
          <table:table-cell office:value-type="string" table:style-name="ce3">
            <text:p>AV 987.8331 75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2">
            <text:p>A2061682</text:p>
          </table:table-cell>
          <table:table-cell office:value-type="string" table:style-name="ce3">
            <text:p>皮諾丘的奇幻旅程 = Pinocchio / 馬提歐賈洛尼(Matteo Garrone)導演臺北市 : 仲業股份有限公司, 2021 家用版</text:p>
          </table:table-cell>
          <table:table-cell office:value-type="string" table:style-name="ce3">
            <text:p>淡水水碓視聽室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2">
            <text:p>A2061169</text:p>
          </table:table-cell>
          <table:table-cell office:value-type="string" table:style-name="ce3">
            <text:p>沒有你的生日 = Birthday / 李鍾言導演臺北市 : 車庫娛樂股份有限公司, 2019 家用版</text:p>
          </table:table-cell>
          <table:table-cell office:value-type="string" table:style-name="ce3">
            <text:p>淡水水碓視聽室</text:p>
          </table:table-cell>
          <table:table-cell office:value-type="string" table:style-name="ce3">
            <text:p>AV 987.8332 74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">
            <text:p>A2061694</text:p>
          </table:table-cell>
          <table:table-cell office:value-type="string" table:style-name="ce3">
            <text:p>海霧 = Abyssal / 錢人豪導演新北市三重區 : 海樂影業股份有限公司, 2021 家用版</text:p>
          </table:table-cell>
          <table:table-cell office:value-type="string" table:style-name="ce3">
            <text:p>淡水水碓視聽室</text:p>
          </table:table-cell>
          <table:table-cell office:value-type="string" table:style-name="ce3">
            <text:p>AV 987.8333 859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2">
            <text:p>A2061387</text:p>
          </table:table-cell>
          <table:table-cell office:value-type="string" table:style-name="ce3">
            <text:p>偵兇 = The Invisible Witness / 史蒂芬諾莫迪尼(Stefano Mordini)導演臺北市 : 得利影視股份有限公司, 2019 家用版</text:p>
          </table:table-cell>
          <table:table-cell office:value-type="string" table:style-name="ce3">
            <text:p>淡水水碓視聽室</text:p>
          </table:table-cell>
          <table:table-cell office:value-type="string" table:style-name="ce3">
            <text:p>AV 987.8345 8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2">
            <text:p>A2061654</text:p>
          </table:table-cell>
          <table:table-cell office:value-type="string" table:style-name="ce3">
            <text:p>尋找小魔女Doremi = Looking for magical Doremi / 佐藤順一, 鐮谷悠監督臺北市 : 采昌國際多媒體股份有限公司, 2021 家用版</text:p>
          </table:table-cell>
          <table:table-cell office:value-type="string" table:style-name="ce3">
            <text:p>淡水水碓視聽室</text:p>
          </table:table-cell>
          <table:table-cell office:value-type="string" table:style-name="ce3">
            <text:p>AV 987.85 76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2">
            <text:p>A2061822</text:p>
          </table:table-cell>
          <table:table-cell office:value-type="string" table:style-name="ce3">
            <text:p>說不出的告別 = Blackbird / 羅傑米契爾(Roger Michell)導演新北市三重區 : 海樂影業股份有限公司, 2021 家用版</text:p>
          </table:table-cell>
          <table:table-cell office:value-type="string" table:style-name="ce3">
            <text:p>淡水水碓視聽室</text:p>
          </table:table-cell>
          <table:table-cell office:value-type="string" table:style-name="ce3">
            <text:p>AV 987.8352 848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2">
            <text:p>A2061340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9.233 864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2">
            <text:p>A2061341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9.233 864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2">
            <text:p>A2061342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9.233 864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">
            <text:p>A2061343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9.233 864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2">
            <text:p>A2061344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9.233 864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2">
            <text:p>A2061345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9.233 864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2">
            <text:p>A2062869</text:p>
          </table:table-cell>
          <table:table-cell office:value-type="string" table:style-name="ce3">
            <text:p>巴黎星空下 = Under The Star of Paris / 克勞斯德雷克塞爾(Claus Drexel)導演臺北市 : 采昌國際多媒體股份有限公司, 2021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342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2">
            <text:p>A2062612</text:p>
          </table:table-cell>
          <table:table-cell office:value-type="string" table:style-name="ce3">
            <text:p>古魯家族 : 新石代 = The Croods : A New Age / 喬爾克勞福(Joel Crawford)導演臺北市 : 影傑有限公司公播發行, 2021 公播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">
            <text:p>A2062087</text:p>
          </table:table-cell>
          <table:table-cell office:value-type="string" table:style-name="ce3">
            <text:p>我想吃掉你的胰臟 = 君の膵臓をたべたい / 牛嶋新一郎導演臺北市 : 車庫娛樂股份有限公司, 2021 家用版 / 動畫電影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77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2">
            <text:p>A2061107</text:p>
          </table:table-cell>
          <table:table-cell office:value-type="string" table:style-name="ce3">
            <text:p>空中謎航 = Horizon Line / 米凱爾.馬西曼恩(Mikael Marcimain)導演新北市五股區 : 勁藝多媒體有限公司, 2021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352 83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2">
            <text:p>A2061131</text:p>
          </table:table-cell>
          <table:table-cell office:value-type="string" table:style-name="ce3">
            <text:p>海人魚 = Mermaid whispering / 袁緒虎導演臺北市 : 原創娛樂股份有限公司, 2021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2">
            <text:p>A2062438</text:p>
          </table:table-cell>
          <table:table-cell office:value-type="string" table:style-name="ce3">
            <text:p>海豚總動員 = Magic Arch / 瓦希里羅文斯基(Vasiliy Rovenskiy)導演臺北市 : 飛擎國際公播發行公播發行, 2021 公播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2">
            <text:p>A2062465</text:p>
          </table:table-cell>
          <table:table-cell office:value-type="string" table:style-name="ce3">
            <text:p>尋找小魔女Doremi = Looking for magical Doremi / 佐藤順一, 鐮谷悠監督臺北市 : 采昌國際多媒體股份有限公司公播發行, 2021 公播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76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">
            <text:p>A2061477</text:p>
          </table:table-cell>
          <table:table-cell office:value-type="string" table:style-name="ce3">
            <text:p>惡童當街 = 鉄ゲン筋クリート / 麥可阿里亞(Michael Arias)導演新北市永和區 : 天馬行空數位有限公司, 2021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2">
            <text:p>A2062601</text:p>
          </table:table-cell>
          <table:table-cell office:value-type="string" table:style-name="ce3">
            <text:p>湯姆貓與傑利鼠 = Tom and Jerry / 提姆史多利(Tim Story)導演新北市中和區 : 威翰文創股份有限公司公播發行, 2021 公播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5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2">
            <text:p>A2062100</text:p>
          </table:table-cell>
          <table:table-cell office:value-type="string" table:style-name="ce3">
            <text:p>煙起的地方 = Pucevuljan / 高翊峰導演臺北市 : 原創娛樂股份有限公司, 2021 家用版</text:p>
          </table:table-cell>
          <table:table-cell office:value-type="string" table:style-name="ce3">
            <text:p>淡水竹圍視聽室</text:p>
          </table:table-cell>
          <table:table-cell office:value-type="string" table:style-name="ce3">
            <text:p>AV 987.8333 83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2">
            <text:p>A2062221</text:p>
          </table:table-cell>
          <table:table-cell office:value-type="string" table:style-name="ce3">
            <text:p>我死去的那天 = The Day I Died : Unclosed Case / 朴芝婉導演臺北市 : 飛行國際視聽股份有限公司, 2021 家用版</text:p>
          </table:table-cell>
          <table:table-cell office:value-type="string" table:style-name="ce3">
            <text:p>淡水視聽室</text:p>
          </table:table-cell>
          <table:table-cell office:value-type="string" table:style-name="ce3">
            <text:p>AV 987.8332 738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2">
            <text:p>A2062526</text:p>
          </table:table-cell>
          <table:table-cell office:value-type="string" table:style-name="ce3">
            <text:p>山谷裡的歌聲 = Melodious singing schoes in the valley / 喇外.達賴導演.編劇臺北市 : 輝洪開發股份有限公司公播發行, 2021 公播版</text:p>
          </table:table-cell>
          <table:table-cell office:value-type="string" table:style-name="ce3">
            <text:p>淡水辦公室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2">
            <text:p>A2062488</text:p>
          </table:table-cell>
          <table:table-cell office:value-type="string" table:style-name="ce3">
            <text:p>今天開始學會笑 = 世界は今日から君のもの / 尾崎將也導演臺北市 : 嘉勳實業有限公司公播發行, 2021 公播版</text:p>
          </table:table-cell>
          <table:table-cell office:value-type="string" table:style-name="ce3">
            <text:p>淡水辦公室</text:p>
          </table:table-cell>
          <table:table-cell office:value-type="string" table:style-name="ce3">
            <text:p>AV 987.8331 7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2">
            <text:p>A2062620</text:p>
          </table:table-cell>
          <table:table-cell office:value-type="string" table:style-name="ce3">
            <text:p>皮諾丘的奇幻旅程 = Pinocchio / 馬提歐賈洛尼(Matteo Garrone)導演桃園市 : 新興國際娛樂有限公司公播發行, 2021 公播版</text:p>
          </table:table-cell>
          <table:table-cell office:value-type="string" table:style-name="ce3">
            <text:p>淡水辦公室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2">
            <text:p>A2062403</text:p>
          </table:table-cell>
          <table:table-cell office:value-type="string" table:style-name="ce3">
            <text:p>老師你會不會回來 = Turn Around / 陳大璞導演臺北市 : 飛擎國際視聽有限公司公播發行, 2018 公播版</text:p>
          </table:table-cell>
          <table:table-cell office:value-type="string" table:style-name="ce3">
            <text:p>淡水辦公室</text:p>
          </table:table-cell>
          <table:table-cell office:value-type="string" table:style-name="ce3">
            <text:p>AV 987.8333 87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2">
            <text:p>A2062591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淡水辦公室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2">
            <text:p>A2062689</text:p>
          </table:table-cell>
          <table:table-cell office:value-type="string" table:style-name="ce3">
            <text:p>退休大贏家 = Just retired! / 法布里斯布拉奎(Fabrice Bracq)導演桃園市 : 新興國際娛樂有限公司公播發行, 2021 公播版</text:p>
          </table:table-cell>
          <table:table-cell office:value-type="string" table:style-name="ce3">
            <text:p>淡水辦公室</text:p>
          </table:table-cell>
          <table:table-cell office:value-type="string" table:style-name="ce3">
            <text:p>AV 987.8342 85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2">
            <text:p>A2062567</text:p>
          </table:table-cell>
          <table:table-cell office:value-type="string" table:style-name="ce3">
            <text:p>第凡內早餐 = Breakfast at Tiffany's / 布萊克愛德華(Blake Edwards)導演臺北市 : 影傑有限公司公播發行, 2007 公播版 / 典藏特別版</text:p>
          </table:table-cell>
          <table:table-cell office:value-type="string" table:style-name="ce3">
            <text:p>淡水辦公室</text:p>
          </table:table-cell>
          <table:table-cell office:value-type="string" table:style-name="ce3">
            <text:p>AV 987.8352 89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2">
            <text:p>A2062633</text:p>
          </table:table-cell>
          <table:table-cell office:value-type="string" table:style-name="ce3">
            <text:p>無聲 = The Silent Forest / 柯貞年導演新北市五股區 : 勁藝多媒體有限公司公播發行, 2021 公播版</text:p>
          </table:table-cell>
          <table:table-cell office:value-type="string" table:style-name="ce3">
            <text:p>淡水辦公室</text:p>
          </table:table-cell>
          <table:table-cell office:value-type="string" table:style-name="ce3">
            <text:p>AV 987.8333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2">
            <text:p>A2062128</text:p>
          </table:table-cell>
          <table:table-cell office:value-type="string" table:style-name="ce3">
            <text:p>Hello World / 伊藤智彥導演臺北市 : 車庫娛樂股份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78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2">
            <text:p>A2061069</text:p>
          </table:table-cell>
          <table:table-cell office:value-type="string" table:style-name="ce3">
            <text:p>天劫倒數 = Greenland / Ric Roman Waugh導演新北市五股區 : 勁藝多媒體有限公司, 2016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5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2">
            <text:p>A2062610</text:p>
          </table:table-cell>
          <table:table-cell office:value-type="string" table:style-name="ce3">
            <text:p>古魯家族 : 新石代 = The Croods : A New Age / 喬爾克勞福(Joel Crawford)導演臺北市 : 影傑有限公司公播發行, 2021 公播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2">
            <text:p>A2061826</text:p>
          </table:table-cell>
          <table:table-cell office:value-type="string" table:style-name="ce3">
            <text:p>自殺突擊隊 : 慘痛代價 = Suicide Squad : Hell To Pay / 劉山姆(Liu, Sam) 導演臺北市 : 得利影視股份有限公司, 2018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2">
            <text:p>A2062436</text:p>
          </table:table-cell>
          <table:table-cell office:value-type="string" table:style-name="ce3">
            <text:p>海豚總動員 = Magic Arch / 瓦希里羅文斯基(Vasiliy Rovenskiy)導演臺北市 : 飛擎國際公播發行公播發行, 2021 公播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2">
            <text:p>A2062031</text:p>
          </table:table-cell>
          <table:table-cell office:value-type="string" table:style-name="ce3">
            <text:p>海豚總動員 = Magic Arch / 瓦希里羅文斯基(Vasiliy Rovenskiy)導演臺北市 : 飛擎國際視聽股份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2">
            <text:p>A2062069</text:p>
          </table:table-cell>
          <table:table-cell office:value-type="string" table:style-name="ce3">
            <text:p>終極異噬界 = Cosmic Sin / 愛德華德雷克(Edward Drake)導演臺北市 : 采昌國際多媒體股份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461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A2061651</text:p>
          </table:table-cell>
          <table:table-cell office:value-type="string" table:style-name="ce3">
            <text:p>尋找小魔女Doremi = Looking for magical Doremi / 佐藤順一, 鐮谷悠監督臺北市 : 采昌國際多媒體股份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76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2">
            <text:p>A2061947</text:p>
          </table:table-cell>
          <table:table-cell office:value-type="string" table:style-name="ce3">
            <text:p>毀滅者 = Destroyer / 凱琳庫薩瑪(Karyn Kusama)導演臺北市 : 車庫娛樂股份有限公司, 2019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52 84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2">
            <text:p>A2061398</text:p>
          </table:table-cell>
          <table:table-cell office:value-type="string" table:style-name="ce3">
            <text:p>數碼寶貝 : Last evolution 絆 / 田口智久導演新北市板橋區 : 曼迪傳播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5 7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A2061617</text:p>
          </table:table-cell>
          <table:table-cell office:value-type="string" table:style-name="ce3">
            <text:p>遺落夢境 = Coma / Nikita Argunov導演臺北市 : 車庫娛樂股份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48 85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2">
            <text:p>A2062014</text:p>
          </table:table-cell>
          <table:table-cell office:value-type="string" table:style-name="ce3">
            <text:p>舊愛靈靈妻 = Blithe spirit / Edward Hall導演臺北市 : 采昌國際多媒體股份有限公司, 2021 家用版</text:p>
          </table:table-cell>
          <table:table-cell office:value-type="string" table:style-name="ce3">
            <text:p>深坑視聽室</text:p>
          </table:table-cell>
          <table:table-cell office:value-type="string" table:style-name="ce3">
            <text:p>AV 987.8341 8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2">
            <text:p>A2062938</text:p>
          </table:table-cell>
          <table:table-cell office:value-type="string" table:style-name="ce3">
            <text:p>山中傳奇 = Legend of the mountain / 胡金銓導演臺北市 : 財團法人國家電影中心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3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A2061013</text:p>
          </table:table-cell>
          <table:table-cell office:value-type="string" table:style-name="ce3">
            <text:p>不管媽媽多麼討厭我 = No matter how much my mom hates me / 禦法川修導演新北市永和區 : 天馬行空數位有限公司, 2019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31 75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A2062285</text:p>
          </table:table-cell>
          <table:table-cell office:value-type="string" table:style-name="ce3">
            <text:p>交響狂人 = Crescendo / 托爾薩哈維(Dror Zahavi)導演臺北市 : 飛行國際視聽股份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43 84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A2062854</text:p>
          </table:table-cell>
          <table:table-cell office:value-type="string" table:style-name="ce3">
            <text:p>孤雛淚 = Oliver! / 卡洛瑞德(Carol Reed)導演新北市三重區 : 搖滾萬歲映畫社, 2018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41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A2062937</text:p>
          </table:table-cell>
          <table:table-cell office:value-type="string" table:style-name="ce3">
            <text:p>俠女 = A touch of zen / 胡金銓導演臺北市 : 財團法人國家電影中心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3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A2062939</text:p>
          </table:table-cell>
          <table:table-cell office:value-type="string" table:style-name="ce3">
            <text:p>怒 = Anger / 胡金銓導演臺北市 : 財團法人國家電影中心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3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A2062811</text:p>
          </table:table-cell>
          <table:table-cell office:value-type="string" table:style-name="ce3">
            <text:p>原野奇俠 = Shane / 喬治史蒂文斯(George Stevens)導演桃園市 : 言佳有限公司, 2014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52 88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A2061417</text:p>
          </table:table-cell>
          <table:table-cell office:value-type="string" table:style-name="ce3">
            <text:p>退休大贏家 = Just retired! / 法布里斯布拉奎(Fabrice Bracq)導演臺北市 : 仲業股份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42 85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A2062305</text:p>
          </table:table-cell>
          <table:table-cell office:value-type="string" table:style-name="ce3">
            <text:p>偷畫男孩 = The german lesson / 克斯提安.施沃考夫(Christian Schwochow)導演臺北市 : 飛行國際視聽股份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4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A2062799</text:p>
          </table:table-cell>
          <table:table-cell office:value-type="string" table:style-name="ce3">
            <text:p>偽畫大師 = The last vermeer / 丹弗利德金(Dan Friedkin)導演臺北市 : 得利影視股份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52 87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2061894</text:p>
          </table:table-cell>
          <table:table-cell office:value-type="string" table:style-name="ce3">
            <text:p>梵谷傳 = Lust for life / 文生明尼利(Vincente Minnelli)導演桃園市 : 言佳有限公司, 2015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2061868</text:p>
          </table:table-cell>
          <table:table-cell office:value-type="string" table:style-name="ce3">
            <text:p>意亂情迷 = Spellbound / 亞佛烈德希區考克(Alfred Hitchcock)導演桃園市 : 言佳有限公司, 2014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52 87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2061835</text:p>
          </table:table-cell>
          <table:table-cell office:value-type="string" table:style-name="ce3">
            <text:p>當愛再來的時候 = Gloria Mundi / 侯貝格迪吉安(Robert Guédiguian)導演臺北市 : 得利影視股份有限公司, 2020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42 84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A2061626</text:p>
          </table:table-cell>
          <table:table-cell office:value-type="string" table:style-name="ce3">
            <text:p>詭妹 = Intruder / 孫元平導演臺北市 : 車庫娛樂股份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32 7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2062936</text:p>
          </table:table-cell>
          <table:table-cell office:value-type="string" table:style-name="ce3">
            <text:p>龍門客棧 = Dragon inn / 胡金銓導演臺北市 : 財團法人國家電影中心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3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2062344</text:p>
          </table:table-cell>
          <table:table-cell office:value-type="string" table:style-name="ce3">
            <text:p>總是有個人在愛你 = Litigante / 法蘭柯洛利(Franco Lolli)導演臺北市 : 飛行國際視聽股份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461 8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2062236</text:p>
          </table:table-cell>
          <table:table-cell office:value-type="string" table:style-name="ce3">
            <text:p>露西亞的願望 : 搶救聖誕節 = All I Want For Christmas 2 / 克里斯提安杜克(Christian Dyekjær)導演臺北市 : 飛行國際視聽股份有限公司, 2021 家用版</text:p>
          </table:table-cell>
          <table:table-cell office:value-type="string" table:style-name="ce3">
            <text:p>新店三民視聽室</text:p>
          </table:table-cell>
          <table:table-cell office:value-type="string" table:style-name="ce3">
            <text:p>AV 987.83473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2061204</text:p>
          </table:table-cell>
          <table:table-cell office:value-type="string" table:style-name="ce3">
            <text:p>下一站,耶路撒冷 = A Tramway in Jerusalem / 阿莫斯吉泰(Amos Gitai)導演新北市五股區 : 勁藝多媒體有限公司, 2020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353 8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2061227</text:p>
          </table:table-cell>
          <table:table-cell office:value-type="string" table:style-name="ce3">
            <text:p>我的生命之光 = Light of My Life / 凱西艾佛列克(Casey Affleck)導演新北市五股區 : 勁藝多媒體有限公司, 2020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52 88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2062387</text:p>
          </table:table-cell>
          <table:table-cell office:value-type="string" table:style-name="ce3">
            <text:p>阿姆斯特丹貓未眠 = Katwalk / 馬克弗克克(Mark Verkerk)導演.編劇臺北市 : 飛行國際視聽股份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2061964</text:p>
          </table:table-cell>
          <table:table-cell office:value-type="string" table:style-name="ce3">
            <text:p>前哨救援 = Beshoot / 伊凡泰姆琴科(Ivan Tymchenko)導演新北市汐止區 : 寶騰國際多媒體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48 839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2">
            <text:p>A2061133</text:p>
          </table:table-cell>
          <table:table-cell office:value-type="string" table:style-name="ce3">
            <text:p>海人魚 = Mermaid whispering / 袁緒虎導演臺北市 : 原創娛樂股份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2">
            <text:p>A2061440</text:p>
          </table:table-cell>
          <table:table-cell office:value-type="string" table:style-name="ce3">
            <text:p>神鬼對決 = 리얼파이터 / 金京澤導演基隆市 : 睿客新創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32 76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2">
            <text:p>A2061895</text:p>
          </table:table-cell>
          <table:table-cell office:value-type="string" table:style-name="ce3">
            <text:p>梵谷傳 = Lust for life / 文生明尼利(Vincente Minnelli)導演桃園市 : 言佳有限公司, 2015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2">
            <text:p>A2061183</text:p>
          </table:table-cell>
          <table:table-cell office:value-type="string" table:style-name="ce3">
            <text:p>普立茲記者 = Mr. Jones / 阿格涅斯卡霍蘭(Agnieszka Holland)導演臺北市 : 聯影企業股份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444 84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2">
            <text:p>A2061112</text:p>
          </table:table-cell>
          <table:table-cell office:value-type="string" table:style-name="ce3">
            <text:p>棕櫚泉不思議 = Palm Springs / 麥斯巴巴考夫(Max Barbakow)導演臺北市 : 車庫娛樂股份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52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2">
            <text:p>A2061720</text:p>
          </table:table-cell>
          <table:table-cell office:value-type="string" table:style-name="ce3">
            <text:p>無聲控訴 = 돌멩이 / 金晶植導演臺北市 : 采昌國際多媒體股份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32 76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2">
            <text:p>A2061995</text:p>
          </table:table-cell>
          <table:table-cell office:value-type="string" table:style-name="ce3">
            <text:p>無聲救援 = Resistance / 強納森賈庫波維茲(Jonathan Jakubowicz)導演臺北市 : 車庫娛樂股份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41 83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2">
            <text:p>A2062190</text:p>
          </table:table-cell>
          <table:table-cell office:value-type="string" table:style-name="ce3">
            <text:p>陽光普照 = Purple noon / 瑞納克萊曼(Rene Clement)導演桃園市 : 言佳有限公司, 2014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42 85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2">
            <text:p>A2061688</text:p>
          </table:table-cell>
          <table:table-cell office:value-type="string" table:style-name="ce3">
            <text:p>綁票追殺令 = Hard Kill / 麥特伊斯坎達里(Matt Eskandari)導演臺北市 : 采昌國際多媒體股份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52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2">
            <text:p>A2061884</text:p>
          </table:table-cell>
          <table:table-cell office:value-type="string" table:style-name="ce3">
            <text:p>奪命激流 = Pain Threshold / 安德烈西蒙諾夫(Andrey Simonov)導演新北市汐止區 : 寶騰國際多媒體有限公司, 2021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87.8348 848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2">
            <text:p>A2061465</text:p>
          </table:table-cell>
          <table:table-cell office:value-type="string" table:style-name="ce3">
            <text:p>樂士浮生錄 = Buena Vista Social Club / Wim Wenders導演新北市永和區 : 天馬行空數位有限公司, 2018 家用版</text:p>
          </table:table-cell>
          <table:table-cell office:value-type="string" table:style-name="ce3">
            <text:p>新店大鵬視聽室</text:p>
          </table:table-cell>
          <table:table-cell office:value-type="string" table:style-name="ce3">
            <text:p>AV 910.99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2">
            <text:p>A2061015</text:p>
          </table:table-cell>
          <table:table-cell office:value-type="string" table:style-name="ce3">
            <text:p>不管媽媽多麼討厭我 = No matter how much my mom hates me / 禦法川修導演新北市永和區 : 天馬行空數位有限公司, 2019 家用版</text:p>
          </table:table-cell>
          <table:table-cell office:value-type="string" table:style-name="ce3">
            <text:p>新店中正視聽室</text:p>
          </table:table-cell>
          <table:table-cell office:value-type="string" table:style-name="ce3">
            <text:p>AV 987.8331 75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2">
            <text:p>A2061170</text:p>
          </table:table-cell>
          <table:table-cell office:value-type="string" table:style-name="ce3">
            <text:p>沒有你的生日 = Birthday / 李鍾言導演臺北市 : 車庫娛樂股份有限公司, 2019 家用版</text:p>
          </table:table-cell>
          <table:table-cell office:value-type="string" table:style-name="ce3">
            <text:p>新店中正視聽室</text:p>
          </table:table-cell>
          <table:table-cell office:value-type="string" table:style-name="ce3">
            <text:p>AV 987.8332 74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2">
            <text:p>A2062379</text:p>
          </table:table-cell>
          <table:table-cell office:value-type="string" table:style-name="ce3">
            <text:p>怎麼就, 結婚了 = Trade your love / 朴祜粲, 朴秀珍導演臺北市 : 飛行國際視聽股份有限公司, 2019 家用版</text:p>
          </table:table-cell>
          <table:table-cell office:value-type="string" table:style-name="ce3">
            <text:p>新店中正視聽室</text:p>
          </table:table-cell>
          <table:table-cell office:value-type="string" table:style-name="ce3">
            <text:p>AV 987.8332 73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2">
            <text:p>A2061771</text:p>
          </table:table-cell>
          <table:table-cell office:value-type="string" table:style-name="ce3">
            <text:p>特勤組 = 범죄해결 특수반 / 洛杉磯導演基隆市 : 睿客新創有限公司, 2020 家用版</text:p>
          </table:table-cell>
          <table:table-cell office:value-type="string" table:style-name="ce3">
            <text:p>新店中正視聽室</text:p>
          </table:table-cell>
          <table:table-cell office:value-type="string" table:style-name="ce3">
            <text:p>AV 987.8332 7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2">
            <text:p>A2061439</text:p>
          </table:table-cell>
          <table:table-cell office:value-type="string" table:style-name="ce3">
            <text:p>神鬼對決 = 리얼파이터 / 金京澤導演基隆市 : 睿客新創有限公司, 2021 家用版</text:p>
          </table:table-cell>
          <table:table-cell office:value-type="string" table:style-name="ce3">
            <text:p>新店中正視聽室</text:p>
          </table:table-cell>
          <table:table-cell office:value-type="string" table:style-name="ce3">
            <text:p>AV 987.8332 76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2">
            <text:p>A2061444</text:p>
          </table:table-cell>
          <table:table-cell office:value-type="string" table:style-name="ce3">
            <text:p>紙花 = Paper Flower / 高勳導演新北市永和區 : 天馬行空數位有限公司, 2021 家用版</text:p>
          </table:table-cell>
          <table:table-cell office:value-type="string" table:style-name="ce3">
            <text:p>新店中正視聽室</text:p>
          </table:table-cell>
          <table:table-cell office:value-type="string" table:style-name="ce3">
            <text:p>AV 987.8332 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2">
            <text:p>A2061848</text:p>
          </table:table-cell>
          <table:table-cell office:value-type="string" table:style-name="ce3">
            <text:p>最乖巧的殺人犯 = The magnificent bobita / 莊景燊導演臺北市 : 得利影視股份有限公司, 2019 家用版</text:p>
          </table:table-cell>
          <table:table-cell office:value-type="string" table:style-name="ce3">
            <text:p>新店中正視聽室</text:p>
          </table:table-cell>
          <table:table-cell office:value-type="string" table:style-name="ce3">
            <text:p>AV 987.8333 85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2">
            <text:p>A2061719</text:p>
          </table:table-cell>
          <table:table-cell office:value-type="string" table:style-name="ce3">
            <text:p>無聲控訴 = 돌멩이 / 金晶植導演臺北市 : 采昌國際多媒體股份有限公司, 2021 家用版</text:p>
          </table:table-cell>
          <table:table-cell office:value-type="string" table:style-name="ce3">
            <text:p>新店中正視聽室</text:p>
          </table:table-cell>
          <table:table-cell office:value-type="string" table:style-name="ce3">
            <text:p>AV 987.8332 76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2">
            <text:p>A2061994</text:p>
          </table:table-cell>
          <table:table-cell office:value-type="string" table:style-name="ce3">
            <text:p>無聲救援 = Resistance / 強納森賈庫波維茲(Jonathan Jakubowicz)導演臺北市 : 車庫娛樂股份有限公司, 2021 家用版</text:p>
          </table:table-cell>
          <table:table-cell office:value-type="string" table:style-name="ce3">
            <text:p>新店中正視聽室</text:p>
          </table:table-cell>
          <table:table-cell office:value-type="string" table:style-name="ce3">
            <text:p>AV 987.8341 83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2">
            <text:p>A2061972</text:p>
          </table:table-cell>
          <table:table-cell office:value-type="string" table:style-name="ce3">
            <text:p>監獄風雲 = 프리즈너 / 梁吉泳導演基隆市 : 睿客新創有限公司, 2020 家用版</text:p>
          </table:table-cell>
          <table:table-cell office:value-type="string" table:style-name="ce3">
            <text:p>新店中正視聽室</text:p>
          </table:table-cell>
          <table:table-cell office:value-type="string" table:style-name="ce3">
            <text:p>AV 987.8332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2">
            <text:p>A2061515</text:p>
          </table:table-cell>
          <table:table-cell office:value-type="string" table:style-name="ce3">
            <text:p>熱血刑警 = 열혈형사 / 尹呂昌導演基隆市 : 睿客新創有限公司, 2021 家用版</text:p>
          </table:table-cell>
          <table:table-cell office:value-type="string" table:style-name="ce3">
            <text:p>新店中正視聽室</text:p>
          </table:table-cell>
          <table:table-cell office:value-type="string" table:style-name="ce3">
            <text:p>AV 987.8332 7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2">
            <text:p>A2061203</text:p>
          </table:table-cell>
          <table:table-cell office:value-type="string" table:style-name="ce3">
            <text:p>下一站,耶路撒冷 = A Tramway in Jerusalem / 阿莫斯吉泰(Amos Gitai)導演新北市五股區 : 勁藝多媒體有限公司, 2020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353 8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2">
            <text:p>A2061979</text:p>
          </table:table-cell>
          <table:table-cell office:value-type="string" table:style-name="ce3">
            <text:p>我的母親 = Todo sobre mi madre / 佩卓阿莫多瓦(Pedro Almodovar)導演新北市永和區 : 天馬行空數位有限公司, 2021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61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2">
            <text:p>A2061282</text:p>
          </table:table-cell>
          <table:table-cell office:value-type="string" table:style-name="ce3">
            <text:p>我的舅舅 = Mon Oncle / 賈克大地(Jacques Tati)編劇.導演新北市土城區 : 新動國際多媒體有限公司, 2016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2 8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2">
            <text:p>A2062335</text:p>
          </table:table-cell>
          <table:table-cell office:value-type="string" table:style-name="ce3">
            <text:p>我的親親小妹 = My Little Sister / 史蒂芬妮丘瓦特(Stéphanie Chuat)、維羅妮卡雷蒙(Véronique Reymond)導演臺北市 : 飛行國際視聽股份有限公司, 2021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3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2">
            <text:p>A2060985</text:p>
          </table:table-cell>
          <table:table-cell office:value-type="string" table:style-name="ce3">
            <text:p>里斯本的故事 = Lisbon story / 文溫德斯(Wim Wenders)導演新北市三重區 : 香港商甲上娛樂有限公司台灣分公司, 2020 家用版 / 4K數位修復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2">
            <text:p>A2062855</text:p>
          </table:table-cell>
          <table:table-cell office:value-type="string" table:style-name="ce3">
            <text:p>孤雛淚 = Oliver! / 卡洛瑞德(Carol Reed)導演新北市三重區 : 搖滾萬歲映畫社, 2018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1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2">
            <text:p>A2061673</text:p>
          </table:table-cell>
          <table:table-cell office:value-type="string" table:style-name="ce3">
            <text:p>波伽利 : 聲命之歌 = The music of silence / 麥克瑞福(Michael Radford)導演臺北市 : 采昌國際多媒體股份有限公司, 2018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5 8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2">
            <text:p>A2061950</text:p>
          </table:table-cell>
          <table:table-cell office:value-type="string" table:style-name="ce3">
            <text:p>玩美女人 = Volver / 佩卓阿莫多瓦(Pedro Almodovar)導演新北市永和區 : 天馬行空數位有限公司, 2021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61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2">
            <text:p>A2061205</text:p>
          </table:table-cell>
          <table:table-cell office:value-type="string" table:style-name="ce3">
            <text:p>非.虛構情事 = Non-fiction / 奧利維耶阿薩亞斯(Olivier Assayas)導演.編劇新北市永和區 : 天馬行空數位有限公司, 2019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2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2">
            <text:p>A2062307</text:p>
          </table:table-cell>
          <table:table-cell office:value-type="string" table:style-name="ce3">
            <text:p>偷畫男孩 = The german lesson / 克斯提安.施沃考夫(Christian Schwochow)導演臺北市 : 飛行國際視聽股份有限公司, 2021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2">
            <text:p>A2061311</text:p>
          </table:table-cell>
          <table:table-cell office:value-type="string" table:style-name="ce3">
            <text:p>野草莓 = Wild strawberries / 英格瑪柏格曼(Ingmar Bergman)導演桃園市 : 言佳有限公司, 2015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75 84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2">
            <text:p>A2062313</text:p>
          </table:table-cell>
          <table:table-cell office:value-type="string" table:style-name="ce3">
            <text:p>無邪 = There Is No Evil / 穆罕默德拉素羅夫(Mohammad Rasoulof)導演臺北市 : 飛行國際視聽股份有限公司, 2021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3 848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2">
            <text:p>A2061161</text:p>
          </table:table-cell>
          <table:table-cell office:value-type="string" table:style-name="ce3">
            <text:p>愛的故事 = Love Story / 亞瑟希勒(Arthur Hiller)導演新北市三重區 : 搖滾萬歲映畫社, 2021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52 8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string" table:style-name="ce2">
            <text:p>A2061464</text:p>
          </table:table-cell>
          <table:table-cell office:value-type="string" table:style-name="ce3">
            <text:p>樂士浮生錄 = Buena Vista Social Club / Wim Wenders導演新北市永和區 : 天馬行空數位有限公司, 2018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10.99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2">
            <text:p>A2062345</text:p>
          </table:table-cell>
          <table:table-cell office:value-type="string" table:style-name="ce3">
            <text:p>總是有個人在愛你 = Litigante / 法蘭柯洛利(Franco Lolli)導演臺北市 : 飛行國際視聽股份有限公司, 2021 家用版</text:p>
          </table:table-cell>
          <table:table-cell office:value-type="string" table:style-name="ce3">
            <text:p>新店仁愛視聽室</text:p>
          </table:table-cell>
          <table:table-cell office:value-type="string" table:style-name="ce3">
            <text:p>AV 987.83461 8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2">
            <text:p>A2062215</text:p>
          </table:table-cell>
          <table:table-cell office:value-type="string" table:style-name="ce3">
            <text:p>小太陽的心願 = My Very Own Circus / 米莉安.布夏德(Miryam Bouchard)導演.編劇臺北市 : 飛行國際視聽股份有限公司, 2021 家用版</text:p>
          </table:table-cell>
          <table:table-cell office:value-type="string" table:style-name="ce3">
            <text:p>新店北新視聽室</text:p>
          </table:table-cell>
          <table:table-cell office:value-type="string" table:style-name="ce3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2">
            <text:p>A2061214</text:p>
          </table:table-cell>
          <table:table-cell office:value-type="string" table:style-name="ce3">
            <text:p>少年辛巴達 / 山口真美導演臺北市 : 童歡藝術有限公司, 2017 家用版</text:p>
          </table:table-cell>
          <table:table-cell office:value-type="string" table:style-name="ce3">
            <text:p>新店北新視聽室</text:p>
          </table:table-cell>
          <table:table-cell office:value-type="string" table:style-name="ce3">
            <text:p>AV 983.16 76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2">
            <text:p>A2060984</text:p>
          </table:table-cell>
          <table:table-cell office:value-type="string" table:style-name="ce3">
            <text:p>里斯本的故事 = Lisbon story / 文溫德斯(Wim Wenders)導演新北市三重區 : 香港商甲上娛樂有限公司台灣分公司, 2020 家用版 / 4K數位修復版</text:p>
          </table:table-cell>
          <table:table-cell office:value-type="string" table:style-name="ce3">
            <text:p>新店北新視聽室</text:p>
          </table:table-cell>
          <table:table-cell office:value-type="string" table:style-name="ce3">
            <text:p>AV 987.834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2">
            <text:p>A2061563</text:p>
          </table:table-cell>
          <table:table-cell office:value-type="string" table:style-name="ce3">
            <text:p>高盧英雄歷險記 : 魔法藥水 = Astérix : le secret de la potion magique / Alexandre Astier, Louis Clichy導演臺北市 : 車庫娛樂股份有限公司, 2021 家用版</text:p>
          </table:table-cell>
          <table:table-cell office:value-type="string" table:style-name="ce3">
            <text:p>新店北新視聽室</text:p>
          </table:table-cell>
          <table:table-cell office:value-type="string" table:style-name="ce3">
            <text:p>AV 987.85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2">
            <text:p>A2062175</text:p>
          </table:table-cell>
          <table:table-cell office:value-type="string" table:style-name="ce3">
            <text:p>動物特攻隊 = Spycies / 張志一. 紀約姆伊弗奈爾(Guillaume Ivernel)導演臺北市 : 車庫娛樂股份有限公司, 2021 家用版</text:p>
          </table:table-cell>
          <table:table-cell office:value-type="string" table:style-name="ce3">
            <text:p>新店北新視聽室</text:p>
          </table:table-cell>
          <table:table-cell office:value-type="string" table:style-name="ce3">
            <text:p>AV 987.85 87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2">
            <text:p>A2061409</text:p>
          </table:table-cell>
          <table:table-cell office:value-type="string" table:style-name="ce3">
            <text:p>森林物語臺北市 : 童歡藝術有限公司, 2017 家用版</text:p>
          </table:table-cell>
          <table:table-cell office:value-type="string" table:style-name="ce3">
            <text:p>新店北新視聽室</text:p>
          </table:table-cell>
          <table:table-cell office:value-type="string" table:style-name="ce3">
            <text:p>AV 983.16 877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2">
            <text:p>A2062358</text:p>
          </table:table-cell>
          <table:table-cell office:value-type="string" table:style-name="ce3">
            <text:p>菲利斯之永夜島歷險記 = Felix and the Treasure of Morgaa / 尼古拉勒邁(Nicola Lemay)導演臺北市 : 飛擎國際視聽股份有限公司, 2021 家用版</text:p>
          </table:table-cell>
          <table:table-cell office:value-type="string" table:style-name="ce3">
            <text:p>新店北新視聽室</text:p>
          </table:table-cell>
          <table:table-cell office:value-type="string" table:style-name="ce3">
            <text:p>AV 987.85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2">
            <text:p>A2062252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行國際視聽股份有限公司, 2021 家用版</text:p>
          </table:table-cell>
          <table:table-cell office:value-type="string" table:style-name="ce3">
            <text:p>新店北新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2">
            <text:p>A2062154</text:p>
          </table:table-cell>
          <table:table-cell office:value-type="string" table:style-name="ce3">
            <text:p>螢火蟲 = Pagung / 范云杰、道武司導演臺北市 : 原創娛樂股份有限公司, 2021 家用版</text:p>
          </table:table-cell>
          <table:table-cell office:value-type="string" table:style-name="ce3">
            <text:p>新店北新視聽室</text:p>
          </table:table-cell>
          <table:table-cell office:value-type="string" table:style-name="ce3">
            <text:p>AV 987.8333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2">
            <text:p>A2063144</text:p>
          </table:table-cell>
          <table:table-cell office:value-type="string" table:style-name="ce3">
            <text:p>聽見家的聲音 = Voices from home / 楊湘文導演南投縣水里鄉 : 玉山國家公園管理處, 2019 家用版</text:p>
          </table:table-cell>
          <table:table-cell office:value-type="string" table:style-name="ce3">
            <text:p>新店北新視聽室</text:p>
          </table:table-cell>
          <table:table-cell office:value-type="string" table:style-name="ce3">
            <text:p>AV 733.331 8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2">
            <text:p>A2062849</text:p>
          </table:table-cell>
          <table:table-cell office:value-type="string" table:style-name="ce3">
            <text:p>比利小英雄 = Pelle the conqueror / 比利奧古斯特(Bille August)導演新北市三重區 : 太古國際多媒體有限公司, 2004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3475 8945(694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2">
            <text:p>A2062286</text:p>
          </table:table-cell>
          <table:table-cell office:value-type="string" table:style-name="ce3">
            <text:p>交響狂人 = Crescendo / 托爾薩哈維(Dror Zahavi)導演臺北市 : 飛行國際視聽股份有限公司, 2021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343 8458(695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2">
            <text:p>A2061061</text:p>
          </table:table-cell>
          <table:table-cell office:value-type="string" table:style-name="ce3">
            <text:p>來自深淵 : 深沉靈魂的黎明 / 小島正幸導演新北市三重區 : 普威爾國際股份有限公司, 2021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5 7474(692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2">
            <text:p>A2061562</text:p>
          </table:table-cell>
          <table:table-cell office:value-type="string" table:style-name="ce3">
            <text:p>高盧英雄歷險記 : 魔法藥水 = Astérix : le secret de la potion magique / Alexandre Astier, Louis Clichy導演臺北市 : 車庫娛樂股份有限公司, 2021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5 8556(696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2">
            <text:p>A2062152</text:p>
          </table:table-cell>
          <table:table-cell office:value-type="string" table:style-name="ce3">
            <text:p>螢火蟲 = Pagung / 范云杰、道武司導演臺北市 : 原創娛樂股份有限公司, 2021 家用版</text:p>
          </table:table-cell>
          <table:table-cell office:value-type="string" table:style-name="ce3">
            <text:p>新店柴埕視聽室</text:p>
          </table:table-cell>
          <table:table-cell office:value-type="string" table:style-name="ce3">
            <text:p>AV 987.8333 8633(697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2">
            <text:p>A2062527</text:p>
          </table:table-cell>
          <table:table-cell office:value-type="string" table:style-name="ce3">
            <text:p>山谷裡的歌聲 = Melodious singing schoes in the valley / 喇外.達賴導演.編劇臺北市 : 輝洪開發股份有限公司公播發行, 2021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2">
            <text:p>A2062592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2">
            <text:p>A2062673</text:p>
          </table:table-cell>
          <table:table-cell office:value-type="string" table:style-name="ce3">
            <text:p>特斯拉 = Tesla / 麥克阿爾默瑞德(Michael Almereyda)導演桃園市 : 新興國際娛樂有限公司公播發行, 2021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5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2">
            <text:p>A2062270</text:p>
          </table:table-cell>
          <table:table-cell office:value-type="string" table:style-name="ce3">
            <text:p>神鬼網戰 = Silk Road / 提勒羅素(Tiller Russell)導演臺北市 : 采昌國際多媒體股份有限公司, 2021 家用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352 8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2">
            <text:p>A2062495</text:p>
          </table:table-cell>
          <table:table-cell office:value-type="string" table:style-name="ce3">
            <text:p>菲利斯之永夜島歷險記 = Felix and the Treasure of Morgaa / 尼古拉勒邁(Nicola Lemay)導演臺北市 : 飛擎國際公播發行公播發行, 2021 公播版</text:p>
          </table:table-cell>
          <table:table-cell office:value-type="string" table:style-name="ce3">
            <text:p>新店視聽室</text:p>
          </table:table-cell>
          <table:table-cell office:value-type="string" table:style-name="ce3">
            <text:p>AV 987.85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2">
            <text:p>A2061920</text:p>
          </table:table-cell>
          <table:table-cell office:value-type="string" table:style-name="ce3">
            <text:p>大債時代 = Who Killed the Good Man / 廖士涵導演臺北市 : 輝洪開發股份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33 854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2">
            <text:p>A2061921</text:p>
          </table:table-cell>
          <table:table-cell office:value-type="string" table:style-name="ce3">
            <text:p>大債時代 = Who Killed the Good Man / 廖士涵導演臺北市 : 輝洪開發股份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33 854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2">
            <text:p>A2061922</text:p>
          </table:table-cell>
          <table:table-cell office:value-type="string" table:style-name="ce3">
            <text:p>大債時代 = Who Killed the Good Man / 廖士涵導演臺北市 : 輝洪開發股份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9.233 854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2">
            <text:p>A2061123</text:p>
          </table:table-cell>
          <table:table-cell office:value-type="string" table:style-name="ce3">
            <text:p>巴克力藍的夏天 = Pakeriran / 勒嘎.舒米導演臺北市 : 原創娛樂股份有限公司, 2021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7.8333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2">
            <text:p>A2061426</text:p>
          </table:table-cell>
          <table:table-cell office:value-type="string" table:style-name="ce3">
            <text:p>阿爾卑斯的小天使臺北市 : 童歡藝術有限公司, 2010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3.16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2">
            <text:p>A2061410</text:p>
          </table:table-cell>
          <table:table-cell office:value-type="string" table:style-name="ce3">
            <text:p>森林物語臺北市 : 童歡藝術有限公司, 2017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3.16 877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2">
            <text:p>A2061031</text:p>
          </table:table-cell>
          <table:table-cell office:value-type="string" table:style-name="ce3">
            <text:p>齊天大聖孫悟空臺北市 : 童歡藝術有限公司, 2018 家用版</text:p>
          </table:table-cell>
          <table:table-cell office:value-type="string" table:style-name="ce3">
            <text:p>新店龜山視聽室</text:p>
          </table:table-cell>
          <table:table-cell office:value-type="string" table:style-name="ce3">
            <text:p>AV 983.16 84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2">
            <text:p>A2061121</text:p>
          </table:table-cell>
          <table:table-cell office:value-type="string" table:style-name="ce3">
            <text:p>巴克力藍的夏天 = Pakeriran / 勒嘎.舒米導演臺北市 : 原創娛樂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33 8647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2">
            <text:p>A2060952</text:p>
          </table:table-cell>
          <table:table-cell office:value-type="string" table:style-name="ce3">
            <text:p>火線獵殺令 = 10 Minutes Gone / 布萊恩米勒(Brian A. Miller)導演臺北市 : 車庫娛樂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52 866 護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2">
            <text:p>A2060969</text:p>
          </table:table-cell>
          <table:table-cell office:value-type="string" table:style-name="ce3">
            <text:p>派遣死神事件簿 = Shinigami : The Death Handler / 柴崎貴行導演新北市永和區 : 天馬行空數位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31 7864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2">
            <text:p>A2061736</text:p>
          </table:table-cell>
          <table:table-cell office:value-type="string" table:style-name="ce3">
            <text:p>重裝救援 : 全境獵殺 = Rogue / 麥可巴瑟( M.J. Bassett)導演臺北市 : 車庫娛樂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52 856 輔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2">
            <text:p>A2061132</text:p>
          </table:table-cell>
          <table:table-cell office:value-type="string" table:style-name="ce3">
            <text:p>海人魚 = Mermaid whispering / 袁緒虎導演臺北市 : 原創娛樂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33 8765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2">
            <text:p>A2061234</text:p>
          </table:table-cell>
          <table:table-cell office:value-type="string" table:style-name="ce3">
            <text:p>紳士追殺令 = The gentlemen / Guy Ritchie編劇.導演臺北市 : 車庫娛樂股份有限公司, 2020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52 853 輔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2">
            <text:p>A2061492</text:p>
          </table:table-cell>
          <table:table-cell office:value-type="string" table:style-name="ce3">
            <text:p>麥路人 = I m living It / 黃慶勳導演臺北市 : 飛行國際視聽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2 8368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2">
            <text:p>A2061836</text:p>
          </table:table-cell>
          <table:table-cell office:value-type="string" table:style-name="ce3">
            <text:p>當愛再來的時候 = Gloria Mundi / 侯貝格迪吉安(Robert Guédiguian)導演臺北市 : 得利影視股份有限公司, 2020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42 8484 輔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2">
            <text:p>A2061686</text:p>
          </table:table-cell>
          <table:table-cell office:value-type="string" table:style-name="ce3">
            <text:p>綁票追殺令 = Hard Kill / 麥特伊斯坎達里(Matt Eskandari)導演臺北市 : 采昌國際多媒體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52 8857 輔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2">
            <text:p>A2062153</text:p>
          </table:table-cell>
          <table:table-cell office:value-type="string" table:style-name="ce3">
            <text:p>螢火蟲 = Pagung / 范云杰、道武司導演臺北市 : 原創娛樂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33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2">
            <text:p>A2062164</text:p>
          </table:table-cell>
          <table:table-cell office:value-type="string" table:style-name="ce3">
            <text:p>親愛的房客 = Dear tenant / 鄭有傑導演臺北市 : 得利影視股份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33 8449 輔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2">
            <text:p>A2061459</text:p>
          </table:table-cell>
          <table:table-cell office:value-type="string" table:style-name="ce3">
            <text:p>雙面特務 = The Operative / 尤瓦阿德勒(Yuval Adler導演新北市五股區 : 勁藝多媒體有限公司, 2021 家用版</text:p>
          </table:table-cell>
          <table:table-cell office:value-type="string" table:style-name="ce3">
            <text:p>新店寶興視聽室</text:p>
          </table:table-cell>
          <table:table-cell office:value-type="string" table:style-name="ce3">
            <text:p>AV 987.8352 8556 護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2">
            <text:p>A2062498</text:p>
          </table:table-cell>
          <table:table-cell office:value-type="string" table:style-name="ce3">
            <text:p>一座島嶼一座城 = Kinmen Singapore臺北市 : 輝洪開發股份有限公司公播發行, 2021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673.19/205.4 82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2">
            <text:p>A2061923</text:p>
          </table:table-cell>
          <table:table-cell office:value-type="string" table:style-name="ce3">
            <text:p>大債時代 = Who Killed the Good Man / 廖士涵導演臺北市 : 輝洪開發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544 v.1 (4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2">
            <text:p>A2061924</text:p>
          </table:table-cell>
          <table:table-cell office:value-type="string" table:style-name="ce3">
            <text:p>大債時代 = Who Killed the Good Man / 廖士涵導演臺北市 : 輝洪開發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544 v.2 (4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2">
            <text:p>A2061925</text:p>
          </table:table-cell>
          <table:table-cell office:value-type="string" table:style-name="ce3">
            <text:p>大債時代 = Who Killed the Good Man / 廖士涵導演臺北市 : 輝洪開發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544 v.3 (4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2">
            <text:p>A2061543</text:p>
          </table:table-cell>
          <table:table-cell office:value-type="string" table:style-name="ce3">
            <text:p>天氣之子 = Weathering with you / 新海誠導演臺北市 : 車庫娛樂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7422 (卡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2">
            <text:p>A2061346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644 v.1 (7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2">
            <text:p>A2061347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644 v.2 (7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2">
            <text:p>A2061348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644 v.3 (7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2">
            <text:p>A2061349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644 v.4 (7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2">
            <text:p>A2061350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644 v.5 (7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A2061351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644 v.6 (7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2">
            <text:p>A2062776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496 v.1 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2">
            <text:p>A2062777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496 v.2 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2">
            <text:p>A2062778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496 v.3 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2">
            <text:p>A2062779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496 v.4 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2">
            <text:p>A2062780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9.233 8496 v.5 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2">
            <text:p>A2061259</text:p>
          </table:table-cell>
          <table:table-cell office:value-type="string" table:style-name="ce3">
            <text:p>末世戰疫 : 鳴鳥檔案 = Songbird / 亞當梅森(Adam Mason)導演臺北市 : 車庫娛樂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37 (4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2">
            <text:p>A2062878</text:p>
          </table:table-cell>
          <table:table-cell office:value-type="string" table:style-name="ce3">
            <text:p>成王之路. 2 = 신황제를 위하여 / 李俢成導演基隆市 : 睿客新創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2 7483 (4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2">
            <text:p>A2061448</text:p>
          </table:table-cell>
          <table:table-cell office:value-type="string" table:style-name="ce3">
            <text:p>我是大哥大!!. 劇場版 : 今日から俺は!! / 福田雄一導演新北市三重區 : 海樂影業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1 7354 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2">
            <text:p>A2061218</text:p>
          </table:table-cell>
          <table:table-cell office:value-type="string" table:style-name="ce3">
            <text:p>我啊, 走自己的路 = おらおらでひとりいぐも / 沖田修一導演新北市永和區 : 天馬行空數位有限公司, 2018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1 7458 (7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2">
            <text:p>A2061171</text:p>
          </table:table-cell>
          <table:table-cell office:value-type="string" table:style-name="ce3">
            <text:p>沒有你的生日 = Birthday / 李鍾言導演臺北市 : 車庫娛樂股份有限公司, 2019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2 7463 (6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2">
            <text:p>A2061915</text:p>
          </table:table-cell>
          <table:table-cell office:value-type="string" table:style-name="ce3">
            <text:p>信用詐欺師JP : 公主篇 = The Confidence Man JP-Episode of the Princess / 田中亮導演新北市三重區 : 海樂影業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1 7564 (7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2">
            <text:p>A2061904</text:p>
          </table:table-cell>
          <table:table-cell office:value-type="string" table:style-name="ce3">
            <text:p>政客誠實中 = Honest Candidate / 張宥貞導演臺北市 : 車庫娛樂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2 7734 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string" table:style-name="ce2">
            <text:p>A2062499</text:p>
          </table:table-cell>
          <table:table-cell office:value-type="string" table:style-name="ce3">
            <text:p>看戲修心 演戲修行 = Theatrical enlightenment : a documentary of Ping-Fong Acting Troupe / 蘇志宗導演臺北市 : 牽猴子整合行銷股份有限公司公播發行, 2018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2.61 88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2">
            <text:p>A2061134</text:p>
          </table:table-cell>
          <table:table-cell office:value-type="string" table:style-name="ce3">
            <text:p>海人魚 = Mermaid whispering / 袁緒虎導演臺北市 : 原創娛樂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3 8765 (3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2">
            <text:p>A2061599</text:p>
          </table:table-cell>
          <table:table-cell office:value-type="string" table:style-name="ce3">
            <text:p>特斯拉 = Tesla / 麥克阿爾默瑞德(Michael Almereyda)導演新北市三重區 : 海樂影業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534 (3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2">
            <text:p>A2062731</text:p>
          </table:table-cell>
          <table:table-cell office:value-type="string" table:style-name="ce3">
            <text:p>鬼滅之刃. 下卷 / 外崎春雄監督新北市新莊區 : 木棉花國際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7964 v.7 (卡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2">
            <text:p>A2062732</text:p>
          </table:table-cell>
          <table:table-cell office:value-type="string" table:style-name="ce3">
            <text:p>鬼滅之刃. 下卷 / 外崎春雄監督新北市新莊區 : 木棉花國際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7964 v.8 (卡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2">
            <text:p>A2062733</text:p>
          </table:table-cell>
          <table:table-cell office:value-type="string" table:style-name="ce3">
            <text:p>鬼滅之刃. 下卷 / 外崎春雄監督新北市新莊區 : 木棉花國際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7964 v.9 (卡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2">
            <text:p>A2062734</text:p>
          </table:table-cell>
          <table:table-cell office:value-type="string" table:style-name="ce3">
            <text:p>鬼滅之刃. 下卷 / 外崎春雄監督新北市新莊區 : 木棉花國際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7964 v.10 (卡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2">
            <text:p>A2062148</text:p>
          </table:table-cell>
          <table:table-cell office:value-type="string" table:style-name="ce3">
            <text:p>偷天行動 = Twist / 馬丁歐文(Martin Owen)導演新北市永和區 : 天馬行空數位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41 876 (4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2">
            <text:p>A2061896</text:p>
          </table:table-cell>
          <table:table-cell office:value-type="string" table:style-name="ce3">
            <text:p>梵谷傳 = Lust for life / 文生明尼利(Vincente Minnelli)導演桃園市 : 言佳有限公司, 2015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357 (3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2">
            <text:p>A2061534</text:p>
          </table:table-cell>
          <table:table-cell office:value-type="string" table:style-name="ce3">
            <text:p>喋血雙雄 = 투빅맨 / 李相哲導演基隆市 : 睿客新創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2 7444 (4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2">
            <text:p>A2061469</text:p>
          </table:table-cell>
          <table:table-cell office:value-type="string" table:style-name="ce3">
            <text:p>惡童當街 = 鉄ゲン筋クリート / 麥可阿里亞(Michael Arias)導演新北市永和區 : 天馬行空數位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5 8554 (卡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2">
            <text:p>A2062542</text:p>
          </table:table-cell>
          <table:table-cell office:value-type="string" table:style-name="ce3">
            <text:p>華陶窯 : 柴燒陶之美 / 許永權導演新北市中和區 : 力新國際文化事業股份有限公司公播發行, 2021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38 846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2">
            <text:p>A2062543</text:p>
          </table:table-cell>
          <table:table-cell office:value-type="string" table:style-name="ce3">
            <text:p>華陶窯 : 柴燒陶之美 / 許永權導演新北市中和區 : 力新國際文化事業股份有限公司公播發行, 2021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38 846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2">
            <text:p>A2061393</text:p>
          </table:table-cell>
          <table:table-cell office:value-type="string" table:style-name="ce3">
            <text:p>黑鴉事務所 : 少女出租筆記 = クロガラス 2 / 小南敏也導演臺北市 : 原創娛樂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1 7459 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2">
            <text:p>A2061034</text:p>
          </table:table-cell>
          <table:table-cell office:value-type="string" table:style-name="ce3">
            <text:p>黑鴉事務所 : 消失的女客人 = クロガラス 1 / 小南敏也導演臺北市 : 原創娛樂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1 7459 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2">
            <text:p>A2061162</text:p>
          </table:table-cell>
          <table:table-cell office:value-type="string" table:style-name="ce3">
            <text:p>愛的故事 = Love Story / 亞瑟希勒(Arthur Hiller)導演新北市三重區 : 搖滾萬歲映畫社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76 (4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2">
            <text:p>A2062572</text:p>
          </table:table-cell>
          <table:table-cell office:value-type="string" table:style-name="ce3">
            <text:p>愛麗絲與夢幻島 = Come Away / 布蘭妲查普曼(Brenda Chapman)導演新北市五股區 : 勁藝多媒體有限公司公播發行, 2021 公播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438 (7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2">
            <text:p>A2061948</text:p>
          </table:table-cell>
          <table:table-cell office:value-type="string" table:style-name="ce3">
            <text:p>毀滅者 = Destroyer / 凱琳庫薩瑪(Karyn Kusama)導演臺北市 : 車庫娛樂股份有限公司, 2019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52 8443 (3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2">
            <text:p>A2061378</text:p>
          </table:table-cell>
          <table:table-cell office:value-type="string" table:style-name="ce3">
            <text:p>獅子山上 = Lion rock / 梁國斌導演臺北市 : 捷傑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2 8652 (4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2">
            <text:p>A2062165</text:p>
          </table:table-cell>
          <table:table-cell office:value-type="string" table:style-name="ce3">
            <text:p>親愛的房客 = Dear tenant / 鄭有傑導演臺北市 : 得利影視股份有限公司, 2021 家用版</text:p>
          </table:table-cell>
          <table:table-cell office:value-type="string" table:style-name="ce3">
            <text:p>新莊中港視聽室</text:p>
          </table:table-cell>
          <table:table-cell office:value-type="string" table:style-name="ce3">
            <text:p>AV 987.8333 8449 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string" table:style-name="ce2">
            <text:p>A2061748</text:p>
          </table:table-cell>
          <table:table-cell office:value-type="string" table:style-name="ce3">
            <text:p>山谷裡的歌聲 = Melodious singing schoes in the valley / 喇外.達賴導演.編劇臺北市 : 原創娛樂股份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2">
            <text:p>A2062528</text:p>
          </table:table-cell>
          <table:table-cell office:value-type="string" table:style-name="ce3">
            <text:p>山谷裡的歌聲 = Melodious singing schoes in the valley / 喇外.達賴導演.編劇臺北市 : 輝洪開發股份有限公司公播發行, 2021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2">
            <text:p>A2062537</text:p>
          </table:table-cell>
          <table:table-cell office:value-type="string" table:style-name="ce3">
            <text:p>巴克力藍的夏天 = Pakeriran / 勒嘎.舒米導演臺北市 : 輝洪開發股份有限公司公播發行, 2021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3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2">
            <text:p>A2060953</text:p>
          </table:table-cell>
          <table:table-cell office:value-type="string" table:style-name="ce3">
            <text:p>火線獵殺令 = 10 Minutes Gone / 布萊恩米勒(Brian A. Miller)導演臺北市 : 車庫娛樂股份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52 8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2">
            <text:p>A2060981</text:p>
          </table:table-cell>
          <table:table-cell office:value-type="string" table:style-name="ce3">
            <text:p>代號班德拉斯 = Call Sign Banderas / 札拉帕迪斯(Zaza Buadze)導演新北市汐止區 : 寶騰國際多媒體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482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2">
            <text:p>A2061876</text:p>
          </table:table-cell>
          <table:table-cell office:value-type="string" table:style-name="ce3">
            <text:p>宅在瘟疫蔓延時 = Tales of the Lockdown / 費南多柯露莫(Fernando Colomo)、艾拉羅費南德茲阿爾梅羅(Alvaro Fernández-Armero)、大衛馬克斯(David Marqués)、米格爾巴登(Miguel Bardem)、胡安迪亞哥波托(Juan Diego Botto)導演新北市永和區 : 天馬行空數位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461 8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2">
            <text:p>A2062424</text:p>
          </table:table-cell>
          <table:table-cell office:value-type="string" table:style-name="ce3">
            <text:p>拆彈專家. 2 = Shock wave 2 / 邱禮濤導演臺北市 : 飛擎國際公播發行公播發行, 2021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2 87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2">
            <text:p>A2061965</text:p>
          </table:table-cell>
          <table:table-cell office:value-type="string" table:style-name="ce3">
            <text:p>前哨救援 = Beshoot / 伊凡泰姆琴科(Ivan Tymchenko)導演新北市汐止區 : 寶騰國際多媒體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48 839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2">
            <text:p>A2062514</text:p>
          </table:table-cell>
          <table:table-cell office:value-type="string" table:style-name="ce3">
            <text:p>海人魚 = Mermaid whispering / 袁緒虎導演臺北市 : 輝洪開發股份有限公司公播發行, 2021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2">
            <text:p>A2061772</text:p>
          </table:table-cell>
          <table:table-cell office:value-type="string" table:style-name="ce3">
            <text:p>特勤組 = 범죄해결 특수반 / 洛杉磯導演基隆市 : 睿客新創有限公司, 2020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2 7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2">
            <text:p>A2061388</text:p>
          </table:table-cell>
          <table:table-cell office:value-type="string" table:style-name="ce3">
            <text:p>偵兇 = The Invisible Witness / 史蒂芬諾莫迪尼(Stefano Mordini)導演臺北市 : 得利影視股份有限公司, 2019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45 8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2">
            <text:p>A2062455</text:p>
          </table:table-cell>
          <table:table-cell office:value-type="string" table:style-name="ce3">
            <text:p>偷畫男孩 = The german lesson / 克斯提安.施沃考夫(Christian Schwochow)導演臺北市 : 飛擎國際公播發行公播發行, 2021 公播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4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2">
            <text:p>A2062800</text:p>
          </table:table-cell>
          <table:table-cell office:value-type="string" table:style-name="ce3">
            <text:p>偽畫大師 = The last vermeer / 丹弗利德金(Dan Friedkin)導演臺北市 : 得利影視股份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52 87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2">
            <text:p>A2061891</text:p>
          </table:table-cell>
          <table:table-cell office:value-type="string" table:style-name="ce3">
            <text:p>殺戮特遣隊 = Ultimate Justice / 馬丁克里斯多福博德(Martin Christopher Bode)導演新北市汐止區 : 寶騰國際多媒體有限公司, 2020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52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2">
            <text:p>A2061184</text:p>
          </table:table-cell>
          <table:table-cell office:value-type="string" table:style-name="ce3">
            <text:p>普立茲記者 = Mr. Jones / 阿格涅斯卡霍蘭(Agnieszka Holland)導演臺北市 : 聯影企業股份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444 84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2">
            <text:p>A2062101</text:p>
          </table:table-cell>
          <table:table-cell office:value-type="string" table:style-name="ce3">
            <text:p>煙起的地方 = Pucevuljan / 高翊峰導演臺北市 : 原創娛樂股份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3 83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2">
            <text:p>A2062207</text:p>
          </table:table-cell>
          <table:table-cell office:value-type="string" table:style-name="ce3">
            <text:p>聖地牙哥 : 鋼鐵越獄 = Jailbreak Pact / 大衛奧爾巴拉(David Albala)導演臺北市 : 飛擎國際視聽股份有限公司, 2021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581 89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2">
            <text:p>A2061973</text:p>
          </table:table-cell>
          <table:table-cell office:value-type="string" table:style-name="ce3">
            <text:p>監獄風雲 = 프리즈너 / 梁吉泳導演基隆市 : 睿客新創有限公司, 2020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987.8332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2">
            <text:p>A2062899</text:p>
          </table:table-cell>
          <table:table-cell office:value-type="string" table:style-name="ce3">
            <text:p>銅門部落家族故事影像紀錄 = Mgaluk Dowmung / 冷兒蘭.侯文導演花蓮市 : 林務局花蓮林區管理處, 2020 家用版</text:p>
          </table:table-cell>
          <table:table-cell office:value-type="string" table:style-name="ce3">
            <text:p>新莊西盛視聽室</text:p>
          </table:table-cell>
          <table:table-cell office:value-type="string" table:style-name="ce3">
            <text:p>AV 536.3313 827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string" table:style-name="ce2">
            <text:p>A2061709</text:p>
          </table:table-cell>
          <table:table-cell office:value-type="string" table:style-name="ce3">
            <text:p>1914西部戰線 = The Western Front / 克拉斯範艾克倫(Klaas van Eijkeren)導演新北市汐止區 : 寶騰國際多媒體有限公司, 2021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472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2">
            <text:p>A2061179</text:p>
          </table:table-cell>
          <table:table-cell office:value-type="string" table:style-name="ce3">
            <text:p>日暮 = Sunset / 拉斯洛那米斯(László Nemes)導演臺北市 : 洧誠國際有限公司, 2021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442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string" table:style-name="ce2">
            <text:p>A2062318</text:p>
          </table:table-cell>
          <table:table-cell office:value-type="string" table:style-name="ce3">
            <text:p>白夜行 = Into the white night / 深川榮洋導演臺北市 : 飛行國際視聽股份有限公司, 2021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31 76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string" table:style-name="ce2">
            <text:p>A2061206</text:p>
          </table:table-cell>
          <table:table-cell office:value-type="string" table:style-name="ce3">
            <text:p>非.虛構情事 = Non-fiction / 奧利維耶阿薩亞斯(Olivier Assayas)導演.編劇新北市永和區 : 天馬行空數位有限公司, 2019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42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2">
            <text:p>A2062140</text:p>
          </table:table-cell>
          <table:table-cell office:value-type="string" table:style-name="ce3">
            <text:p>非同凡響 = Distinction / 歐文傑導演新北市五股區 : 勁藝多媒體有限公司, 2019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2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2">
            <text:p>A2062883</text:p>
          </table:table-cell>
          <table:table-cell office:value-type="string" table:style-name="ce3">
            <text:p>流轉 時光印記 : 陽明書屋 = Roaming ~ Imprint of Time : YANGMINGSHUWU / 江彥良導演臺北市 : 陽明山國家公園管理處, 2019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92.3833 83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2">
            <text:p>A2061384</text:p>
          </table:table-cell>
          <table:table-cell office:value-type="string" table:style-name="ce3">
            <text:p>倫佐皮亞諾 : 建築之光 = Renzo Piano : The Architect of Light / 卡洛斯索拉(Carlos Saura)導演臺北市 : 嘉勳實業有限公司, 2019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20 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2">
            <text:p>A2060962</text:p>
          </table:table-cell>
          <table:table-cell office:value-type="string" table:style-name="ce3">
            <text:p>現在, 很想見你 = Be With You / 土井裕泰導演臺北市 : 車庫娛樂股份有限公司, 2021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31 7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2">
            <text:p>A2062253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行國際視聽股份有限公司, 2021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string" table:style-name="ce2">
            <text:p>A2061823</text:p>
          </table:table-cell>
          <table:table-cell office:value-type="string" table:style-name="ce3">
            <text:p>說不出的告別 = Blackbird / 羅傑米契爾(Roger Michell)導演新北市三重區 : 海樂影業股份有限公司, 2021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52 848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string" table:style-name="ce2">
            <text:p>A2061854</text:p>
          </table:table-cell>
          <table:table-cell office:value-type="string" table:style-name="ce3">
            <text:p>燕 = Yan / 今村圭佑導演臺北市 : 得利影視股份有限公司, 2021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31 76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5" table:style-name="ce2">
            <text:p>2175</text:p>
          </table:table-cell>
          <table:table-cell office:value-type="string" table:style-name="ce2">
            <text:p>A2061273</text:p>
          </table:table-cell>
          <table:table-cell office:value-type="string" table:style-name="ce3">
            <text:p>環遊世界八十天 = Around the world in 80 days / 米高安德遜(Michael Anderson)導演桃園市 : 言佳有限公司, 2016 家用版</text:p>
          </table:table-cell>
          <table:table-cell office:value-type="string" table:style-name="ce3">
            <text:p>新莊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2">
            <text:p>A2062130</text:p>
          </table:table-cell>
          <table:table-cell office:value-type="string" table:style-name="ce3">
            <text:p>Hello World / 伊藤智彥導演臺北市 : 車庫娛樂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78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7" table:style-name="ce2">
            <text:p>2177</text:p>
          </table:table-cell>
          <table:table-cell office:value-type="string" table:style-name="ce2">
            <text:p>A2061072</text:p>
          </table:table-cell>
          <table:table-cell office:value-type="string" table:style-name="ce3">
            <text:p>天劫倒數 = Greenland / Ric Roman Waugh導演新北市五股區 : 勁藝多媒體有限公司, 2016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2">
            <text:p>A2061828</text:p>
          </table:table-cell>
          <table:table-cell office:value-type="string" table:style-name="ce3">
            <text:p>自殺突擊隊 : 慘痛代價 = Suicide Squad : Hell To Pay / 劉山姆(Liu, Sam) 導演臺北市 : 得利影視股份有限公司, 2018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string" table:style-name="ce2">
            <text:p>A2062506</text:p>
          </table:table-cell>
          <table:table-cell office:value-type="string" table:style-name="ce3">
            <text:p>助守在異鄉 = Help Is On The Way / 伊斯麥法米盧比思(Ismail Fahmi Lubis)導演臺北市 : 輝洪開發股份有限公司公播發行, 2021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1393 85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2">
            <text:p>A2061062</text:p>
          </table:table-cell>
          <table:table-cell office:value-type="string" table:style-name="ce3">
            <text:p>來自深淵 : 深沉靈魂的黎明 / 小島正幸導演新北市三重區 : 普威爾國際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74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string" table:style-name="ce2">
            <text:p>A2061108</text:p>
          </table:table-cell>
          <table:table-cell office:value-type="string" table:style-name="ce3">
            <text:p>空中謎航 = Horizon Line / 米凱爾.馬西曼恩(Mikael Marcimain)導演新北市五股區 : 勁藝多媒體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3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2">
            <text:p>A2062388</text:p>
          </table:table-cell>
          <table:table-cell office:value-type="string" table:style-name="ce3">
            <text:p>阿姆斯特丹貓未眠 = Katwalk / 馬克弗克克(Mark Verkerk)導演.編劇臺北市 : 飛行國際視聽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2">
            <text:p>A2061556</text:p>
          </table:table-cell>
          <table:table-cell office:value-type="string" table:style-name="ce3">
            <text:p>皇家賓館 = Hotel Royal / 武正晴導演新北市永和區 : 天馬行空數位有限公司, 2019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31 7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2">
            <text:p>A2061695</text:p>
          </table:table-cell>
          <table:table-cell office:value-type="string" table:style-name="ce3">
            <text:p>海霧 = Abyssal / 錢人豪導演新北市三重區 : 海樂影業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33 859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string" table:style-name="ce2">
            <text:p>A2061814</text:p>
          </table:table-cell>
          <table:table-cell office:value-type="string" table:style-name="ce3">
            <text:p>高校棋蹟 = Critical Thinking / 約翰.李古查摩(John Leguizamo)導演臺北市 : 捷傑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44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string" table:style-name="ce2">
            <text:p>A2061564</text:p>
          </table:table-cell>
          <table:table-cell office:value-type="string" table:style-name="ce3">
            <text:p>高盧英雄歷險記 : 魔法藥水 = Astérix : le secret de la potion magique / Alexandre Astier, Louis Clichy導演臺北市 : 車庫娛樂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2">
            <text:p>A2062174</text:p>
          </table:table-cell>
          <table:table-cell office:value-type="string" table:style-name="ce3">
            <text:p>動物特攻隊 = Spycies / 張志一. 紀約姆伊弗奈爾(Guillaume Ivernel)導演臺北市 : 車庫娛樂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87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2">
            <text:p>A2060942</text:p>
          </table:table-cell>
          <table:table-cell office:value-type="string" table:style-name="ce3">
            <text:p>異星佔領 = Occupation / Luke Sparke導演臺北市 : 車庫娛樂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71 8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2">
            <text:p>A2061294</text:p>
          </table:table-cell>
          <table:table-cell office:value-type="string" table:style-name="ce3">
            <text:p>細物警探 = The Little Things / 約翰李漢考克(John Lee Hancock)導演臺北市 : 得利影視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52 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2">
            <text:p>A2062070</text:p>
          </table:table-cell>
          <table:table-cell office:value-type="string" table:style-name="ce3">
            <text:p>終極異噬界 = Cosmic Sin / 愛德華德雷克(Edward Drake)導演臺北市 : 采昌國際多媒體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461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2">
            <text:p>A2062549</text:p>
          </table:table-cell>
          <table:table-cell office:value-type="string" table:style-name="ce3">
            <text:p>鳥瞰東南亞 : 鳥瞰印尼 = Aerial Asia : Indonesia / Harun Rahman導演臺北市 : 宇勗企業有限公司公播發行, 2019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798.36 84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2" table:style-name="ce2">
            <text:p>2192</text:p>
          </table:table-cell>
          <table:table-cell office:value-type="string" table:style-name="ce2">
            <text:p>A2062548</text:p>
          </table:table-cell>
          <table:table-cell office:value-type="string" table:style-name="ce3">
            <text:p>鳥瞰東南亞 : 鳥瞰馬來西亞 = Aerial Asia : Malaysia / Harun Rahman導演臺北市 : 宇勗企業有限公司公播發行, 2019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738.66 84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2">
            <text:p>A2062547</text:p>
          </table:table-cell>
          <table:table-cell office:value-type="string" table:style-name="ce3">
            <text:p>鳥瞰東南亞 : 鳥瞰新加坡 = Aerial Asia : Singapore / Harun Rahman導演臺北市 : 宇勗企業有限公司公播發行, 2019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738.76 84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2">
            <text:p>A2061655</text:p>
          </table:table-cell>
          <table:table-cell office:value-type="string" table:style-name="ce3">
            <text:p>尋找小魔女Doremi = Looking for magical Doremi / 佐藤順一, 鐮谷悠監督臺北市 : 采昌國際多媒體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76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5" table:style-name="ce2">
            <text:p>2195</text:p>
          </table:table-cell>
          <table:table-cell office:value-type="string" table:style-name="ce2">
            <text:p>A2061530</text:p>
          </table:table-cell>
          <table:table-cell office:value-type="string" table:style-name="ce3">
            <text:p>無間行者之生死潛行 = The Infernal Walker / 黃家輝導演臺北市 : 飛擎國際視聽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32 83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6" table:style-name="ce2">
            <text:p>2196</text:p>
          </table:table-cell>
          <table:table-cell office:value-type="string" table:style-name="ce2">
            <text:p>A2062496</text:p>
          </table:table-cell>
          <table:table-cell office:value-type="string" table:style-name="ce3">
            <text:p>菲利斯之永夜島歷險記 = Felix and the Treasure of Morgaa / 尼古拉勒邁(Nicola Lemay)導演臺北市 : 飛擎國際公播發行公播發行, 2021 公播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2">
            <text:p>A2061401</text:p>
          </table:table-cell>
          <table:table-cell office:value-type="string" table:style-name="ce3">
            <text:p>數碼寶貝 : Last evolution 絆 / 田口智久導演新北市板橋區 : 曼迪傳播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7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2">
            <text:p>A2061485</text:p>
          </table:table-cell>
          <table:table-cell office:value-type="string" table:style-name="ce3">
            <text:p>蝙蝠俠 : 龍魂 = Batman : Soul of the Dragon / 劉山姆(Sam Liu)導演臺北市 : 得利影視股份有限公司, 2021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2">
            <text:p>A2061303</text:p>
          </table:table-cell>
          <table:table-cell office:value-type="string" table:style-name="ce3">
            <text:p>戰鬥少女選擇者. 劇場版 = Selector Destructed WIXOSS / 佐藤卓哉導演臺北市 : 得利影視股份有限公司, 2020 家用版</text:p>
          </table:table-cell>
          <table:table-cell office:value-type="string" table:style-name="ce3">
            <text:p>新莊裕民視聽室</text:p>
          </table:table-cell>
          <table:table-cell office:value-type="string" table:style-name="ce3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2">
            <text:p>A2061788</text:p>
          </table:table-cell>
          <table:table-cell office:value-type="string" table:style-name="ce3">
            <text:p>大地蜜語 = Honeyland / 塔瑪拉科泰夫斯卡(Tamara Kotevsk), 路博米史戴凡諾夫(Ljubomir Stefanov)導演臺北市 : 車庫娛樂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934 87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2">
            <text:p>A2061188</text:p>
          </table:table-cell>
          <table:table-cell office:value-type="string" table:style-name="ce3">
            <text:p>丹寧風雲錄 = Weaving Shibusa / 德文萊謝爾(Devin Leisher)導演臺北市 : 得利影視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131 88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2">
            <text:p>A2062331</text:p>
          </table:table-cell>
          <table:table-cell office:value-type="string" table:style-name="ce3">
            <text:p>水漾的女人 = Undine / 克里斯汀佩佐(Christian Petzold)導演臺北市 : 飛行國際視聽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3 8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2">
            <text:p>A2062613</text:p>
          </table:table-cell>
          <table:table-cell office:value-type="string" table:style-name="ce3">
            <text:p>古魯家族 : 新石代 = The Croods : A New Age / 喬爾克勞福(Joel Crawford)導演臺北市 : 影傑有限公司公播發行, 2021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5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2">
            <text:p>A2062075</text:p>
          </table:table-cell>
          <table:table-cell office:value-type="string" table:style-name="ce3">
            <text:p>用甜酒漱口 = 甘いお酒でうがい / 大九明子導演新北市永和區 : 天馬行空數位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31 7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2">
            <text:p>A2061983</text:p>
          </table:table-cell>
          <table:table-cell office:value-type="string" table:style-name="ce3">
            <text:p>她們玩到掛 = Wishlist / 阿瓦洛迪亞茲羅倫佐(Álvaro Díaz Lorenzo)導演新北市永和區 : 天馬行空數位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61 85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2">
            <text:p>A2062336</text:p>
          </table:table-cell>
          <table:table-cell office:value-type="string" table:style-name="ce3">
            <text:p>我的親親小妹 = My Little Sister / 史蒂芬妮丘瓦特(Stéphanie Chuat)、維羅妮卡雷蒙(Véronique Reymond)導演臺北市 : 飛行國際視聽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3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string" table:style-name="ce2">
            <text:p>A2062511</text:p>
          </table:table-cell>
          <table:table-cell office:value-type="string" table:style-name="ce3">
            <text:p>法律扶助女王 = Saint Judy / Sean Hanish導演臺北市 : 輝洪開發股份有限公司公播發行, 2021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52 85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2">
            <text:p>A2062593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2">
            <text:p>A2062442</text:p>
          </table:table-cell>
          <table:table-cell office:value-type="string" table:style-name="ce3">
            <text:p>孩子們的菜園農場 = School Garden / 馬克弗克克(Mark Verkerk)導演臺北市 : 飛擎國際公播發行公播發行, 2021 公播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2">
            <text:p>A2062397</text:p>
          </table:table-cell>
          <table:table-cell office:value-type="string" table:style-name="ce3">
            <text:p>孩子們的菜園農場 = School Garden / 馬克弗克克(Mark Verkerk)導演臺北市 : 飛擎國際視聽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string" table:style-name="ce2">
            <text:p>A2061960</text:p>
          </table:table-cell>
          <table:table-cell office:value-type="string" table:style-name="ce3">
            <text:p>訂製幸福滋味 = Love Sarah / 艾莉莎施勒德(Eliza Schroeder)導演.編劇臺北市 : 仲業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52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2">
            <text:p>A2061941</text:p>
          </table:table-cell>
          <table:table-cell office:value-type="string" table:style-name="ce3">
            <text:p>真愛鄰距離 = Wild Mountain Thyme / John Patrick Shanley導演.編劇臺北市 : 采昌國際多媒體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19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string" table:style-name="ce2">
            <text:p>A2062902</text:p>
          </table:table-cell>
          <table:table-cell office:value-type="string" table:style-name="ce3">
            <text:p>純淬 : 橄欖油的原鄉 = Virgin &amp; Extra : The Land of the Olive Oil / 荷西.路易.羅佩茲里內(José Luis López-Linares)導演臺北市 : 佳映娛樂國際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1461 85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string" table:style-name="ce2">
            <text:p>A2061419</text:p>
          </table:table-cell>
          <table:table-cell office:value-type="string" table:style-name="ce3">
            <text:p>退休大贏家 = Just retired! / 法布里斯布拉奎(Fabrice Bracq)導演臺北市 : 仲業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2 85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2">
            <text:p>A2062023</text:p>
          </table:table-cell>
          <table:table-cell office:value-type="string" table:style-name="ce3">
            <text:p>淺田家 / 中野量太導演臺北市 : 采昌國際多媒體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31 7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6" table:style-name="ce2">
            <text:p>2216</text:p>
          </table:table-cell>
          <table:table-cell office:value-type="string" table:style-name="ce2">
            <text:p>A2061849</text:p>
          </table:table-cell>
          <table:table-cell office:value-type="string" table:style-name="ce3">
            <text:p>最乖巧的殺人犯 = The magnificent bobita / 莊景燊導演臺北市 : 得利影視股份有限公司, 2019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33 85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2">
            <text:p>A2062137</text:p>
          </table:table-cell>
          <table:table-cell office:value-type="string" table:style-name="ce3">
            <text:p>愛情天文學 = Correspondence / 吉賽佩托納托雷(Giuseppe Tornatore)導演新北市五股區 : 勁藝多媒體有限公司, 2017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5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2">
            <text:p>A2062900</text:p>
          </table:table-cell>
          <table:table-cell office:value-type="string" table:style-name="ce3">
            <text:p>愛情未來 = Things to come / 米雅韓桑露芙(Mia Hansen-Love)導演臺北市 : 嘉勳實業有限公司, 2016[民105]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2 85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2">
            <text:p>A2062825</text:p>
          </table:table-cell>
          <table:table-cell office:value-type="string" table:style-name="ce3">
            <text:p>碰碰狐. 2上 : 交通工具兒歌 = Pinkfong Baby Shark臺北市 : 東森電視事業股份有限公司, 2020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13.8 8449 v.2: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string" table:style-name="ce2">
            <text:p>A2062826</text:p>
          </table:table-cell>
          <table:table-cell office:value-type="string" table:style-name="ce3">
            <text:p>碰碰狐. 2下 : 恐龍的世界 = Pinkfong Baby Shark臺北市 : 東森電視事業股份有限公司, 2020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13.8 8449 v.2: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2">
            <text:p>A2062346</text:p>
          </table:table-cell>
          <table:table-cell office:value-type="string" table:style-name="ce3">
            <text:p>總是有個人在愛你 = Litigante / 法蘭柯洛利(Franco Lolli)導演臺北市 : 飛行國際視聽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61 8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string" table:style-name="ce2">
            <text:p>A2062244</text:p>
          </table:table-cell>
          <table:table-cell office:value-type="string" table:style-name="ce3">
            <text:p>舉足氫重 = Adventures of a Mathematician / 托爾.克雷恩(Thor Klein)導演臺北市 : 飛擎國際視聽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3 85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string" table:style-name="ce2">
            <text:p>A2062237</text:p>
          </table:table-cell>
          <table:table-cell office:value-type="string" table:style-name="ce3">
            <text:p>露西亞的願望 : 搶救聖誕節 = All I Want For Christmas 2 / 克里斯提安杜克(Christian Dyekjær)導演臺北市 : 飛行國際視聽股份有限公司, 2021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987.83473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string" table:style-name="ce2">
            <text:p>A2063145</text:p>
          </table:table-cell>
          <table:table-cell office:value-type="string" table:style-name="ce3">
            <text:p>聽見家的聲音 = Voices from home / 楊湘文導演南投縣水里鄉 : 玉山國家公園管理處, 2019 家用版</text:p>
          </table:table-cell>
          <table:table-cell office:value-type="string" table:style-name="ce3">
            <text:p>新莊福營視聽室</text:p>
          </table:table-cell>
          <table:table-cell office:value-type="string" table:style-name="ce3">
            <text:p>AV 733.331 8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string" table:style-name="ce2">
            <text:p>A2061908</text:p>
          </table:table-cell>
          <table:table-cell office:value-type="string" table:style-name="ce3">
            <text:p>亡命之途 = Paradise next / 半野喜弘導演臺北市 : 佳映娛樂國際股份有限公司, 2019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31 74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6" table:style-name="ce2">
            <text:p>2226</text:p>
          </table:table-cell>
          <table:table-cell office:value-type="string" table:style-name="ce2">
            <text:p>A2061016</text:p>
          </table:table-cell>
          <table:table-cell office:value-type="string" table:style-name="ce3">
            <text:p>不管媽媽多麼討厭我 = No matter how much my mom hates me / 禦法川修導演新北市永和區 : 天馬行空數位有限公司, 2019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31 75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string" table:style-name="ce2">
            <text:p>A2061081</text:p>
          </table:table-cell>
          <table:table-cell office:value-type="string" table:style-name="ce3">
            <text:p>今天開始學會笑 = 世界は今日から君のもの / 尾崎將也導演臺北市 : 原創娛樂股份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31 7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8" table:style-name="ce2">
            <text:p>2228</text:p>
          </table:table-cell>
          <table:table-cell office:value-type="string" table:style-name="ce2">
            <text:p>A2061841</text:p>
          </table:table-cell>
          <table:table-cell office:value-type="string" table:style-name="ce3">
            <text:p>分手紀念品 = The Broken Hearts Gallery / 納塔莉克林斯基(Natalie Krinsky)導演臺北市 : 得利影視股份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52 85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29" table:style-name="ce2">
            <text:p>2229</text:p>
          </table:table-cell>
          <table:table-cell office:value-type="string" table:style-name="ce2">
            <text:p>A2062178</text:p>
          </table:table-cell>
          <table:table-cell office:value-type="string" table:style-name="ce3">
            <text:p>幻愛 = Beyond The Dream / 周冠威導演臺北市 : 得利影視股份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2 86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string" table:style-name="ce2">
            <text:p>A2062850</text:p>
          </table:table-cell>
          <table:table-cell office:value-type="string" table:style-name="ce3">
            <text:p>比利小英雄 = Pelle the conqueror / 比利奧古斯特(Bille August)導演新北市三重區 : 太古國際多媒體有限公司, 2004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475 89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string" table:style-name="ce2">
            <text:p>A2062278</text:p>
          </table:table-cell>
          <table:table-cell office:value-type="string" table:style-name="ce3">
            <text:p>只有悲傷才是美麗的 = Icarus. The Legend of Mietek Kosz / 馬歇皮爾修扎(Maciej Pieprzyca)導演.編劇臺北市 : 飛行國際視聽股份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444 8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2">
            <text:p>A2061683</text:p>
          </table:table-cell>
          <table:table-cell office:value-type="string" table:style-name="ce3">
            <text:p>皮諾丘的奇幻旅程 = Pinocchio / 馬提歐賈洛尼(Matteo Garrone)導演臺北市 : 仲業股份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string" table:style-name="ce2">
            <text:p>A2061550</text:p>
          </table:table-cell>
          <table:table-cell office:value-type="string" table:style-name="ce3">
            <text:p>別問我是誰 = Who you think i am / 薩菲內布(Safy Nebbou)導演新北市永和區 : 天馬行空數位有限公司, 2019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4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string" table:style-name="ce2">
            <text:p>A2062066</text:p>
          </table:table-cell>
          <table:table-cell office:value-type="string" table:style-name="ce3">
            <text:p>往日無足可惜 = 어제 일은 모두 괜찮아 / 李成漢導演基隆市 : 睿客新創有限公司, 2020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32 7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string" table:style-name="ce2">
            <text:p>A2060970</text:p>
          </table:table-cell>
          <table:table-cell office:value-type="string" table:style-name="ce3">
            <text:p>派遣死神事件簿 = Shinigami : The Death Handler / 柴崎貴行導演新北市永和區 : 天馬行空數位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31 7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string" table:style-name="ce2">
            <text:p>A2061742</text:p>
          </table:table-cell>
          <table:table-cell office:value-type="string" table:style-name="ce3">
            <text:p>野雀之詩 = Wild Sparrow / 施立導演新北市五股區 : 勁藝多媒體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33 8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7" table:style-name="ce2">
            <text:p>2237</text:p>
          </table:table-cell>
          <table:table-cell office:value-type="string" table:style-name="ce2">
            <text:p>A2061493</text:p>
          </table:table-cell>
          <table:table-cell office:value-type="string" table:style-name="ce3">
            <text:p>麥路人 = I m living It / 黃慶勳導演臺北市 : 飛行國際視聽股份有限公司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2 83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string" table:style-name="ce2">
            <text:p>A2062875</text:p>
          </table:table-cell>
          <table:table-cell office:value-type="string" table:style-name="ce3">
            <text:p>塩埕區長 = Iâm-tiâⁿ khu-tiúⁿ / 盧彥中導演臺北市 : 同喜文化出版工作室, 2021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133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39" table:style-name="ce2">
            <text:p>2239</text:p>
          </table:table-cell>
          <table:table-cell office:value-type="string" table:style-name="ce2">
            <text:p>A2061851</text:p>
          </table:table-cell>
          <table:table-cell office:value-type="string" table:style-name="ce3">
            <text:p>衝突的一天 = Clash / Mohamed Diab導演臺北市 : 得利影視股份有限公司, 2017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61 8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string" table:style-name="ce2">
            <text:p>A2061843</text:p>
          </table:table-cell>
          <table:table-cell office:value-type="string" table:style-name="ce3">
            <text:p>賭命運轉手 = The Mule / 克林伊斯威特(Clint Eastwood)導演臺北市 : 得利影視股份有限公司, 2019 家用版</text:p>
          </table:table-cell>
          <table:table-cell office:value-type="string" table:style-name="ce3">
            <text:p>新莊聯合視聽室</text:p>
          </table:table-cell>
          <table:table-cell office:value-type="string" table:style-name="ce3">
            <text:p>AV 987.8352 88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string" table:style-name="ce2">
            <text:p>A2061926</text:p>
          </table:table-cell>
          <table:table-cell office:value-type="string" table:style-name="ce3">
            <text:p>大債時代 = Who Killed the Good Man / 廖士涵導演臺北市 : 輝洪開發股份有限公司, 2021 家用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9.233 854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string" table:style-name="ce2">
            <text:p>A2061927</text:p>
          </table:table-cell>
          <table:table-cell office:value-type="string" table:style-name="ce3">
            <text:p>大債時代 = Who Killed the Good Man / 廖士涵導演臺北市 : 輝洪開發股份有限公司, 2021 家用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9.233 854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2">
            <text:p>A2061928</text:p>
          </table:table-cell>
          <table:table-cell office:value-type="string" table:style-name="ce3">
            <text:p>大債時代 = Who Killed the Good Man / 廖士涵導演臺北市 : 輝洪開發股份有限公司, 2021 家用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9.233 854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string" table:style-name="ce2">
            <text:p>A2062559</text:p>
          </table:table-cell>
          <table:table-cell office:value-type="string" table:style-name="ce3">
            <text:p>女巫們 = The Witches / 勃辛密克斯(Robert Zemeckis)導演臺北市 : 威翰文創股份有限公司公播發行, 2021 公播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352 84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5" table:style-name="ce2">
            <text:p>2245</text:p>
          </table:table-cell>
          <table:table-cell office:value-type="string" table:style-name="ce2">
            <text:p>A2061354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9.233 864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6" table:style-name="ce2">
            <text:p>2246</text:p>
          </table:table-cell>
          <table:table-cell office:value-type="string" table:style-name="ce2">
            <text:p>A2062551</text:p>
          </table:table-cell>
          <table:table-cell office:value-type="string" table:style-name="ce3">
            <text:p>文面文化 : 台灣原住民的生命智慧 = The Facial Tattoo Culture : The Wisdom of Life from Taiwan's Indigenous Communiti / 李竹旺導演新北市中和區 : 李竹旺公播發行, 2021 公播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536.33 8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string" table:style-name="ce2">
            <text:p>A2062614</text:p>
          </table:table-cell>
          <table:table-cell office:value-type="string" table:style-name="ce3">
            <text:p>古魯家族 : 新石代 = The Croods : A New Age / 喬爾克勞福(Joel Crawford)導演臺北市 : 影傑有限公司公播發行, 2021 公播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5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8" table:style-name="ce2">
            <text:p>2248</text:p>
          </table:table-cell>
          <table:table-cell office:value-type="string" table:style-name="ce2">
            <text:p>A2062503</text:p>
          </table:table-cell>
          <table:table-cell office:value-type="string" table:style-name="ce3">
            <text:p>辛比的怪怪屋 劇場版 : 洞穴的秘密 = The Haunted House：The Secret of the Cave / 金蓋普導演臺北市 : 嘉勳實業有限公司公播發行, 2021 公播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5 76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2">
            <text:p>A2062184</text:p>
          </table:table-cell>
          <table:table-cell office:value-type="string" table:style-name="ce3">
            <text:p>看戲修心 演戲修行 = Theatrical enlightenment : a documentary of Ping-Fong Acting Troupe / 蘇志宗導演臺北市 : 牽猴子整合行銷股份有限公司, 2018 家用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2.61 88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2">
            <text:p>A2061267</text:p>
          </table:table-cell>
          <table:table-cell office:value-type="string" table:style-name="ce3">
            <text:p>致命天際線 = Shadow in the Cloud / 梁文欣(Roseanne Liang)導演臺北市 : 車庫娛樂股份有限公司, 2021 家用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352 86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2">
            <text:p>A2062418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擎國際公播發行公播發行, 2021 公播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2" table:style-name="ce2">
            <text:p>2252</text:p>
          </table:table-cell>
          <table:table-cell office:value-type="string" table:style-name="ce2">
            <text:p>A2061005</text:p>
          </table:table-cell>
          <table:table-cell office:value-type="string" table:style-name="ce3">
            <text:p>舊愛來作客 = Passing Summer / 趙成奎導演新北市五股區 : 勁藝多媒體有限公司, 2021 家用版</text:p>
          </table:table-cell>
          <table:table-cell office:value-type="string" table:style-name="ce3">
            <text:p>瑞芳視聽室</text:p>
          </table:table-cell>
          <table:table-cell office:value-type="string" table:style-name="ce3">
            <text:p>AV 987.8332 74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2">
            <text:p>A2061358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9.233 864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string" table:style-name="ce2">
            <text:p>A2061359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9.233 864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5" table:style-name="ce2">
            <text:p>2255</text:p>
          </table:table-cell>
          <table:table-cell office:value-type="string" table:style-name="ce2">
            <text:p>A2061360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9.233 864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string" table:style-name="ce2">
            <text:p>A2061361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9.233 864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7" table:style-name="ce2">
            <text:p>2257</text:p>
          </table:table-cell>
          <table:table-cell office:value-type="string" table:style-name="ce2">
            <text:p>A2061362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9.233 864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string" table:style-name="ce2">
            <text:p>A2061363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9.233 864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string" table:style-name="ce2">
            <text:p>A2062782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9.233 849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0" table:style-name="ce2">
            <text:p>2260</text:p>
          </table:table-cell>
          <table:table-cell office:value-type="string" table:style-name="ce2">
            <text:p>A2062783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9.233 8496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2">
            <text:p>A2062784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9.233 8496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2">
            <text:p>A2062785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9.233 8496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string" table:style-name="ce2">
            <text:p>A2062627</text:p>
          </table:table-cell>
          <table:table-cell office:value-type="string" table:style-name="ce3">
            <text:p>我在時間盡頭等你 = Love you forever / 姚婷婷導演新北市五股區 : 勁藝多媒體有限公司公播發行, 2021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2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4" table:style-name="ce2">
            <text:p>2264</text:p>
          </table:table-cell>
          <table:table-cell office:value-type="string" table:style-name="ce2">
            <text:p>A2062337</text:p>
          </table:table-cell>
          <table:table-cell office:value-type="string" table:style-name="ce3">
            <text:p>我的親親小妹 = My Little Sister / 史蒂芬妮丘瓦特(Stéphanie Chuat)、維羅妮卡雷蒙(Véronique Reymond)導演臺北市 : 飛行國際視聽股份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43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5" table:style-name="ce2">
            <text:p>2265</text:p>
          </table:table-cell>
          <table:table-cell office:value-type="string" table:style-name="ce2">
            <text:p>A2061966</text:p>
          </table:table-cell>
          <table:table-cell office:value-type="string" table:style-name="ce3">
            <text:p>前哨救援 = Beshoot / 伊凡泰姆琴科(Ivan Tymchenko)導演新北市汐止區 : 寶騰國際多媒體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48 839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string" table:style-name="ce2">
            <text:p>A2060971</text:p>
          </table:table-cell>
          <table:table-cell office:value-type="string" table:style-name="ce3">
            <text:p>派遣死神事件簿 = Shinigami : The Death Handler / 柴崎貴行導演新北市永和區 : 天馬行空數位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1 7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string" table:style-name="ce2">
            <text:p>A2061773</text:p>
          </table:table-cell>
          <table:table-cell office:value-type="string" table:style-name="ce3">
            <text:p>特勤組 = 범죄해결 특수반 / 洛杉磯導演基隆市 : 睿客新創有限公司, 2020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2 7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string" table:style-name="ce2">
            <text:p>A2061445</text:p>
          </table:table-cell>
          <table:table-cell office:value-type="string" table:style-name="ce3">
            <text:p>紙花 = Paper Flower / 高勳導演新北市永和區 : 天馬行空數位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2 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2">
            <text:p>A2062172</text:p>
          </table:table-cell>
          <table:table-cell office:value-type="string" table:style-name="ce3">
            <text:p>動物特攻隊 = Spycies / 張志一. 紀約姆伊弗奈爾(Guillaume Ivernel)導演臺北市 : 車庫娛樂股份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5 87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string" table:style-name="ce2">
            <text:p>A2060963</text:p>
          </table:table-cell>
          <table:table-cell office:value-type="string" table:style-name="ce3">
            <text:p>現在, 很想見你 = Be With You / 土井裕泰導演臺北市 : 車庫娛樂股份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1 7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2">
            <text:p>A2062477</text:p>
          </table:table-cell>
          <table:table-cell office:value-type="string" table:style-name="ce3">
            <text:p>麥路人 = I m living It / 黃慶勳導演臺北市 : 飛擎國際公播發行公播發行, 2021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2 83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2">
            <text:p>A2061535</text:p>
          </table:table-cell>
          <table:table-cell office:value-type="string" table:style-name="ce3">
            <text:p>喋血雙雄 = 투빅맨 / 李相哲導演基隆市 : 睿客新創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2 74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string" table:style-name="ce2">
            <text:p>A2062634</text:p>
          </table:table-cell>
          <table:table-cell office:value-type="string" table:style-name="ce3">
            <text:p>無聲 = The Silent Forest / 柯貞年導演新北市五股區 : 勁藝多媒體有限公司公播發行, 2021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3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2">
            <text:p>A2062579</text:p>
          </table:table-cell>
          <table:table-cell office:value-type="string" table:style-name="ce3">
            <text:p>親愛的房客 = Dear tenant / 鄭有傑導演新北市新店區 : 美耐國際有限公司公播發行, 2021 公播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33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string" table:style-name="ce2">
            <text:p>A2061462</text:p>
          </table:table-cell>
          <table:table-cell office:value-type="string" table:style-name="ce3">
            <text:p>雙面特務 = The Operative / 尤瓦阿德勒(Yuval Adler導演新北市五股區 : 勁藝多媒體有限公司, 2021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52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2">
            <text:p>A2061801</text:p>
          </table:table-cell>
          <table:table-cell office:value-type="string" table:style-name="ce3">
            <text:p>襲擊 = The day we died / 歐爾克利斯汀梅森(Ole Christian Madsen)導演新北市汐止區 : 寶騰國際多媒體有限公司, 2020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473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2">
            <text:p>A2061525</text:p>
          </table:table-cell>
          <table:table-cell office:value-type="string" table:style-name="ce3">
            <text:p>蘿莉破壞王 = ystem Crasher / 諾拉芬沙伊德(Nora Fingscheidt)導演新北市汐止區 : 寶騰國際多媒體有限公司, 2020 家用版</text:p>
          </table:table-cell>
          <table:table-cell office:value-type="string" table:style-name="ce3">
            <text:p>萬里視聽室</text:p>
          </table:table-cell>
          <table:table-cell office:value-type="string" table:style-name="ce3">
            <text:p>AV 987.8343 87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2">
            <text:p>A2062560</text:p>
          </table:table-cell>
          <table:table-cell office:value-type="string" table:style-name="ce3">
            <text:p>女巫們 = The Witches / 勃辛密克斯(Robert Zemeckis)導演臺北市 : 威翰文創股份有限公司公播發行, 2021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52 84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2">
            <text:p>A2062615</text:p>
          </table:table-cell>
          <table:table-cell office:value-type="string" table:style-name="ce3">
            <text:p>古魯家族 : 新石代 = The Croods : A New Age / 喬爾克勞福(Joel Crawford)導演臺北市 : 影傑有限公司公播發行, 2021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5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2">
            <text:p>A2062645</text:p>
          </table:table-cell>
          <table:table-cell office:value-type="string" table:style-name="ce3">
            <text:p>非同凡響 = Distinction / 歐文傑導演新北市五股區 : 勁藝多媒體有限公司公播發行, 2019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2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2">
            <text:p>A2062456</text:p>
          </table:table-cell>
          <table:table-cell office:value-type="string" table:style-name="ce3">
            <text:p>寵物當家. 2 = The secret life of pets 2 / 克里斯雷納德(Chris Renaud)導演臺北市 : 影傑有限公司公播發行, 2019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2">
            <text:p>A2062643</text:p>
          </table:table-cell>
          <table:table-cell office:value-type="string" table:style-name="ce3">
            <text:p>騙騙愛上你 = The Con-Heartist / 梅茲塔拉吞(Mez Tharatorn)導演.編劇新北市五股區 : 勁藝多媒體有限公司公播發行, 2021 公播版</text:p>
          </table:table-cell>
          <table:table-cell office:value-type="string" table:style-name="ce3">
            <text:p>樹林三多視聽室</text:p>
          </table:table-cell>
          <table:table-cell office:value-type="string" table:style-name="ce3">
            <text:p>AV 987.83382 8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2">
            <text:p>A2061118</text:p>
          </table:table-cell>
          <table:table-cell office:value-type="string" table:style-name="ce3">
            <text:p>巴克力藍的夏天 = Pakeriran / 勒嘎.舒米導演臺北市 : 原創娛樂股份有限公司, 2021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33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2">
            <text:p>A2061097</text:p>
          </table:table-cell>
          <table:table-cell office:value-type="string" table:style-name="ce3">
            <text:p>東邪西毒 : 終極版 = Ashes of Time / 王家衛編導新北市五股區 : 勁藝多媒體有限公司, 2021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2 846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2">
            <text:p>A2062139</text:p>
          </table:table-cell>
          <table:table-cell office:value-type="string" table:style-name="ce3">
            <text:p>非同凡響 = Distinction / 歐文傑導演新北市五股區 : 勁藝多媒體有限公司, 2019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2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6" table:style-name="ce2">
            <text:p>2286</text:p>
          </table:table-cell>
          <table:table-cell office:value-type="string" table:style-name="ce2">
            <text:p>A2061127</text:p>
          </table:table-cell>
          <table:table-cell office:value-type="string" table:style-name="ce3">
            <text:p>海人魚 = Mermaid whispering / 袁緒虎導演臺北市 : 原創娛樂股份有限公司, 2021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2">
            <text:p>A2062797</text:p>
          </table:table-cell>
          <table:table-cell office:value-type="string" table:style-name="ce3">
            <text:p>偽畫大師 = The last vermeer / 丹弗利德金(Dan Friedkin)導演臺北市 : 得利影視股份有限公司, 2021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52 87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8" table:style-name="ce2">
            <text:p>2288</text:p>
          </table:table-cell>
          <table:table-cell office:value-type="string" table:style-name="ce2">
            <text:p>A2061249</text:p>
          </table:table-cell>
          <table:table-cell office:value-type="string" table:style-name="ce3">
            <text:p>獵魔者 = The Huntress : Rune Of The Dead / 拉斯穆斯提爾齊蒂斯(Rasmus Tirzitis)導演新北市汐止區 : 寶騰國際多媒體有限公司, 2021 家用版</text:p>
          </table:table-cell>
          <table:table-cell office:value-type="string" table:style-name="ce3">
            <text:p>樹林柑園視聽室</text:p>
          </table:table-cell>
          <table:table-cell office:value-type="string" table:style-name="ce3">
            <text:p>AV 987.8352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2">
            <text:p>A2062433</text:p>
          </table:table-cell>
          <table:table-cell office:value-type="string" table:style-name="ce3">
            <text:p>100%小狼人 = 100% Wolf / 艾利克斯坦德曼(Alexs Stadermann)導演臺北市 : 飛擎國際公播發行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string" table:style-name="ce2">
            <text:p>A2061260</text:p>
          </table:table-cell>
          <table:table-cell office:value-type="string" table:style-name="ce3">
            <text:p>末世戰疫 : 鳴鳥檔案 = Songbird / 亞當梅森(Adam Mason)導演臺北市 : 車庫娛樂股份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5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1" table:style-name="ce2">
            <text:p>2291</text:p>
          </table:table-cell>
          <table:table-cell office:value-type="string" table:style-name="ce2">
            <text:p>A2062624</text:p>
          </table:table-cell>
          <table:table-cell office:value-type="string" table:style-name="ce3">
            <text:p>皮諾丘的奇幻旅程 = Pinocchio / 馬提歐賈洛尼(Matteo Garrone)導演桃園市 : 新興國際娛樂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string" table:style-name="ce2">
            <text:p>A2062290</text:p>
          </table:table-cell>
          <table:table-cell office:value-type="string" table:style-name="ce3">
            <text:p>交響狂人 = Crescendo / 托爾薩哈維(Dror Zahavi)導演臺北市 : 飛行國際視聽股份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43 84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2">
            <text:p>A2061049</text:p>
          </table:table-cell>
          <table:table-cell office:value-type="string" table:style-name="ce3">
            <text:p>法蒂瑪的奇蹟 = Fatima / 馬克彭特克沃(Marco Pontecorvo)導演臺北市 : 車庫娛樂股份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462 8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string" table:style-name="ce2">
            <text:p>A2062681</text:p>
          </table:table-cell>
          <table:table-cell office:value-type="string" table:style-name="ce3">
            <text:p>阿嘉莎.克莉絲蒂之畸屋 = Crooked house / 帕奎布萊納(Gilles Paquet-Brenner)導演新北市永和區 : 天馬行空數位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41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string" table:style-name="ce2">
            <text:p>A2062142</text:p>
          </table:table-cell>
          <table:table-cell office:value-type="string" table:style-name="ce3">
            <text:p>非同凡響 = Distinction / 歐文傑導演新北市五股區 : 勁藝多媒體有限公司, 2019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2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6" table:style-name="ce2">
            <text:p>2296</text:p>
          </table:table-cell>
          <table:table-cell office:value-type="string" table:style-name="ce2">
            <text:p>A2061870</text:p>
          </table:table-cell>
          <table:table-cell office:value-type="string" table:style-name="ce3">
            <text:p>春宵苦短, 少女前進吧! / 湯淺政明導演新北市三重區 : 普威爾國際股份有限公司, 2018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75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7" table:style-name="ce2">
            <text:p>2297</text:p>
          </table:table-cell>
          <table:table-cell office:value-type="string" table:style-name="ce2">
            <text:p>A2060945</text:p>
          </table:table-cell>
          <table:table-cell office:value-type="string" table:style-name="ce3">
            <text:p>異星佔領 = Occupation / Luke Sparke導演臺北市 : 車庫娛樂股份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71 8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2">
            <text:p>A2062265</text:p>
          </table:table-cell>
          <table:table-cell office:value-type="string" table:style-name="ce3">
            <text:p>通靈駕訓班 = Extra Ordinary / 麥可亞亨(Mike Ahern), 恩達勞曼(Enda Loughman)導演臺北市 : 飛行國際視聽股份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419 8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2">
            <text:p>A2062467</text:p>
          </table:table-cell>
          <table:table-cell office:value-type="string" table:style-name="ce3">
            <text:p>尋找小魔女Doremi = Looking for magical Doremi / 佐藤順一, 鐮谷悠監督臺北市 : 采昌國際多媒體股份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76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string" table:style-name="ce2">
            <text:p>A2061471</text:p>
          </table:table-cell>
          <table:table-cell office:value-type="string" table:style-name="ce3">
            <text:p>惡童當街 = 鉄ゲン筋クリート / 麥可阿里亞(Michael Arias)導演新北市永和區 : 天馬行空數位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string" table:style-name="ce2">
            <text:p>A2062606</text:p>
          </table:table-cell>
          <table:table-cell office:value-type="string" table:style-name="ce3">
            <text:p>湯姆貓與傑利鼠 = Tom and Jerry / 提姆史多利(Tim Story)導演新北市中和區 : 威翰文創股份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2" table:style-name="ce2">
            <text:p>2302</text:p>
          </table:table-cell>
          <table:table-cell office:value-type="string" table:style-name="ce2">
            <text:p>A2062497</text:p>
          </table:table-cell>
          <table:table-cell office:value-type="string" table:style-name="ce3">
            <text:p>菲利斯之永夜島歷險記 = Felix and the Treasure of Morgaa / 尼古拉勒邁(Nicola Lemay)導演臺北市 : 飛擎國際公播發行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2">
            <text:p>A2062484</text:p>
          </table:table-cell>
          <table:table-cell office:value-type="string" table:style-name="ce3">
            <text:p>萌鼠追擊大作戰 = Strike / Trevor Hardy導演臺北市 : 倍司特數位科技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A2062405</text:p>
          </table:table-cell>
          <table:table-cell office:value-type="string" table:style-name="ce3">
            <text:p>黑貓魯道夫 = Rudolf the Black Cat / 湯山邦彥導演臺北市 : 飛行國際發行 : 2017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756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2">
            <text:p>A2062688</text:p>
          </table:table-cell>
          <table:table-cell office:value-type="string" table:style-name="ce3">
            <text:p>愛情瞎攪禍 = Love, Weddings &amp; Other Disasters / 丹尼斯杜根(Dennis Dugan)導演新北市永和區 : 天馬行空數位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52 8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2">
            <text:p>A2061513</text:p>
          </table:table-cell>
          <table:table-cell office:value-type="string" table:style-name="ce3">
            <text:p>愛麗絲與夢幻島 = Come Away / 布蘭妲查普曼(Brenda Chapman)導演新北市五股區 : 勁藝多媒體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52 84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2">
            <text:p>A2061404</text:p>
          </table:table-cell>
          <table:table-cell office:value-type="string" table:style-name="ce3">
            <text:p>數碼寶貝 : Last evolution 絆 / 田口智久導演新北市板橋區 : 曼迪傳播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5 7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string" table:style-name="ce2">
            <text:p>A2061159</text:p>
          </table:table-cell>
          <table:table-cell office:value-type="string" table:style-name="ce3">
            <text:p>藥命時空 = Synchronic / 賈斯汀班森(Justin Benson), 亞倫穆赫德(Aaron Moorhead)導演臺北市 : 車庫娛樂股份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52 8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09" table:style-name="ce2">
            <text:p>2309</text:p>
          </table:table-cell>
          <table:table-cell office:value-type="string" table:style-name="ce2">
            <text:p>A2062241</text:p>
          </table:table-cell>
          <table:table-cell office:value-type="string" table:style-name="ce3">
            <text:p>露西亞的願望 : 搶救聖誕節 = All I Want For Christmas 2 / 克里斯提安杜克(Christian Dyekjær)導演臺北市 : 飛行國際視聽股份有限公司, 2021 家用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473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string" table:style-name="ce2">
            <text:p>A2062654</text:p>
          </table:table-cell>
          <table:table-cell office:value-type="string" table:style-name="ce3">
            <text:p>魔物獵人 = Monster hunter / Paul W.S. Anderson導演新北市中和區 : 威翰文創股份有限公司公播發行, 2021 公播版</text:p>
          </table:table-cell>
          <table:table-cell office:value-type="string" table:style-name="ce3">
            <text:p>樹林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2">
            <text:p>A2062428</text:p>
          </table:table-cell>
          <table:table-cell office:value-type="string" table:style-name="ce3">
            <text:p>100%小狼人 = 100% Wolf / 艾利克斯坦德曼(Alexs Stadermann)導演臺北市 : 飛擎國際公播發行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2" table:style-name="ce2">
            <text:p>2312</text:p>
          </table:table-cell>
          <table:table-cell office:value-type="string" table:style-name="ce2">
            <text:p>A2061708</text:p>
          </table:table-cell>
          <table:table-cell office:value-type="string" table:style-name="ce3">
            <text:p>1914西部戰線 = The Western Front / 克拉斯範艾克倫(Klaas van Eijkeren)導演新北市汐止區 : 寶騰國際多媒體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72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string" table:style-name="ce2">
            <text:p>A2062532</text:p>
          </table:table-cell>
          <table:table-cell office:value-type="string" table:style-name="ce3">
            <text:p>COVID-19如何影響世界 = How COVID-19 affects the world / 臺北市 : 輝洪開發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15.4 8677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string" table:style-name="ce2">
            <text:p>A2062533</text:p>
          </table:table-cell>
          <table:table-cell office:value-type="string" table:style-name="ce3">
            <text:p>COVID-19如何影響世界 = How COVID-19 affects the world / 臺北市 : 輝洪開發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15.4 8677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string" table:style-name="ce2">
            <text:p>A2062534</text:p>
          </table:table-cell>
          <table:table-cell office:value-type="string" table:style-name="ce3">
            <text:p>COVID-19如何影響世界 = How COVID-19 affects the world / 臺北市 : 輝洪開發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15.4 8677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2">
            <text:p>A2062535</text:p>
          </table:table-cell>
          <table:table-cell office:value-type="string" table:style-name="ce3">
            <text:p>COVID-19如何影響世界 = How COVID-19 affects the world / 臺北市 : 輝洪開發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15.4 8677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2">
            <text:p>A2063138</text:p>
          </table:table-cell>
          <table:table-cell office:value-type="string" table:style-name="ce3">
            <text:p>ENDRECHERI堂本剛2018巡迴演唱會 / 堂本剛演唱臺北市 : 愛貝克思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3.6031 754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8" table:style-name="ce2">
            <text:p>2318</text:p>
          </table:table-cell>
          <table:table-cell office:value-type="string" table:style-name="ce2">
            <text:p>A2063139</text:p>
          </table:table-cell>
          <table:table-cell office:value-type="string" table:style-name="ce3">
            <text:p>ENDRECHERI堂本剛2018巡迴演唱會 / 堂本剛演唱臺北市 : 愛貝克思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3.6031 754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19" table:style-name="ce2">
            <text:p>2319</text:p>
          </table:table-cell>
          <table:table-cell office:value-type="string" table:style-name="ce2">
            <text:p>A2063137</text:p>
          </table:table-cell>
          <table:table-cell office:value-type="string" table:style-name="ce3">
            <text:p>Tizzy Bac 20週年演唱會 : 鐵之貝克 XX / Tizzy Bac演唱臺北市 : 相信音樂國際股份有限公司, 2020 家用版 / 藍光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3.6033 8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0" table:style-name="ce2">
            <text:p>2320</text:p>
          </table:table-cell>
          <table:table-cell office:value-type="string" table:style-name="ce2">
            <text:p>A2062940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2">
            <text:p>A2062941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2">
            <text:p>A2062942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3" table:style-name="ce2">
            <text:p>2323</text:p>
          </table:table-cell>
          <table:table-cell office:value-type="string" table:style-name="ce2">
            <text:p>A2062943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2">
            <text:p>A2062944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2">
            <text:p>A2062945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2">
            <text:p>A2062946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2">
            <text:p>A2062947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2">
            <text:p>A2062948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2">
            <text:p>A2062949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2">
            <text:p>A2062950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2">
            <text:p>A2062951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2">
            <text:p>A2062952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2">
            <text:p>A2062953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2">
            <text:p>A2062954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2">
            <text:p>A2062955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2">
            <text:p>A2062956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2">
            <text:p>A2062957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2">
            <text:p>A2062958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39" table:style-name="ce2">
            <text:p>2339</text:p>
          </table:table-cell>
          <table:table-cell office:value-type="string" table:style-name="ce2">
            <text:p>A2062959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2">
            <text:p>A2062960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2">
            <text:p>A2062961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2">
            <text:p>A2062962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3" table:style-name="ce2">
            <text:p>2343</text:p>
          </table:table-cell>
          <table:table-cell office:value-type="string" table:style-name="ce2">
            <text:p>A2062963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2">
            <text:p>A2062964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2">
            <text:p>A2062965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2">
            <text:p>A2062966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2">
            <text:p>A2062967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string" table:style-name="ce2">
            <text:p>A2062968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2">
            <text:p>A2062969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2">
            <text:p>A2062970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2">
            <text:p>A2062971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2">
            <text:p>A2062972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2">
            <text:p>A2062973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2">
            <text:p>A2062974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2">
            <text:p>A2062975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2">
            <text:p>A2062976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2">
            <text:p>A2062977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2">
            <text:p>A2062978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2">
            <text:p>A2062979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2">
            <text:p>A2062980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2">
            <text:p>A2062981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2">
            <text:p>A2062982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string" table:style-name="ce2">
            <text:p>A2062983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4" table:style-name="ce2">
            <text:p>2364</text:p>
          </table:table-cell>
          <table:table-cell office:value-type="string" table:style-name="ce2">
            <text:p>A2062984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5" table:style-name="ce2">
            <text:p>2365</text:p>
          </table:table-cell>
          <table:table-cell office:value-type="string" table:style-name="ce2">
            <text:p>A2062985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2">
            <text:p>A2062986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2">
            <text:p>A2062987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string" table:style-name="ce2">
            <text:p>A2062988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2">
            <text:p>A2062989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2">
            <text:p>A2062990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2">
            <text:p>A2062991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2" table:style-name="ce2">
            <text:p>2372</text:p>
          </table:table-cell>
          <table:table-cell office:value-type="string" table:style-name="ce2">
            <text:p>A2062992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2">
            <text:p>A2062993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2">
            <text:p>A2062994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2">
            <text:p>A2062995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2">
            <text:p>A2062996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2">
            <text:p>A2062997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string" table:style-name="ce2">
            <text:p>A2062998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2">
            <text:p>A2062999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2">
            <text:p>A2063000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2">
            <text:p>A2063001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2">
            <text:p>A2063002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2">
            <text:p>A2063003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2">
            <text:p>A2063004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5" table:style-name="ce2">
            <text:p>2385</text:p>
          </table:table-cell>
          <table:table-cell office:value-type="string" table:style-name="ce2">
            <text:p>A2063005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6" table:style-name="ce2">
            <text:p>2386</text:p>
          </table:table-cell>
          <table:table-cell office:value-type="string" table:style-name="ce2">
            <text:p>A2063006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string" table:style-name="ce2">
            <text:p>A2063007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2">
            <text:p>A2063008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2">
            <text:p>A2063009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7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2">
            <text:p>A2063010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7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string" table:style-name="ce2">
            <text:p>A2063011</text:p>
          </table:table-cell>
          <table:table-cell office:value-type="string" table:style-name="ce3">
            <text:p>七俠五義包公傳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7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string" table:style-name="ce2">
            <text:p>A2062857</text:p>
          </table:table-cell>
          <table:table-cell office:value-type="string" table:style-name="ce3">
            <text:p>人如何改變 : 靠著基督的恩典經歷蛻變的喜樂 = How People Change / 提姆連恩(Timothy S. Lane), 保羅區普(Paul David Tripp)主講PA. USA : 基督使者協會, 2014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5 87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3" table:style-name="ce2">
            <text:p>2393</text:p>
          </table:table-cell>
          <table:table-cell office:value-type="string" table:style-name="ce2">
            <text:p>A2062858</text:p>
          </table:table-cell>
          <table:table-cell office:value-type="string" table:style-name="ce3">
            <text:p>人如何改變 : 靠著基督的恩典經歷蛻變的喜樂 = How People Change / 提姆連恩(Timothy S. Lane), 保羅區普(Paul David Tripp)主講PA. USA : 基督使者協會, 2014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5 87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4" table:style-name="ce2">
            <text:p>2394</text:p>
          </table:table-cell>
          <table:table-cell office:value-type="string" table:style-name="ce2">
            <text:p>A2062859</text:p>
          </table:table-cell>
          <table:table-cell office:value-type="string" table:style-name="ce3">
            <text:p>人如何改變 : 靠著基督的恩典經歷蛻變的喜樂 = How People Change / 提姆連恩(Timothy S. Lane), 保羅區普(Paul David Tripp)主講PA. USA : 基督使者協會, 2014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5 87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5" table:style-name="ce2">
            <text:p>2395</text:p>
          </table:table-cell>
          <table:table-cell office:value-type="string" table:style-name="ce2">
            <text:p>A2062860</text:p>
          </table:table-cell>
          <table:table-cell office:value-type="string" table:style-name="ce3">
            <text:p>人如何改變 : 靠著基督的恩典經歷蛻變的喜樂 = How People Change / 提姆連恩(Timothy S. Lane), 保羅區普(Paul David Tripp)主講PA. USA : 基督使者協會, 2014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245 87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6" table:style-name="ce2">
            <text:p>2396</text:p>
          </table:table-cell>
          <table:table-cell office:value-type="string" table:style-name="ce2">
            <text:p>A2061707</text:p>
          </table:table-cell>
          <table:table-cell office:value-type="string" table:style-name="ce3">
            <text:p>大衛林區 : 獨白囈語 = David Lynch the art life / 阮.喬恩(Jon Nguyen), 里克巴恩斯(Rick Barnes), 奧利薇雅尼爾佳霍姆(Olivia Neergaard-Holm)導演臺北市 : 采昌國際多媒體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31 8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2">
            <text:p>A2062896</text:p>
          </table:table-cell>
          <table:table-cell office:value-type="string" table:style-name="ce3">
            <text:p>女收藏家 : 收藏男人的女人 = La collectionneuse / 艾力克侯麥(Eric Rohmer)導演新北市三重區 : 搖滾萬歲映畫社, 201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2 89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8" table:style-name="ce2">
            <text:p>2398</text:p>
          </table:table-cell>
          <table:table-cell office:value-type="string" table:style-name="ce2">
            <text:p>A2062556</text:p>
          </table:table-cell>
          <table:table-cell office:value-type="string" table:style-name="ce3">
            <text:p>女巫們 = The Witches / 勃辛密克斯(Robert Zemeckis)導演臺北市 : 威翰文創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4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2">
            <text:p>A2062666</text:p>
          </table:table-cell>
          <table:table-cell office:value-type="string" table:style-name="ce3">
            <text:p>女性日常 = Force of Habit / 艾莉托伊沃涅米(Elli Toivoniemi), 安娜帕維萊寧(Anna Paavilainen), 奧莉哈帕塞羅(Alli Haapasalo), 瑞塔奧托(Reetta Aalto), 燕妮托伊沃涅米(Jenni Toivoniemi), 克絲卡沙里(Kirsikka Saari), 米雅泰爾沃(Miia Tervo)導演臺北市 : 佳映娛樂國際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76 858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2">
            <text:p>A2062458</text:p>
          </table:table-cell>
          <table:table-cell office:value-type="string" table:style-name="ce3">
            <text:p>小太陽的心願 = My Very Own Circus / 米莉安.布夏德(Miryam Bouchard)導演.編劇臺北市 : 飛擎國際公播發行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2">
            <text:p>A2062934</text:p>
          </table:table-cell>
          <table:table-cell office:value-type="string" table:style-name="ce3">
            <text:p>山中傳奇 = Legend of the mountain / 胡金銓導演臺北市 : 財團法人國家電影中心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2">
            <text:p>A2061839</text:p>
          </table:table-cell>
          <table:table-cell office:value-type="string" table:style-name="ce3">
            <text:p>山田孝之的痛苦與榮耀 = Takayuki Yamada documentary : no pain, no gain / 牧有太導演臺北市 : 得利影視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31 79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2">
            <text:p>A2062523</text:p>
          </table:table-cell>
          <table:table-cell office:value-type="string" table:style-name="ce3">
            <text:p>山谷裡的歌聲 = Melodious singing schoes in the valley / 喇外.達賴導演.編劇臺北市 : 輝洪開發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2">
            <text:p>A2061187</text:p>
          </table:table-cell>
          <table:table-cell office:value-type="string" table:style-name="ce3">
            <text:p>丹寧風雲錄 = Weaving Shibusa / 德文萊謝爾(Devin Leisher)導演臺北市 : 得利影視股份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31 88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2">
            <text:p>A2062683</text:p>
          </table:table-cell>
          <table:table-cell office:value-type="string" table:style-name="ce3">
            <text:p>元氣人生 = 体操しようよ / 菊地健雄導演新北市永和區 : 天馬行空數位有限公司公播發行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1 745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2">
            <text:p>A2061899</text:p>
          </table:table-cell>
          <table:table-cell office:value-type="string" table:style-name="ce3">
            <text:p>切腹 / 小林正樹導演新北市土城區 : 新動國際多媒體有限公司, 2015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1 74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2">
            <text:p>A2062036</text:p>
          </table:table-cell>
          <table:table-cell office:value-type="string" table:style-name="ce3">
            <text:p>天外魔花 = Invashion of the body snatchers / 唐席格(Don Siegel)導演新北市三重區 : 天禾豐國際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2">
            <text:p>A2062176</text:p>
          </table:table-cell>
          <table:table-cell office:value-type="string" table:style-name="ce3">
            <text:p>幻愛 = Beyond The Dream / 周冠威導演臺北市 : 得利影視股份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2 86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2">
            <text:p>A2062550</text:p>
          </table:table-cell>
          <table:table-cell office:value-type="string" table:style-name="ce3">
            <text:p>文面文化 : 台灣原住民的生命智慧 = The Facial Tattoo Culture : The Wisdom of Life from Taiwan's Indigenous Communiti / 李竹旺導演新北市中和區 : 李竹旺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36.33 8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string" table:style-name="ce2">
            <text:p>A2062846</text:p>
          </table:table-cell>
          <table:table-cell office:value-type="string" table:style-name="ce3">
            <text:p>比利小英雄 = Pelle the conqueror / 比利奧古斯特(Bille August)導演新北市三重區 : 太古國際多媒體有限公司, 2004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75 89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1" table:style-name="ce2">
            <text:p>2411</text:p>
          </table:table-cell>
          <table:table-cell office:value-type="string" table:style-name="ce2">
            <text:p>A2060979</text:p>
          </table:table-cell>
          <table:table-cell office:value-type="string" table:style-name="ce3">
            <text:p>代號班德拉斯 = Call Sign Banderas / 札拉帕迪斯(Zaza Buadze)導演新北市汐止區 : 寶騰國際多媒體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82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2" table:style-name="ce2">
            <text:p>2412</text:p>
          </table:table-cell>
          <table:table-cell office:value-type="string" table:style-name="ce2">
            <text:p>A2062608</text:p>
          </table:table-cell>
          <table:table-cell office:value-type="string" table:style-name="ce3">
            <text:p>古魯家族 : 新石代 = The Croods : A New Age / 喬爾克勞福(Joel Crawford)導演臺北市 : 影傑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3" table:style-name="ce2">
            <text:p>2413</text:p>
          </table:table-cell>
          <table:table-cell office:value-type="string" table:style-name="ce2">
            <text:p>A2062617</text:p>
          </table:table-cell>
          <table:table-cell office:value-type="string" table:style-name="ce3">
            <text:p>皮諾丘的奇幻旅程 = Pinocchio / 馬提歐賈洛尼(Matteo Garrone)導演桃園市 : 新興國際娛樂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5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4" table:style-name="ce2">
            <text:p>2414</text:p>
          </table:table-cell>
          <table:table-cell office:value-type="string" table:style-name="ce2">
            <text:p>A2062529</text:p>
          </table:table-cell>
          <table:table-cell office:value-type="string" table:style-name="ce3">
            <text:p>死了一個女高中生之後 : 죄많은소녀 = After My Death / 金宜奭導演臺北市 : 嘉勳實業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6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5" table:style-name="ce2">
            <text:p>2415</text:p>
          </table:table-cell>
          <table:table-cell office:value-type="string" table:style-name="ce2">
            <text:p>A2062505</text:p>
          </table:table-cell>
          <table:table-cell office:value-type="string" table:style-name="ce3">
            <text:p>助守在異鄉 = Help Is On The Way / 伊斯麥法米盧比思(Ismail Fahmi Lubis)導演臺北市 : 輝洪開發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393 85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6" table:style-name="ce2">
            <text:p>2416</text:p>
          </table:table-cell>
          <table:table-cell office:value-type="string" table:style-name="ce2">
            <text:p>A2062404</text:p>
          </table:table-cell>
          <table:table-cell office:value-type="string" table:style-name="ce3">
            <text:p>我的大猩猩媽媽 = The Ape Star / 琳達漢巴克(Linda Hamback)導演臺北市 : 飛擎國際公播發行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7" table:style-name="ce2">
            <text:p>2417</text:p>
          </table:table-cell>
          <table:table-cell office:value-type="string" table:style-name="ce2">
            <text:p>A2061977</text:p>
          </table:table-cell>
          <table:table-cell office:value-type="string" table:style-name="ce3">
            <text:p>我的母親 = Todo sobre mi madre / 佩卓阿莫多瓦(Pedro Almodovar)導演新北市永和區 : 天馬行空數位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61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8" table:style-name="ce2">
            <text:p>2418</text:p>
          </table:table-cell>
          <table:table-cell office:value-type="string" table:style-name="ce2">
            <text:p>A2062061</text:p>
          </table:table-cell>
          <table:table-cell office:value-type="string" table:style-name="ce3">
            <text:p>我的陌生爸爸 / 江麗貞導演.編劇臺北市 : 智軒文化事業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9.233 83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19" table:style-name="ce2">
            <text:p>2419</text:p>
          </table:table-cell>
          <table:table-cell office:value-type="string" table:style-name="ce2">
            <text:p>A2062491</text:p>
          </table:table-cell>
          <table:table-cell office:value-type="string" table:style-name="ce3">
            <text:p>我啊, 走自己的路 = おらおらでひとりいぐも / 沖田修一導演新北市永和區 : 天馬行空數位有限公司公播發行, 2018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1 74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0" table:style-name="ce2">
            <text:p>2420</text:p>
          </table:table-cell>
          <table:table-cell office:value-type="string" table:style-name="ce2">
            <text:p>A2061752</text:p>
          </table:table-cell>
          <table:table-cell office:value-type="string" table:style-name="ce3">
            <text:p>杏林醫院 = Hospital / 朱家麟導演新北市三重區 : 海樂影業股份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3 89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2">
            <text:p>A2062401</text:p>
          </table:table-cell>
          <table:table-cell office:value-type="string" table:style-name="ce3">
            <text:p>秀場大王 = The great ziegfeid / 里昂納德(Robert Z. Leonard)導演新北市板橋區 : 影騰媒體科技股份有限公司, 2013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2" table:style-name="ce2">
            <text:p>2422</text:p>
          </table:table-cell>
          <table:table-cell office:value-type="string" table:style-name="ce2">
            <text:p>A2062539</text:p>
          </table:table-cell>
          <table:table-cell office:value-type="string" table:style-name="ce3">
            <text:p>赤手登峰 = Free solo / 伊莉莎白柴瓦沙瑞莉(Elizabeth Chai Vasarhelyi), 金國威(Jimmy Chin)導演新北市中和區 : 力新國際文化事業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93.9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3" table:style-name="ce2">
            <text:p>2423</text:p>
          </table:table-cell>
          <table:table-cell office:value-type="string" table:style-name="ce2">
            <text:p>A2062504</text:p>
          </table:table-cell>
          <table:table-cell office:value-type="string" table:style-name="ce3">
            <text:p>辛比的怪怪屋 劇場版 : 幽靈獵人 天空大進擊 = The Haunted House : Sky Goblin, The Great Jormungandr / 卞英奎導演臺北市 : 嘉勳實業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2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string" table:style-name="ce2">
            <text:p>A2062501</text:p>
          </table:table-cell>
          <table:table-cell office:value-type="string" table:style-name="ce3">
            <text:p>辛比的怪怪屋 劇場版 : 洞穴的秘密 = The Haunted House：The Secret of the Cave / 金蓋普導演臺北市 : 嘉勳實業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6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string" table:style-name="ce2">
            <text:p>A2062561</text:p>
          </table:table-cell>
          <table:table-cell office:value-type="string" table:style-name="ce3">
            <text:p>初心 = André &amp; his olive tree / 黃程瀚(Josiah Ng)導演.編劇臺北市 : 智軒文化事業有限公司公播發行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387 8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string" table:style-name="ce2">
            <text:p>A2062421</text:p>
          </table:table-cell>
          <table:table-cell office:value-type="string" table:style-name="ce3">
            <text:p>拆彈專家. 2 = Shock wave 2 / 邱禮濤導演臺北市 : 飛擎國際公播發行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2 87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7" table:style-name="ce2">
            <text:p>2427</text:p>
          </table:table-cell>
          <table:table-cell office:value-type="string" table:style-name="ce2">
            <text:p>A2062685</text:p>
          </table:table-cell>
          <table:table-cell office:value-type="string" table:style-name="ce3">
            <text:p>明天別再來敲門 = A Man Called Ove / Hannes Holm編劇.導演新北市新店區 : 美耐國際有限公司公播發行, 2016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75 8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8" table:style-name="ce2">
            <text:p>2428</text:p>
          </table:table-cell>
          <table:table-cell office:value-type="string" table:style-name="ce2">
            <text:p>A2062507</text:p>
          </table:table-cell>
          <table:table-cell office:value-type="string" table:style-name="ce3">
            <text:p>法律扶助女王 = Saint Judy / Sean Hanish導演臺北市 : 輝洪開發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5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29" table:style-name="ce2">
            <text:p>2429</text:p>
          </table:table-cell>
          <table:table-cell office:value-type="string" table:style-name="ce2">
            <text:p>A2062584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1 73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string" table:style-name="ce2">
            <text:p>A2061639</text:p>
          </table:table-cell>
          <table:table-cell office:value-type="string" table:style-name="ce3">
            <text:p>知道天空有多藍的人啊 = Her Blue Sky / 長井龍雪導演臺北市 : 車庫娛樂股份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7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2">
            <text:p>A2062828</text:p>
          </table:table-cell>
          <table:table-cell office:value-type="string" table:style-name="ce3">
            <text:p>虎豹小霸王 = Butch Cassidy &amp; the Sundance Kid / 喬治.羅伊.希爾(George Roy Hill)導演新北市三重區 : 搖滾萬歲映畫社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2">
            <text:p>A2062922</text:p>
          </table:table-cell>
          <table:table-cell office:value-type="string" table:style-name="ce3">
            <text:p>近畿小子巡迴演唱會2019-2020 = ThanKs 2 YOU / 近畿小子主唱臺北市 : 愛貝克思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3.6031 795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string" table:style-name="ce2">
            <text:p>A2062923</text:p>
          </table:table-cell>
          <table:table-cell office:value-type="string" table:style-name="ce3">
            <text:p>近畿小子巡迴演唱會2019-2020 = ThanKs 2 YOU / 近畿小子主唱臺北市 : 愛貝克思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3.6031 795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4" table:style-name="ce2">
            <text:p>2434</text:p>
          </table:table-cell>
          <table:table-cell office:value-type="string" table:style-name="ce2">
            <text:p>A2062924</text:p>
          </table:table-cell>
          <table:table-cell office:value-type="string" table:style-name="ce3">
            <text:p>近畿小子巡迴演唱會2019-2020 = ThanKs 2 YOU / 近畿小子主唱臺北市 : 愛貝克思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3.6031 795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5" table:style-name="ce2">
            <text:p>2435</text:p>
          </table:table-cell>
          <table:table-cell office:value-type="string" table:style-name="ce2">
            <text:p>A2062381</text:p>
          </table:table-cell>
          <table:table-cell office:value-type="string" table:style-name="ce3">
            <text:p>阿姆斯特丹貓未眠 = Katwalk / 馬克弗克克(Mark Verkerk)導演.編劇臺北市 : 飛行國際視聽股份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6" table:style-name="ce2">
            <text:p>2436</text:p>
          </table:table-cell>
          <table:table-cell office:value-type="string" table:style-name="ce2">
            <text:p>A2062406</text:p>
          </table:table-cell>
          <table:table-cell office:value-type="string" table:style-name="ce3">
            <text:p>阿姆斯特丹貓未眠 = Katwalk / 馬克弗克克(Mark Verkerk)導演.編劇臺北市 : 飛擎國際公播發行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7" table:style-name="ce2">
            <text:p>2437</text:p>
          </table:table-cell>
          <table:table-cell office:value-type="string" table:style-name="ce2">
            <text:p>A2062679</text:p>
          </table:table-cell>
          <table:table-cell office:value-type="string" table:style-name="ce3">
            <text:p>阿嘉莎.克莉絲蒂之畸屋 = Crooked house / 帕奎布萊納(Gilles Paquet-Brenner)導演新北市永和區 : 天馬行空數位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1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8" table:style-name="ce2">
            <text:p>2438</text:p>
          </table:table-cell>
          <table:table-cell office:value-type="string" table:style-name="ce2">
            <text:p>A2061308</text:p>
          </table:table-cell>
          <table:table-cell office:value-type="string" table:style-name="ce3">
            <text:p>青春冒險王 = Microbe et Gasoile / 米歇爾龔德里(Michel Gondry)導演.編劇新北市三重區 : 廣智行銷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2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39" table:style-name="ce2">
            <text:p>2439</text:p>
          </table:table-cell>
          <table:table-cell office:value-type="string" table:style-name="ce2">
            <text:p>A2062933</text:p>
          </table:table-cell>
          <table:table-cell office:value-type="string" table:style-name="ce3">
            <text:p>俠女 = A touch of zen / 胡金銓導演臺北市 : 財團法人國家電影中心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2">
            <text:p>A2062676</text:p>
          </table:table-cell>
          <table:table-cell office:value-type="string" table:style-name="ce3">
            <text:p>信用詐欺師JP : 公主篇 = The Confidence Man JP-Episode of the Princess / 田中亮導演桃園市 : 新興國際娛樂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1 7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string" table:style-name="ce2">
            <text:p>A2062441</text:p>
          </table:table-cell>
          <table:table-cell office:value-type="string" table:style-name="ce3">
            <text:p>孩子們的菜園農場 = School Garden / 馬克弗克克(Mark Verkerk)導演臺北市 : 飛擎國際公播發行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2" table:style-name="ce2">
            <text:p>2442</text:p>
          </table:table-cell>
          <table:table-cell office:value-type="string" table:style-name="ce2">
            <text:p>A2063071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string" table:style-name="ce2">
            <text:p>A2063072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4" table:style-name="ce2">
            <text:p>2444</text:p>
          </table:table-cell>
          <table:table-cell office:value-type="string" table:style-name="ce2">
            <text:p>A2063073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2">
            <text:p>A2063074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string" table:style-name="ce2">
            <text:p>A2063075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7" table:style-name="ce2">
            <text:p>2447</text:p>
          </table:table-cell>
          <table:table-cell office:value-type="string" table:style-name="ce2">
            <text:p>A2063076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8" table:style-name="ce2">
            <text:p>2448</text:p>
          </table:table-cell>
          <table:table-cell office:value-type="string" table:style-name="ce2">
            <text:p>A2063077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49" table:style-name="ce2">
            <text:p>2449</text:p>
          </table:table-cell>
          <table:table-cell office:value-type="string" table:style-name="ce2">
            <text:p>A2063078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string" table:style-name="ce2">
            <text:p>A2063079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string" table:style-name="ce2">
            <text:p>A2063080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2">
            <text:p>A2063081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3" table:style-name="ce2">
            <text:p>2453</text:p>
          </table:table-cell>
          <table:table-cell office:value-type="string" table:style-name="ce2">
            <text:p>A2063082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4" table:style-name="ce2">
            <text:p>2454</text:p>
          </table:table-cell>
          <table:table-cell office:value-type="string" table:style-name="ce2">
            <text:p>A2063083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string" table:style-name="ce2">
            <text:p>A2063084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6" table:style-name="ce2">
            <text:p>2456</text:p>
          </table:table-cell>
          <table:table-cell office:value-type="string" table:style-name="ce2">
            <text:p>A2063085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7" table:style-name="ce2">
            <text:p>2457</text:p>
          </table:table-cell>
          <table:table-cell office:value-type="string" table:style-name="ce2">
            <text:p>A2063086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8" table:style-name="ce2">
            <text:p>2458</text:p>
          </table:table-cell>
          <table:table-cell office:value-type="string" table:style-name="ce2">
            <text:p>A2063087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59" table:style-name="ce2">
            <text:p>2459</text:p>
          </table:table-cell>
          <table:table-cell office:value-type="string" table:style-name="ce2">
            <text:p>A2063088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string" table:style-name="ce2">
            <text:p>A2063089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1" table:style-name="ce2">
            <text:p>2461</text:p>
          </table:table-cell>
          <table:table-cell office:value-type="string" table:style-name="ce2">
            <text:p>A2063090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2" table:style-name="ce2">
            <text:p>2462</text:p>
          </table:table-cell>
          <table:table-cell office:value-type="string" table:style-name="ce2">
            <text:p>A2063091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3" table:style-name="ce2">
            <text:p>2463</text:p>
          </table:table-cell>
          <table:table-cell office:value-type="string" table:style-name="ce2">
            <text:p>A2063092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4" table:style-name="ce2">
            <text:p>2464</text:p>
          </table:table-cell>
          <table:table-cell office:value-type="string" table:style-name="ce2">
            <text:p>A2063093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5" table:style-name="ce2">
            <text:p>2465</text:p>
          </table:table-cell>
          <table:table-cell office:value-type="string" table:style-name="ce2">
            <text:p>A2063094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6" table:style-name="ce2">
            <text:p>2466</text:p>
          </table:table-cell>
          <table:table-cell office:value-type="string" table:style-name="ce2">
            <text:p>A2063095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7" table:style-name="ce2">
            <text:p>2467</text:p>
          </table:table-cell>
          <table:table-cell office:value-type="string" table:style-name="ce2">
            <text:p>A2063096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8" table:style-name="ce2">
            <text:p>2468</text:p>
          </table:table-cell>
          <table:table-cell office:value-type="string" table:style-name="ce2">
            <text:p>A2063097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string" table:style-name="ce2">
            <text:p>A2063098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string" table:style-name="ce2">
            <text:p>A2063099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1" table:style-name="ce2">
            <text:p>2471</text:p>
          </table:table-cell>
          <table:table-cell office:value-type="string" table:style-name="ce2">
            <text:p>A2063100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2" table:style-name="ce2">
            <text:p>2472</text:p>
          </table:table-cell>
          <table:table-cell office:value-type="string" table:style-name="ce2">
            <text:p>A2063101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3" table:style-name="ce2">
            <text:p>2473</text:p>
          </table:table-cell>
          <table:table-cell office:value-type="string" table:style-name="ce2">
            <text:p>A2063102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4" table:style-name="ce2">
            <text:p>2474</text:p>
          </table:table-cell>
          <table:table-cell office:value-type="string" table:style-name="ce2">
            <text:p>A2063103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5" table:style-name="ce2">
            <text:p>2475</text:p>
          </table:table-cell>
          <table:table-cell office:value-type="string" table:style-name="ce2">
            <text:p>A2063104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6" table:style-name="ce2">
            <text:p>2476</text:p>
          </table:table-cell>
          <table:table-cell office:value-type="string" table:style-name="ce2">
            <text:p>A2063105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7" table:style-name="ce2">
            <text:p>2477</text:p>
          </table:table-cell>
          <table:table-cell office:value-type="string" table:style-name="ce2">
            <text:p>A2063106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8" table:style-name="ce2">
            <text:p>2478</text:p>
          </table:table-cell>
          <table:table-cell office:value-type="string" table:style-name="ce2">
            <text:p>A2063107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79" table:style-name="ce2">
            <text:p>2479</text:p>
          </table:table-cell>
          <table:table-cell office:value-type="string" table:style-name="ce2">
            <text:p>A2063108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0" table:style-name="ce2">
            <text:p>2480</text:p>
          </table:table-cell>
          <table:table-cell office:value-type="string" table:style-name="ce2">
            <text:p>A2063109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1" table:style-name="ce2">
            <text:p>2481</text:p>
          </table:table-cell>
          <table:table-cell office:value-type="string" table:style-name="ce2">
            <text:p>A2063110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2" table:style-name="ce2">
            <text:p>2482</text:p>
          </table:table-cell>
          <table:table-cell office:value-type="string" table:style-name="ce2">
            <text:p>A2063111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3" table:style-name="ce2">
            <text:p>2483</text:p>
          </table:table-cell>
          <table:table-cell office:value-type="string" table:style-name="ce2">
            <text:p>A2063112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4" table:style-name="ce2">
            <text:p>2484</text:p>
          </table:table-cell>
          <table:table-cell office:value-type="string" table:style-name="ce2">
            <text:p>A2063113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5" table:style-name="ce2">
            <text:p>2485</text:p>
          </table:table-cell>
          <table:table-cell office:value-type="string" table:style-name="ce2">
            <text:p>A2063114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6" table:style-name="ce2">
            <text:p>2486</text:p>
          </table:table-cell>
          <table:table-cell office:value-type="string" table:style-name="ce2">
            <text:p>A2063115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7" table:style-name="ce2">
            <text:p>2487</text:p>
          </table:table-cell>
          <table:table-cell office:value-type="string" table:style-name="ce2">
            <text:p>A2063116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8" table:style-name="ce2">
            <text:p>2488</text:p>
          </table:table-cell>
          <table:table-cell office:value-type="string" table:style-name="ce2">
            <text:p>A2063117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89" table:style-name="ce2">
            <text:p>2489</text:p>
          </table:table-cell>
          <table:table-cell office:value-type="string" table:style-name="ce2">
            <text:p>A2063118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0" table:style-name="ce2">
            <text:p>2490</text:p>
          </table:table-cell>
          <table:table-cell office:value-type="string" table:style-name="ce2">
            <text:p>A2063119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1" table:style-name="ce2">
            <text:p>2491</text:p>
          </table:table-cell>
          <table:table-cell office:value-type="string" table:style-name="ce2">
            <text:p>A2063120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2" table:style-name="ce2">
            <text:p>2492</text:p>
          </table:table-cell>
          <table:table-cell office:value-type="string" table:style-name="ce2">
            <text:p>A2063121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3" table:style-name="ce2">
            <text:p>2493</text:p>
          </table:table-cell>
          <table:table-cell office:value-type="string" table:style-name="ce2">
            <text:p>A2063122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4" table:style-name="ce2">
            <text:p>2494</text:p>
          </table:table-cell>
          <table:table-cell office:value-type="string" table:style-name="ce2">
            <text:p>A2063123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5" table:style-name="ce2">
            <text:p>2495</text:p>
          </table:table-cell>
          <table:table-cell office:value-type="string" table:style-name="ce2">
            <text:p>A2063124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6" table:style-name="ce2">
            <text:p>2496</text:p>
          </table:table-cell>
          <table:table-cell office:value-type="string" table:style-name="ce2">
            <text:p>A2063125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7" table:style-name="ce2">
            <text:p>2497</text:p>
          </table:table-cell>
          <table:table-cell office:value-type="string" table:style-name="ce2">
            <text:p>A2063126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8" table:style-name="ce2">
            <text:p>2498</text:p>
          </table:table-cell>
          <table:table-cell office:value-type="string" table:style-name="ce2">
            <text:p>A2063127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499" table:style-name="ce2">
            <text:p>2499</text:p>
          </table:table-cell>
          <table:table-cell office:value-type="string" table:style-name="ce2">
            <text:p>A2063128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string" table:style-name="ce2">
            <text:p>A2063129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1" table:style-name="ce2">
            <text:p>2501</text:p>
          </table:table-cell>
          <table:table-cell office:value-type="string" table:style-name="ce2">
            <text:p>A2063130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2" table:style-name="ce2">
            <text:p>2502</text:p>
          </table:table-cell>
          <table:table-cell office:value-type="string" table:style-name="ce2">
            <text:p>A2063131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3" table:style-name="ce2">
            <text:p>2503</text:p>
          </table:table-cell>
          <table:table-cell office:value-type="string" table:style-name="ce2">
            <text:p>A2063132</text:p>
          </table:table-cell>
          <table:table-cell office:value-type="string" table:style-name="ce3">
            <text:p>封神榜 / 沈明正電視木偶劇團演出彰化縣 : 羅博數位科技股份有限公司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4" table:style-name="ce2">
            <text:p>2504</text:p>
          </table:table-cell>
          <table:table-cell office:value-type="string" table:style-name="ce2">
            <text:p>A2062111</text:p>
          </table:table-cell>
          <table:table-cell office:value-type="string" table:style-name="ce3">
            <text:p>屍戰新世界 = Zombitopia / 胡明進導演新北市五股區 : 勁藝多媒體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86 845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5" table:style-name="ce2">
            <text:p>2505</text:p>
          </table:table-cell>
          <table:table-cell office:value-type="string" table:style-name="ce2">
            <text:p>A2062935</text:p>
          </table:table-cell>
          <table:table-cell office:value-type="string" table:style-name="ce3">
            <text:p>怒 = Anger / 胡金銓導演臺北市 : 財團法人國家電影中心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6" table:style-name="ce2">
            <text:p>2506</text:p>
          </table:table-cell>
          <table:table-cell office:value-type="string" table:style-name="ce2">
            <text:p>A2062882</text:p>
          </table:table-cell>
          <table:table-cell office:value-type="string" table:style-name="ce3">
            <text:p>流轉 時光印記 : 陽明書屋 = Roaming ~ Imprint of Time : YANGMINGSHUWU / 江彥良導演臺北市 : 陽明山國家公園管理處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92.3833 83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7" table:style-name="ce2">
            <text:p>2507</text:p>
          </table:table-cell>
          <table:table-cell office:value-type="string" table:style-name="ce2">
            <text:p>A2061582</text:p>
          </table:table-cell>
          <table:table-cell office:value-type="string" table:style-name="ce3">
            <text:p>疫苗 : 希望與恐懼之戰 = Fear of Vaccines : Why?新北市永和區 : 天馬行空數位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412.4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8" table:style-name="ce2">
            <text:p>2508</text:p>
          </table:table-cell>
          <table:table-cell office:value-type="string" table:style-name="ce2">
            <text:p>A2061466</text:p>
          </table:table-cell>
          <table:table-cell office:value-type="string" table:style-name="ce3">
            <text:p>看戲修心 演戲修行 = Theatrical enlightenment : a documentary of Ping-Fong Acting Troupe / 蘇志宗導演臺北市 : 牽猴子整合行銷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2.61 88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09" table:style-name="ce2">
            <text:p>2509</text:p>
          </table:table-cell>
          <table:table-cell office:value-type="string" table:style-name="ce2">
            <text:p>A2061381</text:p>
          </table:table-cell>
          <table:table-cell office:value-type="string" table:style-name="ce3">
            <text:p>倫佐皮亞諾 : 建築之光 = Renzo Piano : The Architect of Light / 卡洛斯索拉(Carlos Saura)導演臺北市 : 嘉勳實業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20 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string" table:style-name="ce2">
            <text:p>A2062810</text:p>
          </table:table-cell>
          <table:table-cell office:value-type="string" table:style-name="ce3">
            <text:p>原野奇俠 = Shane / 喬治史蒂文斯(George Stevens)導演桃園市 : 言佳有限公司, 2014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8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1" table:style-name="ce2">
            <text:p>2511</text:p>
          </table:table-cell>
          <table:table-cell office:value-type="string" table:style-name="ce2">
            <text:p>A2061207</text:p>
          </table:table-cell>
          <table:table-cell office:value-type="string" table:style-name="ce3">
            <text:p>夏日春情 = The Long, Hot Summer / 馬丁里特(Martin Ritt)導演桃園市 : 言佳有限公司, 2014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2" table:style-name="ce2">
            <text:p>2512</text:p>
          </table:table-cell>
          <table:table-cell office:value-type="string" table:style-name="ce2">
            <text:p>A2062897</text:p>
          </table:table-cell>
          <table:table-cell office:value-type="string" table:style-name="ce3">
            <text:p>殉情記 = Romeo and Juliet / 法蘭可柴菲雷利(Franco Zeffirelli)導演新北市三重區 : 搖滾萬歲映畫社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1 8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3" table:style-name="ce2">
            <text:p>2513</text:p>
          </table:table-cell>
          <table:table-cell office:value-type="string" table:style-name="ce2">
            <text:p>A2062512</text:p>
          </table:table-cell>
          <table:table-cell office:value-type="string" table:style-name="ce3">
            <text:p>海人魚 = Mermaid whispering / 袁緒虎導演臺北市 : 輝洪開發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4" table:style-name="ce2">
            <text:p>2514</text:p>
          </table:table-cell>
          <table:table-cell office:value-type="string" table:style-name="ce2">
            <text:p>A2062671</text:p>
          </table:table-cell>
          <table:table-cell office:value-type="string" table:style-name="ce3">
            <text:p>特斯拉 = Tesla / 麥克阿爾默瑞德(Michael Almereyda)導演桃園市 : 新興國際娛樂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5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5" table:style-name="ce2">
            <text:p>2515</text:p>
          </table:table-cell>
          <table:table-cell office:value-type="string" table:style-name="ce2">
            <text:p>A2062410</text:p>
          </table:table-cell>
          <table:table-cell office:value-type="string" table:style-name="ce3">
            <text:p>真愛鄰距離 = Wild Mountain Thyme / John Patrick Shanley導演.編劇臺北市 : 采昌國際多媒體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19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6" table:style-name="ce2">
            <text:p>2516</text:p>
          </table:table-cell>
          <table:table-cell office:value-type="string" table:style-name="ce2">
            <text:p>A2062655</text:p>
          </table:table-cell>
          <table:table-cell office:value-type="string" table:style-name="ce3">
            <text:p>神力女超人1984 = Wonder Woman 1984 / Patty Jenkins導演新北市中和區 : 威翰文創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7" table:style-name="ce2">
            <text:p>2517</text:p>
          </table:table-cell>
          <table:table-cell office:value-type="string" table:style-name="ce2">
            <text:p>A2062887</text:p>
          </table:table-cell>
          <table:table-cell office:value-type="string" table:style-name="ce3">
            <text:p>笑談風雲之大明王朝 / 章天亮主講臺北市 : 新唐人電視台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626 847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8" table:style-name="ce2">
            <text:p>2518</text:p>
          </table:table-cell>
          <table:table-cell office:value-type="string" table:style-name="ce2">
            <text:p>A2062888</text:p>
          </table:table-cell>
          <table:table-cell office:value-type="string" table:style-name="ce3">
            <text:p>笑談風雲之大明王朝 / 章天亮主講臺北市 : 新唐人電視台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626 847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19" table:style-name="ce2">
            <text:p>2519</text:p>
          </table:table-cell>
          <table:table-cell office:value-type="string" table:style-name="ce2">
            <text:p>A2062889</text:p>
          </table:table-cell>
          <table:table-cell office:value-type="string" table:style-name="ce3">
            <text:p>笑談風雲之大明王朝 / 章天亮主講臺北市 : 新唐人電視台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626 847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0" table:style-name="ce2">
            <text:p>2520</text:p>
          </table:table-cell>
          <table:table-cell office:value-type="string" table:style-name="ce2">
            <text:p>A2062890</text:p>
          </table:table-cell>
          <table:table-cell office:value-type="string" table:style-name="ce3">
            <text:p>笑談風雲之大明王朝 / 章天亮主講臺北市 : 新唐人電視台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626 847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1" table:style-name="ce2">
            <text:p>2521</text:p>
          </table:table-cell>
          <table:table-cell office:value-type="string" table:style-name="ce2">
            <text:p>A2062891</text:p>
          </table:table-cell>
          <table:table-cell office:value-type="string" table:style-name="ce3">
            <text:p>笑談風雲之大明王朝 / 章天亮主講臺北市 : 新唐人電視台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626 847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2" table:style-name="ce2">
            <text:p>2522</text:p>
          </table:table-cell>
          <table:table-cell office:value-type="string" table:style-name="ce2">
            <text:p>A2062892</text:p>
          </table:table-cell>
          <table:table-cell office:value-type="string" table:style-name="ce3">
            <text:p>笑談風雲之大明王朝 / 章天亮主講臺北市 : 新唐人電視台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626 847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3" table:style-name="ce2">
            <text:p>2523</text:p>
          </table:table-cell>
          <table:table-cell office:value-type="string" table:style-name="ce2">
            <text:p>A2062893</text:p>
          </table:table-cell>
          <table:table-cell office:value-type="string" table:style-name="ce3">
            <text:p>笑談風雲之大明王朝 / 章天亮主講臺北市 : 新唐人電視台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626 8474 v.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4" table:style-name="ce2">
            <text:p>2524</text:p>
          </table:table-cell>
          <table:table-cell office:value-type="string" table:style-name="ce2">
            <text:p>A2062894</text:p>
          </table:table-cell>
          <table:table-cell office:value-type="string" table:style-name="ce3">
            <text:p>笑談風雲之大明王朝 / 章天亮主講臺北市 : 新唐人電視台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626 8474 v.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5" table:style-name="ce2">
            <text:p>2525</text:p>
          </table:table-cell>
          <table:table-cell office:value-type="string" table:style-name="ce2">
            <text:p>A2062901</text:p>
          </table:table-cell>
          <table:table-cell office:value-type="string" table:style-name="ce3">
            <text:p>純淬 : 橄欖油的原鄉 = Virgin &amp; Extra : The Land of the Olive Oil / 荷西.路易.羅佩茲里內(José Luis López-Linares)導演臺北市 : 佳映娛樂國際股份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461 85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6" table:style-name="ce2">
            <text:p>2526</text:p>
          </table:table-cell>
          <table:table-cell office:value-type="string" table:style-name="ce2">
            <text:p>A2062881</text:p>
          </table:table-cell>
          <table:table-cell office:value-type="string" table:style-name="ce3">
            <text:p>馬蒂 = Marty / Delbert Mann導演桃園市 : 言佳有限公司, 2016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7" table:style-name="ce2">
            <text:p>2527</text:p>
          </table:table-cell>
          <table:table-cell office:value-type="string" table:style-name="ce2">
            <text:p>A2062452</text:p>
          </table:table-cell>
          <table:table-cell office:value-type="string" table:style-name="ce3">
            <text:p>偷畫男孩 = The german lesson / 克斯提安.施沃考夫(Christian Schwochow)導演臺北市 : 飛擎國際公播發行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8" table:style-name="ce2">
            <text:p>2528</text:p>
          </table:table-cell>
          <table:table-cell office:value-type="string" table:style-name="ce2">
            <text:p>A2062546</text:p>
          </table:table-cell>
          <table:table-cell office:value-type="string" table:style-name="ce3">
            <text:p>鳥瞰東南亞 : 鳥瞰印尼 = Aerial Asia : Indonesia / Harun Rahman導演臺北市 : 宇勗企業有限公司公播發行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9.36 84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29" table:style-name="ce2">
            <text:p>2529</text:p>
          </table:table-cell>
          <table:table-cell office:value-type="string" table:style-name="ce2">
            <text:p>A2062545</text:p>
          </table:table-cell>
          <table:table-cell office:value-type="string" table:style-name="ce3">
            <text:p>鳥瞰東南亞 : 鳥瞰馬來西亞 = Aerial Asia : Malaysia / Harun Rahman導演臺北市 : 宇勗企業有限公司公播發行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8.66 84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0" table:style-name="ce2">
            <text:p>2530</text:p>
          </table:table-cell>
          <table:table-cell office:value-type="string" table:style-name="ce2">
            <text:p>A2062544</text:p>
          </table:table-cell>
          <table:table-cell office:value-type="string" table:style-name="ce3">
            <text:p>鳥瞰東南亞 : 鳥瞰新加坡 = Aerial Asia : Singapore / Harun Rahman導演臺北市 : 宇勗企業有限公司公播發行, 2019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8.76 84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1" table:style-name="ce2">
            <text:p>2531</text:p>
          </table:table-cell>
          <table:table-cell office:value-type="string" table:style-name="ce2">
            <text:p>A2062474</text:p>
          </table:table-cell>
          <table:table-cell office:value-type="string" table:style-name="ce3">
            <text:p>麥路人 = I m living It / 黃慶勳導演臺北市 : 飛擎國際公播發行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2 83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2" table:style-name="ce2">
            <text:p>2532</text:p>
          </table:table-cell>
          <table:table-cell office:value-type="string" table:style-name="ce2">
            <text:p>A2062463</text:p>
          </table:table-cell>
          <table:table-cell office:value-type="string" table:style-name="ce3">
            <text:p>尋找小魔女Doremi = Looking for magical Doremi / 佐藤順一, 鐮谷悠監督臺北市 : 采昌國際多媒體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6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3" table:style-name="ce2">
            <text:p>2533</text:p>
          </table:table-cell>
          <table:table-cell office:value-type="string" table:style-name="ce2">
            <text:p>A2062493</text:p>
          </table:table-cell>
          <table:table-cell office:value-type="string" table:style-name="ce3">
            <text:p>惡童當街 = 鉄ゲン筋クリート / 麥可阿里亞(Michael Arias)導演新北市永和區 : 天馬行空數位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4" table:style-name="ce2">
            <text:p>2534</text:p>
          </table:table-cell>
          <table:table-cell office:value-type="string" table:style-name="ce2">
            <text:p>A2062917</text:p>
          </table:table-cell>
          <table:table-cell office:value-type="string" table:style-name="ce3">
            <text:p>期權操盤手養成入門班 / 謝晨彥主講臺北市 : 理周教育學苑, 2016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63.53 8285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5" table:style-name="ce2">
            <text:p>2535</text:p>
          </table:table-cell>
          <table:table-cell office:value-type="string" table:style-name="ce2">
            <text:p>A2062597</text:p>
          </table:table-cell>
          <table:table-cell office:value-type="string" table:style-name="ce3">
            <text:p>湯姆貓與傑利鼠 = Tom and Jerry / 提姆史多利(Tim Story)導演新北市中和區 : 威翰文創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6" table:style-name="ce2">
            <text:p>2536</text:p>
          </table:table-cell>
          <table:table-cell office:value-type="string" table:style-name="ce2">
            <text:p>A2062631</text:p>
          </table:table-cell>
          <table:table-cell office:value-type="string" table:style-name="ce3">
            <text:p>無聲 = The Silent Forest / 柯貞年導演新北市五股區 : 勁藝多媒體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3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7" table:style-name="ce2">
            <text:p>2537</text:p>
          </table:table-cell>
          <table:table-cell office:value-type="string" table:style-name="ce2">
            <text:p>A2062494</text:p>
          </table:table-cell>
          <table:table-cell office:value-type="string" table:style-name="ce3">
            <text:p>菲利斯之永夜島歷險記 = Felix and the Treasure of Morgaa / 尼古拉勒邁(Nicola Lemay)導演臺北市 : 飛擎國際公播發行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8" table:style-name="ce2">
            <text:p>2538</text:p>
          </table:table-cell>
          <table:table-cell office:value-type="string" table:style-name="ce2">
            <text:p>A2062482</text:p>
          </table:table-cell>
          <table:table-cell office:value-type="string" table:style-name="ce3">
            <text:p>萌鼠追擊大作戰 = Strike / Trevor Hardy導演臺北市 : 倍司特數位科技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39" table:style-name="ce2">
            <text:p>2539</text:p>
          </table:table-cell>
          <table:table-cell office:value-type="string" table:style-name="ce2">
            <text:p>A2062189</text:p>
          </table:table-cell>
          <table:table-cell office:value-type="string" table:style-name="ce3">
            <text:p>陽光普照 = Purple noon / 瑞納克萊曼(Rene Clement)導演桃園市 : 言佳有限公司, 2014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2 85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0" table:style-name="ce2">
            <text:p>2540</text:p>
          </table:table-cell>
          <table:table-cell office:value-type="string" table:style-name="ce2">
            <text:p>A2061909</text:p>
          </table:table-cell>
          <table:table-cell office:value-type="string" table:style-name="ce3">
            <text:p>黑獄亡魂 = The third man / 卡羅李德(Carol Reed)導演桃園市 : 言佳有限公司, 2016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1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1" table:style-name="ce2">
            <text:p>2541</text:p>
          </table:table-cell>
          <table:table-cell office:value-type="string" table:style-name="ce2">
            <text:p>A2062413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擎國際公播發行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2" table:style-name="ce2">
            <text:p>2542</text:p>
          </table:table-cell>
          <table:table-cell office:value-type="string" table:style-name="ce2">
            <text:p>A2063186</text:p>
          </table:table-cell>
          <table:table-cell office:value-type="string" table:style-name="ce3">
            <text:p>愛 am Best 精選愛 / 大塚愛主唱臺北市 : 愛貝克思股份有限公司, 2019 家用版 / 藍光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3.6031 777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3" table:style-name="ce2">
            <text:p>2543</text:p>
          </table:table-cell>
          <table:table-cell office:value-type="string" table:style-name="ce2">
            <text:p>A2061976</text:p>
          </table:table-cell>
          <table:table-cell office:value-type="string" table:style-name="ce3">
            <text:p>愛過了 = After love / 喬坎拉佛斯(Joachim Lafosse)導演新北市永和區 : 天馬行空數位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2 8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4" table:style-name="ce2">
            <text:p>2544</text:p>
          </table:table-cell>
          <table:table-cell office:value-type="string" table:style-name="ce2">
            <text:p>A2062569</text:p>
          </table:table-cell>
          <table:table-cell office:value-type="string" table:style-name="ce3">
            <text:p>愛麗絲與夢幻島 = Come Away / 布蘭妲查普曼(Brenda Chapman)導演新北市五股區 : 勁藝多媒體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4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5" table:style-name="ce2">
            <text:p>2545</text:p>
          </table:table-cell>
          <table:table-cell office:value-type="string" table:style-name="ce2">
            <text:p>A2062565</text:p>
          </table:table-cell>
          <table:table-cell office:value-type="string" table:style-name="ce3">
            <text:p>獅子山上 = Lion rock / 梁國斌導演臺北市 : 影聯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2 865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6" table:style-name="ce2">
            <text:p>2546</text:p>
          </table:table-cell>
          <table:table-cell office:value-type="string" table:style-name="ce2">
            <text:p>A2062813</text:p>
          </table:table-cell>
          <table:table-cell office:value-type="string" table:style-name="ce3">
            <text:p>碰碰狐. 2上 : 交通工具兒歌 = Pinkfong Baby Shark臺北市 : 東森電視事業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3.8 8449 v.2: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string" table:style-name="ce2">
            <text:p>A2062814</text:p>
          </table:table-cell>
          <table:table-cell office:value-type="string" table:style-name="ce3">
            <text:p>碰碰狐. 2下 : 恐龍的世界 = Pinkfong Baby Shark臺北市 : 東森電視事業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3.8 8449 v.2: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string" table:style-name="ce2">
            <text:p>A2061287</text:p>
          </table:table-cell>
          <table:table-cell office:value-type="string" table:style-name="ce3">
            <text:p>麂皮 : 永不滿足 = Suede : the insatiable ones / 邁克克莉斯蒂(Mike Christie)導演臺北市 : 得利影視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41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string" table:style-name="ce2">
            <text:p>A2062870</text:p>
          </table:table-cell>
          <table:table-cell office:value-type="string" table:style-name="ce3">
            <text:p>夢想騎士的誠品之旅 : 誠品創辦人吳清友紀錄片 = Eslite : a dreamer's quest / 陳懷恩導演臺北市 : 誠品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33 87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0" table:style-name="ce2">
            <text:p>2550</text:p>
          </table:table-cell>
          <table:table-cell office:value-type="string" table:style-name="ce2">
            <text:p>A2062871</text:p>
          </table:table-cell>
          <table:table-cell office:value-type="string" table:style-name="ce3">
            <text:p>夢想騎士的誠品之旅 : 誠品創辦人吳清友紀錄片 = Eslite : a dreamer's quest / 陳懷恩導演臺北市 : 誠品股份有限公司, 2019 家用版 / 藍光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133 87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string" table:style-name="ce2">
            <text:p>A2061882</text:p>
          </table:table-cell>
          <table:table-cell office:value-type="string" table:style-name="ce3">
            <text:p>奪命激流 = Pain Threshold / 安德烈西蒙諾夫(Andrey Simonov)導演新北市汐止區 : 寶騰國際多媒體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8 848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string" table:style-name="ce2">
            <text:p>A2063133</text:p>
          </table:table-cell>
          <table:table-cell office:value-type="string" table:style-name="ce3">
            <text:p>維也納新年音樂會. 2021 = Neujahrskonzert 2021 / 黎卡多慕提(Riccardo Muti)指揮臺北市 : 台灣索尼音樂娛樂股份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0.39 8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string" table:style-name="ce2">
            <text:p>A2062480</text:p>
          </table:table-cell>
          <table:table-cell office:value-type="string" table:style-name="ce3">
            <text:p>腿 = A leg / 張耀升導演臺北市 : 美耐國際公播發行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3 87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string" table:style-name="ce2">
            <text:p>A2061871</text:p>
          </table:table-cell>
          <table:table-cell office:value-type="string" table:style-name="ce3">
            <text:p>裸の島 = The Naked Island / 新藤兼人導演新北市三重區 : 搖滾萬歲映畫社, 2015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1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string" table:style-name="ce2">
            <text:p>A2061726</text:p>
          </table:table-cell>
          <table:table-cell office:value-type="string" table:style-name="ce3">
            <text:p>說唱藝人 : 希望之聲 = The singer / 趙正來導演臺北市 : 原創娛樂股份有限公司, 202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2 74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string" table:style-name="ce2">
            <text:p>A2062898</text:p>
          </table:table-cell>
          <table:table-cell office:value-type="string" table:style-name="ce3">
            <text:p>銅門部落家族故事影像紀錄 = Mgaluk Dowmung / 冷兒蘭.侯文導演花蓮市 : 林務局花蓮林區管理處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536.3313 827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7" table:style-name="ce2">
            <text:p>2557</text:p>
          </table:table-cell>
          <table:table-cell office:value-type="string" table:style-name="ce2">
            <text:p>A2061190</text:p>
          </table:table-cell>
          <table:table-cell office:value-type="string" table:style-name="ce3">
            <text:p>慕德之夜 = My Night at Maud's / 艾力克侯麥(Eric Rohmer)導演新北市三重區 : 搖滾萬歲映畫社, 2011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42 89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8" table:style-name="ce2">
            <text:p>2558</text:p>
          </table:table-cell>
          <table:table-cell office:value-type="string" table:style-name="ce2">
            <text:p>A2061850</text:p>
          </table:table-cell>
          <table:table-cell office:value-type="string" table:style-name="ce3">
            <text:p>衝突的一天 = Clash / Mohamed Diab導演臺北市 : 得利影視股份有限公司, 2017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61 8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59" table:style-name="ce2">
            <text:p>2559</text:p>
          </table:table-cell>
          <table:table-cell office:value-type="string" table:style-name="ce2">
            <text:p>A2061299</text:p>
          </table:table-cell>
          <table:table-cell office:value-type="string" table:style-name="ce3">
            <text:p>戰鬥少女選擇者. 劇場版 = Selector Destructed WIXOSS / 佐藤卓哉導演臺北市 : 得利影視股份有限公司, 2020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0" table:style-name="ce2">
            <text:p>2560</text:p>
          </table:table-cell>
          <table:table-cell office:value-type="string" table:style-name="ce2">
            <text:p>A2063012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1" table:style-name="ce2">
            <text:p>2561</text:p>
          </table:table-cell>
          <table:table-cell office:value-type="string" table:style-name="ce2">
            <text:p>A2063013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2" table:style-name="ce2">
            <text:p>2562</text:p>
          </table:table-cell>
          <table:table-cell office:value-type="string" table:style-name="ce2">
            <text:p>A2063014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3" table:style-name="ce2">
            <text:p>2563</text:p>
          </table:table-cell>
          <table:table-cell office:value-type="string" table:style-name="ce2">
            <text:p>A2063015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4" table:style-name="ce2">
            <text:p>2564</text:p>
          </table:table-cell>
          <table:table-cell office:value-type="string" table:style-name="ce2">
            <text:p>A2063016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5" table:style-name="ce2">
            <text:p>2565</text:p>
          </table:table-cell>
          <table:table-cell office:value-type="string" table:style-name="ce2">
            <text:p>A2063017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6" table:style-name="ce2">
            <text:p>2566</text:p>
          </table:table-cell>
          <table:table-cell office:value-type="string" table:style-name="ce2">
            <text:p>A2063018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7" table:style-name="ce2">
            <text:p>2567</text:p>
          </table:table-cell>
          <table:table-cell office:value-type="string" table:style-name="ce2">
            <text:p>A2063019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8" table:style-name="ce2">
            <text:p>2568</text:p>
          </table:table-cell>
          <table:table-cell office:value-type="string" table:style-name="ce2">
            <text:p>A2063020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69" table:style-name="ce2">
            <text:p>2569</text:p>
          </table:table-cell>
          <table:table-cell office:value-type="string" table:style-name="ce2">
            <text:p>A2063021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0" table:style-name="ce2">
            <text:p>2570</text:p>
          </table:table-cell>
          <table:table-cell office:value-type="string" table:style-name="ce2">
            <text:p>A2063022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string" table:style-name="ce2">
            <text:p>A2063023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string" table:style-name="ce2">
            <text:p>A2063024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string" table:style-name="ce2">
            <text:p>A2063025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4" table:style-name="ce2">
            <text:p>2574</text:p>
          </table:table-cell>
          <table:table-cell office:value-type="string" table:style-name="ce2">
            <text:p>A2063026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5" table:style-name="ce2">
            <text:p>2575</text:p>
          </table:table-cell>
          <table:table-cell office:value-type="string" table:style-name="ce2">
            <text:p>A2063027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6" table:style-name="ce2">
            <text:p>2576</text:p>
          </table:table-cell>
          <table:table-cell office:value-type="string" table:style-name="ce2">
            <text:p>A2063028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7" table:style-name="ce2">
            <text:p>2577</text:p>
          </table:table-cell>
          <table:table-cell office:value-type="string" table:style-name="ce2">
            <text:p>A2063029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8" table:style-name="ce2">
            <text:p>2578</text:p>
          </table:table-cell>
          <table:table-cell office:value-type="string" table:style-name="ce2">
            <text:p>A2063030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1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79" table:style-name="ce2">
            <text:p>2579</text:p>
          </table:table-cell>
          <table:table-cell office:value-type="string" table:style-name="ce2">
            <text:p>A2063031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0" table:style-name="ce2">
            <text:p>2580</text:p>
          </table:table-cell>
          <table:table-cell office:value-type="string" table:style-name="ce2">
            <text:p>A2063032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string" table:style-name="ce2">
            <text:p>A2063033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2" table:style-name="ce2">
            <text:p>2582</text:p>
          </table:table-cell>
          <table:table-cell office:value-type="string" table:style-name="ce2">
            <text:p>A2063034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3" table:style-name="ce2">
            <text:p>2583</text:p>
          </table:table-cell>
          <table:table-cell office:value-type="string" table:style-name="ce2">
            <text:p>A2063035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4" table:style-name="ce2">
            <text:p>2584</text:p>
          </table:table-cell>
          <table:table-cell office:value-type="string" table:style-name="ce2">
            <text:p>A2063036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5" table:style-name="ce2">
            <text:p>2585</text:p>
          </table:table-cell>
          <table:table-cell office:value-type="string" table:style-name="ce2">
            <text:p>A2063037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6" table:style-name="ce2">
            <text:p>2586</text:p>
          </table:table-cell>
          <table:table-cell office:value-type="string" table:style-name="ce2">
            <text:p>A2063038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7" table:style-name="ce2">
            <text:p>2587</text:p>
          </table:table-cell>
          <table:table-cell office:value-type="string" table:style-name="ce2">
            <text:p>A2063039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8" table:style-name="ce2">
            <text:p>2588</text:p>
          </table:table-cell>
          <table:table-cell office:value-type="string" table:style-name="ce2">
            <text:p>A2063040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2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89" table:style-name="ce2">
            <text:p>2589</text:p>
          </table:table-cell>
          <table:table-cell office:value-type="string" table:style-name="ce2">
            <text:p>A2063041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0" table:style-name="ce2">
            <text:p>2590</text:p>
          </table:table-cell>
          <table:table-cell office:value-type="string" table:style-name="ce2">
            <text:p>A2063042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string" table:style-name="ce2">
            <text:p>A2063043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string" table:style-name="ce2">
            <text:p>A2063044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string" table:style-name="ce2">
            <text:p>A2063045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string" table:style-name="ce2">
            <text:p>A2063046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5" table:style-name="ce2">
            <text:p>2595</text:p>
          </table:table-cell>
          <table:table-cell office:value-type="string" table:style-name="ce2">
            <text:p>A2063047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6" table:style-name="ce2">
            <text:p>2596</text:p>
          </table:table-cell>
          <table:table-cell office:value-type="string" table:style-name="ce2">
            <text:p>A2063048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7" table:style-name="ce2">
            <text:p>2597</text:p>
          </table:table-cell>
          <table:table-cell office:value-type="string" table:style-name="ce2">
            <text:p>A2063049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8" table:style-name="ce2">
            <text:p>2598</text:p>
          </table:table-cell>
          <table:table-cell office:value-type="string" table:style-name="ce2">
            <text:p>A2063050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3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599" table:style-name="ce2">
            <text:p>2599</text:p>
          </table:table-cell>
          <table:table-cell office:value-type="string" table:style-name="ce2">
            <text:p>A2063051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0" table:style-name="ce2">
            <text:p>2600</text:p>
          </table:table-cell>
          <table:table-cell office:value-type="string" table:style-name="ce2">
            <text:p>A2063052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1" table:style-name="ce2">
            <text:p>2601</text:p>
          </table:table-cell>
          <table:table-cell office:value-type="string" table:style-name="ce2">
            <text:p>A2063053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2" table:style-name="ce2">
            <text:p>2602</text:p>
          </table:table-cell>
          <table:table-cell office:value-type="string" table:style-name="ce2">
            <text:p>A2063054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3" table:style-name="ce2">
            <text:p>2603</text:p>
          </table:table-cell>
          <table:table-cell office:value-type="string" table:style-name="ce2">
            <text:p>A2063055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4" table:style-name="ce2">
            <text:p>2604</text:p>
          </table:table-cell>
          <table:table-cell office:value-type="string" table:style-name="ce2">
            <text:p>A2063056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5" table:style-name="ce2">
            <text:p>2605</text:p>
          </table:table-cell>
          <table:table-cell office:value-type="string" table:style-name="ce2">
            <text:p>A2063057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6" table:style-name="ce2">
            <text:p>2606</text:p>
          </table:table-cell>
          <table:table-cell office:value-type="string" table:style-name="ce2">
            <text:p>A2063058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7" table:style-name="ce2">
            <text:p>2607</text:p>
          </table:table-cell>
          <table:table-cell office:value-type="string" table:style-name="ce2">
            <text:p>A2063059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8" table:style-name="ce2">
            <text:p>2608</text:p>
          </table:table-cell>
          <table:table-cell office:value-type="string" table:style-name="ce2">
            <text:p>A2063060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09" table:style-name="ce2">
            <text:p>2609</text:p>
          </table:table-cell>
          <table:table-cell office:value-type="string" table:style-name="ce2">
            <text:p>A2063061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0" table:style-name="ce2">
            <text:p>2610</text:p>
          </table:table-cell>
          <table:table-cell office:value-type="string" table:style-name="ce2">
            <text:p>A2063062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1" table:style-name="ce2">
            <text:p>2611</text:p>
          </table:table-cell>
          <table:table-cell office:value-type="string" table:style-name="ce2">
            <text:p>A2063063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2" table:style-name="ce2">
            <text:p>2612</text:p>
          </table:table-cell>
          <table:table-cell office:value-type="string" table:style-name="ce2">
            <text:p>A2063064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3" table:style-name="ce2">
            <text:p>2613</text:p>
          </table:table-cell>
          <table:table-cell office:value-type="string" table:style-name="ce2">
            <text:p>A2063065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4" table:style-name="ce2">
            <text:p>2614</text:p>
          </table:table-cell>
          <table:table-cell office:value-type="string" table:style-name="ce2">
            <text:p>A2063066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5" table:style-name="ce2">
            <text:p>2615</text:p>
          </table:table-cell>
          <table:table-cell office:value-type="string" table:style-name="ce2">
            <text:p>A2063067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6" table:style-name="ce2">
            <text:p>2616</text:p>
          </table:table-cell>
          <table:table-cell office:value-type="string" table:style-name="ce2">
            <text:p>A2063068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7" table:style-name="ce2">
            <text:p>2617</text:p>
          </table:table-cell>
          <table:table-cell office:value-type="string" table:style-name="ce2">
            <text:p>A2063069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8" table:style-name="ce2">
            <text:p>2618</text:p>
          </table:table-cell>
          <table:table-cell office:value-type="string" table:style-name="ce2">
            <text:p>A2063070</text:p>
          </table:table-cell>
          <table:table-cell office:value-type="string" table:style-name="ce3">
            <text:p>戰國風雲 / 沈明正電視木偶劇團演出彰化縣 : 羅博數位科技股份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3.371 8454 v.5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19" table:style-name="ce2">
            <text:p>2619</text:p>
          </table:table-cell>
          <table:table-cell office:value-type="string" table:style-name="ce2">
            <text:p>A2062577</text:p>
          </table:table-cell>
          <table:table-cell office:value-type="string" table:style-name="ce3">
            <text:p>親愛的房客 = Dear tenant / 鄭有傑導演新北市新店區 : 美耐國際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3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0" table:style-name="ce2">
            <text:p>2620</text:p>
          </table:table-cell>
          <table:table-cell office:value-type="string" table:style-name="ce2">
            <text:p>A2061268</text:p>
          </table:table-cell>
          <table:table-cell office:value-type="string" table:style-name="ce3">
            <text:p>環遊世界八十天 = Around the world in 80 days / 米高安德遜(Michael Anderson)導演桃園市 : 言佳有限公司, 2016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1" table:style-name="ce2">
            <text:p>2621</text:p>
          </table:table-cell>
          <table:table-cell office:value-type="string" table:style-name="ce2">
            <text:p>A2062063</text:p>
          </table:table-cell>
          <table:table-cell office:value-type="string" table:style-name="ce3">
            <text:p>鴿籠 / 林嘉葦導演臺北市 : 智軒文化事業有限公司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9.233 87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2" table:style-name="ce2">
            <text:p>2622</text:p>
          </table:table-cell>
          <table:table-cell office:value-type="string" table:style-name="ce2">
            <text:p>A2062928</text:p>
          </table:table-cell>
          <table:table-cell office:value-type="string" table:style-name="ce3">
            <text:p>瀧澤歌舞伎2018 = 滝沢瀧澤歌舞伎2018 / 瀧澤秀明演唱臺北市 : 愛貝克思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3.6031 734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3" table:style-name="ce2">
            <text:p>2623</text:p>
          </table:table-cell>
          <table:table-cell office:value-type="string" table:style-name="ce2">
            <text:p>A2062929</text:p>
          </table:table-cell>
          <table:table-cell office:value-type="string" table:style-name="ce3">
            <text:p>瀧澤歌舞伎2018 = 滝沢瀧澤歌舞伎2018 / 瀧澤秀明演唱臺北市 : 愛貝克思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13.6031 734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4" table:style-name="ce2">
            <text:p>2624</text:p>
          </table:table-cell>
          <table:table-cell office:value-type="string" table:style-name="ce2">
            <text:p>A2062639</text:p>
          </table:table-cell>
          <table:table-cell office:value-type="string" table:style-name="ce3">
            <text:p>騙騙愛上你 = The Con-Heartist / 梅茲塔拉吞(Mez Tharatorn)導演.編劇新北市五股區 : 勁藝多媒體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382 8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5" table:style-name="ce2">
            <text:p>2625</text:p>
          </table:table-cell>
          <table:table-cell office:value-type="string" table:style-name="ce2">
            <text:p>A2062872</text:p>
          </table:table-cell>
          <table:table-cell office:value-type="string" table:style-name="ce3">
            <text:p>龐克經理人 = Danny says / 布蘭登托勒(Brendan Toller)導演臺北市 : 傳影互動股份有限公司, 2018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85.28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6" table:style-name="ce2">
            <text:p>2626</text:p>
          </table:table-cell>
          <table:table-cell office:value-type="string" table:style-name="ce2">
            <text:p>A2062517</text:p>
          </table:table-cell>
          <table:table-cell office:value-type="string" table:style-name="ce3">
            <text:p>魔王的女兒 : 마왕의 딸 이리샤 = Ireesha, the daughter of Elf-king / 張亨允導演臺北市 : 嘉勳實業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5 77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7" table:style-name="ce2">
            <text:p>2627</text:p>
          </table:table-cell>
          <table:table-cell office:value-type="string" table:style-name="ce2">
            <text:p>A2062646</text:p>
          </table:table-cell>
          <table:table-cell office:value-type="string" table:style-name="ce3">
            <text:p>魔物獵人 = Monster hunter / Paul W.S. Anderson導演新北市中和區 : 威翰文創股份有限公司公播發行, 2021 公播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8" table:style-name="ce2">
            <text:p>2628</text:p>
          </table:table-cell>
          <table:table-cell office:value-type="string" table:style-name="ce2">
            <text:p>A2063140</text:p>
          </table:table-cell>
          <table:table-cell office:value-type="string" table:style-name="ce3">
            <text:p>聽見家的聲音 = Voices from home / 楊湘文導演南投縣水里鄉 : 玉山國家公園管理處, 2019 家用版</text:p>
          </table:table-cell>
          <table:table-cell office:value-type="string" table:style-name="ce3">
            <text:p>總館5樓視聽室</text:p>
          </table:table-cell>
          <table:table-cell office:value-type="string" table:style-name="ce3">
            <text:p>AV 733.331 8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29" table:style-name="ce2">
            <text:p>2629</text:p>
          </table:table-cell>
          <table:table-cell office:value-type="string" table:style-name="ce2">
            <text:p>A2062408</text:p>
          </table:table-cell>
          <table:table-cell office:value-type="string" table:style-name="ce3">
            <text:p>阿姆斯特丹貓未眠 = Katwalk / 馬克弗克克(Mark Verkerk)導演.編劇臺北市 : 飛擎國際公播發行公播發行, 2021 公播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0" table:style-name="ce2">
            <text:p>2630</text:p>
          </table:table-cell>
          <table:table-cell office:value-type="string" table:style-name="ce2">
            <text:p>A2062515</text:p>
          </table:table-cell>
          <table:table-cell office:value-type="string" table:style-name="ce3">
            <text:p>海人魚 = Mermaid whispering / 袁緒虎導演臺北市 : 輝洪開發股份有限公司公播發行, 2021 公播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1" table:style-name="ce2">
            <text:p>2631</text:p>
          </table:table-cell>
          <table:table-cell office:value-type="string" table:style-name="ce2">
            <text:p>A2062674</text:p>
          </table:table-cell>
          <table:table-cell office:value-type="string" table:style-name="ce3">
            <text:p>特斯拉 = Tesla / 麥克阿爾默瑞德(Michael Almereyda)導演桃園市 : 新興國際娛樂有限公司公播發行, 2021 公播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352 85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2" table:style-name="ce2">
            <text:p>2632</text:p>
          </table:table-cell>
          <table:table-cell office:value-type="string" table:style-name="ce2">
            <text:p>A2062659</text:p>
          </table:table-cell>
          <table:table-cell office:value-type="string" table:style-name="ce3">
            <text:p>神力女超人1984 = Wonder Woman 1984 / Patty Jenkins導演新北市中和區 : 威翰文創股份有限公司公播發行, 2021 公播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352 8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3" table:style-name="ce2">
            <text:p>2633</text:p>
          </table:table-cell>
          <table:table-cell office:value-type="string" table:style-name="ce2">
            <text:p>A2062651</text:p>
          </table:table-cell>
          <table:table-cell office:value-type="string" table:style-name="ce3">
            <text:p>魔物獵人 = Monster hunter / Paul W.S. Anderson導演新北市中和區 : 威翰文創股份有限公司公播發行, 2021 公播版</text:p>
          </table:table-cell>
          <table:table-cell office:value-type="string" table:style-name="ce3">
            <text:p>雙溪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4" table:style-name="ce2">
            <text:p>2634</text:p>
          </table:table-cell>
          <table:table-cell office:value-type="string" table:style-name="ce2">
            <text:p>A2061793</text:p>
          </table:table-cell>
          <table:table-cell office:value-type="string" table:style-name="ce3">
            <text:p>一步一步的愛 = Step / 飯塚健導演臺北市 : 原創娛樂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1 797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5" table:style-name="ce2">
            <text:p>2635</text:p>
          </table:table-cell>
          <table:table-cell office:value-type="string" table:style-name="ce2">
            <text:p>A2062217</text:p>
          </table:table-cell>
          <table:table-cell office:value-type="string" table:style-name="ce3">
            <text:p>小太陽的心願 = My Very Own Circus / 米莉安.布夏德(Miryam Bouchard)導演.編劇臺北市 : 飛行國際視聽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6" table:style-name="ce2">
            <text:p>2636</text:p>
          </table:table-cell>
          <table:table-cell office:value-type="string" table:style-name="ce2">
            <text:p>A2061189</text:p>
          </table:table-cell>
          <table:table-cell office:value-type="string" table:style-name="ce3">
            <text:p>丹寧風雲錄 = Weaving Shibusa / 德文萊謝爾(Devin Leisher)導演臺北市 : 得利影視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131 88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7" table:style-name="ce2">
            <text:p>2637</text:p>
          </table:table-cell>
          <table:table-cell office:value-type="string" table:style-name="ce2">
            <text:p>A2061025</text:p>
          </table:table-cell>
          <table:table-cell office:value-type="string" table:style-name="ce3">
            <text:p>名偵探奶奶 = 오! 문희 / 鄭世教導演新北市五股區 : 勁藝多媒體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4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8" table:style-name="ce2">
            <text:p>2638</text:p>
          </table:table-cell>
          <table:table-cell office:value-type="string" table:style-name="ce2">
            <text:p>A2061984</text:p>
          </table:table-cell>
          <table:table-cell office:value-type="string" table:style-name="ce3">
            <text:p>她們玩到掛 = Wishlist / 阿瓦洛迪亞茲羅倫佐(Álvaro Díaz Lorenzo)導演新北市永和區 : 天馬行空數位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61 85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39" table:style-name="ce2">
            <text:p>2639</text:p>
          </table:table-cell>
          <table:table-cell office:value-type="string" table:style-name="ce2">
            <text:p>A2061877</text:p>
          </table:table-cell>
          <table:table-cell office:value-type="string" table:style-name="ce3">
            <text:p>宅在瘟疫蔓延時 = Tales of the Lockdown / 費南多柯露莫(Fernando Colomo)、艾拉羅費南德茲阿爾梅羅(Alvaro Fernández-Armero)、大衛馬克斯(David Marqués)、米格爾巴登(Miguel Bardem)、胡安迪亞哥波托(Juan Diego Botto)導演新北市永和區 : 天馬行空數位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61 8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0" table:style-name="ce2">
            <text:p>2640</text:p>
          </table:table-cell>
          <table:table-cell office:value-type="string" table:style-name="ce2">
            <text:p>A2062389</text:p>
          </table:table-cell>
          <table:table-cell office:value-type="string" table:style-name="ce3">
            <text:p>阿姆斯特丹貓未眠 = Katwalk / 馬克弗克克(Mark Verkerk)導演.編劇臺北市 : 飛行國際視聽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1" table:style-name="ce2">
            <text:p>2641</text:p>
          </table:table-cell>
          <table:table-cell office:value-type="string" table:style-name="ce2">
            <text:p>A2060973</text:p>
          </table:table-cell>
          <table:table-cell office:value-type="string" table:style-name="ce3">
            <text:p>派遣死神事件簿 = Shinigami : The Death Handler / 柴崎貴行導演新北市永和區 : 天馬行空數位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1 7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2" table:style-name="ce2">
            <text:p>2642</text:p>
          </table:table-cell>
          <table:table-cell office:value-type="string" table:style-name="ce2">
            <text:p>A2061135</text:p>
          </table:table-cell>
          <table:table-cell office:value-type="string" table:style-name="ce3">
            <text:p>海人魚 = Mermaid whispering / 袁緒虎導演臺北市 : 原創娛樂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3" table:style-name="ce2">
            <text:p>2643</text:p>
          </table:table-cell>
          <table:table-cell office:value-type="string" table:style-name="ce2">
            <text:p>A2061696</text:p>
          </table:table-cell>
          <table:table-cell office:value-type="string" table:style-name="ce3">
            <text:p>海霧 = Abyssal / 錢人豪導演新北市三重區 : 海樂影業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3 859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4" table:style-name="ce2">
            <text:p>2644</text:p>
          </table:table-cell>
          <table:table-cell office:value-type="string" table:style-name="ce2">
            <text:p>A2061774</text:p>
          </table:table-cell>
          <table:table-cell office:value-type="string" table:style-name="ce3">
            <text:p>特勤組 = 범죄해결 특수반 / 洛杉磯導演基隆市 : 睿客新創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5" table:style-name="ce2">
            <text:p>2645</text:p>
          </table:table-cell>
          <table:table-cell office:value-type="string" table:style-name="ce2">
            <text:p>A2062309</text:p>
          </table:table-cell>
          <table:table-cell office:value-type="string" table:style-name="ce3">
            <text:p>偷畫男孩 = The german lesson / 克斯提安.施沃考夫(Christian Schwochow)導演臺北市 : 飛行國際視聽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3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6" table:style-name="ce2">
            <text:p>2646</text:p>
          </table:table-cell>
          <table:table-cell office:value-type="string" table:style-name="ce2">
            <text:p>A2061536</text:p>
          </table:table-cell>
          <table:table-cell office:value-type="string" table:style-name="ce3">
            <text:p>喋血雙雄 = 투빅맨 / 李相哲導演基隆市 : 睿客新創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4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7" table:style-name="ce2">
            <text:p>2647</text:p>
          </table:table-cell>
          <table:table-cell office:value-type="string" table:style-name="ce2">
            <text:p>A2061114</text:p>
          </table:table-cell>
          <table:table-cell office:value-type="string" table:style-name="ce3">
            <text:p>棕櫚泉不思議 = Palm Springs / 麥斯巴巴考夫(Max Barbakow)導演臺北市 : 車庫娛樂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52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8" table:style-name="ce2">
            <text:p>2648</text:p>
          </table:table-cell>
          <table:table-cell office:value-type="string" table:style-name="ce2">
            <text:p>A2061996</text:p>
          </table:table-cell>
          <table:table-cell office:value-type="string" table:style-name="ce3">
            <text:p>無聲救援 = Resistance / 強納森賈庫波維茲(Jonathan Jakubowicz)導演臺北市 : 車庫娛樂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1 83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49" table:style-name="ce2">
            <text:p>2649</text:p>
          </table:table-cell>
          <table:table-cell office:value-type="string" table:style-name="ce2">
            <text:p>A2062254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行國際視聽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0" table:style-name="ce2">
            <text:p>2650</text:p>
          </table:table-cell>
          <table:table-cell office:value-type="string" table:style-name="ce2">
            <text:p>A2061288</text:p>
          </table:table-cell>
          <table:table-cell office:value-type="string" table:style-name="ce3">
            <text:p>麂皮 : 永不滿足 = Suede : the insatiable ones / 邁克克莉斯蒂(Mike Christie)導演臺北市 : 得利影視股份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141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1" table:style-name="ce2">
            <text:p>2651</text:p>
          </table:table-cell>
          <table:table-cell office:value-type="string" table:style-name="ce2">
            <text:p>A2061402</text:p>
          </table:table-cell>
          <table:table-cell office:value-type="string" table:style-name="ce3">
            <text:p>數碼寶貝 : Last evolution 絆 / 田口智久導演新北市板橋區 : 曼迪傳播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5 7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2" table:style-name="ce2">
            <text:p>2652</text:p>
          </table:table-cell>
          <table:table-cell office:value-type="string" table:style-name="ce2">
            <text:p>A2061517</text:p>
          </table:table-cell>
          <table:table-cell office:value-type="string" table:style-name="ce3">
            <text:p>熱血刑警 = 열혈형사 / 尹呂昌導演基隆市 : 睿客新創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3" table:style-name="ce2">
            <text:p>2653</text:p>
          </table:table-cell>
          <table:table-cell office:value-type="string" table:style-name="ce2">
            <text:p>A2061662</text:p>
          </table:table-cell>
          <table:table-cell office:value-type="string" table:style-name="ce3">
            <text:p>懸案密碼 : 雉雞殺手 = The Absent One / 米凱爾諾加德(Mikkel Norgaard)導演臺北市 : 得利影視股份有限公司, 2019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73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4" table:style-name="ce2">
            <text:p>2654</text:p>
          </table:table-cell>
          <table:table-cell office:value-type="string" table:style-name="ce2">
            <text:p>A2062238</text:p>
          </table:table-cell>
          <table:table-cell office:value-type="string" table:style-name="ce3">
            <text:p>露西亞的願望 : 搶救聖誕節 = All I Want For Christmas 2 / 克里斯提安杜克(Christian Dyekjær)導演臺北市 : 飛行國際視聽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73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5" table:style-name="ce2">
            <text:p>2655</text:p>
          </table:table-cell>
          <table:table-cell office:value-type="string" table:style-name="ce2">
            <text:p>A2061782</text:p>
          </table:table-cell>
          <table:table-cell office:value-type="string" table:style-name="ce3">
            <text:p>飆速宅男 = Yowamushi Pedal : Up The Road / 三木康一郎導演新北市永和區 : 天馬行空數位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1 74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6" table:style-name="ce2">
            <text:p>2656</text:p>
          </table:table-cell>
          <table:table-cell office:value-type="string" table:style-name="ce2">
            <text:p>A2061701</text:p>
          </table:table-cell>
          <table:table-cell office:value-type="string" table:style-name="ce3">
            <text:p>竊聽行動 = 이웃사촌 / 李煥慶導演.編劇臺北市 : 采昌國際多媒體股份有限公司, 2021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32 7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7" table:style-name="ce2">
            <text:p>2657</text:p>
          </table:table-cell>
          <table:table-cell office:value-type="string" table:style-name="ce2">
            <text:p>A2061526</text:p>
          </table:table-cell>
          <table:table-cell office:value-type="string" table:style-name="ce3">
            <text:p>蘿莉破壞王 = ystem Crasher / 諾拉芬沙伊德(Nora Fingscheidt)導演新北市汐止區 : 寶騰國際多媒體有限公司, 2020 家用版</text:p>
          </table:table-cell>
          <table:table-cell office:value-type="string" table:style-name="ce3">
            <text:p>蘆洲永平視聽室</text:p>
          </table:table-cell>
          <table:table-cell office:value-type="string" table:style-name="ce3">
            <text:p>AV 987.8343 87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8" table:style-name="ce2">
            <text:p>2658</text:p>
          </table:table-cell>
          <table:table-cell office:value-type="string" table:style-name="ce2">
            <text:p>A2061750</text:p>
          </table:table-cell>
          <table:table-cell office:value-type="string" table:style-name="ce3">
            <text:p>山谷裡的歌聲 = Melodious singing schoes in the valley / 喇外.達賴導演.編劇臺北市 : 原創娛樂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59" table:style-name="ce2">
            <text:p>2659</text:p>
          </table:table-cell>
          <table:table-cell office:value-type="string" table:style-name="ce2">
            <text:p>A2061085</text:p>
          </table:table-cell>
          <table:table-cell office:value-type="string" table:style-name="ce3">
            <text:p>今天開始學會笑 = 世界は今日から君のもの / 尾崎將也導演臺北市 : 原創娛樂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1 75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0" table:style-name="ce2">
            <text:p>2660</text:p>
          </table:table-cell>
          <table:table-cell office:value-type="string" table:style-name="ce2">
            <text:p>A2061124</text:p>
          </table:table-cell>
          <table:table-cell office:value-type="string" table:style-name="ce3">
            <text:p>巴克力藍的夏天 = Pakeriran / 勒嘎.舒米導演臺北市 : 原創娛樂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3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1" table:style-name="ce2">
            <text:p>2661</text:p>
          </table:table-cell>
          <table:table-cell office:value-type="string" table:style-name="ce2">
            <text:p>A2062851</text:p>
          </table:table-cell>
          <table:table-cell office:value-type="string" table:style-name="ce3">
            <text:p>比利小英雄 = Pelle the conqueror / 比利奧古斯特(Bille August)導演新北市三重區 : 太古國際多媒體有限公司, 2004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475 89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2" table:style-name="ce2">
            <text:p>2662</text:p>
          </table:table-cell>
          <table:table-cell office:value-type="string" table:style-name="ce2">
            <text:p>A2062289</text:p>
          </table:table-cell>
          <table:table-cell office:value-type="string" table:style-name="ce3">
            <text:p>交響狂人 = Crescendo / 托爾薩哈維(Dror Zahavi)導演臺北市 : 飛行國際視聽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43 84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3" table:style-name="ce2">
            <text:p>2663</text:p>
          </table:table-cell>
          <table:table-cell office:value-type="string" table:style-name="ce2">
            <text:p>A2062046</text:p>
          </table:table-cell>
          <table:table-cell office:value-type="string" table:style-name="ce3">
            <text:p>再見街貓BOB = A Gift from Bob / 查爾斯馬丁史密斯(Charles Martin Smith)導演臺北市 : 采昌國際多媒體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2 8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4" table:style-name="ce2">
            <text:p>2664</text:p>
          </table:table-cell>
          <table:table-cell office:value-type="string" table:style-name="ce2">
            <text:p>A2061283</text:p>
          </table:table-cell>
          <table:table-cell office:value-type="string" table:style-name="ce3">
            <text:p>我的舅舅 = Mon Oncle / 賈克大地(Jacques Tati)編劇.導演新北市土城區 : 新動國際多媒體有限公司, 2016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42 8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5" table:style-name="ce2">
            <text:p>2665</text:p>
          </table:table-cell>
          <table:table-cell office:value-type="string" table:style-name="ce2">
            <text:p>A2061173</text:p>
          </table:table-cell>
          <table:table-cell office:value-type="string" table:style-name="ce3">
            <text:p>沒有你的生日 = Birthday / 李鍾言導演臺北市 : 車庫娛樂股份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2 74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6" table:style-name="ce2">
            <text:p>2666</text:p>
          </table:table-cell>
          <table:table-cell office:value-type="string" table:style-name="ce2">
            <text:p>A2060987</text:p>
          </table:table-cell>
          <table:table-cell office:value-type="string" table:style-name="ce3">
            <text:p>里斯本的故事 = Lisbon story / 文溫德斯(Wim Wenders)導演新北市三重區 : 香港商甲上娛樂有限公司台灣分公司, 2020 家用版 / 4K數位修復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4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7" table:style-name="ce2">
            <text:p>2667</text:p>
          </table:table-cell>
          <table:table-cell office:value-type="string" table:style-name="ce2">
            <text:p>A2062687</text:p>
          </table:table-cell>
          <table:table-cell office:value-type="string" table:style-name="ce3">
            <text:p>奇蹟男孩 = Wonder / Stephen Chbosky導演臺北市 : 采昌國際多媒體股份有限公司公播發行, 2018 公播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2 8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8" table:style-name="ce2">
            <text:p>2668</text:p>
          </table:table-cell>
          <table:table-cell office:value-type="string" table:style-name="ce2">
            <text:p>A2062856</text:p>
          </table:table-cell>
          <table:table-cell office:value-type="string" table:style-name="ce3">
            <text:p>孤雛淚 = Oliver! / 卡洛瑞德(Carol Reed)導演新北市三重區 : 搖滾萬歲映畫社, 2018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41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69" table:style-name="ce2">
            <text:p>2669</text:p>
          </table:table-cell>
          <table:table-cell office:value-type="string" table:style-name="ce2">
            <text:p>A2061674</text:p>
          </table:table-cell>
          <table:table-cell office:value-type="string" table:style-name="ce3">
            <text:p>波伽利 : 聲命之歌 = The music of silence / 麥克瑞福(Michael Radford)導演臺北市 : 采昌國際多媒體股份有限公司, 2018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45 8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0" table:style-name="ce2">
            <text:p>2670</text:p>
          </table:table-cell>
          <table:table-cell office:value-type="string" table:style-name="ce2">
            <text:p>A2062390</text:p>
          </table:table-cell>
          <table:table-cell office:value-type="string" table:style-name="ce3">
            <text:p>阿姆斯特丹貓未眠 = Katwalk / 馬克弗克克(Mark Verkerk)導演.編劇臺北市 : 飛行國際視聽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1" table:style-name="ce2">
            <text:p>2671</text:p>
          </table:table-cell>
          <table:table-cell office:value-type="string" table:style-name="ce2">
            <text:p>A2062141</text:p>
          </table:table-cell>
          <table:table-cell office:value-type="string" table:style-name="ce3">
            <text:p>非同凡響 = Distinction / 歐文傑導演新北市五股區 : 勁藝多媒體有限公司, 2019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2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2" table:style-name="ce2">
            <text:p>2672</text:p>
          </table:table-cell>
          <table:table-cell office:value-type="string" table:style-name="ce2">
            <text:p>A2062398</text:p>
          </table:table-cell>
          <table:table-cell office:value-type="string" table:style-name="ce3">
            <text:p>孩子們的菜園農場 = School Garden / 馬克弗克克(Mark Verkerk)導演臺北市 : 飛擎國際視聽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3" table:style-name="ce2">
            <text:p>2673</text:p>
          </table:table-cell>
          <table:table-cell office:value-type="string" table:style-name="ce2">
            <text:p>A2061729</text:p>
          </table:table-cell>
          <table:table-cell office:value-type="string" table:style-name="ce3">
            <text:p>春寒 = Love in chilly spring / 陳俊良導演臺北市 : 豪客唱片股份有限公司, 2013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33 879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4" table:style-name="ce2">
            <text:p>2674</text:p>
          </table:table-cell>
          <table:table-cell office:value-type="string" table:style-name="ce2">
            <text:p>A2061566</text:p>
          </table:table-cell>
          <table:table-cell office:value-type="string" table:style-name="ce3">
            <text:p>高盧英雄歷險記 : 魔法藥水 = Astérix : le secret de la potion magique / Alexandre Astier, Louis Clichy導演臺北市 : 車庫娛樂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5" table:style-name="ce2">
            <text:p>2675</text:p>
          </table:table-cell>
          <table:table-cell office:value-type="string" table:style-name="ce2">
            <text:p>A2062186</text:p>
          </table:table-cell>
          <table:table-cell office:value-type="string" table:style-name="ce3">
            <text:p>麥路人 = I m living It / 黃慶勳導演臺北市 : 飛行國際視聽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2 83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6" table:style-name="ce2">
            <text:p>2676</text:p>
          </table:table-cell>
          <table:table-cell office:value-type="string" table:style-name="ce2">
            <text:p>A2061475</text:p>
          </table:table-cell>
          <table:table-cell office:value-type="string" table:style-name="ce3">
            <text:p>惡童當街 = 鉄ゲン筋クリート / 麥可阿里亞(Michael Arias)導演新北市永和區 : 天馬行空數位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5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7" table:style-name="ce2">
            <text:p>2677</text:p>
          </table:table-cell>
          <table:table-cell office:value-type="string" table:style-name="ce2">
            <text:p>A2062255</text:p>
          </table:table-cell>
          <table:table-cell office:value-type="string" table:style-name="ce3">
            <text:p>媽媽不在家 : 聖誕假期凸槌中 = When mom is away... with the family / 亞歷山卓傑諾韋西(Alessandro Genovesi)導演臺北市 : 飛行國際視聽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45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8" table:style-name="ce2">
            <text:p>2678</text:p>
          </table:table-cell>
          <table:table-cell office:value-type="string" table:style-name="ce2">
            <text:p>A2061380</text:p>
          </table:table-cell>
          <table:table-cell office:value-type="string" table:style-name="ce3">
            <text:p>獅子山上 = Lion rock / 梁國斌導演臺北市 : 捷傑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2 865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79" table:style-name="ce2">
            <text:p>2679</text:p>
          </table:table-cell>
          <table:table-cell office:value-type="string" table:style-name="ce2">
            <text:p>A2062298</text:p>
          </table:table-cell>
          <table:table-cell office:value-type="string" table:style-name="ce3">
            <text:p>環遊世界八十天 = Around the world in 80 days / 米高安德遜(Michael Anderson)導演桃園市 : 言佳有限公司, 2016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0" table:style-name="ce2">
            <text:p>2680</text:p>
          </table:table-cell>
          <table:table-cell office:value-type="string" table:style-name="ce2">
            <text:p>A2062239</text:p>
          </table:table-cell>
          <table:table-cell office:value-type="string" table:style-name="ce3">
            <text:p>露西亞的願望 : 搶救聖誕節 = All I Want For Christmas 2 / 克里斯提安杜克(Christian Dyekjær)導演臺北市 : 飛行國際視聽股份有限公司, 2021 家用版</text:p>
          </table:table-cell>
          <table:table-cell office:value-type="string" table:style-name="ce3">
            <text:p>蘆洲兒童視聽室</text:p>
          </table:table-cell>
          <table:table-cell office:value-type="string" table:style-name="ce3">
            <text:p>AV 987.83473 87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1" table:style-name="ce2">
            <text:p>2681</text:p>
          </table:table-cell>
          <table:table-cell office:value-type="string" table:style-name="ce2">
            <text:p>A2062786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9.233 8496 v.1 家4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2" table:style-name="ce2">
            <text:p>2682</text:p>
          </table:table-cell>
          <table:table-cell office:value-type="string" table:style-name="ce2">
            <text:p>A2062787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9.233 8496 v.2 家45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3" table:style-name="ce2">
            <text:p>2683</text:p>
          </table:table-cell>
          <table:table-cell office:value-type="string" table:style-name="ce2">
            <text:p>A2062788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9.233 8496 v.3 家45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4" table:style-name="ce2">
            <text:p>2684</text:p>
          </table:table-cell>
          <table:table-cell office:value-type="string" table:style-name="ce2">
            <text:p>A2062789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9.233 8496 v.4 家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5" table:style-name="ce2">
            <text:p>2685</text:p>
          </table:table-cell>
          <table:table-cell office:value-type="string" table:style-name="ce2">
            <text:p>A2062790</text:p>
          </table:table-cell>
          <table:table-cell office:value-type="string" table:style-name="ce3">
            <text:p>火神的眼淚 = Tears on Fire / 蔡銀娟導演臺北市 : 輝洪開發股份有限公司, 2021 家用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9.233 8496 v.5家4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6" table:style-name="ce2">
            <text:p>2686</text:p>
          </table:table-cell>
          <table:table-cell office:value-type="string" table:style-name="ce2">
            <text:p>A2062622</text:p>
          </table:table-cell>
          <table:table-cell office:value-type="string" table:style-name="ce3">
            <text:p>皮諾丘的奇幻旅程 = Pinocchio / 馬提歐賈洛尼(Matteo Garrone)導演桃園市 : 新興國際娛樂有限公司公播發行, 2021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45 8335 普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7" table:style-name="ce2">
            <text:p>2687</text:p>
          </table:table-cell>
          <table:table-cell office:value-type="string" table:style-name="ce2">
            <text:p>A2062541</text:p>
          </table:table-cell>
          <table:table-cell office:value-type="string" table:style-name="ce3">
            <text:p>赤手登峰 = Free solo / 伊莉莎白柴瓦沙瑞莉(Elizabeth Chai Vasarhelyi), 金國威(Jimmy Chin)導演新北市中和區 : 力新國際文化事業股份有限公司公播發行, 2021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93.93 8355 普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8" table:style-name="ce2">
            <text:p>2688</text:p>
          </table:table-cell>
          <table:table-cell office:value-type="string" table:style-name="ce2">
            <text:p>A2062595</text:p>
          </table:table-cell>
          <table:table-cell office:value-type="string" table:style-name="ce3">
            <text:p>玩美人生 = 最高の人生の見つけ方 / 犬童一心導演新北市五股區 : 勁藝多媒體有限公司公播發行, 2021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31 7332 普31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89" table:style-name="ce2">
            <text:p>2689</text:p>
          </table:table-cell>
          <table:table-cell office:value-type="string" table:style-name="ce2">
            <text:p>A2062444</text:p>
          </table:table-cell>
          <table:table-cell office:value-type="string" table:style-name="ce3">
            <text:p>孩子們的菜園農場 = School Garden / 馬克弗克克(Mark Verkerk)導演臺北市 : 飛擎國際公播發行公播發行, 2021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1472 8555 普31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0" table:style-name="ce2">
            <text:p>2690</text:p>
          </table:table-cell>
          <table:table-cell office:value-type="string" table:style-name="ce2">
            <text:p>A2061265</text:p>
          </table:table-cell>
          <table:table-cell office:value-type="string" table:style-name="ce3">
            <text:p>致命天際線 = Shadow in the Cloud / 梁文欣(Roseanne Liang)導演臺北市 : 車庫娛樂股份有限公司, 2021 家用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52 8669 家 45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1" table:style-name="ce2">
            <text:p>2691</text:p>
          </table:table-cell>
          <table:table-cell office:value-type="string" table:style-name="ce2">
            <text:p>A2062457</text:p>
          </table:table-cell>
          <table:table-cell office:value-type="string" table:style-name="ce3">
            <text:p>紐約茶館 = New York winter palace : the kindness of strangers / 瓏薛爾菲格(Lone Scherfig)導演.編劇臺北市 : 聯影企業股份有限公司公播發行, 2021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473 8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2" table:style-name="ce2">
            <text:p>2692</text:p>
          </table:table-cell>
          <table:table-cell office:value-type="string" table:style-name="ce2">
            <text:p>A2061244</text:p>
          </table:table-cell>
          <table:table-cell office:value-type="string" table:style-name="ce3">
            <text:p>假面病棟 = Masked Ward / 木村尚導演新北市五股區 : 勁藝多媒體有限公司, 2021 家用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31 7735 家46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3" table:style-name="ce2">
            <text:p>2693</text:p>
          </table:table-cell>
          <table:table-cell office:value-type="string" table:style-name="ce2">
            <text:p>A2062574</text:p>
          </table:table-cell>
          <table:table-cell office:value-type="string" table:style-name="ce3">
            <text:p>愛麗絲與夢幻島 = Come Away / 布蘭妲查普曼(Brenda Chapman)導演新北市五股區 : 勁藝多媒體有限公司公播發行, 2021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52 84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4" table:style-name="ce2">
            <text:p>2694</text:p>
          </table:table-cell>
          <table:table-cell office:value-type="string" table:style-name="ce2">
            <text:p>A2062652</text:p>
          </table:table-cell>
          <table:table-cell office:value-type="string" table:style-name="ce3">
            <text:p>魔物獵人 = Monster hunter / Paul W.S. Anderson導演新北市中和區 : 威翰文創股份有限公司公播發行, 2021 公播版</text:p>
          </table:table-cell>
          <table:table-cell office:value-type="string" table:style-name="ce3">
            <text:p>蘆洲長安視聽室</text:p>
          </table:table-cell>
          <table:table-cell office:value-type="string" table:style-name="ce3">
            <text:p>AV 987.8352 8357 普7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5" table:style-name="ce2">
            <text:p>2695</text:p>
          </table:table-cell>
          <table:table-cell office:value-type="string" table:style-name="ce2">
            <text:p>A2061749</text:p>
          </table:table-cell>
          <table:table-cell office:value-type="string" table:style-name="ce3">
            <text:p>山谷裡的歌聲 = Melodious singing schoes in the valley / 喇外.達賴導演.編劇臺北市 : 原創娛樂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3 86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6" table:style-name="ce2">
            <text:p>2696</text:p>
          </table:table-cell>
          <table:table-cell office:value-type="string" table:style-name="ce2">
            <text:p>A2061364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9.233 864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7" table:style-name="ce2">
            <text:p>2697</text:p>
          </table:table-cell>
          <table:table-cell office:value-type="string" table:style-name="ce2">
            <text:p>A2061365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9.233 864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8" table:style-name="ce2">
            <text:p>2698</text:p>
          </table:table-cell>
          <table:table-cell office:value-type="string" table:style-name="ce2">
            <text:p>A2061366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9.233 864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699" table:style-name="ce2">
            <text:p>2699</text:p>
          </table:table-cell>
          <table:table-cell office:value-type="string" table:style-name="ce2">
            <text:p>A2061367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9.233 864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string" table:style-name="ce2">
            <text:p>A2061368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9.233 864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1" table:style-name="ce2">
            <text:p>2701</text:p>
          </table:table-cell>
          <table:table-cell office:value-type="string" table:style-name="ce2">
            <text:p>A2061369</text:p>
          </table:table-cell>
          <table:table-cell office:value-type="string" table:style-name="ce3">
            <text:p>天橋上的魔術師 = The Magician On The Skywalk / 楊雅喆導演臺北市 : 財團法人公共電視文化事業基金會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9.233 864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2" table:style-name="ce2">
            <text:p>2702</text:p>
          </table:table-cell>
          <table:table-cell office:value-type="string" table:style-name="ce2">
            <text:p>A2062321</text:p>
          </table:table-cell>
          <table:table-cell office:value-type="string" table:style-name="ce3">
            <text:p>白夜行 = Into the white night / 深川榮洋導演臺北市 : 飛行國際視聽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1 76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3" table:style-name="ce2">
            <text:p>2703</text:p>
          </table:table-cell>
          <table:table-cell office:value-type="string" table:style-name="ce2">
            <text:p>A2062288</text:p>
          </table:table-cell>
          <table:table-cell office:value-type="string" table:style-name="ce3">
            <text:p>交響狂人 = Crescendo / 托爾薩哈維(Dror Zahavi)導演臺北市 : 飛行國際視聽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43 84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4" table:style-name="ce2">
            <text:p>2704</text:p>
          </table:table-cell>
          <table:table-cell office:value-type="string" table:style-name="ce2">
            <text:p>A2061172</text:p>
          </table:table-cell>
          <table:table-cell office:value-type="string" table:style-name="ce3">
            <text:p>沒有你的生日 = Birthday / 李鍾言導演臺北市 : 車庫娛樂股份有限公司, 2019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2 74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5" table:style-name="ce2">
            <text:p>2705</text:p>
          </table:table-cell>
          <table:table-cell office:value-type="string" table:style-name="ce2">
            <text:p>A2062402</text:p>
          </table:table-cell>
          <table:table-cell office:value-type="string" table:style-name="ce3">
            <text:p>秀場大王 = The great ziegfeid / 里昂納德(Robert Z. Leonard)導演新北市板橋區 : 影騰媒體科技股份有限公司, 2013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5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6" table:style-name="ce2">
            <text:p>2706</text:p>
          </table:table-cell>
          <table:table-cell office:value-type="string" table:style-name="ce2">
            <text:p>A2061110</text:p>
          </table:table-cell>
          <table:table-cell office:value-type="string" table:style-name="ce3">
            <text:p>空中謎航 = Horizon Line / 米凱爾.馬西曼恩(Mikael Marcimain)導演新北市五股區 : 勁藝多媒體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52 83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7" table:style-name="ce2">
            <text:p>2707</text:p>
          </table:table-cell>
          <table:table-cell office:value-type="string" table:style-name="ce2">
            <text:p>A2062903</text:p>
          </table:table-cell>
          <table:table-cell office:value-type="string" table:style-name="ce3">
            <text:p>純淬 : 橄欖油的原鄉 = Virgin &amp; Extra : The Land of the Olive Oil / 荷西.路易.羅佩茲里內(José Luis López-Linares)導演臺北市 : 佳映娛樂國際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1461 85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8" table:style-name="ce2">
            <text:p>2708</text:p>
          </table:table-cell>
          <table:table-cell office:value-type="string" table:style-name="ce2">
            <text:p>A2061245</text:p>
          </table:table-cell>
          <table:table-cell office:value-type="string" table:style-name="ce3">
            <text:p>假面病棟 = Masked Ward / 木村尚導演新北市五股區 : 勁藝多媒體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1 77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09" table:style-name="ce2">
            <text:p>2709</text:p>
          </table:table-cell>
          <table:table-cell office:value-type="string" table:style-name="ce2">
            <text:p>A2061838</text:p>
          </table:table-cell>
          <table:table-cell office:value-type="string" table:style-name="ce3">
            <text:p>當愛再來的時候 = Gloria Mundi / 侯貝格迪吉安(Robert Guédiguian)導演臺北市 : 得利影視股份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42 84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0" table:style-name="ce2">
            <text:p>2710</text:p>
          </table:table-cell>
          <table:table-cell office:value-type="string" table:style-name="ce2">
            <text:p>A2061691</text:p>
          </table:table-cell>
          <table:table-cell office:value-type="string" table:style-name="ce3">
            <text:p>綁票追殺令 = Hard Kill / 麥特伊斯坎達里(Matt Eskandari)導演臺北市 : 采昌國際多媒體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52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1" table:style-name="ce2">
            <text:p>2711</text:p>
          </table:table-cell>
          <table:table-cell office:value-type="string" table:style-name="ce2">
            <text:p>A2063135</text:p>
          </table:table-cell>
          <table:table-cell office:value-type="string" table:style-name="ce3">
            <text:p>維也納新年音樂會. 2021 = Neujahrskonzert 2021 / 黎卡多慕提(Riccardo Muti)指揮臺北市 : 台灣索尼音樂娛樂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10.39 8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2" table:style-name="ce2">
            <text:p>2712</text:p>
          </table:table-cell>
          <table:table-cell office:value-type="string" table:style-name="ce2">
            <text:p>A2061881</text:p>
          </table:table-cell>
          <table:table-cell office:value-type="string" table:style-name="ce3">
            <text:p>噓八百 : 京都篇 = We Make Antiques! Kyoto Rendezvous / 武正晴導演新北市汐止區 : 寶騰國際多媒體有限公司, 2020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31 7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3" table:style-name="ce2">
            <text:p>2713</text:p>
          </table:table-cell>
          <table:table-cell office:value-type="string" table:style-name="ce2">
            <text:p>A2061274</text:p>
          </table:table-cell>
          <table:table-cell office:value-type="string" table:style-name="ce3">
            <text:p>環遊世界八十天 = Around the world in 80 days / 米高安德遜(Michael Anderson)導演桃園市 : 言佳有限公司, 2016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4" table:style-name="ce2">
            <text:p>2714</text:p>
          </table:table-cell>
          <table:table-cell office:value-type="string" table:style-name="ce2">
            <text:p>A2062347</text:p>
          </table:table-cell>
          <table:table-cell office:value-type="string" table:style-name="ce3">
            <text:p>總是有個人在愛你 = Litigante / 法蘭柯洛利(Franco Lolli)導演臺北市 : 飛行國際視聽股份有限公司, 2021 家用版</text:p>
          </table:table-cell>
          <table:table-cell office:value-type="string" table:style-name="ce3">
            <text:p>蘆洲集賢借書櫃檯</text:p>
          </table:table-cell>
          <table:table-cell office:value-type="string" table:style-name="ce3">
            <text:p>AV 987.83461 8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5" table:style-name="ce2">
            <text:p>2715</text:p>
          </table:table-cell>
          <table:table-cell office:value-type="string" table:style-name="ce2">
            <text:p>A2062670</text:p>
          </table:table-cell>
          <table:table-cell office:value-type="string" table:style-name="ce3">
            <text:p>女性日常 = Force of Habit / 艾莉托伊沃涅米(Elli Toivoniemi), 安娜帕維萊寧(Anna Paavilainen), 奧莉哈帕塞羅(Alli Haapasalo), 瑞塔奧托(Reetta Aalto), 燕妮托伊沃涅米(Jenni Toivoniemi), 克絲卡沙里(Kirsikka Saari), 米雅泰爾沃(Miia Tervo)導演臺北市 : 佳映娛樂國際股份有限公司公播發行, 2021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476 858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6" table:style-name="ce2">
            <text:p>2716</text:p>
          </table:table-cell>
          <table:table-cell office:value-type="string" table:style-name="ce2">
            <text:p>A2062462</text:p>
          </table:table-cell>
          <table:table-cell office:value-type="string" table:style-name="ce3">
            <text:p>小太陽的心願 = My Very Own Circus / 米莉安.布夏德(Miryam Bouchard)導演.編劇臺北市 : 飛擎國際公播發行公播發行, 2021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7" table:style-name="ce2">
            <text:p>2717</text:p>
          </table:table-cell>
          <table:table-cell office:value-type="string" table:style-name="ce2">
            <text:p>A2062481</text:p>
          </table:table-cell>
          <table:table-cell office:value-type="string" table:style-name="ce3">
            <text:p>不管媽媽多麼討厭我 = No matter how much my mom hates me / 禦法川修導演新北市永和區 : 天馬行空數位有限公司公播發行, 2019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31 75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8" table:style-name="ce2">
            <text:p>2718</text:p>
          </table:table-cell>
          <table:table-cell office:value-type="string" table:style-name="ce2">
            <text:p>A2062638</text:p>
          </table:table-cell>
          <table:table-cell office:value-type="string" table:style-name="ce3">
            <text:p>無聲 = The Silent Forest / 柯貞年導演新北市五股區 : 勁藝多媒體有限公司公播發行, 2021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33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19" table:style-name="ce2">
            <text:p>2719</text:p>
          </table:table-cell>
          <table:table-cell office:value-type="string" table:style-name="ce2">
            <text:p>A2062581</text:p>
          </table:table-cell>
          <table:table-cell office:value-type="string" table:style-name="ce3">
            <text:p>親愛的房客 = Dear tenant / 鄭有傑導演新北市新店區 : 美耐國際有限公司公播發行, 2021 公播版</text:p>
          </table:table-cell>
          <table:table-cell office:value-type="string" table:style-name="ce3">
            <text:p>蘆洲集賢視聽室</text:p>
          </table:table-cell>
          <table:table-cell office:value-type="string" table:style-name="ce3">
            <text:p>AV 987.8333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0" table:style-name="ce2">
            <text:p>2720</text:p>
          </table:table-cell>
          <table:table-cell office:value-type="string" table:style-name="ce2">
            <text:p>A2061215</text:p>
          </table:table-cell>
          <table:table-cell office:value-type="string" table:style-name="ce3">
            <text:p>少年辛巴達 / 山口真美導演臺北市 : 童歡藝術有限公司, 2017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3.16 76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1" table:style-name="ce2">
            <text:p>2721</text:p>
          </table:table-cell>
          <table:table-cell office:value-type="string" table:style-name="ce2">
            <text:p>A2062280</text:p>
          </table:table-cell>
          <table:table-cell office:value-type="string" table:style-name="ce3">
            <text:p>只有悲傷才是美麗的 = Icarus. The Legend of Mietek Kosz / 馬歇皮爾修扎(Maciej Pieprzyca)導演.編劇臺北市 : 飛行國際視聽股份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444 87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2" table:style-name="ce2">
            <text:p>2722</text:p>
          </table:table-cell>
          <table:table-cell office:value-type="string" table:style-name="ce2">
            <text:p>A2061980</text:p>
          </table:table-cell>
          <table:table-cell office:value-type="string" table:style-name="ce3">
            <text:p>我的母親 = Todo sobre mi madre / 佩卓阿莫多瓦(Pedro Almodovar)導演新北市永和區 : 天馬行空數位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461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3" table:style-name="ce2">
            <text:p>2723</text:p>
          </table:table-cell>
          <table:table-cell office:value-type="string" table:style-name="ce2">
            <text:p>A2060988</text:p>
          </table:table-cell>
          <table:table-cell office:value-type="string" table:style-name="ce3">
            <text:p>里斯本的故事 = Lisbon story / 文溫德斯(Wim Wenders)導演新北市三重區 : 香港商甲上娛樂有限公司台灣分公司, 2020 家用版 / 4K數位修復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4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4" table:style-name="ce2">
            <text:p>2724</text:p>
          </table:table-cell>
          <table:table-cell office:value-type="string" table:style-name="ce2">
            <text:p>A2061427</text:p>
          </table:table-cell>
          <table:table-cell office:value-type="string" table:style-name="ce3">
            <text:p>阿爾卑斯的小天使臺北市 : 童歡藝術有限公司, 2010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3.16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5" table:style-name="ce2">
            <text:p>2725</text:p>
          </table:table-cell>
          <table:table-cell office:value-type="string" table:style-name="ce2">
            <text:p>A2061136</text:p>
          </table:table-cell>
          <table:table-cell office:value-type="string" table:style-name="ce3">
            <text:p>海人魚 = Mermaid whispering / 袁緒虎導演臺北市 : 原創娛樂股份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6" table:style-name="ce2">
            <text:p>2726</text:p>
          </table:table-cell>
          <table:table-cell office:value-type="string" table:style-name="ce2">
            <text:p>A2062034</text:p>
          </table:table-cell>
          <table:table-cell office:value-type="string" table:style-name="ce3">
            <text:p>海豚總動員 = Magic Arch / 瓦希里羅文斯基(Vasiliy Rovenskiy)導演臺北市 : 飛擎國際視聽股份有限公司, 2021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5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7" table:style-name="ce2">
            <text:p>2727</text:p>
          </table:table-cell>
          <table:table-cell office:value-type="string" table:style-name="ce2">
            <text:p>A2061305</text:p>
          </table:table-cell>
          <table:table-cell office:value-type="string" table:style-name="ce3">
            <text:p>戰鬥少女選擇者. 劇場版 = Selector Destructed WIXOSS / 佐藤卓哉導演臺北市 : 得利影視股份有限公司, 2020 家用版</text:p>
          </table:table-cell>
          <table:table-cell office:value-type="string" table:style-name="ce3">
            <text:p>鶯歌二甲視聽室</text:p>
          </table:table-cell>
          <table:table-cell office:value-type="string" table:style-name="ce3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8" table:style-name="ce2">
            <text:p>2728</text:p>
          </table:table-cell>
          <table:table-cell office:value-type="string" table:style-name="ce2">
            <text:p>A2061794</text:p>
          </table:table-cell>
          <table:table-cell office:value-type="string" table:style-name="ce3">
            <text:p>一步一步的愛 = Step / 飯塚健導演臺北市 : 原創娛樂股份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31 797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29" table:style-name="ce2">
            <text:p>2729</text:p>
          </table:table-cell>
          <table:table-cell office:value-type="string" table:style-name="ce2">
            <text:p>A2062861</text:p>
          </table:table-cell>
          <table:table-cell office:value-type="string" table:style-name="ce3">
            <text:p>人如何改變 : 靠著基督的恩典經歷蛻變的喜樂 = How People Change / 提姆連恩(Timothy S. Lane), 保羅區普(Paul David Tripp)主講PA. USA : 基督使者協會, 2014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245 87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0" table:style-name="ce2">
            <text:p>2730</text:p>
          </table:table-cell>
          <table:table-cell office:value-type="string" table:style-name="ce2">
            <text:p>A2062862</text:p>
          </table:table-cell>
          <table:table-cell office:value-type="string" table:style-name="ce3">
            <text:p>人如何改變 : 靠著基督的恩典經歷蛻變的喜樂 = How People Change / 提姆連恩(Timothy S. Lane), 保羅區普(Paul David Tripp)主講PA. USA : 基督使者協會, 2014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245 87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1" table:style-name="ce2">
            <text:p>2731</text:p>
          </table:table-cell>
          <table:table-cell office:value-type="string" table:style-name="ce2">
            <text:p>A2062863</text:p>
          </table:table-cell>
          <table:table-cell office:value-type="string" table:style-name="ce3">
            <text:p>人如何改變 : 靠著基督的恩典經歷蛻變的喜樂 = How People Change / 提姆連恩(Timothy S. Lane), 保羅區普(Paul David Tripp)主講PA. USA : 基督使者協會, 2014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245 87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2" table:style-name="ce2">
            <text:p>2732</text:p>
          </table:table-cell>
          <table:table-cell office:value-type="string" table:style-name="ce2">
            <text:p>A2062864</text:p>
          </table:table-cell>
          <table:table-cell office:value-type="string" table:style-name="ce3">
            <text:p>人如何改變 : 靠著基督的恩典經歷蛻變的喜樂 = How People Change / 提姆連恩(Timothy S. Lane), 保羅區普(Paul David Tripp)主講PA. USA : 基督使者協會, 2014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245 87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3" table:style-name="ce2">
            <text:p>2733</text:p>
          </table:table-cell>
          <table:table-cell office:value-type="string" table:style-name="ce2">
            <text:p>A2061970</text:p>
          </table:table-cell>
          <table:table-cell office:value-type="string" table:style-name="ce3">
            <text:p>大聯盟怪咖 : 太空人 = Spaceman / 布雷特拉普金(Brett Rapkin)導演新北市汐止區 : 寶騰國際多媒體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4" table:style-name="ce2">
            <text:p>2734</text:p>
          </table:table-cell>
          <table:table-cell office:value-type="string" table:style-name="ce2">
            <text:p>A2061125</text:p>
          </table:table-cell>
          <table:table-cell office:value-type="string" table:style-name="ce3">
            <text:p>巴克力藍的夏天 = Pakeriran / 勒嘎.舒米導演臺北市 : 原創娛樂股份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33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5" table:style-name="ce2">
            <text:p>2735</text:p>
          </table:table-cell>
          <table:table-cell office:value-type="string" table:style-name="ce2">
            <text:p>A2062180</text:p>
          </table:table-cell>
          <table:table-cell office:value-type="string" table:style-name="ce3">
            <text:p>幻愛 = Beyond The Dream / 周冠威導演臺北市 : 得利影視股份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2 86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6" table:style-name="ce2">
            <text:p>2736</text:p>
          </table:table-cell>
          <table:table-cell office:value-type="string" table:style-name="ce2">
            <text:p>A2062852</text:p>
          </table:table-cell>
          <table:table-cell office:value-type="string" table:style-name="ce3">
            <text:p>比利小英雄 = Pelle the conqueror / 比利奧古斯特(Bille August)導演新北市三重區 : 太古國際多媒體有限公司, 2004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475 89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7" table:style-name="ce2">
            <text:p>2737</text:p>
          </table:table-cell>
          <table:table-cell office:value-type="string" table:style-name="ce2">
            <text:p>A2062199</text:p>
          </table:table-cell>
          <table:table-cell office:value-type="string" table:style-name="ce3">
            <text:p>可不可以, 你也剛好喜歡我 / 簡學彬導演臺北市 : 飛行國際視聽股份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33 86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8" table:style-name="ce2">
            <text:p>2738</text:p>
          </table:table-cell>
          <table:table-cell office:value-type="string" table:style-name="ce2">
            <text:p>A2061261</text:p>
          </table:table-cell>
          <table:table-cell office:value-type="string" table:style-name="ce3">
            <text:p>末世戰疫 : 鳴鳥檔案 = Songbird / 亞當梅森(Adam Mason)導演臺北市 : 車庫娛樂股份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39" table:style-name="ce2">
            <text:p>2739</text:p>
          </table:table-cell>
          <table:table-cell office:value-type="string" table:style-name="ce2">
            <text:p>A2062553</text:p>
          </table:table-cell>
          <table:table-cell office:value-type="string" table:style-name="ce3">
            <text:p>正義協會 : 世界大戰 II = Justice Society : World War II / 傑夫華邁斯特(Jeff Wamester)導演臺北市 : 威翰文創公播發行公播發行, 2021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86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0" table:style-name="ce2">
            <text:p>2740</text:p>
          </table:table-cell>
          <table:table-cell office:value-type="string" table:style-name="ce2">
            <text:p>A2061152</text:p>
          </table:table-cell>
          <table:table-cell office:value-type="string" table:style-name="ce3">
            <text:p>老公不是人 = Night of the Undead / 申政沅導演臺北市 : 采昌國際多媒體股份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32 76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1" table:style-name="ce2">
            <text:p>2741</text:p>
          </table:table-cell>
          <table:table-cell office:value-type="string" table:style-name="ce2">
            <text:p>A2061038</text:p>
          </table:table-cell>
          <table:table-cell office:value-type="string" table:style-name="ce3">
            <text:p>西部成金 = Go West / 巴斯特基頓(Buster Keaton)導演桃園市 : 言佳有限公司, 2016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2" table:style-name="ce2">
            <text:p>2742</text:p>
          </table:table-cell>
          <table:table-cell office:value-type="string" table:style-name="ce2">
            <text:p>A2061675</text:p>
          </table:table-cell>
          <table:table-cell office:value-type="string" table:style-name="ce3">
            <text:p>波伽利 : 聲命之歌 = The music of silence / 麥克瑞福(Michael Radford)導演臺北市 : 采昌國際多媒體股份有限公司, 2018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45 8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3" table:style-name="ce2">
            <text:p>2743</text:p>
          </table:table-cell>
          <table:table-cell office:value-type="string" table:style-name="ce2">
            <text:p>A2061111</text:p>
          </table:table-cell>
          <table:table-cell office:value-type="string" table:style-name="ce3">
            <text:p>空中謎航 = Horizon Line / 米凱爾.馬西曼恩(Mikael Marcimain)導演新北市五股區 : 勁藝多媒體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3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4" table:style-name="ce2">
            <text:p>2744</text:p>
          </table:table-cell>
          <table:table-cell office:value-type="string" table:style-name="ce2">
            <text:p>A2062925</text:p>
          </table:table-cell>
          <table:table-cell office:value-type="string" table:style-name="ce3">
            <text:p>近畿小子巡迴演唱會2019-2020 = ThanKs 2 YOU / 近畿小子主唱臺北市 : 愛貝克思股份有限公司, 2020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13.6031 795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5" table:style-name="ce2">
            <text:p>2745</text:p>
          </table:table-cell>
          <table:table-cell office:value-type="string" table:style-name="ce2">
            <text:p>A2062926</text:p>
          </table:table-cell>
          <table:table-cell office:value-type="string" table:style-name="ce3">
            <text:p>近畿小子巡迴演唱會2019-2020 = ThanKs 2 YOU / 近畿小子主唱臺北市 : 愛貝克思股份有限公司, 2020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13.6031 795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6" table:style-name="ce2">
            <text:p>2746</text:p>
          </table:table-cell>
          <table:table-cell office:value-type="string" table:style-name="ce2">
            <text:p>A2062927</text:p>
          </table:table-cell>
          <table:table-cell office:value-type="string" table:style-name="ce3">
            <text:p>近畿小子巡迴演唱會2019-2020 = ThanKs 2 YOU / 近畿小子主唱臺北市 : 愛貝克思股份有限公司, 2020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13.6031 795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7" table:style-name="ce2">
            <text:p>2747</text:p>
          </table:table-cell>
          <table:table-cell office:value-type="string" table:style-name="ce2">
            <text:p>A2062399</text:p>
          </table:table-cell>
          <table:table-cell office:value-type="string" table:style-name="ce3">
            <text:p>孩子們的菜園農場 = School Garden / 馬克弗克克(Mark Verkerk)導演臺北市 : 飛擎國際視聽股份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147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8" table:style-name="ce2">
            <text:p>2748</text:p>
          </table:table-cell>
          <table:table-cell office:value-type="string" table:style-name="ce2">
            <text:p>A2062812</text:p>
          </table:table-cell>
          <table:table-cell office:value-type="string" table:style-name="ce3">
            <text:p>原野奇俠 = Shane / 喬治史蒂文斯(George Stevens)導演桃園市 : 言佳有限公司, 2014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8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49" table:style-name="ce2">
            <text:p>2749</text:p>
          </table:table-cell>
          <table:table-cell office:value-type="string" table:style-name="ce2">
            <text:p>A2061209</text:p>
          </table:table-cell>
          <table:table-cell office:value-type="string" table:style-name="ce3">
            <text:p>夏日春情 = The Long, Hot Summer / 馬丁里特(Martin Ritt)導演桃園市 : 言佳有限公司, 2014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0" table:style-name="ce2">
            <text:p>2750</text:p>
          </table:table-cell>
          <table:table-cell office:value-type="string" table:style-name="ce2">
            <text:p>A2062440</text:p>
          </table:table-cell>
          <table:table-cell office:value-type="string" table:style-name="ce3">
            <text:p>海豚總動員 = Magic Arch / 瓦希里羅文斯基(Vasiliy Rovenskiy)導演臺北市 : 飛擎國際公播發行公播發行, 2021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1" table:style-name="ce2">
            <text:p>2751</text:p>
          </table:table-cell>
          <table:table-cell office:value-type="string" table:style-name="ce2">
            <text:p>A2062000</text:p>
          </table:table-cell>
          <table:table-cell office:value-type="string" table:style-name="ce3">
            <text:p>鬼弒訊 = Host / 羅布薩瓦吉(Rob Savage)導演新北市五股區 : 勁藝多媒體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41 82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2" table:style-name="ce2">
            <text:p>2752</text:p>
          </table:table-cell>
          <table:table-cell office:value-type="string" table:style-name="ce2">
            <text:p>A2061897</text:p>
          </table:table-cell>
          <table:table-cell office:value-type="string" table:style-name="ce3">
            <text:p>梵谷傳 = Lust for life / 文生明尼利(Vincente Minnelli)導演桃園市 : 言佳有限公司, 2015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3" table:style-name="ce2">
            <text:p>2753</text:p>
          </table:table-cell>
          <table:table-cell office:value-type="string" table:style-name="ce2">
            <text:p>A2062665</text:p>
          </table:table-cell>
          <table:table-cell office:value-type="string" table:style-name="ce3">
            <text:p>普立茲記者 = Mr. Jones / 阿格涅斯卡霍蘭(Agnieszka Holland)導演臺北市 : 聯影企業股份有限公司公播發行, 2021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444 84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4" table:style-name="ce2">
            <text:p>2754</text:p>
          </table:table-cell>
          <table:table-cell office:value-type="string" table:style-name="ce2">
            <text:p>A2062604</text:p>
          </table:table-cell>
          <table:table-cell office:value-type="string" table:style-name="ce3">
            <text:p>湯姆貓與傑利鼠 = Tom and Jerry / 提姆史多利(Tim Story)導演新北市中和區 : 威翰文創股份有限公司公播發行, 2021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8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5" table:style-name="ce2">
            <text:p>2755</text:p>
          </table:table-cell>
          <table:table-cell office:value-type="string" table:style-name="ce2">
            <text:p>A2061997</text:p>
          </table:table-cell>
          <table:table-cell office:value-type="string" table:style-name="ce3">
            <text:p>無聲救援 = Resistance / 強納森賈庫波維茲(Jonathan Jakubowicz)導演臺北市 : 車庫娛樂股份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41 83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6" table:style-name="ce2">
            <text:p>2756</text:p>
          </table:table-cell>
          <table:table-cell office:value-type="string" table:style-name="ce2">
            <text:p>A2062876</text:p>
          </table:table-cell>
          <table:table-cell office:value-type="string" table:style-name="ce3">
            <text:p>塩埕區長 = Iâm-tiâⁿ khu-tiúⁿ / 盧彥中導演臺北市 : 同喜文化出版工作室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133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7" table:style-name="ce2">
            <text:p>2757</text:p>
          </table:table-cell>
          <table:table-cell office:value-type="string" table:style-name="ce2">
            <text:p>A2061307</text:p>
          </table:table-cell>
          <table:table-cell office:value-type="string" table:style-name="ce3">
            <text:p>愛的見習生 = Novitiate / 瑪格麗特貝茲(Margaret Betts)導演臺北市 : 得利影視股份有限公司, 2018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8" table:style-name="ce2">
            <text:p>2758</text:p>
          </table:table-cell>
          <table:table-cell office:value-type="string" table:style-name="ce2">
            <text:p>A2061164</text:p>
          </table:table-cell>
          <table:table-cell office:value-type="string" table:style-name="ce3">
            <text:p>愛的故事 = Love Story / 亞瑟希勒(Arthur Hiller)導演新北市三重區 : 搖滾萬歲映畫社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59" table:style-name="ce2">
            <text:p>2759</text:p>
          </table:table-cell>
          <table:table-cell office:value-type="string" table:style-name="ce2">
            <text:p>A2062575</text:p>
          </table:table-cell>
          <table:table-cell office:value-type="string" table:style-name="ce3">
            <text:p>愛麗絲與夢幻島 = Come Away / 布蘭妲查普曼(Brenda Chapman)導演新北市五股區 : 勁藝多媒體有限公司公播發行, 2021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4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0" table:style-name="ce2">
            <text:p>2760</text:p>
          </table:table-cell>
          <table:table-cell office:value-type="string" table:style-name="ce2">
            <text:p>A2061668</text:p>
          </table:table-cell>
          <table:table-cell office:value-type="string" table:style-name="ce3">
            <text:p>雷恩的女兒 = Ryan's daughter / 大衛連(David Lean)導演新北市三重區 : 搖滾萬歲映畫社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41 87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1" table:style-name="ce2">
            <text:p>2761</text:p>
          </table:table-cell>
          <table:table-cell office:value-type="string" table:style-name="ce2">
            <text:p>A2063136</text:p>
          </table:table-cell>
          <table:table-cell office:value-type="string" table:style-name="ce3">
            <text:p>維也納新年音樂會. 2021 = Neujahrskonzert 2021 / 黎卡多慕提(Riccardo Muti)指揮臺北市 : 台灣索尼音樂娛樂股份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10.39 8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2" table:style-name="ce2">
            <text:p>2762</text:p>
          </table:table-cell>
          <table:table-cell office:value-type="string" table:style-name="ce2">
            <text:p>A2061518</text:p>
          </table:table-cell>
          <table:table-cell office:value-type="string" table:style-name="ce3">
            <text:p>熱血刑警 = 열혈형사 / 尹呂昌導演基隆市 : 睿客新創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32 7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3" table:style-name="ce2">
            <text:p>2763</text:p>
          </table:table-cell>
          <table:table-cell office:value-type="string" table:style-name="ce2">
            <text:p>A2062555</text:p>
          </table:table-cell>
          <table:table-cell office:value-type="string" table:style-name="ce3">
            <text:p>蝙蝠俠 : 龍魂 = Batman : Soul of the Dragon / 劉山姆(Sam Liu)導演臺北市 : 威翰文創公播發行公播發行, 2021 公播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4" table:style-name="ce2">
            <text:p>2764</text:p>
          </table:table-cell>
          <table:table-cell office:value-type="string" table:style-name="ce2">
            <text:p>A2061304</text:p>
          </table:table-cell>
          <table:table-cell office:value-type="string" table:style-name="ce3">
            <text:p>戰鬥少女選擇者. 劇場版 = Selector Destructed WIXOSS / 佐藤卓哉導演臺北市 : 得利影視股份有限公司, 2020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5" table:style-name="ce2">
            <text:p>2765</text:p>
          </table:table-cell>
          <table:table-cell office:value-type="string" table:style-name="ce2">
            <text:p>A2062156</text:p>
          </table:table-cell>
          <table:table-cell office:value-type="string" table:style-name="ce3">
            <text:p>螢火蟲 = Pagung / 范云杰、道武司導演臺北市 : 原創娛樂股份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33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6" table:style-name="ce2">
            <text:p>2766</text:p>
          </table:table-cell>
          <table:table-cell office:value-type="string" table:style-name="ce2">
            <text:p>A2061621</text:p>
          </table:table-cell>
          <table:table-cell office:value-type="string" table:style-name="ce3">
            <text:p>遺落夢境 = Coma / Nikita Argunov導演臺北市 : 車庫娛樂股份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48 85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7" table:style-name="ce2">
            <text:p>2767</text:p>
          </table:table-cell>
          <table:table-cell office:value-type="string" table:style-name="ce2">
            <text:p>A2062299</text:p>
          </table:table-cell>
          <table:table-cell office:value-type="string" table:style-name="ce3">
            <text:p>環遊世界八十天 = Around the world in 80 days / 米高安德遜(Michael Anderson)導演桃園市 : 言佳有限公司, 2016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52 83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8" table:style-name="ce2">
            <text:p>2768</text:p>
          </table:table-cell>
          <table:table-cell office:value-type="string" table:style-name="ce2">
            <text:p>A2061783</text:p>
          </table:table-cell>
          <table:table-cell office:value-type="string" table:style-name="ce3">
            <text:p>飆速宅男 = Yowamushi Pedal : Up The Road / 三木康一郎導演新北市永和區 : 天馬行空數位有限公司, 2021 家用版</text:p>
          </table:table-cell>
          <table:table-cell office:value-type="string" table:style-name="ce3">
            <text:p>鶯歌視聽室</text:p>
          </table:table-cell>
          <table:table-cell office:value-type="string" table:style-name="ce3">
            <text:p>AV 987.8331 74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2769" table:style-name="ce2">
            <text:p>2769</text:p>
          </table:table-cell>
          <table:table-cell office:value-type="string" table:style-name="ce2">
            <text:p>A2063198</text:p>
          </table:table-cell>
          <table:table-cell office:value-type="string" table:style-name="ce3">
            <text:p>這個世界 : 蔡藍欽紀念專輯 1964-1987 / 蔡藍欽演唱臺北市 : 華納國際音樂股份有限公司, 2021</text:p>
          </table:table-cell>
          <table:table-cell office:value-type="string" table:style-name="ce3">
            <text:p>三重南區特色專區-黑膠唱片</text:p>
          </table:table-cell>
          <table:table-cell office:value-type="string" table:style-name="ce3">
            <text:p>LP 913.6033 8459</text:p>
          </table:table-cell>
          <table:table-cell office:value-type="string" table:style-name="ce2">
            <text:p>黑膠唱片</text:p>
          </table:table-cell>
          <table:table-cell table:number-columns-repeated="16378"/>
        </table:table-row>
        <table:table-row table:style-name="ro1">
          <table:table-cell office:value-type="float" office:value="2770" table:style-name="ce2">
            <text:p>2770</text:p>
          </table:table-cell>
          <table:table-cell office:value-type="string" table:style-name="ce2">
            <text:p>A2702358</text:p>
          </table:table-cell>
          <table:table-cell office:value-type="string" table:style-name="ce3">
            <text:p>小木乃伊到我家 = How to keep a mummy / 空木翔著 ; 蘇奕軒, 洪宗賢, comico譯臺北市 : 青文出版社股份有限公司, 2018.01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373 v.11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1" table:style-name="ce2">
            <text:p>2771</text:p>
          </table:table-cell>
          <table:table-cell office:value-type="string" table:style-name="ce2">
            <text:p>A2699996</text:p>
          </table:table-cell>
          <table:table-cell office:value-type="string" table:style-name="ce3">
            <text:p>黑夜遊行 = Black night parade / 中村光著 ; 吳勵誠譯臺北市 : 東立出版社有限公司, 2017.12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636 v.3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2" table:style-name="ce2">
            <text:p>2772</text:p>
          </table:table-cell>
          <table:table-cell office:value-type="string" table:style-name="ce2">
            <text:p>A2702547</text:p>
          </table:table-cell>
          <table:table-cell office:value-type="string" table:style-name="ce3">
            <text:p>黑夜遊行 = Black night parade / 中村光著 ; 吳勵誠譯臺北市 : 東立出版社有限公司, 2017.12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636 v.4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3" table:style-name="ce2">
            <text:p>2773</text:p>
          </table:table-cell>
          <table:table-cell office:value-type="string" table:style-name="ce2">
            <text:p>A2700617</text:p>
          </table:table-cell>
          <table:table-cell office:value-type="string" table:style-name="ce3">
            <text:p>圓滾滾柴犬. 2 / アタモト作 ; 高雅溎譯臺北市 : 布克文化出版事業部, 2021.01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655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4" table:style-name="ce2">
            <text:p>2774</text:p>
          </table:table-cell>
          <table:table-cell office:value-type="string" table:style-name="ce2">
            <text:p>A2699438</text:p>
          </table:table-cell>
          <table:table-cell office:value-type="string" table:style-name="ce3">
            <text:p>愛吃拉麵的小泉同學 = Ms. Koizumi loves ramen noodles / 鳴見なる作 ; 蔡孟婷譯臺北市 : 台灣角川股份有限公司, 2016.03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66 v.6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5" table:style-name="ce2">
            <text:p>2775</text:p>
          </table:table-cell>
          <table:table-cell office:value-type="string" table:style-name="ce2">
            <text:p>A2702524</text:p>
          </table:table-cell>
          <table:table-cell office:value-type="string" table:style-name="ce3">
            <text:p>愛吃拉麵的小泉同學 = Ms. Koizumi loves ramen noodles / 鳴見なる作 ; 蔡孟婷譯臺北市 : 台灣角川股份有限公司, 2016.03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66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6" table:style-name="ce2">
            <text:p>2776</text:p>
          </table:table-cell>
          <table:table-cell office:value-type="string" table:style-name="ce2">
            <text:p>A2702526</text:p>
          </table:table-cell>
          <table:table-cell office:value-type="string" table:style-name="ce3">
            <text:p>愛吃拉麵的小泉同學 = Ms. Koizumi loves ramen noodles / 鳴見なる作 ; 蔡孟婷譯臺北市 : 台灣角川股份有限公司, 2016.03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66 v.3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7" table:style-name="ce2">
            <text:p>2777</text:p>
          </table:table-cell>
          <table:table-cell office:value-type="string" table:style-name="ce2">
            <text:p>A2702528</text:p>
          </table:table-cell>
          <table:table-cell office:value-type="string" table:style-name="ce3">
            <text:p>愛吃拉麵的小泉同學 = Ms. Koizumi loves ramen noodles / 鳴見なる作 ; 蔡孟婷譯臺北市 : 台灣角川股份有限公司, 2016.03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466 v.4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8" table:style-name="ce2">
            <text:p>2778</text:p>
          </table:table-cell>
          <table:table-cell office:value-type="string" table:style-name="ce2">
            <text:p>A2699414</text:p>
          </table:table-cell>
          <table:table-cell office:value-type="string" table:style-name="ce3">
            <text:p>獅子藏匿的書屋 / 小島作臺北市 : 原動力文化事業有限公司, 2020.12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847 v.1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79" table:style-name="ce2">
            <text:p>2779</text:p>
          </table:table-cell>
          <table:table-cell office:value-type="string" table:style-name="ce2">
            <text:p>A2700021</text:p>
          </table:table-cell>
          <table:table-cell office:value-type="string" table:style-name="ce3">
            <text:p>突風GP. 2 / 藤島康介作 ; 方郁仁譯臺北市 : 東立出版社有限公司, 2020.08-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476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80" table:style-name="ce2">
            <text:p>2780</text:p>
          </table:table-cell>
          <table:table-cell office:value-type="string" table:style-name="ce2">
            <text:p>A2702335</text:p>
          </table:table-cell>
          <table:table-cell office:value-type="string" table:style-name="ce3">
            <text:p>影宅 = Shadows house / ソウマトウ作 ; 陳鈞然譯臺北市 : 青文出版社股份有限公司, 2020.11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533 v.1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81" table:style-name="ce2">
            <text:p>2781</text:p>
          </table:table-cell>
          <table:table-cell office:value-type="string" table:style-name="ce2">
            <text:p>A2702337</text:p>
          </table:table-cell>
          <table:table-cell office:value-type="string" table:style-name="ce3">
            <text:p>影宅 = Shadows house / ソウマトウ作 ; 陳鈞然譯臺北市 : 青文出版社股份有限公司, 2020.11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533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82" table:style-name="ce2">
            <text:p>2782</text:p>
          </table:table-cell>
          <table:table-cell office:value-type="string" table:style-name="ce2">
            <text:p>A2702339</text:p>
          </table:table-cell>
          <table:table-cell office:value-type="string" table:style-name="ce3">
            <text:p>影宅 = Shadows house / ソウマトウ作 ; 陳鈞然譯臺北市 : 青文出版社股份有限公司, 2020.11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533 v.3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83" table:style-name="ce2">
            <text:p>2783</text:p>
          </table:table-cell>
          <table:table-cell office:value-type="string" table:style-name="ce2">
            <text:p>A2702341</text:p>
          </table:table-cell>
          <table:table-cell office:value-type="string" table:style-name="ce3">
            <text:p>影宅 = Shadows house / ソウマトウ作 ; 陳鈞然譯臺北市 : 青文出版社股份有限公司, 2020.11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533 v.4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84" table:style-name="ce2">
            <text:p>2784</text:p>
          </table:table-cell>
          <table:table-cell office:value-type="string" table:style-name="ce2">
            <text:p>A2700899</text:p>
          </table:table-cell>
          <table:table-cell office:value-type="string" table:style-name="ce3">
            <text:p>我的日本夢 / 卡蜜兒.華耶(Camille Royer)著 ; 韓書妍譯臺北市 : 大辣出版股份有限公司, 2021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CB 947.41 85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85" table:style-name="ce2">
            <text:p>2785</text:p>
          </table:table-cell>
          <table:table-cell office:value-type="string" table:style-name="ce2">
            <text:p>A2701158</text:p>
          </table:table-cell>
          <table:table-cell office:value-type="string" table:style-name="ce3">
            <text:p>臺北來信 / 一匹魚作臺北市 : 慢工文化事業有限公司, 2021.0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CB 947.41 8255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86" table:style-name="ce2">
            <text:p>2786</text:p>
          </table:table-cell>
          <table:table-cell office:value-type="string" table:style-name="ce2">
            <text:p>A2700282</text:p>
          </table:table-cell>
          <table:table-cell office:value-type="string" table:style-name="ce3">
            <text:p>貓狗的爆笑同居生活 / 松本英吉著 ; 平川遊佐譯臺北市 : 城邦文化事業股份有限公司 尖端出版, 2020.12- 1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348 v.2</text:p>
          </table:table-cell>
          <table:table-cell office:value-type="string" table:style-name="ce2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787" table:style-name="ce2">
            <text:p>2787</text:p>
          </table:table-cell>
          <table:table-cell office:value-type="string" table:style-name="ce2">
            <text:p>A2699903</text:p>
          </table:table-cell>
          <table:table-cell office:value-type="string" table:style-name="ce3">
            <text:p>老年人的生活世界 : 看開、放下、認真過生活 : 一位心理諮商老師退休後的生活札記 / 丘榮襄著臺北市 : 德威國際文化事業有限公司, 2020.03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8" table:style-name="ce2">
            <text:p>2788</text:p>
          </table:table-cell>
          <table:table-cell office:value-type="string" table:style-name="ce2">
            <text:p>A2700389</text:p>
          </table:table-cell>
          <table:table-cell office:value-type="string" table:style-name="ce3">
            <text:p>致熟年好時光 : 迎向豁達燦爛的老後 / 麥嘉華(Bernadette McCarver Snyder)著 ; 左婉薇譯臺北市 : 財團法人聖保祿孝女會附設上智文化事業, 2021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S 224.984 88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89" table:style-name="ce2">
            <text:p>2789</text:p>
          </table:table-cell>
          <table:table-cell office:value-type="string" table:style-name="ce2">
            <text:p>A2700767</text:p>
          </table:table-cell>
          <table:table-cell office:value-type="string" table:style-name="ce3">
            <text:p>5分鐘柔性深蹲x腳跟著地 : 有效強化隨年齡流失的肌肉和骨質 / 中村幸男作 ; 謝晴譯臺北市 : 時報文化出版企業股份有限公司, 2021.03 初版 / 樂齡大字版</text:p>
          </table:table-cell>
          <table:table-cell office:value-type="string" table:style-name="ce3">
            <text:p>八里樂齡專區</text:p>
          </table:table-cell>
          <table:table-cell office:value-type="string" table:style-name="ce3">
            <text:p>S 411.711 76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0" table:style-name="ce2">
            <text:p>2790</text:p>
          </table:table-cell>
          <table:table-cell office:value-type="string" table:style-name="ce2">
            <text:p>A2702428</text:p>
          </table:table-cell>
          <table:table-cell office:value-type="string" table:style-name="ce3">
            <text:p>60歲開始與毛小孩共度幸福人生 / 犬貓與銀髮族生活之會作 ; 貓蒔Nekomaki(ms-work)插畫 ; 鄭曉蘭譯臺北市 : 台灣角川股份有限公司, 2020.02 初版</text:p>
          </table:table-cell>
          <table:table-cell office:value-type="string" table:style-name="ce3">
            <text:p>八里樂齡專區</text:p>
          </table:table-cell>
          <table:table-cell office:value-type="string" table:style-name="ce3">
            <text:p>S 437.354 73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1" table:style-name="ce2">
            <text:p>2791</text:p>
          </table:table-cell>
          <table:table-cell office:value-type="string" table:style-name="ce2">
            <text:p>A2700964</text:p>
          </table:table-cell>
          <table:table-cell office:value-type="string" table:style-name="ce3">
            <text:p>日子過得美, 生活就會好 : 薇姐張郎的50+豐盛日記 / 張薇薇著新北市 : 有方文化有限公司, 2020.12 初版</text:p>
          </table:table-cell>
          <table:table-cell office:value-type="string" table:style-name="ce3">
            <text:p>八里樂齡專區</text:p>
          </table:table-cell>
          <table:table-cell office:value-type="string" table:style-name="ce3">
            <text:p>S 544.83 8788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2" table:style-name="ce2">
            <text:p>2792</text:p>
          </table:table-cell>
          <table:table-cell office:value-type="string" table:style-name="ce2">
            <text:p>A2699863</text:p>
          </table:table-cell>
          <table:table-cell office:value-type="string" table:style-name="ce3">
            <text:p>好好老, 不怕老! : 一位居服員的體悟與省思, 帶你提早做好迎老的身心準備。 / 楊嘉敏作臺北市 : 凱信企業集團-凱信企業管理顧問有限公司, 2021.02 初版</text:p>
          </table:table-cell>
          <table:table-cell office:value-type="string" table:style-name="ce3">
            <text:p>八里樂齡專區</text:p>
          </table:table-cell>
          <table:table-cell office:value-type="string" table:style-name="ce3">
            <text:p>S 544.8 8649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3" table:style-name="ce2">
            <text:p>2793</text:p>
          </table:table-cell>
          <table:table-cell office:value-type="string" table:style-name="ce2">
            <text:p>A2701764</text:p>
          </table:table-cell>
          <table:table-cell office:value-type="string" table:style-name="ce3">
            <text:p>老的藝術 : 高齡醫學權威的身心抗老祕方 / 馬克.威廉斯(Mark E. Williams)著 ; 呂玉嬋譯臺北市 : 遠見天下文化出版股份有限公司, 2020.01 第一版</text:p>
          </table:table-cell>
          <table:table-cell office:value-type="string" table:style-name="ce3">
            <text:p>八里樂齡專區</text:p>
          </table:table-cell>
          <table:table-cell office:value-type="string" table:style-name="ce3">
            <text:p>S 417.7 836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4" table:style-name="ce2">
            <text:p>2794</text:p>
          </table:table-cell>
          <table:table-cell office:value-type="string" table:style-name="ce2">
            <text:p>A2700952</text:p>
          </table:table-cell>
          <table:table-cell office:value-type="string" table:style-name="ce3">
            <text:p>你怎麼看待老年, 它就怎麼回應你 : 預防失智, 快樂的老後實踐 / 劉秀枝著臺北市 : 寶瓶文化事業股份有限公司, 2021.04[四刷] 初版d</text:p>
          </table:table-cell>
          <table:table-cell office:value-type="string" table:style-name="ce3">
            <text:p>八里樂齡專區</text:p>
          </table:table-cell>
          <table:table-cell office:value-type="string" table:style-name="ce3">
            <text:p>S 544.8 8767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5" table:style-name="ce2">
            <text:p>2795</text:p>
          </table:table-cell>
          <table:table-cell office:value-type="string" table:style-name="ce2">
            <text:p>A2701773</text:p>
          </table:table-cell>
          <table:table-cell office:value-type="string" table:style-name="ce3">
            <text:p>享受愉快的老後 : 我們退休後的這些日子, 從容地與老年相視而笑 / 阿默文字.繪圖臺中市 : 晨星出版有限公司, 2020.01 初版</text:p>
          </table:table-cell>
          <table:table-cell office:value-type="string" table:style-name="ce3">
            <text:p>八里樂齡專區</text:p>
          </table:table-cell>
          <table:table-cell office:value-type="string" table:style-name="ce3">
            <text:p>S 544.8 85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6" table:style-name="ce2">
            <text:p>2796</text:p>
          </table:table-cell>
          <table:table-cell office:value-type="string" table:style-name="ce2">
            <text:p>A2701802</text:p>
          </table:table-cell>
          <table:table-cell office:value-type="string" table:style-name="ce3">
            <text:p>逆齡抗老的7秒肌肉操 : 拒絕臥床, 打倒失智症, 鍛鍊中間肌 / 久野譜也著 ; 林芷柔翻譯新北市 : 楓葉社文化事業有限公司, 2021.01 初版</text:p>
          </table:table-cell>
          <table:table-cell office:value-type="string" table:style-name="ce3">
            <text:p>八里樂齡專區</text:p>
          </table:table-cell>
          <table:table-cell office:value-type="string" table:style-name="ce3">
            <text:p>S 411.711 79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7" table:style-name="ce2">
            <text:p>2797</text:p>
          </table:table-cell>
          <table:table-cell office:value-type="string" table:style-name="ce2">
            <text:p>A2702436</text:p>
          </table:table-cell>
          <table:table-cell office:value-type="string" table:style-name="ce3">
            <text:p>終活SOP!人人必學人生整理術 = Learn the way of life / 柴田和枝著 ; 鄭逸嫻譯新北市 : 雙美生活文創股份有限公司, 2018.02 初版</text:p>
          </table:table-cell>
          <table:table-cell office:value-type="string" table:style-name="ce3">
            <text:p>八里樂齡專區</text:p>
          </table:table-cell>
          <table:table-cell office:value-type="string" table:style-name="ce3">
            <text:p>S 544.8 785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8" table:style-name="ce2">
            <text:p>2798</text:p>
          </table:table-cell>
          <table:table-cell office:value-type="string" table:style-name="ce2">
            <text:p>A2699872</text:p>
          </table:table-cell>
          <table:table-cell office:value-type="string" table:style-name="ce3">
            <text:p>樂齡的幸福課 : 設計你的下半場人生 / 魏惠娟, 王梅著臺北市 : 四塊玉文創有限公司, 2020.08 初版</text:p>
          </table:table-cell>
          <table:table-cell office:value-type="string" table:style-name="ce3">
            <text:p>八里樂齡專區</text:p>
          </table:table-cell>
          <table:table-cell office:value-type="string" table:style-name="ce3">
            <text:p>S 544.8 853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799" table:style-name="ce2">
            <text:p>2799</text:p>
          </table:table-cell>
          <table:table-cell office:value-type="string" table:style-name="ce2">
            <text:p>A2701782</text:p>
          </table:table-cell>
          <table:table-cell office:value-type="string" table:style-name="ce3">
            <text:p>顧爸媽, 這樣做最安心 : 15項迷思x18種常見老年病x25則日常伴老須知, 台大老年醫學權威親自解惑 / 詹鼎正作 ; 李翠卿訪談整理臺北市 : 遠見天下文化出版股份有限公司, 2020.11[四刷] 第一版</text:p>
          </table:table-cell>
          <table:table-cell office:value-type="string" table:style-name="ce3">
            <text:p>八里樂齡專區</text:p>
          </table:table-cell>
          <table:table-cell office:value-type="string" table:style-name="ce3">
            <text:p>S 417.7 866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0" table:style-name="ce2">
            <text:p>2800</text:p>
          </table:table-cell>
          <table:table-cell office:value-type="string" table:style-name="ce2">
            <text:p>A2701762</text:p>
          </table:table-cell>
          <table:table-cell office:value-type="string" table:style-name="ce3">
            <text:p>老的藝術 : 高齡醫學權威的身心抗老祕方 / 馬克.威廉斯(Mark E. Williams)著 ; 呂玉嬋譯臺北市 : 遠見天下文化出版股份有限公司, 2020.01 第一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S 417.7 836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1" table:style-name="ce2">
            <text:p>2801</text:p>
          </table:table-cell>
          <table:table-cell office:value-type="string" table:style-name="ce2">
            <text:p>A2699912</text:p>
          </table:table-cell>
          <table:table-cell office:value-type="string" table:style-name="ce3">
            <text:p>老後練習簿 : 終於可以自在過生活 / 丘榮襄作臺北市 : 四塊玉文創有限公司, 2020.02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2" table:style-name="ce2">
            <text:p>2802</text:p>
          </table:table-cell>
          <table:table-cell office:value-type="string" table:style-name="ce2">
            <text:p>A2701772</text:p>
          </table:table-cell>
          <table:table-cell office:value-type="string" table:style-name="ce3">
            <text:p>享受愉快的老後 : 我們退休後的這些日子, 從容地與老年相視而笑 / 阿默文字.繪圖臺中市 : 晨星出版有限公司, 2020.01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S 544.8 85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3" table:style-name="ce2">
            <text:p>2803</text:p>
          </table:table-cell>
          <table:table-cell office:value-type="string" table:style-name="ce2">
            <text:p>A2700765</text:p>
          </table:table-cell>
          <table:table-cell office:value-type="string" table:style-name="ce3">
            <text:p>5分鐘柔性深蹲x腳跟著地 : 有效強化隨年齡流失的肌肉和骨質 / 中村幸男作 ; 謝晴譯臺北市 : 時報文化出版企業股份有限公司, 2021.03 初版 / 樂齡大字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411.711 76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4" table:style-name="ce2">
            <text:p>2804</text:p>
          </table:table-cell>
          <table:table-cell office:value-type="string" table:style-name="ce2">
            <text:p>A2702427</text:p>
          </table:table-cell>
          <table:table-cell office:value-type="string" table:style-name="ce3">
            <text:p>60歲開始與毛小孩共度幸福人生 / 犬貓與銀髮族生活之會作 ; 貓蒔Nekomaki(ms-work)插畫 ; 鄭曉蘭譯臺北市 : 台灣角川股份有限公司, 2020.0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437.354 73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5" table:style-name="ce2">
            <text:p>2805</text:p>
          </table:table-cell>
          <table:table-cell office:value-type="string" table:style-name="ce2">
            <text:p>A2700971</text:p>
          </table:table-cell>
          <table:table-cell office:value-type="string" table:style-name="ce3">
            <text:p>一直喊不舒服, 卻又不去看病 : 老年精神科醫師蔡佳芬教你照顧長輩, 不心力交瘁 / 蔡佳芬著臺北市 : 寶瓶文化事業股份有限公司, 2020.08[三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173.5 8467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6" table:style-name="ce2">
            <text:p>2806</text:p>
          </table:table-cell>
          <table:table-cell office:value-type="string" table:style-name="ce2">
            <text:p>A2699862</text:p>
          </table:table-cell>
          <table:table-cell office:value-type="string" table:style-name="ce3">
            <text:p>好好老, 不怕老! : 一位居服員的體悟與省思, 帶你提早做好迎老的身心準備。 / 楊嘉敏作臺北市 : 凱信企業集團-凱信企業管理顧問有限公司, 2021.0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544.8 8649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7" table:style-name="ce2">
            <text:p>2807</text:p>
          </table:table-cell>
          <table:table-cell office:value-type="string" table:style-name="ce2">
            <text:p>A2699902</text:p>
          </table:table-cell>
          <table:table-cell office:value-type="string" table:style-name="ce3">
            <text:p>老年人的生活世界 : 看開、放下、認真過生活 : 一位心理諮商老師退休後的生活札記 / 丘榮襄著臺北市 : 德威國際文化事業有限公司, 2020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8" table:style-name="ce2">
            <text:p>2808</text:p>
          </table:table-cell>
          <table:table-cell office:value-type="string" table:style-name="ce2">
            <text:p>A2701763</text:p>
          </table:table-cell>
          <table:table-cell office:value-type="string" table:style-name="ce3">
            <text:p>老的藝術 : 高齡醫學權威的身心抗老祕方 / 馬克.威廉斯(Mark E. Williams)著 ; 呂玉嬋譯臺北市 : 遠見天下文化出版股份有限公司, 2020.01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417.7 836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09" table:style-name="ce2">
            <text:p>2809</text:p>
          </table:table-cell>
          <table:table-cell office:value-type="string" table:style-name="ce2">
            <text:p>A2699913</text:p>
          </table:table-cell>
          <table:table-cell office:value-type="string" table:style-name="ce3">
            <text:p>老後練習簿 : 終於可以自在過生活 / 丘榮襄作臺北市 : 四塊玉文創有限公司, 2020.0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0" table:style-name="ce2">
            <text:p>2810</text:p>
          </table:table-cell>
          <table:table-cell office:value-type="string" table:style-name="ce2">
            <text:p>A2700951</text:p>
          </table:table-cell>
          <table:table-cell office:value-type="string" table:style-name="ce3">
            <text:p>你怎麼看待老年, 它就怎麼回應你 : 預防失智, 快樂的老後實踐 / 劉秀枝著臺北市 : 寶瓶文化事業股份有限公司, 2021.04[四刷] 初版d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544.8 8767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1" table:style-name="ce2">
            <text:p>2811</text:p>
          </table:table-cell>
          <table:table-cell office:value-type="string" table:style-name="ce2">
            <text:p>A2701637</text:p>
          </table:table-cell>
          <table:table-cell office:value-type="string" table:style-name="ce3">
            <text:p>我的優質人生從退休後開始 : 完美人生的下半場, 從退休後, 重新規劃人生的重要性! / 許惠妙著臺北市 : 崧燁文化事業有限公司, 2020.08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863.55 8438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2" table:style-name="ce2">
            <text:p>2812</text:p>
          </table:table-cell>
          <table:table-cell office:value-type="string" table:style-name="ce2">
            <text:p>A2700388</text:p>
          </table:table-cell>
          <table:table-cell office:value-type="string" table:style-name="ce3">
            <text:p>致熟年好時光 : 迎向豁達燦爛的老後 / 麥嘉華(Bernadette McCarver Snyder)著 ; 左婉薇譯臺北市 : 財團法人聖保祿孝女會附設上智文化事業, 2021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224.984 88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3" table:style-name="ce2">
            <text:p>2813</text:p>
          </table:table-cell>
          <table:table-cell office:value-type="string" table:style-name="ce2">
            <text:p>A2702435</text:p>
          </table:table-cell>
          <table:table-cell office:value-type="string" table:style-name="ce3">
            <text:p>終活SOP!人人必學人生整理術 = Learn the way of life / 柴田和枝著 ; 鄭逸嫻譯新北市 : 雙美生活文創股份有限公司, 2018.0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544.8 785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4" table:style-name="ce2">
            <text:p>2814</text:p>
          </table:table-cell>
          <table:table-cell office:value-type="string" table:style-name="ce2">
            <text:p>A2700755</text:p>
          </table:table-cell>
          <table:table-cell office:value-type="string" table:style-name="ce3">
            <text:p>這樣過日子剛剛好 : 醫師建議的長壽時代隨心所欲生活指南 / 大塚宣夫著 ; 高秋雅譯臺北市 : 英屬維京群島商高寶國際有限公司台灣分公司, 2020.1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544.8 777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5" table:style-name="ce2">
            <text:p>2815</text:p>
          </table:table-cell>
          <table:table-cell office:value-type="string" table:style-name="ce2">
            <text:p>A2699871</text:p>
          </table:table-cell>
          <table:table-cell office:value-type="string" table:style-name="ce3">
            <text:p>樂齡的幸福課 : 設計你的下半場人生 / 魏惠娟, 王梅著臺北市 : 四塊玉文創有限公司, 2020.08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544.8 853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6" table:style-name="ce2">
            <text:p>2816</text:p>
          </table:table-cell>
          <table:table-cell office:value-type="string" table:style-name="ce2">
            <text:p>A2701781</text:p>
          </table:table-cell>
          <table:table-cell office:value-type="string" table:style-name="ce3">
            <text:p>顧爸媽, 這樣做最安心 : 15項迷思x18種常見老年病x25則日常伴老須知, 台大老年醫學權威親自解惑 / 詹鼎正作 ; 李翠卿訪談整理臺北市 : 遠見天下文化出版股份有限公司, 2020.11[四刷]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417.7 866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7" table:style-name="ce2">
            <text:p>2817</text:p>
          </table:table-cell>
          <table:table-cell office:value-type="string" table:style-name="ce2">
            <text:p>A2700768</text:p>
          </table:table-cell>
          <table:table-cell office:value-type="string" table:style-name="ce3">
            <text:p>5分鐘柔性深蹲x腳跟著地 : 有效強化隨年齡流失的肌肉和骨質 / 中村幸男作 ; 謝晴譯臺北市 : 時報文化出版企業股份有限公司, 2021.03 初版 / 樂齡大字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411.711 76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8" table:style-name="ce2">
            <text:p>2818</text:p>
          </table:table-cell>
          <table:table-cell office:value-type="string" table:style-name="ce2">
            <text:p>A2702429</text:p>
          </table:table-cell>
          <table:table-cell office:value-type="string" table:style-name="ce3">
            <text:p>60歲開始與毛小孩共度幸福人生 / 犬貓與銀髮族生活之會作 ; 貓蒔Nekomaki(ms-work)插畫 ; 鄭曉蘭譯臺北市 : 台灣角川股份有限公司, 2020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437.354 73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19" table:style-name="ce2">
            <text:p>2819</text:p>
          </table:table-cell>
          <table:table-cell office:value-type="string" table:style-name="ce2">
            <text:p>A2700974</text:p>
          </table:table-cell>
          <table:table-cell office:value-type="string" table:style-name="ce3">
            <text:p>一直喊不舒服, 卻又不去看病 : 老年精神科醫師蔡佳芬教你照顧長輩, 不心力交瘁 / 蔡佳芬著臺北市 : 寶瓶文化事業股份有限公司, 2020.08[三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173.5 8467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0" table:style-name="ce2">
            <text:p>2820</text:p>
          </table:table-cell>
          <table:table-cell office:value-type="string" table:style-name="ce2">
            <text:p>A2699865</text:p>
          </table:table-cell>
          <table:table-cell office:value-type="string" table:style-name="ce3">
            <text:p>好好老, 不怕老! : 一位居服員的體悟與省思, 帶你提早做好迎老的身心準備。 / 楊嘉敏作臺北市 : 凱信企業集團-凱信企業管理顧問有限公司, 2021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544.8 8649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1" table:style-name="ce2">
            <text:p>2821</text:p>
          </table:table-cell>
          <table:table-cell office:value-type="string" table:style-name="ce2">
            <text:p>A2699905</text:p>
          </table:table-cell>
          <table:table-cell office:value-type="string" table:style-name="ce3">
            <text:p>老年人的生活世界 : 看開、放下、認真過生活 : 一位心理諮商老師退休後的生活札記 / 丘榮襄著臺北市 : 德威國際文化事業有限公司, 2020.03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2" table:style-name="ce2">
            <text:p>2822</text:p>
          </table:table-cell>
          <table:table-cell office:value-type="string" table:style-name="ce2">
            <text:p>A2701765</text:p>
          </table:table-cell>
          <table:table-cell office:value-type="string" table:style-name="ce3">
            <text:p>老的藝術 : 高齡醫學權威的身心抗老祕方 / 馬克.威廉斯(Mark E. Williams)著 ; 呂玉嬋譯臺北市 : 遠見天下文化出版股份有限公司, 2020.01 第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417.7 836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3" table:style-name="ce2">
            <text:p>2823</text:p>
          </table:table-cell>
          <table:table-cell office:value-type="string" table:style-name="ce2">
            <text:p>A2699916</text:p>
          </table:table-cell>
          <table:table-cell office:value-type="string" table:style-name="ce3">
            <text:p>老後練習簿 : 終於可以自在過生活 / 丘榮襄作臺北市 : 四塊玉文創有限公司, 2020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4" table:style-name="ce2">
            <text:p>2824</text:p>
          </table:table-cell>
          <table:table-cell office:value-type="string" table:style-name="ce2">
            <text:p>A2701638</text:p>
          </table:table-cell>
          <table:table-cell office:value-type="string" table:style-name="ce3">
            <text:p>我的優質人生從退休後開始 : 完美人生的下半場, 從退休後, 重新規劃人生的重要性! / 許惠妙著臺北市 : 崧燁文化事業有限公司, 2020.08 第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863.55 8438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5" table:style-name="ce2">
            <text:p>2825</text:p>
          </table:table-cell>
          <table:table-cell office:value-type="string" table:style-name="ce2">
            <text:p>A2701774</text:p>
          </table:table-cell>
          <table:table-cell office:value-type="string" table:style-name="ce3">
            <text:p>享受愉快的老後 : 我們退休後的這些日子, 從容地與老年相視而笑 / 阿默文字.繪圖臺中市 : 晨星出版有限公司, 2020.0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544.8 85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6" table:style-name="ce2">
            <text:p>2826</text:p>
          </table:table-cell>
          <table:table-cell office:value-type="string" table:style-name="ce2">
            <text:p>A2700391</text:p>
          </table:table-cell>
          <table:table-cell office:value-type="string" table:style-name="ce3">
            <text:p>致熟年好時光 : 迎向豁達燦爛的老後 / 麥嘉華(Bernadette McCarver Snyder)著 ; 左婉薇譯臺北市 : 財團法人聖保祿孝女會附設上智文化事業, 2021.04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224.984 88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7" table:style-name="ce2">
            <text:p>2827</text:p>
          </table:table-cell>
          <table:table-cell office:value-type="string" table:style-name="ce2">
            <text:p>A2701804</text:p>
          </table:table-cell>
          <table:table-cell office:value-type="string" table:style-name="ce3">
            <text:p>逆齡抗老的7秒肌肉操 : 拒絕臥床, 打倒失智症, 鍛鍊中間肌 / 久野譜也著 ; 林芷柔翻譯新北市 : 楓葉社文化事業有限公司, 2021.0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411.711 79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8" table:style-name="ce2">
            <text:p>2828</text:p>
          </table:table-cell>
          <table:table-cell office:value-type="string" table:style-name="ce2">
            <text:p>A2702438</text:p>
          </table:table-cell>
          <table:table-cell office:value-type="string" table:style-name="ce3">
            <text:p>終活SOP!人人必學人生整理術 = Learn the way of life / 柴田和枝著 ; 鄭逸嫻譯新北市 : 雙美生活文創股份有限公司, 2018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544.8 785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29" table:style-name="ce2">
            <text:p>2829</text:p>
          </table:table-cell>
          <table:table-cell office:value-type="string" table:style-name="ce2">
            <text:p>A2700758</text:p>
          </table:table-cell>
          <table:table-cell office:value-type="string" table:style-name="ce3">
            <text:p>這樣過日子剛剛好 : 醫師建議的長壽時代隨心所欲生活指南 / 大塚宣夫著 ; 高秋雅譯臺北市 : 英屬維京群島商高寶國際有限公司台灣分公司, 2020.1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544.8 777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30" table:style-name="ce2">
            <text:p>2830</text:p>
          </table:table-cell>
          <table:table-cell office:value-type="string" table:style-name="ce2">
            <text:p>A2699874</text:p>
          </table:table-cell>
          <table:table-cell office:value-type="string" table:style-name="ce3">
            <text:p>樂齡的幸福課 : 設計你的下半場人生 / 魏惠娟, 王梅著臺北市 : 四塊玉文創有限公司, 2020.08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544.8 853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31" table:style-name="ce2">
            <text:p>2831</text:p>
          </table:table-cell>
          <table:table-cell office:value-type="string" table:style-name="ce2">
            <text:p>A2701784</text:p>
          </table:table-cell>
          <table:table-cell office:value-type="string" table:style-name="ce3">
            <text:p>顧爸媽, 這樣做最安心 : 15項迷思x18種常見老年病x25則日常伴老須知, 台大老年醫學權威親自解惑 / 詹鼎正作 ; 李翠卿訪談整理臺北市 : 遠見天下文化出版股份有限公司, 2020.11[四刷] 第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417.7 866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32" table:style-name="ce2">
            <text:p>2832</text:p>
          </table:table-cell>
          <table:table-cell office:value-type="string" table:style-name="ce2">
            <text:p>A2700769</text:p>
          </table:table-cell>
          <table:table-cell office:value-type="string" table:style-name="ce3">
            <text:p>5分鐘柔性深蹲x腳跟著地 : 有效強化隨年齡流失的肌肉和骨質 / 中村幸男作 ; 謝晴譯臺北市 : 時報文化出版企業股份有限公司, 2021.03 初版 / 樂齡大字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S 411.711 76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33" table:style-name="ce2">
            <text:p>2833</text:p>
          </table:table-cell>
          <table:table-cell office:value-type="string" table:style-name="ce2">
            <text:p>A2702430</text:p>
          </table:table-cell>
          <table:table-cell office:value-type="string" table:style-name="ce3">
            <text:p>60歲開始與毛小孩共度幸福人生 / 犬貓與銀髮族生活之會作 ; 貓蒔Nekomaki(ms-work)插畫 ; 鄭曉蘭譯臺北市 : 台灣角川股份有限公司, 2020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S 437.354 73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34" table:style-name="ce2">
            <text:p>2834</text:p>
          </table:table-cell>
          <table:table-cell office:value-type="string" table:style-name="ce2">
            <text:p>A2699866</text:p>
          </table:table-cell>
          <table:table-cell office:value-type="string" table:style-name="ce3">
            <text:p>好好老, 不怕老! : 一位居服員的體悟與省思, 帶你提早做好迎老的身心準備。 / 楊嘉敏作臺北市 : 凱信企業集團-凱信企業管理顧問有限公司, 2021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S 544.8 8649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35" table:style-name="ce2">
            <text:p>2835</text:p>
          </table:table-cell>
          <table:table-cell office:value-type="string" table:style-name="ce2">
            <text:p>A2699906</text:p>
          </table:table-cell>
          <table:table-cell office:value-type="string" table:style-name="ce3">
            <text:p>老年人的生活世界 : 看開、放下、認真過生活 : 一位心理諮商老師退休後的生活札記 / 丘榮襄著臺北市 : 德威國際文化事業有限公司, 2020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36" table:style-name="ce2">
            <text:p>2836</text:p>
          </table:table-cell>
          <table:table-cell office:value-type="string" table:style-name="ce2">
            <text:p>A2699917</text:p>
          </table:table-cell>
          <table:table-cell office:value-type="string" table:style-name="ce3">
            <text:p>老後練習簿 : 終於可以自在過生活 / 丘榮襄作臺北市 : 四塊玉文創有限公司, 2020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37" table:style-name="ce2">
            <text:p>2837</text:p>
          </table:table-cell>
          <table:table-cell office:value-type="string" table:style-name="ce2">
            <text:p>A2700954</text:p>
          </table:table-cell>
          <table:table-cell office:value-type="string" table:style-name="ce3">
            <text:p>你怎麼看待老年, 它就怎麼回應你 : 預防失智, 快樂的老後實踐 / 劉秀枝著臺北市 : 寶瓶文化事業股份有限公司, 2021.04[四刷] 初版d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S 544.8 8767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38" table:style-name="ce2">
            <text:p>2838</text:p>
          </table:table-cell>
          <table:table-cell office:value-type="string" table:style-name="ce2">
            <text:p>A2701775</text:p>
          </table:table-cell>
          <table:table-cell office:value-type="string" table:style-name="ce3">
            <text:p>享受愉快的老後 : 我們退休後的這些日子, 從容地與老年相視而笑 / 阿默文字.繪圖臺中市 : 晨星出版有限公司, 2020.0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S 544.8 85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39" table:style-name="ce2">
            <text:p>2839</text:p>
          </table:table-cell>
          <table:table-cell office:value-type="string" table:style-name="ce2">
            <text:p>A2702439</text:p>
          </table:table-cell>
          <table:table-cell office:value-type="string" table:style-name="ce3">
            <text:p>終活SOP!人人必學人生整理術 = Learn the way of life / 柴田和枝著 ; 鄭逸嫻譯新北市 : 雙美生活文創股份有限公司, 2018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S 544.8 785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40" table:style-name="ce2">
            <text:p>2840</text:p>
          </table:table-cell>
          <table:table-cell office:value-type="string" table:style-name="ce2">
            <text:p>A2700759</text:p>
          </table:table-cell>
          <table:table-cell office:value-type="string" table:style-name="ce3">
            <text:p>這樣過日子剛剛好 : 醫師建議的長壽時代隨心所欲生活指南 / 大塚宣夫著 ; 高秋雅譯臺北市 : 英屬維京群島商高寶國際有限公司台灣分公司, 2020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S 544.8 777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41" table:style-name="ce2">
            <text:p>2841</text:p>
          </table:table-cell>
          <table:table-cell office:value-type="string" table:style-name="ce2">
            <text:p>A2699875</text:p>
          </table:table-cell>
          <table:table-cell office:value-type="string" table:style-name="ce3">
            <text:p>樂齡的幸福課 : 設計你的下半場人生 / 魏惠娟, 王梅著臺北市 : 四塊玉文創有限公司, 2020.08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S 544.8 853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42" table:style-name="ce2">
            <text:p>2842</text:p>
          </table:table-cell>
          <table:table-cell office:value-type="string" table:style-name="ce2">
            <text:p>A2701785</text:p>
          </table:table-cell>
          <table:table-cell office:value-type="string" table:style-name="ce3">
            <text:p>顧爸媽, 這樣做最安心 : 15項迷思x18種常見老年病x25則日常伴老須知, 台大老年醫學權威親自解惑 / 詹鼎正作 ; 李翠卿訪談整理臺北市 : 遠見天下文化出版股份有限公司, 2020.11[四刷] 第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S 417.7 866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43" table:style-name="ce2">
            <text:p>2843</text:p>
          </table:table-cell>
          <table:table-cell office:value-type="string" table:style-name="ce2">
            <text:p>A2702432</text:p>
          </table:table-cell>
          <table:table-cell office:value-type="string" table:style-name="ce3">
            <text:p>60歲開始與毛小孩共度幸福人生 / 犬貓與銀髮族生活之會作 ; 貓蒔Nekomaki(ms-work)插畫 ; 鄭曉蘭譯臺北市 : 台灣角川股份有限公司, 2020.02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437.354 73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44" table:style-name="ce2">
            <text:p>2844</text:p>
          </table:table-cell>
          <table:table-cell office:value-type="string" table:style-name="ce2">
            <text:p>A2700978</text:p>
          </table:table-cell>
          <table:table-cell office:value-type="string" table:style-name="ce3">
            <text:p>一直喊不舒服, 卻又不去看病 : 老年精神科醫師蔡佳芬教你照顧長輩, 不心力交瘁 / 蔡佳芬著臺北市 : 寶瓶文化事業股份有限公司, 2020.08[三刷]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173.5 8467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45" table:style-name="ce2">
            <text:p>2845</text:p>
          </table:table-cell>
          <table:table-cell office:value-type="string" table:style-name="ce2">
            <text:p>A2700968</text:p>
          </table:table-cell>
          <table:table-cell office:value-type="string" table:style-name="ce3">
            <text:p>日子過得美, 生活就會好 : 薇姐張郎的50+豐盛日記 / 張薇薇著新北市 : 有方文化有限公司, 2020.12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544.83 8788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46" table:style-name="ce2">
            <text:p>2846</text:p>
          </table:table-cell>
          <table:table-cell office:value-type="string" table:style-name="ce2">
            <text:p>A2699868</text:p>
          </table:table-cell>
          <table:table-cell office:value-type="string" table:style-name="ce3">
            <text:p>好好老, 不怕老! : 一位居服員的體悟與省思, 帶你提早做好迎老的身心準備。 / 楊嘉敏作臺北市 : 凱信企業集團-凱信企業管理顧問有限公司, 2021.02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544.8 8649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47" table:style-name="ce2">
            <text:p>2847</text:p>
          </table:table-cell>
          <table:table-cell office:value-type="string" table:style-name="ce2">
            <text:p>A2699909</text:p>
          </table:table-cell>
          <table:table-cell office:value-type="string" table:style-name="ce3">
            <text:p>老年人的生活世界 : 看開、放下、認真過生活 : 一位心理諮商老師退休後的生活札記 / 丘榮襄著臺北市 : 德威國際文化事業有限公司, 2020.03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48" table:style-name="ce2">
            <text:p>2848</text:p>
          </table:table-cell>
          <table:table-cell office:value-type="string" table:style-name="ce2">
            <text:p>A2701769</text:p>
          </table:table-cell>
          <table:table-cell office:value-type="string" table:style-name="ce3">
            <text:p>老的藝術 : 高齡醫學權威的身心抗老祕方 / 馬克.威廉斯(Mark E. Williams)著 ; 呂玉嬋譯臺北市 : 遠見天下文化出版股份有限公司, 2020.01 第一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417.7 836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49" table:style-name="ce2">
            <text:p>2849</text:p>
          </table:table-cell>
          <table:table-cell office:value-type="string" table:style-name="ce2">
            <text:p>A2699919</text:p>
          </table:table-cell>
          <table:table-cell office:value-type="string" table:style-name="ce3">
            <text:p>老後練習簿 : 終於可以自在過生活 / 丘榮襄作臺北市 : 四塊玉文創有限公司, 2020.02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50" table:style-name="ce2">
            <text:p>2850</text:p>
          </table:table-cell>
          <table:table-cell office:value-type="string" table:style-name="ce2">
            <text:p>A2700958</text:p>
          </table:table-cell>
          <table:table-cell office:value-type="string" table:style-name="ce3">
            <text:p>你怎麼看待老年, 它就怎麼回應你 : 預防失智, 快樂的老後實踐 / 劉秀枝著臺北市 : 寶瓶文化事業股份有限公司, 2021.04[四刷] 初版d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544.8 8767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51" table:style-name="ce2">
            <text:p>2851</text:p>
          </table:table-cell>
          <table:table-cell office:value-type="string" table:style-name="ce2">
            <text:p>A2701778</text:p>
          </table:table-cell>
          <table:table-cell office:value-type="string" table:style-name="ce3">
            <text:p>享受愉快的老後 : 我們退休後的這些日子, 從容地與老年相視而笑 / 阿默文字.繪圖臺中市 : 晨星出版有限公司, 2020.01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544.8 85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52" table:style-name="ce2">
            <text:p>2852</text:p>
          </table:table-cell>
          <table:table-cell office:value-type="string" table:style-name="ce2">
            <text:p>A2700394</text:p>
          </table:table-cell>
          <table:table-cell office:value-type="string" table:style-name="ce3">
            <text:p>致熟年好時光 : 迎向豁達燦爛的老後 / 麥嘉華(Bernadette McCarver Snyder)著 ; 左婉薇譯臺北市 : 財團法人聖保祿孝女會附設上智文化事業, 2021.04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224.984 88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53" table:style-name="ce2">
            <text:p>2853</text:p>
          </table:table-cell>
          <table:table-cell office:value-type="string" table:style-name="ce2">
            <text:p>A2701807</text:p>
          </table:table-cell>
          <table:table-cell office:value-type="string" table:style-name="ce3">
            <text:p>逆齡抗老的7秒肌肉操 : 拒絕臥床, 打倒失智症, 鍛鍊中間肌 / 久野譜也著 ; 林芷柔翻譯新北市 : 楓葉社文化事業有限公司, 2021.01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411.711 79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54" table:style-name="ce2">
            <text:p>2854</text:p>
          </table:table-cell>
          <table:table-cell office:value-type="string" table:style-name="ce2">
            <text:p>A2702442</text:p>
          </table:table-cell>
          <table:table-cell office:value-type="string" table:style-name="ce3">
            <text:p>終活SOP!人人必學人生整理術 = Learn the way of life / 柴田和枝著 ; 鄭逸嫻譯新北市 : 雙美生活文創股份有限公司, 2018.02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544.8 785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55" table:style-name="ce2">
            <text:p>2855</text:p>
          </table:table-cell>
          <table:table-cell office:value-type="string" table:style-name="ce2">
            <text:p>A2700761</text:p>
          </table:table-cell>
          <table:table-cell office:value-type="string" table:style-name="ce3">
            <text:p>這樣過日子剛剛好 : 醫師建議的長壽時代隨心所欲生活指南 / 大塚宣夫著 ; 高秋雅譯臺北市 : 英屬維京群島商高寶國際有限公司台灣分公司, 2020.11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544.8 777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56" table:style-name="ce2">
            <text:p>2856</text:p>
          </table:table-cell>
          <table:table-cell office:value-type="string" table:style-name="ce2">
            <text:p>A2699878</text:p>
          </table:table-cell>
          <table:table-cell office:value-type="string" table:style-name="ce3">
            <text:p>樂齡的幸福課 : 設計你的下半場人生 / 魏惠娟, 王梅著臺北市 : 四塊玉文創有限公司, 2020.08 初版</text:p>
          </table:table-cell>
          <table:table-cell office:value-type="string" table:style-name="ce3">
            <text:p>貢寮樂齡專區</text:p>
          </table:table-cell>
          <table:table-cell office:value-type="string" table:style-name="ce3">
            <text:p>S 544.8 853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57" table:style-name="ce2">
            <text:p>2857</text:p>
          </table:table-cell>
          <table:table-cell office:value-type="string" table:style-name="ce2">
            <text:p>A2700976</text:p>
          </table:table-cell>
          <table:table-cell office:value-type="string" table:style-name="ce3">
            <text:p>一直喊不舒服, 卻又不去看病 : 老年精神科醫師蔡佳芬教你照顧長輩, 不心力交瘁 / 蔡佳芬著臺北市 : 寶瓶文化事業股份有限公司, 2020.08[三刷] 初版</text:p>
          </table:table-cell>
          <table:table-cell office:value-type="string" table:style-name="ce3">
            <text:p>淡水樂齡專區</text:p>
          </table:table-cell>
          <table:table-cell office:value-type="string" table:style-name="ce3">
            <text:p>S 173.5 8467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58" table:style-name="ce2">
            <text:p>2858</text:p>
          </table:table-cell>
          <table:table-cell office:value-type="string" table:style-name="ce2">
            <text:p>A2699907</text:p>
          </table:table-cell>
          <table:table-cell office:value-type="string" table:style-name="ce3">
            <text:p>老年人的生活世界 : 看開、放下、認真過生活 : 一位心理諮商老師退休後的生活札記 / 丘榮襄著臺北市 : 德威國際文化事業有限公司, 2020.03 初版</text:p>
          </table:table-cell>
          <table:table-cell office:value-type="string" table:style-name="ce3">
            <text:p>淡水樂齡專區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59" table:style-name="ce2">
            <text:p>2859</text:p>
          </table:table-cell>
          <table:table-cell office:value-type="string" table:style-name="ce2">
            <text:p>A2700955</text:p>
          </table:table-cell>
          <table:table-cell office:value-type="string" table:style-name="ce3">
            <text:p>你怎麼看待老年, 它就怎麼回應你 : 預防失智, 快樂的老後實踐 / 劉秀枝著臺北市 : 寶瓶文化事業股份有限公司, 2021.04[四刷] 初版d</text:p>
          </table:table-cell>
          <table:table-cell office:value-type="string" table:style-name="ce3">
            <text:p>淡水樂齡專區</text:p>
          </table:table-cell>
          <table:table-cell office:value-type="string" table:style-name="ce3">
            <text:p>S 544.8 8767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60" table:style-name="ce2">
            <text:p>2860</text:p>
          </table:table-cell>
          <table:table-cell office:value-type="string" table:style-name="ce2">
            <text:p>A2701776</text:p>
          </table:table-cell>
          <table:table-cell office:value-type="string" table:style-name="ce3">
            <text:p>享受愉快的老後 : 我們退休後的這些日子, 從容地與老年相視而笑 / 阿默文字.繪圖臺中市 : 晨星出版有限公司, 2020.01 初版</text:p>
          </table:table-cell>
          <table:table-cell office:value-type="string" table:style-name="ce3">
            <text:p>淡水樂齡專區</text:p>
          </table:table-cell>
          <table:table-cell office:value-type="string" table:style-name="ce3">
            <text:p>S 544.8 85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61" table:style-name="ce2">
            <text:p>2861</text:p>
          </table:table-cell>
          <table:table-cell office:value-type="string" table:style-name="ce2">
            <text:p>A2701803</text:p>
          </table:table-cell>
          <table:table-cell office:value-type="string" table:style-name="ce3">
            <text:p>逆齡抗老的7秒肌肉操 : 拒絕臥床, 打倒失智症, 鍛鍊中間肌 / 久野譜也著 ; 林芷柔翻譯新北市 : 楓葉社文化事業有限公司, 2021.01 初版</text:p>
          </table:table-cell>
          <table:table-cell office:value-type="string" table:style-name="ce3">
            <text:p>深坑樂齡專區</text:p>
          </table:table-cell>
          <table:table-cell office:value-type="string" table:style-name="ce3">
            <text:p>S 411.711 79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62" table:style-name="ce2">
            <text:p>2862</text:p>
          </table:table-cell>
          <table:table-cell office:value-type="string" table:style-name="ce2">
            <text:p>A2702437</text:p>
          </table:table-cell>
          <table:table-cell office:value-type="string" table:style-name="ce3">
            <text:p>終活SOP!人人必學人生整理術 = Learn the way of life / 柴田和枝著 ; 鄭逸嫻譯新北市 : 雙美生活文創股份有限公司, 2018.02 初版</text:p>
          </table:table-cell>
          <table:table-cell office:value-type="string" table:style-name="ce3">
            <text:p>深坑樂齡專區</text:p>
          </table:table-cell>
          <table:table-cell office:value-type="string" table:style-name="ce3">
            <text:p>S 544.8 785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63" table:style-name="ce2">
            <text:p>2863</text:p>
          </table:table-cell>
          <table:table-cell office:value-type="string" table:style-name="ce2">
            <text:p>A2701783</text:p>
          </table:table-cell>
          <table:table-cell office:value-type="string" table:style-name="ce3">
            <text:p>顧爸媽, 這樣做最安心 : 15項迷思x18種常見老年病x25則日常伴老須知, 台大老年醫學權威親自解惑 / 詹鼎正作 ; 李翠卿訪談整理臺北市 : 遠見天下文化出版股份有限公司, 2020.11[四刷] 第一版</text:p>
          </table:table-cell>
          <table:table-cell office:value-type="string" table:style-name="ce3">
            <text:p>深坑樂齡專區</text:p>
          </table:table-cell>
          <table:table-cell office:value-type="string" table:style-name="ce3">
            <text:p>S 417.7 866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64" table:style-name="ce2">
            <text:p>2864</text:p>
          </table:table-cell>
          <table:table-cell office:value-type="string" table:style-name="ce2">
            <text:p>A2699864</text:p>
          </table:table-cell>
          <table:table-cell office:value-type="string" table:style-name="ce3">
            <text:p>好好老, 不怕老! : 一位居服員的體悟與省思, 帶你提早做好迎老的身心準備。 / 楊嘉敏作臺北市 : 凱信企業集團-凱信企業管理顧問有限公司, 2021.0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S 544.8 8649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65" table:style-name="ce2">
            <text:p>2865</text:p>
          </table:table-cell>
          <table:table-cell office:value-type="string" table:style-name="ce2">
            <text:p>A2700390</text:p>
          </table:table-cell>
          <table:table-cell office:value-type="string" table:style-name="ce3">
            <text:p>致熟年好時光 : 迎向豁達燦爛的老後 / 麥嘉華(Bernadette McCarver Snyder)著 ; 左婉薇譯臺北市 : 財團法人聖保祿孝女會附設上智文化事業, 2021.04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S 224.984 88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66" table:style-name="ce2">
            <text:p>2866</text:p>
          </table:table-cell>
          <table:table-cell office:value-type="string" table:style-name="ce2">
            <text:p>A2700757</text:p>
          </table:table-cell>
          <table:table-cell office:value-type="string" table:style-name="ce3">
            <text:p>這樣過日子剛剛好 : 醫師建議的長壽時代隨心所欲生活指南 / 大塚宣夫著 ; 高秋雅譯臺北市 : 英屬維京群島商高寶國際有限公司台灣分公司, 2020.11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S 544.8 777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67" table:style-name="ce2">
            <text:p>2867</text:p>
          </table:table-cell>
          <table:table-cell office:value-type="string" table:style-name="ce2">
            <text:p>A2702426</text:p>
          </table:table-cell>
          <table:table-cell office:value-type="string" table:style-name="ce3">
            <text:p>60歲開始與毛小孩共度幸福人生 / 犬貓與銀髮族生活之會作 ; 貓蒔Nekomaki(ms-work)插畫 ; 鄭曉蘭譯臺北市 : 台灣角川股份有限公司, 2020.0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S 437.354 73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68" table:style-name="ce2">
            <text:p>2868</text:p>
          </table:table-cell>
          <table:table-cell office:value-type="string" table:style-name="ce2">
            <text:p>A2700763</text:p>
          </table:table-cell>
          <table:table-cell office:value-type="string" table:style-name="ce3">
            <text:p>5分鐘柔性深蹲x腳跟著地 : 有效強化隨年齡流失的肌肉和骨質 / 中村幸男作 ; 謝晴譯臺北市 : 時報文化出版企業股份有限公司, 2021.03 初版 / 樂齡大字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411.711 76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69" table:style-name="ce2">
            <text:p>2869</text:p>
          </table:table-cell>
          <table:table-cell office:value-type="string" table:style-name="ce2">
            <text:p>A2702425</text:p>
          </table:table-cell>
          <table:table-cell office:value-type="string" table:style-name="ce3">
            <text:p>60歲開始與毛小孩共度幸福人生 / 犬貓與銀髮族生活之會作 ; 貓蒔Nekomaki(ms-work)插畫 ; 鄭曉蘭譯臺北市 : 台灣角川股份有限公司, 2020.0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437.354 73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70" table:style-name="ce2">
            <text:p>2870</text:p>
          </table:table-cell>
          <table:table-cell office:value-type="string" table:style-name="ce2">
            <text:p>A2699861</text:p>
          </table:table-cell>
          <table:table-cell office:value-type="string" table:style-name="ce3">
            <text:p>好好老, 不怕老! : 一位居服員的體悟與省思, 帶你提早做好迎老的身心準備。 / 楊嘉敏作臺北市 : 凱信企業集團-凱信企業管理顧問有限公司, 2021.0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544.8 8649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71" table:style-name="ce2">
            <text:p>2871</text:p>
          </table:table-cell>
          <table:table-cell office:value-type="string" table:style-name="ce2">
            <text:p>A2699901</text:p>
          </table:table-cell>
          <table:table-cell office:value-type="string" table:style-name="ce3">
            <text:p>老年人的生活世界 : 看開、放下、認真過生活 : 一位心理諮商老師退休後的生活札記 / 丘榮襄著臺北市 : 德威國際文化事業有限公司, 2020.03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72" table:style-name="ce2">
            <text:p>2872</text:p>
          </table:table-cell>
          <table:table-cell office:value-type="string" table:style-name="ce2">
            <text:p>A2700387</text:p>
          </table:table-cell>
          <table:table-cell office:value-type="string" table:style-name="ce3">
            <text:p>致熟年好時光 : 迎向豁達燦爛的老後 / 麥嘉華(Bernadette McCarver Snyder)著 ; 左婉薇譯臺北市 : 財團法人聖保祿孝女會附設上智文化事業, 2021.04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224.984 88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73" table:style-name="ce2">
            <text:p>2873</text:p>
          </table:table-cell>
          <table:table-cell office:value-type="string" table:style-name="ce2">
            <text:p>A2702434</text:p>
          </table:table-cell>
          <table:table-cell office:value-type="string" table:style-name="ce3">
            <text:p>終活SOP!人人必學人生整理術 = Learn the way of life / 柴田和枝著 ; 鄭逸嫻譯新北市 : 雙美生活文創股份有限公司, 2018.0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544.8 785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74" table:style-name="ce2">
            <text:p>2874</text:p>
          </table:table-cell>
          <table:table-cell office:value-type="string" table:style-name="ce2">
            <text:p>A2700406</text:p>
          </table:table-cell>
          <table:table-cell office:value-type="string" table:style-name="ce3">
            <text:p>銀髮鬥志 : 用心贏得人生下半場 / 費戴里斯(Fidelis Ruppert)著 ; 鄭玉英譯臺北市 : 南與北文化出版社、台灣南與北全人發展協會, 2020.10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173.5 83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75" table:style-name="ce2">
            <text:p>2875</text:p>
          </table:table-cell>
          <table:table-cell office:value-type="string" table:style-name="ce2">
            <text:p>A2699870</text:p>
          </table:table-cell>
          <table:table-cell office:value-type="string" table:style-name="ce3">
            <text:p>樂齡的幸福課 : 設計你的下半場人生 / 魏惠娟, 王梅著臺北市 : 四塊玉文創有限公司, 2020.08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544.8 853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76" table:style-name="ce2">
            <text:p>2876</text:p>
          </table:table-cell>
          <table:table-cell office:value-type="string" table:style-name="ce2">
            <text:p>A2700766</text:p>
          </table:table-cell>
          <table:table-cell office:value-type="string" table:style-name="ce3">
            <text:p>5分鐘柔性深蹲x腳跟著地 : 有效強化隨年齡流失的肌肉和骨質 / 中村幸男作 ; 謝晴譯臺北市 : 時報文化出版企業股份有限公司, 2021.03 初版 / 樂齡大字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S 411.711 76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77" table:style-name="ce2">
            <text:p>2877</text:p>
          </table:table-cell>
          <table:table-cell office:value-type="string" table:style-name="ce2">
            <text:p>A2700770</text:p>
          </table:table-cell>
          <table:table-cell office:value-type="string" table:style-name="ce3">
            <text:p>5分鐘柔性深蹲x腳跟著地 : 有效強化隨年齡流失的肌肉和骨質 / 中村幸男作 ; 謝晴譯臺北市 : 時報文化出版企業股份有限公司, 2021.03 初版 / 樂齡大字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411.711 76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78" table:style-name="ce2">
            <text:p>2878</text:p>
          </table:table-cell>
          <table:table-cell office:value-type="string" table:style-name="ce2">
            <text:p>A2702431</text:p>
          </table:table-cell>
          <table:table-cell office:value-type="string" table:style-name="ce3">
            <text:p>60歲開始與毛小孩共度幸福人生 / 犬貓與銀髮族生活之會作 ; 貓蒔Nekomaki(ms-work)插畫 ; 鄭曉蘭譯臺北市 : 台灣角川股份有限公司, 2020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437.354 73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79" table:style-name="ce2">
            <text:p>2879</text:p>
          </table:table-cell>
          <table:table-cell office:value-type="string" table:style-name="ce2">
            <text:p>A2700977</text:p>
          </table:table-cell>
          <table:table-cell office:value-type="string" table:style-name="ce3">
            <text:p>一直喊不舒服, 卻又不去看病 : 老年精神科醫師蔡佳芬教你照顧長輩, 不心力交瘁 / 蔡佳芬著臺北市 : 寶瓶文化事業股份有限公司, 2020.08[三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173.5 8467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80" table:style-name="ce2">
            <text:p>2880</text:p>
          </table:table-cell>
          <table:table-cell office:value-type="string" table:style-name="ce2">
            <text:p>A2699867</text:p>
          </table:table-cell>
          <table:table-cell office:value-type="string" table:style-name="ce3">
            <text:p>好好老, 不怕老! : 一位居服員的體悟與省思, 帶你提早做好迎老的身心準備。 / 楊嘉敏作臺北市 : 凱信企業集團-凱信企業管理顧問有限公司, 2021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544.8 8649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81" table:style-name="ce2">
            <text:p>2881</text:p>
          </table:table-cell>
          <table:table-cell office:value-type="string" table:style-name="ce2">
            <text:p>A2699908</text:p>
          </table:table-cell>
          <table:table-cell office:value-type="string" table:style-name="ce3">
            <text:p>老年人的生活世界 : 看開、放下、認真過生活 : 一位心理諮商老師退休後的生活札記 / 丘榮襄著臺北市 : 德威國際文化事業有限公司, 2020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82" table:style-name="ce2">
            <text:p>2882</text:p>
          </table:table-cell>
          <table:table-cell office:value-type="string" table:style-name="ce2">
            <text:p>A2701768</text:p>
          </table:table-cell>
          <table:table-cell office:value-type="string" table:style-name="ce3">
            <text:p>老的藝術 : 高齡醫學權威的身心抗老祕方 / 馬克.威廉斯(Mark E. Williams)著 ; 呂玉嬋譯臺北市 : 遠見天下文化出版股份有限公司, 2020.01 第一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417.7 836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83" table:style-name="ce2">
            <text:p>2883</text:p>
          </table:table-cell>
          <table:table-cell office:value-type="string" table:style-name="ce2">
            <text:p>A2699918</text:p>
          </table:table-cell>
          <table:table-cell office:value-type="string" table:style-name="ce3">
            <text:p>老後練習簿 : 終於可以自在過生活 / 丘榮襄作臺北市 : 四塊玉文創有限公司, 2020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173.5 866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84" table:style-name="ce2">
            <text:p>2884</text:p>
          </table:table-cell>
          <table:table-cell office:value-type="string" table:style-name="ce2">
            <text:p>A2700956</text:p>
          </table:table-cell>
          <table:table-cell office:value-type="string" table:style-name="ce3">
            <text:p>你怎麼看待老年, 它就怎麼回應你 : 預防失智, 快樂的老後實踐 / 劉秀枝著臺北市 : 寶瓶文化事業股份有限公司, 2021.04[四刷] 初版d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544.8 8767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85" table:style-name="ce2">
            <text:p>2885</text:p>
          </table:table-cell>
          <table:table-cell office:value-type="string" table:style-name="ce2">
            <text:p>A2701777</text:p>
          </table:table-cell>
          <table:table-cell office:value-type="string" table:style-name="ce3">
            <text:p>享受愉快的老後 : 我們退休後的這些日子, 從容地與老年相視而笑 / 阿默文字.繪圖臺中市 : 晨星出版有限公司, 2020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544.8 85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86" table:style-name="ce2">
            <text:p>2886</text:p>
          </table:table-cell>
          <table:table-cell office:value-type="string" table:style-name="ce2">
            <text:p>A2700393</text:p>
          </table:table-cell>
          <table:table-cell office:value-type="string" table:style-name="ce3">
            <text:p>致熟年好時光 : 迎向豁達燦爛的老後 / 麥嘉華(Bernadette McCarver Snyder)著 ; 左婉薇譯臺北市 : 財團法人聖保祿孝女會附設上智文化事業, 2021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224.984 8835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87" table:style-name="ce2">
            <text:p>2887</text:p>
          </table:table-cell>
          <table:table-cell office:value-type="string" table:style-name="ce2">
            <text:p>A2701806</text:p>
          </table:table-cell>
          <table:table-cell office:value-type="string" table:style-name="ce3">
            <text:p>逆齡抗老的7秒肌肉操 : 拒絕臥床, 打倒失智症, 鍛鍊中間肌 / 久野譜也著 ; 林芷柔翻譯新北市 : 楓葉社文化事業有限公司, 2021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411.711 796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88" table:style-name="ce2">
            <text:p>2888</text:p>
          </table:table-cell>
          <table:table-cell office:value-type="string" table:style-name="ce2">
            <text:p>A2702440</text:p>
          </table:table-cell>
          <table:table-cell office:value-type="string" table:style-name="ce3">
            <text:p>終活SOP!人人必學人生整理術 = Learn the way of life / 柴田和枝著 ; 鄭逸嫻譯新北市 : 雙美生活文創股份有限公司, 2018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544.8 785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89" table:style-name="ce2">
            <text:p>2889</text:p>
          </table:table-cell>
          <table:table-cell office:value-type="string" table:style-name="ce2">
            <text:p>A2700760</text:p>
          </table:table-cell>
          <table:table-cell office:value-type="string" table:style-name="ce3">
            <text:p>這樣過日子剛剛好 : 醫師建議的長壽時代隨心所欲生活指南 / 大塚宣夫著 ; 高秋雅譯臺北市 : 英屬維京群島商高寶國際有限公司台灣分公司, 2020.1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544.8 7773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90" table:style-name="ce2">
            <text:p>2890</text:p>
          </table:table-cell>
          <table:table-cell office:value-type="string" table:style-name="ce2">
            <text:p>A2699877</text:p>
          </table:table-cell>
          <table:table-cell office:value-type="string" table:style-name="ce3">
            <text:p>樂齡的幸福課 : 設計你的下半場人生 / 魏惠娟, 王梅著臺北市 : 四塊玉文創有限公司, 2020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544.8 8536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891" table:style-name="ce2">
            <text:p>2891</text:p>
          </table:table-cell>
          <table:table-cell office:value-type="string" table:style-name="ce2">
            <text:p>A2701787</text:p>
          </table:table-cell>
          <table:table-cell office:value-type="string" table:style-name="ce3">
            <text:p>顧爸媽, 這樣做最安心 : 15項迷思x18種常見老年病x25則日常伴老須知, 台大老年醫學權威親自解惑 / 詹鼎正作 ; 李翠卿訪談整理臺北市 : 遠見天下文化出版股份有限公司, 2020.11[四刷] 第一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417.7 8664</text:p>
          </table:table-cell>
          <table:table-cell office:value-type="string" table:style-name="ce2">
            <text:p>樂齡資料</text:p>
          </table:table-cell>
          <table:table-cell table:number-columns-repeated="16378"/>
        </table:table-row>
        <table:table-row table:number-rows-repeated="1045683" table:style-name="ro1">
          <table:table-cell table:number-columns-repeated="16384"/>
        </table:table-row>
      </table:table>
      <table:database-ranges>
        <table:database-range table:target-range-address="110年8月.A2:110年8月.G2892" table:contains-header="false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0年8月.A2:110年8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1-09-01T01:00:24Z</meta:creation-date>
    <dc:date>2021-09-01T01:05:17Z</dc:date>
  </office:meta>
</office:document-meta>
</file>