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10.24466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2.5188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  <style:map style:condition="of:is-true-formula(AND(COUNTIF([.$B$1:.$B$1]; [.B1])&gt;1;NOT(ISBLANK([.B1]))))" style:apply-style-name="cf1" style:base-cell-address="112年4月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4月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新北市立圖書館112年4月最新到館館藏清單</text:p>
          </table:table-cell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條碼號</text:p>
          </table:table-cell>
          <table:table-cell office:value-type="string" table:style-name="ce7">
            <text:p>正題名</text:p>
          </table:table-cell>
          <table:table-cell office:value-type="string" table:style-name="ce7">
            <text:p>館藏地</text:p>
          </table:table-cell>
          <table:table-cell office:value-type="string" table:style-name="ce7">
            <text:p>索書號</text:p>
          </table:table-cell>
          <table:table-cell office:value-type="string" table:style-name="ce7">
            <text:p>資料類型</text:p>
          </table:table-cell>
          <table:table-cell table:number-columns-repeated="1637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A4279028</text:p>
          </table:table-cell>
          <table:table-cell office:value-type="string" table:style-name="ce7">
            <text:p>Beliving / 王謙Goatak演唱臺北市 : 滾石國際音樂股份有限公司, 2022 家用版</text:p>
          </table:table-cell>
          <table:table-cell office:value-type="string" table:style-name="ce7">
            <text:p>三重南區視聽室</text:p>
          </table:table-cell>
          <table:table-cell office:value-type="string" table:style-name="ce7">
            <text:p>CD 913.6033 846</text:p>
          </table:table-cell>
          <table:table-cell office:value-type="string" table:style-name="ce7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A4279023</text:p>
          </table:table-cell>
          <table:table-cell office:value-type="string" table:style-name="ce7">
            <text:p>月光下的白鷺鷥 = Egret In The Moonlight / 郭宗翰編曲臺北市 : 響韻唱片有限公司, 2003 家用版</text:p>
          </table:table-cell>
          <table:table-cell office:value-type="string" table:style-name="ce7">
            <text:p>總館5樓視聽室</text:p>
          </table:table-cell>
          <table:table-cell office:value-type="string" table:style-name="ce7">
            <text:p>CD 917.1 8424</text:p>
          </table:table-cell>
          <table:table-cell office:value-type="string" table:style-name="ce7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A4279022</text:p>
          </table:table-cell>
          <table:table-cell office:value-type="string" table:style-name="ce7">
            <text:p>冬日和風.台灣 = GENTLE BREEZE IN WINTER.TAIWAN / 李哲藝, 陳哲聖編曲臺北市 : 響韻唱片有限公司, 2003 家用版</text:p>
          </table:table-cell>
          <table:table-cell office:value-type="string" table:style-name="ce7">
            <text:p>總館5樓視聽室</text:p>
          </table:table-cell>
          <table:table-cell office:value-type="string" table:style-name="ce7">
            <text:p>CD 918.3 8444</text:p>
          </table:table-cell>
          <table:table-cell office:value-type="string" table:style-name="ce7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A4279026</text:p>
          </table:table-cell>
          <table:table-cell office:value-type="string" table:style-name="ce7">
            <text:p>老歌24首 台灣 = 24 OLD SONGS TAIWAN / 李哲藝[及其他4位]編曲臺北市 : 響韻唱片有限公司, 2004 家用版</text:p>
          </table:table-cell>
          <table:table-cell office:value-type="string" table:style-name="ce7">
            <text:p>總館5樓視聽室</text:p>
          </table:table-cell>
          <table:table-cell office:value-type="string" table:style-name="ce7">
            <text:p>CD 912.2 8444 v.1</text:p>
          </table:table-cell>
          <table:table-cell office:value-type="string" table:style-name="ce7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A4279027</text:p>
          </table:table-cell>
          <table:table-cell office:value-type="string" table:style-name="ce7">
            <text:p>老歌24首 台灣 = 24 OLD SONGS TAIWAN / 李哲藝[及其他4位]編曲臺北市 : 響韻唱片有限公司, 2004 家用版</text:p>
          </table:table-cell>
          <table:table-cell office:value-type="string" table:style-name="ce7">
            <text:p>總館5樓視聽室</text:p>
          </table:table-cell>
          <table:table-cell office:value-type="string" table:style-name="ce7">
            <text:p>CD 912.2 8444 v.2</text:p>
          </table:table-cell>
          <table:table-cell office:value-type="string" table:style-name="ce7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A4279025</text:p>
          </table:table-cell>
          <table:table-cell office:value-type="string" table:style-name="ce7">
            <text:p>夜歌.台灣 : 因為今夜這樣美麗 = Song Of Night Taiwan / 李哲藝編曲新北市 : 鳴石企業有限公司, 2004 家用版</text:p>
          </table:table-cell>
          <table:table-cell office:value-type="string" table:style-name="ce7">
            <text:p>總館5樓視聽室</text:p>
          </table:table-cell>
          <table:table-cell office:value-type="string" table:style-name="ce7">
            <text:p>CD 916.61 8444</text:p>
          </table:table-cell>
          <table:table-cell office:value-type="string" table:style-name="ce7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A4279021</text:p>
          </table:table-cell>
          <table:table-cell office:value-type="string" table:style-name="ce7">
            <text:p>春風排練.台灣 = A Beautiful Prophecy. Taiwan / 李哲藝, 陳哲聖編曲臺北市 : 響韻唱片有限公司, 2002 家用版</text:p>
          </table:table-cell>
          <table:table-cell office:value-type="string" table:style-name="ce7">
            <text:p>總館5樓視聽室</text:p>
          </table:table-cell>
          <table:table-cell office:value-type="string" table:style-name="ce7">
            <text:p>CD 918.1 8444</text:p>
          </table:table-cell>
          <table:table-cell office:value-type="string" table:style-name="ce7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A4279020</text:p>
          </table:table-cell>
          <table:table-cell office:value-type="string" table:style-name="ce7">
            <text:p>無言歌.台灣 = SONGS WITHOUT WORDS TAIWAN / 蔡世豪編曲臺北市 : 響韻唱片有限公司, 2000 家用版</text:p>
          </table:table-cell>
          <table:table-cell office:value-type="string" table:style-name="ce7">
            <text:p>總館5樓視聽室</text:p>
          </table:table-cell>
          <table:table-cell office:value-type="string" table:style-name="ce7">
            <text:p>CD 917.1029 8456</text:p>
          </table:table-cell>
          <table:table-cell office:value-type="string" table:style-name="ce7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A4279024</text:p>
          </table:table-cell>
          <table:table-cell office:value-type="string" table:style-name="ce7">
            <text:p>戀聲曲.台灣 = Vocalise. Taiwan / 李哲藝[及其他3位]編曲臺北市 : 響韻唱片有限公司, 2003 家用版</text:p>
          </table:table-cell>
          <table:table-cell office:value-type="string" table:style-name="ce7">
            <text:p>總館5樓視聽室</text:p>
          </table:table-cell>
          <table:table-cell office:value-type="string" table:style-name="ce7">
            <text:p>CD 916.2 8444</text:p>
          </table:table-cell>
          <table:table-cell office:value-type="string" table:style-name="ce7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A4279014</text:p>
          </table:table-cell>
          <table:table-cell office:value-type="string" table:style-name="ce7">
            <text:p>魔眼 = Evil Eye / 馬里奧.巴瓦(Mario Bava)導演桃園市 : 言佳有限公司, 2015 家用版 / 數位修復版</text:p>
          </table:table-cell>
          <table:table-cell office:value-type="string" table:style-name="ce7">
            <text:p>汐止茄苳視聽室</text:p>
          </table:table-cell>
          <table:table-cell office:value-type="string" table:style-name="ce7">
            <text:p>AV 987.8352 853</text:p>
          </table:table-cell>
          <table:table-cell office:value-type="string" table:style-name="ce7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A4279009</text:p>
          </table:table-cell>
          <table:table-cell office:value-type="string" table:style-name="ce7">
            <text:p>地獄門 = Gate of Hell / 衣笠貞之助導演桃園市 : 言佳有限公司, 2015 家用版 / 數位修復版</text:p>
          </table:table-cell>
          <table:table-cell office:value-type="string" table:style-name="ce7">
            <text:p>板橋忠孝視聽室</text:p>
          </table:table-cell>
          <table:table-cell office:value-type="string" table:style-name="ce7">
            <text:p>AV 987.8331 7664</text:p>
          </table:table-cell>
          <table:table-cell office:value-type="string" table:style-name="ce7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A4279008</text:p>
          </table:table-cell>
          <table:table-cell office:value-type="string" table:style-name="ce7">
            <text:p>恐怖之砂 = Ice Cold in Alex / 李.湯普森(Lee Thompson)導演桃園市 : 言佳有限公司, 2016 家用版 / 數位修復版</text:p>
          </table:table-cell>
          <table:table-cell office:value-type="string" table:style-name="ce7">
            <text:p>板橋忠孝視聽室</text:p>
          </table:table-cell>
          <table:table-cell office:value-type="string" table:style-name="ce7">
            <text:p>AV 987.8341 8537</text:p>
          </table:table-cell>
          <table:table-cell office:value-type="string" table:style-name="ce7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A4279007</text:p>
          </table:table-cell>
          <table:table-cell office:value-type="string" table:style-name="ce7">
            <text:p>大衛與麗莎 = David and Lisa / 弗蘭克.佩里(Frank Perry)導演桃園市 : 言佳有限公司, 2015 家用版 / 數位修復版</text:p>
          </table:table-cell>
          <table:table-cell office:value-type="string" table:style-name="ce7">
            <text:p>林口視聽室</text:p>
          </table:table-cell>
          <table:table-cell office:value-type="string" table:style-name="ce7">
            <text:p>AV 987.8352 875</text:p>
          </table:table-cell>
          <table:table-cell office:value-type="string" table:style-name="ce7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A4279013</text:p>
          </table:table-cell>
          <table:table-cell office:value-type="string" table:style-name="ce7">
            <text:p>卓別林之城市之光 = City Lights / 查理士.卓別林(Charlie Chaplin)導演桃園市 : 言佳有限公司, 2015 家用版 / 數位修復版</text:p>
          </table:table-cell>
          <table:table-cell office:value-type="string" table:style-name="ce7">
            <text:p>林口視聽室</text:p>
          </table:table-cell>
          <table:table-cell office:value-type="string" table:style-name="ce7">
            <text:p>AV 987.8352 8667</text:p>
          </table:table-cell>
          <table:table-cell office:value-type="string" table:style-name="ce7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A4279019</text:p>
          </table:table-cell>
          <table:table-cell office:value-type="string" table:style-name="ce7">
            <text:p>蝙蝠俠3 = Batman Forever / 喬伊.舒馬克(Joel Schumacher)導演臺北市 : 得利影視股份有限公司, 2016 家用版</text:p>
          </table:table-cell>
          <table:table-cell office:value-type="string" table:style-name="ce7">
            <text:p>青少年圖書館視聽室</text:p>
          </table:table-cell>
          <table:table-cell office:value-type="string" table:style-name="ce7">
            <text:p>AV 987.8352 8735</text:p>
          </table:table-cell>
          <table:table-cell office:value-type="string" table:style-name="ce7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A4279015</text:p>
          </table:table-cell>
          <table:table-cell office:value-type="string" table:style-name="ce7">
            <text:p>大戰爭 = THE GREAT WAR / 馬里奧.莫尼切利(Mario Monicelli)導演桃園市 : 言佳有限公司, 2016 家用版 / 數位修復版</text:p>
          </table:table-cell>
          <table:table-cell office:value-type="string" table:style-name="ce7">
            <text:p>新莊裕民視聽室</text:p>
          </table:table-cell>
          <table:table-cell office:value-type="string" table:style-name="ce7">
            <text:p>AV 987.8345 8856</text:p>
          </table:table-cell>
          <table:table-cell office:value-type="string" table:style-name="ce7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A4279012</text:p>
          </table:table-cell>
          <table:table-cell office:value-type="string" table:style-name="ce7">
            <text:p>傻瓜 = The Saphead / 赫伯特.布拉切(Herbert Blaché)導演桃園市 : 言佳有限公司, 2016 家用版 / 數位修復版</text:p>
          </table:table-cell>
          <table:table-cell office:value-type="string" table:style-name="ce7">
            <text:p>新莊裕民視聽室</text:p>
          </table:table-cell>
          <table:table-cell office:value-type="string" table:style-name="ce7">
            <text:p>AV 987.8352 8546</text:p>
          </table:table-cell>
          <table:table-cell office:value-type="string" table:style-name="ce7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A4279005</text:p>
          </table:table-cell>
          <table:table-cell office:value-type="string" table:style-name="ce7">
            <text:p>十月 = October / 謝爾蓋.愛森斯坦(Sergei M. Eisenstein)導演桃園市 : 言佳有限公司, 2016 家用版 / 數位修復版</text:p>
          </table:table-cell>
          <table:table-cell office:value-type="string" table:style-name="ce7">
            <text:p>總館5樓視聽室</text:p>
          </table:table-cell>
          <table:table-cell office:value-type="string" table:style-name="ce7">
            <text:p>AV 987.8348 8975</text:p>
          </table:table-cell>
          <table:table-cell office:value-type="string" table:style-name="ce7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A4279002</text:p>
          </table:table-cell>
          <table:table-cell office:value-type="string" table:style-name="ce7">
            <text:p>已婚女人 = A Married Woman / 尚盧.高達(Jean-Luc Godard)導演桃園市 : 言佳有限公司, 2015 家用版 / 數位修復版</text:p>
          </table:table-cell>
          <table:table-cell office:value-type="string" table:style-name="ce7">
            <text:p>總館5樓視聽室</text:p>
          </table:table-cell>
          <table:table-cell office:value-type="string" table:style-name="ce7">
            <text:p>AV 987.8342 837</text:p>
          </table:table-cell>
          <table:table-cell office:value-type="string" table:style-name="ce7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A4279010</text:p>
          </table:table-cell>
          <table:table-cell office:value-type="string" table:style-name="ce7">
            <text:p>愚人船 = Ship of Fools / 斯坦利.克雷默(Stanley Kramer)導演桃園市 : 言佳有限公司, 2016 家用版 / 數位修復版</text:p>
          </table:table-cell>
          <table:table-cell office:value-type="string" table:style-name="ce7">
            <text:p>總館5樓視聽室</text:p>
          </table:table-cell>
          <table:table-cell office:value-type="string" table:style-name="ce7">
            <text:p>AV 987.8352 8544</text:p>
          </table:table-cell>
          <table:table-cell office:value-type="string" table:style-name="ce7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A4279011</text:p>
          </table:table-cell>
          <table:table-cell office:value-type="string" table:style-name="ce7">
            <text:p>遲到的藍調 = Too Late Blues / 約翰.卡薩維茨(John Cassavetes)導演桃園市 : 言佳有限公司, 2015 家用版 / 數位修復版</text:p>
          </table:table-cell>
          <table:table-cell office:value-type="string" table:style-name="ce7">
            <text:p>總館5樓視聽室</text:p>
          </table:table-cell>
          <table:table-cell office:value-type="string" table:style-name="ce7">
            <text:p>AV 987.8352 8456</text:p>
          </table:table-cell>
          <table:table-cell office:value-type="string" table:style-name="ce7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A4279001</text:p>
          </table:table-cell>
          <table:table-cell office:value-type="string" table:style-name="ce7">
            <text:p>鴛鴦譜 = Separate Tables / 德爾伯特.曼(Delbert Man)導演桃園市 : 言佳有限公司, 2015 家用版 / 數位修復版</text:p>
          </table:table-cell>
          <table:table-cell office:value-type="string" table:style-name="ce7">
            <text:p>總館5樓視聽室</text:p>
          </table:table-cell>
          <table:table-cell office:value-type="string" table:style-name="ce7">
            <text:p>AV 987.8352 8853</text:p>
          </table:table-cell>
          <table:table-cell office:value-type="string" table:style-name="ce7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A4279004</text:p>
          </table:table-cell>
          <table:table-cell office:value-type="string" table:style-name="ce7">
            <text:p>獵人之夜 = The Night of The Hunter / 查爾斯.勞頓(Charles Laughton)導演桃園市 : 言佳有限公司, 2015 家用版 / 數位修復版</text:p>
          </table:table-cell>
          <table:table-cell office:value-type="string" table:style-name="ce7">
            <text:p>總館5樓視聽室</text:p>
          </table:table-cell>
          <table:table-cell office:value-type="string" table:style-name="ce7">
            <text:p>AV 987.8352 853</text:p>
          </table:table-cell>
          <table:table-cell office:value-type="string" table:style-name="ce7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A4279018</text:p>
          </table:table-cell>
          <table:table-cell office:value-type="string" table:style-name="ce7">
            <text:p>蝙蝠俠3 = Batman Forever / 喬伊.舒馬克(Joel Schumacher)導演臺北市 : 得利影視股份有限公司, 2016 家用版</text:p>
          </table:table-cell>
          <table:table-cell office:value-type="string" table:style-name="ce7">
            <text:p>蘆洲永平視聽室</text:p>
          </table:table-cell>
          <table:table-cell office:value-type="string" table:style-name="ce7">
            <text:p>AV 987.8352 8735</text:p>
          </table:table-cell>
          <table:table-cell office:value-type="string" table:style-name="ce7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A4279003</text:p>
          </table:table-cell>
          <table:table-cell office:value-type="string" table:style-name="ce7">
            <text:p>金剛 = King Kong / 梅里安.庫珀(Merian C. Cooper)導演桃園市 : 言佳有限公司, 2015 家用版 / 數位修復版</text:p>
          </table:table-cell>
          <table:table-cell office:value-type="string" table:style-name="ce7">
            <text:p>鶯歌視聽室</text:p>
          </table:table-cell>
          <table:table-cell office:value-type="string" table:style-name="ce7">
            <text:p>AV 987.8352 844</text:p>
          </table:table-cell>
          <table:table-cell office:value-type="string" table:style-name="ce7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A4279016</text:p>
          </table:table-cell>
          <table:table-cell office:value-type="string" table:style-name="ce7">
            <text:p>叛艦喋血記 = MUTINY ON THE BOUNTY / 劉易斯.邁爾斯通(Lewis Milestone)導演桃園市 : 言佳有限公司, 2015 家用版 / 數位修復版</text:p>
          </table:table-cell>
          <table:table-cell office:value-type="string" table:style-name="ce7">
            <text:p>鶯歌視聽室</text:p>
          </table:table-cell>
          <table:table-cell office:value-type="string" table:style-name="ce7">
            <text:p>AV 987.8352 8835</text:p>
          </table:table-cell>
          <table:table-cell office:value-type="string" table:style-name="ce7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A4279029</text:p>
          </table:table-cell>
          <table:table-cell office:value-type="string" table:style-name="ce7">
            <text:p>Beliving / 王謙Goatak演唱臺北市 : 滾石國際音樂股份有限公司, 2022 家用版</text:p>
          </table:table-cell>
          <table:table-cell office:value-type="string" table:style-name="ce7">
            <text:p>三重南區特色專區-黑膠唱片</text:p>
          </table:table-cell>
          <table:table-cell office:value-type="string" table:style-name="ce7">
            <text:p>LP 913.6033 846</text:p>
          </table:table-cell>
          <table:table-cell office:value-type="string" table:style-name="ce7">
            <text:p>黑膠唱片</text:p>
          </table:table-cell>
          <table:table-cell table:number-columns-repeated="16378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A4279030</text:p>
          </table:table-cell>
          <table:table-cell office:value-type="string" table:style-name="ce7">
            <text:p>Nancy &amp; Lee / 南西.辛納屈(Nancy Sinatra), 李.海茲伍德(Lee Hazlewood)演唱美國紐約 : LIGHT IN THE ATTIC, 2021 家用版</text:p>
          </table:table-cell>
          <table:table-cell office:value-type="string" table:style-name="ce7">
            <text:p>三重南區特色專區-黑膠唱片</text:p>
          </table:table-cell>
          <table:table-cell office:value-type="string" table:style-name="ce7">
            <text:p>LP 913.6052 8455</text:p>
          </table:table-cell>
          <table:table-cell office:value-type="string" table:style-name="ce7">
            <text:p>黑膠唱片</text:p>
          </table:table-cell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  <table:database-ranges>
        <table:database-range table:target-range-address="112年4月.A2:112年4月.F30">
          <table:sort>
            <table:sort-by table:field-number="5"/>
            <table:sort-by table:field-number="3"/>
            <table:sort-by table:field-number="2"/>
          </table:sort>
        </table:database-range>
        <table:database-range table:target-range-address="112年4月.A2:112年4月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3-05-01T01:42:36Z</meta:creation-date>
    <dc:date>2023-05-01T01:46:43Z</dc:date>
  </office:meta>
</office:document-meta>
</file>